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line-height="150%"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line-height="150%" fo:margin-right="-0.0006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Įstatymo<text:s/></text:span><text:span text:style-name="T10">p</text:span><text:span text:style-name="T11">rojekto lyginamasis variantas</text:span></text:p>
      <text:p text:style-name="P12"/>
      <text:p text:style-name="P13"><text:span text:style-name="T14">LIETUVOS RESPUBLIKOS</text:span></text:p>
      <text:p text:style-name="P15"><text:span text:style-name="T16">DARBO KODEKSO 56 STRAIPSNIo PAKEITIMO</text:span></text:p>
      <text:p text:style-name="P17"><text:span text:style-name="T18">ĮSTATYMAS</text:span></text:p>
      <text:p text:style-name="P19"/>
      <text:p text:style-name="P20">2021 m.<text:s text:c="20"/><text:s text:c="2"/>d. Nr.</text:p>
      <text:p text:style-name="P21">Vilnius</text:p>
      <text:p text:style-name="P22"/>
      <text:p text:style-name="P23">1 straipsnis. 56 straipsnio pakeitimas</text:p>
      <text:p text:style-name="P24">Pakeisti 56 straipsnio 1 dalies 1 punktą ir jį išdėstyti taip:</text:p>
      <text:p text:style-name="P25">„1. Darbo sutartis gali būti nutraukta darbuotojo rašytiniu pareiškimu, apie tai įspėjus darbdavį ne vėliau kaip prieš penkias darbo dienas, jeigu:</text:p>
      <text:p text:style-name="P26"><text:span text:style-name="T27">1) darbuotojo prastova ne dėl darbuotojo kaltės<text:s/></text:span><text:span text:style-name="T28">(išskyrus Kodekso 47 straipsnio 1 dalies 2 punkte nustatytu atveju dėl Lietuvos Respublikos Vyriausybės paskelbto karantino)</text:span><text:span text:style-name="T29"><text:s/>tęsiasi ilgiau kaip trisdešimt dienų iš eilės arba jeigu ji sudaro daugiau kaip keturiasdešimt penkias dienas per paskutinius dvylika mėnesių;“.</text:span></text:p>
      <text:p text:style-name="P30"/>
      <text:p text:style-name="P31"/>
      <text:p text:style-name="P32">Skelbiu šį Lietuvos Respublikos Seimo priimtą įstatymą.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>Teikia:<text:s/></text:p>
      <text:p text:style-name="P41">Seimo narys <text:s text:c="109"/>Kazys Star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13T14:26:00Z</meta:creation-date>
    <dc:date>2021-07-13T14:2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1" meta:character-count="944" meta:row-count="36" meta:non-whitespace-character-count="832"/>
  </office:meta>
</office:document-meta>
</file>