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2.5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0.393in" fo:text-indent="0.5in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margin-right="0.393in"/>
    </style:style>
    <style:style style:name="T23" style:parent-style-name="DefaultParagraphFont" style:family="text">
      <style:text-properties fo:font-weight="bold" style:font-weight-asian="bold" style:font-weight-complex="bold" fo:color="#FF0000"/>
    </style:style>
    <style:style style:name="P24" style:parent-style-name="Normal" style:family="paragraph">
      <style:paragraph-properties fo:text-align="center" fo:margin-right="0.393in"/>
    </style:style>
    <style:style style:name="P25" style:parent-style-name="Normal" style:family="paragraph">
      <style:paragraph-properties fo:text-align="center" fo:margin-right="0.393in"/>
    </style:style>
    <style:style style:name="P26" style:parent-style-name="Normal" style:family="paragraph">
      <style:paragraph-properties fo:margin-right="0.393in"/>
    </style:style>
    <style:style style:name="P27" style:parent-style-name="Normal" style:family="paragraph">
      <style:paragraph-properties fo:text-align="justify" fo:line-height="115%" fo:margin-right="0.393in" fo:text-indent="0.3937in"/>
    </style:style>
    <style:style style:name="P28" style:parent-style-name="Normal" style:family="paragraph">
      <style:paragraph-properties fo:text-align="justify" fo:margin-bottom="0.0833in" fo:line-height="150%" fo:margin-right="0.3937in" fo:text-indent="0.5in"/>
    </style:style>
    <style:style style:name="P29" style:parent-style-name="Normal" style:family="paragraph">
      <style:paragraph-properties fo:text-align="justify" fo:margin-bottom="0.0833in" fo:line-height="150%" fo:margin-right="0.3937in" fo:text-indent="0.25in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margin-bottom="0.0833in" fo:line-height="150%" fo:margin-right="0.3937in" fo:text-indent="0.25in"/>
    </style:style>
    <style:style style:name="T33" style:parent-style-name="DefaultParagraphFont" style:family="text">
      <style:text-properties fo:font-style="italic" style:font-style-asian="italic" fo:color="#000000"/>
    </style:style>
    <style:style style:name="T34" style:parent-style-name="DefaultParagraphFont" style:family="text">
      <style:text-properties fo:color="#000000"/>
    </style:style>
    <style:style style:name="P35" style:parent-style-name="ListParagraph" style:family="paragraph">
      <style:paragraph-properties fo:text-align="justify" fo:margin-bottom="0.0833in" fo:line-height="150%" fo:margin-righ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style:text-position="super 62.5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ListParagraph" style:family="paragraph">
      <style:paragraph-properties fo:text-align="justify" fo:margin-bottom="0.0833in" fo:line-height="150%" fo:margin-right="0.3937in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ListParagraph" style:family="paragraph">
      <style:paragraph-properties fo:text-align="justify" fo:margin-bottom="0.0833in" fo:line-height="150%" fo:margin-righ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P56" style:parent-style-name="ListParagraph" style:family="paragraph">
      <style:paragraph-properties fo:text-align="justify" fo:margin-bottom="0.0833in" fo:line-height="150%" fo:margin-right="0.3937in"/>
    </style:style>
    <style:style style:name="P57" style:parent-style-name="ListParagraph" style:family="paragraph">
      <style:paragraph-properties fo:text-align="justify" fo:margin-bottom="0.0833in" fo:line-height="150%" fo:margin-right="0.3937in"/>
    </style:style>
    <style:style style:name="P58" style:parent-style-name="ListParagraph" style:family="paragraph">
      <style:paragraph-properties fo:text-align="justify" fo:margin-bottom="0.0833in" fo:line-height="150%" fo:margin-right="0.3937in"/>
    </style:style>
    <style:style style:name="P59" style:parent-style-name="Normal" style:family="paragraph">
      <style:paragraph-properties fo:text-align="justify" fo:margin-bottom="0.0833in" fo:line-height="150%" fo:margin-right="0.3937in" fo:text-indent="0.25in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margin-right="0.3937in" fo:text-indent="0.5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3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4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5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6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7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  <style:style style:name="P91" style:parent-style-name="Normal" style:family="paragraph">
      <style:paragraph-properties fo:margin-right="0.393in"/>
    </style:style>
    <style:style style:name="P92" style:parent-style-name="Normal" style:family="paragraph">
      <style:paragraph-properties fo:margin-right="0.393in"/>
    </style:style>
    <style:style style:name="P93" style:parent-style-name="Normal" style:family="paragraph">
      <style:paragraph-properties fo:margin-right="0.393in"/>
    </style:style>
    <style:style style:name="P94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 PASKIRTO PAPILDOMO KOMITETO</text:span><text:span text:style-name="T13"><text:s/></text:span><text:span text:style-name="T14">SVARSTYTI  LIETUVOS RESPUBLIKOS<text:s/></text:span><text:span text:style-name="T15">SVEIKATOS SISTEMOS ĮSTATYMO NR. I-552 29, 70</text:span><text:span text:style-name="T16">1</text:span><text:span text:style-name="T17"><text:s/>STRAIPSNIŲ PAKEITIMO, 73, 74 STRAIPSNIŲ PRIPAŽINIMO NETEKUSIAIS GALIOS ĮSTATYMO PROJEKTĄ NR. XIIIP-3662 IR JĮ L</text:span><text:span text:style-name="T18">YDINČIUOSIUS ĮSTATYMŲ PROJEKTUS</text:span><text:span text:style-name="T19"><text:s/>NR. XIIIP-3663 – XIIIP-3682</text:span></text:p>
      <text:p text:style-name="P20"><text:span text:style-name="T21">ATSISAKYMO</text:span></text:p>
      <text:p text:style-name="P22"> <text:span text:style-name="T23"> </text:span></text:p>
      <text:p text:style-name="P24">2020<text:s/>m.<text:s/><text:s text:c="13"/>d. Nr.</text:p>
      <text:p text:style-name="P25">Vilnius</text:p>
      <text:p text:style-name="P26"> </text:p>
      <text:p text:style-name="P27"/>
      <text:p text:style-name="P28">Lietuvos Respublikos Seimas,</text:p>
      <text:p text:style-name="P29"><text:span text:style-name="T30">a</text:span><text:span text:style-name="T31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2"><text:span text:style-name="T33">pažymėdamas</text:span><text:span text:style-name="T34">, kad:</text:span></text:p>
      <text:list text:style-name="LFO3" text:continue-numbering="true">
        <text:list-item>
          <text:p text:style-name="P35"><text:span text:style-name="T36">2019 m. rugsėjo 19 d. po pateikimo Seimo plenariniame posėdyje buvo pritarta <text:s/>Sveikatos sistemos įstatymo Nr. I-552 29, 70</text:span><text:span text:style-name="T37">1</text:span><text:span text:style-name="T38"><text:s/>straipsnių pakeitimo, 73, 74 straipsnių pripažinimo netekusiais galios įstatymo projektui Nr. XIIIP-3662 ir jį lydintiesiems įstatymų projektams Nr. XIIIP-3663 – XIIIP-3682 (toliau – <text:s/>įstatymų projektai)</text:span><text:span text:style-name="T39"><text:s/>ir numatyta juos svarstyti 2019 m. spalio 22 d. Seimo posėdyje;</text:span></text:p>
        </text:list-item>
        <text:list-item>
          <text:p text:style-name="P40">įstatymų<text:s/>projektų<text:s/><text:span text:style-name="T41">Nr. XIIIP-3662 – XIIIP-3669, XIIIP-3676 –<text:s/></text:span><text:span text:style-name="T42">XIIIP-3680 ir XIIIP-3682</text:span><text:span text:style-name="T43"><text:s/></text:span>svarstymui pagrindiniu komitetu paskirtas Sveikatos reikalų komitetas,<text:s/>įstatymų projektų<text:s/><text:span text:style-name="T44">Nr.<text:s/></text:span><text:span text:style-name="T45">XIIIP-3670 – XIIIP-3675 svarstymui – Biudžeto ir finansų komitetas, o įstatymo projekto XIIIP-3681 svarstymui – Teisės ir teisėtvarkos komitetas.<text:s/></text:span></text:p>
        </text:list-item>
        <text:list-item>
          <text:p text:style-name="P46"><text:span text:style-name="T47">Papildomu komitetu svarstyti visus minėtus įstatymų projektus<text:s/></text:span><text:span text:style-name="T48">Seimas<text:s/></text:span><text:span text:style-name="T49">pask</text:span><text:span text:style-name="T50">yrė Žmogaus teisių komitetą, o<text:s/></text:span><text:span text:style-name="T51">kai kuriems įstatymų projektams svarstyti</text:span><text:span text:style-name="T52"><text:s/>– <text:s/></text:span><text:span text:style-name="T53">ir<text:s/></text:span><text:span text:style-name="T54">Sveikatos reikalų komitetą</text:span><text:span text:style-name="T55">;</text:span></text:p>
        </text:list-item>
        <text:list-item>
          <text:p text:style-name="P56"><text:s/>Sveikatos reikalų komitetas, kaip papildomas komitetas apsvarstė įstatymo projektus Nr. XIIIP-3671<text:s/>– XIIIP-3675, o Žmogaus teisių komitetas iki šiol nėra apsvarstęs ir<text:s/>pateikęs<text:s/>papildomo komiteto išvadų <text:s/>dėl<text:s/>visų<text:s/>minėtų įstatymų projektų<text:s/>XIIIP-3662-3682), todėl Komitetai, Seimo paskirti pagrindiniais, yra priversti nepagrįstai ilgai laukti ir negali pradėti įstatymų projektų svarstymo Komitetuose,</text:p>
        </text:list-item>
      </text:list>
      <text:p text:style-name="P57"/>
      <text:p text:style-name="P58"/>
      <text:p text:style-name="P59"><text:span text:style-name="T60">siekdamas<text:s/></text:span><text:span text:style-name="T61">nuoseklaus</text:span><text:span text:style-name="T62"><text:s/></text:span><text:span text:style-name="T63">įstatymų  projektų  svarstymo</text:span><text:span text:style-name="T64">,</text:span></text:p>
      <text:p text:style-name="P65">n u t a r i a:</text:p>
      <text:p text:style-name="P66"><text:span text:style-name="T67">A</text:span><text:span text:style-name="T68">tsisakyti<text:s/></text:span><text:span text:style-name="T69">Žmogaus teisių</text:span><text:span text:style-name="T70"><text:s/></text:span><text:span text:style-name="T71">komiteto<text:s/></text:span><text:span text:style-name="T72">kaip<text:s/></text:span><text:span text:style-name="T73">pa</text:span><text:span text:style-name="T74">pildomo</text:span><text:span text:style-name="T75"><text:s/>komiteto</text:span><text:span text:style-name="T76"><text:s/></text:span><text:span text:style-name="T77">įstatymų projektų<text:s/></text:span><text:span text:style-name="T78">XIIIP-3662 – XIIIP-36</text:span><text:span text:style-name="T79">82</text:span><text:span text:style-name="T80"><text:s/>svarstymui</text:span><text:span text:style-name="T81">.</text:span></text:p>
      <text:p text:style-name="P82"/>
      <text:p text:style-name="P83"/>
      <text:p text:style-name="P84">Seimo Pirmininkas</text:p>
      <text:p text:style-name="P85"/>
      <text:p text:style-name="P86"/>
      <text:p text:style-name="P87"/>
      <text:p text:style-name="P88"> </text:p>
      <text:p text:style-name="P89">Teikia Seimo nariai:</text:p>
      <text:p text:style-name="P90">Asta Kubilienė</text:p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VILKIENĖ Kristina</meta:initial-creator>
    <dc:creator>adlibuser</dc:creator>
    <meta:creation-date>2020-06-04T14:19:00Z</meta:creation-date>
    <dc:date>2020-06-04T14:19:00Z</dc:date>
    <meta:print-date>2020-06-04T13:1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79" meta:character-count="2201" meta:row-count="57" meta:non-whitespace-character-count="1943"/>
  </office:meta>
</office:document-meta>
</file>