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text-properties style:font-name="Courier New" style:font-name-complex="Courier New"/>
    </style:style>
    <style:style style:name="P60" style:parent-style-name="PlainText" style:family="paragraph"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text-properties style:font-name="Courier New" style:font-name-complex="Courier New"/>
    </style:style>
    <style:style style:name="P76" style:parent-style-name="PlainText" style:family="paragraph">
      <style:text-properties style:font-name="Courier New" style:font-name-complex="Courier New"/>
    </style:style>
    <style:style style:name="P77" style:parent-style-name="PlainText" style:family="paragraph">
      <style:text-properties style:font-name="Courier New" style:font-name-complex="Courier New"/>
    </style:style>
    <style:style style:name="P78" style:parent-style-name="PlainText" style:family="paragraph"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text-properties style:font-name="Courier New" style:font-name-complex="Courier New"/>
    </style:style>
    <style:style style:name="P82" style:parent-style-name="PlainText" style:family="paragraph">
      <style:text-properties style:font-name="Courier New" style:font-name-complex="Courier New"/>
    </style:style>
    <style:style style:name="P83" style:parent-style-name="PlainText" style:family="paragraph">
      <style:text-properties style:font-name="Courier New" style:font-name-complex="Courier New"/>
    </style:style>
    <style:style style:name="P84" style:parent-style-name="PlainText" style:family="paragraph">
      <style:text-properties style:font-name="Courier New" style:font-name-complex="Courier New"/>
    </style:style>
    <style:style style:name="P85" style:parent-style-name="PlainText" style:family="paragraph">
      <style:text-properties style:font-name="Courier New" style:font-name-complex="Courier New"/>
    </style:style>
    <style:style style:name="P86" style:parent-style-name="PlainText" style:family="paragraph">
      <style:text-properties style:font-name="Courier New" style:font-name-complex="Courier New"/>
    </style:style>
    <style:style style:name="P87" style:parent-style-name="PlainText" style:family="paragraph">
      <style:text-properties style:font-name="Courier New" style:font-name-complex="Courier New"/>
    </style:style>
    <style:style style:name="P88" style:parent-style-name="PlainText" style:family="paragraph">
      <style:text-properties style:font-name="Courier New" style:font-name-complex="Courier New"/>
    </style:style>
    <style:style style:name="P89" style:parent-style-name="PlainText" style:family="paragraph">
      <style:text-properties style:font-name="Courier New" style:font-name-complex="Courier New"/>
    </style:style>
    <style:style style:name="P90" style:parent-style-name="PlainText" style:family="paragraph">
      <style:text-properties style:font-name="Courier New" style:font-name-complex="Courier New"/>
    </style:style>
    <style:style style:name="P91" style:parent-style-name="PlainText" style:family="paragraph">
      <style:text-properties style:font-name="Courier New" style:font-name-complex="Courier New"/>
    </style:style>
    <style:style style:name="P92" style:parent-style-name="PlainText" style:family="paragraph">
      <style:text-properties style:font-name="Courier New" style:font-name-complex="Courier New"/>
    </style:style>
    <style:style style:name="P93" style:parent-style-name="PlainText" style:family="paragraph">
      <style:text-properties style:font-name="Courier New" style:font-name-complex="Courier New"/>
    </style:style>
    <style:style style:name="P94" style:parent-style-name="PlainText" style:family="paragraph">
      <style:text-properties style:font-name="Courier New" style:font-name-complex="Courier New"/>
    </style:style>
    <style:style style:name="P95" style:parent-style-name="PlainText" style:family="paragraph">
      <style:text-properties style:font-name="Courier New" style:font-name-complex="Courier New"/>
    </style:style>
    <style:style style:name="P96" style:parent-style-name="PlainText" style:family="paragraph">
      <style:text-properties style:font-name="Courier New" style:font-name-complex="Courier New"/>
    </style:style>
    <style:style style:name="P97" style:parent-style-name="PlainText" style:family="paragraph">
      <style:text-properties style:font-name="Courier New" style:font-name-complex="Courier New"/>
    </style:style>
    <style:style style:name="P98" style:parent-style-name="PlainText" style:family="paragraph">
      <style:text-properties style:font-name="Courier New" style:font-name-complex="Courier New"/>
    </style:style>
    <style:style style:name="P99" style:parent-style-name="PlainText" style:family="paragraph">
      <style:text-properties style:font-name="Courier New" style:font-name-complex="Courier New"/>
    </style:style>
    <style:style style:name="P100" style:parent-style-name="PlainText" style:family="paragraph">
      <style:text-properties style:font-name="Courier New" style:font-name-complex="Courier New"/>
    </style:style>
    <style:style style:name="P101" style:parent-style-name="PlainText" style:family="paragraph">
      <style:text-properties style:font-name="Courier New" style:font-name-complex="Courier New"/>
    </style:style>
    <style:style style:name="P102" style:parent-style-name="PlainText" style:family="paragraph">
      <style:text-properties style:font-name="Courier New" style:font-name-complex="Courier New"/>
    </style:style>
    <style:style style:name="P103" style:parent-style-name="PlainText" style:family="paragraph">
      <style:text-properties style:font-name="Courier New" style:font-name-complex="Courier New"/>
    </style:style>
    <style:style style:name="P104" style:parent-style-name="PlainText" style:family="paragraph">
      <style:text-properties style:font-name="Courier New" style:font-name-complex="Courier New"/>
    </style:style>
    <style:style style:name="P105" style:parent-style-name="PlainText" style:family="paragraph">
      <style:text-properties style:font-name="Courier New" style:font-name-complex="Courier New"/>
    </style:style>
    <style:style style:name="P106" style:parent-style-name="PlainText" style:family="paragraph">
      <style:text-properties style:font-name="Courier New" style:font-name-complex="Courier New"/>
    </style:style>
    <style:style style:name="P107" style:parent-style-name="PlainText" style:family="paragraph">
      <style:text-properties style:font-name="Courier New" style:font-name-complex="Courier New"/>
    </style:style>
    <style:style style:name="P108" style:parent-style-name="PlainText" style:family="paragraph">
      <style:text-properties style:font-name="Courier New" style:font-name-complex="Courier New"/>
    </style:style>
    <style:style style:name="P109" style:parent-style-name="PlainText" style:family="paragraph">
      <style:text-properties style:font-name="Courier New" style:font-name-complex="Courier New"/>
    </style:style>
    <style:style style:name="P110" style:parent-style-name="PlainText" style:family="paragraph">
      <style:text-properties style:font-name="Courier New" style:font-name-complex="Courier New"/>
    </style:style>
    <style:style style:name="P111" style:parent-style-name="PlainText" style:family="paragraph">
      <style:text-properties style:font-name="Courier New" style:font-name-complex="Courier New"/>
    </style:style>
    <style:style style:name="P112" style:parent-style-name="PlainText" style:family="paragraph">
      <style:text-properties style:font-name="Courier New" style:font-name-complex="Courier New"/>
    </style:style>
    <style:style style:name="P113" style:parent-style-name="PlainText" style:family="paragraph">
      <style:text-properties style:font-name="Courier New" style:font-name-complex="Courier New"/>
    </style:style>
    <style:style style:name="P114" style:parent-style-name="PlainText" style:family="paragraph">
      <style:text-properties style:font-name="Courier New" style:font-name-complex="Courier New"/>
    </style:style>
    <style:style style:name="P115" style:parent-style-name="PlainText" style:family="paragraph">
      <style:text-properties style:font-name="Courier New" style:font-name-complex="Courier New"/>
    </style:style>
    <style:style style:name="P116" style:parent-style-name="PlainText" style:family="paragraph">
      <style:text-properties style:font-name="Courier New" style:font-name-complex="Courier New"/>
    </style:style>
    <style:style style:name="P117" style:parent-style-name="PlainText" style:family="paragraph">
      <style:text-properties style:font-name="Courier New" style:font-name-complex="Courier New"/>
    </style:style>
    <style:style style:name="P118" style:parent-style-name="PlainText" style:family="paragraph">
      <style:text-properties style:font-name="Courier New" style:font-name-complex="Courier New"/>
    </style:style>
    <style:style style:name="P119" style:parent-style-name="PlainText" style:family="paragraph">
      <style:text-properties style:font-name="Courier New" style:font-name-complex="Courier New"/>
    </style:style>
    <style:style style:name="P120" style:parent-style-name="PlainText" style:family="paragraph">
      <style:text-properties style:font-name="Courier New" style:font-name-complex="Courier New"/>
    </style:style>
    <style:style style:name="P121" style:parent-style-name="PlainText" style:family="paragraph">
      <style:text-properties style:font-name="Courier New" style:font-name-complex="Courier New"/>
    </style:style>
    <style:style style:name="P122" style:parent-style-name="PlainText" style:family="paragraph">
      <style:text-properties style:font-name="Courier New" style:font-name-complex="Courier New"/>
    </style:style>
    <style:style style:name="P123" style:parent-style-name="PlainText" style:family="paragraph">
      <style:text-properties style:font-name="Courier New" style:font-name-complex="Courier New"/>
    </style:style>
    <style:style style:name="P124" style:parent-style-name="PlainText" style:family="paragraph">
      <style:text-properties style:font-name="Courier New" style:font-name-complex="Courier New"/>
    </style:style>
    <style:style style:name="P125" style:parent-style-name="PlainText" style:family="paragraph">
      <style:text-properties style:font-name="Courier New" style:font-name-complex="Courier New"/>
    </style:style>
    <style:style style:name="P126" style:parent-style-name="PlainText" style:family="paragraph">
      <style:text-properties style:font-name="Courier New" style:font-name-complex="Courier New"/>
    </style:style>
    <style:style style:name="P127" style:parent-style-name="PlainText" style:family="paragraph">
      <style:text-properties style:font-name="Courier New" style:font-name-complex="Courier New"/>
    </style:style>
    <style:style style:name="P128" style:parent-style-name="PlainText" style:family="paragraph">
      <style:text-properties style:font-name="Courier New" style:font-name-complex="Courier New"/>
    </style:style>
    <style:style style:name="P129" style:parent-style-name="PlainText" style:family="paragraph">
      <style:text-properties style:font-name="Courier New" style:font-name-complex="Courier New"/>
    </style:style>
    <style:style style:name="P130" style:parent-style-name="PlainText" style:family="paragraph">
      <style:text-properties style:font-name="Courier New" style:font-name-complex="Courier New"/>
    </style:style>
    <style:style style:name="P131" style:parent-style-name="PlainText" style:family="paragraph">
      <style:text-properties style:font-name="Courier New" style:font-name-complex="Courier New"/>
    </style:style>
    <style:style style:name="P132" style:parent-style-name="PlainText" style:family="paragraph">
      <style:text-properties style:font-name="Courier New" style:font-name-complex="Courier New"/>
    </style:style>
    <style:style style:name="P133" style:parent-style-name="PlainText" style:family="paragraph">
      <style:text-properties style:font-name="Courier New" style:font-name-complex="Courier New"/>
    </style:style>
    <style:style style:name="P134" style:parent-style-name="PlainText" style:family="paragraph">
      <style:text-properties style:font-name="Courier New" style:font-name-complex="Courier New"/>
    </style:style>
    <style:style style:name="P135" style:parent-style-name="PlainText" style:family="paragraph">
      <style:text-properties style:font-name="Courier New" style:font-name-complex="Courier New"/>
    </style:style>
    <style:style style:name="P136" style:parent-style-name="PlainText" style:family="paragraph">
      <style:text-properties style:font-name="Courier New" style:font-name-complex="Courier New"/>
    </style:style>
    <style:style style:name="P137" style:parent-style-name="PlainText" style:family="paragraph">
      <style:text-properties style:font-name="Courier New" style:font-name-complex="Courier New"/>
    </style:style>
    <style:style style:name="P138" style:parent-style-name="PlainText" style:family="paragraph">
      <style:text-properties style:font-name="Courier New" style:font-name-complex="Courier New"/>
    </style:style>
    <style:style style:name="P139" style:parent-style-name="PlainText" style:family="paragraph">
      <style:text-properties style:font-name="Courier New" style:font-name-complex="Courier New"/>
    </style:style>
    <style:style style:name="P140" style:parent-style-name="PlainText" style:family="paragraph">
      <style:text-properties style:font-name="Courier New" style:font-name-complex="Courier New"/>
    </style:style>
    <style:style style:name="P141" style:parent-style-name="PlainText" style:family="paragraph">
      <style:text-properties style:font-name="Courier New" style:font-name-complex="Courier New"/>
    </style:style>
    <style:style style:name="P142" style:parent-style-name="PlainText" style:family="paragraph">
      <style:text-properties style:font-name="Courier New" style:font-name-complex="Courier New"/>
    </style:style>
    <style:style style:name="P143" style:parent-style-name="PlainText" style:family="paragraph">
      <style:text-properties style:font-name="Courier New" style:font-name-complex="Courier New"/>
    </style:style>
    <style:style style:name="P144" style:parent-style-name="PlainText" style:family="paragraph">
      <style:text-properties style:font-name="Courier New" style:font-name-complex="Courier New"/>
    </style:style>
    <style:style style:name="P145" style:parent-style-name="PlainText" style:family="paragraph">
      <style:text-properties style:font-name="Courier New" style:font-name-complex="Courier New"/>
    </style:style>
    <style:style style:name="P146" style:parent-style-name="PlainText" style:family="paragraph">
      <style:text-properties style:font-name="Courier New" style:font-name-complex="Courier New"/>
    </style:style>
    <style:style style:name="P147" style:parent-style-name="PlainText" style:family="paragraph">
      <style:text-properties style:font-name="Courier New" style:font-name-complex="Courier New"/>
    </style:style>
    <style:style style:name="P148" style:parent-style-name="PlainText" style:family="paragraph">
      <style:text-properties style:font-name="Courier New" style:font-name-complex="Courier New"/>
    </style:style>
    <style:style style:name="P149" style:parent-style-name="PlainText" style:family="paragraph">
      <style:text-properties style:font-name="Courier New" style:font-name-complex="Courier New"/>
    </style:style>
    <style:style style:name="P150" style:parent-style-name="PlainText" style:family="paragraph">
      <style:text-properties style:font-name="Courier New" style:font-name-complex="Courier New"/>
    </style:style>
    <style:style style:name="P151" style:parent-style-name="PlainText" style:family="paragraph">
      <style:text-properties style:font-name="Courier New" style:font-name-complex="Courier New"/>
    </style:style>
    <style:style style:name="P152" style:parent-style-name="PlainText" style:family="paragraph">
      <style:text-properties style:font-name="Courier New" style:font-name-complex="Courier New"/>
    </style:style>
    <style:style style:name="P153" style:parent-style-name="PlainText" style:family="paragraph">
      <style:text-properties style:font-name="Courier New" style:font-name-complex="Courier New"/>
    </style:style>
    <style:style style:name="P154" style:parent-style-name="PlainText" style:family="paragraph">
      <style:text-properties style:font-name="Courier New" style:font-name-complex="Courier New"/>
    </style:style>
    <style:style style:name="P155" style:parent-style-name="PlainText" style:family="paragraph">
      <style:text-properties style:font-name="Courier New" style:font-name-complex="Courier New"/>
    </style:style>
    <style:style style:name="P156" style:parent-style-name="PlainText" style:family="paragraph">
      <style:text-properties style:font-name="Courier New" style:font-name-complex="Courier New"/>
    </style:style>
    <style:style style:name="P157" style:parent-style-name="PlainText" style:family="paragraph">
      <style:text-properties style:font-name="Courier New" style:font-name-complex="Courier New"/>
    </style:style>
    <style:style style:name="P158" style:parent-style-name="PlainText" style:family="paragraph">
      <style:text-properties style:font-name="Courier New" style:font-name-complex="Courier New"/>
    </style:style>
    <style:style style:name="P159" style:parent-style-name="PlainText" style:family="paragraph">
      <style:text-properties style:font-name="Courier New" style:font-name-complex="Courier New"/>
    </style:style>
    <style:style style:name="P160" style:parent-style-name="PlainText" style:family="paragraph">
      <style:text-properties style:font-name="Courier New" style:font-name-complex="Courier New"/>
    </style:style>
    <style:style style:name="P161" style:parent-style-name="PlainText" style:family="paragraph">
      <style:text-properties style:font-name="Courier New" style:font-name-complex="Courier New"/>
    </style:style>
    <style:style style:name="P162" style:parent-style-name="PlainText" style:family="paragraph">
      <style:text-properties style:font-name="Courier New" style:font-name-complex="Courier New"/>
    </style:style>
    <style:style style:name="P163" style:parent-style-name="PlainText" style:family="paragraph">
      <style:text-properties style:font-name="Courier New" style:font-name-complex="Courier New"/>
    </style:style>
    <style:style style:name="P164" style:parent-style-name="PlainText" style:family="paragraph">
      <style:text-properties style:font-name="Courier New" style:font-name-complex="Courier New"/>
    </style:style>
    <style:style style:name="P165" style:parent-style-name="PlainText" style:family="paragraph">
      <style:text-properties style:font-name="Courier New" style:font-name-complex="Courier New"/>
    </style:style>
    <style:style style:name="P166" style:parent-style-name="PlainText" style:family="paragraph">
      <style:text-properties style:font-name="Courier New" style:font-name-complex="Courier New"/>
    </style:style>
    <style:style style:name="P167" style:parent-style-name="PlainText" style:family="paragraph">
      <style:text-properties style:font-name="Courier New" style:font-name-complex="Courier New"/>
    </style:style>
    <style:style style:name="P168" style:parent-style-name="PlainText" style:family="paragraph">
      <style:text-properties style:font-name="Courier New" style:font-name-complex="Courier New"/>
    </style:style>
    <style:style style:name="P169" style:parent-style-name="PlainText" style:family="paragraph">
      <style:text-properties style:font-name="Courier New" style:font-name-complex="Courier New"/>
    </style:style>
    <style:style style:name="P170" style:parent-style-name="PlainText" style:family="paragraph">
      <style:text-properties style:font-name="Courier New" style:font-name-complex="Courier New"/>
    </style:style>
    <style:style style:name="P171" style:parent-style-name="PlainText" style:family="paragraph">
      <style:text-properties style:font-name="Courier New" style:font-name-complex="Courier New"/>
    </style:style>
    <style:style style:name="P172" style:parent-style-name="PlainText" style:family="paragraph">
      <style:text-properties style:font-name="Courier New" style:font-name-complex="Courier New"/>
    </style:style>
    <style:style style:name="P173" style:parent-style-name="PlainText" style:family="paragraph">
      <style:text-properties style:font-name="Courier New" style:font-name-complex="Courier New"/>
    </style:style>
    <style:style style:name="P174" style:parent-style-name="PlainText" style:family="paragraph">
      <style:text-properties style:font-name="Courier New" style:font-name-complex="Courier New"/>
    </style:style>
    <style:style style:name="P175" style:parent-style-name="PlainText" style:family="paragraph">
      <style:text-properties style:font-name="Courier New" style:font-name-complex="Courier New"/>
    </style:style>
    <style:style style:name="P176" style:parent-style-name="PlainText" style:family="paragraph">
      <style:text-properties style:font-name="Courier New" style:font-name-complex="Courier New"/>
    </style:style>
    <style:style style:name="P177" style:parent-style-name="PlainText" style:family="paragraph">
      <style:text-properties style:font-name="Courier New" style:font-name-complex="Courier New"/>
    </style:style>
    <style:style style:name="P178" style:parent-style-name="PlainText" style:family="paragraph">
      <style:text-properties style:font-name="Courier New" style:font-name-complex="Courier New"/>
    </style:style>
    <style:style style:name="P179" style:parent-style-name="PlainText" style:family="paragraph">
      <style:text-properties style:font-name="Courier New" style:font-name-complex="Courier New"/>
    </style:style>
    <style:style style:name="P180" style:parent-style-name="PlainText" style:family="paragraph">
      <style:text-properties style:font-name="Courier New" style:font-name-complex="Courier New"/>
    </style:style>
    <style:style style:name="P181" style:parent-style-name="PlainText" style:family="paragraph">
      <style:text-properties style:font-name="Courier New" style:font-name-complex="Courier New"/>
    </style:style>
    <style:style style:name="P182" style:parent-style-name="PlainText" style:family="paragraph">
      <style:text-properties style:font-name="Courier New" style:font-name-complex="Courier New"/>
    </style:style>
    <style:style style:name="T183" style:parent-style-name="DefaultParagraphFont" style:family="text">
      <style:text-properties style:font-name="Courier New" style:font-name-complex="Courier New"/>
    </style:style>
    <style:style style:name="T184" style:parent-style-name="DefaultParagraphFont" style:family="text">
      <style:text-properties style:font-name="Cambria Math" style:font-name-complex="Cambria Math"/>
    </style:style>
    <style:style style:name="T185" style:parent-style-name="DefaultParagraphFont" style:family="text">
      <style:text-properties style:font-name="Courier New" style:font-name-complex="Courier New"/>
    </style:style>
    <style:style style:name="P186" style:parent-style-name="PlainText" style:family="paragraph">
      <style:text-properties style:font-name="Courier New" style:font-name-complex="Courier New"/>
    </style:style>
    <style:style style:name="P187" style:parent-style-name="PlainText" style:family="paragraph">
      <style:text-properties style:font-name="Courier New" style:font-name-complex="Courier New"/>
    </style:style>
    <style:style style:name="P188" style:parent-style-name="PlainText" style:family="paragraph">
      <style:text-properties style:font-name="Courier New" style:font-name-complex="Courier New"/>
    </style:style>
    <style:style style:name="P189" style:parent-style-name="PlainText" style:family="paragraph">
      <style:text-properties style:font-name="Courier New" style:font-name-complex="Courier New"/>
    </style:style>
    <style:style style:name="P190" style:parent-style-name="PlainText" style:family="paragraph">
      <style:text-properties style:font-name="Courier New" style:font-name-complex="Courier New"/>
    </style:style>
    <style:style style:name="T191" style:parent-style-name="DefaultParagraphFont" style:family="text">
      <style:text-properties style:font-name="Courier New" style:font-name-complex="Courier New"/>
    </style:style>
    <style:style style:name="T192" style:parent-style-name="DefaultParagraphFont" style:family="text">
      <style:text-properties style:font-name="Cambria Math" style:font-name-complex="Cambria Math"/>
    </style:style>
    <style:style style:name="T193" style:parent-style-name="DefaultParagraphFont" style:family="text">
      <style:text-properties style:font-name="Courier New" style:font-name-complex="Courier New"/>
    </style:style>
    <style:style style:name="P194" style:parent-style-name="PlainText" style:family="paragraph">
      <style:text-properties style:font-name="Courier New" style:font-name-complex="Courier New"/>
    </style:style>
    <style:style style:name="P195" style:parent-style-name="PlainText" style:family="paragraph">
      <style:text-properties style:font-name="Courier New" style:font-name-complex="Courier New"/>
    </style:style>
    <style:style style:name="P196" style:parent-style-name="PlainText" style:family="paragraph">
      <style:text-properties style:font-name="Courier New" style:font-name-complex="Courier New"/>
    </style:style>
    <style:style style:name="P197" style:parent-style-name="PlainText" style:family="paragraph">
      <style:text-properties style:font-name="Courier New" style:font-name-complex="Courier New"/>
    </style:style>
    <style:style style:name="P198" style:parent-style-name="PlainText" style:family="paragraph">
      <style:text-properties style:font-name="Courier New" style:font-name-complex="Courier New"/>
    </style:style>
    <style:style style:name="P199" style:parent-style-name="PlainText" style:family="paragraph">
      <style:text-properties style:font-name="Courier New" style:font-name-complex="Courier New"/>
    </style:style>
    <style:style style:name="P200" style:parent-style-name="PlainText" style:family="paragraph">
      <style:text-properties style:font-name="Courier New" style:font-name-complex="Courier New"/>
    </style:style>
    <style:style style:name="P201" style:parent-style-name="PlainText" style:family="paragraph">
      <style:text-properties style:font-name="Courier New" style:font-name-complex="Courier New"/>
    </style:style>
    <style:style style:name="P202" style:parent-style-name="PlainText" style:family="paragraph">
      <style:text-properties style:font-name="Courier New" style:font-name-complex="Courier New"/>
    </style:style>
    <style:style style:name="P203" style:parent-style-name="PlainText" style:family="paragraph">
      <style:text-properties style:font-name="Courier New" style:font-name-complex="Courier New"/>
    </style:style>
    <style:style style:name="P204" style:parent-style-name="PlainText" style:family="paragraph">
      <style:text-properties style:font-name="Courier New" style:font-name-complex="Courier New"/>
    </style:style>
    <style:style style:name="P205" style:parent-style-name="PlainText" style:family="paragraph">
      <style:text-properties style:font-name="Courier New" style:font-name-complex="Courier New"/>
    </style:style>
    <style:style style:name="P206" style:parent-style-name="PlainText" style:family="paragraph">
      <style:text-properties style:font-name="Courier New" style:font-name-complex="Courier New"/>
    </style:style>
    <style:style style:name="P207" style:parent-style-name="PlainText" style:family="paragraph">
      <style:text-properties style:font-name="Courier New" style:font-name-complex="Courier New"/>
    </style:style>
    <style:style style:name="P208" style:parent-style-name="PlainText" style:family="paragraph">
      <style:text-properties style:font-name="Courier New" style:font-name-complex="Courier New"/>
    </style:style>
    <style:style style:name="P209" style:parent-style-name="PlainText" style:family="paragraph">
      <style:text-properties style:font-name="Courier New" style:font-name-complex="Courier New"/>
    </style:style>
    <style:style style:name="P210" style:parent-style-name="PlainText" style:family="paragraph">
      <style:text-properties style:font-name="Courier New" style:font-name-complex="Courier New"/>
    </style:style>
    <style:style style:name="P211" style:parent-style-name="PlainText" style:family="paragraph">
      <style:text-properties style:font-name="Courier New" style:font-name-complex="Courier New"/>
    </style:style>
    <style:style style:name="P212" style:parent-style-name="PlainText" style:family="paragraph">
      <style:text-properties style:font-name="Courier New" style:font-name-complex="Courier New"/>
    </style:style>
    <style:style style:name="P213" style:parent-style-name="PlainText" style:family="paragraph">
      <style:text-properties style:font-name="Courier New" style:font-name-complex="Courier New"/>
    </style:style>
    <style:style style:name="P214" style:parent-style-name="PlainText" style:family="paragraph">
      <style:text-properties style:font-name="Courier New" style:font-name-complex="Courier New"/>
    </style:style>
    <style:style style:name="P215" style:parent-style-name="PlainText" style:family="paragraph">
      <style:text-properties style:font-name="Courier New" style:font-name-complex="Courier New"/>
    </style:style>
    <style:style style:name="P216" style:parent-style-name="PlainText" style:family="paragraph">
      <style:text-properties style:font-name="Courier New" style:font-name-complex="Courier New"/>
    </style:style>
    <style:style style:name="P217" style:parent-style-name="PlainText" style:family="paragraph">
      <style:text-properties style:font-name="Courier New" style:font-name-complex="Courier New"/>
    </style:style>
    <style:style style:name="P218" style:parent-style-name="PlainText" style:family="paragraph">
      <style:text-properties style:font-name="Courier New" style:font-name-complex="Courier New"/>
    </style:style>
    <style:style style:name="P219" style:parent-style-name="PlainText" style:family="paragraph">
      <style:text-properties style:font-name="Courier New" style:font-name-complex="Courier New"/>
    </style:style>
    <style:style style:name="P220" style:parent-style-name="PlainText" style:family="paragraph">
      <style:text-properties style:font-name="Courier New" style:font-name-complex="Courier New"/>
    </style:style>
    <style:style style:name="P221" style:parent-style-name="PlainText" style:family="paragraph">
      <style:text-properties style:font-name="Courier New" style:font-name-complex="Courier New"/>
    </style:style>
    <style:style style:name="P222" style:parent-style-name="PlainText" style:family="paragraph">
      <style:text-properties style:font-name="Courier New" style:font-name-complex="Courier New"/>
    </style:style>
    <style:style style:name="P223" style:parent-style-name="PlainText" style:family="paragraph">
      <style:text-properties style:font-name="Courier New" style:font-name-complex="Courier New"/>
    </style:style>
    <style:style style:name="P224" style:parent-style-name="PlainText" style:family="paragraph">
      <style:text-properties style:font-name="Courier New" style:font-name-complex="Courier New"/>
    </style:style>
    <style:style style:name="P225" style:parent-style-name="PlainText" style:family="paragraph">
      <style:text-properties style:font-name="Courier New" style:font-name-complex="Courier New"/>
    </style:style>
    <style:style style:name="P226" style:parent-style-name="PlainText" style:family="paragraph">
      <style:text-properties style:font-name="Courier New" style:font-name-complex="Courier New"/>
    </style:style>
    <style:style style:name="P227" style:parent-style-name="PlainText" style:family="paragraph">
      <style:text-properties style:font-name="Courier New" style:font-name-complex="Courier New"/>
    </style:style>
    <style:style style:name="P228" style:parent-style-name="PlainText" style:family="paragraph">
      <style:text-properties style:font-name="Courier New" style:font-name-complex="Courier New"/>
    </style:style>
    <style:style style:name="P229" style:parent-style-name="PlainText" style:family="paragraph">
      <style:text-properties style:font-name="Courier New" style:font-name-complex="Courier New"/>
    </style:style>
    <style:style style:name="P230" style:parent-style-name="PlainText" style:family="paragraph">
      <style:text-properties style:font-name="Courier New" style:font-name-complex="Courier New"/>
    </style:style>
    <style:style style:name="P231" style:parent-style-name="PlainText" style:family="paragraph">
      <style:text-properties style:font-name="Courier New" style:font-name-complex="Courier New"/>
    </style:style>
    <style:style style:name="P232" style:parent-style-name="PlainText" style:family="paragraph">
      <style:text-properties style:font-name="Courier New" style:font-name-complex="Courier New"/>
    </style:style>
    <style:style style:name="P233" style:parent-style-name="PlainText" style:family="paragraph">
      <style:text-properties style:font-name="Courier New" style:font-name-complex="Courier New"/>
    </style:style>
    <style:style style:name="P234" style:parent-style-name="PlainText" style:family="paragraph">
      <style:text-properties style:font-name="Courier New" style:font-name-complex="Courier New"/>
    </style:style>
    <style:style style:name="P235" style:parent-style-name="PlainText" style:family="paragraph">
      <style:text-properties style:font-name="Courier New" style:font-name-complex="Courier New"/>
    </style:style>
    <style:style style:name="P236" style:parent-style-name="PlainText" style:family="paragraph">
      <style:text-properties style:font-name="Courier New" style:font-name-complex="Courier New"/>
    </style:style>
    <style:style style:name="P237" style:parent-style-name="PlainText" style:family="paragraph">
      <style:text-properties style:font-name="Courier New" style:font-name-complex="Courier New"/>
    </style:style>
    <style:style style:name="P238" style:parent-style-name="PlainText" style:family="paragraph">
      <style:text-properties style:font-name="Courier New" style:font-name-complex="Courier New"/>
    </style:style>
    <style:style style:name="P239" style:parent-style-name="PlainText" style:family="paragraph">
      <style:text-properties style:font-name="Courier New" style:font-name-complex="Courier New"/>
    </style:style>
    <style:style style:name="P240" style:parent-style-name="PlainText" style:family="paragraph">
      <style:text-properties style:font-name="Courier New" style:font-name-complex="Courier New"/>
    </style:style>
    <style:style style:name="P241" style:parent-style-name="PlainText" style:family="paragraph">
      <style:text-properties style:font-name="Courier New" style:font-name-complex="Courier New"/>
    </style:style>
    <style:style style:name="P242" style:parent-style-name="PlainText" style:family="paragraph">
      <style:text-properties style:font-name="Courier New" style:font-name-complex="Courier New"/>
    </style:style>
    <style:style style:name="P243" style:parent-style-name="PlainText" style:family="paragraph">
      <style:text-properties style:font-name="Courier New" style:font-name-complex="Courier New"/>
    </style:style>
    <style:style style:name="P244" style:parent-style-name="PlainText" style:family="paragraph">
      <style:text-properties style:font-name="Courier New" style:font-name-complex="Courier New"/>
    </style:style>
    <style:style style:name="P245" style:parent-style-name="PlainText" style:family="paragraph">
      <style:text-properties style:font-name="Courier New" style:font-name-complex="Courier New"/>
    </style:style>
    <style:style style:name="P246" style:parent-style-name="PlainText" style:family="paragraph">
      <style:text-properties style:font-name="Courier New" style:font-name-complex="Courier New"/>
    </style:style>
    <style:style style:name="P247" style:parent-style-name="PlainText" style:family="paragraph">
      <style:text-properties style:font-name="Courier New" style:font-name-complex="Courier New"/>
    </style:style>
    <style:style style:name="P248" style:parent-style-name="PlainText" style:family="paragraph">
      <style:text-properties style:font-name="Courier New" style:font-name-complex="Courier New"/>
    </style:style>
    <style:style style:name="P249" style:parent-style-name="PlainText" style:family="paragraph">
      <style:text-properties style:font-name="Courier New" style:font-name-complex="Courier New"/>
    </style:style>
    <style:style style:name="P250" style:parent-style-name="PlainText" style:family="paragraph">
      <style:text-properties style:font-name="Courier New" style:font-name-complex="Courier New"/>
    </style:style>
    <style:style style:name="P251" style:parent-style-name="PlainText" style:family="paragraph">
      <style:text-properties style:font-name="Courier New" style:font-name-complex="Courier New"/>
    </style:style>
    <style:style style:name="P252" style:parent-style-name="PlainText" style:family="paragraph">
      <style:text-properties style:font-name="Courier New" style:font-name-complex="Courier New"/>
    </style:style>
    <style:style style:name="P253" style:parent-style-name="PlainText" style:family="paragraph">
      <style:text-properties style:font-name="Courier New" style:font-name-complex="Courier New"/>
    </style:style>
    <style:style style:name="P254" style:parent-style-name="PlainText" style:family="paragraph">
      <style:text-properties style:font-name="Courier New" style:font-name-complex="Courier New"/>
    </style:style>
    <style:style style:name="P255" style:parent-style-name="PlainText" style:family="paragraph">
      <style:text-properties style:font-name="Courier New" style:font-name-complex="Courier New"/>
    </style:style>
    <style:style style:name="P256" style:parent-style-name="PlainText" style:family="paragraph">
      <style:text-properties style:font-name="Courier New" style:font-name-complex="Courier New"/>
    </style:style>
    <style:style style:name="P257" style:parent-style-name="PlainText" style:family="paragraph">
      <style:text-properties style:font-name="Courier New" style:font-name-complex="Courier New"/>
    </style:style>
    <style:style style:name="P258" style:parent-style-name="PlainText" style:family="paragraph">
      <style:text-properties style:font-name="Courier New" style:font-name-complex="Courier New"/>
    </style:style>
    <style:style style:name="P259" style:parent-style-name="PlainText" style:family="paragraph">
      <style:text-properties style:font-name="Courier New" style:font-name-complex="Courier New"/>
    </style:style>
    <style:style style:name="P260" style:parent-style-name="PlainText" style:family="paragraph">
      <style:text-properties style:font-name="Courier New" style:font-name-complex="Courier New"/>
    </style:style>
    <style:style style:name="P261" style:parent-style-name="PlainText" style:family="paragraph">
      <style:text-properties style:font-name="Courier New" style:font-name-complex="Courier New"/>
    </style:style>
    <style:style style:name="P262" style:parent-style-name="PlainText" style:family="paragraph">
      <style:text-properties style:font-name="Courier New" style:font-name-complex="Courier New"/>
    </style:style>
    <style:style style:name="P263" style:parent-style-name="PlainText" style:family="paragraph">
      <style:text-properties style:font-name="Courier New" style:font-name-complex="Courier New"/>
    </style:style>
    <style:style style:name="P264" style:parent-style-name="PlainText" style:family="paragraph">
      <style:text-properties style:font-name="Courier New" style:font-name-complex="Courier New"/>
    </style:style>
    <style:style style:name="P265" style:parent-style-name="PlainText" style:family="paragraph">
      <style:text-properties style:font-name="Courier New" style:font-name-complex="Courier New"/>
    </style:style>
    <style:style style:name="P266" style:parent-style-name="PlainText" style:family="paragraph">
      <style:text-properties style:font-name="Courier New" style:font-name-complex="Courier New"/>
    </style:style>
    <style:style style:name="P267" style:parent-style-name="PlainText" style:family="paragraph">
      <style:text-properties style:font-name="Courier New" style:font-name-complex="Courier New"/>
    </style:style>
    <style:style style:name="P268" style:parent-style-name="PlainText" style:family="paragraph">
      <style:text-properties style:font-name="Courier New" style:font-name-complex="Courier New"/>
    </style:style>
    <style:style style:name="P269" style:parent-style-name="PlainText" style:family="paragraph">
      <style:text-properties style:font-name="Courier New" style:font-name-complex="Courier New"/>
    </style:style>
    <style:style style:name="P270" style:parent-style-name="PlainText" style:family="paragraph">
      <style:text-properties style:font-name="Courier New" style:font-name-complex="Courier New"/>
    </style:style>
    <style:style style:name="P271" style:parent-style-name="PlainText" style:family="paragraph">
      <style:text-properties style:font-name="Courier New" style:font-name-complex="Courier New"/>
    </style:style>
    <style:style style:name="P272" style:parent-style-name="PlainText" style:family="paragraph">
      <style:text-properties style:font-name="Courier New" style:font-name-complex="Courier New"/>
    </style:style>
    <style:style style:name="P273" style:parent-style-name="PlainText" style:family="paragraph">
      <style:text-properties style:font-name="Courier New" style:font-name-complex="Courier New"/>
    </style:style>
    <style:style style:name="P274" style:parent-style-name="PlainText" style:family="paragraph">
      <style:text-properties style:font-name="Courier New" style:font-name-complex="Courier New"/>
    </style:style>
    <style:style style:name="P275" style:parent-style-name="PlainText" style:family="paragraph">
      <style:text-properties style:font-name="Courier New" style:font-name-complex="Courier New"/>
    </style:style>
    <style:style style:name="P276" style:parent-style-name="PlainText" style:family="paragraph">
      <style:text-properties style:font-name="Courier New" style:font-name-complex="Courier New"/>
    </style:style>
    <style:style style:name="P277" style:parent-style-name="PlainText" style:family="paragraph">
      <style:text-properties style:font-name="Courier New" style:font-name-complex="Courier New"/>
    </style:style>
    <style:style style:name="P278" style:parent-style-name="PlainText" style:family="paragraph">
      <style:text-properties style:font-name="Courier New" style:font-name-complex="Courier New"/>
    </style:style>
    <style:style style:name="P279" style:parent-style-name="PlainText" style:family="paragraph">
      <style:text-properties style:font-name="Courier New" style:font-name-complex="Courier New"/>
    </style:style>
    <style:style style:name="P280" style:parent-style-name="PlainText" style:family="paragraph">
      <style:text-properties style:font-name="Courier New" style:font-name-complex="Courier New"/>
    </style:style>
    <style:style style:name="P281" style:parent-style-name="PlainText" style:family="paragraph">
      <style:text-properties style:font-name="Courier New" style:font-name-complex="Courier New"/>
    </style:style>
    <style:style style:name="P282" style:parent-style-name="PlainText" style:family="paragraph">
      <style:text-properties style:font-name="Courier New" style:font-name-complex="Courier New"/>
    </style:style>
    <style:style style:name="P283" style:parent-style-name="PlainText" style:family="paragraph">
      <style:text-properties style:font-name="Courier New" style:font-name-complex="Courier New"/>
    </style:style>
    <style:style style:name="P284" style:parent-style-name="PlainText" style:family="paragraph">
      <style:text-properties style:font-name="Courier New" style:font-name-complex="Courier New"/>
    </style:style>
    <style:style style:name="P285" style:parent-style-name="PlainText" style:family="paragraph">
      <style:text-properties style:font-name="Courier New" style:font-name-complex="Courier New"/>
    </style:style>
    <style:style style:name="P286" style:parent-style-name="PlainText" style:family="paragraph">
      <style:text-properties style:font-name="Courier New" style:font-name-complex="Courier New"/>
    </style:style>
    <style:style style:name="P287" style:parent-style-name="PlainText" style:family="paragraph">
      <style:text-properties style:font-name="Courier New" style:font-name-complex="Courier New"/>
    </style:style>
    <style:style style:name="P288" style:parent-style-name="PlainText" style:family="paragraph">
      <style:text-properties style:font-name="Courier New" style:font-name-complex="Courier New"/>
    </style:style>
    <style:style style:name="P289" style:parent-style-name="PlainText" style:family="paragraph">
      <style:text-properties style:font-name="Courier New" style:font-name-complex="Courier New"/>
    </style:style>
    <style:style style:name="P290" style:parent-style-name="PlainText" style:family="paragraph">
      <style:text-properties style:font-name="Courier New" style:font-name-complex="Courier New"/>
    </style:style>
    <style:style style:name="P291" style:parent-style-name="PlainText" style:family="paragraph">
      <style:text-properties style:font-name="Courier New" style:font-name-complex="Courier New"/>
    </style:style>
    <style:style style:name="P292" style:parent-style-name="PlainText" style:family="paragraph">
      <style:text-properties style:font-name="Courier New" style:font-name-complex="Courier New"/>
    </style:style>
    <style:style style:name="P293" style:parent-style-name="PlainText" style:family="paragraph">
      <style:text-properties style:font-name="Courier New" style:font-name-complex="Courier New"/>
    </style:style>
    <style:style style:name="P294" style:parent-style-name="PlainText" style:family="paragraph">
      <style:text-properties style:font-name="Courier New" style:font-name-complex="Courier New"/>
    </style:style>
    <style:style style:name="P295" style:parent-style-name="PlainText" style:family="paragraph">
      <style:text-properties style:font-name="Courier New" style:font-name-complex="Courier New"/>
    </style:style>
    <style:style style:name="P296" style:parent-style-name="PlainText" style:family="paragraph">
      <style:text-properties style:font-name="Courier New" style:font-name-complex="Courier New"/>
    </style:style>
    <style:style style:name="P297" style:parent-style-name="PlainText" style:family="paragraph">
      <style:text-properties style:font-name="Courier New" style:font-name-complex="Courier New"/>
    </style:style>
    <style:style style:name="P298" style:parent-style-name="PlainText" style:family="paragraph">
      <style:text-properties style:font-name="Courier New" style:font-name-complex="Courier New"/>
    </style:style>
    <style:style style:name="P299" style:parent-style-name="PlainText" style:family="paragraph">
      <style:text-properties style:font-name="Courier New" style:font-name-complex="Courier New"/>
    </style:style>
    <style:style style:name="P300" style:parent-style-name="PlainText" style:family="paragraph">
      <style:text-properties style:font-name="Courier New" style:font-name-complex="Courier New"/>
    </style:style>
    <style:style style:name="P301" style:parent-style-name="PlainText" style:family="paragraph">
      <style:text-properties style:font-name="Courier New" style:font-name-complex="Courier New"/>
    </style:style>
    <style:style style:name="P302" style:parent-style-name="PlainText" style:family="paragraph">
      <style:text-properties style:font-name="Courier New" style:font-name-complex="Courier New"/>
    </style:style>
    <style:style style:name="P303" style:parent-style-name="PlainText" style:family="paragraph">
      <style:text-properties style:font-name="Courier New" style:font-name-complex="Courier New"/>
    </style:style>
    <style:style style:name="P304" style:parent-style-name="PlainText" style:family="paragraph">
      <style:text-properties style:font-name="Courier New" style:font-name-complex="Courier New"/>
    </style:style>
    <style:style style:name="P305" style:parent-style-name="PlainText" style:family="paragraph">
      <style:text-properties style:font-name="Courier New" style:font-name-complex="Courier New"/>
    </style:style>
    <style:style style:name="P306" style:parent-style-name="PlainText" style:family="paragraph">
      <style:text-properties style:font-name="Courier New" style:font-name-complex="Courier New"/>
    </style:style>
    <style:style style:name="P307" style:parent-style-name="PlainText" style:family="paragraph">
      <style:text-properties style:font-name="Courier New" style:font-name-complex="Courier New"/>
    </style:style>
    <style:style style:name="P308" style:parent-style-name="PlainText" style:family="paragraph">
      <style:text-properties style:font-name="Courier New" style:font-name-complex="Courier New"/>
    </style:style>
    <style:style style:name="P309" style:parent-style-name="PlainText" style:family="paragraph">
      <style:text-properties style:font-name="Courier New" style:font-name-complex="Courier New"/>
    </style:style>
    <style:style style:name="P310" style:parent-style-name="PlainText" style:family="paragraph">
      <style:text-properties style:font-name="Courier New" style:font-name-complex="Courier New"/>
    </style:style>
    <style:style style:name="P311" style:parent-style-name="PlainText" style:family="paragraph">
      <style:text-properties style:font-name="Courier New" style:font-name-complex="Courier New"/>
    </style:style>
    <style:style style:name="P312" style:parent-style-name="PlainText" style:family="paragraph">
      <style:text-properties style:font-name="Courier New" style:font-name-complex="Courier New"/>
    </style:style>
    <style:style style:name="P313" style:parent-style-name="PlainText" style:family="paragraph">
      <style:text-properties style:font-name="Courier New" style:font-name-complex="Courier New"/>
    </style:style>
    <style:style style:name="P314" style:parent-style-name="PlainText" style:family="paragraph">
      <style:text-properties style:font-name="Courier New" style:font-name-complex="Courier New"/>
    </style:style>
    <style:style style:name="P315" style:parent-style-name="PlainText" style:family="paragraph">
      <style:text-properties style:font-name="Courier New" style:font-name-complex="Courier New"/>
    </style:style>
    <style:style style:name="P316" style:parent-style-name="PlainText" style:family="paragraph">
      <style:text-properties style:font-name="Courier New" style:font-name-complex="Courier New"/>
    </style:style>
    <style:style style:name="P317" style:parent-style-name="PlainText" style:family="paragraph">
      <style:text-properties style:font-name="Courier New" style:font-name-complex="Courier New"/>
    </style:style>
    <style:style style:name="P318" style:parent-style-name="PlainText" style:family="paragraph">
      <style:text-properties style:font-name="Courier New" style:font-name-complex="Courier New"/>
    </style:style>
    <style:style style:name="P319" style:parent-style-name="PlainText" style:family="paragraph">
      <style:text-properties style:font-name="Courier New" style:font-name-complex="Courier New"/>
    </style:style>
    <style:style style:name="P320" style:parent-style-name="PlainText" style:family="paragraph">
      <style:text-properties style:font-name="Courier New" style:font-name-complex="Courier New"/>
    </style:style>
    <style:style style:name="P321" style:parent-style-name="PlainText" style:family="paragraph">
      <style:text-properties style:font-name="Courier New" style:font-name-complex="Courier New"/>
    </style:style>
    <style:style style:name="P322" style:parent-style-name="PlainText" style:family="paragraph">
      <style:text-properties style:font-name="Courier New" style:font-name-complex="Courier New"/>
    </style:style>
    <style:style style:name="P323" style:parent-style-name="PlainText" style:family="paragraph">
      <style:text-properties style:font-name="Courier New" style:font-name-complex="Courier New"/>
    </style:style>
    <style:style style:name="P324" style:parent-style-name="PlainText" style:family="paragraph">
      <style:text-properties style:font-name="Courier New" style:font-name-complex="Courier New"/>
    </style:style>
    <style:style style:name="P325" style:parent-style-name="PlainText" style:family="paragraph">
      <style:text-properties style:font-name="Courier New" style:font-name-complex="Courier New"/>
    </style:style>
    <style:style style:name="P326" style:parent-style-name="PlainText" style:family="paragraph">
      <style:text-properties style:font-name="Courier New" style:font-name-complex="Courier New"/>
    </style:style>
    <style:style style:name="P327" style:parent-style-name="PlainText" style:family="paragraph">
      <style:text-properties style:font-name="Courier New" style:font-name-complex="Courier New"/>
    </style:style>
    <style:style style:name="P328" style:parent-style-name="PlainText" style:family="paragraph">
      <style:text-properties style:font-name="Courier New" style:font-name-complex="Courier New"/>
    </style:style>
    <style:style style:name="P329" style:parent-style-name="PlainText" style:family="paragraph">
      <style:text-properties style:font-name="Courier New" style:font-name-complex="Courier New"/>
    </style:style>
    <style:style style:name="P330" style:parent-style-name="PlainText" style:family="paragraph">
      <style:text-properties style:font-name="Courier New" style:font-name-complex="Courier New"/>
    </style:style>
    <style:style style:name="P331" style:parent-style-name="PlainText" style:family="paragraph">
      <style:text-properties style:font-name="Courier New" style:font-name-complex="Courier New"/>
    </style:style>
    <style:style style:name="P332" style:parent-style-name="PlainText" style:family="paragraph">
      <style:text-properties style:font-name="Courier New" style:font-name-complex="Courier New"/>
    </style:style>
    <style:style style:name="P333" style:parent-style-name="PlainText" style:family="paragraph">
      <style:text-properties style:font-name="Courier New" style:font-name-complex="Courier New"/>
    </style:style>
    <style:style style:name="P334" style:parent-style-name="PlainText" style:family="paragraph">
      <style:text-properties style:font-name="Courier New" style:font-name-complex="Courier New"/>
    </style:style>
    <style:style style:name="P335" style:parent-style-name="PlainText" style:family="paragraph">
      <style:text-properties style:font-name="Courier New" style:font-name-complex="Courier New"/>
    </style:style>
    <style:style style:name="P336" style:parent-style-name="PlainText" style:family="paragraph">
      <style:text-properties style:font-name="Courier New" style:font-name-complex="Courier New"/>
    </style:style>
    <style:style style:name="P337" style:parent-style-name="PlainText" style:family="paragraph">
      <style:text-properties style:font-name="Courier New" style:font-name-complex="Courier New"/>
    </style:style>
    <style:style style:name="P338" style:parent-style-name="PlainText" style:family="paragraph">
      <style:text-properties style:font-name="Courier New" style:font-name-complex="Courier New"/>
    </style:style>
    <style:style style:name="P339" style:parent-style-name="PlainText" style:family="paragraph">
      <style:text-properties style:font-name="Courier New" style:font-name-complex="Courier New"/>
    </style:style>
    <style:style style:name="P340" style:parent-style-name="PlainText" style:family="paragraph">
      <style:text-properties style:font-name="Courier New" style:font-name-complex="Courier New"/>
    </style:style>
    <style:style style:name="P341" style:parent-style-name="PlainText" style:family="paragraph">
      <style:text-properties style:font-name="Courier New" style:font-name-complex="Courier New"/>
    </style:style>
    <style:style style:name="P342" style:parent-style-name="PlainText" style:family="paragraph">
      <style:text-properties style:font-name="Courier New" style:font-name-complex="Courier New"/>
    </style:style>
    <style:style style:name="P343" style:parent-style-name="PlainText" style:family="paragraph">
      <style:text-properties style:font-name="Courier New" style:font-name-complex="Courier New"/>
    </style:style>
    <style:style style:name="P344" style:parent-style-name="PlainText" style:family="paragraph">
      <style:text-properties style:font-name="Courier New" style:font-name-complex="Courier New"/>
    </style:style>
    <style:style style:name="P345" style:parent-style-name="PlainText" style:family="paragraph">
      <style:text-properties style:font-name="Courier New" style:font-name-complex="Courier New"/>
    </style:style>
    <style:style style:name="P346" style:parent-style-name="PlainText" style:family="paragraph">
      <style:text-properties style:font-name="Courier New" style:font-name-complex="Courier New"/>
    </style:style>
    <style:style style:name="P347" style:parent-style-name="PlainText" style:family="paragraph">
      <style:text-properties style:font-name="Courier New" style:font-name-complex="Courier New"/>
    </style:style>
    <style:style style:name="P348" style:parent-style-name="PlainText" style:family="paragraph">
      <style:text-properties style:font-name="Courier New" style:font-name-complex="Courier New"/>
    </style:style>
    <style:style style:name="P349" style:parent-style-name="PlainText" style:family="paragraph">
      <style:text-properties style:font-name="Courier New" style:font-name-complex="Courier New"/>
    </style:style>
    <style:style style:name="P350" style:parent-style-name="PlainText" style:family="paragraph">
      <style:text-properties style:font-name="Courier New" style:font-name-complex="Courier New"/>
    </style:style>
    <style:style style:name="P351" style:parent-style-name="PlainText" style:family="paragraph">
      <style:text-properties style:font-name="Courier New" style:font-name-complex="Courier New"/>
    </style:style>
    <style:style style:name="P352" style:parent-style-name="PlainText" style:family="paragraph">
      <style:text-properties style:font-name="Courier New" style:font-name-complex="Courier New"/>
    </style:style>
    <style:style style:name="P353" style:parent-style-name="PlainText" style:family="paragraph">
      <style:text-properties style:font-name="Courier New" style:font-name-complex="Courier New"/>
    </style:style>
    <style:style style:name="P354" style:parent-style-name="PlainText" style:family="paragraph">
      <style:text-properties style:font-name="Courier New" style:font-name-complex="Courier New"/>
    </style:style>
    <style:style style:name="P355" style:parent-style-name="PlainText" style:family="paragraph">
      <style:text-properties style:font-name="Courier New" style:font-name-complex="Courier New"/>
    </style:style>
    <style:style style:name="P356" style:parent-style-name="PlainText" style:family="paragraph">
      <style:text-properties style:font-name="Courier New" style:font-name-complex="Courier New"/>
    </style:style>
    <style:style style:name="P357" style:parent-style-name="PlainText" style:family="paragraph">
      <style:text-properties style:font-name="Courier New" style:font-name-complex="Courier New"/>
    </style:style>
    <style:style style:name="P358" style:parent-style-name="PlainText" style:family="paragraph">
      <style:text-properties style:font-name="Courier New" style:font-name-complex="Courier New"/>
    </style:style>
    <style:style style:name="P359" style:parent-style-name="PlainText" style:family="paragraph">
      <style:text-properties style:font-name="Courier New" style:font-name-complex="Courier New"/>
    </style:style>
    <style:style style:name="P360" style:parent-style-name="PlainText" style:family="paragraph">
      <style:text-properties style:font-name="Courier New" style:font-name-complex="Courier New"/>
    </style:style>
    <style:style style:name="P361" style:parent-style-name="PlainText" style:family="paragraph">
      <style:text-properties style:font-name="Courier New" style:font-name-complex="Courier New"/>
    </style:style>
    <style:style style:name="P362" style:parent-style-name="PlainText" style:family="paragraph">
      <style:text-properties style:font-name="Courier New" style:font-name-complex="Courier New"/>
    </style:style>
    <style:style style:name="P363" style:parent-style-name="PlainText" style:family="paragraph">
      <style:text-properties style:font-name="Courier New" style:font-name-complex="Courier New"/>
    </style:style>
    <style:style style:name="P364" style:parent-style-name="PlainText" style:family="paragraph">
      <style:text-properties style:font-name="Courier New" style:font-name-complex="Courier New"/>
    </style:style>
    <style:style style:name="P365" style:parent-style-name="PlainText" style:family="paragraph">
      <style:text-properties style:font-name="Courier New" style:font-name-complex="Courier New"/>
    </style:style>
    <style:style style:name="P366" style:parent-style-name="PlainText" style:family="paragraph">
      <style:text-properties style:font-name="Courier New" style:font-name-complex="Courier New"/>
    </style:style>
    <style:style style:name="P367" style:parent-style-name="PlainText" style:family="paragraph">
      <style:text-properties style:font-name="Courier New" style:font-name-complex="Courier New"/>
    </style:style>
    <style:style style:name="P368" style:parent-style-name="PlainText" style:family="paragraph">
      <style:text-properties style:font-name="Courier New" style:font-name-complex="Courier New"/>
    </style:style>
    <style:style style:name="P369" style:parent-style-name="PlainText" style:family="paragraph">
      <style:text-properties style:font-name="Courier New" style:font-name-complex="Courier New"/>
    </style:style>
    <style:style style:name="P370" style:parent-style-name="PlainText" style:family="paragraph">
      <style:text-properties style:font-name="Courier New" style:font-name-complex="Courier New"/>
    </style:style>
    <style:style style:name="P371" style:parent-style-name="PlainText" style:family="paragraph">
      <style:text-properties style:font-name="Courier New" style:font-name-complex="Courier New"/>
    </style:style>
    <style:style style:name="P372" style:parent-style-name="PlainText" style:family="paragraph">
      <style:text-properties style:font-name="Courier New" style:font-name-complex="Courier New"/>
    </style:style>
    <style:style style:name="P373" style:parent-style-name="PlainText" style:family="paragraph">
      <style:text-properties style:font-name="Courier New" style:font-name-complex="Courier New"/>
    </style:style>
    <style:style style:name="P374" style:parent-style-name="PlainText" style:family="paragraph">
      <style:text-properties style:font-name="Courier New" style:font-name-complex="Courier New"/>
    </style:style>
    <style:style style:name="P375" style:parent-style-name="PlainText" style:family="paragraph">
      <style:text-properties style:font-name="Courier New" style:font-name-complex="Courier New"/>
    </style:style>
    <style:style style:name="P376" style:parent-style-name="PlainText" style:family="paragraph">
      <style:text-properties style:font-name="Courier New" style:font-name-complex="Courier New"/>
    </style:style>
    <style:style style:name="P377" style:parent-style-name="PlainText" style:family="paragraph">
      <style:text-properties style:font-name="Courier New" style:font-name-complex="Courier New"/>
    </style:style>
    <style:style style:name="P378" style:parent-style-name="PlainText" style:family="paragraph">
      <style:text-properties style:font-name="Courier New" style:font-name-complex="Courier New"/>
    </style:style>
    <style:style style:name="P379" style:parent-style-name="PlainText" style:family="paragraph">
      <style:text-properties style:font-name="Courier New" style:font-name-complex="Courier New"/>
    </style:style>
    <style:style style:name="P380" style:parent-style-name="PlainText" style:family="paragraph">
      <style:text-properties style:font-name="Courier New" style:font-name-complex="Courier New"/>
    </style:style>
    <style:style style:name="P381" style:parent-style-name="PlainText" style:family="paragraph">
      <style:text-properties style:font-name="Courier New" style:font-name-complex="Courier New"/>
    </style:style>
    <style:style style:name="P382" style:parent-style-name="PlainText" style:family="paragraph">
      <style:text-properties style:font-name="Courier New" style:font-name-complex="Courier New"/>
    </style:style>
    <style:style style:name="P383" style:parent-style-name="PlainText" style:family="paragraph">
      <style:text-properties style:font-name="Courier New" style:font-name-complex="Courier New"/>
    </style:style>
    <style:style style:name="P384" style:parent-style-name="PlainText" style:family="paragraph">
      <style:text-properties style:font-name="Courier New" style:font-name-complex="Courier New"/>
    </style:style>
    <style:style style:name="P385" style:parent-style-name="PlainText" style:family="paragraph">
      <style:text-properties style:font-name="Courier New" style:font-name-complex="Courier New"/>
    </style:style>
    <style:style style:name="P386" style:parent-style-name="PlainText" style:family="paragraph">
      <style:text-properties style:font-name="Courier New" style:font-name-complex="Courier New"/>
    </style:style>
    <style:style style:name="P387" style:parent-style-name="PlainText" style:family="paragraph">
      <style:text-properties style:font-name="Courier New" style:font-name-complex="Courier New"/>
    </style:style>
    <style:style style:name="P388" style:parent-style-name="PlainText" style:family="paragraph">
      <style:text-properties style:font-name="Courier New" style:font-name-complex="Courier New"/>
    </style:style>
    <style:style style:name="P389" style:parent-style-name="PlainText" style:family="paragraph">
      <style:text-properties style:font-name="Courier New" style:font-name-complex="Courier New"/>
    </style:style>
    <style:style style:name="P390" style:parent-style-name="PlainText" style:family="paragraph">
      <style:text-properties style:font-name="Courier New" style:font-name-complex="Courier New"/>
    </style:style>
    <style:style style:name="P391" style:parent-style-name="PlainText" style:family="paragraph">
      <style:text-properties style:font-name="Courier New" style:font-name-complex="Courier New"/>
    </style:style>
    <style:style style:name="P392" style:parent-style-name="PlainText" style:family="paragraph">
      <style:text-properties style:font-name="Courier New" style:font-name-complex="Courier New"/>
    </style:style>
    <style:style style:name="P393" style:parent-style-name="PlainText" style:family="paragraph">
      <style:text-properties style:font-name="Courier New" style:font-name-complex="Courier New"/>
    </style:style>
    <style:style style:name="P394" style:parent-style-name="PlainText" style:family="paragraph">
      <style:text-properties style:font-name="Courier New" style:font-name-complex="Courier New"/>
    </style:style>
    <style:style style:name="P395" style:parent-style-name="PlainText" style:family="paragraph">
      <style:text-properties style:font-name="Courier New" style:font-name-complex="Courier New"/>
    </style:style>
    <style:style style:name="P396" style:parent-style-name="PlainText" style:family="paragraph">
      <style:text-properties style:font-name="Courier New" style:font-name-complex="Courier New"/>
    </style:style>
    <style:style style:name="P397" style:parent-style-name="PlainText" style:family="paragraph">
      <style:text-properties style:font-name="Courier New" style:font-name-complex="Courier New"/>
    </style:style>
    <style:style style:name="P398" style:parent-style-name="PlainText" style:family="paragraph">
      <style:text-properties style:font-name="Courier New" style:font-name-complex="Courier New"/>
    </style:style>
    <style:style style:name="P399" style:parent-style-name="PlainText" style:family="paragraph">
      <style:text-properties style:font-name="Courier New" style:font-name-complex="Courier New"/>
    </style:style>
    <style:style style:name="P400" style:parent-style-name="PlainText" style:family="paragraph">
      <style:text-properties style:font-name="Courier New" style:font-name-complex="Courier New"/>
    </style:style>
    <style:style style:name="P401" style:parent-style-name="PlainText" style:family="paragraph">
      <style:text-properties style:font-name="Courier New" style:font-name-complex="Courier New"/>
    </style:style>
    <style:style style:name="P402" style:parent-style-name="PlainText" style:family="paragraph">
      <style:text-properties style:font-name="Courier New" style:font-name-complex="Courier New"/>
    </style:style>
    <style:style style:name="P403" style:parent-style-name="PlainText" style:family="paragraph">
      <style:text-properties style:font-name="Courier New" style:font-name-complex="Courier New"/>
    </style:style>
    <style:style style:name="P404" style:parent-style-name="PlainText" style:family="paragraph">
      <style:text-properties style:font-name="Courier New" style:font-name-complex="Courier New"/>
    </style:style>
    <style:style style:name="P405" style:parent-style-name="PlainText" style:family="paragraph">
      <style:text-properties style:font-name="Courier New" style:font-name-complex="Courier New"/>
    </style:style>
    <style:style style:name="P406" style:parent-style-name="PlainText" style:family="paragraph">
      <style:text-properties style:font-name="Courier New" style:font-name-complex="Courier New"/>
    </style:style>
    <style:style style:name="P407" style:parent-style-name="PlainText" style:family="paragraph">
      <style:text-properties style:font-name="Courier New" style:font-name-complex="Courier New"/>
    </style:style>
    <style:style style:name="P408" style:parent-style-name="PlainText" style:family="paragraph">
      <style:text-properties style:font-name="Courier New" style:font-name-complex="Courier New"/>
    </style:style>
    <style:style style:name="P409" style:parent-style-name="PlainText" style:family="paragraph">
      <style:text-properties style:font-name="Courier New" style:font-name-complex="Courier New"/>
    </style:style>
    <style:style style:name="P410" style:parent-style-name="PlainText" style:family="paragraph">
      <style:text-properties style:font-name="Courier New" style:font-name-complex="Courier New"/>
    </style:style>
    <style:style style:name="P411" style:parent-style-name="PlainText" style:family="paragraph">
      <style:text-properties style:font-name="Courier New" style:font-name-complex="Courier New"/>
    </style:style>
    <style:style style:name="P412" style:parent-style-name="PlainText" style:family="paragraph">
      <style:text-properties style:font-name="Courier New" style:font-name-complex="Courier New"/>
    </style:style>
    <style:style style:name="P413" style:parent-style-name="PlainText" style:family="paragraph">
      <style:text-properties style:font-name="Courier New" style:font-name-complex="Courier New"/>
    </style:style>
    <style:style style:name="P414" style:parent-style-name="PlainText" style:family="paragraph">
      <style:text-properties style:font-name="Courier New" style:font-name-complex="Courier New"/>
    </style:style>
    <style:style style:name="P415" style:parent-style-name="PlainText" style:family="paragraph">
      <style:text-properties style:font-name="Courier New" style:font-name-complex="Courier New"/>
    </style:style>
    <style:style style:name="P416" style:parent-style-name="PlainText" style:family="paragraph">
      <style:text-properties style:font-name="Courier New" style:font-name-complex="Courier New"/>
    </style:style>
    <style:style style:name="P417" style:parent-style-name="PlainText" style:family="paragraph">
      <style:text-properties style:font-name="Courier New" style:font-name-complex="Courier New"/>
    </style:style>
    <style:style style:name="P418" style:parent-style-name="PlainText" style:family="paragraph">
      <style:text-properties style:font-name="Courier New" style:font-name-complex="Courier New"/>
    </style:style>
    <style:style style:name="P419" style:parent-style-name="PlainText" style:family="paragraph">
      <style:text-properties style:font-name="Courier New" style:font-name-complex="Courier New"/>
    </style:style>
    <style:style style:name="P420" style:parent-style-name="PlainText" style:family="paragraph">
      <style:text-properties style:font-name="Courier New" style:font-name-complex="Courier New"/>
    </style:style>
    <style:style style:name="P421" style:parent-style-name="PlainText" style:family="paragraph">
      <style:text-properties style:font-name="Courier New" style:font-name-complex="Courier New"/>
    </style:style>
    <style:style style:name="P422" style:parent-style-name="PlainText" style:family="paragraph">
      <style:text-properties style:font-name="Courier New" style:font-name-complex="Courier New"/>
    </style:style>
    <style:style style:name="P423" style:parent-style-name="PlainText" style:family="paragraph">
      <style:text-properties style:font-name="Courier New" style:font-name-complex="Courier New"/>
    </style:style>
    <style:style style:name="P424" style:parent-style-name="PlainText" style:family="paragraph">
      <style:text-properties style:font-name="Courier New" style:font-name-complex="Courier New"/>
    </style:style>
    <style:style style:name="P425" style:parent-style-name="PlainText" style:family="paragraph">
      <style:text-properties style:font-name="Courier New" style:font-name-complex="Courier New"/>
    </style:style>
    <style:style style:name="P426" style:parent-style-name="PlainText" style:family="paragraph">
      <style:text-properties style:font-name="Courier New" style:font-name-complex="Courier New"/>
    </style:style>
    <style:style style:name="P427" style:parent-style-name="PlainText" style:family="paragraph">
      <style:text-properties style:font-name="Courier New" style:font-name-complex="Courier New"/>
    </style:style>
    <style:style style:name="P428" style:parent-style-name="PlainText" style:family="paragraph">
      <style:text-properties style:font-name="Courier New" style:font-name-complex="Courier New"/>
    </style:style>
    <style:style style:name="P429" style:parent-style-name="PlainText" style:family="paragraph">
      <style:text-properties style:font-name="Courier New" style:font-name-complex="Courier New"/>
    </style:style>
    <style:style style:name="P430" style:parent-style-name="PlainText" style:family="paragraph">
      <style:text-properties style:font-name="Courier New" style:font-name-complex="Courier New"/>
    </style:style>
    <style:style style:name="P431" style:parent-style-name="PlainText" style:family="paragraph">
      <style:text-properties style:font-name="Courier New" style:font-name-complex="Courier New"/>
    </style:style>
    <style:style style:name="P432" style:parent-style-name="PlainText" style:family="paragraph">
      <style:text-properties style:font-name="Courier New" style:font-name-complex="Courier New"/>
    </style:style>
    <style:style style:name="P433" style:parent-style-name="PlainText" style:family="paragraph">
      <style:text-properties style:font-name="Courier New" style:font-name-complex="Courier New"/>
    </style:style>
    <style:style style:name="P434" style:parent-style-name="PlainText" style:family="paragraph">
      <style:text-properties style:font-name="Courier New" style:font-name-complex="Courier New"/>
    </style:style>
    <style:style style:name="P435" style:parent-style-name="PlainText" style:family="paragraph">
      <style:text-properties style:font-name="Courier New" style:font-name-complex="Courier New"/>
    </style:style>
    <style:style style:name="P436" style:parent-style-name="PlainText" style:family="paragraph">
      <style:text-properties style:font-name="Courier New" style:font-name-complex="Courier New"/>
    </style:style>
    <style:style style:name="P437" style:parent-style-name="PlainText" style:family="paragraph">
      <style:text-properties style:font-name="Courier New" style:font-name-complex="Courier New"/>
    </style:style>
    <style:style style:name="P438" style:parent-style-name="PlainText" style:family="paragraph">
      <style:text-properties style:font-name="Courier New" style:font-name-complex="Courier New"/>
    </style:style>
    <style:style style:name="P439" style:parent-style-name="PlainText" style:family="paragraph">
      <style:text-properties style:font-name="Courier New" style:font-name-complex="Courier New"/>
    </style:style>
    <style:style style:name="P440" style:parent-style-name="PlainText" style:family="paragraph">
      <style:text-properties style:font-name="Courier New" style:font-name-complex="Courier New"/>
    </style:style>
    <style:style style:name="P441" style:parent-style-name="PlainText" style:family="paragraph">
      <style:text-properties style:font-name="Courier New" style:font-name-complex="Courier New"/>
    </style:style>
    <style:style style:name="P442" style:parent-style-name="PlainText" style:family="paragraph">
      <style:text-properties style:font-name="Courier New" style:font-name-complex="Courier New"/>
    </style:style>
    <style:style style:name="P443" style:parent-style-name="PlainText" style:family="paragraph">
      <style:text-properties style:font-name="Courier New" style:font-name-complex="Courier New"/>
    </style:style>
    <style:style style:name="P444" style:parent-style-name="PlainText" style:family="paragraph">
      <style:text-properties style:font-name="Courier New" style:font-name-complex="Courier New"/>
    </style:style>
    <style:style style:name="P445" style:parent-style-name="PlainText" style:family="paragraph">
      <style:text-properties style:font-name="Courier New" style:font-name-complex="Courier New"/>
    </style:style>
    <style:style style:name="P446" style:parent-style-name="PlainText" style:family="paragraph">
      <style:text-properties style:font-name="Courier New" style:font-name-complex="Courier New"/>
    </style:style>
    <style:style style:name="P447" style:parent-style-name="PlainText" style:family="paragraph">
      <style:text-properties style:font-name="Courier New" style:font-name-complex="Courier New"/>
    </style:style>
    <style:style style:name="P448" style:parent-style-name="PlainText" style:family="paragraph">
      <style:text-properties style:font-name="Courier New" style:font-name-complex="Courier New"/>
    </style:style>
    <style:style style:name="P449" style:parent-style-name="PlainText" style:family="paragraph">
      <style:text-properties style:font-name="Courier New" style:font-name-complex="Courier New"/>
    </style:style>
    <style:style style:name="P450" style:parent-style-name="PlainText" style:family="paragraph">
      <style:text-properties style:font-name="Courier New" style:font-name-complex="Courier New"/>
    </style:style>
    <style:style style:name="P451" style:parent-style-name="PlainText" style:family="paragraph">
      <style:text-properties style:font-name="Courier New" style:font-name-complex="Courier New"/>
    </style:style>
    <style:style style:name="P452" style:parent-style-name="PlainText" style:family="paragraph">
      <style:text-properties style:font-name="Courier New" style:font-name-complex="Courier New"/>
    </style:style>
    <style:style style:name="P453" style:parent-style-name="PlainText" style:family="paragraph">
      <style:text-properties style:font-name="Courier New" style:font-name-complex="Courier New"/>
    </style:style>
    <style:style style:name="P454" style:parent-style-name="PlainText" style:family="paragraph">
      <style:text-properties style:font-name="Courier New" style:font-name-complex="Courier New"/>
    </style:style>
    <style:style style:name="P455" style:parent-style-name="PlainText" style:family="paragraph">
      <style:text-properties style:font-name="Courier New" style:font-name-complex="Courier New"/>
    </style:style>
    <style:style style:name="P456" style:parent-style-name="PlainText" style:family="paragraph">
      <style:text-properties style:font-name="Courier New" style:font-name-complex="Courier New"/>
    </style:style>
    <style:style style:name="P457" style:parent-style-name="PlainText" style:family="paragraph">
      <style:text-properties style:font-name="Courier New" style:font-name-complex="Courier New"/>
    </style:style>
    <style:style style:name="P458" style:parent-style-name="PlainText" style:family="paragraph">
      <style:text-properties style:font-name="Courier New" style:font-name-complex="Courier New"/>
    </style:style>
    <style:style style:name="P459" style:parent-style-name="PlainText" style:family="paragraph">
      <style:text-properties style:font-name="Courier New" style:font-name-complex="Courier New"/>
    </style:style>
    <style:style style:name="P460" style:parent-style-name="PlainText" style:family="paragraph">
      <style:text-properties style:font-name="Courier New" style:font-name-complex="Courier New"/>
    </style:style>
    <style:style style:name="P461" style:parent-style-name="PlainText" style:family="paragraph">
      <style:text-properties style:font-name="Courier New" style:font-name-complex="Courier New"/>
    </style:style>
    <style:style style:name="P462" style:parent-style-name="PlainText" style:family="paragraph">
      <style:text-properties style:font-name="Courier New" style:font-name-complex="Courier New"/>
    </style:style>
    <style:style style:name="P463" style:parent-style-name="PlainText" style:family="paragraph">
      <style:text-properties style:font-name="Courier New" style:font-name-complex="Courier New"/>
    </style:style>
    <style:style style:name="P464" style:parent-style-name="PlainText" style:family="paragraph">
      <style:text-properties style:font-name="Courier New" style:font-name-complex="Courier New"/>
    </style:style>
    <style:style style:name="P465" style:parent-style-name="PlainText" style:family="paragraph">
      <style:text-properties style:font-name="Courier New" style:font-name-complex="Courier New"/>
    </style:style>
    <style:style style:name="P466" style:parent-style-name="PlainText" style:family="paragraph">
      <style:text-properties style:font-name="Courier New" style:font-name-complex="Courier New"/>
    </style:style>
    <style:style style:name="P467" style:parent-style-name="PlainText" style:family="paragraph">
      <style:text-properties style:font-name="Courier New" style:font-name-complex="Courier New"/>
    </style:style>
    <style:style style:name="P468" style:parent-style-name="PlainText" style:family="paragraph">
      <style:text-properties style:font-name="Courier New" style:font-name-complex="Courier New"/>
    </style:style>
    <style:style style:name="P469" style:parent-style-name="PlainText" style:family="paragraph">
      <style:text-properties style:font-name="Courier New" style:font-name-complex="Courier New"/>
    </style:style>
    <style:style style:name="P470" style:parent-style-name="PlainText" style:family="paragraph">
      <style:text-properties style:font-name="Courier New" style:font-name-complex="Courier New"/>
    </style:style>
    <style:style style:name="P471" style:parent-style-name="PlainText" style:family="paragraph">
      <style:text-properties style:font-name="Courier New" style:font-name-complex="Courier New"/>
    </style:style>
    <style:style style:name="P472" style:parent-style-name="PlainText" style:family="paragraph">
      <style:text-properties style:font-name="Courier New" style:font-name-complex="Courier New"/>
    </style:style>
    <style:style style:name="P473" style:parent-style-name="PlainText" style:family="paragraph">
      <style:text-properties style:font-name="Courier New" style:font-name-complex="Courier New"/>
    </style:style>
    <style:style style:name="P474" style:parent-style-name="PlainText" style:family="paragraph">
      <style:text-properties style:font-name="Courier New" style:font-name-complex="Courier New"/>
    </style:style>
    <style:style style:name="P475" style:parent-style-name="PlainText" style:family="paragraph">
      <style:text-properties style:font-name="Courier New" style:font-name-complex="Courier New"/>
    </style:style>
    <style:style style:name="P476" style:parent-style-name="PlainText" style:family="paragraph">
      <style:text-properties style:font-name="Courier New" style:font-name-complex="Courier New"/>
    </style:style>
    <style:style style:name="P477" style:parent-style-name="PlainText" style:family="paragraph">
      <style:text-properties style:font-name="Courier New" style:font-name-complex="Courier New"/>
    </style:style>
    <style:style style:name="P478" style:parent-style-name="PlainText" style:family="paragraph">
      <style:text-properties style:font-name="Courier New" style:font-name-complex="Courier New"/>
    </style:style>
    <style:style style:name="P479" style:parent-style-name="PlainText" style:family="paragraph">
      <style:text-properties style:font-name="Courier New" style:font-name-complex="Courier New"/>
    </style:style>
    <style:style style:name="P480" style:parent-style-name="PlainText" style:family="paragraph">
      <style:text-properties style:font-name="Courier New" style:font-name-complex="Courier New"/>
    </style:style>
    <style:style style:name="P481" style:parent-style-name="PlainText" style:family="paragraph">
      <style:text-properties style:font-name="Courier New" style:font-name-complex="Courier New"/>
    </style:style>
    <style:style style:name="P482" style:parent-style-name="PlainText" style:family="paragraph">
      <style:text-properties style:font-name="Courier New" style:font-name-complex="Courier New"/>
    </style:style>
    <style:style style:name="P483" style:parent-style-name="PlainText" style:family="paragraph">
      <style:text-properties style:font-name="Courier New" style:font-name-complex="Courier New"/>
    </style:style>
    <style:style style:name="P484" style:parent-style-name="PlainText" style:family="paragraph">
      <style:text-properties style:font-name="Courier New" style:font-name-complex="Courier New"/>
    </style:style>
    <style:style style:name="P485" style:parent-style-name="PlainText" style:family="paragraph">
      <style:text-properties style:font-name="Courier New" style:font-name-complex="Courier New"/>
    </style:style>
    <style:style style:name="P486" style:parent-style-name="PlainText" style:family="paragraph">
      <style:text-properties style:font-name="Courier New" style:font-name-complex="Courier New"/>
    </style:style>
    <style:style style:name="P487" style:parent-style-name="PlainText" style:family="paragraph">
      <style:text-properties style:font-name="Courier New" style:font-name-complex="Courier New"/>
    </style:style>
    <style:style style:name="P488" style:parent-style-name="PlainText" style:family="paragraph">
      <style:text-properties style:font-name="Courier New" style:font-name-complex="Courier New"/>
    </style:style>
    <style:style style:name="P489" style:parent-style-name="PlainText" style:family="paragraph">
      <style:text-properties style:font-name="Courier New" style:font-name-complex="Courier New"/>
    </style:style>
    <style:style style:name="P490" style:parent-style-name="PlainText" style:family="paragraph">
      <style:text-properties style:font-name="Courier New" style:font-name-complex="Courier New"/>
    </style:style>
    <style:style style:name="P491" style:parent-style-name="PlainText" style:family="paragraph">
      <style:text-properties style:font-name="Courier New" style:font-name-complex="Courier New"/>
    </style:style>
    <style:style style:name="P492" style:parent-style-name="PlainText" style:family="paragraph">
      <style:text-properties style:font-name="Courier New" style:font-name-complex="Courier New"/>
    </style:style>
    <style:style style:name="P493" style:parent-style-name="PlainText" style:family="paragraph">
      <style:text-properties style:font-name="Courier New" style:font-name-complex="Courier New"/>
    </style:style>
    <style:style style:name="P494" style:parent-style-name="PlainText" style:family="paragraph">
      <style:text-properties style:font-name="Courier New" style:font-name-complex="Courier New"/>
    </style:style>
    <style:style style:name="P495" style:parent-style-name="PlainText" style:family="paragraph">
      <style:text-properties style:font-name="Courier New" style:font-name-complex="Courier New"/>
    </style:style>
    <style:style style:name="P496" style:parent-style-name="PlainText" style:family="paragraph">
      <style:text-properties style:font-name="Courier New" style:font-name-complex="Courier New"/>
    </style:style>
    <style:style style:name="P497" style:parent-style-name="PlainText" style:family="paragraph">
      <style:text-properties style:font-name="Courier New" style:font-name-complex="Courier New"/>
    </style:style>
    <style:style style:name="P498" style:parent-style-name="PlainText" style:family="paragraph">
      <style:text-properties style:font-name="Courier New" style:font-name-complex="Courier New"/>
    </style:style>
    <style:style style:name="P499" style:parent-style-name="PlainText" style:family="paragraph">
      <style:text-properties style:font-name="Courier New" style:font-name-complex="Courier New"/>
    </style:style>
    <style:style style:name="P500" style:parent-style-name="PlainText" style:family="paragraph">
      <style:text-properties style:font-name="Courier New" style:font-name-complex="Courier New"/>
    </style:style>
    <style:style style:name="P501" style:parent-style-name="PlainText" style:family="paragraph">
      <style:text-properties style:font-name="Courier New" style:font-name-complex="Courier New"/>
    </style:style>
    <style:style style:name="P502" style:parent-style-name="PlainText" style:family="paragraph">
      <style:text-properties style:font-name="Courier New" style:font-name-complex="Courier New"/>
    </style:style>
    <style:style style:name="P503" style:parent-style-name="PlainText" style:family="paragraph">
      <style:text-properties style:font-name="Courier New" style:font-name-complex="Courier New"/>
    </style:style>
    <style:style style:name="P504" style:parent-style-name="PlainText" style:family="paragraph">
      <style:text-properties style:font-name="Courier New" style:font-name-complex="Courier New"/>
    </style:style>
    <style:style style:name="P505" style:parent-style-name="PlainText" style:family="paragraph">
      <style:text-properties style:font-name="Courier New" style:font-name-complex="Courier New"/>
    </style:style>
    <style:style style:name="P506" style:parent-style-name="PlainText" style:family="paragraph">
      <style:text-properties style:font-name="Courier New" style:font-name-complex="Courier New"/>
    </style:style>
    <style:style style:name="P507" style:parent-style-name="PlainText" style:family="paragraph">
      <style:text-properties style:font-name="Courier New" style:font-name-complex="Courier New"/>
    </style:style>
    <style:style style:name="P508" style:parent-style-name="PlainText" style:family="paragraph">
      <style:text-properties style:font-name="Courier New" style:font-name-complex="Courier New"/>
    </style:style>
    <style:style style:name="P509" style:parent-style-name="PlainText" style:family="paragraph">
      <style:text-properties style:font-name="Courier New" style:font-name-complex="Courier New"/>
    </style:style>
    <style:style style:name="P510" style:parent-style-name="PlainText" style:family="paragraph">
      <style:text-properties style:font-name="Courier New" style:font-name-complex="Courier New"/>
    </style:style>
    <style:style style:name="P511" style:parent-style-name="PlainText" style:family="paragraph">
      <style:text-properties style:font-name="Courier New" style:font-name-complex="Courier New"/>
    </style:style>
    <style:style style:name="P512" style:parent-style-name="PlainText" style:family="paragraph">
      <style:text-properties style:font-name="Courier New" style:font-name-complex="Courier New"/>
    </style:style>
    <style:style style:name="P513" style:parent-style-name="PlainText" style:family="paragraph">
      <style:text-properties style:font-name="Courier New" style:font-name-complex="Courier New"/>
    </style:style>
    <style:style style:name="P514" style:parent-style-name="PlainText" style:family="paragraph">
      <style:text-properties style:font-name="Courier New" style:font-name-complex="Courier New"/>
    </style:style>
    <style:style style:name="P515" style:parent-style-name="PlainText" style:family="paragraph">
      <style:text-properties style:font-name="Courier New" style:font-name-complex="Courier New"/>
    </style:style>
    <style:style style:name="P516" style:parent-style-name="PlainText" style:family="paragraph">
      <style:text-properties style:font-name="Courier New" style:font-name-complex="Courier New"/>
    </style:style>
    <style:style style:name="P517" style:parent-style-name="PlainText" style:family="paragraph">
      <style:text-properties style:font-name="Courier New" style:font-name-complex="Courier New"/>
    </style:style>
    <style:style style:name="P518" style:parent-style-name="PlainText" style:family="paragraph">
      <style:text-properties style:font-name="Courier New" style:font-name-complex="Courier New"/>
    </style:style>
    <style:style style:name="P519" style:parent-style-name="PlainText" style:family="paragraph">
      <style:text-properties style:font-name="Courier New" style:font-name-complex="Courier New"/>
    </style:style>
    <style:style style:name="P520" style:parent-style-name="PlainText" style:family="paragraph">
      <style:text-properties style:font-name="Courier New" style:font-name-complex="Courier New"/>
    </style:style>
    <style:style style:name="P521" style:parent-style-name="PlainText" style:family="paragraph">
      <style:text-properties style:font-name="Courier New" style:font-name-complex="Courier New"/>
    </style:style>
    <style:style style:name="P522" style:parent-style-name="PlainText" style:family="paragraph">
      <style:text-properties style:font-name="Courier New" style:font-name-complex="Courier New"/>
    </style:style>
    <style:style style:name="P523" style:parent-style-name="PlainText" style:family="paragraph">
      <style:text-properties style:font-name="Courier New" style:font-name-complex="Courier New"/>
    </style:style>
    <style:style style:name="P524" style:parent-style-name="PlainText" style:family="paragraph">
      <style:text-properties style:font-name="Courier New" style:font-name-complex="Courier New"/>
    </style:style>
    <style:style style:name="P525" style:parent-style-name="PlainText" style:family="paragraph">
      <style:text-properties style:font-name="Courier New" style:font-name-complex="Courier New"/>
    </style:style>
    <style:style style:name="P526" style:parent-style-name="PlainText" style:family="paragraph">
      <style:text-properties style:font-name="Courier New" style:font-name-complex="Courier New"/>
    </style:style>
    <style:style style:name="P527" style:parent-style-name="PlainText" style:family="paragraph">
      <style:text-properties style:font-name="Courier New" style:font-name-complex="Courier New"/>
    </style:style>
    <style:style style:name="P528" style:parent-style-name="PlainText" style:family="paragraph">
      <style:text-properties style:font-name="Courier New" style:font-name-complex="Courier New"/>
    </style:style>
    <style:style style:name="P529" style:parent-style-name="PlainText" style:family="paragraph">
      <style:text-properties style:font-name="Courier New" style:font-name-complex="Courier New"/>
    </style:style>
    <style:style style:name="P530" style:parent-style-name="PlainText" style:family="paragraph">
      <style:text-properties style:font-name="Courier New" style:font-name-complex="Courier New"/>
    </style:style>
    <style:style style:name="P531" style:parent-style-name="PlainText" style:family="paragraph">
      <style:text-properties style:font-name="Courier New" style:font-name-complex="Courier New"/>
    </style:style>
    <style:style style:name="P532" style:parent-style-name="PlainText" style:family="paragraph">
      <style:text-properties style:font-name="Courier New" style:font-name-complex="Courier New"/>
    </style:style>
    <style:style style:name="P533" style:parent-style-name="PlainText" style:family="paragraph">
      <style:text-properties style:font-name="Courier New" style:font-name-complex="Courier New"/>
    </style:style>
    <style:style style:name="P534" style:parent-style-name="PlainText" style:family="paragraph">
      <style:text-properties style:font-name="Courier New" style:font-name-complex="Courier New"/>
    </style:style>
    <style:style style:name="P535" style:parent-style-name="PlainText" style:family="paragraph">
      <style:text-properties style:font-name="Courier New" style:font-name-complex="Courier New"/>
    </style:style>
    <style:style style:name="P536" style:parent-style-name="PlainText" style:family="paragraph">
      <style:text-properties style:font-name="Courier New" style:font-name-complex="Courier New"/>
    </style:style>
    <style:style style:name="P537" style:parent-style-name="PlainText" style:family="paragraph">
      <style:text-properties style:font-name="Courier New" style:font-name-complex="Courier New"/>
    </style:style>
    <style:style style:name="P538" style:parent-style-name="PlainText" style:family="paragraph">
      <style:text-properties style:font-name="Courier New" style:font-name-complex="Courier New"/>
    </style:style>
    <style:style style:name="P539" style:parent-style-name="PlainText" style:family="paragraph">
      <style:text-properties style:font-name="Courier New" style:font-name-complex="Courier New"/>
    </style:style>
    <style:style style:name="P540" style:parent-style-name="PlainText" style:family="paragraph">
      <style:text-properties style:font-name="Courier New" style:font-name-complex="Courier New"/>
    </style:style>
    <style:style style:name="P541" style:parent-style-name="PlainText" style:family="paragraph">
      <style:text-properties style:font-name="Courier New" style:font-name-complex="Courier New"/>
    </style:style>
    <style:style style:name="P542" style:parent-style-name="PlainText" style:family="paragraph">
      <style:text-properties style:font-name="Courier New" style:font-name-complex="Courier New"/>
    </style:style>
    <style:style style:name="P543" style:parent-style-name="PlainText" style:family="paragraph">
      <style:text-properties style:font-name="Courier New" style:font-name-complex="Courier New"/>
    </style:style>
    <style:style style:name="P544" style:parent-style-name="PlainText" style:family="paragraph">
      <style:text-properties style:font-name="Courier New" style:font-name-complex="Courier New"/>
    </style:style>
    <style:style style:name="P545" style:parent-style-name="PlainText" style:family="paragraph">
      <style:text-properties style:font-name="Courier New" style:font-name-complex="Courier New"/>
    </style:style>
    <style:style style:name="P546" style:parent-style-name="PlainText" style:family="paragraph">
      <style:text-properties style:font-name="Courier New" style:font-name-complex="Courier New"/>
    </style:style>
    <style:style style:name="P547" style:parent-style-name="PlainText" style:family="paragraph">
      <style:text-properties style:font-name="Courier New" style:font-name-complex="Courier New"/>
    </style:style>
    <style:style style:name="P548" style:parent-style-name="PlainText" style:family="paragraph">
      <style:text-properties style:font-name="Courier New" style:font-name-complex="Courier New"/>
    </style:style>
    <style:style style:name="P549" style:parent-style-name="PlainText" style:family="paragraph">
      <style:text-properties style:font-name="Courier New" style:font-name-complex="Courier New"/>
    </style:style>
    <style:style style:name="P550" style:parent-style-name="PlainText" style:family="paragraph">
      <style:text-properties style:font-name="Courier New" style:font-name-complex="Courier New"/>
    </style:style>
    <style:style style:name="P551" style:parent-style-name="PlainText" style:family="paragraph">
      <style:text-properties style:font-name="Courier New" style:font-name-complex="Courier New"/>
    </style:style>
    <style:style style:name="P552" style:parent-style-name="PlainText" style:family="paragraph">
      <style:text-properties style:font-name="Courier New" style:font-name-complex="Courier New"/>
    </style:style>
    <style:style style:name="P553" style:parent-style-name="PlainText" style:family="paragraph">
      <style:text-properties style:font-name="Courier New" style:font-name-complex="Courier New"/>
    </style:style>
    <style:style style:name="P554" style:parent-style-name="PlainText" style:family="paragraph">
      <style:text-properties style:font-name="Courier New" style:font-name-complex="Courier New"/>
    </style:style>
    <style:style style:name="P555" style:parent-style-name="PlainText" style:family="paragraph">
      <style:text-properties style:font-name="Courier New" style:font-name-complex="Courier New"/>
    </style:style>
    <style:style style:name="P556" style:parent-style-name="PlainText" style:family="paragraph">
      <style:text-properties style:font-name="Courier New" style:font-name-complex="Courier New"/>
    </style:style>
    <style:style style:name="P557" style:parent-style-name="PlainText" style:family="paragraph">
      <style:text-properties style:font-name="Courier New" style:font-name-complex="Courier New"/>
    </style:style>
    <style:style style:name="P558" style:parent-style-name="PlainText" style:family="paragraph">
      <style:text-properties style:font-name="Courier New" style:font-name-complex="Courier New"/>
    </style:style>
    <style:style style:name="P559" style:parent-style-name="PlainText" style:family="paragraph">
      <style:text-properties style:font-name="Courier New" style:font-name-complex="Courier New"/>
    </style:style>
    <style:style style:name="P560" style:parent-style-name="PlainText" style:family="paragraph">
      <style:text-properties style:font-name="Courier New" style:font-name-complex="Courier New"/>
    </style:style>
    <style:style style:name="P561" style:parent-style-name="PlainText" style:family="paragraph">
      <style:text-properties style:font-name="Courier New" style:font-name-complex="Courier New"/>
    </style:style>
    <style:style style:name="P562" style:parent-style-name="PlainText" style:family="paragraph">
      <style:text-properties style:font-name="Courier New" style:font-name-complex="Courier New"/>
    </style:style>
    <style:style style:name="P563" style:parent-style-name="PlainText" style:family="paragraph">
      <style:text-properties style:font-name="Courier New" style:font-name-complex="Courier New"/>
    </style:style>
    <style:style style:name="P564" style:parent-style-name="PlainText" style:family="paragraph">
      <style:text-properties style:font-name="Courier New" style:font-name-complex="Courier New"/>
    </style:style>
    <style:style style:name="P565" style:parent-style-name="PlainText" style:family="paragraph">
      <style:text-properties style:font-name="Courier New" style:font-name-complex="Courier New"/>
    </style:style>
    <style:style style:name="P566" style:parent-style-name="PlainText" style:family="paragraph">
      <style:text-properties style:font-name="Courier New" style:font-name-complex="Courier New"/>
    </style:style>
    <style:style style:name="P567" style:parent-style-name="PlainText" style:family="paragraph">
      <style:text-properties style:font-name="Courier New" style:font-name-complex="Courier New"/>
    </style:style>
    <style:style style:name="P568" style:parent-style-name="PlainText" style:family="paragraph">
      <style:text-properties style:font-name="Courier New" style:font-name-complex="Courier New"/>
    </style:style>
    <style:style style:name="P569" style:parent-style-name="PlainText" style:family="paragraph">
      <style:text-properties style:font-name="Courier New" style:font-name-complex="Courier New"/>
    </style:style>
    <style:style style:name="P570" style:parent-style-name="PlainText" style:family="paragraph">
      <style:text-properties style:font-name="Courier New" style:font-name-complex="Courier New"/>
    </style:style>
    <style:style style:name="P571" style:parent-style-name="PlainText" style:family="paragraph">
      <style:text-properties style:font-name="Courier New" style:font-name-complex="Courier New"/>
    </style:style>
    <style:style style:name="P572" style:parent-style-name="PlainText" style:family="paragraph">
      <style:text-properties style:font-name="Courier New" style:font-name-complex="Courier New"/>
    </style:style>
    <style:style style:name="P573" style:parent-style-name="PlainText" style:family="paragraph">
      <style:text-properties style:font-name="Courier New" style:font-name-complex="Courier New"/>
    </style:style>
    <style:style style:name="P574" style:parent-style-name="PlainText" style:family="paragraph">
      <style:text-properties style:font-name="Courier New" style:font-name-complex="Courier New"/>
    </style:style>
    <style:style style:name="P575" style:parent-style-name="PlainText" style:family="paragraph">
      <style:text-properties style:font-name="Courier New" style:font-name-complex="Courier New"/>
    </style:style>
    <style:style style:name="P576" style:parent-style-name="PlainText" style:family="paragraph">
      <style:text-properties style:font-name="Courier New" style:font-name-complex="Courier New"/>
    </style:style>
    <style:style style:name="P577" style:parent-style-name="PlainText" style:family="paragraph">
      <style:text-properties style:font-name="Courier New" style:font-name-complex="Courier New"/>
    </style:style>
    <style:style style:name="P578" style:parent-style-name="PlainText" style:family="paragraph">
      <style:text-properties style:font-name="Courier New" style:font-name-complex="Courier New"/>
    </style:style>
    <style:style style:name="P579" style:parent-style-name="PlainText" style:family="paragraph">
      <style:text-properties style:font-name="Courier New" style:font-name-complex="Courier New"/>
    </style:style>
    <style:style style:name="P580" style:parent-style-name="PlainText" style:family="paragraph">
      <style:text-properties style:font-name="Courier New" style:font-name-complex="Courier New"/>
    </style:style>
    <style:style style:name="P581" style:parent-style-name="PlainText" style:family="paragraph">
      <style:text-properties style:font-name="Courier New" style:font-name-complex="Courier New"/>
    </style:style>
    <style:style style:name="P582" style:parent-style-name="PlainText" style:family="paragraph">
      <style:text-properties style:font-name="Courier New" style:font-name-complex="Courier New"/>
    </style:style>
    <style:style style:name="P583" style:parent-style-name="PlainText" style:family="paragraph">
      <style:text-properties style:font-name="Courier New" style:font-name-complex="Courier New"/>
    </style:style>
    <style:style style:name="P584" style:parent-style-name="PlainText" style:family="paragraph">
      <style:text-properties style:font-name="Courier New" style:font-name-complex="Courier New"/>
    </style:style>
    <style:style style:name="P585" style:parent-style-name="PlainText" style:family="paragraph">
      <style:text-properties style:font-name="Courier New" style:font-name-complex="Courier New"/>
    </style:style>
    <style:style style:name="P586" style:parent-style-name="PlainText" style:family="paragraph">
      <style:text-properties style:font-name="Courier New" style:font-name-complex="Courier New"/>
    </style:style>
    <style:style style:name="P587" style:parent-style-name="PlainText" style:family="paragraph">
      <style:text-properties style:font-name="Courier New" style:font-name-complex="Courier New"/>
    </style:style>
    <style:style style:name="P588" style:parent-style-name="PlainText" style:family="paragraph">
      <style:text-properties style:font-name="Courier New" style:font-name-complex="Courier New"/>
    </style:style>
    <style:style style:name="P589" style:parent-style-name="PlainText" style:family="paragraph">
      <style:text-properties style:font-name="Courier New" style:font-name-complex="Courier New"/>
    </style:style>
    <style:style style:name="P590" style:parent-style-name="PlainText" style:family="paragraph">
      <style:text-properties style:font-name="Courier New" style:font-name-complex="Courier New"/>
    </style:style>
    <style:style style:name="P591" style:parent-style-name="PlainText" style:family="paragraph">
      <style:text-properties style:font-name="Courier New" style:font-name-complex="Courier New"/>
    </style:style>
    <style:style style:name="P592" style:parent-style-name="PlainText" style:family="paragraph">
      <style:text-properties style:font-name="Courier New" style:font-name-complex="Courier New"/>
    </style:style>
    <style:style style:name="P593" style:parent-style-name="PlainText" style:family="paragraph">
      <style:text-properties style:font-name="Courier New" style:font-name-complex="Courier New"/>
    </style:style>
    <style:style style:name="P594" style:parent-style-name="PlainText" style:family="paragraph">
      <style:text-properties style:font-name="Courier New" style:font-name-complex="Courier New"/>
    </style:style>
    <style:style style:name="P595" style:parent-style-name="PlainText" style:family="paragraph">
      <style:text-properties style:font-name="Courier New" style:font-name-complex="Courier New"/>
    </style:style>
    <style:style style:name="P596" style:parent-style-name="PlainText" style:family="paragraph">
      <style:text-properties style:font-name="Courier New" style:font-name-complex="Courier New"/>
    </style:style>
    <style:style style:name="P597" style:parent-style-name="PlainText" style:family="paragraph">
      <style:text-properties style:font-name="Courier New" style:font-name-complex="Courier New"/>
    </style:style>
    <style:style style:name="P598" style:parent-style-name="PlainText" style:family="paragraph">
      <style:text-properties style:font-name="Courier New" style:font-name-complex="Courier New"/>
    </style:style>
    <style:style style:name="P599" style:parent-style-name="PlainText" style:family="paragraph">
      <style:text-properties style:font-name="Courier New" style:font-name-complex="Courier New"/>
    </style:style>
    <style:style style:name="P600" style:parent-style-name="PlainText" style:family="paragraph">
      <style:text-properties style:font-name="Courier New" style:font-name-complex="Courier New"/>
    </style:style>
    <style:style style:name="P601" style:parent-style-name="PlainText" style:family="paragraph">
      <style:text-properties style:font-name="Courier New" style:font-name-complex="Courier New"/>
    </style:style>
    <style:style style:name="P602" style:parent-style-name="PlainText" style:family="paragraph">
      <style:text-properties style:font-name="Courier New" style:font-name-complex="Courier New"/>
    </style:style>
    <style:style style:name="P603" style:parent-style-name="PlainText" style:family="paragraph">
      <style:text-properties style:font-name="Courier New" style:font-name-complex="Courier New"/>
    </style:style>
    <style:style style:name="P604" style:parent-style-name="PlainText" style:family="paragraph">
      <style:text-properties style:font-name="Courier New" style:font-name-complex="Courier New"/>
    </style:style>
    <style:style style:name="P605" style:parent-style-name="PlainText" style:family="paragraph">
      <style:text-properties style:font-name="Courier New" style:font-name-complex="Courier New"/>
    </style:style>
    <style:style style:name="P606" style:parent-style-name="PlainText" style:family="paragraph">
      <style:text-properties style:font-name="Courier New" style:font-name-complex="Courier New"/>
    </style:style>
    <style:style style:name="P607" style:parent-style-name="PlainText" style:family="paragraph">
      <style:text-properties style:font-name="Courier New" style:font-name-complex="Courier New"/>
    </style:style>
    <style:style style:name="P608" style:parent-style-name="PlainText" style:family="paragraph">
      <style:text-properties style:font-name="Courier New" style:font-name-complex="Courier New"/>
    </style:style>
    <style:style style:name="P609" style:parent-style-name="PlainText" style:family="paragraph">
      <style:text-properties style:font-name="Courier New" style:font-name-complex="Courier New"/>
    </style:style>
    <style:style style:name="P610" style:parent-style-name="PlainText" style:family="paragraph">
      <style:text-properties style:font-name="Courier New" style:font-name-complex="Courier New"/>
    </style:style>
    <style:style style:name="P611" style:parent-style-name="PlainText" style:family="paragraph">
      <style:text-properties style:font-name="Courier New" style:font-name-complex="Courier New"/>
    </style:style>
    <style:style style:name="P612" style:parent-style-name="PlainText" style:family="paragraph">
      <style:text-properties style:font-name="Courier New" style:font-name-complex="Courier New"/>
    </style:style>
    <style:style style:name="P613" style:parent-style-name="PlainText" style:family="paragraph">
      <style:text-properties style:font-name="Courier New" style:font-name-complex="Courier New"/>
    </style:style>
    <style:style style:name="P614" style:parent-style-name="PlainText" style:family="paragraph">
      <style:text-properties style:font-name="Courier New" style:font-name-complex="Courier New"/>
    </style:style>
    <style:style style:name="P615" style:parent-style-name="PlainText" style:family="paragraph">
      <style:text-properties style:font-name="Courier New" style:font-name-complex="Courier New"/>
    </style:style>
    <style:style style:name="P616" style:parent-style-name="PlainText" style:family="paragraph">
      <style:text-properties style:font-name="Courier New" style:font-name-complex="Courier New"/>
    </style:style>
    <style:style style:name="P617" style:parent-style-name="PlainText" style:family="paragraph">
      <style:text-properties style:font-name="Courier New" style:font-name-complex="Courier New"/>
    </style:style>
    <style:style style:name="P618" style:parent-style-name="PlainText" style:family="paragraph">
      <style:text-properties style:font-name="Courier New" style:font-name-complex="Courier New"/>
    </style:style>
    <style:style style:name="P619" style:parent-style-name="PlainText" style:family="paragraph">
      <style:text-properties style:font-name="Courier New" style:font-name-complex="Courier New"/>
    </style:style>
    <style:style style:name="P620" style:parent-style-name="PlainText" style:family="paragraph">
      <style:text-properties style:font-name="Courier New" style:font-name-complex="Courier New"/>
    </style:style>
    <style:style style:name="P621" style:parent-style-name="PlainText" style:family="paragraph">
      <style:text-properties style:font-name="Courier New" style:font-name-complex="Courier New"/>
    </style:style>
    <style:style style:name="P622" style:parent-style-name="PlainText" style:family="paragraph">
      <style:text-properties style:font-name="Courier New" style:font-name-complex="Courier New"/>
    </style:style>
    <style:style style:name="P623" style:parent-style-name="PlainText" style:family="paragraph">
      <style:text-properties style:font-name="Courier New" style:font-name-complex="Courier New"/>
    </style:style>
    <style:style style:name="P624" style:parent-style-name="PlainText" style:family="paragraph">
      <style:text-properties style:font-name="Courier New" style:font-name-complex="Courier New"/>
    </style:style>
    <style:style style:name="P625" style:parent-style-name="PlainText" style:family="paragraph">
      <style:text-properties style:font-name="Courier New" style:font-name-complex="Courier New"/>
    </style:style>
    <style:style style:name="P626" style:parent-style-name="PlainText" style:family="paragraph">
      <style:text-properties style:font-name="Courier New" style:font-name-complex="Courier New"/>
    </style:style>
    <style:style style:name="P627" style:parent-style-name="PlainText" style:family="paragraph">
      <style:text-properties style:font-name="Courier New" style:font-name-complex="Courier New"/>
    </style:style>
    <style:style style:name="P628" style:parent-style-name="PlainText" style:family="paragraph">
      <style:text-properties style:font-name="Courier New" style:font-name-complex="Courier New"/>
    </style:style>
    <style:style style:name="P629" style:parent-style-name="PlainText" style:family="paragraph">
      <style:text-properties style:font-name="Courier New" style:font-name-complex="Courier New"/>
    </style:style>
    <style:style style:name="P630" style:parent-style-name="PlainText" style:family="paragraph">
      <style:text-properties style:font-name="Courier New" style:font-name-complex="Courier New"/>
    </style:style>
    <style:style style:name="P631" style:parent-style-name="PlainText" style:family="paragraph">
      <style:text-properties style:font-name="Courier New" style:font-name-complex="Courier New"/>
    </style:style>
    <style:style style:name="P632" style:parent-style-name="PlainText" style:family="paragraph">
      <style:text-properties style:font-name="Courier New" style:font-name-complex="Courier New"/>
    </style:style>
    <style:style style:name="P633" style:parent-style-name="PlainText" style:family="paragraph">
      <style:text-properties style:font-name="Courier New" style:font-name-complex="Courier New"/>
    </style:style>
    <style:style style:name="P634" style:parent-style-name="PlainText" style:family="paragraph">
      <style:text-properties style:font-name="Courier New" style:font-name-complex="Courier New"/>
    </style:style>
    <style:style style:name="P635" style:parent-style-name="PlainText" style:family="paragraph">
      <style:text-properties style:font-name="Courier New" style:font-name-complex="Courier New"/>
    </style:style>
    <style:style style:name="P636" style:parent-style-name="PlainText" style:family="paragraph">
      <style:text-properties style:font-name="Courier New" style:font-name-complex="Courier New"/>
    </style:style>
    <style:style style:name="P637" style:parent-style-name="PlainText" style:family="paragraph">
      <style:text-properties style:font-name="Courier New" style:font-name-complex="Courier New"/>
    </style:style>
    <style:style style:name="P638" style:parent-style-name="PlainText" style:family="paragraph">
      <style:text-properties style:font-name="Courier New" style:font-name-complex="Courier New"/>
    </style:style>
    <style:style style:name="P639" style:parent-style-name="PlainText" style:family="paragraph">
      <style:text-properties style:font-name="Courier New" style:font-name-complex="Courier New"/>
    </style:style>
    <style:style style:name="P640" style:parent-style-name="PlainText" style:family="paragraph">
      <style:text-properties style:font-name="Courier New" style:font-name-complex="Courier New"/>
    </style:style>
    <style:style style:name="P641" style:parent-style-name="PlainText" style:family="paragraph">
      <style:text-properties style:font-name="Courier New" style:font-name-complex="Courier New"/>
    </style:style>
    <style:style style:name="P642" style:parent-style-name="PlainText" style:family="paragraph">
      <style:text-properties style:font-name="Courier New" style:font-name-complex="Courier New"/>
    </style:style>
    <style:style style:name="P643" style:parent-style-name="PlainText" style:family="paragraph">
      <style:text-properties style:font-name="Courier New" style:font-name-complex="Courier New"/>
    </style:style>
    <style:style style:name="P644" style:parent-style-name="PlainText" style:family="paragraph">
      <style:text-properties style:font-name="Courier New" style:font-name-complex="Courier New"/>
    </style:style>
    <style:style style:name="P645" style:parent-style-name="PlainText" style:family="paragraph">
      <style:text-properties style:font-name="Courier New" style:font-name-complex="Courier New"/>
    </style:style>
    <style:style style:name="P646" style:parent-style-name="PlainText" style:family="paragraph">
      <style:text-properties style:font-name="Courier New" style:font-name-complex="Courier New"/>
    </style:style>
    <style:style style:name="P647" style:parent-style-name="PlainText" style:family="paragraph">
      <style:text-properties style:font-name="Courier New" style:font-name-complex="Courier New"/>
    </style:style>
    <style:style style:name="P648" style:parent-style-name="PlainText" style:family="paragraph">
      <style:text-properties style:font-name="Courier New" style:font-name-complex="Courier New"/>
    </style:style>
    <style:style style:name="P649" style:parent-style-name="PlainText" style:family="paragraph">
      <style:text-properties style:font-name="Courier New" style:font-name-complex="Courier New"/>
    </style:style>
    <style:style style:name="P650" style:parent-style-name="PlainText" style:family="paragraph">
      <style:text-properties style:font-name="Courier New" style:font-name-complex="Courier New"/>
    </style:style>
    <style:style style:name="P651" style:parent-style-name="PlainText" style:family="paragraph">
      <style:text-properties style:font-name="Courier New" style:font-name-complex="Courier New"/>
    </style:style>
    <style:style style:name="P652" style:parent-style-name="PlainText" style:family="paragraph">
      <style:text-properties style:font-name="Courier New" style:font-name-complex="Courier New"/>
    </style:style>
    <style:style style:name="P653" style:parent-style-name="PlainText" style:family="paragraph">
      <style:text-properties style:font-name="Courier New" style:font-name-complex="Courier New"/>
    </style:style>
    <style:style style:name="P654" style:parent-style-name="PlainText" style:family="paragraph">
      <style:text-properties style:font-name="Courier New" style:font-name-complex="Courier New"/>
    </style:style>
    <style:style style:name="P655" style:parent-style-name="PlainText" style:family="paragraph">
      <style:text-properties style:font-name="Courier New" style:font-name-complex="Courier New"/>
    </style:style>
    <style:style style:name="P656" style:parent-style-name="PlainText" style:family="paragraph">
      <style:text-properties style:font-name="Courier New" style:font-name-complex="Courier New"/>
    </style:style>
    <style:style style:name="P657" style:parent-style-name="PlainText" style:family="paragraph">
      <style:text-properties style:font-name="Courier New" style:font-name-complex="Courier New"/>
    </style:style>
    <style:style style:name="P658" style:parent-style-name="PlainText" style:family="paragraph">
      <style:text-properties style:font-name="Courier New" style:font-name-complex="Courier New"/>
    </style:style>
    <style:style style:name="P659" style:parent-style-name="PlainText" style:family="paragraph">
      <style:text-properties style:font-name="Courier New" style:font-name-complex="Courier New"/>
    </style:style>
    <style:style style:name="P660" style:parent-style-name="PlainText" style:family="paragraph">
      <style:text-properties style:font-name="Courier New" style:font-name-complex="Courier New"/>
    </style:style>
    <style:style style:name="P661" style:parent-style-name="PlainText" style:family="paragraph">
      <style:text-properties style:font-name="Courier New" style:font-name-complex="Courier New"/>
    </style:style>
    <style:style style:name="P662" style:parent-style-name="PlainText" style:family="paragraph">
      <style:text-properties style:font-name="Courier New" style:font-name-complex="Courier New"/>
    </style:style>
    <style:style style:name="P663" style:parent-style-name="PlainText" style:family="paragraph">
      <style:text-properties style:font-name="Courier New" style:font-name-complex="Courier New"/>
    </style:style>
    <style:style style:name="P664" style:parent-style-name="PlainText" style:family="paragraph">
      <style:text-properties style:font-name="Courier New" style:font-name-complex="Courier New"/>
    </style:style>
    <style:style style:name="P665" style:parent-style-name="PlainText" style:family="paragraph">
      <style:text-properties style:font-name="Courier New" style:font-name-complex="Courier New"/>
    </style:style>
    <style:style style:name="P666" style:parent-style-name="PlainText" style:family="paragraph">
      <style:text-properties style:font-name="Courier New" style:font-name-complex="Courier New"/>
    </style:style>
    <style:style style:name="P667" style:parent-style-name="PlainText" style:family="paragraph">
      <style:text-properties style:font-name="Courier New" style:font-name-complex="Courier New"/>
    </style:style>
    <style:style style:name="P668" style:parent-style-name="PlainText" style:family="paragraph">
      <style:text-properties style:font-name="Courier New" style:font-name-complex="Courier New"/>
    </style:style>
    <style:style style:name="P669" style:parent-style-name="PlainText" style:family="paragraph">
      <style:text-properties style:font-name="Courier New" style:font-name-complex="Courier New"/>
    </style:style>
    <style:style style:name="P670" style:parent-style-name="PlainText" style:family="paragraph">
      <style:text-properties style:font-name="Courier New" style:font-name-complex="Courier New"/>
    </style:style>
    <style:style style:name="P671" style:parent-style-name="PlainText" style:family="paragraph">
      <style:text-properties style:font-name="Courier New" style:font-name-complex="Courier New"/>
    </style:style>
    <style:style style:name="P672" style:parent-style-name="PlainText" style:family="paragraph">
      <style:text-properties style:font-name="Courier New" style:font-name-complex="Courier New"/>
    </style:style>
    <style:style style:name="P673" style:parent-style-name="PlainText" style:family="paragraph">
      <style:text-properties style:font-name="Courier New" style:font-name-complex="Courier New"/>
    </style:style>
    <style:style style:name="P674" style:parent-style-name="PlainText" style:family="paragraph">
      <style:text-properties style:font-name="Courier New" style:font-name-complex="Courier New"/>
    </style:style>
    <style:style style:name="P675" style:parent-style-name="PlainText" style:family="paragraph">
      <style:text-properties style:font-name="Courier New" style:font-name-complex="Courier New"/>
    </style:style>
    <style:style style:name="P676" style:parent-style-name="PlainText" style:family="paragraph">
      <style:text-properties style:font-name="Courier New" style:font-name-complex="Courier New"/>
    </style:style>
    <style:style style:name="P677" style:parent-style-name="PlainText" style:family="paragraph">
      <style:text-properties style:font-name="Courier New" style:font-name-complex="Courier New"/>
    </style:style>
    <style:style style:name="P678" style:parent-style-name="PlainText" style:family="paragraph">
      <style:text-properties style:font-name="Courier New" style:font-name-complex="Courier New"/>
    </style:style>
    <style:style style:name="P679" style:parent-style-name="PlainText" style:family="paragraph">
      <style:text-properties style:font-name="Courier New" style:font-name-complex="Courier New"/>
    </style:style>
    <style:style style:name="P680" style:parent-style-name="PlainText" style:family="paragraph">
      <style:text-properties style:font-name="Courier New" style:font-name-complex="Courier New"/>
    </style:style>
    <style:style style:name="P681" style:parent-style-name="PlainText" style:family="paragraph">
      <style:text-properties style:font-name="Courier New" style:font-name-complex="Courier New"/>
    </style:style>
    <style:style style:name="P682" style:parent-style-name="PlainText" style:family="paragraph">
      <style:text-properties style:font-name="Courier New" style:font-name-complex="Courier New"/>
    </style:style>
    <style:style style:name="P683" style:parent-style-name="PlainText" style:family="paragraph">
      <style:text-properties style:font-name="Courier New" style:font-name-complex="Courier New"/>
    </style:style>
    <style:style style:name="P684" style:parent-style-name="PlainText" style:family="paragraph">
      <style:text-properties style:font-name="Courier New" style:font-name-complex="Courier New"/>
    </style:style>
    <style:style style:name="P685" style:parent-style-name="PlainText" style:family="paragraph">
      <style:text-properties style:font-name="Courier New" style:font-name-complex="Courier New"/>
    </style:style>
    <style:style style:name="P686" style:parent-style-name="PlainText" style:family="paragraph">
      <style:text-properties style:font-name="Courier New" style:font-name-complex="Courier New"/>
    </style:style>
    <style:style style:name="P687" style:parent-style-name="PlainText" style:family="paragraph">
      <style:text-properties style:font-name="Courier New" style:font-name-complex="Courier New"/>
    </style:style>
    <style:style style:name="P688" style:parent-style-name="PlainText" style:family="paragraph">
      <style:text-properties style:font-name="Courier New" style:font-name-complex="Courier New"/>
    </style:style>
    <style:style style:name="P689" style:parent-style-name="PlainText" style:family="paragraph">
      <style:text-properties style:font-name="Courier New" style:font-name-complex="Courier New"/>
    </style:style>
    <style:style style:name="P690" style:parent-style-name="PlainText" style:family="paragraph">
      <style:text-properties style:font-name="Courier New" style:font-name-complex="Courier New"/>
    </style:style>
    <style:style style:name="P691" style:parent-style-name="PlainText" style:family="paragraph">
      <style:text-properties style:font-name="Courier New" style:font-name-complex="Courier New"/>
    </style:style>
    <style:style style:name="P692" style:parent-style-name="PlainText" style:family="paragraph">
      <style:text-properties style:font-name="Courier New" style:font-name-complex="Courier New"/>
    </style:style>
    <style:style style:name="P693" style:parent-style-name="PlainText" style:family="paragraph">
      <style:text-properties style:font-name="Courier New" style:font-name-complex="Courier New"/>
    </style:style>
    <style:style style:name="P694" style:parent-style-name="PlainText" style:family="paragraph">
      <style:text-properties style:font-name="Courier New" style:font-name-complex="Courier New"/>
    </style:style>
    <style:style style:name="P695" style:parent-style-name="PlainText" style:family="paragraph">
      <style:text-properties style:font-name="Courier New" style:font-name-complex="Courier New"/>
    </style:style>
    <style:style style:name="P696" style:parent-style-name="PlainText" style:family="paragraph">
      <style:text-properties style:font-name="Courier New" style:font-name-complex="Courier New"/>
    </style:style>
    <style:style style:name="P697" style:parent-style-name="PlainText" style:family="paragraph">
      <style:text-properties style:font-name="Courier New" style:font-name-complex="Courier New"/>
    </style:style>
    <style:style style:name="P698" style:parent-style-name="PlainText" style:family="paragraph">
      <style:text-properties style:font-name="Courier New" style:font-name-complex="Courier New"/>
    </style:style>
    <style:style style:name="P699" style:parent-style-name="PlainText" style:family="paragraph">
      <style:text-properties style:font-name="Courier New" style:font-name-complex="Courier New"/>
    </style:style>
    <style:style style:name="P700" style:parent-style-name="PlainText" style:family="paragraph">
      <style:text-properties style:font-name="Courier New" style:font-name-complex="Courier New"/>
    </style:style>
    <style:style style:name="P701" style:parent-style-name="PlainText" style:family="paragraph">
      <style:text-properties style:font-name="Courier New" style:font-name-complex="Courier New"/>
    </style:style>
    <style:style style:name="P702" style:parent-style-name="PlainText" style:family="paragraph">
      <style:text-properties style:font-name="Courier New" style:font-name-complex="Courier New"/>
    </style:style>
    <style:style style:name="P703" style:parent-style-name="PlainText" style:family="paragraph">
      <style:text-properties style:font-name="Courier New" style:font-name-complex="Courier New"/>
    </style:style>
    <style:style style:name="P704" style:parent-style-name="PlainText" style:family="paragraph">
      <style:text-properties style:font-name="Courier New" style:font-name-complex="Courier New"/>
    </style:style>
    <style:style style:name="P705" style:parent-style-name="PlainText" style:family="paragraph">
      <style:text-properties style:font-name="Courier New" style:font-name-complex="Courier New"/>
    </style:style>
    <style:style style:name="P706" style:parent-style-name="PlainText" style:family="paragraph">
      <style:text-properties style:font-name="Courier New" style:font-name-complex="Courier New"/>
    </style:style>
    <style:style style:name="P707" style:parent-style-name="PlainText" style:family="paragraph">
      <style:text-properties style:font-name="Courier New" style:font-name-complex="Courier New"/>
    </style:style>
    <style:style style:name="P708" style:parent-style-name="PlainText" style:family="paragraph">
      <style:text-properties style:font-name="Courier New" style:font-name-complex="Courier New"/>
    </style:style>
    <style:style style:name="P709" style:parent-style-name="PlainText" style:family="paragraph">
      <style:text-properties style:font-name="Courier New" style:font-name-complex="Courier New"/>
    </style:style>
    <style:style style:name="P710" style:parent-style-name="PlainText" style:family="paragraph">
      <style:text-properties style:font-name="Courier New" style:font-name-complex="Courier New"/>
    </style:style>
    <style:style style:name="P711" style:parent-style-name="PlainText" style:family="paragraph">
      <style:text-properties style:font-name="Courier New" style:font-name-complex="Courier New"/>
    </style:style>
    <style:style style:name="P712" style:parent-style-name="PlainText" style:family="paragraph">
      <style:text-properties style:font-name="Courier New" style:font-name-complex="Courier New"/>
    </style:style>
    <style:style style:name="P713" style:parent-style-name="PlainText" style:family="paragraph">
      <style:text-properties style:font-name="Courier New" style:font-name-complex="Courier New"/>
    </style:style>
    <style:style style:name="P714" style:parent-style-name="PlainText" style:family="paragraph">
      <style:text-properties style:font-name="Courier New" style:font-name-complex="Courier New"/>
    </style:style>
    <style:style style:name="P715" style:parent-style-name="PlainText" style:family="paragraph">
      <style:text-properties style:font-name="Courier New" style:font-name-complex="Courier New"/>
    </style:style>
    <style:style style:name="P716" style:parent-style-name="PlainText" style:family="paragraph">
      <style:text-properties style:font-name="Courier New" style:font-name-complex="Courier New"/>
    </style:style>
    <style:style style:name="P717" style:parent-style-name="PlainText" style:family="paragraph">
      <style:text-properties style:font-name="Courier New" style:font-name-complex="Courier New"/>
    </style:style>
    <style:style style:name="P718" style:parent-style-name="PlainText" style:family="paragraph">
      <style:text-properties style:font-name="Courier New" style:font-name-complex="Courier New"/>
    </style:style>
    <style:style style:name="P719" style:parent-style-name="PlainText" style:family="paragraph">
      <style:text-properties style:font-name="Courier New" style:font-name-complex="Courier New"/>
    </style:style>
    <style:style style:name="P720" style:parent-style-name="PlainText" style:family="paragraph">
      <style:text-properties style:font-name="Courier New" style:font-name-complex="Courier New"/>
    </style:style>
    <style:style style:name="P721" style:parent-style-name="PlainText" style:family="paragraph">
      <style:text-properties style:font-name="Courier New" style:font-name-complex="Courier New"/>
    </style:style>
    <style:style style:name="P722" style:parent-style-name="PlainText" style:family="paragraph">
      <style:text-properties style:font-name="Courier New" style:font-name-complex="Courier New"/>
    </style:style>
    <style:style style:name="P723" style:parent-style-name="PlainText" style:family="paragraph">
      <style:text-properties style:font-name="Courier New" style:font-name-complex="Courier New"/>
    </style:style>
    <style:style style:name="P724" style:parent-style-name="PlainText" style:family="paragraph">
      <style:text-properties style:font-name="Courier New" style:font-name-complex="Courier New"/>
    </style:style>
    <style:style style:name="P725" style:parent-style-name="PlainText" style:family="paragraph">
      <style:text-properties style:font-name="Courier New" style:font-name-complex="Courier New"/>
    </style:style>
    <style:style style:name="P726" style:parent-style-name="PlainText" style:family="paragraph">
      <style:text-properties style:font-name="Courier New" style:font-name-complex="Courier New"/>
    </style:style>
    <style:style style:name="P727" style:parent-style-name="PlainText" style:family="paragraph">
      <style:text-properties style:font-name="Courier New" style:font-name-complex="Courier New"/>
    </style:style>
    <style:style style:name="P728" style:parent-style-name="PlainText" style:family="paragraph">
      <style:text-properties style:font-name="Courier New" style:font-name-complex="Courier New"/>
    </style:style>
    <style:style style:name="P729" style:parent-style-name="PlainText" style:family="paragraph">
      <style:text-properties style:font-name="Courier New" style:font-name-complex="Courier New"/>
    </style:style>
    <style:style style:name="P730" style:parent-style-name="PlainText" style:family="paragraph">
      <style:text-properties style:font-name="Courier New" style:font-name-complex="Courier New"/>
    </style:style>
    <style:style style:name="P731" style:parent-style-name="PlainText" style:family="paragraph">
      <style:text-properties style:font-name="Courier New" style:font-name-complex="Courier New"/>
    </style:style>
    <style:style style:name="P732" style:parent-style-name="PlainText" style:family="paragraph">
      <style:text-properties style:font-name="Courier New" style:font-name-complex="Courier New"/>
    </style:style>
    <style:style style:name="P733" style:parent-style-name="PlainText" style:family="paragraph">
      <style:text-properties style:font-name="Courier New" style:font-name-complex="Courier New"/>
    </style:style>
    <style:style style:name="P734" style:parent-style-name="PlainText" style:family="paragraph">
      <style:text-properties style:font-name="Courier New" style:font-name-complex="Courier New"/>
    </style:style>
    <style:style style:name="P735" style:parent-style-name="PlainText" style:family="paragraph">
      <style:text-properties style:font-name="Courier New" style:font-name-complex="Courier New"/>
    </style:style>
    <style:style style:name="P736" style:parent-style-name="PlainText" style:family="paragraph">
      <style:text-properties style:font-name="Courier New" style:font-name-complex="Courier New"/>
    </style:style>
    <style:style style:name="P737" style:parent-style-name="PlainText" style:family="paragraph">
      <style:text-properties style:font-name="Courier New" style:font-name-complex="Courier New"/>
    </style:style>
    <style:style style:name="P738" style:parent-style-name="PlainText" style:family="paragraph">
      <style:text-properties style:font-name="Courier New" style:font-name-complex="Courier New"/>
    </style:style>
    <style:style style:name="P739" style:parent-style-name="PlainText" style:family="paragraph">
      <style:text-properties style:font-name="Courier New" style:font-name-complex="Courier New"/>
    </style:style>
    <style:style style:name="P740" style:parent-style-name="PlainText" style:family="paragraph">
      <style:text-properties style:font-name="Courier New" style:font-name-complex="Courier New"/>
    </style:style>
    <style:style style:name="P741" style:parent-style-name="PlainText" style:family="paragraph">
      <style:text-properties style:font-name="Courier New" style:font-name-complex="Courier New"/>
    </style:style>
    <style:style style:name="P742" style:parent-style-name="PlainText" style:family="paragraph">
      <style:text-properties style:font-name="Courier New" style:font-name-complex="Courier New"/>
    </style:style>
    <style:style style:name="P743" style:parent-style-name="PlainText" style:family="paragraph">
      <style:text-properties style:font-name="Courier New" style:font-name-complex="Courier New"/>
    </style:style>
    <style:style style:name="P744" style:parent-style-name="PlainText" style:family="paragraph">
      <style:text-properties style:font-name="Courier New" style:font-name-complex="Courier New"/>
    </style:style>
    <style:style style:name="P745" style:parent-style-name="PlainText" style:family="paragraph">
      <style:text-properties style:font-name="Courier New" style:font-name-complex="Courier New"/>
    </style:style>
    <style:style style:name="P746" style:parent-style-name="PlainText" style:family="paragraph">
      <style:text-properties style:font-name="Courier New" style:font-name-complex="Courier New"/>
    </style:style>
    <style:style style:name="P747" style:parent-style-name="PlainText" style:family="paragraph">
      <style:text-properties style:font-name="Courier New" style:font-name-complex="Courier New"/>
    </style:style>
    <style:style style:name="P748" style:parent-style-name="PlainText" style:family="paragraph">
      <style:text-properties style:font-name="Courier New" style:font-name-complex="Courier New"/>
    </style:style>
    <style:style style:name="P749" style:parent-style-name="PlainText" style:family="paragraph">
      <style:text-properties style:font-name="Courier New" style:font-name-complex="Courier New"/>
    </style:style>
    <style:style style:name="P750" style:parent-style-name="PlainText" style:family="paragraph">
      <style:text-properties style:font-name="Courier New" style:font-name-complex="Courier New"/>
    </style:style>
    <style:style style:name="P751" style:parent-style-name="PlainText" style:family="paragraph">
      <style:text-properties style:font-name="Courier New" style:font-name-complex="Courier New"/>
    </style:style>
    <style:style style:name="P752" style:parent-style-name="PlainText" style:family="paragraph">
      <style:text-properties style:font-name="Courier New" style:font-name-complex="Courier New"/>
    </style:style>
    <style:style style:name="P753" style:parent-style-name="PlainText" style:family="paragraph">
      <style:text-properties style:font-name="Courier New" style:font-name-complex="Courier New"/>
    </style:style>
    <style:style style:name="P754" style:parent-style-name="PlainText" style:family="paragraph">
      <style:text-properties style:font-name="Courier New" style:font-name-complex="Courier New"/>
    </style:style>
    <style:style style:name="P755" style:parent-style-name="PlainText" style:family="paragraph">
      <style:text-properties style:font-name="Courier New" style:font-name-complex="Courier New"/>
    </style:style>
    <style:style style:name="P756" style:parent-style-name="PlainText" style:family="paragraph">
      <style:text-properties style:font-name="Courier New" style:font-name-complex="Courier New"/>
    </style:style>
    <style:style style:name="P757" style:parent-style-name="PlainText" style:family="paragraph">
      <style:text-properties style:font-name="Courier New" style:font-name-complex="Courier New"/>
    </style:style>
    <style:style style:name="P758" style:parent-style-name="PlainText" style:family="paragraph">
      <style:text-properties style:font-name="Courier New" style:font-name-complex="Courier New"/>
    </style:style>
    <style:style style:name="P759" style:parent-style-name="PlainText" style:family="paragraph">
      <style:text-properties style:font-name="Courier New" style:font-name-complex="Courier New"/>
    </style:style>
    <style:style style:name="P760" style:parent-style-name="PlainText" style:family="paragraph">
      <style:text-properties style:font-name="Courier New" style:font-name-complex="Courier New"/>
    </style:style>
    <style:style style:name="P761" style:parent-style-name="PlainText" style:family="paragraph">
      <style:text-properties style:font-name="Courier New" style:font-name-complex="Courier New"/>
    </style:style>
    <style:style style:name="P762" style:parent-style-name="PlainText" style:family="paragraph">
      <style:text-properties style:font-name="Courier New" style:font-name-complex="Courier New"/>
    </style:style>
    <style:style style:name="P763" style:parent-style-name="PlainText" style:family="paragraph">
      <style:text-properties style:font-name="Courier New" style:font-name-complex="Courier New"/>
    </style:style>
    <style:style style:name="P764" style:parent-style-name="PlainText" style:family="paragraph">
      <style:text-properties style:font-name="Courier New" style:font-name-complex="Courier New"/>
    </style:style>
    <style:style style:name="P765" style:parent-style-name="PlainText" style:family="paragraph">
      <style:text-properties style:font-name="Courier New" style:font-name-complex="Courier New"/>
    </style:style>
    <style:style style:name="P766" style:parent-style-name="PlainText" style:family="paragraph">
      <style:text-properties style:font-name="Courier New" style:font-name-complex="Courier New"/>
    </style:style>
    <style:style style:name="P767" style:parent-style-name="PlainText" style:family="paragraph">
      <style:text-properties style:font-name="Courier New" style:font-name-complex="Courier New"/>
    </style:style>
    <style:style style:name="P768" style:parent-style-name="PlainText" style:family="paragraph">
      <style:text-properties style:font-name="Courier New" style:font-name-complex="Courier New"/>
    </style:style>
    <style:style style:name="P769" style:parent-style-name="PlainText" style:family="paragraph">
      <style:text-properties style:font-name="Courier New" style:font-name-complex="Courier New"/>
    </style:style>
    <style:style style:name="P770" style:parent-style-name="PlainText" style:family="paragraph">
      <style:text-properties style:font-name="Courier New" style:font-name-complex="Courier New"/>
    </style:style>
    <style:style style:name="P771" style:parent-style-name="PlainText" style:family="paragraph">
      <style:text-properties style:font-name="Courier New" style:font-name-complex="Courier New"/>
    </style:style>
    <style:style style:name="P772" style:parent-style-name="PlainText" style:family="paragraph">
      <style:text-properties style:font-name="Courier New" style:font-name-complex="Courier New"/>
    </style:style>
    <style:style style:name="P773" style:parent-style-name="PlainText" style:family="paragraph">
      <style:text-properties style:font-name="Courier New" style:font-name-complex="Courier New"/>
    </style:style>
    <style:style style:name="P774" style:parent-style-name="PlainText" style:family="paragraph">
      <style:text-properties style:font-name="Courier New" style:font-name-complex="Courier New"/>
    </style:style>
    <style:style style:name="P775" style:parent-style-name="PlainText" style:family="paragraph">
      <style:text-properties style:font-name="Courier New" style:font-name-complex="Courier New"/>
    </style:style>
    <style:style style:name="P776" style:parent-style-name="PlainText" style:family="paragraph">
      <style:text-properties style:font-name="Courier New" style:font-name-complex="Courier New"/>
    </style:style>
    <style:style style:name="P777" style:parent-style-name="PlainText" style:family="paragraph">
      <style:text-properties style:font-name="Courier New" style:font-name-complex="Courier New"/>
    </style:style>
    <style:style style:name="P778" style:parent-style-name="PlainText" style:family="paragraph">
      <style:text-properties style:font-name="Courier New" style:font-name-complex="Courier New"/>
    </style:style>
    <style:style style:name="P779" style:parent-style-name="PlainText" style:family="paragraph">
      <style:text-properties style:font-name="Courier New" style:font-name-complex="Courier New"/>
    </style:style>
    <style:style style:name="P780" style:parent-style-name="PlainText" style:family="paragraph">
      <style:text-properties style:font-name="Courier New" style:font-name-complex="Courier New"/>
    </style:style>
    <style:style style:name="P781" style:parent-style-name="PlainText" style:family="paragraph">
      <style:text-properties style:font-name="Courier New" style:font-name-complex="Courier New"/>
    </style:style>
    <style:style style:name="P782" style:parent-style-name="PlainText" style:family="paragraph">
      <style:text-properties style:font-name="Courier New" style:font-name-complex="Courier New"/>
    </style:style>
    <style:style style:name="P783" style:parent-style-name="PlainText" style:family="paragraph">
      <style:text-properties style:font-name="Courier New" style:font-name-complex="Courier New"/>
    </style:style>
    <style:style style:name="P784" style:parent-style-name="PlainText" style:family="paragraph">
      <style:text-properties style:font-name="Courier New" style:font-name-complex="Courier New"/>
    </style:style>
    <style:style style:name="P785" style:parent-style-name="PlainText" style:family="paragraph">
      <style:text-properties style:font-name="Courier New" style:font-name-complex="Courier New"/>
    </style:style>
    <style:style style:name="P786" style:parent-style-name="PlainText" style:family="paragraph">
      <style:text-properties style:font-name="Courier New" style:font-name-complex="Courier New"/>
    </style:style>
    <style:style style:name="P787" style:parent-style-name="PlainText" style:family="paragraph">
      <style:text-properties style:font-name="Courier New" style:font-name-complex="Courier New"/>
    </style:style>
    <style:style style:name="P788" style:parent-style-name="PlainText" style:family="paragraph">
      <style:text-properties style:font-name="Courier New" style:font-name-complex="Courier New"/>
    </style:style>
    <style:style style:name="P789" style:parent-style-name="PlainText" style:family="paragraph">
      <style:text-properties style:font-name="Courier New" style:font-name-complex="Courier New"/>
    </style:style>
    <style:style style:name="P790" style:parent-style-name="PlainText" style:family="paragraph">
      <style:text-properties style:font-name="Courier New" style:font-name-complex="Courier New"/>
    </style:style>
    <style:style style:name="P791" style:parent-style-name="PlainText" style:family="paragraph">
      <style:text-properties style:font-name="Courier New" style:font-name-complex="Courier New"/>
    </style:style>
    <style:style style:name="P792" style:parent-style-name="PlainText" style:family="paragraph">
      <style:text-properties style:font-name="Courier New" style:font-name-complex="Courier New"/>
    </style:style>
    <style:style style:name="P793" style:parent-style-name="PlainText" style:family="paragraph">
      <style:text-properties style:font-name="Courier New" style:font-name-complex="Courier New"/>
    </style:style>
    <style:style style:name="P794" style:parent-style-name="PlainText" style:family="paragraph">
      <style:text-properties style:font-name="Courier New" style:font-name-complex="Courier New"/>
    </style:style>
    <style:style style:name="P795" style:parent-style-name="PlainText" style:family="paragraph">
      <style:text-properties style:font-name="Courier New" style:font-name-complex="Courier New"/>
    </style:style>
    <style:style style:name="P796" style:parent-style-name="PlainText" style:family="paragraph">
      <style:text-properties style:font-name="Courier New" style:font-name-complex="Courier New"/>
    </style:style>
    <style:style style:name="P797" style:parent-style-name="PlainText" style:family="paragraph">
      <style:text-properties style:font-name="Courier New" style:font-name-complex="Courier New"/>
    </style:style>
    <style:style style:name="P798" style:parent-style-name="PlainText" style:family="paragraph">
      <style:text-properties style:font-name="Courier New" style:font-name-complex="Courier New"/>
    </style:style>
    <style:style style:name="P799" style:parent-style-name="PlainText" style:family="paragraph">
      <style:text-properties style:font-name="Courier New" style:font-name-complex="Courier New"/>
    </style:style>
    <style:style style:name="P800" style:parent-style-name="PlainText" style:family="paragraph">
      <style:text-properties style:font-name="Courier New" style:font-name-complex="Courier New"/>
    </style:style>
    <style:style style:name="P801" style:parent-style-name="PlainText" style:family="paragraph">
      <style:text-properties style:font-name="Courier New" style:font-name-complex="Courier New"/>
    </style:style>
    <style:style style:name="P802" style:parent-style-name="PlainText" style:family="paragraph">
      <style:text-properties style:font-name="Courier New" style:font-name-complex="Courier New"/>
    </style:style>
    <style:style style:name="P803" style:parent-style-name="PlainText" style:family="paragraph">
      <style:text-properties style:font-name="Courier New" style:font-name-complex="Courier New"/>
    </style:style>
    <style:style style:name="P804" style:parent-style-name="PlainText" style:family="paragraph">
      <style:text-properties style:font-name="Courier New" style:font-name-complex="Courier New"/>
    </style:style>
    <style:style style:name="P805" style:parent-style-name="PlainText" style:family="paragraph">
      <style:text-properties style:font-name="Courier New" style:font-name-complex="Courier New"/>
    </style:style>
    <style:style style:name="P806" style:parent-style-name="PlainText" style:family="paragraph">
      <style:text-properties style:font-name="Courier New" style:font-name-complex="Courier New"/>
    </style:style>
    <style:style style:name="P807" style:parent-style-name="PlainText" style:family="paragraph">
      <style:text-properties style:font-name="Courier New" style:font-name-complex="Courier New"/>
    </style:style>
    <style:style style:name="P808" style:parent-style-name="PlainText" style:family="paragraph">
      <style:text-properties style:font-name="Courier New" style:font-name-complex="Courier New"/>
    </style:style>
    <style:style style:name="P809" style:parent-style-name="PlainText" style:family="paragraph">
      <style:text-properties style:font-name="Courier New" style:font-name-complex="Courier New"/>
    </style:style>
    <style:style style:name="P810" style:parent-style-name="PlainText" style:family="paragraph">
      <style:text-properties style:font-name="Courier New" style:font-name-complex="Courier New"/>
    </style:style>
    <style:style style:name="P811" style:parent-style-name="PlainText" style:family="paragraph">
      <style:text-properties style:font-name="Courier New" style:font-name-complex="Courier New"/>
    </style:style>
    <style:style style:name="P812" style:parent-style-name="PlainText" style:family="paragraph">
      <style:text-properties style:font-name="Courier New" style:font-name-complex="Courier New"/>
    </style:style>
    <style:style style:name="P813" style:parent-style-name="PlainText" style:family="paragraph">
      <style:text-properties style:font-name="Courier New" style:font-name-complex="Courier New"/>
    </style:style>
    <style:style style:name="P814" style:parent-style-name="PlainText" style:family="paragraph">
      <style:text-properties style:font-name="Courier New" style:font-name-complex="Courier New"/>
    </style:style>
    <style:style style:name="P815" style:parent-style-name="PlainText" style:family="paragraph">
      <style:text-properties style:font-name="Courier New" style:font-name-complex="Courier New"/>
    </style:style>
    <style:style style:name="P816" style:parent-style-name="PlainText" style:family="paragraph">
      <style:text-properties style:font-name="Courier New" style:font-name-complex="Courier New"/>
    </style:style>
    <style:style style:name="P817" style:parent-style-name="PlainText" style:family="paragraph">
      <style:text-properties style:font-name="Courier New" style:font-name-complex="Courier New"/>
    </style:style>
    <style:style style:name="P818" style:parent-style-name="PlainText" style:family="paragraph">
      <style:text-properties style:font-name="Courier New" style:font-name-complex="Courier New"/>
    </style:style>
    <style:style style:name="P819" style:parent-style-name="PlainText" style:family="paragraph">
      <style:text-properties style:font-name="Courier New" style:font-name-complex="Courier New"/>
    </style:style>
    <style:style style:name="P820" style:parent-style-name="PlainText" style:family="paragraph">
      <style:text-properties style:font-name="Courier New" style:font-name-complex="Courier New"/>
    </style:style>
    <style:style style:name="P821" style:parent-style-name="PlainText" style:family="paragraph">
      <style:text-properties style:font-name="Courier New" style:font-name-complex="Courier New"/>
    </style:style>
    <style:style style:name="P822" style:parent-style-name="PlainText" style:family="paragraph">
      <style:text-properties style:font-name="Courier New" style:font-name-complex="Courier New"/>
    </style:style>
    <style:style style:name="P823" style:parent-style-name="PlainText" style:family="paragraph">
      <style:text-properties style:font-name="Courier New" style:font-name-complex="Courier New"/>
    </style:style>
    <style:style style:name="P824" style:parent-style-name="PlainText" style:family="paragraph">
      <style:text-properties style:font-name="Courier New" style:font-name-complex="Courier New"/>
    </style:style>
    <style:style style:name="P825" style:parent-style-name="PlainText" style:family="paragraph">
      <style:text-properties style:font-name="Courier New" style:font-name-complex="Courier New"/>
    </style:style>
    <style:style style:name="P826" style:parent-style-name="PlainText" style:family="paragraph">
      <style:text-properties style:font-name="Courier New" style:font-name-complex="Courier New"/>
    </style:style>
    <style:style style:name="P827" style:parent-style-name="PlainText" style:family="paragraph">
      <style:text-properties style:font-name="Courier New" style:font-name-complex="Courier New"/>
    </style:style>
    <style:style style:name="P828" style:parent-style-name="PlainText" style:family="paragraph">
      <style:text-properties style:font-name="Courier New" style:font-name-complex="Courier New"/>
    </style:style>
    <style:style style:name="P829" style:parent-style-name="PlainText" style:family="paragraph">
      <style:text-properties style:font-name="Courier New" style:font-name-complex="Courier New"/>
    </style:style>
    <style:style style:name="P830" style:parent-style-name="PlainText" style:family="paragraph">
      <style:text-properties style:font-name="Courier New" style:font-name-complex="Courier New"/>
    </style:style>
    <style:style style:name="P831" style:parent-style-name="PlainText" style:family="paragraph">
      <style:text-properties style:font-name="Courier New" style:font-name-complex="Courier New"/>
    </style:style>
    <style:style style:name="P832" style:parent-style-name="PlainText" style:family="paragraph">
      <style:text-properties style:font-name="Courier New" style:font-name-complex="Courier New"/>
    </style:style>
    <style:style style:name="P833" style:parent-style-name="PlainText" style:family="paragraph">
      <style:text-properties style:font-name="Courier New" style:font-name-complex="Courier New"/>
    </style:style>
    <style:style style:name="P834" style:parent-style-name="PlainText" style:family="paragraph">
      <style:text-properties style:font-name="Courier New" style:font-name-complex="Courier New"/>
    </style:style>
    <style:style style:name="P835" style:parent-style-name="PlainText" style:family="paragraph">
      <style:text-properties style:font-name="Courier New" style:font-name-complex="Courier New"/>
    </style:style>
    <style:style style:name="P836" style:parent-style-name="PlainText" style:family="paragraph">
      <style:text-properties style:font-name="Courier New" style:font-name-complex="Courier New"/>
    </style:style>
    <style:style style:name="P837" style:parent-style-name="PlainText" style:family="paragraph">
      <style:text-properties style:font-name="Courier New" style:font-name-complex="Courier New"/>
    </style:style>
    <style:style style:name="P838" style:parent-style-name="PlainText" style:family="paragraph">
      <style:text-properties style:font-name="Courier New" style:font-name-complex="Courier New"/>
    </style:style>
    <style:style style:name="P839" style:parent-style-name="PlainText" style:family="paragraph">
      <style:text-properties style:font-name="Courier New" style:font-name-complex="Courier New"/>
    </style:style>
    <style:style style:name="P840" style:parent-style-name="PlainText" style:family="paragraph">
      <style:text-properties style:font-name="Courier New" style:font-name-complex="Courier New"/>
    </style:style>
    <style:style style:name="P841" style:parent-style-name="PlainText" style:family="paragraph">
      <style:text-properties style:font-name="Courier New" style:font-name-complex="Courier New"/>
    </style:style>
    <style:style style:name="P842" style:parent-style-name="PlainText" style:family="paragraph">
      <style:text-properties style:font-name="Courier New" style:font-name-complex="Courier New"/>
    </style:style>
    <style:style style:name="P843" style:parent-style-name="PlainText" style:family="paragraph">
      <style:text-properties style:font-name="Courier New" style:font-name-complex="Courier New"/>
    </style:style>
    <style:style style:name="P844" style:parent-style-name="PlainText" style:family="paragraph">
      <style:text-properties style:font-name="Courier New" style:font-name-complex="Courier New"/>
    </style:style>
    <style:style style:name="P845" style:parent-style-name="PlainText" style:family="paragraph">
      <style:text-properties style:font-name="Courier New" style:font-name-complex="Courier New"/>
    </style:style>
    <style:style style:name="P846" style:parent-style-name="PlainText" style:family="paragraph">
      <style:text-properties style:font-name="Courier New" style:font-name-complex="Courier New"/>
    </style:style>
    <style:style style:name="P847" style:parent-style-name="PlainText" style:family="paragraph">
      <style:text-properties style:font-name="Courier New" style:font-name-complex="Courier New"/>
    </style:style>
    <style:style style:name="P848" style:parent-style-name="PlainText" style:family="paragraph">
      <style:text-properties style:font-name="Courier New" style:font-name-complex="Courier New"/>
    </style:style>
    <style:style style:name="P849" style:parent-style-name="PlainText" style:family="paragraph">
      <style:text-properties style:font-name="Courier New" style:font-name-complex="Courier New"/>
    </style:style>
    <style:style style:name="P850" style:parent-style-name="PlainText" style:family="paragraph">
      <style:text-properties style:font-name="Courier New" style:font-name-complex="Courier New"/>
    </style:style>
    <style:style style:name="P851" style:parent-style-name="PlainText" style:family="paragraph">
      <style:text-properties style:font-name="Courier New" style:font-name-complex="Courier New"/>
    </style:style>
    <style:style style:name="P852" style:parent-style-name="PlainText" style:family="paragraph">
      <style:text-properties style:font-name="Courier New" style:font-name-complex="Courier New"/>
    </style:style>
    <style:style style:name="P853" style:parent-style-name="PlainText" style:family="paragraph">
      <style:text-properties style:font-name="Courier New" style:font-name-complex="Courier New"/>
    </style:style>
    <style:style style:name="P854" style:parent-style-name="PlainText" style:family="paragraph">
      <style:text-properties style:font-name="Courier New" style:font-name-complex="Courier New"/>
    </style:style>
    <style:style style:name="P855" style:parent-style-name="PlainText" style:family="paragraph">
      <style:text-properties style:font-name="Courier New" style:font-name-complex="Courier New"/>
    </style:style>
    <style:style style:name="P856" style:parent-style-name="PlainText" style:family="paragraph">
      <style:text-properties style:font-name="Courier New" style:font-name-complex="Courier New"/>
    </style:style>
    <style:style style:name="P857" style:parent-style-name="PlainText" style:family="paragraph">
      <style:text-properties style:font-name="Courier New" style:font-name-complex="Courier New"/>
    </style:style>
    <style:style style:name="P858" style:parent-style-name="PlainText" style:family="paragraph">
      <style:text-properties style:font-name="Courier New" style:font-name-complex="Courier New"/>
    </style:style>
    <style:style style:name="P859" style:parent-style-name="PlainText" style:family="paragraph">
      <style:text-properties style:font-name="Courier New" style:font-name-complex="Courier New"/>
    </style:style>
    <style:style style:name="P860" style:parent-style-name="PlainText" style:family="paragraph">
      <style:text-properties style:font-name="Courier New" style:font-name-complex="Courier New"/>
    </style:style>
    <style:style style:name="P861" style:parent-style-name="PlainText" style:family="paragraph">
      <style:text-properties style:font-name="Courier New" style:font-name-complex="Courier New"/>
    </style:style>
    <style:style style:name="P862" style:parent-style-name="PlainText" style:family="paragraph">
      <style:text-properties style:font-name="Courier New" style:font-name-complex="Courier New"/>
    </style:style>
    <style:style style:name="P863" style:parent-style-name="PlainText" style:family="paragraph">
      <style:text-properties style:font-name="Courier New" style:font-name-complex="Courier New"/>
    </style:style>
    <style:style style:name="P864" style:parent-style-name="PlainText" style:family="paragraph">
      <style:text-properties style:font-name="Courier New" style:font-name-complex="Courier New"/>
    </style:style>
    <style:style style:name="P865" style:parent-style-name="PlainText" style:family="paragraph">
      <style:text-properties style:font-name="Courier New" style:font-name-complex="Courier New"/>
    </style:style>
    <style:style style:name="P866" style:parent-style-name="PlainText" style:family="paragraph">
      <style:text-properties style:font-name="Courier New" style:font-name-complex="Courier New"/>
    </style:style>
    <style:style style:name="P867" style:parent-style-name="PlainText" style:family="paragraph">
      <style:text-properties style:font-name="Courier New" style:font-name-complex="Courier New"/>
    </style:style>
    <style:style style:name="P868" style:parent-style-name="PlainText" style:family="paragraph">
      <style:text-properties style:font-name="Courier New" style:font-name-complex="Courier New"/>
    </style:style>
    <style:style style:name="P869" style:parent-style-name="PlainText" style:family="paragraph">
      <style:text-properties style:font-name="Courier New" style:font-name-complex="Courier New"/>
    </style:style>
    <style:style style:name="P870" style:parent-style-name="PlainText" style:family="paragraph">
      <style:text-properties style:font-name="Courier New" style:font-name-complex="Courier New"/>
    </style:style>
    <style:style style:name="P871" style:parent-style-name="PlainText" style:family="paragraph">
      <style:text-properties style:font-name="Courier New" style:font-name-complex="Courier New"/>
    </style:style>
    <style:style style:name="P872" style:parent-style-name="PlainText" style:family="paragraph">
      <style:text-properties style:font-name="Courier New" style:font-name-complex="Courier New"/>
    </style:style>
    <style:style style:name="P873" style:parent-style-name="PlainText" style:family="paragraph">
      <style:text-properties style:font-name="Courier New" style:font-name-complex="Courier New"/>
    </style:style>
    <style:style style:name="P874" style:parent-style-name="PlainText" style:family="paragraph">
      <style:text-properties style:font-name="Courier New" style:font-name-complex="Courier New"/>
    </style:style>
    <style:style style:name="P875" style:parent-style-name="PlainText" style:family="paragraph">
      <style:text-properties style:font-name="Courier New" style:font-name-complex="Courier New"/>
    </style:style>
    <style:style style:name="P876" style:parent-style-name="PlainText" style:family="paragraph">
      <style:text-properties style:font-name="Courier New" style:font-name-complex="Courier New"/>
    </style:style>
    <style:style style:name="P877" style:parent-style-name="PlainText" style:family="paragraph">
      <style:text-properties style:font-name="Courier New" style:font-name-complex="Courier New"/>
    </style:style>
    <style:style style:name="P878" style:parent-style-name="PlainText" style:family="paragraph">
      <style:text-properties style:font-name="Courier New" style:font-name-complex="Courier New"/>
    </style:style>
    <style:style style:name="P879" style:parent-style-name="PlainText" style:family="paragraph">
      <style:text-properties style:font-name="Courier New" style:font-name-complex="Courier New"/>
    </style:style>
    <style:style style:name="P880" style:parent-style-name="PlainText" style:family="paragraph">
      <style:text-properties style:font-name="Courier New" style:font-name-complex="Courier New"/>
    </style:style>
    <style:style style:name="P881" style:parent-style-name="PlainText" style:family="paragraph">
      <style:text-properties style:font-name="Courier New" style:font-name-complex="Courier New"/>
    </style:style>
    <style:style style:name="P882" style:parent-style-name="PlainText" style:family="paragraph">
      <style:text-properties style:font-name="Courier New" style:font-name-complex="Courier New"/>
    </style:style>
    <style:style style:name="P883" style:parent-style-name="PlainText" style:family="paragraph">
      <style:text-properties style:font-name="Courier New" style:font-name-complex="Courier New"/>
    </style:style>
    <style:style style:name="P884" style:parent-style-name="PlainText" style:family="paragraph">
      <style:text-properties style:font-name="Courier New" style:font-name-complex="Courier New"/>
    </style:style>
    <style:style style:name="P885" style:parent-style-name="PlainText" style:family="paragraph">
      <style:text-properties style:font-name="Courier New" style:font-name-complex="Courier New"/>
    </style:style>
    <style:style style:name="P886" style:parent-style-name="PlainText" style:family="paragraph">
      <style:text-properties style:font-name="Courier New" style:font-name-complex="Courier New"/>
    </style:style>
    <style:style style:name="P887" style:parent-style-name="PlainText" style:family="paragraph">
      <style:text-properties style:font-name="Courier New" style:font-name-complex="Courier New"/>
    </style:style>
    <style:style style:name="P888" style:parent-style-name="PlainText" style:family="paragraph">
      <style:text-properties style:font-name="Courier New" style:font-name-complex="Courier New"/>
    </style:style>
    <style:style style:name="P889" style:parent-style-name="PlainText" style:family="paragraph">
      <style:text-properties style:font-name="Courier New" style:font-name-complex="Courier New"/>
    </style:style>
    <style:style style:name="P890" style:parent-style-name="PlainText" style:family="paragraph">
      <style:text-properties style:font-name="Courier New" style:font-name-complex="Courier New"/>
    </style:style>
    <style:style style:name="P891" style:parent-style-name="PlainText" style:family="paragraph">
      <style:text-properties style:font-name="Courier New" style:font-name-complex="Courier New"/>
    </style:style>
    <style:style style:name="P892" style:parent-style-name="PlainText" style:family="paragraph">
      <style:text-properties style:font-name="Courier New" style:font-name-complex="Courier New"/>
    </style:style>
    <style:style style:name="P893" style:parent-style-name="PlainText" style:family="paragraph">
      <style:text-properties style:font-name="Courier New" style:font-name-complex="Courier New"/>
    </style:style>
    <style:style style:name="P894" style:parent-style-name="PlainText" style:family="paragraph">
      <style:text-properties style:font-name="Courier New" style:font-name-complex="Courier New"/>
    </style:style>
    <style:style style:name="P895" style:parent-style-name="PlainText" style:family="paragraph">
      <style:text-properties style:font-name="Courier New" style:font-name-complex="Courier New"/>
    </style:style>
    <style:style style:name="P896" style:parent-style-name="PlainText" style:family="paragraph">
      <style:text-properties style:font-name="Courier New" style:font-name-complex="Courier New"/>
    </style:style>
    <style:style style:name="P897" style:parent-style-name="PlainText" style:family="paragraph">
      <style:text-properties style:font-name="Courier New" style:font-name-complex="Courier New"/>
    </style:style>
    <style:style style:name="P898" style:parent-style-name="PlainText" style:family="paragraph">
      <style:text-properties style:font-name="Courier New" style:font-name-complex="Courier New"/>
    </style:style>
    <style:style style:name="P899" style:parent-style-name="PlainText" style:family="paragraph">
      <style:text-properties style:font-name="Courier New" style:font-name-complex="Courier New"/>
    </style:style>
    <style:style style:name="P900" style:parent-style-name="PlainText" style:family="paragraph">
      <style:text-properties style:font-name="Courier New" style:font-name-complex="Courier New"/>
    </style:style>
    <style:style style:name="P901" style:parent-style-name="PlainText" style:family="paragraph">
      <style:text-properties style:font-name="Courier New" style:font-name-complex="Courier New"/>
    </style:style>
    <style:style style:name="P902" style:parent-style-name="PlainText" style:family="paragraph">
      <style:text-properties style:font-name="Courier New" style:font-name-complex="Courier New"/>
    </style:style>
    <style:style style:name="P903" style:parent-style-name="PlainText" style:family="paragraph">
      <style:text-properties style:font-name="Courier New" style:font-name-complex="Courier New"/>
    </style:style>
    <style:style style:name="P904" style:parent-style-name="PlainText" style:family="paragraph">
      <style:text-properties style:font-name="Courier New" style:font-name-complex="Courier New"/>
    </style:style>
    <style:style style:name="P905" style:parent-style-name="PlainText" style:family="paragraph">
      <style:text-properties style:font-name="Courier New" style:font-name-complex="Courier New"/>
    </style:style>
    <style:style style:name="P906" style:parent-style-name="PlainText" style:family="paragraph">
      <style:text-properties style:font-name="Courier New" style:font-name-complex="Courier New"/>
    </style:style>
    <style:style style:name="P907" style:parent-style-name="PlainText" style:family="paragraph">
      <style:text-properties style:font-name="Courier New" style:font-name-complex="Courier New"/>
    </style:style>
    <style:style style:name="P908" style:parent-style-name="PlainText" style:family="paragraph">
      <style:text-properties style:font-name="Courier New" style:font-name-complex="Courier New"/>
    </style:style>
    <style:style style:name="P909" style:parent-style-name="PlainText" style:family="paragraph">
      <style:text-properties style:font-name="Courier New" style:font-name-complex="Courier New"/>
    </style:style>
    <style:style style:name="P910" style:parent-style-name="PlainText" style:family="paragraph">
      <style:text-properties style:font-name="Courier New" style:font-name-complex="Courier New"/>
    </style:style>
    <style:style style:name="P911" style:parent-style-name="PlainText" style:family="paragraph">
      <style:text-properties style:font-name="Courier New" style:font-name-complex="Courier New"/>
    </style:style>
    <style:style style:name="P912" style:parent-style-name="PlainText" style:family="paragraph">
      <style:text-properties style:font-name="Courier New" style:font-name-complex="Courier New"/>
    </style:style>
    <style:style style:name="P913" style:parent-style-name="PlainText" style:family="paragraph">
      <style:text-properties style:font-name="Courier New" style:font-name-complex="Courier New"/>
    </style:style>
    <style:style style:name="P914" style:parent-style-name="PlainText" style:family="paragraph">
      <style:text-properties style:font-name="Courier New" style:font-name-complex="Courier New"/>
    </style:style>
    <style:style style:name="P915" style:parent-style-name="PlainText" style:family="paragraph">
      <style:text-properties style:font-name="Courier New" style:font-name-complex="Courier New"/>
    </style:style>
    <style:style style:name="P916" style:parent-style-name="PlainText" style:family="paragraph">
      <style:text-properties style:font-name="Courier New" style:font-name-complex="Courier New"/>
    </style:style>
    <style:style style:name="P917" style:parent-style-name="PlainText" style:family="paragraph">
      <style:text-properties style:font-name="Courier New" style:font-name-complex="Courier New"/>
    </style:style>
    <style:style style:name="P918" style:parent-style-name="PlainText" style:family="paragraph">
      <style:text-properties style:font-name="Courier New" style:font-name-complex="Courier New"/>
    </style:style>
    <style:style style:name="P919" style:parent-style-name="PlainText" style:family="paragraph">
      <style:text-properties style:font-name="Courier New" style:font-name-complex="Courier New"/>
    </style:style>
    <style:style style:name="P920" style:parent-style-name="PlainText" style:family="paragraph">
      <style:text-properties style:font-name="Courier New" style:font-name-complex="Courier New"/>
    </style:style>
    <style:style style:name="P921" style:parent-style-name="PlainText" style:family="paragraph">
      <style:text-properties style:font-name="Courier New" style:font-name-complex="Courier New"/>
    </style:style>
    <style:style style:name="P922" style:parent-style-name="PlainText" style:family="paragraph">
      <style:text-properties style:font-name="Courier New" style:font-name-complex="Courier New"/>
    </style:style>
    <style:style style:name="P923" style:parent-style-name="PlainText" style:family="paragraph">
      <style:text-properties style:font-name="Courier New" style:font-name-complex="Courier New"/>
    </style:style>
    <style:style style:name="P924" style:parent-style-name="PlainText" style:family="paragraph">
      <style:text-properties style:font-name="Courier New" style:font-name-complex="Courier New"/>
    </style:style>
    <style:style style:name="P925" style:parent-style-name="PlainText" style:family="paragraph">
      <style:text-properties style:font-name="Courier New" style:font-name-complex="Courier New"/>
    </style:style>
    <style:style style:name="P926" style:parent-style-name="PlainText" style:family="paragraph">
      <style:text-properties style:font-name="Courier New" style:font-name-complex="Courier New"/>
    </style:style>
    <style:style style:name="P927" style:parent-style-name="PlainText" style:family="paragraph">
      <style:text-properties style:font-name="Courier New" style:font-name-complex="Courier New"/>
    </style:style>
    <style:style style:name="P928" style:parent-style-name="PlainText" style:family="paragraph">
      <style:text-properties style:font-name="Courier New" style:font-name-complex="Courier New"/>
    </style:style>
    <style:style style:name="P929" style:parent-style-name="PlainText" style:family="paragraph">
      <style:text-properties style:font-name="Courier New" style:font-name-complex="Courier New"/>
    </style:style>
    <style:style style:name="P930" style:parent-style-name="PlainText" style:family="paragraph">
      <style:text-properties style:font-name="Courier New" style:font-name-complex="Courier New"/>
    </style:style>
    <style:style style:name="P931" style:parent-style-name="PlainText" style:family="paragraph">
      <style:text-properties style:font-name="Courier New" style:font-name-complex="Courier New"/>
    </style:style>
    <style:style style:name="P932" style:parent-style-name="PlainText" style:family="paragraph">
      <style:text-properties style:font-name="Courier New" style:font-name-complex="Courier New"/>
    </style:style>
    <style:style style:name="P933" style:parent-style-name="PlainText" style:family="paragraph">
      <style:text-properties style:font-name="Courier New" style:font-name-complex="Courier New"/>
    </style:style>
    <style:style style:name="P934" style:parent-style-name="PlainText" style:family="paragraph">
      <style:text-properties style:font-name="Courier New" style:font-name-complex="Courier New"/>
    </style:style>
    <style:style style:name="P935" style:parent-style-name="PlainText" style:family="paragraph">
      <style:text-properties style:font-name="Courier New" style:font-name-complex="Courier New"/>
    </style:style>
    <style:style style:name="P936" style:parent-style-name="PlainText" style:family="paragraph">
      <style:text-properties style:font-name="Courier New" style:font-name-complex="Courier New"/>
    </style:style>
    <style:style style:name="P937" style:parent-style-name="PlainText" style:family="paragraph">
      <style:text-properties style:font-name="Courier New" style:font-name-complex="Courier New"/>
    </style:style>
    <style:style style:name="P938" style:parent-style-name="PlainText" style:family="paragraph">
      <style:text-properties style:font-name="Courier New" style:font-name-complex="Courier New"/>
    </style:style>
    <style:style style:name="P939" style:parent-style-name="PlainText" style:family="paragraph">
      <style:text-properties style:font-name="Courier New" style:font-name-complex="Courier New"/>
    </style:style>
    <style:style style:name="P940" style:parent-style-name="PlainText" style:family="paragraph">
      <style:text-properties style:font-name="Courier New" style:font-name-complex="Courier New"/>
    </style:style>
    <style:style style:name="P941" style:parent-style-name="PlainText" style:family="paragraph">
      <style:text-properties style:font-name="Courier New" style:font-name-complex="Courier New"/>
    </style:style>
    <style:style style:name="P942" style:parent-style-name="PlainText" style:family="paragraph">
      <style:text-properties style:font-name="Courier New" style:font-name-complex="Courier New"/>
    </style:style>
    <style:style style:name="P943" style:parent-style-name="PlainText" style:family="paragraph">
      <style:text-properties style:font-name="Courier New" style:font-name-complex="Courier New"/>
    </style:style>
    <style:style style:name="P944" style:parent-style-name="PlainText" style:family="paragraph">
      <style:text-properties style:font-name="Courier New" style:font-name-complex="Courier New"/>
    </style:style>
    <style:style style:name="P945" style:parent-style-name="PlainText" style:family="paragraph">
      <style:text-properties style:font-name="Courier New" style:font-name-complex="Courier New"/>
    </style:style>
    <style:style style:name="P946" style:parent-style-name="PlainText" style:family="paragraph">
      <style:text-properties style:font-name="Courier New" style:font-name-complex="Courier New"/>
    </style:style>
    <style:style style:name="P947" style:parent-style-name="PlainText" style:family="paragraph">
      <style:text-properties style:font-name="Courier New" style:font-name-complex="Courier New"/>
    </style:style>
    <style:style style:name="P948" style:parent-style-name="PlainText" style:family="paragraph">
      <style:text-properties style:font-name="Courier New" style:font-name-complex="Courier New"/>
    </style:style>
    <style:style style:name="P949" style:parent-style-name="PlainText" style:family="paragraph">
      <style:text-properties style:font-name="Courier New" style:font-name-complex="Courier New"/>
    </style:style>
    <style:style style:name="P950" style:parent-style-name="PlainText" style:family="paragraph">
      <style:text-properties style:font-name="Courier New" style:font-name-complex="Courier New"/>
    </style:style>
    <style:style style:name="P951" style:parent-style-name="PlainText" style:family="paragraph">
      <style:text-properties style:font-name="Courier New" style:font-name-complex="Courier New"/>
    </style:style>
    <style:style style:name="P952" style:parent-style-name="PlainText" style:family="paragraph">
      <style:text-properties style:font-name="Courier New" style:font-name-complex="Courier New"/>
    </style:style>
    <style:style style:name="T953" style:parent-style-name="DefaultParagraphFont" style:family="text">
      <style:text-properties style:font-name="Courier New" style:font-name-complex="Courier New"/>
    </style:style>
    <style:style style:name="T954" style:parent-style-name="DefaultParagraphFont" style:family="text">
      <style:text-properties style:font-name="Cambria Math" style:font-name-complex="Cambria Math"/>
    </style:style>
    <style:style style:name="T955" style:parent-style-name="DefaultParagraphFont" style:family="text">
      <style:text-properties style:font-name="Courier New" style:font-name-complex="Courier New"/>
    </style:style>
    <style:style style:name="P956" style:parent-style-name="PlainText" style:family="paragraph">
      <style:text-properties style:font-name="Courier New" style:font-name-complex="Courier New"/>
    </style:style>
    <style:style style:name="P957" style:parent-style-name="PlainText" style:family="paragraph">
      <style:text-properties style:font-name="Courier New" style:font-name-complex="Courier New"/>
    </style:style>
    <style:style style:name="P958" style:parent-style-name="PlainText" style:family="paragraph">
      <style:text-properties style:font-name="Courier New" style:font-name-complex="Courier New"/>
    </style:style>
    <style:style style:name="P959" style:parent-style-name="PlainText" style:family="paragraph">
      <style:text-properties style:font-name="Courier New" style:font-name-complex="Courier New"/>
    </style:style>
    <style:style style:name="P960" style:parent-style-name="PlainText" style:family="paragraph">
      <style:text-properties style:font-name="Courier New" style:font-name-complex="Courier New"/>
    </style:style>
    <style:style style:name="P961" style:parent-style-name="PlainText" style:family="paragraph">
      <style:text-properties style:font-name="Courier New" style:font-name-complex="Courier New"/>
    </style:style>
    <style:style style:name="P962" style:parent-style-name="PlainText" style:family="paragraph">
      <style:text-properties style:font-name="Courier New" style:font-name-complex="Courier New"/>
    </style:style>
    <style:style style:name="P963" style:parent-style-name="PlainText" style:family="paragraph">
      <style:text-properties style:font-name="Courier New" style:font-name-complex="Courier New"/>
    </style:style>
    <style:style style:name="P964" style:parent-style-name="PlainText" style:family="paragraph">
      <style:text-properties style:font-name="Courier New" style:font-name-complex="Courier New"/>
    </style:style>
    <style:style style:name="P965" style:parent-style-name="PlainText" style:family="paragraph">
      <style:text-properties style:font-name="Courier New" style:font-name-complex="Courier New"/>
    </style:style>
    <style:style style:name="P966" style:parent-style-name="PlainText" style:family="paragraph">
      <style:text-properties style:font-name="Courier New" style:font-name-complex="Courier New"/>
    </style:style>
    <style:style style:name="P967" style:parent-style-name="PlainText" style:family="paragraph">
      <style:text-properties style:font-name="Courier New" style:font-name-complex="Courier New"/>
    </style:style>
    <style:style style:name="P968" style:parent-style-name="PlainText" style:family="paragraph">
      <style:text-properties style:font-name="Courier New" style:font-name-complex="Courier New"/>
    </style:style>
    <style:style style:name="P969" style:parent-style-name="PlainText" style:family="paragraph">
      <style:text-properties style:font-name="Courier New" style:font-name-complex="Courier New"/>
    </style:style>
    <style:style style:name="P970" style:parent-style-name="PlainText" style:family="paragraph">
      <style:text-properties style:font-name="Courier New" style:font-name-complex="Courier New"/>
    </style:style>
    <style:style style:name="P971" style:parent-style-name="PlainText" style:family="paragraph">
      <style:text-properties style:font-name="Courier New" style:font-name-complex="Courier New"/>
    </style:style>
    <style:style style:name="P972" style:parent-style-name="PlainText" style:family="paragraph">
      <style:text-properties style:font-name="Courier New" style:font-name-complex="Courier New"/>
    </style:style>
    <style:style style:name="P973" style:parent-style-name="PlainText" style:family="paragraph">
      <style:text-properties style:font-name="Courier New" style:font-name-complex="Courier New"/>
    </style:style>
    <style:style style:name="P974" style:parent-style-name="PlainText" style:family="paragraph">
      <style:text-properties style:font-name="Courier New" style:font-name-complex="Courier New"/>
    </style:style>
    <style:style style:name="P975" style:parent-style-name="PlainText" style:family="paragraph">
      <style:text-properties style:font-name="Courier New" style:font-name-complex="Courier New"/>
    </style:style>
    <style:style style:name="P976" style:parent-style-name="PlainText" style:family="paragraph">
      <style:text-properties style:font-name="Courier New" style:font-name-complex="Courier New"/>
    </style:style>
    <style:style style:name="P977" style:parent-style-name="PlainText" style:family="paragraph">
      <style:text-properties style:font-name="Courier New" style:font-name-complex="Courier New"/>
    </style:style>
    <style:style style:name="P978" style:parent-style-name="PlainText" style:family="paragraph">
      <style:text-properties style:font-name="Courier New" style:font-name-complex="Courier New"/>
    </style:style>
    <style:style style:name="P979" style:parent-style-name="PlainText" style:family="paragraph">
      <style:text-properties style:font-name="Courier New" style:font-name-complex="Courier New"/>
    </style:style>
    <style:style style:name="P980" style:parent-style-name="PlainText" style:family="paragraph">
      <style:text-properties style:font-name="Courier New" style:font-name-complex="Courier New"/>
    </style:style>
    <style:style style:name="P981" style:parent-style-name="PlainText" style:family="paragraph">
      <style:text-properties style:font-name="Courier New" style:font-name-complex="Courier New"/>
    </style:style>
    <style:style style:name="P982" style:parent-style-name="PlainText" style:family="paragraph">
      <style:text-properties style:font-name="Courier New" style:font-name-complex="Courier New"/>
    </style:style>
    <style:style style:name="P983" style:parent-style-name="PlainText" style:family="paragraph">
      <style:text-properties style:font-name="Courier New" style:font-name-complex="Courier New"/>
    </style:style>
    <style:style style:name="P984" style:parent-style-name="PlainText" style:family="paragraph">
      <style:text-properties style:font-name="Courier New" style:font-name-complex="Courier New"/>
    </style:style>
    <style:style style:name="P985" style:parent-style-name="PlainText" style:family="paragraph">
      <style:text-properties style:font-name="Courier New" style:font-name-complex="Courier New"/>
    </style:style>
    <style:style style:name="P986" style:parent-style-name="PlainText" style:family="paragraph">
      <style:text-properties style:font-name="Courier New" style:font-name-complex="Courier New"/>
    </style:style>
    <style:style style:name="P987" style:parent-style-name="PlainText" style:family="paragraph">
      <style:text-properties style:font-name="Courier New" style:font-name-complex="Courier New"/>
    </style:style>
    <style:style style:name="P988" style:parent-style-name="PlainText" style:family="paragraph">
      <style:text-properties style:font-name="Courier New" style:font-name-complex="Courier New"/>
    </style:style>
    <style:style style:name="P989" style:parent-style-name="PlainText" style:family="paragraph">
      <style:text-properties style:font-name="Courier New" style:font-name-complex="Courier New"/>
    </style:style>
    <style:style style:name="P990" style:parent-style-name="PlainText" style:family="paragraph">
      <style:text-properties style:font-name="Courier New" style:font-name-complex="Courier New"/>
    </style:style>
    <style:style style:name="P991" style:parent-style-name="PlainText" style:family="paragraph">
      <style:text-properties style:font-name="Courier New" style:font-name-complex="Courier New"/>
    </style:style>
    <style:style style:name="P992" style:parent-style-name="PlainText" style:family="paragraph">
      <style:text-properties style:font-name="Courier New" style:font-name-complex="Courier New"/>
    </style:style>
    <style:style style:name="P993" style:parent-style-name="PlainText" style:family="paragraph">
      <style:text-properties style:font-name="Courier New" style:font-name-complex="Courier New"/>
    </style:style>
    <style:style style:name="P994" style:parent-style-name="PlainText" style:family="paragraph">
      <style:text-properties style:font-name="Courier New" style:font-name-complex="Courier New"/>
    </style:style>
    <style:style style:name="P995" style:parent-style-name="PlainText" style:family="paragraph">
      <style:text-properties style:font-name="Courier New" style:font-name-complex="Courier New"/>
    </style:style>
    <style:style style:name="P996" style:parent-style-name="PlainText" style:family="paragraph">
      <style:text-properties style:font-name="Courier New" style:font-name-complex="Courier New"/>
    </style:style>
    <style:style style:name="P997" style:parent-style-name="PlainText" style:family="paragraph">
      <style:text-properties style:font-name="Courier New" style:font-name-complex="Courier New"/>
    </style:style>
    <style:style style:name="P998" style:parent-style-name="PlainText" style:family="paragraph">
      <style:text-properties style:font-name="Courier New" style:font-name-complex="Courier New"/>
    </style:style>
    <style:style style:name="P999" style:parent-style-name="PlainText" style:family="paragraph">
      <style:text-properties style:font-name="Courier New" style:font-name-complex="Courier New"/>
    </style:style>
    <style:style style:name="P1000" style:parent-style-name="PlainText" style:family="paragraph">
      <style:text-properties style:font-name="Courier New" style:font-name-complex="Courier New"/>
    </style:style>
    <style:style style:name="P1001" style:parent-style-name="PlainText" style:family="paragraph">
      <style:text-properties style:font-name="Courier New" style:font-name-complex="Courier New"/>
    </style:style>
    <style:style style:name="P1002" style:parent-style-name="PlainText" style:family="paragraph">
      <style:text-properties style:font-name="Courier New" style:font-name-complex="Courier New"/>
    </style:style>
    <style:style style:name="P1003" style:parent-style-name="PlainText" style:family="paragraph">
      <style:text-properties style:font-name="Courier New" style:font-name-complex="Courier New"/>
    </style:style>
    <style:style style:name="P1004" style:parent-style-name="PlainText" style:family="paragraph">
      <style:text-properties style:font-name="Courier New" style:font-name-complex="Courier New"/>
    </style:style>
    <style:style style:name="P1005" style:parent-style-name="PlainText" style:family="paragraph">
      <style:text-properties style:font-name="Courier New" style:font-name-complex="Courier New"/>
    </style:style>
    <style:style style:name="P1006" style:parent-style-name="PlainText" style:family="paragraph">
      <style:text-properties style:font-name="Courier New" style:font-name-complex="Courier New"/>
    </style:style>
    <style:style style:name="P1007" style:parent-style-name="PlainText" style:family="paragraph">
      <style:text-properties style:font-name="Courier New" style:font-name-complex="Courier New"/>
    </style:style>
    <style:style style:name="P1008" style:parent-style-name="PlainText" style:family="paragraph">
      <style:text-properties style:font-name="Courier New" style:font-name-complex="Courier New"/>
    </style:style>
    <style:style style:name="P1009" style:parent-style-name="PlainText" style:family="paragraph">
      <style:text-properties style:font-name="Courier New" style:font-name-complex="Courier New"/>
    </style:style>
    <style:style style:name="P1010" style:parent-style-name="PlainText" style:family="paragraph">
      <style:text-properties style:font-name="Courier New" style:font-name-complex="Courier New"/>
    </style:style>
    <style:style style:name="P1011" style:parent-style-name="PlainText" style:family="paragraph">
      <style:text-properties style:font-name="Courier New" style:font-name-complex="Courier New"/>
    </style:style>
    <style:style style:name="P1012" style:parent-style-name="PlainText" style:family="paragraph">
      <style:text-properties style:font-name="Courier New" style:font-name-complex="Courier New"/>
    </style:style>
    <style:style style:name="P1013" style:parent-style-name="PlainText" style:family="paragraph">
      <style:text-properties style:font-name="Courier New" style:font-name-complex="Courier New"/>
    </style:style>
    <style:style style:name="P1014" style:parent-style-name="PlainText" style:family="paragraph">
      <style:text-properties style:font-name="Courier New" style:font-name-complex="Courier New"/>
    </style:style>
    <style:style style:name="P1015" style:parent-style-name="PlainText" style:family="paragraph">
      <style:text-properties style:font-name="Courier New" style:font-name-complex="Courier New"/>
    </style:style>
    <style:style style:name="P1016" style:parent-style-name="PlainText" style:family="paragraph">
      <style:text-properties style:font-name="Courier New" style:font-name-complex="Courier New"/>
    </style:style>
    <style:style style:name="P1017" style:parent-style-name="PlainText" style:family="paragraph">
      <style:text-properties style:font-name="Courier New" style:font-name-complex="Courier New"/>
    </style:style>
    <style:style style:name="P1018" style:parent-style-name="PlainText" style:family="paragraph">
      <style:text-properties style:font-name="Courier New" style:font-name-complex="Courier New"/>
    </style:style>
    <style:style style:name="P1019" style:parent-style-name="PlainText" style:family="paragraph">
      <style:text-properties style:font-name="Courier New" style:font-name-complex="Courier New"/>
    </style:style>
    <style:style style:name="P1020" style:parent-style-name="PlainText" style:family="paragraph">
      <style:text-properties style:font-name="Courier New" style:font-name-complex="Courier New"/>
    </style:style>
    <style:style style:name="P1021" style:parent-style-name="PlainText" style:family="paragraph">
      <style:text-properties style:font-name="Courier New" style:font-name-complex="Courier New"/>
    </style:style>
    <style:style style:name="P1022" style:parent-style-name="PlainText" style:family="paragraph">
      <style:text-properties style:font-name="Courier New" style:font-name-complex="Courier New"/>
    </style:style>
    <style:style style:name="P1023" style:parent-style-name="PlainText" style:family="paragraph">
      <style:text-properties style:font-name="Courier New" style:font-name-complex="Courier New"/>
    </style:style>
    <style:style style:name="P1024" style:parent-style-name="PlainText" style:family="paragraph">
      <style:text-properties style:font-name="Courier New" style:font-name-complex="Courier New"/>
    </style:style>
    <style:style style:name="P1025" style:parent-style-name="PlainText" style:family="paragraph">
      <style:text-properties style:font-name="Courier New" style:font-name-complex="Courier New"/>
    </style:style>
    <style:style style:name="P1026" style:parent-style-name="PlainText" style:family="paragraph">
      <style:text-properties style:font-name="Courier New" style:font-name-complex="Courier New"/>
    </style:style>
    <style:style style:name="P1027" style:parent-style-name="PlainText" style:family="paragraph">
      <style:text-properties style:font-name="Courier New" style:font-name-complex="Courier New"/>
    </style:style>
    <style:style style:name="P1028" style:parent-style-name="PlainText" style:family="paragraph">
      <style:text-properties style:font-name="Courier New" style:font-name-complex="Courier New"/>
    </style:style>
    <style:style style:name="P1029" style:parent-style-name="PlainText" style:family="paragraph">
      <style:text-properties style:font-name="Courier New" style:font-name-complex="Courier New"/>
    </style:style>
    <style:style style:name="P1030" style:parent-style-name="PlainText" style:family="paragraph">
      <style:text-properties style:font-name="Courier New" style:font-name-complex="Courier New"/>
    </style:style>
    <style:style style:name="P1031" style:parent-style-name="PlainText" style:family="paragraph">
      <style:text-properties style:font-name="Courier New" style:font-name-complex="Courier New"/>
    </style:style>
    <style:style style:name="P1032" style:parent-style-name="PlainText" style:family="paragraph">
      <style:text-properties style:font-name="Courier New" style:font-name-complex="Courier New"/>
    </style:style>
    <style:style style:name="P1033" style:parent-style-name="PlainText" style:family="paragraph">
      <style:text-properties style:font-name="Courier New" style:font-name-complex="Courier New"/>
    </style:style>
    <style:style style:name="P1034" style:parent-style-name="PlainText" style:family="paragraph">
      <style:text-properties style:font-name="Courier New" style:font-name-complex="Courier New"/>
    </style:style>
    <style:style style:name="P1035" style:parent-style-name="PlainText" style:family="paragraph">
      <style:text-properties style:font-name="Courier New" style:font-name-complex="Courier New"/>
    </style:style>
    <style:style style:name="P1036" style:parent-style-name="PlainText" style:family="paragraph">
      <style:text-properties style:font-name="Courier New" style:font-name-complex="Courier New"/>
    </style:style>
    <style:style style:name="P1037" style:parent-style-name="PlainText" style:family="paragraph">
      <style:text-properties style:font-name="Courier New" style:font-name-complex="Courier New"/>
    </style:style>
    <style:style style:name="P1038" style:parent-style-name="PlainText" style:family="paragraph">
      <style:text-properties style:font-name="Courier New" style:font-name-complex="Courier New"/>
    </style:style>
    <style:style style:name="P1039" style:parent-style-name="PlainText" style:family="paragraph">
      <style:text-properties style:font-name="Courier New" style:font-name-complex="Courier New"/>
    </style:style>
    <style:style style:name="P1040" style:parent-style-name="PlainText" style:family="paragraph">
      <style:text-properties style:font-name="Courier New" style:font-name-complex="Courier New"/>
    </style:style>
    <style:style style:name="P1041" style:parent-style-name="PlainText" style:family="paragraph">
      <style:text-properties style:font-name="Courier New" style:font-name-complex="Courier New"/>
    </style:style>
    <style:style style:name="P1042" style:parent-style-name="PlainText" style:family="paragraph">
      <style:text-properties style:font-name="Courier New" style:font-name-complex="Courier New"/>
    </style:style>
    <style:style style:name="P1043" style:parent-style-name="PlainText" style:family="paragraph">
      <style:text-properties style:font-name="Courier New" style:font-name-complex="Courier New"/>
    </style:style>
    <style:style style:name="P1044" style:parent-style-name="PlainText" style:family="paragraph">
      <style:text-properties style:font-name="Courier New" style:font-name-complex="Courier New"/>
    </style:style>
    <style:style style:name="P1045" style:parent-style-name="PlainText" style:family="paragraph">
      <style:text-properties style:font-name="Courier New" style:font-name-complex="Courier New"/>
    </style:style>
    <style:style style:name="P1046" style:parent-style-name="PlainText" style:family="paragraph">
      <style:text-properties style:font-name="Courier New" style:font-name-complex="Courier New"/>
    </style:style>
    <style:style style:name="P1047" style:parent-style-name="PlainText" style:family="paragraph">
      <style:text-properties style:font-name="Courier New" style:font-name-complex="Courier New"/>
    </style:style>
    <style:style style:name="P1048" style:parent-style-name="PlainText" style:family="paragraph">
      <style:text-properties style:font-name="Courier New" style:font-name-complex="Courier New"/>
    </style:style>
    <style:style style:name="P1049" style:parent-style-name="PlainText" style:family="paragraph">
      <style:text-properties style:font-name="Courier New" style:font-name-complex="Courier New"/>
    </style:style>
    <style:style style:name="P1050" style:parent-style-name="PlainText" style:family="paragraph">
      <style:text-properties style:font-name="Courier New" style:font-name-complex="Courier New"/>
    </style:style>
    <style:style style:name="P1051" style:parent-style-name="PlainText" style:family="paragraph">
      <style:text-properties style:font-name="Courier New" style:font-name-complex="Courier New"/>
    </style:style>
    <style:style style:name="P1052" style:parent-style-name="PlainText" style:family="paragraph">
      <style:text-properties style:font-name="Courier New" style:font-name-complex="Courier New"/>
    </style:style>
    <style:style style:name="P1053" style:parent-style-name="PlainText" style:family="paragraph">
      <style:text-properties style:font-name="Courier New" style:font-name-complex="Courier New"/>
    </style:style>
    <style:style style:name="P1054" style:parent-style-name="PlainText" style:family="paragraph">
      <style:text-properties style:font-name="Courier New" style:font-name-complex="Courier New"/>
    </style:style>
    <style:style style:name="P1055" style:parent-style-name="PlainText" style:family="paragraph">
      <style:text-properties style:font-name="Courier New" style:font-name-complex="Courier New"/>
    </style:style>
    <style:style style:name="P1056" style:parent-style-name="PlainText" style:family="paragraph">
      <style:text-properties style:font-name="Courier New" style:font-name-complex="Courier New"/>
    </style:style>
    <style:style style:name="P1057" style:parent-style-name="PlainText" style:family="paragraph">
      <style:text-properties style:font-name="Courier New" style:font-name-complex="Courier New"/>
    </style:style>
    <style:style style:name="P1058" style:parent-style-name="PlainText" style:family="paragraph">
      <style:text-properties style:font-name="Courier New" style:font-name-complex="Courier New"/>
    </style:style>
    <style:style style:name="P1059" style:parent-style-name="PlainText" style:family="paragraph">
      <style:text-properties style:font-name="Courier New" style:font-name-complex="Courier New"/>
    </style:style>
    <style:style style:name="P1060" style:parent-style-name="PlainText" style:family="paragraph">
      <style:text-properties style:font-name="Courier New" style:font-name-complex="Courier New"/>
    </style:style>
    <style:style style:name="P1061" style:parent-style-name="PlainText" style:family="paragraph">
      <style:text-properties style:font-name="Courier New" style:font-name-complex="Courier New"/>
    </style:style>
    <style:style style:name="P1062" style:parent-style-name="PlainText" style:family="paragraph">
      <style:text-properties style:font-name="Courier New" style:font-name-complex="Courier New"/>
    </style:style>
    <style:style style:name="P1063" style:parent-style-name="PlainText" style:family="paragraph">
      <style:text-properties style:font-name="Courier New" style:font-name-complex="Courier New"/>
    </style:style>
    <style:style style:name="P1064" style:parent-style-name="PlainText" style:family="paragraph">
      <style:text-properties style:font-name="Courier New" style:font-name-complex="Courier New"/>
    </style:style>
    <style:style style:name="P1065" style:parent-style-name="PlainText" style:family="paragraph">
      <style:text-properties style:font-name="Courier New" style:font-name-complex="Courier New"/>
    </style:style>
    <style:style style:name="P1066" style:parent-style-name="PlainText" style:family="paragraph">
      <style:text-properties style:font-name="Courier New" style:font-name-complex="Courier New"/>
    </style:style>
    <style:style style:name="P1067" style:parent-style-name="PlainText" style:family="paragraph">
      <style:text-properties style:font-name="Courier New" style:font-name-complex="Courier New"/>
    </style:style>
    <style:style style:name="P1068" style:parent-style-name="PlainText" style:family="paragraph">
      <style:text-properties style:font-name="Courier New" style:font-name-complex="Courier New"/>
    </style:style>
    <style:style style:name="P1069" style:parent-style-name="PlainText" style:family="paragraph">
      <style:text-properties style:font-name="Courier New" style:font-name-complex="Courier New"/>
    </style:style>
    <style:style style:name="P1070" style:parent-style-name="PlainText" style:family="paragraph">
      <style:text-properties style:font-name="Courier New" style:font-name-complex="Courier New"/>
    </style:style>
    <style:style style:name="P1071" style:parent-style-name="PlainText" style:family="paragraph">
      <style:text-properties style:font-name="Courier New" style:font-name-complex="Courier New"/>
    </style:style>
    <style:style style:name="P1072" style:parent-style-name="PlainText" style:family="paragraph">
      <style:text-properties style:font-name="Courier New" style:font-name-complex="Courier New"/>
    </style:style>
    <style:style style:name="P1073" style:parent-style-name="PlainText" style:family="paragraph">
      <style:text-properties style:font-name="Courier New" style:font-name-complex="Courier New"/>
    </style:style>
    <style:style style:name="P1074" style:parent-style-name="PlainText" style:family="paragraph">
      <style:text-properties style:font-name="Courier New" style:font-name-complex="Courier New"/>
    </style:style>
    <style:style style:name="P1075" style:parent-style-name="PlainText" style:family="paragraph">
      <style:text-properties style:font-name="Courier New" style:font-name-complex="Courier New"/>
    </style:style>
    <style:style style:name="P1076" style:parent-style-name="PlainText" style:family="paragraph">
      <style:text-properties style:font-name="Courier New" style:font-name-complex="Courier New"/>
    </style:style>
    <style:style style:name="P1077" style:parent-style-name="PlainText" style:family="paragraph">
      <style:text-properties style:font-name="Courier New" style:font-name-complex="Courier New"/>
    </style:style>
    <style:style style:name="P1078" style:parent-style-name="PlainText" style:family="paragraph">
      <style:text-properties style:font-name="Courier New" style:font-name-complex="Courier New"/>
    </style:style>
    <style:style style:name="P1079" style:parent-style-name="PlainText" style:family="paragraph">
      <style:text-properties style:font-name="Courier New" style:font-name-complex="Courier New"/>
    </style:style>
    <style:style style:name="P1080" style:parent-style-name="PlainText" style:family="paragraph">
      <style:text-properties style:font-name="Courier New" style:font-name-complex="Courier New"/>
    </style:style>
    <style:style style:name="P1081" style:parent-style-name="PlainText" style:family="paragraph">
      <style:text-properties style:font-name="Courier New" style:font-name-complex="Courier New"/>
    </style:style>
    <style:style style:name="P1082" style:parent-style-name="PlainText" style:family="paragraph">
      <style:text-properties style:font-name="Courier New" style:font-name-complex="Courier New"/>
    </style:style>
    <style:style style:name="P1083" style:parent-style-name="PlainText" style:family="paragraph">
      <style:text-properties style:font-name="Courier New" style:font-name-complex="Courier New"/>
    </style:style>
    <style:style style:name="P1084" style:parent-style-name="PlainText" style:family="paragraph">
      <style:text-properties style:font-name="Courier New" style:font-name-complex="Courier New"/>
    </style:style>
    <style:style style:name="P1085" style:parent-style-name="PlainText" style:family="paragraph">
      <style:text-properties style:font-name="Courier New" style:font-name-complex="Courier New"/>
    </style:style>
    <style:style style:name="P1086" style:parent-style-name="PlainText" style:family="paragraph">
      <style:text-properties style:font-name="Courier New" style:font-name-complex="Courier New"/>
    </style:style>
    <style:style style:name="P1087" style:parent-style-name="PlainText" style:family="paragraph">
      <style:text-properties style:font-name="Courier New" style:font-name-complex="Courier New"/>
    </style:style>
    <style:style style:name="P1088" style:parent-style-name="PlainText" style:family="paragraph">
      <style:text-properties style:font-name="Courier New" style:font-name-complex="Courier New"/>
    </style:style>
    <style:style style:name="P1089" style:parent-style-name="PlainText" style:family="paragraph">
      <style:text-properties style:font-name="Courier New" style:font-name-complex="Courier New"/>
    </style:style>
    <style:style style:name="P1090" style:parent-style-name="PlainText" style:family="paragraph">
      <style:text-properties style:font-name="Courier New" style:font-name-complex="Courier New"/>
    </style:style>
    <style:style style:name="P1091" style:parent-style-name="PlainText" style:family="paragraph">
      <style:text-properties style:font-name="Courier New" style:font-name-complex="Courier New"/>
    </style:style>
    <style:style style:name="P1092" style:parent-style-name="PlainText" style:family="paragraph">
      <style:text-properties style:font-name="Courier New" style:font-name-complex="Courier New"/>
    </style:style>
    <style:style style:name="P1093" style:parent-style-name="PlainText" style:family="paragraph">
      <style:text-properties style:font-name="Courier New" style:font-name-complex="Courier New"/>
    </style:style>
    <style:style style:name="P1094" style:parent-style-name="PlainText" style:family="paragraph">
      <style:text-properties style:font-name="Courier New" style:font-name-complex="Courier New"/>
    </style:style>
    <style:style style:name="P1095" style:parent-style-name="PlainText" style:family="paragraph">
      <style:text-properties style:font-name="Courier New" style:font-name-complex="Courier New"/>
    </style:style>
    <style:style style:name="P1096" style:parent-style-name="PlainText" style:family="paragraph">
      <style:text-properties style:font-name="Courier New" style:font-name-complex="Courier New"/>
    </style:style>
    <style:style style:name="P1097" style:parent-style-name="PlainText" style:family="paragraph">
      <style:text-properties style:font-name="Courier New" style:font-name-complex="Courier New"/>
    </style:style>
    <style:style style:name="P1098" style:parent-style-name="PlainText" style:family="paragraph">
      <style:text-properties style:font-name="Courier New" style:font-name-complex="Courier New"/>
    </style:style>
    <style:style style:name="P1099" style:parent-style-name="PlainText" style:family="paragraph">
      <style:text-properties style:font-name="Courier New" style:font-name-complex="Courier New"/>
    </style:style>
    <style:style style:name="P1100" style:parent-style-name="PlainText" style:family="paragraph">
      <style:text-properties style:font-name="Courier New" style:font-name-complex="Courier New"/>
    </style:style>
    <style:style style:name="P1101" style:parent-style-name="PlainText" style:family="paragraph">
      <style:text-properties style:font-name="Courier New" style:font-name-complex="Courier New"/>
    </style:style>
    <style:style style:name="P1102" style:parent-style-name="PlainText" style:family="paragraph">
      <style:text-properties style:font-name="Courier New" style:font-name-complex="Courier New"/>
    </style:style>
    <style:style style:name="P1103" style:parent-style-name="PlainText" style:family="paragraph">
      <style:text-properties style:font-name="Courier New" style:font-name-complex="Courier New"/>
    </style:style>
    <style:style style:name="P1104" style:parent-style-name="PlainText" style:family="paragraph">
      <style:text-properties style:font-name="Courier New" style:font-name-complex="Courier New"/>
    </style:style>
    <style:style style:name="P1105" style:parent-style-name="PlainText" style:family="paragraph">
      <style:text-properties style:font-name="Courier New" style:font-name-complex="Courier New"/>
    </style:style>
    <style:style style:name="P1106" style:parent-style-name="PlainText" style:family="paragraph">
      <style:text-properties style:font-name="Courier New" style:font-name-complex="Courier New"/>
    </style:style>
    <style:style style:name="P1107" style:parent-style-name="PlainText" style:family="paragraph">
      <style:text-properties style:font-name="Courier New" style:font-name-complex="Courier New"/>
    </style:style>
    <style:style style:name="P1108" style:parent-style-name="PlainText" style:family="paragraph">
      <style:text-properties style:font-name="Courier New" style:font-name-complex="Courier New"/>
    </style:style>
    <style:style style:name="P1109" style:parent-style-name="PlainText" style:family="paragraph">
      <style:text-properties style:font-name="Courier New" style:font-name-complex="Courier New"/>
    </style:style>
    <style:style style:name="P1110" style:parent-style-name="PlainText" style:family="paragraph">
      <style:text-properties style:font-name="Courier New" style:font-name-complex="Courier New"/>
    </style:style>
    <style:style style:name="P1111" style:parent-style-name="PlainText" style:family="paragraph">
      <style:text-properties style:font-name="Courier New" style:font-name-complex="Courier New"/>
    </style:style>
    <style:style style:name="P1112" style:parent-style-name="PlainText" style:family="paragraph">
      <style:text-properties style:font-name="Courier New" style:font-name-complex="Courier New"/>
    </style:style>
    <style:style style:name="P1113" style:parent-style-name="PlainText" style:family="paragraph">
      <style:text-properties style:font-name="Courier New" style:font-name-complex="Courier New"/>
    </style:style>
    <style:style style:name="P1114" style:parent-style-name="PlainText" style:family="paragraph">
      <style:text-properties style:font-name="Courier New" style:font-name-complex="Courier New"/>
    </style:style>
    <style:style style:name="P1115" style:parent-style-name="PlainText" style:family="paragraph">
      <style:text-properties style:font-name="Courier New" style:font-name-complex="Courier New"/>
    </style:style>
    <style:style style:name="P1116" style:parent-style-name="PlainText" style:family="paragraph">
      <style:text-properties style:font-name="Courier New" style:font-name-complex="Courier New"/>
    </style:style>
    <style:style style:name="P1117" style:parent-style-name="PlainText" style:family="paragraph">
      <style:text-properties style:font-name="Courier New" style:font-name-complex="Courier New"/>
    </style:style>
    <style:style style:name="P1118" style:parent-style-name="PlainText" style:family="paragraph">
      <style:text-properties style:font-name="Courier New" style:font-name-complex="Courier New"/>
    </style:style>
    <style:style style:name="P1119" style:parent-style-name="PlainText" style:family="paragraph">
      <style:text-properties style:font-name="Courier New" style:font-name-complex="Courier New"/>
    </style:style>
    <style:style style:name="P1120" style:parent-style-name="PlainText" style:family="paragraph">
      <style:text-properties style:font-name="Courier New" style:font-name-complex="Courier New"/>
    </style:style>
    <style:style style:name="P1121" style:parent-style-name="PlainText" style:family="paragraph">
      <style:text-properties style:font-name="Courier New" style:font-name-complex="Courier New"/>
    </style:style>
    <style:style style:name="P1122" style:parent-style-name="PlainText" style:family="paragraph">
      <style:text-properties style:font-name="Courier New" style:font-name-complex="Courier New"/>
    </style:style>
    <style:style style:name="P1123" style:parent-style-name="PlainText" style:family="paragraph">
      <style:text-properties style:font-name="Courier New" style:font-name-complex="Courier New"/>
    </style:style>
    <style:style style:name="P1124" style:parent-style-name="PlainText" style:family="paragraph">
      <style:text-properties style:font-name="Courier New" style:font-name-complex="Courier New"/>
    </style:style>
    <style:style style:name="P1125" style:parent-style-name="PlainText" style:family="paragraph">
      <style:text-properties style:font-name="Courier New" style:font-name-complex="Courier New"/>
    </style:style>
    <style:style style:name="P1126" style:parent-style-name="PlainText" style:family="paragraph">
      <style:text-properties style:font-name="Courier New" style:font-name-complex="Courier New"/>
    </style:style>
    <style:style style:name="P1127" style:parent-style-name="PlainText" style:family="paragraph">
      <style:text-properties style:font-name="Courier New" style:font-name-complex="Courier New"/>
    </style:style>
    <style:style style:name="P1128" style:parent-style-name="PlainText" style:family="paragraph">
      <style:text-properties style:font-name="Courier New" style:font-name-complex="Courier New"/>
    </style:style>
    <style:style style:name="P1129" style:parent-style-name="PlainText" style:family="paragraph">
      <style:text-properties style:font-name="Courier New" style:font-name-complex="Courier New"/>
    </style:style>
    <style:style style:name="P1130" style:parent-style-name="PlainText" style:family="paragraph">
      <style:text-properties style:font-name="Courier New" style:font-name-complex="Courier New"/>
    </style:style>
    <style:style style:name="P1131" style:parent-style-name="PlainText" style:family="paragraph">
      <style:text-properties style:font-name="Courier New" style:font-name-complex="Courier New"/>
    </style:style>
    <style:style style:name="P1132" style:parent-style-name="PlainText" style:family="paragraph">
      <style:text-properties style:font-name="Courier New" style:font-name-complex="Courier New"/>
    </style:style>
    <style:style style:name="P1133" style:parent-style-name="PlainText" style:family="paragraph">
      <style:text-properties style:font-name="Courier New" style:font-name-complex="Courier New"/>
    </style:style>
    <style:style style:name="P1134" style:parent-style-name="PlainText" style:family="paragraph">
      <style:text-properties style:font-name="Courier New" style:font-name-complex="Courier New"/>
    </style:style>
    <style:style style:name="P1135" style:parent-style-name="PlainText" style:family="paragraph">
      <style:text-properties style:font-name="Courier New" style:font-name-complex="Courier New"/>
    </style:style>
    <style:style style:name="P1136" style:parent-style-name="PlainText" style:family="paragraph">
      <style:text-properties style:font-name="Courier New" style:font-name-complex="Courier New"/>
    </style:style>
    <style:style style:name="P1137" style:parent-style-name="PlainText" style:family="paragraph">
      <style:text-properties style:font-name="Courier New" style:font-name-complex="Courier New"/>
    </style:style>
    <style:style style:name="P1138" style:parent-style-name="PlainText" style:family="paragraph">
      <style:text-properties style:font-name="Courier New" style:font-name-complex="Courier New"/>
    </style:style>
    <style:style style:name="P1139" style:parent-style-name="PlainText" style:family="paragraph">
      <style:text-properties style:font-name="Courier New" style:font-name-complex="Courier New"/>
    </style:style>
    <style:style style:name="P1140" style:parent-style-name="PlainText" style:family="paragraph">
      <style:text-properties style:font-name="Courier New" style:font-name-complex="Courier New"/>
    </style:style>
    <style:style style:name="P1141" style:parent-style-name="PlainText" style:family="paragraph">
      <style:text-properties style:font-name="Courier New" style:font-name-complex="Courier New"/>
    </style:style>
    <style:style style:name="P1142" style:parent-style-name="PlainText" style:family="paragraph">
      <style:text-properties style:font-name="Courier New" style:font-name-complex="Courier New"/>
    </style:style>
    <style:style style:name="P1143" style:parent-style-name="PlainText" style:family="paragraph">
      <style:text-properties style:font-name="Courier New" style:font-name-complex="Courier New"/>
    </style:style>
    <style:style style:name="P1144" style:parent-style-name="PlainText" style:family="paragraph">
      <style:text-properties style:font-name="Courier New" style:font-name-complex="Courier New"/>
    </style:style>
    <style:style style:name="P1145" style:parent-style-name="PlainText" style:family="paragraph">
      <style:text-properties style:font-name="Courier New" style:font-name-complex="Courier New"/>
    </style:style>
    <style:style style:name="P1146" style:parent-style-name="PlainText" style:family="paragraph">
      <style:text-properties style:font-name="Courier New" style:font-name-complex="Courier New"/>
    </style:style>
    <style:style style:name="P1147" style:parent-style-name="PlainText" style:family="paragraph">
      <style:text-properties style:font-name="Courier New" style:font-name-complex="Courier New"/>
    </style:style>
    <style:style style:name="P1148" style:parent-style-name="PlainText" style:family="paragraph">
      <style:text-properties style:font-name="Courier New" style:font-name-complex="Courier New"/>
    </style:style>
    <style:style style:name="P1149" style:parent-style-name="PlainText" style:family="paragraph">
      <style:text-properties style:font-name="Courier New" style:font-name-complex="Courier New"/>
    </style:style>
    <style:style style:name="P1150" style:parent-style-name="PlainText" style:family="paragraph">
      <style:text-properties style:font-name="Courier New" style:font-name-complex="Courier New"/>
    </style:style>
    <style:style style:name="P1151" style:parent-style-name="PlainText" style:family="paragraph">
      <style:text-properties style:font-name="Courier New" style:font-name-complex="Courier New"/>
    </style:style>
    <style:style style:name="P1152" style:parent-style-name="PlainText" style:family="paragraph">
      <style:text-properties style:font-name="Courier New" style:font-name-complex="Courier New"/>
    </style:style>
    <style:style style:name="P1153" style:parent-style-name="PlainText" style:family="paragraph">
      <style:text-properties style:font-name="Courier New" style:font-name-complex="Courier New"/>
    </style:style>
    <style:style style:name="P1154" style:parent-style-name="PlainText" style:family="paragraph">
      <style:text-properties style:font-name="Courier New" style:font-name-complex="Courier New"/>
    </style:style>
    <style:style style:name="P1155" style:parent-style-name="PlainText" style:family="paragraph">
      <style:text-properties style:font-name="Courier New" style:font-name-complex="Courier New"/>
    </style:style>
    <style:style style:name="P1156" style:parent-style-name="PlainText" style:family="paragraph">
      <style:text-properties style:font-name="Courier New" style:font-name-complex="Courier New"/>
    </style:style>
    <style:style style:name="P1157" style:parent-style-name="PlainText" style:family="paragraph">
      <style:text-properties style:font-name="Courier New" style:font-name-complex="Courier New"/>
    </style:style>
    <style:style style:name="P1158" style:parent-style-name="PlainText" style:family="paragraph">
      <style:text-properties style:font-name="Courier New" style:font-name-complex="Courier New"/>
    </style:style>
    <style:style style:name="P1159" style:parent-style-name="PlainText" style:family="paragraph">
      <style:text-properties style:font-name="Courier New" style:font-name-complex="Courier New"/>
    </style:style>
    <style:style style:name="P1160" style:parent-style-name="PlainText" style:family="paragraph">
      <style:text-properties style:font-name="Courier New" style:font-name-complex="Courier New"/>
    </style:style>
    <style:style style:name="P1161" style:parent-style-name="PlainText" style:family="paragraph">
      <style:text-properties style:font-name="Courier New" style:font-name-complex="Courier New"/>
    </style:style>
    <style:style style:name="P1162" style:parent-style-name="PlainText" style:family="paragraph">
      <style:text-properties style:font-name="Courier New" style:font-name-complex="Courier New"/>
    </style:style>
    <style:style style:name="P1163" style:parent-style-name="PlainText" style:family="paragraph">
      <style:text-properties style:font-name="Courier New" style:font-name-complex="Courier New"/>
    </style:style>
    <style:style style:name="P1164" style:parent-style-name="PlainText" style:family="paragraph">
      <style:text-properties style:font-name="Courier New" style:font-name-complex="Courier New"/>
    </style:style>
    <style:style style:name="P1165" style:parent-style-name="PlainText" style:family="paragraph">
      <style:text-properties style:font-name="Courier New" style:font-name-complex="Courier New"/>
    </style:style>
    <style:style style:name="P1166" style:parent-style-name="PlainText" style:family="paragraph">
      <style:text-properties style:font-name="Courier New" style:font-name-complex="Courier New"/>
    </style:style>
    <style:style style:name="P1167" style:parent-style-name="PlainText" style:family="paragraph">
      <style:text-properties style:font-name="Courier New" style:font-name-complex="Courier New"/>
    </style:style>
    <style:style style:name="P1168" style:parent-style-name="PlainText" style:family="paragraph">
      <style:text-properties style:font-name="Courier New" style:font-name-complex="Courier New"/>
    </style:style>
    <style:style style:name="P1169" style:parent-style-name="PlainText" style:family="paragraph">
      <style:text-properties style:font-name="Courier New" style:font-name-complex="Courier New"/>
    </style:style>
    <style:style style:name="P1170" style:parent-style-name="PlainText" style:family="paragraph">
      <style:text-properties style:font-name="Courier New" style:font-name-complex="Courier New"/>
    </style:style>
    <style:style style:name="P1171" style:parent-style-name="PlainText" style:family="paragraph">
      <style:text-properties style:font-name="Courier New" style:font-name-complex="Courier New"/>
    </style:style>
    <style:style style:name="P1172" style:parent-style-name="PlainText" style:family="paragraph">
      <style:text-properties style:font-name="Courier New" style:font-name-complex="Courier New"/>
    </style:style>
    <style:style style:name="P1173" style:parent-style-name="PlainText" style:family="paragraph">
      <style:text-properties style:font-name="Courier New" style:font-name-complex="Courier New"/>
    </style:style>
    <style:style style:name="P1174" style:parent-style-name="PlainText" style:family="paragraph">
      <style:text-properties style:font-name="Courier New" style:font-name-complex="Courier New"/>
    </style:style>
    <style:style style:name="P1175" style:parent-style-name="PlainText" style:family="paragraph">
      <style:text-properties style:font-name="Courier New" style:font-name-complex="Courier New"/>
    </style:style>
    <style:style style:name="P1176" style:parent-style-name="PlainText" style:family="paragraph">
      <style:text-properties style:font-name="Courier New" style:font-name-complex="Courier New"/>
    </style:style>
    <style:style style:name="P1177" style:parent-style-name="PlainText" style:family="paragraph">
      <style:text-properties style:font-name="Courier New" style:font-name-complex="Courier New"/>
    </style:style>
    <style:style style:name="P1178" style:parent-style-name="PlainText" style:family="paragraph">
      <style:text-properties style:font-name="Courier New" style:font-name-complex="Courier New"/>
    </style:style>
    <style:style style:name="P1179" style:parent-style-name="PlainText" style:family="paragraph">
      <style:text-properties style:font-name="Courier New" style:font-name-complex="Courier New"/>
    </style:style>
    <style:style style:name="T1180" style:parent-style-name="DefaultParagraphFont" style:family="text">
      <style:text-properties style:font-name="Courier New" style:font-name-complex="Courier New"/>
    </style:style>
    <style:style style:name="T1181" style:parent-style-name="DefaultParagraphFont" style:family="text">
      <style:text-properties style:font-name="Cambria Math" style:font-name-complex="Cambria Math"/>
    </style:style>
    <style:style style:name="T1182" style:parent-style-name="DefaultParagraphFont" style:family="text">
      <style:text-properties style:font-name="Courier New" style:font-name-complex="Courier New"/>
    </style:style>
    <style:style style:name="T1183" style:parent-style-name="DefaultParagraphFont" style:family="text">
      <style:text-properties style:font-name="Cambria Math" style:font-name-complex="Cambria Math"/>
    </style:style>
    <style:style style:name="T1184" style:parent-style-name="DefaultParagraphFont" style:family="text">
      <style:text-properties style:font-name="Courier New" style:font-name-complex="Courier New"/>
    </style:style>
    <style:style style:name="P1185" style:parent-style-name="PlainText" style:family="paragraph">
      <style:text-properties style:font-name="Courier New" style:font-name-complex="Courier New"/>
    </style:style>
    <style:style style:name="P1186" style:parent-style-name="PlainText" style:family="paragraph">
      <style:text-properties style:font-name="Courier New" style:font-name-complex="Courier New"/>
    </style:style>
    <style:style style:name="P1187" style:parent-style-name="PlainText" style:family="paragraph">
      <style:text-properties style:font-name="Courier New" style:font-name-complex="Courier New"/>
    </style:style>
    <style:style style:name="P1188" style:parent-style-name="PlainText" style:family="paragraph">
      <style:text-properties style:font-name="Courier New" style:font-name-complex="Courier New"/>
    </style:style>
    <style:style style:name="P1189" style:parent-style-name="PlainText" style:family="paragraph">
      <style:text-properties style:font-name="Courier New" style:font-name-complex="Courier New"/>
    </style:style>
    <style:style style:name="P1190" style:parent-style-name="PlainText" style:family="paragraph">
      <style:text-properties style:font-name="Courier New" style:font-name-complex="Courier New"/>
    </style:style>
    <style:style style:name="P1191" style:parent-style-name="PlainText" style:family="paragraph">
      <style:text-properties style:font-name="Courier New" style:font-name-complex="Courier New"/>
    </style:style>
    <style:style style:name="P1192" style:parent-style-name="PlainText" style:family="paragraph">
      <style:text-properties style:font-name="Courier New" style:font-name-complex="Courier New"/>
    </style:style>
    <style:style style:name="P1193" style:parent-style-name="PlainText" style:family="paragraph">
      <style:text-properties style:font-name="Courier New" style:font-name-complex="Courier New"/>
    </style:style>
    <style:style style:name="P1194" style:parent-style-name="PlainText" style:family="paragraph">
      <style:text-properties style:font-name="Courier New" style:font-name-complex="Courier New"/>
    </style:style>
    <style:style style:name="P1195" style:parent-style-name="PlainText" style:family="paragraph">
      <style:text-properties style:font-name="Courier New" style:font-name-complex="Courier New"/>
    </style:style>
    <style:style style:name="P1196" style:parent-style-name="PlainText" style:family="paragraph">
      <style:text-properties style:font-name="Courier New" style:font-name-complex="Courier New"/>
    </style:style>
    <style:style style:name="P1197" style:parent-style-name="PlainText" style:family="paragraph">
      <style:text-properties style:font-name="Courier New" style:font-name-complex="Courier New"/>
    </style:style>
    <style:style style:name="P1198" style:parent-style-name="PlainText" style:family="paragraph">
      <style:text-properties style:font-name="Courier New" style:font-name-complex="Courier New"/>
    </style:style>
    <style:style style:name="P1199" style:parent-style-name="PlainText" style:family="paragraph">
      <style:text-properties style:font-name="Courier New" style:font-name-complex="Courier New"/>
    </style:style>
    <style:style style:name="P1200" style:parent-style-name="PlainText" style:family="paragraph">
      <style:text-properties style:font-name="Courier New" style:font-name-complex="Courier New"/>
    </style:style>
    <style:style style:name="P1201" style:parent-style-name="PlainText" style:family="paragraph">
      <style:text-properties style:font-name="Courier New" style:font-name-complex="Courier New"/>
    </style:style>
    <style:style style:name="P1202" style:parent-style-name="PlainText" style:family="paragraph">
      <style:text-properties style:font-name="Courier New" style:font-name-complex="Courier New"/>
    </style:style>
    <style:style style:name="P1203" style:parent-style-name="PlainText" style:family="paragraph">
      <style:text-properties style:font-name="Courier New" style:font-name-complex="Courier New"/>
    </style:style>
    <style:style style:name="P1204" style:parent-style-name="PlainText" style:family="paragraph">
      <style:text-properties style:font-name="Courier New" style:font-name-complex="Courier New"/>
    </style:style>
    <style:style style:name="P1205" style:parent-style-name="PlainText" style:family="paragraph">
      <style:text-properties style:font-name="Courier New" style:font-name-complex="Courier New"/>
    </style:style>
    <style:style style:name="P1206" style:parent-style-name="PlainText" style:family="paragraph">
      <style:text-properties style:font-name="Courier New" style:font-name-complex="Courier New"/>
    </style:style>
    <style:style style:name="P1207" style:parent-style-name="PlainText" style:family="paragraph">
      <style:text-properties style:font-name="Courier New" style:font-name-complex="Courier New"/>
    </style:style>
    <style:style style:name="P1208" style:parent-style-name="PlainText" style:family="paragraph">
      <style:text-properties style:font-name="Courier New" style:font-name-complex="Courier New"/>
    </style:style>
    <style:style style:name="P1209" style:parent-style-name="PlainText" style:family="paragraph">
      <style:text-properties style:font-name="Courier New" style:font-name-complex="Courier New"/>
    </style:style>
    <style:style style:name="P1210" style:parent-style-name="PlainText" style:family="paragraph">
      <style:text-properties style:font-name="Courier New" style:font-name-complex="Courier New"/>
    </style:style>
    <style:style style:name="P1211" style:parent-style-name="PlainText" style:family="paragraph">
      <style:text-properties style:font-name="Courier New" style:font-name-complex="Courier New"/>
    </style:style>
    <style:style style:name="P1212" style:parent-style-name="PlainText" style:family="paragraph">
      <style:text-properties style:font-name="Courier New" style:font-name-complex="Courier New"/>
    </style:style>
    <style:style style:name="P1213" style:parent-style-name="PlainText" style:family="paragraph">
      <style:text-properties style:font-name="Courier New" style:font-name-complex="Courier New"/>
    </style:style>
    <style:style style:name="P1214" style:parent-style-name="PlainText" style:family="paragraph">
      <style:text-properties style:font-name="Courier New" style:font-name-complex="Courier New"/>
    </style:style>
    <style:style style:name="P1215" style:parent-style-name="PlainText" style:family="paragraph">
      <style:text-properties style:font-name="Courier New" style:font-name-complex="Courier New"/>
    </style:style>
    <style:style style:name="P1216" style:parent-style-name="PlainText" style:family="paragraph">
      <style:text-properties style:font-name="Courier New" style:font-name-complex="Courier New"/>
    </style:style>
    <style:style style:name="P1217" style:parent-style-name="PlainText" style:family="paragraph">
      <style:text-properties style:font-name="Courier New" style:font-name-complex="Courier New"/>
    </style:style>
    <style:style style:name="P1218" style:parent-style-name="PlainText" style:family="paragraph">
      <style:text-properties style:font-name="Courier New" style:font-name-complex="Courier New"/>
    </style:style>
    <style:style style:name="P1219" style:parent-style-name="PlainText" style:family="paragraph">
      <style:text-properties style:font-name="Courier New" style:font-name-complex="Courier New"/>
    </style:style>
    <style:style style:name="P1220" style:parent-style-name="PlainText" style:family="paragraph">
      <style:text-properties style:font-name="Courier New" style:font-name-complex="Courier New"/>
    </style:style>
    <style:style style:name="P1221" style:parent-style-name="PlainText" style:family="paragraph">
      <style:text-properties style:font-name="Courier New" style:font-name-complex="Courier New"/>
    </style:style>
    <style:style style:name="P1222" style:parent-style-name="PlainText" style:family="paragraph">
      <style:text-properties style:font-name="Courier New" style:font-name-complex="Courier New"/>
    </style:style>
    <style:style style:name="P1223" style:parent-style-name="PlainText" style:family="paragraph">
      <style:text-properties style:font-name="Courier New" style:font-name-complex="Courier New"/>
    </style:style>
    <style:style style:name="P1224" style:parent-style-name="PlainText" style:family="paragraph">
      <style:text-properties style:font-name="Courier New" style:font-name-complex="Courier New"/>
    </style:style>
    <style:style style:name="P1225" style:parent-style-name="PlainText" style:family="paragraph">
      <style:text-properties style:font-name="Courier New" style:font-name-complex="Courier New"/>
    </style:style>
    <style:style style:name="P1226" style:parent-style-name="PlainText" style:family="paragraph">
      <style:text-properties style:font-name="Courier New" style:font-name-complex="Courier New"/>
    </style:style>
    <style:style style:name="P1227" style:parent-style-name="PlainText" style:family="paragraph">
      <style:text-properties style:font-name="Courier New" style:font-name-complex="Courier New"/>
    </style:style>
    <style:style style:name="P1228" style:parent-style-name="PlainText" style:family="paragraph">
      <style:text-properties style:font-name="Courier New" style:font-name-complex="Courier New"/>
    </style:style>
    <style:style style:name="P1229" style:parent-style-name="PlainText" style:family="paragraph">
      <style:text-properties style:font-name="Courier New" style:font-name-complex="Courier New"/>
    </style:style>
    <style:style style:name="P1230" style:parent-style-name="PlainText" style:family="paragraph">
      <style:text-properties style:font-name="Courier New" style:font-name-complex="Courier New"/>
    </style:style>
    <style:style style:name="P1231" style:parent-style-name="PlainText" style:family="paragraph">
      <style:text-properties style:font-name="Courier New" style:font-name-complex="Courier New"/>
    </style:style>
    <style:style style:name="P1232" style:parent-style-name="PlainText" style:family="paragraph">
      <style:text-properties style:font-name="Courier New" style:font-name-complex="Courier New"/>
    </style:style>
    <style:style style:name="P1233" style:parent-style-name="PlainText" style:family="paragraph">
      <style:text-properties style:font-name="Courier New" style:font-name-complex="Courier New"/>
    </style:style>
    <style:style style:name="P1234" style:parent-style-name="PlainText" style:family="paragraph">
      <style:text-properties style:font-name="Courier New" style:font-name-complex="Courier New"/>
    </style:style>
    <style:style style:name="P1235" style:parent-style-name="PlainText" style:family="paragraph">
      <style:text-properties style:font-name="Courier New" style:font-name-complex="Courier New"/>
    </style:style>
    <style:style style:name="P1236" style:parent-style-name="PlainText" style:family="paragraph">
      <style:text-properties style:font-name="Courier New" style:font-name-complex="Courier New"/>
    </style:style>
    <style:style style:name="P1237" style:parent-style-name="PlainText" style:family="paragraph">
      <style:text-properties style:font-name="Courier New" style:font-name-complex="Courier New"/>
    </style:style>
    <style:style style:name="P1238" style:parent-style-name="PlainText" style:family="paragraph">
      <style:text-properties style:font-name="Courier New" style:font-name-complex="Courier New"/>
    </style:style>
    <style:style style:name="P1239" style:parent-style-name="PlainText" style:family="paragraph">
      <style:text-properties style:font-name="Courier New" style:font-name-complex="Courier New"/>
    </style:style>
    <style:style style:name="P1240" style:parent-style-name="PlainText" style:family="paragraph">
      <style:text-properties style:font-name="Courier New" style:font-name-complex="Courier New"/>
    </style:style>
    <style:style style:name="P1241" style:parent-style-name="PlainText" style:family="paragraph">
      <style:text-properties style:font-name="Courier New" style:font-name-complex="Courier New"/>
    </style:style>
    <style:style style:name="P1242" style:parent-style-name="PlainText" style:family="paragraph">
      <style:text-properties style:font-name="Courier New" style:font-name-complex="Courier New"/>
    </style:style>
    <style:style style:name="P1243" style:parent-style-name="PlainText" style:family="paragraph">
      <style:text-properties style:font-name="Courier New" style:font-name-complex="Courier New"/>
    </style:style>
    <style:style style:name="P1244" style:parent-style-name="PlainText" style:family="paragraph">
      <style:text-properties style:font-name="Courier New" style:font-name-complex="Courier New"/>
    </style:style>
    <style:style style:name="P1245" style:parent-style-name="PlainText" style:family="paragraph">
      <style:text-properties style:font-name="Courier New" style:font-name-complex="Courier New"/>
    </style:style>
    <style:style style:name="P1246" style:parent-style-name="PlainText" style:family="paragraph">
      <style:text-properties style:font-name="Courier New" style:font-name-complex="Courier New"/>
    </style:style>
    <style:style style:name="P1247" style:parent-style-name="PlainText" style:family="paragraph">
      <style:text-properties style:font-name="Courier New" style:font-name-complex="Courier New"/>
    </style:style>
    <style:style style:name="P1248" style:parent-style-name="PlainText" style:family="paragraph">
      <style:text-properties style:font-name="Courier New" style:font-name-complex="Courier New"/>
    </style:style>
    <style:style style:name="P1249" style:parent-style-name="PlainText" style:family="paragraph">
      <style:text-properties style:font-name="Courier New" style:font-name-complex="Courier New"/>
    </style:style>
    <style:style style:name="P1250" style:parent-style-name="PlainText" style:family="paragraph">
      <style:text-properties style:font-name="Courier New" style:font-name-complex="Courier New"/>
    </style:style>
    <style:style style:name="P1251" style:parent-style-name="PlainText" style:family="paragraph">
      <style:text-properties style:font-name="Courier New" style:font-name-complex="Courier New"/>
    </style:style>
    <style:style style:name="P1252" style:parent-style-name="PlainText" style:family="paragraph">
      <style:text-properties style:font-name="Courier New" style:font-name-complex="Courier New"/>
    </style:style>
    <style:style style:name="P1253" style:parent-style-name="PlainText" style:family="paragraph">
      <style:text-properties style:font-name="Courier New" style:font-name-complex="Courier New"/>
    </style:style>
    <style:style style:name="P1254" style:parent-style-name="PlainText" style:family="paragraph">
      <style:text-properties style:font-name="Courier New" style:font-name-complex="Courier New"/>
    </style:style>
    <style:style style:name="P1255" style:parent-style-name="PlainText" style:family="paragraph">
      <style:text-properties style:font-name="Courier New" style:font-name-complex="Courier New"/>
    </style:style>
    <style:style style:name="P1256" style:parent-style-name="PlainText" style:family="paragraph">
      <style:text-properties style:font-name="Courier New" style:font-name-complex="Courier New"/>
    </style:style>
    <style:style style:name="P1257" style:parent-style-name="PlainText" style:family="paragraph">
      <style:text-properties style:font-name="Courier New" style:font-name-complex="Courier New"/>
    </style:style>
    <style:style style:name="P1258" style:parent-style-name="PlainText" style:family="paragraph">
      <style:text-properties style:font-name="Courier New" style:font-name-complex="Courier New"/>
    </style:style>
    <style:style style:name="P1259" style:parent-style-name="PlainText" style:family="paragraph">
      <style:text-properties style:font-name="Courier New" style:font-name-complex="Courier New"/>
    </style:style>
    <style:style style:name="P1260" style:parent-style-name="PlainText" style:family="paragraph">
      <style:text-properties style:font-name="Courier New" style:font-name-complex="Courier New"/>
    </style:style>
    <style:style style:name="P1261" style:parent-style-name="PlainText" style:family="paragraph">
      <style:text-properties style:font-name="Courier New" style:font-name-complex="Courier New"/>
    </style:style>
    <style:style style:name="P1262" style:parent-style-name="PlainText" style:family="paragraph">
      <style:text-properties style:font-name="Courier New" style:font-name-complex="Courier New"/>
    </style:style>
    <style:style style:name="P1263" style:parent-style-name="PlainText" style:family="paragraph">
      <style:text-properties style:font-name="Courier New" style:font-name-complex="Courier New"/>
    </style:style>
    <style:style style:name="T1264" style:parent-style-name="DefaultParagraphFont" style:family="text">
      <style:text-properties style:font-name="Courier New" style:font-name-complex="Courier New"/>
    </style:style>
    <style:style style:name="T1265" style:parent-style-name="DefaultParagraphFont" style:family="text">
      <style:text-properties style:font-name="Cambria Math" style:font-name-complex="Cambria Math"/>
    </style:style>
    <style:style style:name="T1266" style:parent-style-name="DefaultParagraphFont" style:family="text">
      <style:text-properties style:font-name="Courier New" style:font-name-complex="Courier New"/>
    </style:style>
    <style:style style:name="T1267" style:parent-style-name="DefaultParagraphFont" style:family="text">
      <style:text-properties style:font-name="Cambria Math" style:font-name-complex="Cambria Math"/>
    </style:style>
    <style:style style:name="T1268" style:parent-style-name="DefaultParagraphFont" style:family="text">
      <style:text-properties style:font-name="Courier New" style:font-name-complex="Courier New"/>
    </style:style>
    <style:style style:name="P1269" style:parent-style-name="PlainText" style:family="paragraph">
      <style:text-properties style:font-name="Courier New" style:font-name-complex="Courier New"/>
    </style:style>
    <style:style style:name="T1270" style:parent-style-name="DefaultParagraphFont" style:family="text">
      <style:text-properties style:font-name="Courier New" style:font-name-complex="Courier New"/>
    </style:style>
    <style:style style:name="T1271" style:parent-style-name="DefaultParagraphFont" style:family="text">
      <style:text-properties style:font-name="Courier New" style:font-name-complex="Courier New"/>
    </style:style>
    <style:style style:name="T1272" style:parent-style-name="DefaultParagraphFont" style:family="text">
      <style:text-properties style:font-name="Cambria Math" style:font-name-complex="Cambria Math"/>
    </style:style>
    <style:style style:name="T1273" style:parent-style-name="DefaultParagraphFont" style:family="text">
      <style:text-properties style:font-name="Courier New" style:font-name-complex="Courier New"/>
    </style:style>
    <style:style style:name="P1274" style:parent-style-name="PlainText" style:family="paragraph">
      <style:text-properties style:font-name="Courier New" style:font-name-complex="Courier New"/>
    </style:style>
    <style:style style:name="P1275" style:parent-style-name="PlainText" style:family="paragraph">
      <style:text-properties style:font-name="Courier New" style:font-name-complex="Courier New"/>
    </style:style>
    <style:style style:name="P1276" style:parent-style-name="PlainText" style:family="paragraph">
      <style:text-properties style:font-name="Courier New" style:font-name-complex="Courier New"/>
    </style:style>
    <style:style style:name="P1277" style:parent-style-name="PlainText" style:family="paragraph">
      <style:text-properties style:font-name="Courier New" style:font-name-complex="Courier New"/>
    </style:style>
    <style:style style:name="P1278" style:parent-style-name="PlainText" style:family="paragraph">
      <style:text-properties style:font-name="Courier New" style:font-name-complex="Courier New"/>
    </style:style>
    <style:style style:name="P1279" style:parent-style-name="PlainText" style:family="paragraph">
      <style:text-properties style:font-name="Courier New" style:font-name-complex="Courier New"/>
    </style:style>
    <style:style style:name="P1280" style:parent-style-name="PlainText" style:family="paragraph">
      <style:text-properties style:font-name="Courier New" style:font-name-complex="Courier New"/>
    </style:style>
    <style:style style:name="P1281" style:parent-style-name="PlainText" style:family="paragraph">
      <style:text-properties style:font-name="Courier New" style:font-name-complex="Courier New"/>
    </style:style>
    <style:style style:name="P1282" style:parent-style-name="PlainText" style:family="paragraph">
      <style:text-properties style:font-name="Courier New" style:font-name-complex="Courier New"/>
    </style:style>
    <style:style style:name="T1283" style:parent-style-name="DefaultParagraphFont" style:family="text">
      <style:text-properties style:font-name="Courier New" style:font-name-complex="Courier New"/>
    </style:style>
    <style:style style:name="T1284" style:parent-style-name="DefaultParagraphFont" style:family="text">
      <style:text-properties style:font-name="Cambria Math" style:font-name-complex="Cambria Math"/>
    </style:style>
    <style:style style:name="T1285" style:parent-style-name="DefaultParagraphFont" style:family="text">
      <style:text-properties style:font-name="Courier New" style:font-name-complex="Courier New"/>
    </style:style>
    <style:style style:name="T1286" style:parent-style-name="DefaultParagraphFont" style:family="text">
      <style:text-properties style:font-name="Courier New" style:font-name-complex="Courier New"/>
    </style:style>
    <style:style style:name="P1287" style:parent-style-name="PlainText" style:family="paragraph">
      <style:text-properties style:font-name="Courier New" style:font-name-complex="Courier New"/>
    </style:style>
    <style:style style:name="P1288" style:parent-style-name="PlainText" style:family="paragraph">
      <style:text-properties style:font-name="Courier New" style:font-name-complex="Courier New"/>
    </style:style>
    <style:style style:name="P1289" style:parent-style-name="PlainText" style:family="paragraph">
      <style:text-properties style:font-name="Courier New" style:font-name-complex="Courier New"/>
    </style:style>
    <style:style style:name="P1290" style:parent-style-name="PlainText" style:family="paragraph">
      <style:text-properties style:font-name="Courier New" style:font-name-complex="Courier New"/>
    </style:style>
    <style:style style:name="T1291" style:parent-style-name="DefaultParagraphFont" style:family="text">
      <style:text-properties style:font-name="Courier New" style:font-name-complex="Courier New"/>
    </style:style>
    <style:style style:name="T1292" style:parent-style-name="DefaultParagraphFont" style:family="text">
      <style:text-properties style:font-name="Courier New" style:font-name-complex="Courier New"/>
    </style:style>
    <style:style style:name="T1293" style:parent-style-name="DefaultParagraphFont" style:family="text">
      <style:text-properties style:font-name="Cambria Math" style:font-name-complex="Cambria Math"/>
    </style:style>
    <style:style style:name="T1294" style:parent-style-name="DefaultParagraphFont" style:family="text">
      <style:text-properties style:font-name="Courier New" style:font-name-complex="Courier New"/>
    </style:style>
    <style:style style:name="P1295" style:parent-style-name="PlainText" style:family="paragraph">
      <style:text-properties style:font-name="Courier New" style:font-name-complex="Courier New"/>
    </style:style>
    <style:style style:name="P1296" style:parent-style-name="PlainText" style:family="paragraph">
      <style:text-properties style:font-name="Courier New" style:font-name-complex="Courier New"/>
    </style:style>
    <style:style style:name="P1297" style:parent-style-name="PlainText" style:family="paragraph">
      <style:text-properties style:font-name="Courier New" style:font-name-complex="Courier New"/>
    </style:style>
    <style:style style:name="P1298" style:parent-style-name="PlainText" style:family="paragraph">
      <style:text-properties style:font-name="Courier New" style:font-name-complex="Courier New"/>
    </style:style>
    <style:style style:name="P1299" style:parent-style-name="PlainText" style:family="paragraph">
      <style:text-properties style:font-name="Courier New" style:font-name-complex="Courier New"/>
    </style:style>
    <style:style style:name="P1300" style:parent-style-name="PlainText" style:family="paragraph">
      <style:text-properties style:font-name="Courier New" style:font-name-complex="Courier New"/>
    </style:style>
    <style:style style:name="P1301" style:parent-style-name="PlainText" style:family="paragraph">
      <style:text-properties style:font-name="Courier New" style:font-name-complex="Courier New"/>
    </style:style>
    <style:style style:name="P1302" style:parent-style-name="PlainText" style:family="paragraph">
      <style:text-properties style:font-name="Courier New" style:font-name-complex="Courier New"/>
    </style:style>
    <style:style style:name="P1303" style:parent-style-name="PlainText" style:family="paragraph">
      <style:text-properties style:font-name="Courier New" style:font-name-complex="Courier New"/>
    </style:style>
    <style:style style:name="P1304" style:parent-style-name="PlainText" style:family="paragraph">
      <style:text-properties style:font-name="Courier New" style:font-name-complex="Courier New"/>
    </style:style>
    <style:style style:name="P1305" style:parent-style-name="PlainText" style:family="paragraph">
      <style:text-properties style:font-name="Courier New" style:font-name-complex="Courier New"/>
    </style:style>
    <style:style style:name="P1306" style:parent-style-name="PlainText" style:family="paragraph">
      <style:text-properties style:font-name="Courier New" style:font-name-complex="Courier New"/>
    </style:style>
    <style:style style:name="P1307" style:parent-style-name="PlainText" style:family="paragraph">
      <style:text-properties style:font-name="Courier New" style:font-name-complex="Courier New"/>
    </style:style>
    <style:style style:name="P1308" style:parent-style-name="PlainText" style:family="paragraph">
      <style:text-properties style:font-name="Courier New" style:font-name-complex="Courier New"/>
    </style:style>
    <style:style style:name="P1309" style:parent-style-name="PlainText" style:family="paragraph">
      <style:text-properties style:font-name="Courier New" style:font-name-complex="Courier New"/>
    </style:style>
    <style:style style:name="P1310" style:parent-style-name="PlainText" style:family="paragraph">
      <style:text-properties style:font-name="Courier New" style:font-name-complex="Courier New"/>
    </style:style>
    <style:style style:name="P1311" style:parent-style-name="PlainText" style:family="paragraph">
      <style:text-properties style:font-name="Courier New" style:font-name-complex="Courier New"/>
    </style:style>
    <style:style style:name="P1312" style:parent-style-name="PlainText" style:family="paragraph">
      <style:text-properties style:font-name="Courier New" style:font-name-complex="Courier New"/>
    </style:style>
    <style:style style:name="P1313" style:parent-style-name="PlainText" style:family="paragraph">
      <style:text-properties style:font-name="Courier New" style:font-name-complex="Courier New"/>
    </style:style>
    <style:style style:name="P1314" style:parent-style-name="PlainText" style:family="paragraph">
      <style:text-properties style:font-name="Courier New" style:font-name-complex="Courier New"/>
    </style:style>
    <style:style style:name="P1315" style:parent-style-name="PlainText" style:family="paragraph">
      <style:text-properties style:font-name="Courier New" style:font-name-complex="Courier New"/>
    </style:style>
    <style:style style:name="P1316" style:parent-style-name="PlainText" style:family="paragraph">
      <style:text-properties style:font-name="Courier New" style:font-name-complex="Courier New"/>
    </style:style>
    <style:style style:name="P1317" style:parent-style-name="PlainText" style:family="paragraph">
      <style:text-properties style:font-name="Courier New" style:font-name-complex="Courier New"/>
    </style:style>
    <style:style style:name="P1318" style:parent-style-name="PlainText" style:family="paragraph">
      <style:text-properties style:font-name="Courier New" style:font-name-complex="Courier New"/>
    </style:style>
    <style:style style:name="P1319" style:parent-style-name="PlainText" style:family="paragraph">
      <style:text-properties style:font-name="Courier New" style:font-name-complex="Courier New"/>
    </style:style>
    <style:style style:name="P1320" style:parent-style-name="PlainText" style:family="paragraph">
      <style:text-properties style:font-name="Courier New" style:font-name-complex="Courier New"/>
    </style:style>
    <style:style style:name="P1321" style:parent-style-name="PlainText" style:family="paragraph">
      <style:text-properties style:font-name="Courier New" style:font-name-complex="Courier New"/>
    </style:style>
    <style:style style:name="P1322" style:parent-style-name="PlainText" style:family="paragraph">
      <style:text-properties style:font-name="Courier New" style:font-name-complex="Courier New"/>
    </style:style>
    <style:style style:name="P1323" style:parent-style-name="PlainText" style:family="paragraph">
      <style:text-properties style:font-name="Courier New" style:font-name-complex="Courier New"/>
    </style:style>
    <style:style style:name="P1324" style:parent-style-name="PlainText" style:family="paragraph">
      <style:text-properties style:font-name="Courier New" style:font-name-complex="Courier New"/>
    </style:style>
    <style:style style:name="P1325" style:parent-style-name="PlainText" style:family="paragraph">
      <style:text-properties style:font-name="Courier New" style:font-name-complex="Courier New"/>
    </style:style>
    <style:style style:name="P1326" style:parent-style-name="PlainText" style:family="paragraph">
      <style:text-properties style:font-name="Courier New" style:font-name-complex="Courier New"/>
    </style:style>
    <style:style style:name="P1327" style:parent-style-name="PlainText" style:family="paragraph">
      <style:text-properties style:font-name="Courier New" style:font-name-complex="Courier New"/>
    </style:style>
    <style:style style:name="P1328" style:parent-style-name="PlainText" style:family="paragraph">
      <style:text-properties style:font-name="Courier New" style:font-name-complex="Courier New"/>
    </style:style>
    <style:style style:name="P1329" style:parent-style-name="PlainText" style:family="paragraph">
      <style:text-properties style:font-name="Courier New" style:font-name-complex="Courier New"/>
    </style:style>
    <style:style style:name="P1330" style:parent-style-name="PlainText" style:family="paragraph">
      <style:text-properties style:font-name="Courier New" style:font-name-complex="Courier New"/>
    </style:style>
    <style:style style:name="P1331" style:parent-style-name="PlainText" style:family="paragraph">
      <style:text-properties style:font-name="Courier New" style:font-name-complex="Courier New"/>
    </style:style>
    <style:style style:name="P1332" style:parent-style-name="PlainText" style:family="paragraph">
      <style:text-properties style:font-name="Courier New" style:font-name-complex="Courier New"/>
    </style:style>
    <style:style style:name="P1333" style:parent-style-name="PlainText" style:family="paragraph">
      <style:text-properties style:font-name="Courier New" style:font-name-complex="Courier New"/>
    </style:style>
    <style:style style:name="P1334" style:parent-style-name="PlainText" style:family="paragraph">
      <style:text-properties style:font-name="Courier New" style:font-name-complex="Courier New"/>
    </style:style>
    <style:style style:name="P1335" style:parent-style-name="PlainText" style:family="paragraph">
      <style:text-properties style:font-name="Courier New" style:font-name-complex="Courier New"/>
    </style:style>
    <style:style style:name="P1336" style:parent-style-name="PlainText" style:family="paragraph">
      <style:text-properties style:font-name="Courier New" style:font-name-complex="Courier New"/>
    </style:style>
    <style:style style:name="P1337" style:parent-style-name="PlainText" style:family="paragraph">
      <style:text-properties style:font-name="Courier New" style:font-name-complex="Courier New"/>
    </style:style>
    <style:style style:name="P1338" style:parent-style-name="PlainText" style:family="paragraph">
      <style:text-properties style:font-name="Courier New" style:font-name-complex="Courier New"/>
    </style:style>
    <style:style style:name="P1339" style:parent-style-name="PlainText" style:family="paragraph">
      <style:text-properties style:font-name="Courier New" style:font-name-complex="Courier New"/>
    </style:style>
    <style:style style:name="P1340" style:parent-style-name="PlainText" style:family="paragraph">
      <style:text-properties style:font-name="Courier New" style:font-name-complex="Courier New"/>
    </style:style>
    <style:style style:name="P1341" style:parent-style-name="PlainText" style:family="paragraph">
      <style:text-properties style:font-name="Courier New" style:font-name-complex="Courier New"/>
    </style:style>
    <style:style style:name="P1342" style:parent-style-name="PlainText" style:family="paragraph">
      <style:text-properties style:font-name="Courier New" style:font-name-complex="Courier New"/>
    </style:style>
    <style:style style:name="P1343" style:parent-style-name="PlainText" style:family="paragraph">
      <style:text-properties style:font-name="Courier New" style:font-name-complex="Courier New"/>
    </style:style>
    <style:style style:name="P1344" style:parent-style-name="PlainText" style:family="paragraph">
      <style:text-properties style:font-name="Courier New" style:font-name-complex="Courier New"/>
    </style:style>
    <style:style style:name="P1345" style:parent-style-name="PlainText" style:family="paragraph">
      <style:text-properties style:font-name="Courier New" style:font-name-complex="Courier New"/>
    </style:style>
    <style:style style:name="P1346" style:parent-style-name="PlainText" style:family="paragraph">
      <style:text-properties style:font-name="Courier New" style:font-name-complex="Courier New"/>
    </style:style>
    <style:style style:name="P1347" style:parent-style-name="PlainText" style:family="paragraph">
      <style:text-properties style:font-name="Courier New" style:font-name-complex="Courier New"/>
    </style:style>
    <style:style style:name="P1348" style:parent-style-name="PlainText" style:family="paragraph">
      <style:text-properties style:font-name="Courier New" style:font-name-complex="Courier New"/>
    </style:style>
    <style:style style:name="P1349" style:parent-style-name="PlainText" style:family="paragraph">
      <style:text-properties style:font-name="Courier New" style:font-name-complex="Courier New"/>
    </style:style>
    <style:style style:name="P1350" style:parent-style-name="PlainText" style:family="paragraph">
      <style:text-properties style:font-name="Courier New" style:font-name-complex="Courier New"/>
    </style:style>
    <style:style style:name="P1351" style:parent-style-name="PlainText" style:family="paragraph">
      <style:text-properties style:font-name="Courier New" style:font-name-complex="Courier New"/>
    </style:style>
    <style:style style:name="P1352" style:parent-style-name="PlainText" style:family="paragraph">
      <style:text-properties style:font-name="Courier New" style:font-name-complex="Courier New"/>
    </style:style>
    <style:style style:name="P1353" style:parent-style-name="PlainText" style:family="paragraph">
      <style:text-properties style:font-name="Courier New" style:font-name-complex="Courier New"/>
    </style:style>
    <style:style style:name="P1354" style:parent-style-name="PlainText" style:family="paragraph">
      <style:text-properties style:font-name="Courier New" style:font-name-complex="Courier New"/>
    </style:style>
    <style:style style:name="P1355" style:parent-style-name="PlainText" style:family="paragraph">
      <style:text-properties style:font-name="Courier New" style:font-name-complex="Courier New"/>
    </style:style>
    <style:style style:name="P1356" style:parent-style-name="PlainText" style:family="paragraph">
      <style:text-properties style:font-name="Courier New" style:font-name-complex="Courier New"/>
    </style:style>
    <style:style style:name="P1357" style:parent-style-name="PlainText" style:family="paragraph">
      <style:text-properties style:font-name="Courier New" style:font-name-complex="Courier New"/>
    </style:style>
    <style:style style:name="P1358" style:parent-style-name="PlainText" style:family="paragraph">
      <style:text-properties style:font-name="Courier New" style:font-name-complex="Courier New"/>
    </style:style>
    <style:style style:name="P1359" style:parent-style-name="PlainText" style:family="paragraph">
      <style:text-properties style:font-name="Courier New" style:font-name-complex="Courier New"/>
    </style:style>
    <style:style style:name="P1360" style:parent-style-name="PlainText" style:family="paragraph">
      <style:text-properties style:font-name="Courier New" style:font-name-complex="Courier New"/>
    </style:style>
    <style:style style:name="P1361" style:parent-style-name="PlainText" style:family="paragraph">
      <style:text-properties style:font-name="Courier New" style:font-name-complex="Courier New"/>
    </style:style>
    <style:style style:name="P1362" style:parent-style-name="PlainText" style:family="paragraph">
      <style:text-properties style:font-name="Courier New" style:font-name-complex="Courier New"/>
    </style:style>
    <style:style style:name="P1363" style:parent-style-name="PlainText" style:family="paragraph">
      <style:text-properties style:font-name="Courier New" style:font-name-complex="Courier New"/>
    </style:style>
    <style:style style:name="P1364" style:parent-style-name="PlainText" style:family="paragraph">
      <style:text-properties style:font-name="Courier New" style:font-name-complex="Courier New"/>
    </style:style>
    <style:style style:name="P1365" style:parent-style-name="PlainText" style:family="paragraph">
      <style:text-properties style:font-name="Courier New" style:font-name-complex="Courier New"/>
    </style:style>
    <style:style style:name="P1366" style:parent-style-name="PlainText" style:family="paragraph">
      <style:text-properties style:font-name="Courier New" style:font-name-complex="Courier New"/>
    </style:style>
    <style:style style:name="P1367" style:parent-style-name="PlainText" style:family="paragraph">
      <style:text-properties style:font-name="Courier New" style:font-name-complex="Courier New"/>
    </style:style>
    <style:style style:name="P1368" style:parent-style-name="PlainText" style:family="paragraph">
      <style:text-properties style:font-name="Courier New" style:font-name-complex="Courier New"/>
    </style:style>
    <style:style style:name="P1369" style:parent-style-name="PlainText" style:family="paragraph">
      <style:text-properties style:font-name="Courier New" style:font-name-complex="Courier New"/>
    </style:style>
    <style:style style:name="P1370" style:parent-style-name="PlainText" style:family="paragraph">
      <style:text-properties style:font-name="Courier New" style:font-name-complex="Courier New"/>
    </style:style>
    <style:style style:name="P1371" style:parent-style-name="PlainText" style:family="paragraph">
      <style:text-properties style:font-name="Courier New" style:font-name-complex="Courier New"/>
    </style:style>
    <style:style style:name="P1372" style:parent-style-name="PlainText" style:family="paragraph">
      <style:text-properties style:font-name="Courier New" style:font-name-complex="Courier New"/>
    </style:style>
    <style:style style:name="P1373" style:parent-style-name="PlainText" style:family="paragraph">
      <style:text-properties style:font-name="Courier New" style:font-name-complex="Courier New"/>
    </style:style>
    <style:style style:name="P1374" style:parent-style-name="PlainText" style:family="paragraph">
      <style:text-properties style:font-name="Courier New" style:font-name-complex="Courier New"/>
    </style:style>
    <style:style style:name="P1375" style:parent-style-name="PlainText" style:family="paragraph">
      <style:text-properties style:font-name="Courier New" style:font-name-complex="Courier New"/>
    </style:style>
    <style:style style:name="P1376" style:parent-style-name="PlainText" style:family="paragraph">
      <style:text-properties style:font-name="Courier New" style:font-name-complex="Courier New"/>
    </style:style>
    <style:style style:name="P1377" style:parent-style-name="PlainText" style:family="paragraph">
      <style:text-properties style:font-name="Courier New" style:font-name-complex="Courier New"/>
    </style:style>
    <style:style style:name="P1378" style:parent-style-name="PlainText" style:family="paragraph">
      <style:text-properties style:font-name="Courier New" style:font-name-complex="Courier New"/>
    </style:style>
    <style:style style:name="P1379" style:parent-style-name="PlainText" style:family="paragraph">
      <style:text-properties style:font-name="Courier New" style:font-name-complex="Courier New"/>
    </style:style>
    <style:style style:name="P1380" style:parent-style-name="PlainText" style:family="paragraph">
      <style:text-properties style:font-name="Courier New" style:font-name-complex="Courier New"/>
    </style:style>
    <style:style style:name="P1381" style:parent-style-name="PlainText" style:family="paragraph">
      <style:text-properties style:font-name="Courier New" style:font-name-complex="Courier New"/>
    </style:style>
    <style:style style:name="P1382" style:parent-style-name="PlainText" style:family="paragraph">
      <style:text-properties style:font-name="Courier New" style:font-name-complex="Courier New"/>
    </style:style>
    <style:style style:name="P1383" style:parent-style-name="PlainText" style:family="paragraph">
      <style:text-properties style:font-name="Courier New" style:font-name-complex="Courier New"/>
    </style:style>
    <style:style style:name="P1384" style:parent-style-name="PlainText" style:family="paragraph">
      <style:text-properties style:font-name="Courier New" style:font-name-complex="Courier New"/>
    </style:style>
    <style:style style:name="P1385" style:parent-style-name="PlainText" style:family="paragraph">
      <style:text-properties style:font-name="Courier New" style:font-name-complex="Courier New"/>
    </style:style>
    <style:style style:name="P1386" style:parent-style-name="PlainText" style:family="paragraph">
      <style:text-properties style:font-name="Courier New" style:font-name-complex="Courier New"/>
    </style:style>
    <style:style style:name="P1387" style:parent-style-name="PlainText" style:family="paragraph">
      <style:text-properties style:font-name="Courier New" style:font-name-complex="Courier New"/>
    </style:style>
    <style:style style:name="P1388" style:parent-style-name="PlainText" style:family="paragraph">
      <style:text-properties style:font-name="Courier New" style:font-name-complex="Courier New"/>
    </style:style>
    <style:style style:name="P1389" style:parent-style-name="PlainText" style:family="paragraph">
      <style:text-properties style:font-name="Courier New" style:font-name-complex="Courier New"/>
    </style:style>
    <style:style style:name="P1390" style:parent-style-name="PlainText" style:family="paragraph">
      <style:text-properties style:font-name="Courier New" style:font-name-complex="Courier New"/>
    </style:style>
    <style:style style:name="P1391" style:parent-style-name="PlainText" style:family="paragraph">
      <style:text-properties style:font-name="Courier New" style:font-name-complex="Courier New"/>
    </style:style>
    <style:style style:name="P1392" style:parent-style-name="PlainText" style:family="paragraph">
      <style:text-properties style:font-name="Courier New" style:font-name-complex="Courier New"/>
    </style:style>
    <style:style style:name="P1393" style:parent-style-name="PlainText" style:family="paragraph">
      <style:text-properties style:font-name="Courier New" style:font-name-complex="Courier New"/>
    </style:style>
    <style:style style:name="P1394" style:parent-style-name="PlainText" style:family="paragraph">
      <style:text-properties style:font-name="Courier New" style:font-name-complex="Courier New"/>
    </style:style>
    <style:style style:name="P1395" style:parent-style-name="PlainText" style:family="paragraph">
      <style:text-properties style:font-name="Courier New" style:font-name-complex="Courier New"/>
    </style:style>
    <style:style style:name="P1396" style:parent-style-name="PlainText" style:family="paragraph">
      <style:text-properties style:font-name="Courier New" style:font-name-complex="Courier New"/>
    </style:style>
    <style:style style:name="P1397" style:parent-style-name="PlainText" style:family="paragraph">
      <style:text-properties style:font-name="Courier New" style:font-name-complex="Courier New"/>
    </style:style>
    <style:style style:name="P1398" style:parent-style-name="PlainText" style:family="paragraph">
      <style:text-properties style:font-name="Courier New" style:font-name-complex="Courier New"/>
    </style:style>
    <style:style style:name="P1399" style:parent-style-name="PlainText" style:family="paragraph">
      <style:text-properties style:font-name="Courier New" style:font-name-complex="Courier New"/>
    </style:style>
    <style:style style:name="P1400" style:parent-style-name="PlainText" style:family="paragraph">
      <style:text-properties style:font-name="Courier New" style:font-name-complex="Courier New"/>
    </style:style>
    <style:style style:name="P1401" style:parent-style-name="PlainText" style:family="paragraph">
      <style:text-properties style:font-name="Courier New" style:font-name-complex="Courier New"/>
    </style:style>
    <style:style style:name="P1402" style:parent-style-name="PlainText" style:family="paragraph">
      <style:text-properties style:font-name="Courier New" style:font-name-complex="Courier New"/>
    </style:style>
    <style:style style:name="P1403" style:parent-style-name="PlainText" style:family="paragraph">
      <style:text-properties style:font-name="Courier New" style:font-name-complex="Courier New"/>
    </style:style>
    <style:style style:name="P1404" style:parent-style-name="PlainText" style:family="paragraph">
      <style:text-properties style:font-name="Courier New" style:font-name-complex="Courier New"/>
    </style:style>
    <style:style style:name="P1405" style:parent-style-name="PlainText" style:family="paragraph">
      <style:text-properties style:font-name="Courier New" style:font-name-complex="Courier New"/>
    </style:style>
    <style:style style:name="P1406" style:parent-style-name="PlainText" style:family="paragraph">
      <style:text-properties style:font-name="Courier New" style:font-name-complex="Courier New"/>
    </style:style>
    <style:style style:name="P1407" style:parent-style-name="PlainText" style:family="paragraph">
      <style:text-properties style:font-name="Courier New" style:font-name-complex="Courier New"/>
    </style:style>
    <style:style style:name="P1408" style:parent-style-name="PlainText" style:family="paragraph">
      <style:text-properties style:font-name="Courier New" style:font-name-complex="Courier New"/>
    </style:style>
    <style:style style:name="P1409" style:parent-style-name="PlainText" style:family="paragraph">
      <style:text-properties style:font-name="Courier New" style:font-name-complex="Courier New"/>
    </style:style>
    <style:style style:name="P1410" style:parent-style-name="PlainText" style:family="paragraph">
      <style:text-properties style:font-name="Courier New" style:font-name-complex="Courier New"/>
    </style:style>
    <style:style style:name="P1411" style:parent-style-name="PlainText" style:family="paragraph">
      <style:text-properties style:font-name="Courier New" style:font-name-complex="Courier New"/>
    </style:style>
    <style:style style:name="P1412" style:parent-style-name="PlainText" style:family="paragraph">
      <style:text-properties style:font-name="Courier New" style:font-name-complex="Courier New"/>
    </style:style>
    <style:style style:name="P1413" style:parent-style-name="PlainText" style:family="paragraph">
      <style:text-properties style:font-name="Courier New" style:font-name-complex="Courier New"/>
    </style:style>
    <style:style style:name="P1414" style:parent-style-name="PlainText" style:family="paragraph">
      <style:text-properties style:font-name="Courier New" style:font-name-complex="Courier New"/>
    </style:style>
    <style:style style:name="P1415" style:parent-style-name="PlainText" style:family="paragraph">
      <style:text-properties style:font-name="Courier New" style:font-name-complex="Courier New"/>
    </style:style>
    <style:style style:name="P1416" style:parent-style-name="PlainText" style:family="paragraph">
      <style:text-properties style:font-name="Courier New" style:font-name-complex="Courier New"/>
    </style:style>
    <style:style style:name="P1417" style:parent-style-name="PlainText" style:family="paragraph">
      <style:text-properties style:font-name="Courier New" style:font-name-complex="Courier New"/>
    </style:style>
    <style:style style:name="P1418" style:parent-style-name="PlainText" style:family="paragraph">
      <style:text-properties style:font-name="Courier New" style:font-name-complex="Courier New"/>
    </style:style>
    <style:style style:name="P1419" style:parent-style-name="PlainText" style:family="paragraph">
      <style:text-properties style:font-name="Courier New" style:font-name-complex="Courier New"/>
    </style:style>
    <style:style style:name="P1420" style:parent-style-name="PlainText" style:family="paragraph">
      <style:text-properties style:font-name="Courier New" style:font-name-complex="Courier New"/>
    </style:style>
    <style:style style:name="P1421" style:parent-style-name="PlainText" style:family="paragraph">
      <style:text-properties style:font-name="Courier New" style:font-name-complex="Courier New"/>
    </style:style>
    <style:style style:name="P1422" style:parent-style-name="PlainText" style:family="paragraph">
      <style:text-properties style:font-name="Courier New" style:font-name-complex="Courier New"/>
    </style:style>
    <style:style style:name="P1423" style:parent-style-name="PlainText" style:family="paragraph">
      <style:text-properties style:font-name="Courier New" style:font-name-complex="Courier New"/>
    </style:style>
    <style:style style:name="P1424" style:parent-style-name="PlainText" style:family="paragraph">
      <style:text-properties style:font-name="Courier New" style:font-name-complex="Courier New"/>
    </style:style>
    <style:style style:name="P1425" style:parent-style-name="PlainText" style:family="paragraph">
      <style:text-properties style:font-name="Courier New" style:font-name-complex="Courier New"/>
    </style:style>
    <style:style style:name="P1426" style:parent-style-name="PlainText" style:family="paragraph">
      <style:text-properties style:font-name="Courier New" style:font-name-complex="Courier New"/>
    </style:style>
    <style:style style:name="P1427" style:parent-style-name="PlainText" style:family="paragraph">
      <style:text-properties style:font-name="Courier New" style:font-name-complex="Courier New"/>
    </style:style>
    <style:style style:name="P1428" style:parent-style-name="PlainText" style:family="paragraph">
      <style:text-properties style:font-name="Courier New" style:font-name-complex="Courier New"/>
    </style:style>
    <style:style style:name="P1429" style:parent-style-name="PlainText" style:family="paragraph">
      <style:text-properties style:font-name="Courier New" style:font-name-complex="Courier New"/>
    </style:style>
    <style:style style:name="P1430" style:parent-style-name="PlainText" style:family="paragraph">
      <style:text-properties style:font-name="Courier New" style:font-name-complex="Courier New"/>
    </style:style>
    <style:style style:name="P1431" style:parent-style-name="PlainText" style:family="paragraph">
      <style:text-properties style:font-name="Courier New" style:font-name-complex="Courier New"/>
    </style:style>
    <style:style style:name="P1432" style:parent-style-name="PlainText" style:family="paragraph">
      <style:text-properties style:font-name="Courier New" style:font-name-complex="Courier New"/>
    </style:style>
    <style:style style:name="P1433" style:parent-style-name="PlainText" style:family="paragraph">
      <style:text-properties style:font-name="Courier New" style:font-name-complex="Courier New"/>
    </style:style>
    <style:style style:name="P1434" style:parent-style-name="PlainText" style:family="paragraph">
      <style:text-properties style:font-name="Courier New" style:font-name-complex="Courier New"/>
    </style:style>
    <style:style style:name="P1435" style:parent-style-name="PlainText" style:family="paragraph">
      <style:text-properties style:font-name="Courier New" style:font-name-complex="Courier New"/>
    </style:style>
    <style:style style:name="P1436" style:parent-style-name="PlainText" style:family="paragraph">
      <style:text-properties style:font-name="Courier New" style:font-name-complex="Courier New"/>
    </style:style>
    <style:style style:name="P1437" style:parent-style-name="PlainText" style:family="paragraph">
      <style:text-properties style:font-name="Courier New" style:font-name-complex="Courier New"/>
    </style:style>
    <style:style style:name="P1438" style:parent-style-name="PlainText" style:family="paragraph">
      <style:text-properties style:font-name="Courier New" style:font-name-complex="Courier New"/>
    </style:style>
    <style:style style:name="P1439" style:parent-style-name="PlainText" style:family="paragraph">
      <style:text-properties style:font-name="Courier New" style:font-name-complex="Courier New"/>
    </style:style>
    <style:style style:name="P1440" style:parent-style-name="PlainText" style:family="paragraph">
      <style:text-properties style:font-name="Courier New" style:font-name-complex="Courier New"/>
    </style:style>
    <style:style style:name="P1441" style:parent-style-name="PlainText" style:family="paragraph">
      <style:text-properties style:font-name="Courier New" style:font-name-complex="Courier New"/>
    </style:style>
    <style:style style:name="P1442" style:parent-style-name="PlainText" style:family="paragraph">
      <style:text-properties style:font-name="Courier New" style:font-name-complex="Courier New"/>
    </style:style>
    <style:style style:name="P1443" style:parent-style-name="PlainText" style:family="paragraph">
      <style:text-properties style:font-name="Courier New" style:font-name-complex="Courier New"/>
    </style:style>
    <style:style style:name="P1444" style:parent-style-name="PlainText" style:family="paragraph">
      <style:text-properties style:font-name="Courier New" style:font-name-complex="Courier New"/>
    </style:style>
    <style:style style:name="P1445" style:parent-style-name="PlainText" style:family="paragraph">
      <style:text-properties style:font-name="Courier New" style:font-name-complex="Courier New"/>
    </style:style>
    <style:style style:name="P1446" style:parent-style-name="PlainText" style:family="paragraph">
      <style:text-properties style:font-name="Courier New" style:font-name-complex="Courier New"/>
    </style:style>
    <style:style style:name="P1447" style:parent-style-name="PlainText" style:family="paragraph">
      <style:text-properties style:font-name="Courier New" style:font-name-complex="Courier New"/>
    </style:style>
    <style:style style:name="P1448" style:parent-style-name="PlainText" style:family="paragraph">
      <style:text-properties style:font-name="Courier New" style:font-name-complex="Courier New"/>
    </style:style>
    <style:style style:name="P1449" style:parent-style-name="PlainText" style:family="paragraph">
      <style:text-properties style:font-name="Courier New" style:font-name-complex="Courier New"/>
    </style:style>
    <style:style style:name="P1450" style:parent-style-name="PlainText" style:family="paragraph">
      <style:text-properties style:font-name="Courier New" style:font-name-complex="Courier New"/>
    </style:style>
    <style:style style:name="P1451" style:parent-style-name="PlainText" style:family="paragraph">
      <style:text-properties style:font-name="Courier New" style:font-name-complex="Courier New"/>
    </style:style>
    <style:style style:name="P1452" style:parent-style-name="PlainText" style:family="paragraph">
      <style:text-properties style:font-name="Courier New" style:font-name-complex="Courier New"/>
    </style:style>
    <style:style style:name="P1453" style:parent-style-name="PlainText" style:family="paragraph">
      <style:text-properties style:font-name="Courier New" style:font-name-complex="Courier New"/>
    </style:style>
    <style:style style:name="P1454" style:parent-style-name="PlainText" style:family="paragraph">
      <style:text-properties style:font-name="Courier New" style:font-name-complex="Courier New"/>
    </style:style>
    <style:style style:name="P1455" style:parent-style-name="PlainText" style:family="paragraph">
      <style:text-properties style:font-name="Courier New" style:font-name-complex="Courier New"/>
    </style:style>
    <style:style style:name="P1456" style:parent-style-name="PlainText" style:family="paragraph">
      <style:text-properties style:font-name="Courier New" style:font-name-complex="Courier New"/>
    </style:style>
    <style:style style:name="P1457" style:parent-style-name="PlainText" style:family="paragraph">
      <style:text-properties style:font-name="Courier New" style:font-name-complex="Courier New"/>
    </style:style>
    <style:style style:name="P1458" style:parent-style-name="PlainText" style:family="paragraph">
      <style:text-properties style:font-name="Courier New" style:font-name-complex="Courier New"/>
    </style:style>
    <style:style style:name="P1459" style:parent-style-name="PlainText" style:family="paragraph">
      <style:text-properties style:font-name="Courier New" style:font-name-complex="Courier New"/>
    </style:style>
    <style:style style:name="P1460" style:parent-style-name="PlainText" style:family="paragraph">
      <style:text-properties style:font-name="Courier New" style:font-name-complex="Courier New"/>
    </style:style>
    <style:style style:name="P1461" style:parent-style-name="PlainText" style:family="paragraph">
      <style:text-properties style:font-name="Courier New" style:font-name-complex="Courier New"/>
    </style:style>
    <style:style style:name="P1462" style:parent-style-name="PlainText" style:family="paragraph">
      <style:text-properties style:font-name="Courier New" style:font-name-complex="Courier New"/>
    </style:style>
    <style:style style:name="P1463" style:parent-style-name="PlainText" style:family="paragraph">
      <style:text-properties style:font-name="Courier New" style:font-name-complex="Courier New"/>
    </style:style>
    <style:style style:name="P1464" style:parent-style-name="PlainText" style:family="paragraph">
      <style:text-properties style:font-name="Courier New" style:font-name-complex="Courier New"/>
    </style:style>
    <style:style style:name="P1465" style:parent-style-name="PlainText" style:family="paragraph">
      <style:text-properties style:font-name="Courier New" style:font-name-complex="Courier New"/>
    </style:style>
    <style:style style:name="P1466" style:parent-style-name="PlainText" style:family="paragraph">
      <style:text-properties style:font-name="Courier New" style:font-name-complex="Courier New"/>
    </style:style>
    <style:style style:name="P1467" style:parent-style-name="PlainText" style:family="paragraph">
      <style:text-properties style:font-name="Courier New" style:font-name-complex="Courier New"/>
    </style:style>
    <style:style style:name="P1468" style:parent-style-name="PlainText" style:family="paragraph">
      <style:text-properties style:font-name="Courier New" style:font-name-complex="Courier New"/>
    </style:style>
    <style:style style:name="P1469" style:parent-style-name="PlainText" style:family="paragraph">
      <style:text-properties style:font-name="Courier New" style:font-name-complex="Courier New"/>
    </style:style>
    <style:style style:name="P1470" style:parent-style-name="PlainText" style:family="paragraph">
      <style:text-properties style:font-name="Courier New" style:font-name-complex="Courier New"/>
    </style:style>
    <style:style style:name="P1471" style:parent-style-name="PlainText" style:family="paragraph">
      <style:text-properties style:font-name="Courier New" style:font-name-complex="Courier New"/>
    </style:style>
    <style:style style:name="P1472" style:parent-style-name="PlainText" style:family="paragraph">
      <style:text-properties style:font-name="Courier New" style:font-name-complex="Courier New"/>
    </style:style>
    <style:style style:name="P1473" style:parent-style-name="PlainText" style:family="paragraph">
      <style:text-properties style:font-name="Courier New" style:font-name-complex="Courier New"/>
    </style:style>
    <style:style style:name="P1474" style:parent-style-name="PlainText" style:family="paragraph">
      <style:text-properties style:font-name="Courier New" style:font-name-complex="Courier New"/>
    </style:style>
    <style:style style:name="P1475" style:parent-style-name="PlainText" style:family="paragraph">
      <style:text-properties style:font-name="Courier New" style:font-name-complex="Courier New"/>
    </style:style>
    <style:style style:name="P1476" style:parent-style-name="PlainText" style:family="paragraph">
      <style:text-properties style:font-name="Courier New" style:font-name-complex="Courier New"/>
    </style:style>
    <style:style style:name="P1477" style:parent-style-name="PlainText" style:family="paragraph">
      <style:text-properties style:font-name="Courier New" style:font-name-complex="Courier New"/>
    </style:style>
    <style:style style:name="P1478" style:parent-style-name="PlainText" style:family="paragraph">
      <style:text-properties style:font-name="Courier New" style:font-name-complex="Courier New"/>
    </style:style>
    <style:style style:name="P1479" style:parent-style-name="PlainText" style:family="paragraph">
      <style:text-properties style:font-name="Courier New" style:font-name-complex="Courier New"/>
    </style:style>
    <style:style style:name="P1480" style:parent-style-name="PlainText" style:family="paragraph">
      <style:text-properties style:font-name="Courier New" style:font-name-complex="Courier New"/>
    </style:style>
    <style:style style:name="P1481" style:parent-style-name="PlainText" style:family="paragraph">
      <style:text-properties style:font-name="Courier New" style:font-name-complex="Courier New"/>
    </style:style>
    <style:style style:name="P1482" style:parent-style-name="PlainText" style:family="paragraph">
      <style:text-properties style:font-name="Courier New" style:font-name-complex="Courier New"/>
    </style:style>
    <style:style style:name="P1483" style:parent-style-name="PlainText" style:family="paragraph">
      <style:text-properties style:font-name="Courier New" style:font-name-complex="Courier New"/>
    </style:style>
    <style:style style:name="P1484" style:parent-style-name="PlainText" style:family="paragraph">
      <style:text-properties style:font-name="Courier New" style:font-name-complex="Courier New"/>
    </style:style>
    <style:style style:name="P1485" style:parent-style-name="PlainText" style:family="paragraph">
      <style:text-properties style:font-name="Courier New" style:font-name-complex="Courier New"/>
    </style:style>
    <style:style style:name="P1486" style:parent-style-name="PlainText" style:family="paragraph">
      <style:text-properties style:font-name="Courier New" style:font-name-complex="Courier New"/>
    </style:style>
    <style:style style:name="P1487" style:parent-style-name="PlainText" style:family="paragraph">
      <style:text-properties style:font-name="Courier New" style:font-name-complex="Courier New"/>
    </style:style>
    <style:style style:name="P1488" style:parent-style-name="PlainText" style:family="paragraph">
      <style:text-properties style:font-name="Courier New" style:font-name-complex="Courier New"/>
    </style:style>
    <style:style style:name="P1489" style:parent-style-name="PlainText" style:family="paragraph">
      <style:text-properties style:font-name="Courier New" style:font-name-complex="Courier New"/>
    </style:style>
    <style:style style:name="P1490" style:parent-style-name="PlainText" style:family="paragraph">
      <style:text-properties style:font-name="Courier New" style:font-name-complex="Courier New"/>
    </style:style>
    <style:style style:name="P1491" style:parent-style-name="PlainText" style:family="paragraph">
      <style:text-properties style:font-name="Courier New" style:font-name-complex="Courier New"/>
    </style:style>
    <style:style style:name="P1492" style:parent-style-name="PlainText" style:family="paragraph">
      <style:text-properties style:font-name="Courier New" style:font-name-complex="Courier New"/>
    </style:style>
    <style:style style:name="P1493" style:parent-style-name="PlainText" style:family="paragraph">
      <style:text-properties style:font-name="Courier New" style:font-name-complex="Courier New"/>
    </style:style>
    <style:style style:name="P1494" style:parent-style-name="PlainText" style:family="paragraph">
      <style:text-properties style:font-name="Courier New" style:font-name-complex="Courier New"/>
    </style:style>
    <style:style style:name="P1495" style:parent-style-name="PlainText" style:family="paragraph">
      <style:text-properties style:font-name="Courier New" style:font-name-complex="Courier New"/>
    </style:style>
    <style:style style:name="P1496" style:parent-style-name="PlainText" style:family="paragraph">
      <style:text-properties style:font-name="Courier New" style:font-name-complex="Courier New"/>
    </style:style>
    <style:style style:name="P1497" style:parent-style-name="PlainText" style:family="paragraph">
      <style:text-properties style:font-name="Courier New" style:font-name-complex="Courier New"/>
    </style:style>
    <style:style style:name="P1498" style:parent-style-name="PlainText" style:family="paragraph">
      <style:text-properties style:font-name="Courier New" style:font-name-complex="Courier New"/>
    </style:style>
    <style:style style:name="P1499" style:parent-style-name="PlainText" style:family="paragraph">
      <style:text-properties style:font-name="Courier New" style:font-name-complex="Courier New"/>
    </style:style>
    <style:style style:name="P1500" style:parent-style-name="PlainText" style:family="paragraph">
      <style:text-properties style:font-name="Courier New" style:font-name-complex="Courier New"/>
    </style:style>
    <style:style style:name="P1501" style:parent-style-name="PlainText" style:family="paragraph">
      <style:text-properties style:font-name="Courier New" style:font-name-complex="Courier New"/>
    </style:style>
    <style:style style:name="P1502" style:parent-style-name="PlainText" style:family="paragraph">
      <style:text-properties style:font-name="Courier New" style:font-name-complex="Courier New"/>
    </style:style>
    <style:style style:name="P1503" style:parent-style-name="PlainText" style:family="paragraph">
      <style:text-properties style:font-name="Courier New" style:font-name-complex="Courier New"/>
    </style:style>
    <style:style style:name="P1504" style:parent-style-name="PlainText" style:family="paragraph">
      <style:text-properties style:font-name="Courier New" style:font-name-complex="Courier New"/>
    </style:style>
    <style:style style:name="P1505" style:parent-style-name="PlainText" style:family="paragraph">
      <style:text-properties style:font-name="Courier New" style:font-name-complex="Courier New"/>
    </style:style>
    <style:style style:name="P1506" style:parent-style-name="PlainText" style:family="paragraph">
      <style:text-properties style:font-name="Courier New" style:font-name-complex="Courier New"/>
    </style:style>
    <style:style style:name="P1507" style:parent-style-name="PlainText" style:family="paragraph">
      <style:text-properties style:font-name="Courier New" style:font-name-complex="Courier New"/>
    </style:style>
    <style:style style:name="P1508" style:parent-style-name="PlainText" style:family="paragraph">
      <style:text-properties style:font-name="Courier New" style:font-name-complex="Courier New"/>
    </style:style>
    <style:style style:name="P1509" style:parent-style-name="PlainText" style:family="paragraph">
      <style:text-properties style:font-name="Courier New" style:font-name-complex="Courier New"/>
    </style:style>
    <style:style style:name="P1510" style:parent-style-name="PlainText" style:family="paragraph">
      <style:text-properties style:font-name="Courier New" style:font-name-complex="Courier New"/>
    </style:style>
    <style:style style:name="P1511" style:parent-style-name="PlainText" style:family="paragraph">
      <style:text-properties style:font-name="Courier New" style:font-name-complex="Courier New"/>
    </style:style>
    <style:style style:name="P1512" style:parent-style-name="PlainText" style:family="paragraph">
      <style:text-properties style:font-name="Courier New" style:font-name-complex="Courier New"/>
    </style:style>
    <style:style style:name="P1513" style:parent-style-name="PlainText" style:family="paragraph">
      <style:text-properties style:font-name="Courier New" style:font-name-complex="Courier New"/>
    </style:style>
    <style:style style:name="P1514" style:parent-style-name="PlainText" style:family="paragraph">
      <style:text-properties style:font-name="Courier New" style:font-name-complex="Courier New"/>
    </style:style>
    <style:style style:name="P1515" style:parent-style-name="PlainText" style:family="paragraph">
      <style:text-properties style:font-name="Courier New" style:font-name-complex="Courier New"/>
    </style:style>
    <style:style style:name="P1516" style:parent-style-name="PlainText" style:family="paragraph">
      <style:text-properties style:font-name="Courier New" style:font-name-complex="Courier New"/>
    </style:style>
    <style:style style:name="P1517" style:parent-style-name="PlainText" style:family="paragraph">
      <style:text-properties style:font-name="Courier New" style:font-name-complex="Courier New"/>
    </style:style>
    <style:style style:name="P1518" style:parent-style-name="PlainText" style:family="paragraph">
      <style:text-properties style:font-name="Courier New" style:font-name-complex="Courier New"/>
    </style:style>
    <style:style style:name="P1519" style:parent-style-name="PlainText" style:family="paragraph">
      <style:text-properties style:font-name="Courier New" style:font-name-complex="Courier New"/>
    </style:style>
    <style:style style:name="P1520" style:parent-style-name="PlainText" style:family="paragraph">
      <style:text-properties style:font-name="Courier New" style:font-name-complex="Courier New"/>
    </style:style>
    <style:style style:name="P1521" style:parent-style-name="PlainText" style:family="paragraph">
      <style:text-properties style:font-name="Courier New" style:font-name-complex="Courier New"/>
    </style:style>
    <style:style style:name="P1522" style:parent-style-name="PlainText" style:family="paragraph">
      <style:text-properties style:font-name="Courier New" style:font-name-complex="Courier New"/>
    </style:style>
    <style:style style:name="P1523" style:parent-style-name="PlainText" style:family="paragraph">
      <style:text-properties style:font-name="Courier New" style:font-name-complex="Courier New"/>
    </style:style>
    <style:style style:name="P1524" style:parent-style-name="PlainText" style:family="paragraph">
      <style:text-properties style:font-name="Courier New" style:font-name-complex="Courier New"/>
    </style:style>
    <style:style style:name="P1525" style:parent-style-name="PlainText" style:family="paragraph">
      <style:text-properties style:font-name="Courier New" style:font-name-complex="Courier New"/>
    </style:style>
    <style:style style:name="P1526" style:parent-style-name="PlainText" style:family="paragraph">
      <style:text-properties style:font-name="Courier New" style:font-name-complex="Courier New"/>
    </style:style>
    <style:style style:name="P1527" style:parent-style-name="PlainText" style:family="paragraph">
      <style:text-properties style:font-name="Courier New" style:font-name-complex="Courier New"/>
    </style:style>
    <style:style style:name="P1528" style:parent-style-name="PlainText" style:family="paragraph">
      <style:text-properties style:font-name="Courier New" style:font-name-complex="Courier New"/>
    </style:style>
    <style:style style:name="P1529" style:parent-style-name="PlainText" style:family="paragraph">
      <style:text-properties style:font-name="Courier New" style:font-name-complex="Courier New"/>
    </style:style>
    <style:style style:name="P1530" style:parent-style-name="PlainText" style:family="paragraph">
      <style:text-properties style:font-name="Courier New" style:font-name-complex="Courier New"/>
    </style:style>
    <style:style style:name="P1531" style:parent-style-name="PlainText" style:family="paragraph">
      <style:text-properties style:font-name="Courier New" style:font-name-complex="Courier New"/>
    </style:style>
    <style:style style:name="P1532" style:parent-style-name="PlainText" style:family="paragraph">
      <style:text-properties style:font-name="Courier New" style:font-name-complex="Courier New"/>
    </style:style>
    <style:style style:name="P1533" style:parent-style-name="PlainText" style:family="paragraph">
      <style:text-properties style:font-name="Courier New" style:font-name-complex="Courier New"/>
    </style:style>
    <style:style style:name="P1534" style:parent-style-name="PlainText" style:family="paragraph">
      <style:text-properties style:font-name="Courier New" style:font-name-complex="Courier New"/>
    </style:style>
    <style:style style:name="P1535" style:parent-style-name="PlainText" style:family="paragraph">
      <style:text-properties style:font-name="Courier New" style:font-name-complex="Courier New"/>
    </style:style>
    <style:style style:name="P1536" style:parent-style-name="PlainText" style:family="paragraph">
      <style:text-properties style:font-name="Courier New" style:font-name-complex="Courier New"/>
    </style:style>
    <style:style style:name="P1537" style:parent-style-name="PlainText" style:family="paragraph">
      <style:text-properties style:font-name="Courier New" style:font-name-complex="Courier New"/>
    </style:style>
    <style:style style:name="P1538" style:parent-style-name="PlainText" style:family="paragraph">
      <style:text-properties style:font-name="Courier New" style:font-name-complex="Courier New"/>
    </style:style>
    <style:style style:name="P1539" style:parent-style-name="PlainText" style:family="paragraph">
      <style:text-properties style:font-name="Courier New" style:font-name-complex="Courier New"/>
    </style:style>
    <style:style style:name="P1540" style:parent-style-name="PlainText" style:family="paragraph">
      <style:text-properties style:font-name="Courier New" style:font-name-complex="Courier New"/>
    </style:style>
    <style:style style:name="P1541" style:parent-style-name="PlainText" style:family="paragraph">
      <style:text-properties style:font-name="Courier New" style:font-name-complex="Courier New"/>
    </style:style>
    <style:style style:name="P1542" style:parent-style-name="PlainText" style:family="paragraph">
      <style:text-properties style:font-name="Courier New" style:font-name-complex="Courier New"/>
    </style:style>
    <style:style style:name="P1543" style:parent-style-name="PlainText" style:family="paragraph">
      <style:text-properties style:font-name="Courier New" style:font-name-complex="Courier New"/>
    </style:style>
    <style:style style:name="P1544" style:parent-style-name="PlainText" style:family="paragraph">
      <style:text-properties style:font-name="Courier New" style:font-name-complex="Courier New"/>
    </style:style>
    <style:style style:name="P1545" style:parent-style-name="PlainText" style:family="paragraph">
      <style:text-properties style:font-name="Courier New" style:font-name-complex="Courier New"/>
    </style:style>
    <style:style style:name="P1546" style:parent-style-name="PlainText" style:family="paragraph">
      <style:text-properties style:font-name="Courier New" style:font-name-complex="Courier New"/>
    </style:style>
    <style:style style:name="P1547" style:parent-style-name="PlainText" style:family="paragraph">
      <style:text-properties style:font-name="Courier New" style:font-name-complex="Courier New"/>
    </style:style>
    <style:style style:name="P1548" style:parent-style-name="PlainText" style:family="paragraph">
      <style:text-properties style:font-name="Courier New" style:font-name-complex="Courier New"/>
    </style:style>
    <style:style style:name="P1549" style:parent-style-name="PlainText" style:family="paragraph">
      <style:text-properties style:font-name="Courier New" style:font-name-complex="Courier New"/>
    </style:style>
    <style:style style:name="P1550" style:parent-style-name="PlainText" style:family="paragraph">
      <style:text-properties style:font-name="Courier New" style:font-name-complex="Courier New"/>
    </style:style>
    <style:style style:name="P1551" style:parent-style-name="PlainText" style:family="paragraph">
      <style:text-properties style:font-name="Courier New" style:font-name-complex="Courier New"/>
    </style:style>
    <style:style style:name="P1552" style:parent-style-name="PlainText" style:family="paragraph">
      <style:text-properties style:font-name="Courier New" style:font-name-complex="Courier New"/>
    </style:style>
    <style:style style:name="P1553" style:parent-style-name="PlainText" style:family="paragraph">
      <style:text-properties style:font-name="Courier New" style:font-name-complex="Courier New"/>
    </style:style>
    <style:style style:name="P1554" style:parent-style-name="PlainText" style:family="paragraph">
      <style:text-properties style:font-name="Courier New" style:font-name-complex="Courier New"/>
    </style:style>
    <style:style style:name="P1555" style:parent-style-name="PlainText" style:family="paragraph">
      <style:text-properties style:font-name="Courier New" style:font-name-complex="Courier New"/>
    </style:style>
    <style:style style:name="P1556" style:parent-style-name="PlainText" style:family="paragraph">
      <style:text-properties style:font-name="Courier New" style:font-name-complex="Courier New"/>
    </style:style>
    <style:style style:name="P1557" style:parent-style-name="PlainText" style:family="paragraph">
      <style:text-properties style:font-name="Courier New" style:font-name-complex="Courier New"/>
    </style:style>
    <style:style style:name="P1558" style:parent-style-name="PlainText" style:family="paragraph">
      <style:text-properties style:font-name="Courier New" style:font-name-complex="Courier New"/>
    </style:style>
    <style:style style:name="P1559" style:parent-style-name="PlainText" style:family="paragraph">
      <style:text-properties style:font-name="Courier New" style:font-name-complex="Courier New"/>
    </style:style>
    <style:style style:name="P1560" style:parent-style-name="PlainText" style:family="paragraph">
      <style:text-properties style:font-name="Courier New" style:font-name-complex="Courier New"/>
    </style:style>
    <style:style style:name="P1561" style:parent-style-name="PlainText" style:family="paragraph">
      <style:text-properties style:font-name="Courier New" style:font-name-complex="Courier New"/>
    </style:style>
    <style:style style:name="P1562" style:parent-style-name="PlainText" style:family="paragraph">
      <style:text-properties style:font-name="Courier New" style:font-name-complex="Courier New"/>
    </style:style>
    <style:style style:name="P1563" style:parent-style-name="PlainText" style:family="paragraph">
      <style:text-properties style:font-name="Courier New" style:font-name-complex="Courier New"/>
    </style:style>
    <style:style style:name="P1564" style:parent-style-name="PlainText" style:family="paragraph">
      <style:text-properties style:font-name="Courier New" style:font-name-complex="Courier New"/>
    </style:style>
    <style:style style:name="P1565" style:parent-style-name="PlainText" style:family="paragraph">
      <style:text-properties style:font-name="Courier New" style:font-name-complex="Courier New"/>
    </style:style>
    <style:style style:name="P1566" style:parent-style-name="PlainText" style:family="paragraph">
      <style:text-properties style:font-name="Courier New" style:font-name-complex="Courier New"/>
    </style:style>
    <style:style style:name="P1567" style:parent-style-name="PlainText" style:family="paragraph">
      <style:text-properties style:font-name="Courier New" style:font-name-complex="Courier New"/>
    </style:style>
    <style:style style:name="P1568" style:parent-style-name="PlainText" style:family="paragraph">
      <style:text-properties style:font-name="Courier New" style:font-name-complex="Courier New"/>
    </style:style>
    <style:style style:name="P1569" style:parent-style-name="PlainText" style:family="paragraph">
      <style:text-properties style:font-name="Courier New" style:font-name-complex="Courier New"/>
    </style:style>
    <style:style style:name="P1570" style:parent-style-name="PlainText" style:family="paragraph">
      <style:text-properties style:font-name="Courier New" style:font-name-complex="Courier New"/>
    </style:style>
    <style:style style:name="P1571" style:parent-style-name="PlainText" style:family="paragraph">
      <style:text-properties style:font-name="Courier New" style:font-name-complex="Courier New"/>
    </style:style>
    <style:style style:name="P1572" style:parent-style-name="PlainText" style:family="paragraph">
      <style:text-properties style:font-name="Courier New" style:font-name-complex="Courier New"/>
    </style:style>
    <style:style style:name="P1573" style:parent-style-name="PlainText" style:family="paragraph">
      <style:text-properties style:font-name="Courier New" style:font-name-complex="Courier New"/>
    </style:style>
    <style:style style:name="P1574" style:parent-style-name="PlainText" style:family="paragraph">
      <style:text-properties style:font-name="Courier New" style:font-name-complex="Courier New"/>
    </style:style>
    <style:style style:name="P1575" style:parent-style-name="PlainText" style:family="paragraph">
      <style:text-properties style:font-name="Courier New" style:font-name-complex="Courier New"/>
    </style:style>
    <style:style style:name="P1576" style:parent-style-name="PlainText" style:family="paragraph">
      <style:text-properties style:font-name="Courier New" style:font-name-complex="Courier New"/>
    </style:style>
    <style:style style:name="P1577" style:parent-style-name="PlainText" style:family="paragraph">
      <style:text-properties style:font-name="Courier New" style:font-name-complex="Courier New"/>
    </style:style>
    <style:style style:name="P1578" style:parent-style-name="PlainText" style:family="paragraph">
      <style:text-properties style:font-name="Courier New" style:font-name-complex="Courier New"/>
    </style:style>
    <style:style style:name="P1579" style:parent-style-name="PlainText" style:family="paragraph">
      <style:text-properties style:font-name="Courier New" style:font-name-complex="Courier New"/>
    </style:style>
    <style:style style:name="P1580" style:parent-style-name="PlainText" style:family="paragraph">
      <style:text-properties style:font-name="Courier New" style:font-name-complex="Courier New"/>
    </style:style>
    <style:style style:name="P1581" style:parent-style-name="PlainText" style:family="paragraph">
      <style:text-properties style:font-name="Courier New" style:font-name-complex="Courier New"/>
    </style:style>
    <style:style style:name="P1582" style:parent-style-name="PlainText" style:family="paragraph">
      <style:text-properties style:font-name="Courier New" style:font-name-complex="Courier New"/>
    </style:style>
    <style:style style:name="P1583" style:parent-style-name="PlainText" style:family="paragraph">
      <style:text-properties style:font-name="Courier New" style:font-name-complex="Courier New"/>
    </style:style>
    <style:style style:name="P1584" style:parent-style-name="PlainText" style:family="paragraph">
      <style:text-properties style:font-name="Courier New" style:font-name-complex="Courier New"/>
    </style:style>
    <style:style style:name="P1585" style:parent-style-name="PlainText" style:family="paragraph">
      <style:text-properties style:font-name="Courier New" style:font-name-complex="Courier New"/>
    </style:style>
    <style:style style:name="P1586" style:parent-style-name="PlainText" style:family="paragraph">
      <style:text-properties style:font-name="Courier New" style:font-name-complex="Courier New"/>
    </style:style>
    <style:style style:name="P1587" style:parent-style-name="PlainText" style:family="paragraph">
      <style:text-properties style:font-name="Courier New" style:font-name-complex="Courier New"/>
    </style:style>
    <style:style style:name="P1588" style:parent-style-name="PlainText" style:family="paragraph">
      <style:text-properties style:font-name="Courier New" style:font-name-complex="Courier New"/>
    </style:style>
    <style:style style:name="P1589" style:parent-style-name="PlainText" style:family="paragraph">
      <style:text-properties style:font-name="Courier New" style:font-name-complex="Courier New"/>
    </style:style>
    <style:style style:name="P1590" style:parent-style-name="PlainText" style:family="paragraph">
      <style:text-properties style:font-name="Courier New" style:font-name-complex="Courier New"/>
    </style:style>
    <style:style style:name="P1591" style:parent-style-name="PlainText" style:family="paragraph">
      <style:text-properties style:font-name="Courier New" style:font-name-complex="Courier New"/>
    </style:style>
    <style:style style:name="P1592" style:parent-style-name="PlainText" style:family="paragraph">
      <style:text-properties style:font-name="Courier New" style:font-name-complex="Courier New"/>
    </style:style>
    <style:style style:name="P1593" style:parent-style-name="PlainText" style:family="paragraph">
      <style:text-properties style:font-name="Courier New" style:font-name-complex="Courier New"/>
    </style:style>
    <style:style style:name="P1594" style:parent-style-name="PlainText" style:family="paragraph">
      <style:text-properties style:font-name="Courier New" style:font-name-complex="Courier New"/>
    </style:style>
    <style:style style:name="P1595" style:parent-style-name="PlainText" style:family="paragraph">
      <style:text-properties style:font-name="Courier New" style:font-name-complex="Courier New"/>
    </style:style>
    <style:style style:name="P1596" style:parent-style-name="PlainText" style:family="paragraph">
      <style:text-properties style:font-name="Courier New" style:font-name-complex="Courier New"/>
    </style:style>
    <style:style style:name="P1597" style:parent-style-name="PlainText" style:family="paragraph">
      <style:text-properties style:font-name="Courier New" style:font-name-complex="Courier New"/>
    </style:style>
    <style:style style:name="P1598" style:parent-style-name="PlainText" style:family="paragraph">
      <style:text-properties style:font-name="Courier New" style:font-name-complex="Courier New"/>
    </style:style>
    <style:style style:name="P1599" style:parent-style-name="PlainText" style:family="paragraph">
      <style:text-properties style:font-name="Courier New" style:font-name-complex="Courier New"/>
    </style:style>
    <style:style style:name="P1600" style:parent-style-name="PlainText" style:family="paragraph">
      <style:text-properties style:font-name="Courier New" style:font-name-complex="Courier New"/>
    </style:style>
    <style:style style:name="P1601" style:parent-style-name="PlainText" style:family="paragraph">
      <style:text-properties style:font-name="Courier New" style:font-name-complex="Courier New"/>
    </style:style>
    <style:style style:name="P1602" style:parent-style-name="PlainText" style:family="paragraph">
      <style:text-properties style:font-name="Courier New" style:font-name-complex="Courier New"/>
    </style:style>
    <style:style style:name="P1603" style:parent-style-name="PlainText" style:family="paragraph">
      <style:text-properties style:font-name="Courier New" style:font-name-complex="Courier New"/>
    </style:style>
    <style:style style:name="P1604" style:parent-style-name="PlainText" style:family="paragraph">
      <style:text-properties style:font-name="Courier New" style:font-name-complex="Courier New"/>
    </style:style>
    <style:style style:name="P1605" style:parent-style-name="PlainText" style:family="paragraph">
      <style:text-properties style:font-name="Courier New" style:font-name-complex="Courier New"/>
    </style:style>
    <style:style style:name="P1606" style:parent-style-name="PlainText" style:family="paragraph">
      <style:text-properties style:font-name="Courier New" style:font-name-complex="Courier New"/>
    </style:style>
    <style:style style:name="P1607" style:parent-style-name="PlainText" style:family="paragraph">
      <style:text-properties style:font-name="Courier New" style:font-name-complex="Courier New"/>
    </style:style>
    <style:style style:name="P1608" style:parent-style-name="PlainText" style:family="paragraph">
      <style:text-properties style:font-name="Courier New" style:font-name-complex="Courier New"/>
    </style:style>
    <style:style style:name="P1609" style:parent-style-name="PlainText" style:family="paragraph">
      <style:text-properties style:font-name="Courier New" style:font-name-complex="Courier New"/>
    </style:style>
    <style:style style:name="P1610" style:parent-style-name="PlainText" style:family="paragraph">
      <style:text-properties style:font-name="Courier New" style:font-name-complex="Courier New"/>
    </style:style>
    <style:style style:name="P1611" style:parent-style-name="PlainText" style:family="paragraph">
      <style:text-properties style:font-name="Courier New" style:font-name-complex="Courier New"/>
    </style:style>
    <style:style style:name="P1612" style:parent-style-name="PlainText" style:family="paragraph">
      <style:text-properties style:font-name="Courier New" style:font-name-complex="Courier New"/>
    </style:style>
    <style:style style:name="P1613" style:parent-style-name="PlainText" style:family="paragraph">
      <style:text-properties style:font-name="Courier New" style:font-name-complex="Courier New"/>
    </style:style>
    <style:style style:name="P1614" style:parent-style-name="PlainText" style:family="paragraph">
      <style:text-properties style:font-name="Courier New" style:font-name-complex="Courier New"/>
    </style:style>
    <style:style style:name="P1615" style:parent-style-name="PlainText" style:family="paragraph">
      <style:text-properties style:font-name="Courier New" style:font-name-complex="Courier New"/>
    </style:style>
    <style:style style:name="P1616" style:parent-style-name="PlainText" style:family="paragraph">
      <style:text-properties style:font-name="Courier New" style:font-name-complex="Courier New"/>
    </style:style>
    <style:style style:name="P1617" style:parent-style-name="PlainText" style:family="paragraph">
      <style:text-properties style:font-name="Courier New" style:font-name-complex="Courier New"/>
    </style:style>
    <style:style style:name="P1618" style:parent-style-name="PlainText" style:family="paragraph">
      <style:text-properties style:font-name="Courier New" style:font-name-complex="Courier New"/>
    </style:style>
    <style:style style:name="P1619" style:parent-style-name="PlainText" style:family="paragraph">
      <style:text-properties style:font-name="Courier New" style:font-name-complex="Courier New"/>
    </style:style>
    <style:style style:name="P1620" style:parent-style-name="PlainText" style:family="paragraph">
      <style:text-properties style:font-name="Courier New" style:font-name-complex="Courier New"/>
    </style:style>
    <style:style style:name="P1621" style:parent-style-name="PlainText" style:family="paragraph">
      <style:text-properties style:font-name="Courier New" style:font-name-complex="Courier New"/>
    </style:style>
    <style:style style:name="P1622" style:parent-style-name="PlainText" style:family="paragraph">
      <style:text-properties style:font-name="Courier New" style:font-name-complex="Courier New"/>
    </style:style>
    <style:style style:name="P1623" style:parent-style-name="PlainText" style:family="paragraph">
      <style:text-properties style:font-name="Courier New" style:font-name-complex="Courier New"/>
    </style:style>
    <style:style style:name="P1624" style:parent-style-name="PlainText" style:family="paragraph">
      <style:text-properties style:font-name="Courier New" style:font-name-complex="Courier New"/>
    </style:style>
    <style:style style:name="P1625" style:parent-style-name="PlainText" style:family="paragraph">
      <style:text-properties style:font-name="Courier New" style:font-name-complex="Courier New"/>
    </style:style>
    <style:style style:name="P1626" style:parent-style-name="PlainText" style:family="paragraph">
      <style:text-properties style:font-name="Courier New" style:font-name-complex="Courier New"/>
    </style:style>
    <style:style style:name="P1627" style:parent-style-name="PlainText" style:family="paragraph">
      <style:text-properties style:font-name="Courier New" style:font-name-complex="Courier New"/>
    </style:style>
    <style:style style:name="P1628" style:parent-style-name="PlainText" style:family="paragraph">
      <style:text-properties style:font-name="Courier New" style:font-name-complex="Courier New"/>
    </style:style>
    <style:style style:name="P1629" style:parent-style-name="PlainText" style:family="paragraph">
      <style:text-properties style:font-name="Courier New" style:font-name-complex="Courier New"/>
    </style:style>
    <style:style style:name="P1630" style:parent-style-name="PlainText" style:family="paragraph">
      <style:text-properties style:font-name="Courier New" style:font-name-complex="Courier New"/>
    </style:style>
    <style:style style:name="P1631" style:parent-style-name="PlainText" style:family="paragraph">
      <style:text-properties style:font-name="Courier New" style:font-name-complex="Courier New"/>
    </style:style>
    <style:style style:name="P1632" style:parent-style-name="PlainText" style:family="paragraph">
      <style:text-properties style:font-name="Courier New" style:font-name-complex="Courier New"/>
    </style:style>
    <style:style style:name="P1633" style:parent-style-name="PlainText" style:family="paragraph">
      <style:text-properties style:font-name="Courier New" style:font-name-complex="Courier New"/>
    </style:style>
    <style:style style:name="P1634" style:parent-style-name="PlainText" style:family="paragraph">
      <style:text-properties style:font-name="Courier New" style:font-name-complex="Courier New"/>
    </style:style>
    <style:style style:name="P1635" style:parent-style-name="PlainText" style:family="paragraph">
      <style:text-properties style:font-name="Courier New" style:font-name-complex="Courier New"/>
    </style:style>
    <style:style style:name="P1636" style:parent-style-name="PlainText" style:family="paragraph">
      <style:text-properties style:font-name="Courier New" style:font-name-complex="Courier New"/>
    </style:style>
    <style:style style:name="P1637" style:parent-style-name="PlainText" style:family="paragraph">
      <style:text-properties style:font-name="Courier New" style:font-name-complex="Courier New"/>
    </style:style>
    <style:style style:name="P1638" style:parent-style-name="PlainText" style:family="paragraph">
      <style:text-properties style:font-name="Courier New" style:font-name-complex="Courier New"/>
    </style:style>
    <style:style style:name="P1639" style:parent-style-name="PlainText" style:family="paragraph">
      <style:text-properties style:font-name="Courier New" style:font-name-complex="Courier New"/>
    </style:style>
    <style:style style:name="P1640" style:parent-style-name="PlainText" style:family="paragraph">
      <style:text-properties style:font-name="Courier New" style:font-name-complex="Courier New"/>
    </style:style>
    <style:style style:name="P1641" style:parent-style-name="PlainText" style:family="paragraph">
      <style:text-properties style:font-name="Courier New" style:font-name-complex="Courier New"/>
    </style:style>
    <style:style style:name="P1642" style:parent-style-name="PlainText" style:family="paragraph">
      <style:text-properties style:font-name="Courier New" style:font-name-complex="Courier New"/>
    </style:style>
    <style:style style:name="P1643" style:parent-style-name="PlainText" style:family="paragraph">
      <style:text-properties style:font-name="Courier New" style:font-name-complex="Courier New"/>
    </style:style>
    <style:style style:name="P1644" style:parent-style-name="PlainText" style:family="paragraph">
      <style:text-properties style:font-name="Courier New" style:font-name-complex="Courier New"/>
    </style:style>
    <style:style style:name="P1645" style:parent-style-name="PlainText" style:family="paragraph">
      <style:text-properties style:font-name="Courier New" style:font-name-complex="Courier New"/>
    </style:style>
    <style:style style:name="P1646" style:parent-style-name="PlainText" style:family="paragraph">
      <style:text-properties style:font-name="Courier New" style:font-name-complex="Courier New"/>
    </style:style>
    <style:style style:name="P1647" style:parent-style-name="PlainText" style:family="paragraph">
      <style:text-properties style:font-name="Courier New" style:font-name-complex="Courier New"/>
    </style:style>
    <style:style style:name="P1648" style:parent-style-name="PlainText" style:family="paragraph">
      <style:text-properties style:font-name="Courier New" style:font-name-complex="Courier New"/>
    </style:style>
    <style:style style:name="P1649" style:parent-style-name="PlainText" style:family="paragraph">
      <style:text-properties style:font-name="Courier New" style:font-name-complex="Courier New"/>
    </style:style>
    <style:style style:name="P1650" style:parent-style-name="PlainText" style:family="paragraph">
      <style:text-properties style:font-name="Courier New" style:font-name-complex="Courier New"/>
    </style:style>
    <style:style style:name="P1651" style:parent-style-name="PlainText" style:family="paragraph">
      <style:text-properties style:font-name="Courier New" style:font-name-complex="Courier New"/>
    </style:style>
    <style:style style:name="P1652" style:parent-style-name="PlainText" style:family="paragraph">
      <style:text-properties style:font-name="Courier New" style:font-name-complex="Courier New"/>
    </style:style>
    <style:style style:name="P1653" style:parent-style-name="PlainText" style:family="paragraph">
      <style:text-properties style:font-name="Courier New" style:font-name-complex="Courier New"/>
    </style:style>
    <style:style style:name="P1654" style:parent-style-name="PlainText" style:family="paragraph">
      <style:text-properties style:font-name="Courier New" style:font-name-complex="Courier New"/>
    </style:style>
    <style:style style:name="P1655" style:parent-style-name="PlainText" style:family="paragraph">
      <style:text-properties style:font-name="Courier New" style:font-name-complex="Courier New"/>
    </style:style>
    <style:style style:name="P1656" style:parent-style-name="PlainText" style:family="paragraph">
      <style:text-properties style:font-name="Courier New" style:font-name-complex="Courier New"/>
    </style:style>
    <style:style style:name="P1657" style:parent-style-name="PlainText" style:family="paragraph">
      <style:text-properties style:font-name="Courier New" style:font-name-complex="Courier New"/>
    </style:style>
    <style:style style:name="P1658" style:parent-style-name="PlainText" style:family="paragraph">
      <style:text-properties style:font-name="Courier New" style:font-name-complex="Courier New"/>
    </style:style>
    <style:style style:name="P1659" style:parent-style-name="PlainText" style:family="paragraph">
      <style:text-properties style:font-name="Courier New" style:font-name-complex="Courier New"/>
    </style:style>
    <style:style style:name="P1660" style:parent-style-name="PlainText" style:family="paragraph">
      <style:text-properties style:font-name="Courier New" style:font-name-complex="Courier New"/>
    </style:style>
    <style:style style:name="P1661" style:parent-style-name="PlainText" style:family="paragraph">
      <style:text-properties style:font-name="Courier New" style:font-name-complex="Courier New"/>
    </style:style>
    <style:style style:name="P1662" style:parent-style-name="PlainText" style:family="paragraph">
      <style:text-properties style:font-name="Courier New" style:font-name-complex="Courier New"/>
    </style:style>
    <style:style style:name="P1663" style:parent-style-name="PlainText" style:family="paragraph">
      <style:text-properties style:font-name="Courier New" style:font-name-complex="Courier New"/>
    </style:style>
    <style:style style:name="P1664" style:parent-style-name="PlainText" style:family="paragraph">
      <style:text-properties style:font-name="Courier New" style:font-name-complex="Courier New"/>
    </style:style>
    <style:style style:name="P1665" style:parent-style-name="PlainText" style:family="paragraph">
      <style:text-properties style:font-name="Courier New" style:font-name-complex="Courier New"/>
    </style:style>
    <style:style style:name="P1666" style:parent-style-name="PlainText" style:family="paragraph">
      <style:text-properties style:font-name="Courier New" style:font-name-complex="Courier New"/>
    </style:style>
    <style:style style:name="P1667" style:parent-style-name="PlainText" style:family="paragraph">
      <style:text-properties style:font-name="Courier New" style:font-name-complex="Courier New"/>
    </style:style>
    <style:style style:name="P1668" style:parent-style-name="PlainText" style:family="paragraph">
      <style:text-properties style:font-name="Courier New" style:font-name-complex="Courier New"/>
    </style:style>
    <style:style style:name="P1669" style:parent-style-name="PlainText" style:family="paragraph">
      <style:text-properties style:font-name="Courier New" style:font-name-complex="Courier New"/>
    </style:style>
    <style:style style:name="P1670" style:parent-style-name="PlainText" style:family="paragraph">
      <style:text-properties style:font-name="Courier New" style:font-name-complex="Courier New"/>
    </style:style>
    <style:style style:name="P1671" style:parent-style-name="PlainText" style:family="paragraph">
      <style:text-properties style:font-name="Courier New" style:font-name-complex="Courier New"/>
    </style:style>
    <style:style style:name="P1672" style:parent-style-name="PlainText" style:family="paragraph">
      <style:text-properties style:font-name="Courier New" style:font-name-complex="Courier New"/>
    </style:style>
    <style:style style:name="P1673" style:parent-style-name="PlainText" style:family="paragraph">
      <style:text-properties style:font-name="Courier New" style:font-name-complex="Courier New"/>
    </style:style>
    <style:style style:name="P1674" style:parent-style-name="PlainText" style:family="paragraph">
      <style:text-properties style:font-name="Courier New" style:font-name-complex="Courier New"/>
    </style:style>
    <style:style style:name="P1675" style:parent-style-name="PlainText" style:family="paragraph">
      <style:text-properties style:font-name="Courier New" style:font-name-complex="Courier New"/>
    </style:style>
    <style:style style:name="P1676" style:parent-style-name="PlainText" style:family="paragraph">
      <style:text-properties style:font-name="Courier New" style:font-name-complex="Courier New"/>
    </style:style>
    <style:style style:name="P1677" style:parent-style-name="PlainText" style:family="paragraph">
      <style:text-properties style:font-name="Courier New" style:font-name-complex="Courier New"/>
    </style:style>
    <style:style style:name="P1678" style:parent-style-name="PlainText" style:family="paragraph">
      <style:text-properties style:font-name="Courier New" style:font-name-complex="Courier New"/>
    </style:style>
    <style:style style:name="P1679" style:parent-style-name="PlainText" style:family="paragraph">
      <style:text-properties style:font-name="Courier New" style:font-name-complex="Courier New"/>
    </style:style>
    <style:style style:name="P1680" style:parent-style-name="PlainText" style:family="paragraph">
      <style:text-properties style:font-name="Courier New" style:font-name-complex="Courier New"/>
    </style:style>
    <style:style style:name="P1681" style:parent-style-name="PlainText" style:family="paragraph">
      <style:text-properties style:font-name="Courier New" style:font-name-complex="Courier New"/>
    </style:style>
    <style:style style:name="P1682" style:parent-style-name="PlainText" style:family="paragraph">
      <style:text-properties style:font-name="Courier New" style:font-name-complex="Courier New"/>
    </style:style>
    <style:style style:name="P1683" style:parent-style-name="PlainText" style:family="paragraph">
      <style:text-properties style:font-name="Courier New" style:font-name-complex="Courier New"/>
    </style:style>
    <style:style style:name="P1684" style:parent-style-name="PlainText" style:family="paragraph">
      <style:text-properties style:font-name="Courier New" style:font-name-complex="Courier New"/>
    </style:style>
    <style:style style:name="P1685" style:parent-style-name="PlainText" style:family="paragraph">
      <style:text-properties style:font-name="Courier New" style:font-name-complex="Courier New"/>
    </style:style>
    <style:style style:name="P1686" style:parent-style-name="PlainText" style:family="paragraph">
      <style:text-properties style:font-name="Courier New" style:font-name-complex="Courier New"/>
    </style:style>
    <style:style style:name="P1687" style:parent-style-name="PlainText" style:family="paragraph">
      <style:text-properties style:font-name="Courier New" style:font-name-complex="Courier New"/>
    </style:style>
    <style:style style:name="P1688" style:parent-style-name="PlainText" style:family="paragraph">
      <style:text-properties style:font-name="Courier New" style:font-name-complex="Courier New"/>
    </style:style>
    <style:style style:name="P1689" style:parent-style-name="PlainText" style:family="paragraph">
      <style:text-properties style:font-name="Courier New" style:font-name-complex="Courier New"/>
    </style:style>
    <style:style style:name="P1690" style:parent-style-name="PlainText" style:family="paragraph">
      <style:text-properties style:font-name="Courier New" style:font-name-complex="Courier New"/>
    </style:style>
    <style:style style:name="P1691" style:parent-style-name="PlainText" style:family="paragraph">
      <style:text-properties style:font-name="Courier New" style:font-name-complex="Courier New"/>
    </style:style>
    <style:style style:name="P1692" style:parent-style-name="PlainText" style:family="paragraph">
      <style:text-properties style:font-name="Courier New" style:font-name-complex="Courier New"/>
    </style:style>
    <style:style style:name="P1693" style:parent-style-name="PlainText" style:family="paragraph">
      <style:text-properties style:font-name="Courier New" style:font-name-complex="Courier New"/>
    </style:style>
    <style:style style:name="P1694" style:parent-style-name="PlainText" style:family="paragraph">
      <style:text-properties style:font-name="Courier New" style:font-name-complex="Courier New"/>
    </style:style>
    <style:style style:name="P1695" style:parent-style-name="PlainText" style:family="paragraph">
      <style:text-properties style:font-name="Courier New" style:font-name-complex="Courier New"/>
    </style:style>
    <style:style style:name="P1696" style:parent-style-name="PlainText" style:family="paragraph">
      <style:text-properties style:font-name="Courier New" style:font-name-complex="Courier New"/>
    </style:style>
    <style:style style:name="P1697" style:parent-style-name="PlainText" style:family="paragraph">
      <style:text-properties style:font-name="Courier New" style:font-name-complex="Courier New"/>
    </style:style>
    <style:style style:name="P1698" style:parent-style-name="PlainText" style:family="paragraph">
      <style:text-properties style:font-name="Courier New" style:font-name-complex="Courier New"/>
    </style:style>
    <style:style style:name="P1699" style:parent-style-name="PlainText" style:family="paragraph">
      <style:text-properties style:font-name="Courier New" style:font-name-complex="Courier New"/>
    </style:style>
    <style:style style:name="P1700" style:parent-style-name="PlainText" style:family="paragraph">
      <style:text-properties style:font-name="Courier New" style:font-name-complex="Courier New"/>
    </style:style>
    <style:style style:name="P1701" style:parent-style-name="PlainText" style:family="paragraph">
      <style:text-properties style:font-name="Courier New" style:font-name-complex="Courier New"/>
    </style:style>
    <style:style style:name="P1702" style:parent-style-name="PlainText" style:family="paragraph">
      <style:text-properties style:font-name="Courier New" style:font-name-complex="Courier New"/>
    </style:style>
    <style:style style:name="P1703" style:parent-style-name="PlainText" style:family="paragraph">
      <style:text-properties style:font-name="Courier New" style:font-name-complex="Courier New"/>
    </style:style>
    <style:style style:name="P1704" style:parent-style-name="PlainText" style:family="paragraph">
      <style:text-properties style:font-name="Courier New" style:font-name-complex="Courier New"/>
    </style:style>
    <style:style style:name="P1705" style:parent-style-name="PlainText" style:family="paragraph">
      <style:text-properties style:font-name="Courier New" style:font-name-complex="Courier New"/>
    </style:style>
    <style:style style:name="P1706" style:parent-style-name="PlainText" style:family="paragraph">
      <style:text-properties style:font-name="Courier New" style:font-name-complex="Courier New"/>
    </style:style>
    <style:style style:name="P1707" style:parent-style-name="PlainText" style:family="paragraph">
      <style:text-properties style:font-name="Courier New" style:font-name-complex="Courier New"/>
    </style:style>
    <style:style style:name="P1708" style:parent-style-name="PlainText" style:family="paragraph">
      <style:text-properties style:font-name="Courier New" style:font-name-complex="Courier New"/>
    </style:style>
    <style:style style:name="P1709" style:parent-style-name="PlainText" style:family="paragraph">
      <style:text-properties style:font-name="Courier New" style:font-name-complex="Courier New"/>
    </style:style>
    <style:style style:name="P1710" style:parent-style-name="PlainText" style:family="paragraph">
      <style:text-properties style:font-name="Courier New" style:font-name-complex="Courier New"/>
    </style:style>
    <style:style style:name="P1711" style:parent-style-name="PlainText" style:family="paragraph">
      <style:text-properties style:font-name="Courier New" style:font-name-complex="Courier New"/>
    </style:style>
    <style:style style:name="P1712" style:parent-style-name="PlainText" style:family="paragraph">
      <style:text-properties style:font-name="Courier New" style:font-name-complex="Courier New"/>
    </style:style>
    <style:style style:name="P1713" style:parent-style-name="PlainText" style:family="paragraph">
      <style:text-properties style:font-name="Courier New" style:font-name-complex="Courier New"/>
    </style:style>
    <style:style style:name="P1714" style:parent-style-name="PlainText" style:family="paragraph">
      <style:text-properties style:font-name="Courier New" style:font-name-complex="Courier New"/>
    </style:style>
    <style:style style:name="P1715" style:parent-style-name="PlainText" style:family="paragraph">
      <style:text-properties style:font-name="Courier New" style:font-name-complex="Courier New"/>
    </style:style>
    <style:style style:name="P1716" style:parent-style-name="PlainText" style:family="paragraph">
      <style:text-properties style:font-name="Courier New" style:font-name-complex="Courier New"/>
    </style:style>
    <style:style style:name="P1717" style:parent-style-name="PlainText" style:family="paragraph">
      <style:text-properties style:font-name="Courier New" style:font-name-complex="Courier New"/>
    </style:style>
    <style:style style:name="P1718" style:parent-style-name="PlainText" style:family="paragraph">
      <style:text-properties style:font-name="Courier New" style:font-name-complex="Courier New"/>
    </style:style>
    <style:style style:name="P1719" style:parent-style-name="PlainText" style:family="paragraph">
      <style:text-properties style:font-name="Courier New" style:font-name-complex="Courier New"/>
    </style:style>
    <style:style style:name="P1720" style:parent-style-name="PlainText" style:family="paragraph">
      <style:text-properties style:font-name="Courier New" style:font-name-complex="Courier New"/>
    </style:style>
    <style:style style:name="P1721" style:parent-style-name="PlainText" style:family="paragraph">
      <style:text-properties style:font-name="Courier New" style:font-name-complex="Courier New"/>
    </style:style>
    <style:style style:name="P1722" style:parent-style-name="PlainText" style:family="paragraph">
      <style:text-properties style:font-name="Courier New" style:font-name-complex="Courier New"/>
    </style:style>
    <style:style style:name="P1723" style:parent-style-name="PlainText" style:family="paragraph">
      <style:text-properties style:font-name="Courier New" style:font-name-complex="Courier New"/>
    </style:style>
    <style:style style:name="P1724" style:parent-style-name="PlainText" style:family="paragraph">
      <style:text-properties style:font-name="Courier New" style:font-name-complex="Courier New"/>
    </style:style>
    <style:style style:name="P1725" style:parent-style-name="PlainText" style:family="paragraph">
      <style:text-properties style:font-name="Courier New" style:font-name-complex="Courier New"/>
    </style:style>
    <style:style style:name="P1726" style:parent-style-name="PlainText" style:family="paragraph">
      <style:text-properties style:font-name="Courier New" style:font-name-complex="Courier New"/>
    </style:style>
    <style:style style:name="P1727" style:parent-style-name="PlainText" style:family="paragraph">
      <style:text-properties style:font-name="Courier New" style:font-name-complex="Courier New"/>
    </style:style>
    <style:style style:name="P1728" style:parent-style-name="PlainText" style:family="paragraph">
      <style:text-properties style:font-name="Courier New" style:font-name-complex="Courier New"/>
    </style:style>
    <style:style style:name="P1729" style:parent-style-name="PlainText" style:family="paragraph">
      <style:text-properties style:font-name="Courier New" style:font-name-complex="Courier New"/>
    </style:style>
    <style:style style:name="P1730" style:parent-style-name="PlainText" style:family="paragraph">
      <style:text-properties style:font-name="Courier New" style:font-name-complex="Courier New"/>
    </style:style>
    <style:style style:name="P1731" style:parent-style-name="PlainText" style:family="paragraph">
      <style:text-properties style:font-name="Courier New" style:font-name-complex="Courier New"/>
    </style:style>
    <style:style style:name="P1732" style:parent-style-name="PlainText" style:family="paragraph">
      <style:text-properties style:font-name="Courier New" style:font-name-complex="Courier New"/>
    </style:style>
    <style:style style:name="P1733" style:parent-style-name="PlainText" style:family="paragraph">
      <style:text-properties style:font-name="Courier New" style:font-name-complex="Courier New"/>
    </style:style>
    <style:style style:name="P1734" style:parent-style-name="PlainText" style:family="paragraph">
      <style:text-properties style:font-name="Courier New" style:font-name-complex="Courier New"/>
    </style:style>
    <style:style style:name="P1735" style:parent-style-name="PlainText" style:family="paragraph">
      <style:text-properties style:font-name="Courier New" style:font-name-complex="Courier New"/>
    </style:style>
    <style:style style:name="P1736" style:parent-style-name="PlainText" style:family="paragraph">
      <style:text-properties style:font-name="Courier New" style:font-name-complex="Courier New"/>
    </style:style>
    <style:style style:name="P1737" style:parent-style-name="PlainText" style:family="paragraph">
      <style:text-properties style:font-name="Courier New" style:font-name-complex="Courier New"/>
    </style:style>
    <style:style style:name="P1738" style:parent-style-name="PlainText" style:family="paragraph">
      <style:text-properties style:font-name="Courier New" style:font-name-complex="Courier New"/>
    </style:style>
    <style:style style:name="P1739" style:parent-style-name="PlainText" style:family="paragraph">
      <style:text-properties style:font-name="Courier New" style:font-name-complex="Courier New"/>
    </style:style>
    <style:style style:name="P1740" style:parent-style-name="PlainText" style:family="paragraph">
      <style:text-properties style:font-name="Courier New" style:font-name-complex="Courier New"/>
    </style:style>
    <style:style style:name="P1741" style:parent-style-name="PlainText" style:family="paragraph">
      <style:text-properties style:font-name="Courier New" style:font-name-complex="Courier New"/>
    </style:style>
    <style:style style:name="P1742" style:parent-style-name="PlainText" style:family="paragraph">
      <style:text-properties style:font-name="Courier New" style:font-name-complex="Courier New"/>
    </style:style>
    <style:style style:name="P1743" style:parent-style-name="PlainText" style:family="paragraph">
      <style:text-properties style:font-name="Courier New" style:font-name-complex="Courier New"/>
    </style:style>
    <style:style style:name="P1744" style:parent-style-name="PlainText" style:family="paragraph">
      <style:text-properties style:font-name="Courier New" style:font-name-complex="Courier New"/>
    </style:style>
    <style:style style:name="P1745" style:parent-style-name="PlainText" style:family="paragraph">
      <style:text-properties style:font-name="Courier New" style:font-name-complex="Courier New"/>
    </style:style>
    <style:style style:name="P1746" style:parent-style-name="PlainText" style:family="paragraph">
      <style:text-properties style:font-name="Courier New" style:font-name-complex="Courier New"/>
    </style:style>
    <style:style style:name="P1747" style:parent-style-name="PlainText" style:family="paragraph">
      <style:text-properties style:font-name="Courier New" style:font-name-complex="Courier New"/>
    </style:style>
    <style:style style:name="P1748" style:parent-style-name="PlainText" style:family="paragraph">
      <style:text-properties style:font-name="Courier New" style:font-name-complex="Courier New"/>
    </style:style>
    <style:style style:name="P1749" style:parent-style-name="PlainText" style:family="paragraph">
      <style:text-properties style:font-name="Courier New" style:font-name-complex="Courier New"/>
    </style:style>
    <style:style style:name="P1750" style:parent-style-name="PlainText" style:family="paragraph">
      <style:text-properties style:font-name="Courier New" style:font-name-complex="Courier New"/>
    </style:style>
    <style:style style:name="P1751" style:parent-style-name="PlainText" style:family="paragraph">
      <style:text-properties style:font-name="Courier New" style:font-name-complex="Courier New"/>
    </style:style>
    <style:style style:name="P1752" style:parent-style-name="PlainText" style:family="paragraph">
      <style:text-properties style:font-name="Courier New" style:font-name-complex="Courier New"/>
    </style:style>
    <style:style style:name="P1753" style:parent-style-name="PlainText" style:family="paragraph">
      <style:text-properties style:font-name="Courier New" style:font-name-complex="Courier New"/>
    </style:style>
    <style:style style:name="P1754" style:parent-style-name="PlainText" style:family="paragraph">
      <style:text-properties style:font-name="Courier New" style:font-name-complex="Courier New"/>
    </style:style>
    <style:style style:name="P1755" style:parent-style-name="PlainText" style:family="paragraph">
      <style:text-properties style:font-name="Courier New" style:font-name-complex="Courier New"/>
    </style:style>
    <style:style style:name="P1756" style:parent-style-name="PlainText" style:family="paragraph">
      <style:text-properties style:font-name="Courier New" style:font-name-complex="Courier New"/>
    </style:style>
    <style:style style:name="P1757" style:parent-style-name="PlainText" style:family="paragraph">
      <style:text-properties style:font-name="Courier New" style:font-name-complex="Courier New"/>
    </style:style>
    <style:style style:name="P1758" style:parent-style-name="PlainText" style:family="paragraph">
      <style:text-properties style:font-name="Courier New" style:font-name-complex="Courier New"/>
    </style:style>
    <style:style style:name="P1759" style:parent-style-name="PlainText" style:family="paragraph">
      <style:text-properties style:font-name="Courier New" style:font-name-complex="Courier New"/>
    </style:style>
    <style:style style:name="P1760" style:parent-style-name="PlainText" style:family="paragraph">
      <style:text-properties style:font-name="Courier New" style:font-name-complex="Courier New"/>
    </style:style>
    <style:style style:name="P1761" style:parent-style-name="PlainText" style:family="paragraph">
      <style:text-properties style:font-name="Courier New" style:font-name-complex="Courier New"/>
    </style:style>
    <style:style style:name="P1762" style:parent-style-name="PlainText" style:family="paragraph">
      <style:text-properties style:font-name="Courier New" style:font-name-complex="Courier New"/>
    </style:style>
    <style:style style:name="P1763" style:parent-style-name="PlainText" style:family="paragraph">
      <style:text-properties style:font-name="Courier New" style:font-name-complex="Courier New"/>
    </style:style>
    <style:style style:name="P1764" style:parent-style-name="PlainText" style:family="paragraph">
      <style:text-properties style:font-name="Courier New" style:font-name-complex="Courier New"/>
    </style:style>
    <style:style style:name="P1765" style:parent-style-name="PlainText" style:family="paragraph">
      <style:text-properties style:font-name="Courier New" style:font-name-complex="Courier New"/>
    </style:style>
    <style:style style:name="P1766" style:parent-style-name="PlainText" style:family="paragraph">
      <style:text-properties style:font-name="Courier New" style:font-name-complex="Courier New"/>
    </style:style>
    <style:style style:name="P1767" style:parent-style-name="PlainText" style:family="paragraph">
      <style:text-properties style:font-name="Courier New" style:font-name-complex="Courier New"/>
    </style:style>
    <style:style style:name="P1768" style:parent-style-name="PlainText" style:family="paragraph">
      <style:text-properties style:font-name="Courier New" style:font-name-complex="Courier New"/>
    </style:style>
    <style:style style:name="P1769" style:parent-style-name="PlainText" style:family="paragraph">
      <style:text-properties style:font-name="Courier New" style:font-name-complex="Courier New"/>
    </style:style>
    <style:style style:name="P1770" style:parent-style-name="PlainText" style:family="paragraph">
      <style:text-properties style:font-name="Courier New" style:font-name-complex="Courier New"/>
    </style:style>
    <style:style style:name="P1771" style:parent-style-name="PlainText" style:family="paragraph">
      <style:text-properties style:font-name="Courier New" style:font-name-complex="Courier New"/>
    </style:style>
    <style:style style:name="P1772" style:parent-style-name="PlainText" style:family="paragraph">
      <style:text-properties style:font-name="Courier New" style:font-name-complex="Courier New"/>
    </style:style>
    <style:style style:name="P1773" style:parent-style-name="PlainText" style:family="paragraph">
      <style:text-properties style:font-name="Courier New" style:font-name-complex="Courier New"/>
    </style:style>
    <style:style style:name="P1774" style:parent-style-name="PlainText" style:family="paragraph">
      <style:text-properties style:font-name="Courier New" style:font-name-complex="Courier New"/>
    </style:style>
    <style:style style:name="P1775" style:parent-style-name="PlainText" style:family="paragraph">
      <style:text-properties style:font-name="Courier New" style:font-name-complex="Courier New"/>
    </style:style>
    <style:style style:name="P1776" style:parent-style-name="PlainText" style:family="paragraph">
      <style:text-properties style:font-name="Courier New" style:font-name-complex="Courier New"/>
    </style:style>
    <style:style style:name="P1777" style:parent-style-name="PlainText" style:family="paragraph">
      <style:text-properties style:font-name="Courier New" style:font-name-complex="Courier New"/>
    </style:style>
    <style:style style:name="P1778" style:parent-style-name="PlainText" style:family="paragraph">
      <style:text-properties style:font-name="Courier New" style:font-name-complex="Courier New"/>
    </style:style>
    <style:style style:name="P1779" style:parent-style-name="PlainText" style:family="paragraph">
      <style:text-properties style:font-name="Courier New" style:font-name-complex="Courier New"/>
    </style:style>
    <style:style style:name="P1780" style:parent-style-name="PlainText" style:family="paragraph">
      <style:text-properties style:font-name="Courier New" style:font-name-complex="Courier New"/>
    </style:style>
    <style:style style:name="P1781" style:parent-style-name="PlainText" style:family="paragraph">
      <style:text-properties style:font-name="Courier New" style:font-name-complex="Courier New"/>
    </style:style>
    <style:style style:name="P1782" style:parent-style-name="PlainText" style:family="paragraph">
      <style:text-properties style:font-name="Courier New" style:font-name-complex="Courier New"/>
    </style:style>
    <style:style style:name="P1783" style:parent-style-name="PlainText" style:family="paragraph">
      <style:text-properties style:font-name="Courier New" style:font-name-complex="Courier New"/>
    </style:style>
    <style:style style:name="P1784" style:parent-style-name="PlainText" style:family="paragraph">
      <style:text-properties style:font-name="Courier New" style:font-name-complex="Courier New"/>
    </style:style>
    <style:style style:name="P1785" style:parent-style-name="PlainText" style:family="paragraph">
      <style:text-properties style:font-name="Courier New" style:font-name-complex="Courier New"/>
    </style:style>
    <style:style style:name="P1786" style:parent-style-name="PlainText" style:family="paragraph">
      <style:text-properties style:font-name="Courier New" style:font-name-complex="Courier New"/>
    </style:style>
    <style:style style:name="P1787" style:parent-style-name="PlainText" style:family="paragraph">
      <style:text-properties style:font-name="Courier New" style:font-name-complex="Courier New"/>
    </style:style>
    <style:style style:name="P1788" style:parent-style-name="PlainText" style:family="paragraph">
      <style:text-properties style:font-name="Courier New" style:font-name-complex="Courier New"/>
    </style:style>
    <style:style style:name="P1789" style:parent-style-name="PlainText" style:family="paragraph">
      <style:text-properties style:font-name="Courier New" style:font-name-complex="Courier New"/>
    </style:style>
    <style:style style:name="P1790" style:parent-style-name="PlainText" style:family="paragraph">
      <style:text-properties style:font-name="Courier New" style:font-name-complex="Courier New"/>
    </style:style>
    <style:style style:name="P1791" style:parent-style-name="PlainText" style:family="paragraph">
      <style:text-properties style:font-name="Courier New" style:font-name-complex="Courier New"/>
    </style:style>
    <style:style style:name="P1792" style:parent-style-name="PlainText" style:family="paragraph">
      <style:text-properties style:font-name="Courier New" style:font-name-complex="Courier New"/>
    </style:style>
    <style:style style:name="P1793" style:parent-style-name="PlainText" style:family="paragraph">
      <style:text-properties style:font-name="Courier New" style:font-name-complex="Courier New"/>
    </style:style>
    <style:style style:name="P1794" style:parent-style-name="PlainText" style:family="paragraph">
      <style:text-properties style:font-name="Courier New" style:font-name-complex="Courier New"/>
    </style:style>
    <style:style style:name="P1795" style:parent-style-name="PlainText" style:family="paragraph">
      <style:text-properties style:font-name="Courier New" style:font-name-complex="Courier New"/>
    </style:style>
    <style:style style:name="P1796" style:parent-style-name="PlainText" style:family="paragraph">
      <style:text-properties style:font-name="Courier New" style:font-name-complex="Courier New"/>
    </style:style>
    <style:style style:name="P1797" style:parent-style-name="PlainText" style:family="paragraph">
      <style:text-properties style:font-name="Courier New" style:font-name-complex="Courier New"/>
    </style:style>
    <style:style style:name="P1798" style:parent-style-name="PlainText" style:family="paragraph">
      <style:text-properties style:font-name="Courier New" style:font-name-complex="Courier New"/>
    </style:style>
    <style:style style:name="P1799" style:parent-style-name="PlainText" style:family="paragraph">
      <style:text-properties style:font-name="Courier New" style:font-name-complex="Courier New"/>
    </style:style>
    <style:style style:name="P1800" style:parent-style-name="PlainText" style:family="paragraph">
      <style:text-properties style:font-name="Courier New" style:font-name-complex="Courier New"/>
    </style:style>
    <style:style style:name="P1801" style:parent-style-name="PlainText" style:family="paragraph">
      <style:text-properties style:font-name="Courier New" style:font-name-complex="Courier New"/>
    </style:style>
    <style:style style:name="P1802" style:parent-style-name="PlainText" style:family="paragraph">
      <style:text-properties style:font-name="Courier New" style:font-name-complex="Courier New"/>
    </style:style>
    <style:style style:name="P1803" style:parent-style-name="PlainText" style:family="paragraph">
      <style:text-properties style:font-name="Courier New" style:font-name-complex="Courier New"/>
    </style:style>
    <style:style style:name="P1804" style:parent-style-name="PlainText" style:family="paragraph">
      <style:text-properties style:font-name="Courier New" style:font-name-complex="Courier New"/>
    </style:style>
    <style:style style:name="P1805" style:parent-style-name="PlainText" style:family="paragraph">
      <style:text-properties style:font-name="Courier New" style:font-name-complex="Courier New"/>
    </style:style>
    <style:style style:name="P1806" style:parent-style-name="PlainText" style:family="paragraph">
      <style:text-properties style:font-name="Courier New" style:font-name-complex="Courier New"/>
    </style:style>
    <style:style style:name="P1807" style:parent-style-name="PlainText" style:family="paragraph">
      <style:text-properties style:font-name="Courier New" style:font-name-complex="Courier New"/>
    </style:style>
    <style:style style:name="P1808" style:parent-style-name="PlainText" style:family="paragraph">
      <style:text-properties style:font-name="Courier New" style:font-name-complex="Courier New"/>
    </style:style>
    <style:style style:name="P1809" style:parent-style-name="PlainText" style:family="paragraph">
      <style:text-properties style:font-name="Courier New" style:font-name-complex="Courier New"/>
    </style:style>
    <style:style style:name="P1810" style:parent-style-name="PlainText" style:family="paragraph">
      <style:text-properties style:font-name="Courier New" style:font-name-complex="Courier New"/>
    </style:style>
    <style:style style:name="P1811" style:parent-style-name="PlainText" style:family="paragraph">
      <style:text-properties style:font-name="Courier New" style:font-name-complex="Courier New"/>
    </style:style>
    <style:style style:name="P1812" style:parent-style-name="PlainText" style:family="paragraph">
      <style:text-properties style:font-name="Courier New" style:font-name-complex="Courier New"/>
    </style:style>
    <style:style style:name="P1813" style:parent-style-name="PlainText" style:family="paragraph">
      <style:text-properties style:font-name="Courier New" style:font-name-complex="Courier New"/>
    </style:style>
    <style:style style:name="P1814" style:parent-style-name="PlainText" style:family="paragraph">
      <style:text-properties style:font-name="Courier New" style:font-name-complex="Courier New"/>
    </style:style>
    <style:style style:name="P1815" style:parent-style-name="PlainText" style:family="paragraph">
      <style:text-properties style:font-name="Courier New" style:font-name-complex="Courier New"/>
    </style:style>
    <style:style style:name="P1816" style:parent-style-name="PlainText" style:family="paragraph">
      <style:text-properties style:font-name="Courier New" style:font-name-complex="Courier New"/>
    </style:style>
    <style:style style:name="P1817" style:parent-style-name="PlainText" style:family="paragraph">
      <style:text-properties style:font-name="Courier New" style:font-name-complex="Courier New"/>
    </style:style>
    <style:style style:name="P1818" style:parent-style-name="PlainText" style:family="paragraph">
      <style:text-properties style:font-name="Courier New" style:font-name-complex="Courier New"/>
    </style:style>
    <style:style style:name="P1819" style:parent-style-name="PlainText" style:family="paragraph">
      <style:text-properties style:font-name="Courier New" style:font-name-complex="Courier New"/>
    </style:style>
    <style:style style:name="P1820" style:parent-style-name="PlainText" style:family="paragraph">
      <style:text-properties style:font-name="Courier New" style:font-name-complex="Courier New"/>
    </style:style>
    <style:style style:name="P1821" style:parent-style-name="PlainText" style:family="paragraph">
      <style:text-properties style:font-name="Courier New" style:font-name-complex="Courier New"/>
    </style:style>
    <style:style style:name="P1822" style:parent-style-name="PlainText" style:family="paragraph">
      <style:text-properties style:font-name="Courier New" style:font-name-complex="Courier New"/>
    </style:style>
    <style:style style:name="P1823" style:parent-style-name="PlainText" style:family="paragraph">
      <style:text-properties style:font-name="Courier New" style:font-name-complex="Courier New"/>
    </style:style>
    <style:style style:name="P1824" style:parent-style-name="PlainText" style:family="paragraph">
      <style:text-properties style:font-name="Courier New" style:font-name-complex="Courier New"/>
    </style:style>
    <style:style style:name="P1825" style:parent-style-name="PlainText" style:family="paragraph">
      <style:text-properties style:font-name="Courier New" style:font-name-complex="Courier New"/>
    </style:style>
    <style:style style:name="P1826" style:parent-style-name="PlainText" style:family="paragraph">
      <style:text-properties style:font-name="Courier New" style:font-name-complex="Courier New"/>
    </style:style>
    <style:style style:name="P1827" style:parent-style-name="PlainText" style:family="paragraph">
      <style:text-properties style:font-name="Courier New" style:font-name-complex="Courier New"/>
    </style:style>
    <style:style style:name="P1828" style:parent-style-name="PlainText" style:family="paragraph">
      <style:text-properties style:font-name="Courier New" style:font-name-complex="Courier New"/>
    </style:style>
    <style:style style:name="P1829" style:parent-style-name="PlainText" style:family="paragraph">
      <style:text-properties style:font-name="Courier New" style:font-name-complex="Courier New"/>
    </style:style>
    <style:style style:name="P1830" style:parent-style-name="PlainText" style:family="paragraph">
      <style:text-properties style:font-name="Courier New" style:font-name-complex="Courier New"/>
    </style:style>
    <style:style style:name="P1831" style:parent-style-name="PlainText" style:family="paragraph">
      <style:text-properties style:font-name="Courier New" style:font-name-complex="Courier New"/>
    </style:style>
    <style:style style:name="P1832" style:parent-style-name="PlainText" style:family="paragraph">
      <style:text-properties style:font-name="Courier New" style:font-name-complex="Courier New"/>
    </style:style>
    <style:style style:name="P1833" style:parent-style-name="PlainText" style:family="paragraph">
      <style:text-properties style:font-name="Courier New" style:font-name-complex="Courier New"/>
    </style:style>
    <style:style style:name="P1834" style:parent-style-name="PlainText" style:family="paragraph">
      <style:text-properties style:font-name="Courier New" style:font-name-complex="Courier New"/>
    </style:style>
    <style:style style:name="P1835" style:parent-style-name="PlainText" style:family="paragraph">
      <style:text-properties style:font-name="Courier New" style:font-name-complex="Courier New"/>
    </style:style>
    <style:style style:name="P1836" style:parent-style-name="PlainText" style:family="paragraph">
      <style:text-properties style:font-name="Courier New" style:font-name-complex="Courier New"/>
    </style:style>
    <style:style style:name="P1837" style:parent-style-name="PlainText" style:family="paragraph">
      <style:text-properties style:font-name="Courier New" style:font-name-complex="Courier New"/>
    </style:style>
    <style:style style:name="P1838" style:parent-style-name="PlainText" style:family="paragraph">
      <style:text-properties style:font-name="Courier New" style:font-name-complex="Courier New"/>
    </style:style>
    <style:style style:name="P1839" style:parent-style-name="PlainText" style:family="paragraph">
      <style:text-properties style:font-name="Courier New" style:font-name-complex="Courier New"/>
    </style:style>
    <style:style style:name="P1840" style:parent-style-name="PlainText" style:family="paragraph">
      <style:text-properties style:font-name="Courier New" style:font-name-complex="Courier New"/>
    </style:style>
    <style:style style:name="P1841" style:parent-style-name="PlainText" style:family="paragraph">
      <style:text-properties style:font-name="Courier New" style:font-name-complex="Courier New"/>
    </style:style>
    <style:style style:name="P1842" style:parent-style-name="PlainText" style:family="paragraph">
      <style:text-properties style:font-name="Courier New" style:font-name-complex="Courier New"/>
    </style:style>
    <style:style style:name="P1843" style:parent-style-name="PlainText" style:family="paragraph">
      <style:text-properties style:font-name="Courier New" style:font-name-complex="Courier New"/>
    </style:style>
    <style:style style:name="P1844" style:parent-style-name="PlainText" style:family="paragraph">
      <style:text-properties style:font-name="Courier New" style:font-name-complex="Courier New"/>
    </style:style>
    <style:style style:name="P1845" style:parent-style-name="PlainText" style:family="paragraph">
      <style:text-properties style:font-name="Courier New" style:font-name-complex="Courier New"/>
    </style:style>
    <style:style style:name="P1846" style:parent-style-name="PlainText" style:family="paragraph">
      <style:text-properties style:font-name="Courier New" style:font-name-complex="Courier New"/>
    </style:style>
    <style:style style:name="P1847" style:parent-style-name="PlainText" style:family="paragraph">
      <style:text-properties style:font-name="Courier New" style:font-name-complex="Courier New"/>
    </style:style>
    <style:style style:name="P1848" style:parent-style-name="PlainText" style:family="paragraph">
      <style:text-properties style:font-name="Courier New" style:font-name-complex="Courier New"/>
    </style:style>
    <style:style style:name="P1849" style:parent-style-name="PlainText" style:family="paragraph">
      <style:text-properties style:font-name="Courier New" style:font-name-complex="Courier New"/>
    </style:style>
    <style:style style:name="P1850" style:parent-style-name="PlainText" style:family="paragraph">
      <style:text-properties style:font-name="Courier New" style:font-name-complex="Courier New"/>
    </style:style>
    <style:style style:name="P1851" style:parent-style-name="PlainText" style:family="paragraph">
      <style:text-properties style:font-name="Courier New" style:font-name-complex="Courier New"/>
    </style:style>
    <style:style style:name="P1852" style:parent-style-name="PlainText" style:family="paragraph">
      <style:text-properties style:font-name="Courier New" style:font-name-complex="Courier New"/>
    </style:style>
    <style:style style:name="P1853" style:parent-style-name="PlainText" style:family="paragraph">
      <style:text-properties style:font-name="Courier New" style:font-name-complex="Courier New"/>
    </style:style>
    <style:style style:name="P1854" style:parent-style-name="PlainText" style:family="paragraph">
      <style:text-properties style:font-name="Courier New" style:font-name-complex="Courier New"/>
    </style:style>
    <style:style style:name="P1855" style:parent-style-name="PlainText" style:family="paragraph">
      <style:text-properties style:font-name="Courier New" style:font-name-complex="Courier New"/>
    </style:style>
    <style:style style:name="P1856" style:parent-style-name="PlainText" style:family="paragraph">
      <style:text-properties style:font-name="Courier New" style:font-name-complex="Courier New"/>
    </style:style>
    <style:style style:name="P1857" style:parent-style-name="PlainText" style:family="paragraph">
      <style:text-properties style:font-name="Courier New" style:font-name-complex="Courier New"/>
    </style:style>
    <style:style style:name="P1858" style:parent-style-name="PlainText" style:family="paragraph">
      <style:text-properties style:font-name="Courier New" style:font-name-complex="Courier New"/>
    </style:style>
    <style:style style:name="P1859" style:parent-style-name="PlainText" style:family="paragraph">
      <style:text-properties style:font-name="Courier New" style:font-name-complex="Courier New"/>
    </style:style>
    <style:style style:name="P1860" style:parent-style-name="PlainText" style:family="paragraph">
      <style:text-properties style:font-name="Courier New" style:font-name-complex="Courier New"/>
    </style:style>
    <style:style style:name="P1861" style:parent-style-name="PlainText" style:family="paragraph">
      <style:text-properties style:font-name="Courier New" style:font-name-complex="Courier New"/>
    </style:style>
    <style:style style:name="P1862" style:parent-style-name="PlainText" style:family="paragraph">
      <style:text-properties style:font-name="Courier New" style:font-name-complex="Courier New"/>
    </style:style>
    <style:style style:name="P1863" style:parent-style-name="PlainText" style:family="paragraph">
      <style:text-properties style:font-name="Courier New" style:font-name-complex="Courier New"/>
    </style:style>
    <style:style style:name="P1864" style:parent-style-name="PlainText" style:family="paragraph">
      <style:text-properties style:font-name="Courier New" style:font-name-complex="Courier New"/>
    </style:style>
    <style:style style:name="P1865" style:parent-style-name="PlainText" style:family="paragraph">
      <style:text-properties style:font-name="Courier New" style:font-name-complex="Courier New"/>
    </style:style>
    <style:style style:name="P1866" style:parent-style-name="PlainText" style:family="paragraph">
      <style:text-properties style:font-name="Courier New" style:font-name-complex="Courier New"/>
    </style:style>
    <style:style style:name="P1867" style:parent-style-name="PlainText" style:family="paragraph">
      <style:text-properties style:font-name="Courier New" style:font-name-complex="Courier New"/>
    </style:style>
    <style:style style:name="P1868" style:parent-style-name="PlainText" style:family="paragraph">
      <style:text-properties style:font-name="Courier New" style:font-name-complex="Courier New"/>
    </style:style>
    <style:style style:name="P1869" style:parent-style-name="PlainText" style:family="paragraph">
      <style:text-properties style:font-name="Courier New" style:font-name-complex="Courier New"/>
    </style:style>
    <style:style style:name="P1870" style:parent-style-name="PlainText" style:family="paragraph">
      <style:text-properties style:font-name="Courier New" style:font-name-complex="Courier New"/>
    </style:style>
    <style:style style:name="P1871" style:parent-style-name="PlainText" style:family="paragraph">
      <style:text-properties style:font-name="Courier New" style:font-name-complex="Courier New"/>
    </style:style>
    <style:style style:name="P1872" style:parent-style-name="PlainText" style:family="paragraph">
      <style:text-properties style:font-name="Courier New" style:font-name-complex="Courier New"/>
    </style:style>
    <style:style style:name="P1873" style:parent-style-name="PlainText" style:family="paragraph">
      <style:text-properties style:font-name="Courier New" style:font-name-complex="Courier New"/>
    </style:style>
    <style:style style:name="P1874" style:parent-style-name="PlainText" style:family="paragraph">
      <style:text-properties style:font-name="Courier New" style:font-name-complex="Courier New"/>
    </style:style>
    <style:style style:name="P1875" style:parent-style-name="PlainText" style:family="paragraph">
      <style:text-properties style:font-name="Courier New" style:font-name-complex="Courier New"/>
    </style:style>
    <style:style style:name="P1876" style:parent-style-name="PlainText" style:family="paragraph">
      <style:text-properties style:font-name="Courier New" style:font-name-complex="Courier New"/>
    </style:style>
    <style:style style:name="P1877" style:parent-style-name="PlainText" style:family="paragraph">
      <style:text-properties style:font-name="Courier New" style:font-name-complex="Courier New"/>
    </style:style>
    <style:style style:name="P1878" style:parent-style-name="PlainText" style:family="paragraph">
      <style:text-properties style:font-name="Courier New" style:font-name-complex="Courier New"/>
    </style:style>
    <style:style style:name="P1879" style:parent-style-name="PlainText" style:family="paragraph">
      <style:text-properties style:font-name="Courier New" style:font-name-complex="Courier New"/>
    </style:style>
    <style:style style:name="P1880" style:parent-style-name="PlainText" style:family="paragraph">
      <style:text-properties style:font-name="Courier New" style:font-name-complex="Courier New"/>
    </style:style>
    <style:style style:name="P1881" style:parent-style-name="PlainText" style:family="paragraph">
      <style:text-properties style:font-name="Courier New" style:font-name-complex="Courier New"/>
    </style:style>
    <style:style style:name="P1882" style:parent-style-name="PlainText" style:family="paragraph">
      <style:text-properties style:font-name="Courier New" style:font-name-complex="Courier New"/>
    </style:style>
    <style:style style:name="P1883" style:parent-style-name="PlainText" style:family="paragraph">
      <style:text-properties style:font-name="Courier New" style:font-name-complex="Courier New"/>
    </style:style>
    <style:style style:name="P1884" style:parent-style-name="PlainText" style:family="paragraph">
      <style:text-properties style:font-name="Courier New" style:font-name-complex="Courier New"/>
    </style:style>
    <style:style style:name="P1885" style:parent-style-name="PlainText" style:family="paragraph">
      <style:text-properties style:font-name="Courier New" style:font-name-complex="Courier New"/>
    </style:style>
    <style:style style:name="P1886" style:parent-style-name="PlainText" style:family="paragraph">
      <style:text-properties style:font-name="Courier New" style:font-name-complex="Courier New"/>
    </style:style>
    <style:style style:name="P1887" style:parent-style-name="PlainText" style:family="paragraph">
      <style:text-properties style:font-name="Courier New" style:font-name-complex="Courier New"/>
    </style:style>
    <style:style style:name="P1888" style:parent-style-name="PlainText" style:family="paragraph">
      <style:text-properties style:font-name="Courier New" style:font-name-complex="Courier New"/>
    </style:style>
    <style:style style:name="P1889" style:parent-style-name="PlainText" style:family="paragraph">
      <style:text-properties style:font-name="Courier New" style:font-name-complex="Courier New"/>
    </style:style>
    <style:style style:name="P1890" style:parent-style-name="PlainText" style:family="paragraph">
      <style:text-properties style:font-name="Courier New" style:font-name-complex="Courier New"/>
    </style:style>
    <style:style style:name="P1891" style:parent-style-name="PlainText" style:family="paragraph">
      <style:text-properties style:font-name="Courier New" style:font-name-complex="Courier New"/>
    </style:style>
    <style:style style:name="P1892" style:parent-style-name="PlainText" style:family="paragraph">
      <style:text-properties style:font-name="Courier New" style:font-name-complex="Courier New"/>
    </style:style>
    <style:style style:name="P1893" style:parent-style-name="PlainText" style:family="paragraph">
      <style:text-properties style:font-name="Courier New" style:font-name-complex="Courier New"/>
    </style:style>
    <style:style style:name="P1894" style:parent-style-name="PlainText" style:family="paragraph">
      <style:text-properties style:font-name="Courier New" style:font-name-complex="Courier New"/>
    </style:style>
    <style:style style:name="P1895" style:parent-style-name="PlainText" style:family="paragraph">
      <style:text-properties style:font-name="Courier New" style:font-name-complex="Courier New"/>
    </style:style>
    <style:style style:name="P1896" style:parent-style-name="PlainText" style:family="paragraph">
      <style:text-properties style:font-name="Courier New" style:font-name-complex="Courier New"/>
    </style:style>
    <style:style style:name="P1897" style:parent-style-name="PlainText" style:family="paragraph">
      <style:text-properties style:font-name="Courier New" style:font-name-complex="Courier New"/>
    </style:style>
    <style:style style:name="P1898" style:parent-style-name="PlainText" style:family="paragraph">
      <style:text-properties style:font-name="Courier New" style:font-name-complex="Courier New"/>
    </style:style>
    <style:style style:name="P1899" style:parent-style-name="PlainText" style:family="paragraph">
      <style:text-properties style:font-name="Courier New" style:font-name-complex="Courier New"/>
    </style:style>
    <style:style style:name="P1900" style:parent-style-name="PlainText" style:family="paragraph">
      <style:text-properties style:font-name="Courier New" style:font-name-complex="Courier New"/>
    </style:style>
    <style:style style:name="P1901" style:parent-style-name="PlainText" style:family="paragraph">
      <style:text-properties style:font-name="Courier New" style:font-name-complex="Courier New"/>
    </style:style>
    <style:style style:name="P1902" style:parent-style-name="PlainText" style:family="paragraph">
      <style:text-properties style:font-name="Courier New" style:font-name-complex="Courier New"/>
    </style:style>
    <style:style style:name="P1903" style:parent-style-name="PlainText" style:family="paragraph">
      <style:text-properties style:font-name="Courier New" style:font-name-complex="Courier New"/>
    </style:style>
    <style:style style:name="P1904" style:parent-style-name="PlainText" style:family="paragraph">
      <style:text-properties style:font-name="Courier New" style:font-name-complex="Courier New"/>
    </style:style>
    <style:style style:name="P1905" style:parent-style-name="PlainText" style:family="paragraph">
      <style:text-properties style:font-name="Courier New" style:font-name-complex="Courier New"/>
    </style:style>
    <style:style style:name="P1906" style:parent-style-name="PlainText" style:family="paragraph">
      <style:text-properties style:font-name="Courier New" style:font-name-complex="Courier New"/>
    </style:style>
    <style:style style:name="P1907" style:parent-style-name="PlainText" style:family="paragraph">
      <style:text-properties style:font-name="Courier New" style:font-name-complex="Courier New"/>
    </style:style>
    <style:style style:name="P1908" style:parent-style-name="PlainText" style:family="paragraph">
      <style:text-properties style:font-name="Courier New" style:font-name-complex="Courier New"/>
    </style:style>
    <style:style style:name="P1909" style:parent-style-name="PlainText" style:family="paragraph">
      <style:text-properties style:font-name="Courier New" style:font-name-complex="Courier New"/>
    </style:style>
    <style:style style:name="P1910" style:parent-style-name="PlainText" style:family="paragraph">
      <style:text-properties style:font-name="Courier New" style:font-name-complex="Courier New"/>
    </style:style>
    <style:style style:name="P1911" style:parent-style-name="PlainText" style:family="paragraph">
      <style:text-properties style:font-name="Courier New" style:font-name-complex="Courier New"/>
    </style:style>
    <style:style style:name="P1912" style:parent-style-name="PlainText" style:family="paragraph">
      <style:text-properties style:font-name="Courier New" style:font-name-complex="Courier New"/>
    </style:style>
    <style:style style:name="P1913" style:parent-style-name="PlainText" style:family="paragraph">
      <style:text-properties style:font-name="Courier New" style:font-name-complex="Courier New"/>
    </style:style>
    <style:style style:name="P1914" style:parent-style-name="PlainText" style:family="paragraph">
      <style:text-properties style:font-name="Courier New" style:font-name-complex="Courier New"/>
    </style:style>
    <style:style style:name="P1915" style:parent-style-name="PlainText" style:family="paragraph">
      <style:text-properties style:font-name="Courier New" style:font-name-complex="Courier New"/>
    </style:style>
    <style:style style:name="P1916" style:parent-style-name="PlainText" style:family="paragraph">
      <style:text-properties style:font-name="Courier New" style:font-name-complex="Courier New"/>
    </style:style>
    <style:style style:name="P1917" style:parent-style-name="PlainText" style:family="paragraph">
      <style:text-properties style:font-name="Courier New" style:font-name-complex="Courier New"/>
    </style:style>
    <style:style style:name="P1918" style:parent-style-name="PlainText" style:family="paragraph">
      <style:text-properties style:font-name="Courier New" style:font-name-complex="Courier New"/>
    </style:style>
    <style:style style:name="P1919" style:parent-style-name="PlainText" style:family="paragraph">
      <style:text-properties style:font-name="Courier New" style:font-name-complex="Courier New"/>
    </style:style>
    <style:style style:name="P1920" style:parent-style-name="PlainText" style:family="paragraph">
      <style:text-properties style:font-name="Courier New" style:font-name-complex="Courier New"/>
    </style:style>
    <style:style style:name="P1921" style:parent-style-name="PlainText" style:family="paragraph">
      <style:text-properties style:font-name="Courier New" style:font-name-complex="Courier New"/>
    </style:style>
    <style:style style:name="P1922" style:parent-style-name="PlainText" style:family="paragraph">
      <style:text-properties style:font-name="Courier New" style:font-name-complex="Courier New"/>
    </style:style>
    <style:style style:name="P1923" style:parent-style-name="PlainText" style:family="paragraph">
      <style:text-properties style:font-name="Courier New" style:font-name-complex="Courier New"/>
    </style:style>
    <style:style style:name="P1924" style:parent-style-name="PlainText" style:family="paragraph">
      <style:text-properties style:font-name="Courier New" style:font-name-complex="Courier New"/>
    </style:style>
    <style:style style:name="P1925" style:parent-style-name="PlainText" style:family="paragraph">
      <style:text-properties style:font-name="Courier New" style:font-name-complex="Courier New"/>
    </style:style>
    <style:style style:name="P1926" style:parent-style-name="PlainText" style:family="paragraph">
      <style:text-properties style:font-name="Courier New" style:font-name-complex="Courier New"/>
    </style:style>
    <style:style style:name="P1927" style:parent-style-name="PlainText" style:family="paragraph">
      <style:text-properties style:font-name="Courier New" style:font-name-complex="Courier New"/>
    </style:style>
    <style:style style:name="P1928" style:parent-style-name="PlainText" style:family="paragraph">
      <style:text-properties style:font-name="Courier New" style:font-name-complex="Courier New"/>
    </style:style>
    <style:style style:name="P1929" style:parent-style-name="PlainText" style:family="paragraph">
      <style:text-properties style:font-name="Courier New" style:font-name-complex="Courier New"/>
    </style:style>
    <style:style style:name="P1930" style:parent-style-name="PlainText" style:family="paragraph">
      <style:text-properties style:font-name="Courier New" style:font-name-complex="Courier New"/>
    </style:style>
    <style:style style:name="P1931" style:parent-style-name="PlainText" style:family="paragraph">
      <style:text-properties style:font-name="Courier New" style:font-name-complex="Courier New"/>
    </style:style>
    <style:style style:name="P1932" style:parent-style-name="PlainText" style:family="paragraph">
      <style:text-properties style:font-name="Courier New" style:font-name-complex="Courier New"/>
    </style:style>
    <style:style style:name="P1933" style:parent-style-name="PlainText" style:family="paragraph">
      <style:text-properties style:font-name="Courier New" style:font-name-complex="Courier New"/>
    </style:style>
    <style:style style:name="P1934" style:parent-style-name="PlainText" style:family="paragraph">
      <style:text-properties style:font-name="Courier New" style:font-name-complex="Courier New"/>
    </style:style>
    <style:style style:name="P1935" style:parent-style-name="PlainText" style:family="paragraph">
      <style:text-properties style:font-name="Courier New" style:font-name-complex="Courier New"/>
    </style:style>
    <style:style style:name="P1936" style:parent-style-name="PlainText" style:family="paragraph">
      <style:text-properties style:font-name="Courier New" style:font-name-complex="Courier New"/>
    </style:style>
    <style:style style:name="P1937" style:parent-style-name="PlainText" style:family="paragraph">
      <style:text-properties style:font-name="Courier New" style:font-name-complex="Courier New"/>
    </style:style>
    <style:style style:name="P1938" style:parent-style-name="PlainText" style:family="paragraph">
      <style:text-properties style:font-name="Courier New" style:font-name-complex="Courier New"/>
    </style:style>
    <style:style style:name="P1939" style:parent-style-name="PlainText" style:family="paragraph">
      <style:text-properties style:font-name="Courier New" style:font-name-complex="Courier New"/>
    </style:style>
    <style:style style:name="P1940" style:parent-style-name="PlainText" style:family="paragraph">
      <style:text-properties style:font-name="Courier New" style:font-name-complex="Courier New"/>
    </style:style>
    <style:style style:name="P1941" style:parent-style-name="PlainText" style:family="paragraph">
      <style:text-properties style:font-name="Courier New" style:font-name-complex="Courier New"/>
    </style:style>
    <style:style style:name="P1942" style:parent-style-name="PlainText" style:family="paragraph">
      <style:text-properties style:font-name="Courier New" style:font-name-complex="Courier New"/>
    </style:style>
    <style:style style:name="P1943" style:parent-style-name="PlainText" style:family="paragraph">
      <style:text-properties style:font-name="Courier New" style:font-name-complex="Courier New"/>
    </style:style>
    <style:style style:name="P1944" style:parent-style-name="PlainText" style:family="paragraph">
      <style:text-properties style:font-name="Courier New" style:font-name-complex="Courier New"/>
    </style:style>
    <style:style style:name="P1945" style:parent-style-name="PlainText" style:family="paragraph">
      <style:text-properties style:font-name="Courier New" style:font-name-complex="Courier New"/>
    </style:style>
    <style:style style:name="P1946" style:parent-style-name="PlainText" style:family="paragraph">
      <style:text-properties style:font-name="Courier New" style:font-name-complex="Courier New"/>
    </style:style>
    <style:style style:name="P1947" style:parent-style-name="PlainText" style:family="paragraph">
      <style:text-properties style:font-name="Courier New" style:font-name-complex="Courier New"/>
    </style:style>
    <style:style style:name="P1948" style:parent-style-name="PlainText" style:family="paragraph">
      <style:text-properties style:font-name="Courier New" style:font-name-complex="Courier New"/>
    </style:style>
    <style:style style:name="P1949" style:parent-style-name="PlainText" style:family="paragraph">
      <style:text-properties style:font-name="Courier New" style:font-name-complex="Courier New"/>
    </style:style>
    <style:style style:name="P1950" style:parent-style-name="PlainText" style:family="paragraph">
      <style:text-properties style:font-name="Courier New" style:font-name-complex="Courier New"/>
    </style:style>
    <style:style style:name="P1951" style:parent-style-name="PlainText" style:family="paragraph">
      <style:text-properties style:font-name="Courier New" style:font-name-complex="Courier New"/>
    </style:style>
    <style:style style:name="P1952" style:parent-style-name="PlainText" style:family="paragraph">
      <style:text-properties style:font-name="Courier New" style:font-name-complex="Courier New"/>
    </style:style>
    <style:style style:name="P1953" style:parent-style-name="PlainText" style:family="paragraph">
      <style:text-properties style:font-name="Courier New" style:font-name-complex="Courier New"/>
    </style:style>
    <style:style style:name="P1954" style:parent-style-name="PlainText" style:family="paragraph">
      <style:text-properties style:font-name="Courier New" style:font-name-complex="Courier New"/>
    </style:style>
    <style:style style:name="P1955" style:parent-style-name="PlainText" style:family="paragraph">
      <style:text-properties style:font-name="Courier New" style:font-name-complex="Courier New"/>
    </style:style>
    <style:style style:name="P1956" style:parent-style-name="PlainText" style:family="paragraph">
      <style:text-properties style:font-name="Courier New" style:font-name-complex="Courier New"/>
    </style:style>
    <style:style style:name="P1957" style:parent-style-name="PlainText" style:family="paragraph">
      <style:text-properties style:font-name="Courier New" style:font-name-complex="Courier New"/>
    </style:style>
    <style:style style:name="P1958" style:parent-style-name="PlainText" style:family="paragraph">
      <style:text-properties style:font-name="Courier New" style:font-name-complex="Courier New"/>
    </style:style>
    <style:style style:name="P1959" style:parent-style-name="PlainText" style:family="paragraph">
      <style:text-properties style:font-name="Courier New" style:font-name-complex="Courier New"/>
    </style:style>
    <style:style style:name="P1960" style:parent-style-name="PlainText" style:family="paragraph">
      <style:text-properties style:font-name="Courier New" style:font-name-complex="Courier New"/>
    </style:style>
    <style:style style:name="P1961" style:parent-style-name="PlainText" style:family="paragraph">
      <style:text-properties style:font-name="Courier New" style:font-name-complex="Courier New"/>
    </style:style>
    <style:style style:name="P1962" style:parent-style-name="PlainText" style:family="paragraph">
      <style:text-properties style:font-name="Courier New" style:font-name-complex="Courier New"/>
    </style:style>
    <style:style style:name="P1963" style:parent-style-name="PlainText" style:family="paragraph">
      <style:text-properties style:font-name="Courier New" style:font-name-complex="Courier New"/>
    </style:style>
    <style:style style:name="P1964" style:parent-style-name="PlainText" style:family="paragraph">
      <style:text-properties style:font-name="Courier New" style:font-name-complex="Courier New"/>
    </style:style>
    <style:style style:name="P1965" style:parent-style-name="PlainText" style:family="paragraph">
      <style:text-properties style:font-name="Courier New" style:font-name-complex="Courier New"/>
    </style:style>
    <style:style style:name="P1966" style:parent-style-name="PlainText" style:family="paragraph">
      <style:text-properties style:font-name="Courier New" style:font-name-complex="Courier New"/>
    </style:style>
    <style:style style:name="P1967" style:parent-style-name="PlainText" style:family="paragraph">
      <style:text-properties style:font-name="Courier New" style:font-name-complex="Courier New"/>
    </style:style>
    <style:style style:name="P1968" style:parent-style-name="PlainText" style:family="paragraph">
      <style:text-properties style:font-name="Courier New" style:font-name-complex="Courier New"/>
    </style:style>
    <style:style style:name="P1969" style:parent-style-name="PlainText" style:family="paragraph">
      <style:text-properties style:font-name="Courier New" style:font-name-complex="Courier New"/>
    </style:style>
    <style:style style:name="P1970" style:parent-style-name="PlainText" style:family="paragraph">
      <style:text-properties style:font-name="Courier New" style:font-name-complex="Courier New"/>
    </style:style>
    <style:style style:name="P1971" style:parent-style-name="PlainText" style:family="paragraph">
      <style:text-properties style:font-name="Courier New" style:font-name-complex="Courier New"/>
    </style:style>
    <style:style style:name="P1972" style:parent-style-name="PlainText" style:family="paragraph">
      <style:text-properties style:font-name="Courier New" style:font-name-complex="Courier New"/>
    </style:style>
    <style:style style:name="P1973" style:parent-style-name="PlainText" style:family="paragraph">
      <style:text-properties style:font-name="Courier New" style:font-name-complex="Courier New"/>
    </style:style>
    <style:style style:name="P1974" style:parent-style-name="PlainText" style:family="paragraph">
      <style:text-properties style:font-name="Courier New" style:font-name-complex="Courier New"/>
    </style:style>
    <style:style style:name="P1975" style:parent-style-name="PlainText" style:family="paragraph">
      <style:text-properties style:font-name="Courier New" style:font-name-complex="Courier New"/>
    </style:style>
    <style:style style:name="P1976" style:parent-style-name="PlainText" style:family="paragraph">
      <style:text-properties style:font-name="Courier New" style:font-name-complex="Courier New"/>
    </style:style>
    <style:style style:name="P1977" style:parent-style-name="PlainText" style:family="paragraph">
      <style:text-properties style:font-name="Courier New" style:font-name-complex="Courier New"/>
    </style:style>
    <style:style style:name="P1978" style:parent-style-name="PlainText" style:family="paragraph">
      <style:text-properties style:font-name="Courier New" style:font-name-complex="Courier New"/>
    </style:style>
    <style:style style:name="P1979" style:parent-style-name="PlainText" style:family="paragraph">
      <style:text-properties style:font-name="Courier New" style:font-name-complex="Courier New"/>
    </style:style>
    <style:style style:name="P1980" style:parent-style-name="PlainText" style:family="paragraph">
      <style:text-properties style:font-name="Courier New" style:font-name-complex="Courier New"/>
    </style:style>
    <style:style style:name="P1981" style:parent-style-name="PlainText" style:family="paragraph">
      <style:text-properties style:font-name="Courier New" style:font-name-complex="Courier New"/>
    </style:style>
    <style:style style:name="P1982" style:parent-style-name="PlainText" style:family="paragraph">
      <style:text-properties style:font-name="Courier New" style:font-name-complex="Courier New"/>
    </style:style>
    <style:style style:name="P1983" style:parent-style-name="PlainText" style:family="paragraph">
      <style:text-properties style:font-name="Courier New" style:font-name-complex="Courier New"/>
    </style:style>
    <style:style style:name="P1984" style:parent-style-name="PlainText" style:family="paragraph">
      <style:text-properties style:font-name="Courier New" style:font-name-complex="Courier New"/>
    </style:style>
    <style:style style:name="P1985" style:parent-style-name="PlainText" style:family="paragraph">
      <style:text-properties style:font-name="Courier New" style:font-name-complex="Courier New"/>
    </style:style>
    <style:style style:name="P1986" style:parent-style-name="PlainText" style:family="paragraph">
      <style:text-properties style:font-name="Courier New" style:font-name-complex="Courier New"/>
    </style:style>
    <style:style style:name="P1987" style:parent-style-name="PlainText" style:family="paragraph">
      <style:text-properties style:font-name="Courier New" style:font-name-complex="Courier New"/>
    </style:style>
    <style:style style:name="P1988" style:parent-style-name="PlainText" style:family="paragraph">
      <style:text-properties style:font-name="Courier New" style:font-name-complex="Courier New"/>
    </style:style>
    <style:style style:name="P1989" style:parent-style-name="PlainText" style:family="paragraph">
      <style:text-properties style:font-name="Courier New" style:font-name-complex="Courier New"/>
    </style:style>
    <style:style style:name="P1990" style:parent-style-name="PlainText" style:family="paragraph">
      <style:text-properties style:font-name="Courier New" style:font-name-complex="Courier New"/>
    </style:style>
    <style:style style:name="P1991" style:parent-style-name="PlainText" style:family="paragraph">
      <style:text-properties style:font-name="Courier New" style:font-name-complex="Courier New"/>
    </style:style>
    <style:style style:name="P1992" style:parent-style-name="PlainText" style:family="paragraph">
      <style:text-properties style:font-name="Courier New" style:font-name-complex="Courier New"/>
    </style:style>
    <style:style style:name="P1993" style:parent-style-name="PlainText" style:family="paragraph">
      <style:text-properties style:font-name="Courier New" style:font-name-complex="Courier New"/>
    </style:style>
    <style:style style:name="P1994" style:parent-style-name="PlainText" style:family="paragraph">
      <style:text-properties style:font-name="Courier New" style:font-name-complex="Courier New"/>
    </style:style>
    <style:style style:name="P1995" style:parent-style-name="PlainText" style:family="paragraph">
      <style:text-properties style:font-name="Courier New" style:font-name-complex="Courier New"/>
    </style:style>
    <style:style style:name="P1996" style:parent-style-name="PlainText" style:family="paragraph">
      <style:text-properties style:font-name="Courier New" style:font-name-complex="Courier New"/>
    </style:style>
    <style:style style:name="P1997" style:parent-style-name="PlainText" style:family="paragraph">
      <style:text-properties style:font-name="Courier New" style:font-name-complex="Courier New"/>
    </style:style>
    <style:style style:name="P1998" style:parent-style-name="PlainText" style:family="paragraph">
      <style:text-properties style:font-name="Courier New" style:font-name-complex="Courier New"/>
    </style:style>
    <style:style style:name="P1999" style:parent-style-name="PlainText" style:family="paragraph">
      <style:text-properties style:font-name="Courier New" style:font-name-complex="Courier New"/>
    </style:style>
    <style:style style:name="P2000" style:parent-style-name="PlainText" style:family="paragraph">
      <style:text-properties style:font-name="Courier New" style:font-name-complex="Courier New"/>
    </style:style>
    <style:style style:name="P2001" style:parent-style-name="PlainText" style:family="paragraph">
      <style:text-properties style:font-name="Courier New" style:font-name-complex="Courier New"/>
    </style:style>
    <style:style style:name="P2002" style:parent-style-name="PlainText" style:family="paragraph">
      <style:text-properties style:font-name="Courier New" style:font-name-complex="Courier New"/>
    </style:style>
    <style:style style:name="P2003" style:parent-style-name="PlainText" style:family="paragraph">
      <style:text-properties style:font-name="Courier New" style:font-name-complex="Courier New"/>
    </style:style>
    <style:style style:name="P2004" style:parent-style-name="PlainText" style:family="paragraph">
      <style:text-properties style:font-name="Courier New" style:font-name-complex="Courier New"/>
    </style:style>
    <style:style style:name="P2005" style:parent-style-name="PlainText" style:family="paragraph">
      <style:text-properties style:font-name="Courier New" style:font-name-complex="Courier New"/>
    </style:style>
    <style:style style:name="P2006" style:parent-style-name="PlainText" style:family="paragraph">
      <style:text-properties style:font-name="Courier New" style:font-name-complex="Courier New"/>
    </style:style>
    <style:style style:name="P2007" style:parent-style-name="PlainText" style:family="paragraph">
      <style:text-properties style:font-name="Courier New" style:font-name-complex="Courier New"/>
    </style:style>
    <style:style style:name="P2008" style:parent-style-name="PlainText" style:family="paragraph">
      <style:text-properties style:font-name="Courier New" style:font-name-complex="Courier New"/>
    </style:style>
    <style:style style:name="P2009" style:parent-style-name="PlainText" style:family="paragraph">
      <style:text-properties style:font-name="Courier New" style:font-name-complex="Courier New"/>
    </style:style>
    <style:style style:name="P2010" style:parent-style-name="PlainText" style:family="paragraph">
      <style:text-properties style:font-name="Courier New" style:font-name-complex="Courier New"/>
    </style:style>
    <style:style style:name="P2011" style:parent-style-name="PlainText" style:family="paragraph">
      <style:text-properties style:font-name="Courier New" style:font-name-complex="Courier New"/>
    </style:style>
    <style:style style:name="P2012" style:parent-style-name="PlainText" style:family="paragraph">
      <style:text-properties style:font-name="Courier New" style:font-name-complex="Courier New"/>
    </style:style>
    <style:style style:name="P2013" style:parent-style-name="PlainText" style:family="paragraph">
      <style:text-properties style:font-name="Courier New" style:font-name-complex="Courier New"/>
    </style:style>
    <style:style style:name="P2014" style:parent-style-name="PlainText" style:family="paragraph">
      <style:text-properties style:font-name="Courier New" style:font-name-complex="Courier New"/>
    </style:style>
    <style:style style:name="P2015" style:parent-style-name="PlainText" style:family="paragraph">
      <style:text-properties style:font-name="Courier New" style:font-name-complex="Courier New"/>
    </style:style>
    <style:style style:name="P2016" style:parent-style-name="PlainText" style:family="paragraph">
      <style:text-properties style:font-name="Courier New" style:font-name-complex="Courier New"/>
    </style:style>
    <style:style style:name="P2017" style:parent-style-name="PlainText" style:family="paragraph">
      <style:text-properties style:font-name="Courier New" style:font-name-complex="Courier New"/>
    </style:style>
    <style:style style:name="P2018" style:parent-style-name="PlainText" style:family="paragraph">
      <style:text-properties style:font-name="Courier New" style:font-name-complex="Courier New"/>
    </style:style>
    <style:style style:name="P2019" style:parent-style-name="PlainText" style:family="paragraph">
      <style:text-properties style:font-name="Courier New" style:font-name-complex="Courier New"/>
    </style:style>
    <style:style style:name="P2020" style:parent-style-name="PlainText" style:family="paragraph">
      <style:text-properties style:font-name="Courier New" style:font-name-complex="Courier New"/>
    </style:style>
    <style:style style:name="P2021" style:parent-style-name="PlainText" style:family="paragraph">
      <style:text-properties style:font-name="Courier New" style:font-name-complex="Courier New"/>
    </style:style>
    <style:style style:name="P2022" style:parent-style-name="PlainText" style:family="paragraph">
      <style:text-properties style:font-name="Courier New" style:font-name-complex="Courier New"/>
    </style:style>
    <style:style style:name="P2023" style:parent-style-name="PlainText" style:family="paragraph">
      <style:text-properties style:font-name="Courier New" style:font-name-complex="Courier New"/>
    </style:style>
    <style:style style:name="P2024" style:parent-style-name="PlainText" style:family="paragraph">
      <style:text-properties style:font-name="Courier New" style:font-name-complex="Courier New"/>
    </style:style>
    <style:style style:name="P2025" style:parent-style-name="PlainText" style:family="paragraph">
      <style:text-properties style:font-name="Courier New" style:font-name-complex="Courier New"/>
    </style:style>
    <style:style style:name="P2026" style:parent-style-name="PlainText" style:family="paragraph">
      <style:text-properties style:font-name="Courier New" style:font-name-complex="Courier New"/>
    </style:style>
    <style:style style:name="P2027" style:parent-style-name="PlainText" style:family="paragraph">
      <style:text-properties style:font-name="Courier New" style:font-name-complex="Courier New"/>
    </style:style>
    <style:style style:name="P2028" style:parent-style-name="PlainText" style:family="paragraph">
      <style:text-properties style:font-name="Courier New" style:font-name-complex="Courier New"/>
    </style:style>
    <style:style style:name="P2029" style:parent-style-name="PlainText" style:family="paragraph">
      <style:text-properties style:font-name="Courier New" style:font-name-complex="Courier New"/>
    </style:style>
    <style:style style:name="P2030" style:parent-style-name="PlainText" style:family="paragraph">
      <style:text-properties style:font-name="Courier New" style:font-name-complex="Courier New"/>
    </style:style>
    <style:style style:name="P2031" style:parent-style-name="PlainText" style:family="paragraph">
      <style:text-properties style:font-name="Courier New" style:font-name-complex="Courier New"/>
    </style:style>
    <style:style style:name="P2032" style:parent-style-name="PlainText" style:family="paragraph">
      <style:text-properties style:font-name="Courier New" style:font-name-complex="Courier New"/>
    </style:style>
    <style:style style:name="P2033" style:parent-style-name="PlainText" style:family="paragraph">
      <style:text-properties style:font-name="Courier New" style:font-name-complex="Courier New"/>
    </style:style>
    <style:style style:name="P2034" style:parent-style-name="PlainText" style:family="paragraph">
      <style:text-properties style:font-name="Courier New" style:font-name-complex="Courier New"/>
    </style:style>
    <style:style style:name="P2035" style:parent-style-name="PlainText" style:family="paragraph">
      <style:text-properties style:font-name="Courier New" style:font-name-complex="Courier New"/>
    </style:style>
    <style:style style:name="P2036" style:parent-style-name="PlainText" style:family="paragraph">
      <style:text-properties style:font-name="Courier New" style:font-name-complex="Courier New"/>
    </style:style>
    <style:style style:name="P2037" style:parent-style-name="PlainText" style:family="paragraph">
      <style:text-properties style:font-name="Courier New" style:font-name-complex="Courier New"/>
    </style:style>
    <style:style style:name="P2038" style:parent-style-name="PlainText" style:family="paragraph">
      <style:text-properties style:font-name="Courier New" style:font-name-complex="Courier New"/>
    </style:style>
    <style:style style:name="P2039" style:parent-style-name="PlainText" style:family="paragraph">
      <style:text-properties style:font-name="Courier New" style:font-name-complex="Courier New"/>
    </style:style>
    <style:style style:name="P2040" style:parent-style-name="PlainText" style:family="paragraph">
      <style:text-properties style:font-name="Courier New" style:font-name-complex="Courier New"/>
    </style:style>
    <style:style style:name="P2041" style:parent-style-name="PlainText" style:family="paragraph">
      <style:text-properties style:font-name="Courier New" style:font-name-complex="Courier New"/>
    </style:style>
    <style:style style:name="P2042" style:parent-style-name="PlainText" style:family="paragraph">
      <style:text-properties style:font-name="Courier New" style:font-name-complex="Courier New"/>
    </style:style>
    <style:style style:name="P2043" style:parent-style-name="PlainText" style:family="paragraph">
      <style:text-properties style:font-name="Courier New" style:font-name-complex="Courier New"/>
    </style:style>
    <style:style style:name="P2044" style:parent-style-name="PlainText" style:family="paragraph">
      <style:text-properties style:font-name="Courier New" style:font-name-complex="Courier New"/>
    </style:style>
    <style:style style:name="P2045" style:parent-style-name="PlainText" style:family="paragraph">
      <style:text-properties style:font-name="Courier New" style:font-name-complex="Courier New"/>
    </style:style>
    <style:style style:name="P2046" style:parent-style-name="PlainText" style:family="paragraph">
      <style:text-properties style:font-name="Courier New" style:font-name-complex="Courier New"/>
    </style:style>
    <style:style style:name="P2047" style:parent-style-name="PlainText" style:family="paragraph">
      <style:text-properties style:font-name="Courier New" style:font-name-complex="Courier New"/>
    </style:style>
    <style:style style:name="P2048" style:parent-style-name="PlainText" style:family="paragraph">
      <style:text-properties style:font-name="Courier New" style:font-name-complex="Courier New"/>
    </style:style>
    <style:style style:name="P2049" style:parent-style-name="PlainText" style:family="paragraph">
      <style:text-properties style:font-name="Courier New" style:font-name-complex="Courier New"/>
    </style:style>
    <style:style style:name="P2050" style:parent-style-name="PlainText" style:family="paragraph">
      <style:text-properties style:font-name="Courier New" style:font-name-complex="Courier New"/>
    </style:style>
    <style:style style:name="P2051" style:parent-style-name="PlainText" style:family="paragraph">
      <style:text-properties style:font-name="Courier New" style:font-name-complex="Courier New"/>
    </style:style>
    <style:style style:name="P2052" style:parent-style-name="PlainText" style:family="paragraph">
      <style:text-properties style:font-name="Courier New" style:font-name-complex="Courier New"/>
    </style:style>
    <style:style style:name="P2053" style:parent-style-name="PlainText" style:family="paragraph">
      <style:text-properties style:font-name="Courier New" style:font-name-complex="Courier New"/>
    </style:style>
    <style:style style:name="P2054" style:parent-style-name="PlainText" style:family="paragraph">
      <style:text-properties style:font-name="Courier New" style:font-name-complex="Courier New"/>
    </style:style>
    <style:style style:name="P2055" style:parent-style-name="PlainText" style:family="paragraph">
      <style:text-properties style:font-name="Courier New" style:font-name-complex="Courier New"/>
    </style:style>
    <style:style style:name="P2056" style:parent-style-name="PlainText" style:family="paragraph">
      <style:text-properties style:font-name="Courier New" style:font-name-complex="Courier New"/>
    </style:style>
    <style:style style:name="P2057" style:parent-style-name="PlainText" style:family="paragraph">
      <style:text-properties style:font-name="Courier New" style:font-name-complex="Courier New"/>
    </style:style>
    <style:style style:name="P2058" style:parent-style-name="PlainText" style:family="paragraph">
      <style:text-properties style:font-name="Courier New" style:font-name-complex="Courier New"/>
    </style:style>
    <style:style style:name="P2059" style:parent-style-name="PlainText" style:family="paragraph">
      <style:text-properties style:font-name="Courier New" style:font-name-complex="Courier New"/>
    </style:style>
    <style:style style:name="P2060" style:parent-style-name="PlainText" style:family="paragraph">
      <style:text-properties style:font-name="Courier New" style:font-name-complex="Courier New"/>
    </style:style>
    <style:style style:name="P2061" style:parent-style-name="PlainText" style:family="paragraph">
      <style:text-properties style:font-name="Courier New" style:font-name-complex="Courier New"/>
    </style:style>
    <style:style style:name="P2062" style:parent-style-name="PlainText" style:family="paragraph">
      <style:text-properties style:font-name="Courier New" style:font-name-complex="Courier New"/>
    </style:style>
    <style:style style:name="P2063" style:parent-style-name="PlainText" style:family="paragraph">
      <style:text-properties style:font-name="Courier New" style:font-name-complex="Courier New"/>
    </style:style>
    <style:style style:name="P2064" style:parent-style-name="PlainText" style:family="paragraph">
      <style:text-properties style:font-name="Courier New" style:font-name-complex="Courier New"/>
    </style:style>
    <style:style style:name="P2065" style:parent-style-name="PlainText" style:family="paragraph">
      <style:text-properties style:font-name="Courier New" style:font-name-complex="Courier New"/>
    </style:style>
    <style:style style:name="P2066" style:parent-style-name="PlainText" style:family="paragraph">
      <style:text-properties style:font-name="Courier New" style:font-name-complex="Courier New"/>
    </style:style>
    <style:style style:name="P2067" style:parent-style-name="PlainText" style:family="paragraph">
      <style:text-properties style:font-name="Courier New" style:font-name-complex="Courier New"/>
    </style:style>
    <style:style style:name="P2068" style:parent-style-name="PlainText" style:family="paragraph">
      <style:text-properties style:font-name="Courier New" style:font-name-complex="Courier New"/>
    </style:style>
    <style:style style:name="P2069" style:parent-style-name="PlainText" style:family="paragraph">
      <style:text-properties style:font-name="Courier New" style:font-name-complex="Courier New"/>
    </style:style>
    <style:style style:name="P2070" style:parent-style-name="PlainText" style:family="paragraph">
      <style:text-properties style:font-name="Courier New" style:font-name-complex="Courier New"/>
    </style:style>
    <style:style style:name="P2071" style:parent-style-name="PlainText" style:family="paragraph">
      <style:text-properties style:font-name="Courier New" style:font-name-complex="Courier New"/>
    </style:style>
    <style:style style:name="P2072" style:parent-style-name="PlainText" style:family="paragraph">
      <style:text-properties style:font-name="Courier New" style:font-name-complex="Courier New"/>
    </style:style>
    <style:style style:name="P2073" style:parent-style-name="PlainText" style:family="paragraph">
      <style:text-properties style:font-name="Courier New" style:font-name-complex="Courier New"/>
    </style:style>
    <style:style style:name="P2074" style:parent-style-name="PlainText" style:family="paragraph">
      <style:text-properties style:font-name="Courier New" style:font-name-complex="Courier New"/>
    </style:style>
    <style:style style:name="P2075" style:parent-style-name="PlainText" style:family="paragraph">
      <style:text-properties style:font-name="Courier New" style:font-name-complex="Courier New"/>
    </style:style>
    <style:style style:name="P2076" style:parent-style-name="PlainText" style:family="paragraph">
      <style:text-properties style:font-name="Courier New" style:font-name-complex="Courier New"/>
    </style:style>
    <style:style style:name="P2077" style:parent-style-name="PlainText" style:family="paragraph">
      <style:text-properties style:font-name="Courier New" style:font-name-complex="Courier New"/>
    </style:style>
    <style:style style:name="P2078" style:parent-style-name="PlainText" style:family="paragraph">
      <style:text-properties style:font-name="Courier New" style:font-name-complex="Courier New"/>
    </style:style>
    <style:style style:name="P2079" style:parent-style-name="PlainText" style:family="paragraph">
      <style:text-properties style:font-name="Courier New" style:font-name-complex="Courier New"/>
    </style:style>
    <style:style style:name="P2080" style:parent-style-name="PlainText" style:family="paragraph">
      <style:text-properties style:font-name="Courier New" style:font-name-complex="Courier New"/>
    </style:style>
    <style:style style:name="P2081" style:parent-style-name="PlainText" style:family="paragraph">
      <style:text-properties style:font-name="Courier New" style:font-name-complex="Courier New"/>
    </style:style>
    <style:style style:name="P2082" style:parent-style-name="PlainText" style:family="paragraph">
      <style:text-properties style:font-name="Courier New" style:font-name-complex="Courier New"/>
    </style:style>
    <style:style style:name="P2083" style:parent-style-name="PlainText" style:family="paragraph">
      <style:text-properties style:font-name="Courier New" style:font-name-complex="Courier New"/>
    </style:style>
    <style:style style:name="P2084" style:parent-style-name="PlainText" style:family="paragraph">
      <style:text-properties style:font-name="Courier New" style:font-name-complex="Courier New"/>
    </style:style>
    <style:style style:name="P2085" style:parent-style-name="PlainText" style:family="paragraph">
      <style:text-properties style:font-name="Courier New" style:font-name-complex="Courier New"/>
    </style:style>
    <style:style style:name="P2086" style:parent-style-name="PlainText" style:family="paragraph">
      <style:text-properties style:font-name="Courier New" style:font-name-complex="Courier New"/>
    </style:style>
    <style:style style:name="P2087" style:parent-style-name="PlainText" style:family="paragraph">
      <style:text-properties style:font-name="Courier New" style:font-name-complex="Courier New"/>
    </style:style>
    <style:style style:name="P2088" style:parent-style-name="PlainText" style:family="paragraph">
      <style:text-properties style:font-name="Courier New" style:font-name-complex="Courier New"/>
    </style:style>
    <style:style style:name="P2089" style:parent-style-name="PlainText" style:family="paragraph">
      <style:text-properties style:font-name="Courier New" style:font-name-complex="Courier New"/>
    </style:style>
    <style:style style:name="P2090" style:parent-style-name="PlainText" style:family="paragraph">
      <style:text-properties style:font-name="Courier New" style:font-name-complex="Courier New"/>
    </style:style>
    <style:style style:name="P2091" style:parent-style-name="PlainText" style:family="paragraph">
      <style:text-properties style:font-name="Courier New" style:font-name-complex="Courier New"/>
    </style:style>
    <style:style style:name="P2092" style:parent-style-name="PlainText" style:family="paragraph">
      <style:text-properties style:font-name="Courier New" style:font-name-complex="Courier New"/>
    </style:style>
    <style:style style:name="P2093" style:parent-style-name="PlainText" style:family="paragraph">
      <style:text-properties style:font-name="Courier New" style:font-name-complex="Courier New"/>
    </style:style>
    <style:style style:name="P2094" style:parent-style-name="PlainText" style:family="paragraph">
      <style:text-properties style:font-name="Courier New" style:font-name-complex="Courier New"/>
    </style:style>
    <style:style style:name="P2095" style:parent-style-name="PlainText" style:family="paragraph">
      <style:text-properties style:font-name="Courier New" style:font-name-complex="Courier New"/>
    </style:style>
    <style:style style:name="P2096" style:parent-style-name="PlainText" style:family="paragraph">
      <style:text-properties style:font-name="Courier New" style:font-name-complex="Courier New"/>
    </style:style>
    <style:style style:name="P2097" style:parent-style-name="PlainText" style:family="paragraph">
      <style:text-properties style:font-name="Courier New" style:font-name-complex="Courier New"/>
    </style:style>
    <style:style style:name="P2098" style:parent-style-name="PlainText" style:family="paragraph">
      <style:text-properties style:font-name="Courier New" style:font-name-complex="Courier New"/>
    </style:style>
    <style:style style:name="P2099" style:parent-style-name="PlainText" style:family="paragraph">
      <style:text-properties style:font-name="Courier New" style:font-name-complex="Courier New"/>
    </style:style>
    <style:style style:name="P2100" style:parent-style-name="PlainText" style:family="paragraph">
      <style:text-properties style:font-name="Courier New" style:font-name-complex="Courier New"/>
    </style:style>
    <style:style style:name="P2101" style:parent-style-name="PlainText" style:family="paragraph">
      <style:text-properties style:font-name="Courier New" style:font-name-complex="Courier New"/>
    </style:style>
    <style:style style:name="P2102" style:parent-style-name="PlainText" style:family="paragraph">
      <style:text-properties style:font-name="Courier New" style:font-name-complex="Courier New"/>
    </style:style>
    <style:style style:name="P2103" style:parent-style-name="PlainText" style:family="paragraph">
      <style:text-properties style:font-name="Courier New" style:font-name-complex="Courier New"/>
    </style:style>
    <style:style style:name="P2104" style:parent-style-name="PlainText" style:family="paragraph">
      <style:text-properties style:font-name="Courier New" style:font-name-complex="Courier New"/>
    </style:style>
    <style:style style:name="P2105" style:parent-style-name="PlainText" style:family="paragraph">
      <style:text-properties style:font-name="Courier New" style:font-name-complex="Courier New"/>
    </style:style>
    <style:style style:name="P2106" style:parent-style-name="PlainText" style:family="paragraph">
      <style:text-properties style:font-name="Courier New" style:font-name-complex="Courier New"/>
    </style:style>
    <style:style style:name="P2107" style:parent-style-name="PlainText" style:family="paragraph">
      <style:text-properties style:font-name="Courier New" style:font-name-complex="Courier New"/>
    </style:style>
    <style:style style:name="P2108" style:parent-style-name="PlainText" style:family="paragraph">
      <style:text-properties style:font-name="Courier New" style:font-name-complex="Courier New"/>
    </style:style>
    <style:style style:name="P2109" style:parent-style-name="PlainText" style:family="paragraph">
      <style:text-properties style:font-name="Courier New" style:font-name-complex="Courier New"/>
    </style:style>
    <style:style style:name="P2110" style:parent-style-name="PlainText" style:family="paragraph">
      <style:text-properties style:font-name="Courier New" style:font-name-complex="Courier New"/>
    </style:style>
    <style:style style:name="P2111" style:parent-style-name="PlainText" style:family="paragraph">
      <style:text-properties style:font-name="Courier New" style:font-name-complex="Courier New"/>
    </style:style>
    <style:style style:name="P2112" style:parent-style-name="PlainText" style:family="paragraph">
      <style:text-properties style:font-name="Courier New" style:font-name-complex="Courier New"/>
    </style:style>
    <style:style style:name="P2113" style:parent-style-name="PlainText" style:family="paragraph">
      <style:text-properties style:font-name="Courier New" style:font-name-complex="Courier New"/>
    </style:style>
    <style:style style:name="P2114" style:parent-style-name="PlainText" style:family="paragraph">
      <style:text-properties style:font-name="Courier New" style:font-name-complex="Courier New"/>
    </style:style>
    <style:style style:name="P2115" style:parent-style-name="PlainText" style:family="paragraph">
      <style:text-properties style:font-name="Courier New" style:font-name-complex="Courier New"/>
    </style:style>
    <style:style style:name="P2116" style:parent-style-name="PlainText" style:family="paragraph">
      <style:text-properties style:font-name="Courier New" style:font-name-complex="Courier New"/>
    </style:style>
    <style:style style:name="P2117" style:parent-style-name="PlainText" style:family="paragraph">
      <style:text-properties style:font-name="Courier New" style:font-name-complex="Courier New"/>
    </style:style>
    <style:style style:name="P2118" style:parent-style-name="PlainText" style:family="paragraph">
      <style:text-properties style:font-name="Courier New" style:font-name-complex="Courier New"/>
    </style:style>
    <style:style style:name="P2119" style:parent-style-name="PlainText" style:family="paragraph">
      <style:text-properties style:font-name="Courier New" style:font-name-complex="Courier New"/>
    </style:style>
    <style:style style:name="P2120" style:parent-style-name="PlainText" style:family="paragraph">
      <style:text-properties style:font-name="Courier New" style:font-name-complex="Courier New"/>
    </style:style>
    <style:style style:name="P2121" style:parent-style-name="PlainText" style:family="paragraph">
      <style:text-properties style:font-name="Courier New" style:font-name-complex="Courier New"/>
    </style:style>
    <style:style style:name="P2122" style:parent-style-name="PlainText" style:family="paragraph">
      <style:text-properties style:font-name="Courier New" style:font-name-complex="Courier New"/>
    </style:style>
    <style:style style:name="P2123" style:parent-style-name="PlainText" style:family="paragraph">
      <style:text-properties style:font-name="Courier New" style:font-name-complex="Courier New"/>
    </style:style>
    <style:style style:name="P2124" style:parent-style-name="PlainText" style:family="paragraph">
      <style:text-properties style:font-name="Courier New" style:font-name-complex="Courier New"/>
    </style:style>
    <style:style style:name="P2125" style:parent-style-name="PlainText" style:family="paragraph">
      <style:text-properties style:font-name="Courier New" style:font-name-complex="Courier New"/>
    </style:style>
    <style:style style:name="P2126" style:parent-style-name="PlainText" style:family="paragraph">
      <style:text-properties style:font-name="Courier New" style:font-name-complex="Courier New"/>
    </style:style>
    <style:style style:name="P2127" style:parent-style-name="PlainText" style:family="paragraph">
      <style:text-properties style:font-name="Courier New" style:font-name-complex="Courier New"/>
    </style:style>
    <style:style style:name="P2128" style:parent-style-name="PlainText" style:family="paragraph">
      <style:text-properties style:font-name="Courier New" style:font-name-complex="Courier New"/>
    </style:style>
    <style:style style:name="P2129" style:parent-style-name="PlainText" style:family="paragraph">
      <style:text-properties style:font-name="Courier New" style:font-name-complex="Courier New"/>
    </style:style>
    <style:style style:name="P2130" style:parent-style-name="PlainText" style:family="paragraph">
      <style:text-properties style:font-name="Courier New" style:font-name-complex="Courier New"/>
    </style:style>
    <style:style style:name="P2131" style:parent-style-name="PlainText" style:family="paragraph">
      <style:text-properties style:font-name="Courier New" style:font-name-complex="Courier New"/>
    </style:style>
    <style:style style:name="P2132" style:parent-style-name="PlainText" style:family="paragraph">
      <style:text-properties style:font-name="Courier New" style:font-name-complex="Courier New"/>
    </style:style>
    <style:style style:name="P2133" style:parent-style-name="PlainText" style:family="paragraph">
      <style:text-properties style:font-name="Courier New" style:font-name-complex="Courier New"/>
    </style:style>
    <style:style style:name="P2134" style:parent-style-name="PlainText" style:family="paragraph">
      <style:text-properties style:font-name="Courier New" style:font-name-complex="Courier New"/>
    </style:style>
    <style:style style:name="P2135" style:parent-style-name="PlainText" style:family="paragraph">
      <style:text-properties style:font-name="Courier New" style:font-name-complex="Courier New"/>
    </style:style>
    <style:style style:name="P2136" style:parent-style-name="PlainText" style:family="paragraph">
      <style:text-properties style:font-name="Courier New" style:font-name-complex="Courier New"/>
    </style:style>
    <style:style style:name="P2137" style:parent-style-name="PlainText" style:family="paragraph">
      <style:text-properties style:font-name="Courier New" style:font-name-complex="Courier New"/>
    </style:style>
    <style:style style:name="P2138" style:parent-style-name="PlainText" style:family="paragraph">
      <style:text-properties style:font-name="Courier New" style:font-name-complex="Courier New"/>
    </style:style>
    <style:style style:name="P2139" style:parent-style-name="PlainText" style:family="paragraph">
      <style:text-properties style:font-name="Courier New" style:font-name-complex="Courier New"/>
    </style:style>
    <style:style style:name="P2140" style:parent-style-name="PlainText" style:family="paragraph">
      <style:text-properties style:font-name="Courier New" style:font-name-complex="Courier New"/>
    </style:style>
    <style:style style:name="P2141" style:parent-style-name="PlainText" style:family="paragraph">
      <style:text-properties style:font-name="Courier New" style:font-name-complex="Courier New"/>
    </style:style>
    <style:style style:name="P2142" style:parent-style-name="PlainText" style:family="paragraph">
      <style:text-properties style:font-name="Courier New" style:font-name-complex="Courier New"/>
    </style:style>
    <style:style style:name="P2143" style:parent-style-name="PlainText" style:family="paragraph">
      <style:text-properties style:font-name="Courier New" style:font-name-complex="Courier New"/>
    </style:style>
    <style:style style:name="P2144" style:parent-style-name="PlainText" style:family="paragraph">
      <style:text-properties style:font-name="Courier New" style:font-name-complex="Courier New"/>
    </style:style>
    <style:style style:name="P2145" style:parent-style-name="PlainText" style:family="paragraph">
      <style:text-properties style:font-name="Courier New" style:font-name-complex="Courier New"/>
    </style:style>
    <style:style style:name="P2146" style:parent-style-name="PlainText" style:family="paragraph">
      <style:text-properties style:font-name="Courier New" style:font-name-complex="Courier New"/>
    </style:style>
    <style:style style:name="P2147" style:parent-style-name="PlainText" style:family="paragraph">
      <style:text-properties style:font-name="Courier New" style:font-name-complex="Courier New"/>
    </style:style>
    <style:style style:name="P2148" style:parent-style-name="PlainText" style:family="paragraph">
      <style:text-properties style:font-name="Courier New" style:font-name-complex="Courier New"/>
    </style:style>
    <style:style style:name="P2149" style:parent-style-name="PlainText" style:family="paragraph">
      <style:text-properties style:font-name="Courier New" style:font-name-complex="Courier New"/>
    </style:style>
    <style:style style:name="P2150" style:parent-style-name="PlainText" style:family="paragraph">
      <style:text-properties style:font-name="Courier New" style:font-name-complex="Courier New"/>
    </style:style>
    <style:style style:name="P2151" style:parent-style-name="PlainText" style:family="paragraph">
      <style:text-properties style:font-name="Courier New" style:font-name-complex="Courier New"/>
    </style:style>
    <style:style style:name="P2152" style:parent-style-name="PlainText" style:family="paragraph">
      <style:text-properties style:font-name="Courier New" style:font-name-complex="Courier New"/>
    </style:style>
    <style:style style:name="P2153" style:parent-style-name="PlainText" style:family="paragraph">
      <style:text-properties style:font-name="Courier New" style:font-name-complex="Courier New"/>
    </style:style>
    <style:style style:name="P2154" style:parent-style-name="PlainText" style:family="paragraph">
      <style:text-properties style:font-name="Courier New" style:font-name-complex="Courier New"/>
    </style:style>
    <style:style style:name="P2155" style:parent-style-name="PlainText" style:family="paragraph">
      <style:text-properties style:font-name="Courier New" style:font-name-complex="Courier New"/>
    </style:style>
    <style:style style:name="P2156" style:parent-style-name="PlainText" style:family="paragraph">
      <style:text-properties style:font-name="Courier New" style:font-name-complex="Courier New"/>
    </style:style>
    <style:style style:name="P2157" style:parent-style-name="PlainText" style:family="paragraph">
      <style:text-properties style:font-name="Courier New" style:font-name-complex="Courier New"/>
    </style:style>
    <style:style style:name="P2158" style:parent-style-name="PlainText" style:family="paragraph">
      <style:text-properties style:font-name="Courier New" style:font-name-complex="Courier New"/>
    </style:style>
    <style:style style:name="P2159" style:parent-style-name="PlainText" style:family="paragraph">
      <style:text-properties style:font-name="Courier New" style:font-name-complex="Courier New"/>
    </style:style>
    <style:style style:name="P2160" style:parent-style-name="PlainText" style:family="paragraph">
      <style:text-properties style:font-name="Courier New" style:font-name-complex="Courier New"/>
    </style:style>
    <style:style style:name="P2161" style:parent-style-name="PlainText" style:family="paragraph">
      <style:text-properties style:font-name="Courier New" style:font-name-complex="Courier New"/>
    </style:style>
    <style:style style:name="P2162" style:parent-style-name="PlainText" style:family="paragraph">
      <style:text-properties style:font-name="Courier New" style:font-name-complex="Courier New"/>
    </style:style>
    <style:style style:name="P2163" style:parent-style-name="PlainText" style:family="paragraph">
      <style:text-properties style:font-name="Courier New" style:font-name-complex="Courier New"/>
    </style:style>
    <style:style style:name="P2164" style:parent-style-name="PlainText" style:family="paragraph">
      <style:text-properties style:font-name="Courier New" style:font-name-complex="Courier New"/>
    </style:style>
    <style:style style:name="P2165" style:parent-style-name="PlainText" style:family="paragraph">
      <style:text-properties style:font-name="Courier New" style:font-name-complex="Courier New"/>
    </style:style>
    <style:style style:name="P2166" style:parent-style-name="PlainText" style:family="paragraph">
      <style:text-properties style:font-name="Courier New" style:font-name-complex="Courier New"/>
    </style:style>
    <style:style style:name="P2167" style:parent-style-name="PlainText" style:family="paragraph">
      <style:text-properties style:font-name="Courier New" style:font-name-complex="Courier New"/>
    </style:style>
    <style:style style:name="P2168" style:parent-style-name="PlainText" style:family="paragraph">
      <style:text-properties style:font-name="Courier New" style:font-name-complex="Courier New"/>
    </style:style>
    <style:style style:name="P2169" style:parent-style-name="PlainText" style:family="paragraph">
      <style:text-properties style:font-name="Courier New" style:font-name-complex="Courier New"/>
    </style:style>
    <style:style style:name="P2170" style:parent-style-name="PlainText" style:family="paragraph">
      <style:text-properties style:font-name="Courier New" style:font-name-complex="Courier New"/>
    </style:style>
    <style:style style:name="P2171" style:parent-style-name="PlainText" style:family="paragraph">
      <style:text-properties style:font-name="Courier New" style:font-name-complex="Courier New"/>
    </style:style>
    <style:style style:name="P2172" style:parent-style-name="PlainText" style:family="paragraph">
      <style:text-properties style:font-name="Courier New" style:font-name-complex="Courier New"/>
    </style:style>
    <style:style style:name="P2173" style:parent-style-name="PlainText" style:family="paragraph">
      <style:text-properties style:font-name="Courier New" style:font-name-complex="Courier New"/>
    </style:style>
    <style:style style:name="P2174" style:parent-style-name="PlainText" style:family="paragraph">
      <style:text-properties style:font-name="Courier New" style:font-name-complex="Courier New"/>
    </style:style>
    <style:style style:name="P2175" style:parent-style-name="PlainText" style:family="paragraph">
      <style:text-properties style:font-name="Courier New" style:font-name-complex="Courier New"/>
    </style:style>
    <style:style style:name="P2176" style:parent-style-name="PlainText" style:family="paragraph">
      <style:text-properties style:font-name="Courier New" style:font-name-complex="Courier New"/>
    </style:style>
    <style:style style:name="P2177" style:parent-style-name="PlainText" style:family="paragraph">
      <style:text-properties style:font-name="Courier New" style:font-name-complex="Courier New"/>
    </style:style>
    <style:style style:name="P2178" style:parent-style-name="PlainText" style:family="paragraph">
      <style:text-properties style:font-name="Courier New" style:font-name-complex="Courier New"/>
    </style:style>
    <style:style style:name="P2179" style:parent-style-name="PlainText" style:family="paragraph">
      <style:text-properties style:font-name="Courier New" style:font-name-complex="Courier New"/>
    </style:style>
    <style:style style:name="P2180" style:parent-style-name="PlainText" style:family="paragraph">
      <style:text-properties style:font-name="Courier New" style:font-name-complex="Courier New"/>
    </style:style>
    <style:style style:name="P2181" style:parent-style-name="PlainText" style:family="paragraph">
      <style:text-properties style:font-name="Courier New" style:font-name-complex="Courier New"/>
    </style:style>
    <style:style style:name="P2182" style:parent-style-name="PlainText" style:family="paragraph">
      <style:text-properties style:font-name="Courier New" style:font-name-complex="Courier New"/>
    </style:style>
    <style:style style:name="P2183" style:parent-style-name="PlainText" style:family="paragraph">
      <style:text-properties style:font-name="Courier New" style:font-name-complex="Courier New"/>
    </style:style>
    <style:style style:name="P2184" style:parent-style-name="PlainText" style:family="paragraph">
      <style:text-properties style:font-name="Courier New" style:font-name-complex="Courier New"/>
    </style:style>
    <style:style style:name="P2185" style:parent-style-name="PlainText" style:family="paragraph">
      <style:text-properties style:font-name="Courier New" style:font-name-complex="Courier New"/>
    </style:style>
    <style:style style:name="P2186" style:parent-style-name="PlainText" style:family="paragraph">
      <style:text-properties style:font-name="Courier New" style:font-name-complex="Courier New"/>
    </style:style>
    <style:style style:name="P2187" style:parent-style-name="PlainText" style:family="paragraph">
      <style:text-properties style:font-name="Courier New" style:font-name-complex="Courier New"/>
    </style:style>
    <style:style style:name="P2188" style:parent-style-name="PlainText" style:family="paragraph">
      <style:text-properties style:font-name="Courier New" style:font-name-complex="Courier New"/>
    </style:style>
    <style:style style:name="P2189" style:parent-style-name="PlainText" style:family="paragraph">
      <style:text-properties style:font-name="Courier New" style:font-name-complex="Courier New"/>
    </style:style>
    <style:style style:name="P2190" style:parent-style-name="PlainText" style:family="paragraph">
      <style:text-properties style:font-name="Courier New" style:font-name-complex="Courier New"/>
    </style:style>
    <style:style style:name="P2191" style:parent-style-name="PlainText" style:family="paragraph">
      <style:text-properties style:font-name="Courier New" style:font-name-complex="Courier New"/>
    </style:style>
    <style:style style:name="P2192" style:parent-style-name="PlainText" style:family="paragraph">
      <style:text-properties style:font-name="Courier New" style:font-name-complex="Courier New"/>
    </style:style>
    <style:style style:name="P2193" style:parent-style-name="PlainText" style:family="paragraph">
      <style:text-properties style:font-name="Courier New" style:font-name-complex="Courier New"/>
    </style:style>
    <style:style style:name="P2194" style:parent-style-name="PlainText" style:family="paragraph">
      <style:text-properties style:font-name="Courier New" style:font-name-complex="Courier New"/>
    </style:style>
    <style:style style:name="P2195" style:parent-style-name="PlainText" style:family="paragraph">
      <style:text-properties style:font-name="Courier New" style:font-name-complex="Courier New"/>
    </style:style>
    <style:style style:name="P2196" style:parent-style-name="PlainText" style:family="paragraph">
      <style:text-properties style:font-name="Courier New" style:font-name-complex="Courier New"/>
    </style:style>
    <style:style style:name="P2197" style:parent-style-name="PlainText" style:family="paragraph">
      <style:text-properties style:font-name="Courier New" style:font-name-complex="Courier New"/>
    </style:style>
    <style:style style:name="P2198" style:parent-style-name="PlainText" style:family="paragraph">
      <style:text-properties style:font-name="Courier New" style:font-name-complex="Courier New"/>
    </style:style>
    <style:style style:name="P2199" style:parent-style-name="PlainText" style:family="paragraph">
      <style:text-properties style:font-name="Courier New" style:font-name-complex="Courier New"/>
    </style:style>
    <style:style style:name="P2200" style:parent-style-name="PlainText" style:family="paragraph">
      <style:text-properties style:font-name="Courier New" style:font-name-complex="Courier New"/>
    </style:style>
    <style:style style:name="P2201" style:parent-style-name="PlainText" style:family="paragraph">
      <style:text-properties style:font-name="Courier New" style:font-name-complex="Courier New"/>
    </style:style>
    <style:style style:name="P2202" style:parent-style-name="PlainText" style:family="paragraph">
      <style:text-properties style:font-name="Courier New" style:font-name-complex="Courier New"/>
    </style:style>
    <style:style style:name="P2203" style:parent-style-name="PlainText" style:family="paragraph">
      <style:text-properties style:font-name="Courier New" style:font-name-complex="Courier New"/>
    </style:style>
    <style:style style:name="P2204" style:parent-style-name="PlainText" style:family="paragraph">
      <style:text-properties style:font-name="Courier New" style:font-name-complex="Courier New"/>
    </style:style>
    <style:style style:name="P2205" style:parent-style-name="PlainText" style:family="paragraph">
      <style:text-properties style:font-name="Courier New" style:font-name-complex="Courier New"/>
    </style:style>
    <style:style style:name="P2206" style:parent-style-name="PlainText" style:family="paragraph">
      <style:text-properties style:font-name="Courier New" style:font-name-complex="Courier New"/>
    </style:style>
    <style:style style:name="P2207" style:parent-style-name="PlainText" style:family="paragraph">
      <style:text-properties style:font-name="Courier New" style:font-name-complex="Courier New"/>
    </style:style>
    <style:style style:name="P2208" style:parent-style-name="PlainText" style:family="paragraph">
      <style:text-properties style:font-name="Courier New" style:font-name-complex="Courier New"/>
    </style:style>
    <style:style style:name="P2209" style:parent-style-name="PlainText" style:family="paragraph">
      <style:text-properties style:font-name="Courier New" style:font-name-complex="Courier New"/>
    </style:style>
    <style:style style:name="P2210" style:parent-style-name="PlainText" style:family="paragraph">
      <style:text-properties style:font-name="Courier New" style:font-name-complex="Courier New"/>
    </style:style>
    <style:style style:name="P2211" style:parent-style-name="PlainText" style:family="paragraph">
      <style:text-properties style:font-name="Courier New" style:font-name-complex="Courier New"/>
    </style:style>
    <style:style style:name="P2212" style:parent-style-name="PlainText" style:family="paragraph">
      <style:text-properties style:font-name="Courier New" style:font-name-complex="Courier New"/>
    </style:style>
    <style:style style:name="P2213" style:parent-style-name="PlainText" style:family="paragraph">
      <style:text-properties style:font-name="Courier New" style:font-name-complex="Courier New"/>
    </style:style>
    <style:style style:name="P2214" style:parent-style-name="PlainText" style:family="paragraph">
      <style:text-properties style:font-name="Courier New" style:font-name-complex="Courier New"/>
    </style:style>
    <style:style style:name="P2215" style:parent-style-name="PlainText" style:family="paragraph">
      <style:text-properties style:font-name="Courier New" style:font-name-complex="Courier New"/>
    </style:style>
    <style:style style:name="P2216" style:parent-style-name="PlainText" style:family="paragraph">
      <style:text-properties style:font-name="Courier New" style:font-name-complex="Courier New"/>
    </style:style>
    <style:style style:name="P2217" style:parent-style-name="PlainText" style:family="paragraph">
      <style:text-properties style:font-name="Courier New" style:font-name-complex="Courier New"/>
    </style:style>
    <style:style style:name="P2218" style:parent-style-name="PlainText" style:family="paragraph">
      <style:text-properties style:font-name="Courier New" style:font-name-complex="Courier New"/>
    </style:style>
    <style:style style:name="P2219" style:parent-style-name="PlainText" style:family="paragraph">
      <style:text-properties style:font-name="Courier New" style:font-name-complex="Courier New"/>
    </style:style>
    <style:style style:name="P2220" style:parent-style-name="PlainText" style:family="paragraph">
      <style:text-properties style:font-name="Courier New" style:font-name-complex="Courier New"/>
    </style:style>
    <style:style style:name="P2221" style:parent-style-name="PlainText" style:family="paragraph">
      <style:text-properties style:font-name="Courier New" style:font-name-complex="Courier New"/>
    </style:style>
    <style:style style:name="P2222" style:parent-style-name="PlainText" style:family="paragraph">
      <style:text-properties style:font-name="Courier New" style:font-name-complex="Courier New"/>
    </style:style>
    <style:style style:name="P2223" style:parent-style-name="PlainText" style:family="paragraph">
      <style:text-properties style:font-name="Courier New" style:font-name-complex="Courier New"/>
    </style:style>
    <style:style style:name="P2224" style:parent-style-name="PlainText" style:family="paragraph">
      <style:text-properties style:font-name="Courier New" style:font-name-complex="Courier New"/>
    </style:style>
    <style:style style:name="P2225" style:parent-style-name="PlainText" style:family="paragraph">
      <style:text-properties style:font-name="Courier New" style:font-name-complex="Courier New"/>
    </style:style>
    <style:style style:name="P2226" style:parent-style-name="PlainText" style:family="paragraph">
      <style:text-properties style:font-name="Courier New" style:font-name-complex="Courier New"/>
    </style:style>
    <style:style style:name="P2227" style:parent-style-name="PlainText" style:family="paragraph">
      <style:text-properties style:font-name="Courier New" style:font-name-complex="Courier New"/>
    </style:style>
    <style:style style:name="P2228" style:parent-style-name="PlainText" style:family="paragraph">
      <style:text-properties style:font-name="Courier New" style:font-name-complex="Courier New"/>
    </style:style>
    <style:style style:name="P2229" style:parent-style-name="PlainText" style:family="paragraph">
      <style:text-properties style:font-name="Courier New" style:font-name-complex="Courier New"/>
    </style:style>
    <style:style style:name="P2230" style:parent-style-name="PlainText" style:family="paragraph">
      <style:text-properties style:font-name="Courier New" style:font-name-complex="Courier New"/>
    </style:style>
    <style:style style:name="P2231" style:parent-style-name="PlainText" style:family="paragraph">
      <style:text-properties style:font-name="Courier New" style:font-name-complex="Courier New"/>
    </style:style>
    <style:style style:name="P2232" style:parent-style-name="PlainText" style:family="paragraph">
      <style:text-properties style:font-name="Courier New" style:font-name-complex="Courier New"/>
    </style:style>
    <style:style style:name="P2233" style:parent-style-name="PlainText" style:family="paragraph">
      <style:text-properties style:font-name="Courier New" style:font-name-complex="Courier New"/>
    </style:style>
    <style:style style:name="P2234" style:parent-style-name="PlainText" style:family="paragraph">
      <style:text-properties style:font-name="Courier New" style:font-name-complex="Courier New"/>
    </style:style>
    <style:style style:name="P2235" style:parent-style-name="PlainText" style:family="paragraph">
      <style:text-properties style:font-name="Courier New" style:font-name-complex="Courier New"/>
    </style:style>
    <style:style style:name="P2236" style:parent-style-name="PlainText" style:family="paragraph">
      <style:text-properties style:font-name="Courier New" style:font-name-complex="Courier New"/>
    </style:style>
    <style:style style:name="P2237" style:parent-style-name="PlainText" style:family="paragraph">
      <style:text-properties style:font-name="Courier New" style:font-name-complex="Courier New"/>
    </style:style>
    <style:style style:name="P2238" style:parent-style-name="PlainText" style:family="paragraph">
      <style:text-properties style:font-name="Courier New" style:font-name-complex="Courier New"/>
    </style:style>
    <style:style style:name="P2239" style:parent-style-name="PlainText" style:family="paragraph">
      <style:text-properties style:font-name="Courier New" style:font-name-complex="Courier New"/>
    </style:style>
    <style:style style:name="P2240" style:parent-style-name="PlainText" style:family="paragraph">
      <style:text-properties style:font-name="Courier New" style:font-name-complex="Courier New"/>
    </style:style>
    <style:style style:name="P2241" style:parent-style-name="PlainText" style:family="paragraph">
      <style:text-properties style:font-name="Courier New" style:font-name-complex="Courier New"/>
    </style:style>
    <style:style style:name="P2242" style:parent-style-name="PlainText" style:family="paragraph">
      <style:text-properties style:font-name="Courier New" style:font-name-complex="Courier New"/>
    </style:style>
    <style:style style:name="P2243" style:parent-style-name="PlainText" style:family="paragraph">
      <style:text-properties style:font-name="Courier New" style:font-name-complex="Courier New"/>
    </style:style>
    <style:style style:name="P2244" style:parent-style-name="PlainText" style:family="paragraph">
      <style:text-properties style:font-name="Courier New" style:font-name-complex="Courier New"/>
    </style:style>
    <style:style style:name="P2245" style:parent-style-name="PlainText" style:family="paragraph">
      <style:text-properties style:font-name="Courier New" style:font-name-complex="Courier New"/>
    </style:style>
    <style:style style:name="P2246" style:parent-style-name="PlainText" style:family="paragraph">
      <style:text-properties style:font-name="Courier New" style:font-name-complex="Courier New"/>
    </style:style>
    <style:style style:name="P2247" style:parent-style-name="PlainText" style:family="paragraph">
      <style:text-properties style:font-name="Courier New" style:font-name-complex="Courier New"/>
    </style:style>
    <style:style style:name="P2248" style:parent-style-name="PlainText" style:family="paragraph">
      <style:text-properties style:font-name="Courier New" style:font-name-complex="Courier New"/>
    </style:style>
    <style:style style:name="P2249" style:parent-style-name="PlainText" style:family="paragraph">
      <style:text-properties style:font-name="Courier New" style:font-name-complex="Courier New"/>
    </style:style>
    <style:style style:name="P2250" style:parent-style-name="PlainText" style:family="paragraph">
      <style:text-properties style:font-name="Courier New" style:font-name-complex="Courier New"/>
    </style:style>
    <style:style style:name="P2251" style:parent-style-name="PlainText" style:family="paragraph">
      <style:text-properties style:font-name="Courier New" style:font-name-complex="Courier New"/>
    </style:style>
    <style:style style:name="P2252" style:parent-style-name="PlainText" style:family="paragraph">
      <style:text-properties style:font-name="Courier New" style:font-name-complex="Courier New"/>
    </style:style>
    <style:style style:name="P2253" style:parent-style-name="PlainText" style:family="paragraph">
      <style:text-properties style:font-name="Courier New" style:font-name-complex="Courier New"/>
    </style:style>
    <style:style style:name="P2254" style:parent-style-name="PlainText" style:family="paragraph">
      <style:text-properties style:font-name="Courier New" style:font-name-complex="Courier New"/>
    </style:style>
    <style:style style:name="P2255" style:parent-style-name="PlainText" style:family="paragraph">
      <style:text-properties style:font-name="Courier New" style:font-name-complex="Courier New"/>
    </style:style>
    <style:style style:name="P2256" style:parent-style-name="PlainText" style:family="paragraph">
      <style:text-properties style:font-name="Courier New" style:font-name-complex="Courier New"/>
    </style:style>
    <style:style style:name="P2257" style:parent-style-name="PlainText" style:family="paragraph">
      <style:text-properties style:font-name="Courier New" style:font-name-complex="Courier New"/>
    </style:style>
    <style:style style:name="P2258" style:parent-style-name="PlainText" style:family="paragraph">
      <style:text-properties style:font-name="Courier New" style:font-name-complex="Courier New"/>
    </style:style>
    <style:style style:name="P2259" style:parent-style-name="PlainText" style:family="paragraph">
      <style:text-properties style:font-name="Courier New" style:font-name-complex="Courier New"/>
    </style:style>
    <style:style style:name="P2260" style:parent-style-name="PlainText" style:family="paragraph">
      <style:text-properties style:font-name="Courier New" style:font-name-complex="Courier New"/>
    </style:style>
    <style:style style:name="P2261" style:parent-style-name="PlainText" style:family="paragraph">
      <style:text-properties style:font-name="Courier New" style:font-name-complex="Courier New"/>
    </style:style>
    <style:style style:name="P2262" style:parent-style-name="PlainText" style:family="paragraph">
      <style:text-properties style:font-name="Courier New" style:font-name-complex="Courier New"/>
    </style:style>
    <style:style style:name="P2263" style:parent-style-name="PlainText" style:family="paragraph">
      <style:text-properties style:font-name="Courier New" style:font-name-complex="Courier New"/>
    </style:style>
    <style:style style:name="P2264" style:parent-style-name="PlainText" style:family="paragraph">
      <style:text-properties style:font-name="Courier New" style:font-name-complex="Courier New"/>
    </style:style>
    <style:style style:name="P2265" style:parent-style-name="PlainText" style:family="paragraph">
      <style:text-properties style:font-name="Courier New" style:font-name-complex="Courier New"/>
    </style:style>
    <style:style style:name="P2266" style:parent-style-name="PlainText" style:family="paragraph">
      <style:text-properties style:font-name="Courier New" style:font-name-complex="Courier New"/>
    </style:style>
    <style:style style:name="P2267" style:parent-style-name="PlainText" style:family="paragraph">
      <style:text-properties style:font-name="Courier New" style:font-name-complex="Courier New"/>
    </style:style>
    <style:style style:name="P2268" style:parent-style-name="PlainText" style:family="paragraph">
      <style:text-properties style:font-name="Courier New" style:font-name-complex="Courier New"/>
    </style:style>
    <style:style style:name="P2269" style:parent-style-name="PlainText" style:family="paragraph">
      <style:text-properties style:font-name="Courier New" style:font-name-complex="Courier New"/>
    </style:style>
    <style:style style:name="P2270" style:parent-style-name="PlainText" style:family="paragraph">
      <style:text-properties style:font-name="Courier New" style:font-name-complex="Courier New"/>
    </style:style>
    <style:style style:name="P2271" style:parent-style-name="PlainText" style:family="paragraph">
      <style:text-properties style:font-name="Courier New" style:font-name-complex="Courier New"/>
    </style:style>
    <style:style style:name="P2272" style:parent-style-name="PlainText" style:family="paragraph">
      <style:text-properties style:font-name="Courier New" style:font-name-complex="Courier New"/>
    </style:style>
    <style:style style:name="P2273" style:parent-style-name="PlainText" style:family="paragraph">
      <style:text-properties style:font-name="Courier New" style:font-name-complex="Courier New"/>
    </style:style>
    <style:style style:name="P2274" style:parent-style-name="PlainText" style:family="paragraph">
      <style:text-properties style:font-name="Courier New" style:font-name-complex="Courier New"/>
    </style:style>
    <style:style style:name="P2275" style:parent-style-name="PlainText" style:family="paragraph">
      <style:text-properties style:font-name="Courier New" style:font-name-complex="Courier New"/>
    </style:style>
    <style:style style:name="P2276" style:parent-style-name="PlainText" style:family="paragraph">
      <style:text-properties style:font-name="Courier New" style:font-name-complex="Courier New"/>
    </style:style>
    <style:style style:name="P2277" style:parent-style-name="PlainText" style:family="paragraph">
      <style:text-properties style:font-name="Courier New" style:font-name-complex="Courier New"/>
    </style:style>
    <style:style style:name="P2278" style:parent-style-name="PlainText" style:family="paragraph">
      <style:text-properties style:font-name="Courier New" style:font-name-complex="Courier New"/>
    </style:style>
    <style:style style:name="P2279" style:parent-style-name="PlainText" style:family="paragraph">
      <style:text-properties style:font-name="Courier New" style:font-name-complex="Courier New"/>
    </style:style>
    <style:style style:name="P2280" style:parent-style-name="PlainText" style:family="paragraph">
      <style:text-properties style:font-name="Courier New" style:font-name-complex="Courier New"/>
    </style:style>
    <style:style style:name="P2281" style:parent-style-name="PlainText" style:family="paragraph">
      <style:text-properties style:font-name="Courier New" style:font-name-complex="Courier New"/>
    </style:style>
    <style:style style:name="P2282" style:parent-style-name="PlainText" style:family="paragraph">
      <style:text-properties style:font-name="Courier New" style:font-name-complex="Courier New"/>
    </style:style>
    <style:style style:name="P2283" style:parent-style-name="PlainText" style:family="paragraph">
      <style:text-properties style:font-name="Courier New" style:font-name-complex="Courier New"/>
    </style:style>
    <style:style style:name="P2284" style:parent-style-name="PlainText" style:family="paragraph">
      <style:text-properties style:font-name="Courier New" style:font-name-complex="Courier New"/>
    </style:style>
    <style:style style:name="P2285" style:parent-style-name="PlainText" style:family="paragraph">
      <style:text-properties style:font-name="Courier New" style:font-name-complex="Courier New"/>
    </style:style>
    <style:style style:name="P2286" style:parent-style-name="PlainText" style:family="paragraph">
      <style:text-properties style:font-name="Courier New" style:font-name-complex="Courier New"/>
    </style:style>
    <style:style style:name="P2287" style:parent-style-name="PlainText" style:family="paragraph">
      <style:text-properties style:font-name="Courier New" style:font-name-complex="Courier New"/>
    </style:style>
    <style:style style:name="P2288" style:parent-style-name="PlainText" style:family="paragraph">
      <style:text-properties style:font-name="Courier New" style:font-name-complex="Courier New"/>
    </style:style>
    <style:style style:name="P2289" style:parent-style-name="PlainText" style:family="paragraph">
      <style:text-properties style:font-name="Courier New" style:font-name-complex="Courier New"/>
    </style:style>
    <style:style style:name="P2290" style:parent-style-name="PlainText" style:family="paragraph">
      <style:text-properties style:font-name="Courier New" style:font-name-complex="Courier New"/>
    </style:style>
    <style:style style:name="P2291" style:parent-style-name="PlainText" style:family="paragraph">
      <style:text-properties style:font-name="Courier New" style:font-name-complex="Courier New"/>
    </style:style>
    <style:style style:name="P2292" style:parent-style-name="PlainText" style:family="paragraph">
      <style:text-properties style:font-name="Courier New" style:font-name-complex="Courier New"/>
    </style:style>
    <style:style style:name="P2293" style:parent-style-name="PlainText" style:family="paragraph">
      <style:text-properties style:font-name="Courier New" style:font-name-complex="Courier New"/>
    </style:style>
    <style:style style:name="P2294" style:parent-style-name="PlainText" style:family="paragraph">
      <style:text-properties style:font-name="Courier New" style:font-name-complex="Courier New"/>
    </style:style>
    <style:style style:name="P2295" style:parent-style-name="PlainText" style:family="paragraph">
      <style:text-properties style:font-name="Courier New" style:font-name-complex="Courier New"/>
    </style:style>
    <style:style style:name="P2296" style:parent-style-name="PlainText" style:family="paragraph">
      <style:text-properties style:font-name="Courier New" style:font-name-complex="Courier New"/>
    </style:style>
    <style:style style:name="P2297" style:parent-style-name="PlainText" style:family="paragraph">
      <style:text-properties style:font-name="Courier New" style:font-name-complex="Courier New"/>
    </style:style>
    <style:style style:name="P2298" style:parent-style-name="PlainText" style:family="paragraph">
      <style:text-properties style:font-name="Courier New" style:font-name-complex="Courier New"/>
    </style:style>
    <style:style style:name="P2299" style:parent-style-name="PlainText" style:family="paragraph">
      <style:text-properties style:font-name="Courier New" style:font-name-complex="Courier New"/>
    </style:style>
    <style:style style:name="P2300" style:parent-style-name="PlainText" style:family="paragraph">
      <style:text-properties style:font-name="Courier New" style:font-name-complex="Courier New"/>
    </style:style>
    <style:style style:name="P2301" style:parent-style-name="PlainText" style:family="paragraph">
      <style:text-properties style:font-name="Courier New" style:font-name-complex="Courier New"/>
    </style:style>
    <style:style style:name="P2302" style:parent-style-name="PlainText" style:family="paragraph">
      <style:text-properties style:font-name="Courier New" style:font-name-complex="Courier New"/>
    </style:style>
    <style:style style:name="P2303" style:parent-style-name="PlainText" style:family="paragraph">
      <style:text-properties style:font-name="Courier New" style:font-name-complex="Courier New"/>
    </style:style>
    <style:style style:name="P2304" style:parent-style-name="PlainText" style:family="paragraph">
      <style:text-properties style:font-name="Courier New" style:font-name-complex="Courier New"/>
    </style:style>
    <style:style style:name="P2305" style:parent-style-name="PlainText" style:family="paragraph">
      <style:text-properties style:font-name="Courier New" style:font-name-complex="Courier New"/>
    </style:style>
    <style:style style:name="P2306" style:parent-style-name="PlainText" style:family="paragraph">
      <style:text-properties style:font-name="Courier New" style:font-name-complex="Courier New"/>
    </style:style>
    <style:style style:name="P2307" style:parent-style-name="PlainText" style:family="paragraph">
      <style:text-properties style:font-name="Courier New" style:font-name-complex="Courier New"/>
    </style:style>
    <style:style style:name="P2308" style:parent-style-name="PlainText" style:family="paragraph">
      <style:text-properties style:font-name="Courier New" style:font-name-complex="Courier New"/>
    </style:style>
    <style:style style:name="P2309" style:parent-style-name="PlainText" style:family="paragraph">
      <style:text-properties style:font-name="Courier New" style:font-name-complex="Courier New"/>
    </style:style>
    <style:style style:name="P2310" style:parent-style-name="PlainText" style:family="paragraph">
      <style:text-properties style:font-name="Courier New" style:font-name-complex="Courier New"/>
    </style:style>
    <style:style style:name="P2311" style:parent-style-name="PlainText" style:family="paragraph">
      <style:text-properties style:font-name="Courier New" style:font-name-complex="Courier New"/>
    </style:style>
    <style:style style:name="P2312" style:parent-style-name="PlainText" style:family="paragraph">
      <style:text-properties style:font-name="Courier New" style:font-name-complex="Courier New"/>
    </style:style>
    <style:style style:name="P2313" style:parent-style-name="PlainText" style:family="paragraph">
      <style:text-properties style:font-name="Courier New" style:font-name-complex="Courier New"/>
    </style:style>
    <style:style style:name="P2314" style:parent-style-name="PlainText" style:family="paragraph">
      <style:text-properties style:font-name="Courier New" style:font-name-complex="Courier New"/>
    </style:style>
    <style:style style:name="P2315" style:parent-style-name="PlainText" style:family="paragraph">
      <style:text-properties style:font-name="Courier New" style:font-name-complex="Courier New"/>
    </style:style>
    <style:style style:name="P2316" style:parent-style-name="PlainText" style:family="paragraph">
      <style:text-properties style:font-name="Courier New" style:font-name-complex="Courier New"/>
    </style:style>
    <style:style style:name="P2317" style:parent-style-name="PlainText" style:family="paragraph">
      <style:text-properties style:font-name="Courier New" style:font-name-complex="Courier New"/>
    </style:style>
    <style:style style:name="P2318" style:parent-style-name="PlainText" style:family="paragraph">
      <style:text-properties style:font-name="Courier New" style:font-name-complex="Courier New"/>
    </style:style>
    <style:style style:name="P2319" style:parent-style-name="PlainText" style:family="paragraph">
      <style:text-properties style:font-name="Courier New" style:font-name-complex="Courier New"/>
    </style:style>
    <style:style style:name="P2320" style:parent-style-name="PlainText" style:family="paragraph">
      <style:text-properties style:font-name="Courier New" style:font-name-complex="Courier New"/>
    </style:style>
    <style:style style:name="P2321" style:parent-style-name="PlainText" style:family="paragraph">
      <style:text-properties style:font-name="Courier New" style:font-name-complex="Courier New"/>
    </style:style>
    <style:style style:name="P2322" style:parent-style-name="PlainText" style:family="paragraph">
      <style:text-properties style:font-name="Courier New" style:font-name-complex="Courier New"/>
    </style:style>
    <style:style style:name="P2323" style:parent-style-name="PlainText" style:family="paragraph">
      <style:text-properties style:font-name="Courier New" style:font-name-complex="Courier New"/>
    </style:style>
    <style:style style:name="P2324" style:parent-style-name="PlainText" style:family="paragraph">
      <style:text-properties style:font-name="Courier New" style:font-name-complex="Courier New"/>
    </style:style>
    <style:style style:name="P2325" style:parent-style-name="PlainText" style:family="paragraph">
      <style:text-properties style:font-name="Courier New" style:font-name-complex="Courier New"/>
    </style:style>
    <style:style style:name="P2326" style:parent-style-name="PlainText" style:family="paragraph">
      <style:text-properties style:font-name="Courier New" style:font-name-complex="Courier New"/>
    </style:style>
    <style:style style:name="P2327" style:parent-style-name="PlainText" style:family="paragraph">
      <style:text-properties style:font-name="Courier New" style:font-name-complex="Courier New"/>
    </style:style>
    <style:style style:name="P2328" style:parent-style-name="PlainText" style:family="paragraph">
      <style:text-properties style:font-name="Courier New" style:font-name-complex="Courier New"/>
    </style:style>
    <style:style style:name="P2329" style:parent-style-name="PlainText" style:family="paragraph">
      <style:text-properties style:font-name="Courier New" style:font-name-complex="Courier New"/>
    </style:style>
    <style:style style:name="P2330" style:parent-style-name="PlainText" style:family="paragraph">
      <style:text-properties style:font-name="Courier New" style:font-name-complex="Courier New"/>
    </style:style>
    <style:style style:name="P2331" style:parent-style-name="PlainText" style:family="paragraph">
      <style:text-properties style:font-name="Courier New" style:font-name-complex="Courier New"/>
    </style:style>
    <style:style style:name="P2332" style:parent-style-name="PlainText" style:family="paragraph">
      <style:text-properties style:font-name="Courier New" style:font-name-complex="Courier New"/>
    </style:style>
    <style:style style:name="P2333" style:parent-style-name="PlainText" style:family="paragraph">
      <style:text-properties style:font-name="Courier New" style:font-name-complex="Courier New"/>
    </style:style>
    <style:style style:name="P2334" style:parent-style-name="PlainText" style:family="paragraph">
      <style:text-properties style:font-name="Courier New" style:font-name-complex="Courier New"/>
    </style:style>
    <style:style style:name="P2335" style:parent-style-name="PlainText" style:family="paragraph">
      <style:text-properties style:font-name="Courier New" style:font-name-complex="Courier New"/>
    </style:style>
    <style:style style:name="P2336" style:parent-style-name="PlainText" style:family="paragraph">
      <style:text-properties style:font-name="Courier New" style:font-name-complex="Courier New"/>
    </style:style>
    <style:style style:name="P2337" style:parent-style-name="PlainText" style:family="paragraph">
      <style:text-properties style:font-name="Courier New" style:font-name-complex="Courier New"/>
    </style:style>
    <style:style style:name="P2338" style:parent-style-name="PlainText" style:family="paragraph">
      <style:text-properties style:font-name="Courier New" style:font-name-complex="Courier New"/>
    </style:style>
    <style:style style:name="P2339" style:parent-style-name="PlainText" style:family="paragraph">
      <style:text-properties style:font-name="Courier New" style:font-name-complex="Courier New"/>
    </style:style>
    <style:style style:name="P2340" style:parent-style-name="PlainText" style:family="paragraph">
      <style:text-properties style:font-name="Courier New" style:font-name-complex="Courier New"/>
    </style:style>
    <style:style style:name="P2341" style:parent-style-name="PlainText" style:family="paragraph">
      <style:text-properties style:font-name="Courier New" style:font-name-complex="Courier New"/>
    </style:style>
    <style:style style:name="P2342" style:parent-style-name="PlainText" style:family="paragraph">
      <style:text-properties style:font-name="Courier New" style:font-name-complex="Courier New"/>
    </style:style>
    <style:style style:name="P2343" style:parent-style-name="PlainText" style:family="paragraph">
      <style:text-properties style:font-name="Courier New" style:font-name-complex="Courier New"/>
    </style:style>
    <style:style style:name="P2344" style:parent-style-name="PlainText" style:family="paragraph">
      <style:text-properties style:font-name="Courier New" style:font-name-complex="Courier New"/>
    </style:style>
    <style:style style:name="P2345" style:parent-style-name="PlainText" style:family="paragraph">
      <style:text-properties style:font-name="Courier New" style:font-name-complex="Courier New"/>
    </style:style>
    <style:style style:name="P2346" style:parent-style-name="PlainText" style:family="paragraph">
      <style:text-properties style:font-name="Courier New" style:font-name-complex="Courier New"/>
    </style:style>
    <style:style style:name="P2347" style:parent-style-name="PlainText" style:family="paragraph">
      <style:text-properties style:font-name="Courier New" style:font-name-complex="Courier New"/>
    </style:style>
    <style:style style:name="P2348" style:parent-style-name="PlainText" style:family="paragraph">
      <style:text-properties style:font-name="Courier New" style:font-name-complex="Courier New"/>
    </style:style>
    <style:style style:name="P2349" style:parent-style-name="PlainText" style:family="paragraph">
      <style:text-properties style:font-name="Courier New" style:font-name-complex="Courier New"/>
    </style:style>
    <style:style style:name="P2350" style:parent-style-name="PlainText" style:family="paragraph">
      <style:text-properties style:font-name="Courier New" style:font-name-complex="Courier New"/>
    </style:style>
    <style:style style:name="P2351" style:parent-style-name="PlainText" style:family="paragraph">
      <style:text-properties style:font-name="Courier New" style:font-name-complex="Courier New"/>
    </style:style>
    <style:style style:name="P2352" style:parent-style-name="PlainText" style:family="paragraph">
      <style:text-properties style:font-name="Courier New" style:font-name-complex="Courier New"/>
    </style:style>
    <style:style style:name="P2353" style:parent-style-name="PlainText" style:family="paragraph">
      <style:text-properties style:font-name="Courier New" style:font-name-complex="Courier New"/>
    </style:style>
    <style:style style:name="P2354" style:parent-style-name="PlainText" style:family="paragraph">
      <style:text-properties style:font-name="Courier New" style:font-name-complex="Courier New"/>
    </style:style>
    <style:style style:name="P2355" style:parent-style-name="PlainText" style:family="paragraph">
      <style:text-properties style:font-name="Courier New" style:font-name-complex="Courier New"/>
    </style:style>
    <style:style style:name="P2356" style:parent-style-name="PlainText" style:family="paragraph">
      <style:text-properties style:font-name="Courier New" style:font-name-complex="Courier New"/>
    </style:style>
    <style:style style:name="P2357" style:parent-style-name="PlainText" style:family="paragraph">
      <style:text-properties style:font-name="Courier New" style:font-name-complex="Courier New"/>
    </style:style>
    <style:style style:name="P2358" style:parent-style-name="PlainText" style:family="paragraph">
      <style:text-properties style:font-name="Courier New" style:font-name-complex="Courier New"/>
    </style:style>
    <style:style style:name="P2359" style:parent-style-name="PlainText" style:family="paragraph">
      <style:text-properties style:font-name="Courier New" style:font-name-complex="Courier New"/>
    </style:style>
    <style:style style:name="P2360" style:parent-style-name="PlainText" style:family="paragraph">
      <style:text-properties style:font-name="Courier New" style:font-name-complex="Courier New"/>
    </style:style>
    <style:style style:name="P2361" style:parent-style-name="PlainText" style:family="paragraph">
      <style:text-properties style:font-name="Courier New" style:font-name-complex="Courier New"/>
    </style:style>
    <style:style style:name="P2362" style:parent-style-name="PlainText" style:family="paragraph">
      <style:text-properties style:font-name="Courier New" style:font-name-complex="Courier New"/>
    </style:style>
    <style:style style:name="P2363" style:parent-style-name="PlainText" style:family="paragraph">
      <style:text-properties style:font-name="Courier New" style:font-name-complex="Courier New"/>
    </style:style>
    <style:style style:name="P2364" style:parent-style-name="PlainText" style:family="paragraph">
      <style:text-properties style:font-name="Courier New" style:font-name-complex="Courier New"/>
    </style:style>
    <style:style style:name="P2365" style:parent-style-name="PlainText" style:family="paragraph">
      <style:text-properties style:font-name="Courier New" style:font-name-complex="Courier New"/>
    </style:style>
    <style:style style:name="P2366" style:parent-style-name="PlainText" style:family="paragraph">
      <style:text-properties style:font-name="Courier New" style:font-name-complex="Courier New"/>
    </style:style>
    <style:style style:name="P2367" style:parent-style-name="PlainText" style:family="paragraph">
      <style:text-properties style:font-name="Courier New" style:font-name-complex="Courier New"/>
    </style:style>
    <style:style style:name="P2368" style:parent-style-name="PlainText" style:family="paragraph">
      <style:text-properties style:font-name="Courier New" style:font-name-complex="Courier New"/>
    </style:style>
    <style:style style:name="P2369" style:parent-style-name="PlainText" style:family="paragraph">
      <style:text-properties style:font-name="Courier New" style:font-name-complex="Courier New"/>
    </style:style>
    <style:style style:name="P2370" style:parent-style-name="PlainText" style:family="paragraph">
      <style:text-properties style:font-name="Courier New" style:font-name-complex="Courier New"/>
    </style:style>
    <style:style style:name="P2371" style:parent-style-name="PlainText" style:family="paragraph">
      <style:text-properties style:font-name="Courier New" style:font-name-complex="Courier New"/>
    </style:style>
    <style:style style:name="P2372" style:parent-style-name="PlainText" style:family="paragraph">
      <style:text-properties style:font-name="Courier New" style:font-name-complex="Courier New"/>
    </style:style>
    <style:style style:name="P2373" style:parent-style-name="PlainText" style:family="paragraph">
      <style:text-properties style:font-name="Courier New" style:font-name-complex="Courier New"/>
    </style:style>
    <style:style style:name="P2374" style:parent-style-name="PlainText" style:family="paragraph">
      <style:text-properties style:font-name="Courier New" style:font-name-complex="Courier New"/>
    </style:style>
    <style:style style:name="P2375" style:parent-style-name="PlainText" style:family="paragraph">
      <style:text-properties style:font-name="Courier New" style:font-name-complex="Courier New"/>
    </style:style>
    <style:style style:name="P2376" style:parent-style-name="PlainText" style:family="paragraph">
      <style:text-properties style:font-name="Courier New" style:font-name-complex="Courier New"/>
    </style:style>
    <style:style style:name="P2377" style:parent-style-name="PlainText" style:family="paragraph">
      <style:text-properties style:font-name="Courier New" style:font-name-complex="Courier New"/>
    </style:style>
    <style:style style:name="P2378" style:parent-style-name="PlainText" style:family="paragraph">
      <style:text-properties style:font-name="Courier New" style:font-name-complex="Courier New"/>
    </style:style>
    <style:style style:name="P2379" style:parent-style-name="PlainText" style:family="paragraph">
      <style:text-properties style:font-name="Courier New" style:font-name-complex="Courier New"/>
    </style:style>
    <style:style style:name="P2380" style:parent-style-name="PlainText" style:family="paragraph">
      <style:text-properties style:font-name="Courier New" style:font-name-complex="Courier New"/>
    </style:style>
    <style:style style:name="P2381" style:parent-style-name="PlainText" style:family="paragraph">
      <style:text-properties style:font-name="Courier New" style:font-name-complex="Courier New"/>
    </style:style>
    <style:style style:name="P2382" style:parent-style-name="PlainText" style:family="paragraph">
      <style:text-properties style:font-name="Courier New" style:font-name-complex="Courier New"/>
    </style:style>
    <style:style style:name="P2383" style:parent-style-name="PlainText" style:family="paragraph">
      <style:text-properties style:font-name="Courier New" style:font-name-complex="Courier New"/>
    </style:style>
    <style:style style:name="P2384" style:parent-style-name="PlainText" style:family="paragraph">
      <style:text-properties style:font-name="Courier New" style:font-name-complex="Courier New"/>
    </style:style>
    <style:style style:name="P2385" style:parent-style-name="PlainText" style:family="paragraph">
      <style:text-properties style:font-name="Courier New" style:font-name-complex="Courier New"/>
    </style:style>
    <style:style style:name="P2386" style:parent-style-name="PlainText" style:family="paragraph">
      <style:text-properties style:font-name="Courier New" style:font-name-complex="Courier New"/>
    </style:style>
    <style:style style:name="P2387" style:parent-style-name="PlainText" style:family="paragraph">
      <style:text-properties style:font-name="Courier New" style:font-name-complex="Courier New"/>
    </style:style>
    <style:style style:name="P2388" style:parent-style-name="PlainText" style:family="paragraph">
      <style:text-properties style:font-name="Courier New" style:font-name-complex="Courier New"/>
    </style:style>
    <style:style style:name="P2389" style:parent-style-name="PlainText" style:family="paragraph">
      <style:text-properties style:font-name="Courier New" style:font-name-complex="Courier New"/>
    </style:style>
    <style:style style:name="P2390" style:parent-style-name="PlainText" style:family="paragraph">
      <style:text-properties style:font-name="Courier New" style:font-name-complex="Courier New"/>
    </style:style>
    <style:style style:name="P2391" style:parent-style-name="PlainText" style:family="paragraph">
      <style:text-properties style:font-name="Courier New" style:font-name-complex="Courier New"/>
    </style:style>
    <style:style style:name="P2392" style:parent-style-name="PlainText" style:family="paragraph">
      <style:text-properties style:font-name="Courier New" style:font-name-complex="Courier New"/>
    </style:style>
    <style:style style:name="P2393" style:parent-style-name="PlainText" style:family="paragraph">
      <style:text-properties style:font-name="Courier New" style:font-name-complex="Courier New"/>
    </style:style>
    <style:style style:name="P2394" style:parent-style-name="PlainText" style:family="paragraph">
      <style:text-properties style:font-name="Courier New" style:font-name-complex="Courier New"/>
    </style:style>
    <style:style style:name="P2395" style:parent-style-name="PlainText" style:family="paragraph">
      <style:text-properties style:font-name="Courier New" style:font-name-complex="Courier New"/>
    </style:style>
    <style:style style:name="P2396" style:parent-style-name="PlainText" style:family="paragraph">
      <style:text-properties style:font-name="Courier New" style:font-name-complex="Courier New"/>
    </style:style>
    <style:style style:name="P2397" style:parent-style-name="PlainText" style:family="paragraph">
      <style:text-properties style:font-name="Courier New" style:font-name-complex="Courier New"/>
    </style:style>
    <style:style style:name="P2398" style:parent-style-name="PlainText" style:family="paragraph">
      <style:text-properties style:font-name="Courier New" style:font-name-complex="Courier New"/>
    </style:style>
    <style:style style:name="P2399" style:parent-style-name="PlainText" style:family="paragraph">
      <style:text-properties style:font-name="Courier New" style:font-name-complex="Courier New"/>
    </style:style>
    <style:style style:name="P2400" style:parent-style-name="PlainText" style:family="paragraph">
      <style:text-properties style:font-name="Courier New" style:font-name-complex="Courier New"/>
    </style:style>
    <style:style style:name="P2401" style:parent-style-name="PlainText" style:family="paragraph">
      <style:text-properties style:font-name="Courier New" style:font-name-complex="Courier New"/>
    </style:style>
    <style:style style:name="P2402" style:parent-style-name="PlainText" style:family="paragraph">
      <style:text-properties style:font-name="Courier New" style:font-name-complex="Courier New"/>
    </style:style>
    <style:style style:name="P2403" style:parent-style-name="PlainText" style:family="paragraph">
      <style:text-properties style:font-name="Courier New" style:font-name-complex="Courier New"/>
    </style:style>
    <style:style style:name="P2404" style:parent-style-name="PlainText" style:family="paragraph">
      <style:text-properties style:font-name="Courier New" style:font-name-complex="Courier New"/>
    </style:style>
    <style:style style:name="P2405" style:parent-style-name="PlainText" style:family="paragraph">
      <style:text-properties style:font-name="Courier New" style:font-name-complex="Courier New"/>
    </style:style>
    <style:style style:name="P2406" style:parent-style-name="PlainText" style:family="paragraph">
      <style:text-properties style:font-name="Courier New" style:font-name-complex="Courier New"/>
    </style:style>
    <style:style style:name="P2407" style:parent-style-name="PlainText" style:family="paragraph">
      <style:text-properties style:font-name="Courier New" style:font-name-complex="Courier New"/>
    </style:style>
    <style:style style:name="P2408" style:parent-style-name="PlainText" style:family="paragraph">
      <style:text-properties style:font-name="Courier New" style:font-name-complex="Courier New"/>
    </style:style>
    <style:style style:name="P2409" style:parent-style-name="PlainText" style:family="paragraph">
      <style:text-properties style:font-name="Courier New" style:font-name-complex="Courier New"/>
    </style:style>
    <style:style style:name="P2410" style:parent-style-name="PlainText" style:family="paragraph">
      <style:text-properties style:font-name="Courier New" style:font-name-complex="Courier New"/>
    </style:style>
    <style:style style:name="P2411" style:parent-style-name="PlainText" style:family="paragraph">
      <style:text-properties style:font-name="Courier New" style:font-name-complex="Courier New"/>
    </style:style>
    <style:style style:name="P2412" style:parent-style-name="PlainText" style:family="paragraph">
      <style:text-properties style:font-name="Courier New" style:font-name-complex="Courier New"/>
    </style:style>
    <style:style style:name="P2413" style:parent-style-name="PlainText" style:family="paragraph">
      <style:text-properties style:font-name="Courier New" style:font-name-complex="Courier New"/>
    </style:style>
    <style:style style:name="P2414" style:parent-style-name="PlainText" style:family="paragraph">
      <style:text-properties style:font-name="Courier New" style:font-name-complex="Courier New"/>
    </style:style>
    <style:style style:name="P2415" style:parent-style-name="PlainText" style:family="paragraph">
      <style:text-properties style:font-name="Courier New" style:font-name-complex="Courier New"/>
    </style:style>
    <style:style style:name="P2416" style:parent-style-name="PlainText" style:family="paragraph">
      <style:text-properties style:font-name="Courier New" style:font-name-complex="Courier New"/>
    </style:style>
    <style:style style:name="P2417" style:parent-style-name="PlainText" style:family="paragraph">
      <style:text-properties style:font-name="Courier New" style:font-name-complex="Courier New"/>
    </style:style>
    <style:style style:name="P2418" style:parent-style-name="PlainText" style:family="paragraph">
      <style:text-properties style:font-name="Courier New" style:font-name-complex="Courier New"/>
    </style:style>
    <style:style style:name="P2419" style:parent-style-name="PlainText" style:family="paragraph">
      <style:text-properties style:font-name="Courier New" style:font-name-complex="Courier New"/>
    </style:style>
    <style:style style:name="P2420" style:parent-style-name="PlainText" style:family="paragraph">
      <style:text-properties style:font-name="Courier New" style:font-name-complex="Courier New"/>
    </style:style>
    <style:style style:name="P2421" style:parent-style-name="PlainText" style:family="paragraph">
      <style:text-properties style:font-name="Courier New" style:font-name-complex="Courier New"/>
    </style:style>
    <style:style style:name="P2422" style:parent-style-name="PlainText" style:family="paragraph">
      <style:text-properties style:font-name="Courier New" style:font-name-complex="Courier New"/>
    </style:style>
    <style:style style:name="P2423" style:parent-style-name="PlainText" style:family="paragraph">
      <style:text-properties style:font-name="Courier New" style:font-name-complex="Courier New"/>
    </style:style>
    <style:style style:name="P2424" style:parent-style-name="PlainText" style:family="paragraph">
      <style:text-properties style:font-name="Courier New" style:font-name-complex="Courier New"/>
    </style:style>
    <style:style style:name="P2425" style:parent-style-name="PlainText" style:family="paragraph">
      <style:text-properties style:font-name="Courier New" style:font-name-complex="Courier New"/>
    </style:style>
    <style:style style:name="P2426" style:parent-style-name="PlainText" style:family="paragraph">
      <style:text-properties style:font-name="Courier New" style:font-name-complex="Courier New"/>
    </style:style>
    <style:style style:name="P2427" style:parent-style-name="PlainText" style:family="paragraph">
      <style:text-properties style:font-name="Courier New" style:font-name-complex="Courier New"/>
    </style:style>
    <style:style style:name="P2428" style:parent-style-name="PlainText" style:family="paragraph">
      <style:text-properties style:font-name="Courier New" style:font-name-complex="Courier New"/>
    </style:style>
    <style:style style:name="P2429" style:parent-style-name="PlainText" style:family="paragraph">
      <style:text-properties style:font-name="Courier New" style:font-name-complex="Courier New"/>
    </style:style>
    <style:style style:name="P2430" style:parent-style-name="PlainText" style:family="paragraph">
      <style:text-properties style:font-name="Courier New" style:font-name-complex="Courier New"/>
    </style:style>
    <style:style style:name="P2431" style:parent-style-name="PlainText" style:family="paragraph">
      <style:text-properties style:font-name="Courier New" style:font-name-complex="Courier New"/>
    </style:style>
    <style:style style:name="P2432" style:parent-style-name="PlainText" style:family="paragraph">
      <style:text-properties style:font-name="Courier New" style:font-name-complex="Courier New"/>
    </style:style>
    <style:style style:name="P2433" style:parent-style-name="PlainText" style:family="paragraph">
      <style:text-properties style:font-name="Courier New" style:font-name-complex="Courier New"/>
    </style:style>
    <style:style style:name="P2434" style:parent-style-name="PlainText" style:family="paragraph">
      <style:text-properties style:font-name="Courier New" style:font-name-complex="Courier New"/>
    </style:style>
    <style:style style:name="P2435" style:parent-style-name="PlainText" style:family="paragraph">
      <style:text-properties style:font-name="Courier New" style:font-name-complex="Courier New"/>
    </style:style>
    <style:style style:name="P2436" style:parent-style-name="PlainText" style:family="paragraph">
      <style:text-properties style:font-name="Courier New" style:font-name-complex="Courier New"/>
    </style:style>
    <style:style style:name="P2437" style:parent-style-name="PlainText" style:family="paragraph">
      <style:text-properties style:font-name="Courier New" style:font-name-complex="Courier New"/>
    </style:style>
    <style:style style:name="P2438" style:parent-style-name="PlainText" style:family="paragraph">
      <style:text-properties style:font-name="Courier New" style:font-name-complex="Courier New"/>
    </style:style>
    <style:style style:name="P2439" style:parent-style-name="PlainText" style:family="paragraph">
      <style:text-properties style:font-name="Courier New" style:font-name-complex="Courier New"/>
    </style:style>
    <style:style style:name="P2440" style:parent-style-name="PlainText" style:family="paragraph">
      <style:text-properties style:font-name="Courier New" style:font-name-complex="Courier New"/>
    </style:style>
    <style:style style:name="P2441" style:parent-style-name="PlainText" style:family="paragraph">
      <style:text-properties style:font-name="Courier New" style:font-name-complex="Courier New"/>
    </style:style>
    <style:style style:name="P2442" style:parent-style-name="PlainText" style:family="paragraph">
      <style:text-properties style:font-name="Courier New" style:font-name-complex="Courier New"/>
    </style:style>
    <style:style style:name="P2443" style:parent-style-name="PlainText" style:family="paragraph">
      <style:text-properties style:font-name="Courier New" style:font-name-complex="Courier New"/>
    </style:style>
    <style:style style:name="P2444" style:parent-style-name="PlainText" style:family="paragraph">
      <style:text-properties style:font-name="Courier New" style:font-name-complex="Courier New"/>
    </style:style>
    <style:style style:name="P2445" style:parent-style-name="PlainText" style:family="paragraph">
      <style:text-properties style:font-name="Courier New" style:font-name-complex="Courier New"/>
    </style:style>
    <style:style style:name="P2446" style:parent-style-name="PlainText" style:family="paragraph">
      <style:text-properties style:font-name="Courier New" style:font-name-complex="Courier New"/>
    </style:style>
    <style:style style:name="P2447" style:parent-style-name="PlainText" style:family="paragraph">
      <style:text-properties style:font-name="Courier New" style:font-name-complex="Courier New"/>
    </style:style>
    <style:style style:name="P2448" style:parent-style-name="PlainText" style:family="paragraph">
      <style:text-properties style:font-name="Courier New" style:font-name-complex="Courier New"/>
    </style:style>
    <style:style style:name="P2449" style:parent-style-name="PlainText" style:family="paragraph">
      <style:text-properties style:font-name="Courier New" style:font-name-complex="Courier New"/>
    </style:style>
    <style:style style:name="P2450" style:parent-style-name="PlainText" style:family="paragraph">
      <style:text-properties style:font-name="Courier New" style:font-name-complex="Courier New"/>
    </style:style>
    <style:style style:name="P2451" style:parent-style-name="PlainText" style:family="paragraph">
      <style:text-properties style:font-name="Courier New" style:font-name-complex="Courier New"/>
    </style:style>
    <style:style style:name="P2452" style:parent-style-name="PlainText" style:family="paragraph">
      <style:text-properties style:font-name="Courier New" style:font-name-complex="Courier New"/>
    </style:style>
    <style:style style:name="P2453" style:parent-style-name="PlainText" style:family="paragraph">
      <style:text-properties style:font-name="Courier New" style:font-name-complex="Courier New"/>
    </style:style>
    <style:style style:name="P2454" style:parent-style-name="PlainText" style:family="paragraph">
      <style:text-properties style:font-name="Courier New" style:font-name-complex="Courier New"/>
    </style:style>
    <style:style style:name="P2455" style:parent-style-name="PlainText" style:family="paragraph">
      <style:text-properties style:font-name="Courier New" style:font-name-complex="Courier New"/>
    </style:style>
    <style:style style:name="P2456" style:parent-style-name="PlainText" style:family="paragraph">
      <style:text-properties style:font-name="Courier New" style:font-name-complex="Courier New"/>
    </style:style>
    <style:style style:name="P2457" style:parent-style-name="PlainText" style:family="paragraph">
      <style:text-properties style:font-name="Courier New" style:font-name-complex="Courier New"/>
    </style:style>
    <style:style style:name="P2458" style:parent-style-name="PlainText" style:family="paragraph">
      <style:text-properties style:font-name="Courier New" style:font-name-complex="Courier New"/>
    </style:style>
    <style:style style:name="P2459" style:parent-style-name="PlainText" style:family="paragraph">
      <style:text-properties style:font-name="Courier New" style:font-name-complex="Courier New"/>
    </style:style>
    <style:style style:name="P2460" style:parent-style-name="PlainText" style:family="paragraph">
      <style:text-properties style:font-name="Courier New" style:font-name-complex="Courier New"/>
    </style:style>
    <style:style style:name="P2461" style:parent-style-name="PlainText" style:family="paragraph">
      <style:text-properties style:font-name="Courier New" style:font-name-complex="Courier New"/>
    </style:style>
    <style:style style:name="P2462" style:parent-style-name="PlainText" style:family="paragraph">
      <style:text-properties style:font-name="Courier New" style:font-name-complex="Courier New"/>
    </style:style>
    <style:style style:name="P2463" style:parent-style-name="PlainText" style:family="paragraph">
      <style:text-properties style:font-name="Courier New" style:font-name-complex="Courier New"/>
    </style:style>
    <style:style style:name="P2464" style:parent-style-name="PlainText" style:family="paragraph">
      <style:text-properties style:font-name="Courier New" style:font-name-complex="Courier New"/>
    </style:style>
    <style:style style:name="P2465" style:parent-style-name="PlainText" style:family="paragraph">
      <style:text-properties style:font-name="Courier New" style:font-name-complex="Courier New"/>
    </style:style>
    <style:style style:name="P2466" style:parent-style-name="PlainText" style:family="paragraph">
      <style:text-properties style:font-name="Courier New" style:font-name-complex="Courier New"/>
    </style:style>
    <style:style style:name="P2467" style:parent-style-name="PlainText" style:family="paragraph">
      <style:text-properties style:font-name="Courier New" style:font-name-complex="Courier New"/>
    </style:style>
    <style:style style:name="P2468" style:parent-style-name="PlainText" style:family="paragraph">
      <style:text-properties style:font-name="Courier New" style:font-name-complex="Courier New"/>
    </style:style>
    <style:style style:name="P2469" style:parent-style-name="PlainText" style:family="paragraph">
      <style:text-properties style:font-name="Courier New" style:font-name-complex="Courier New"/>
    </style:style>
    <style:style style:name="P2470" style:parent-style-name="PlainText" style:family="paragraph">
      <style:text-properties style:font-name="Courier New" style:font-name-complex="Courier New"/>
    </style:style>
    <style:style style:name="P2471" style:parent-style-name="PlainText" style:family="paragraph">
      <style:text-properties style:font-name="Courier New" style:font-name-complex="Courier New"/>
    </style:style>
    <style:style style:name="P2472" style:parent-style-name="PlainText" style:family="paragraph">
      <style:text-properties style:font-name="Courier New" style:font-name-complex="Courier New"/>
    </style:style>
    <style:style style:name="P2473" style:parent-style-name="PlainText" style:family="paragraph">
      <style:text-properties style:font-name="Courier New" style:font-name-complex="Courier New"/>
    </style:style>
    <style:style style:name="P2474" style:parent-style-name="PlainText" style:family="paragraph">
      <style:text-properties style:font-name="Courier New" style:font-name-complex="Courier New"/>
    </style:style>
    <style:style style:name="P2475" style:parent-style-name="PlainText" style:family="paragraph">
      <style:text-properties style:font-name="Courier New" style:font-name-complex="Courier New"/>
    </style:style>
    <style:style style:name="P2476" style:parent-style-name="PlainText" style:family="paragraph">
      <style:text-properties style:font-name="Courier New" style:font-name-complex="Courier New"/>
    </style:style>
    <style:style style:name="P2477" style:parent-style-name="PlainText" style:family="paragraph">
      <style:text-properties style:font-name="Courier New" style:font-name-complex="Courier New"/>
    </style:style>
    <style:style style:name="P2478" style:parent-style-name="PlainText" style:family="paragraph">
      <style:text-properties style:font-name="Courier New" style:font-name-complex="Courier New"/>
    </style:style>
    <style:style style:name="P2479" style:parent-style-name="PlainText" style:family="paragraph">
      <style:text-properties style:font-name="Courier New" style:font-name-complex="Courier New"/>
    </style:style>
    <style:style style:name="P2480" style:parent-style-name="PlainText" style:family="paragraph">
      <style:text-properties style:font-name="Courier New" style:font-name-complex="Courier New"/>
    </style:style>
    <style:style style:name="P2481" style:parent-style-name="PlainText" style:family="paragraph">
      <style:text-properties style:font-name="Courier New" style:font-name-complex="Courier New"/>
    </style:style>
    <style:style style:name="P2482" style:parent-style-name="PlainText" style:family="paragraph">
      <style:text-properties style:font-name="Courier New" style:font-name-complex="Courier New"/>
    </style:style>
    <style:style style:name="P2483" style:parent-style-name="PlainText" style:family="paragraph">
      <style:text-properties style:font-name="Courier New" style:font-name-complex="Courier New"/>
    </style:style>
    <style:style style:name="P2484" style:parent-style-name="PlainText" style:family="paragraph">
      <style:text-properties style:font-name="Courier New" style:font-name-complex="Courier New"/>
    </style:style>
    <style:style style:name="P2485" style:parent-style-name="PlainText" style:family="paragraph">
      <style:text-properties style:font-name="Courier New" style:font-name-complex="Courier New"/>
    </style:style>
    <style:style style:name="P2486" style:parent-style-name="PlainText" style:family="paragraph">
      <style:text-properties style:font-name="Courier New" style:font-name-complex="Courier New"/>
    </style:style>
    <style:style style:name="P2487" style:parent-style-name="PlainText" style:family="paragraph">
      <style:text-properties style:font-name="Courier New" style:font-name-complex="Courier New"/>
    </style:style>
    <style:style style:name="P2488" style:parent-style-name="PlainText" style:family="paragraph">
      <style:text-properties style:font-name="Courier New" style:font-name-complex="Courier New"/>
    </style:style>
    <style:style style:name="P2489" style:parent-style-name="PlainText" style:family="paragraph">
      <style:text-properties style:font-name="Courier New" style:font-name-complex="Courier New"/>
    </style:style>
    <style:style style:name="P2490" style:parent-style-name="PlainText" style:family="paragraph">
      <style:text-properties style:font-name="Courier New" style:font-name-complex="Courier New"/>
    </style:style>
    <style:style style:name="P2491" style:parent-style-name="PlainText" style:family="paragraph">
      <style:text-properties style:font-name="Courier New" style:font-name-complex="Courier New"/>
    </style:style>
    <style:style style:name="P2492" style:parent-style-name="PlainText" style:family="paragraph">
      <style:text-properties style:font-name="Courier New" style:font-name-complex="Courier New"/>
    </style:style>
    <style:style style:name="P2493" style:parent-style-name="PlainText" style:family="paragraph">
      <style:text-properties style:font-name="Courier New" style:font-name-complex="Courier New"/>
    </style:style>
    <style:style style:name="P2494" style:parent-style-name="PlainText" style:family="paragraph">
      <style:text-properties style:font-name="Courier New" style:font-name-complex="Courier New"/>
    </style:style>
    <style:style style:name="P2495" style:parent-style-name="PlainText" style:family="paragraph">
      <style:text-properties style:font-name="Courier New" style:font-name-complex="Courier New"/>
    </style:style>
    <style:style style:name="P2496" style:parent-style-name="PlainText" style:family="paragraph">
      <style:text-properties style:font-name="Courier New" style:font-name-complex="Courier New"/>
    </style:style>
    <style:style style:name="P2497" style:parent-style-name="PlainText" style:family="paragraph">
      <style:text-properties style:font-name="Courier New" style:font-name-complex="Courier New"/>
    </style:style>
    <style:style style:name="P2498" style:parent-style-name="PlainText" style:family="paragraph">
      <style:text-properties style:font-name="Courier New" style:font-name-complex="Courier New"/>
    </style:style>
    <style:style style:name="P2499" style:parent-style-name="PlainText" style:family="paragraph">
      <style:text-properties style:font-name="Courier New" style:font-name-complex="Courier New"/>
    </style:style>
    <style:style style:name="P2500" style:parent-style-name="PlainText" style:family="paragraph">
      <style:text-properties style:font-name="Courier New" style:font-name-complex="Courier New"/>
    </style:style>
    <style:style style:name="P2501" style:parent-style-name="PlainText" style:family="paragraph">
      <style:text-properties style:font-name="Courier New" style:font-name-complex="Courier New"/>
    </style:style>
    <style:style style:name="P2502" style:parent-style-name="PlainText" style:family="paragraph">
      <style:text-properties style:font-name="Courier New" style:font-name-complex="Courier New"/>
    </style:style>
    <style:style style:name="P2503" style:parent-style-name="PlainText" style:family="paragraph">
      <style:text-properties style:font-name="Courier New" style:font-name-complex="Courier New"/>
    </style:style>
    <style:style style:name="P2504" style:parent-style-name="PlainText" style:family="paragraph">
      <style:text-properties style:font-name="Courier New" style:font-name-complex="Courier New"/>
    </style:style>
    <style:style style:name="P2505" style:parent-style-name="PlainText" style:family="paragraph">
      <style:text-properties style:font-name="Courier New" style:font-name-complex="Courier New"/>
    </style:style>
    <style:style style:name="P2506" style:parent-style-name="PlainText" style:family="paragraph">
      <style:text-properties style:font-name="Courier New" style:font-name-complex="Courier New"/>
    </style:style>
    <style:style style:name="P2507" style:parent-style-name="PlainText" style:family="paragraph">
      <style:text-properties style:font-name="Courier New" style:font-name-complex="Courier New"/>
    </style:style>
    <style:style style:name="P2508" style:parent-style-name="PlainText" style:family="paragraph">
      <style:text-properties style:font-name="Courier New" style:font-name-complex="Courier New"/>
    </style:style>
    <style:style style:name="P2509" style:parent-style-name="PlainText" style:family="paragraph">
      <style:text-properties style:font-name="Courier New" style:font-name-complex="Courier New"/>
    </style:style>
    <style:style style:name="P2510" style:parent-style-name="PlainText" style:family="paragraph">
      <style:text-properties style:font-name="Courier New" style:font-name-complex="Courier New"/>
    </style:style>
    <style:style style:name="P2511" style:parent-style-name="PlainText" style:family="paragraph">
      <style:text-properties style:font-name="Courier New" style:font-name-complex="Courier New"/>
    </style:style>
    <style:style style:name="P2512" style:parent-style-name="PlainText" style:family="paragraph">
      <style:text-properties style:font-name="Courier New" style:font-name-complex="Courier New"/>
    </style:style>
    <style:style style:name="P2513" style:parent-style-name="PlainText" style:family="paragraph">
      <style:text-properties style:font-name="Courier New" style:font-name-complex="Courier New"/>
    </style:style>
    <style:style style:name="P2514" style:parent-style-name="PlainText" style:family="paragraph">
      <style:text-properties style:font-name="Courier New" style:font-name-complex="Courier New"/>
    </style:style>
    <style:style style:name="P2515" style:parent-style-name="PlainText" style:family="paragraph">
      <style:text-properties style:font-name="Courier New" style:font-name-complex="Courier New"/>
    </style:style>
    <style:style style:name="P2516" style:parent-style-name="PlainText" style:family="paragraph">
      <style:text-properties style:font-name="Courier New" style:font-name-complex="Courier New"/>
    </style:style>
    <style:style style:name="P2517" style:parent-style-name="PlainText" style:family="paragraph">
      <style:text-properties style:font-name="Courier New" style:font-name-complex="Courier New"/>
    </style:style>
    <style:style style:name="P2518" style:parent-style-name="PlainText" style:family="paragraph">
      <style:text-properties style:font-name="Courier New" style:font-name-complex="Courier New"/>
    </style:style>
    <style:style style:name="P2519" style:parent-style-name="PlainText" style:family="paragraph">
      <style:text-properties style:font-name="Courier New" style:font-name-complex="Courier New"/>
    </style:style>
    <style:style style:name="P2520" style:parent-style-name="PlainText" style:family="paragraph">
      <style:text-properties style:font-name="Courier New" style:font-name-complex="Courier New"/>
    </style:style>
    <style:style style:name="P2521" style:parent-style-name="PlainText" style:family="paragraph">
      <style:text-properties style:font-name="Courier New" style:font-name-complex="Courier New"/>
    </style:style>
    <style:style style:name="P2522" style:parent-style-name="PlainText" style:family="paragraph">
      <style:text-properties style:font-name="Courier New" style:font-name-complex="Courier New"/>
    </style:style>
    <style:style style:name="P2523" style:parent-style-name="PlainText" style:family="paragraph">
      <style:text-properties style:font-name="Courier New" style:font-name-complex="Courier New"/>
    </style:style>
    <style:style style:name="P2524" style:parent-style-name="PlainText" style:family="paragraph">
      <style:text-properties style:font-name="Courier New" style:font-name-complex="Courier New"/>
    </style:style>
    <style:style style:name="P2525" style:parent-style-name="PlainText" style:family="paragraph">
      <style:text-properties style:font-name="Courier New" style:font-name-complex="Courier New"/>
    </style:style>
    <style:style style:name="P2526" style:parent-style-name="PlainText" style:family="paragraph">
      <style:text-properties style:font-name="Courier New" style:font-name-complex="Courier New"/>
    </style:style>
    <style:style style:name="P2527" style:parent-style-name="PlainText" style:family="paragraph">
      <style:text-properties style:font-name="Courier New" style:font-name-complex="Courier New"/>
    </style:style>
    <style:style style:name="P2528" style:parent-style-name="PlainText" style:family="paragraph">
      <style:text-properties style:font-name="Courier New" style:font-name-complex="Courier New"/>
    </style:style>
    <style:style style:name="P2529" style:parent-style-name="PlainText" style:family="paragraph">
      <style:text-properties style:font-name="Courier New" style:font-name-complex="Courier New"/>
    </style:style>
    <style:style style:name="P2530" style:parent-style-name="PlainText" style:family="paragraph">
      <style:text-properties style:font-name="Courier New" style:font-name-complex="Courier New"/>
    </style:style>
    <style:style style:name="P2531" style:parent-style-name="PlainText" style:family="paragraph">
      <style:text-properties style:font-name="Courier New" style:font-name-complex="Courier New"/>
    </style:style>
    <style:style style:name="P2532" style:parent-style-name="PlainText" style:family="paragraph">
      <style:text-properties style:font-name="Courier New" style:font-name-complex="Courier New"/>
    </style:style>
    <style:style style:name="P2533" style:parent-style-name="PlainText" style:family="paragraph">
      <style:text-properties style:font-name="Courier New" style:font-name-complex="Courier New"/>
    </style:style>
    <style:style style:name="P2534" style:parent-style-name="PlainText" style:family="paragraph">
      <style:text-properties style:font-name="Courier New" style:font-name-complex="Courier New"/>
    </style:style>
    <style:style style:name="P2535" style:parent-style-name="PlainText" style:family="paragraph">
      <style:text-properties style:font-name="Courier New" style:font-name-complex="Courier New"/>
    </style:style>
    <style:style style:name="P2536" style:parent-style-name="PlainText" style:family="paragraph">
      <style:text-properties style:font-name="Courier New" style:font-name-complex="Courier New"/>
    </style:style>
    <style:style style:name="P2537" style:parent-style-name="PlainText" style:family="paragraph">
      <style:text-properties style:font-name="Courier New" style:font-name-complex="Courier New"/>
    </style:style>
    <style:style style:name="P2538" style:parent-style-name="PlainText" style:family="paragraph">
      <style:text-properties style:font-name="Courier New" style:font-name-complex="Courier New"/>
    </style:style>
    <style:style style:name="P2539" style:parent-style-name="PlainText" style:family="paragraph">
      <style:text-properties style:font-name="Courier New" style:font-name-complex="Courier New"/>
    </style:style>
    <style:style style:name="P2540" style:parent-style-name="PlainText" style:family="paragraph">
      <style:text-properties style:font-name="Courier New" style:font-name-complex="Courier New"/>
    </style:style>
    <style:style style:name="P2541" style:parent-style-name="PlainText" style:family="paragraph">
      <style:text-properties style:font-name="Courier New" style:font-name-complex="Courier New"/>
    </style:style>
    <style:style style:name="P2542" style:parent-style-name="PlainText" style:family="paragraph">
      <style:text-properties style:font-name="Courier New" style:font-name-complex="Courier New"/>
    </style:style>
    <style:style style:name="P2543" style:parent-style-name="PlainText" style:family="paragraph">
      <style:text-properties style:font-name="Courier New" style:font-name-complex="Courier New"/>
    </style:style>
    <style:style style:name="P2544" style:parent-style-name="PlainText" style:family="paragraph">
      <style:text-properties style:font-name="Courier New" style:font-name-complex="Courier New"/>
    </style:style>
    <style:style style:name="P2545" style:parent-style-name="PlainText" style:family="paragraph">
      <style:text-properties style:font-name="Courier New" style:font-name-complex="Courier New"/>
    </style:style>
    <style:style style:name="P2546" style:parent-style-name="PlainText" style:family="paragraph">
      <style:text-properties style:font-name="Courier New" style:font-name-complex="Courier New"/>
    </style:style>
    <style:style style:name="P2547" style:parent-style-name="PlainText" style:family="paragraph">
      <style:text-properties style:font-name="Courier New" style:font-name-complex="Courier New"/>
    </style:style>
    <style:style style:name="P2548" style:parent-style-name="PlainText" style:family="paragraph">
      <style:text-properties style:font-name="Courier New" style:font-name-complex="Courier New"/>
    </style:style>
    <style:style style:name="P2549" style:parent-style-name="PlainText" style:family="paragraph">
      <style:text-properties style:font-name="Courier New" style:font-name-complex="Courier New"/>
    </style:style>
    <style:style style:name="P2550" style:parent-style-name="PlainText" style:family="paragraph">
      <style:text-properties style:font-name="Courier New" style:font-name-complex="Courier New"/>
    </style:style>
    <style:style style:name="P2551" style:parent-style-name="PlainText" style:family="paragraph">
      <style:text-properties style:font-name="Courier New" style:font-name-complex="Courier New"/>
    </style:style>
    <style:style style:name="P2552" style:parent-style-name="PlainText" style:family="paragraph">
      <style:text-properties style:font-name="Courier New" style:font-name-complex="Courier New"/>
    </style:style>
    <style:style style:name="P2553" style:parent-style-name="PlainText" style:family="paragraph">
      <style:text-properties style:font-name="Courier New" style:font-name-complex="Courier New"/>
    </style:style>
    <style:style style:name="P2554" style:parent-style-name="PlainText" style:family="paragraph">
      <style:text-properties style:font-name="Courier New" style:font-name-complex="Courier New"/>
    </style:style>
    <style:style style:name="P2555" style:parent-style-name="PlainText" style:family="paragraph">
      <style:text-properties style:font-name="Courier New" style:font-name-complex="Courier New"/>
    </style:style>
    <style:style style:name="P2556" style:parent-style-name="PlainText" style:family="paragraph">
      <style:text-properties style:font-name="Courier New" style:font-name-complex="Courier New"/>
    </style:style>
    <style:style style:name="P2557" style:parent-style-name="PlainText" style:family="paragraph">
      <style:text-properties style:font-name="Courier New" style:font-name-complex="Courier New"/>
    </style:style>
    <style:style style:name="P2558" style:parent-style-name="PlainText" style:family="paragraph">
      <style:text-properties style:font-name="Courier New" style:font-name-complex="Courier New"/>
    </style:style>
    <style:style style:name="P2559" style:parent-style-name="PlainText" style:family="paragraph">
      <style:text-properties style:font-name="Courier New" style:font-name-complex="Courier New"/>
    </style:style>
    <style:style style:name="P2560" style:parent-style-name="PlainText" style:family="paragraph">
      <style:text-properties style:font-name="Courier New" style:font-name-complex="Courier New"/>
    </style:style>
    <style:style style:name="P2561" style:parent-style-name="PlainText" style:family="paragraph">
      <style:text-properties style:font-name="Courier New" style:font-name-complex="Courier New"/>
    </style:style>
    <style:style style:name="P2562" style:parent-style-name="PlainText" style:family="paragraph">
      <style:text-properties style:font-name="Courier New" style:font-name-complex="Courier New"/>
    </style:style>
    <style:style style:name="P2563" style:parent-style-name="PlainText" style:family="paragraph">
      <style:text-properties style:font-name="Courier New" style:font-name-complex="Courier New"/>
    </style:style>
    <style:style style:name="P2564" style:parent-style-name="PlainText" style:family="paragraph">
      <style:text-properties style:font-name="Courier New" style:font-name-complex="Courier New"/>
    </style:style>
    <style:style style:name="P2565" style:parent-style-name="PlainText" style:family="paragraph">
      <style:text-properties style:font-name="Courier New" style:font-name-complex="Courier New"/>
    </style:style>
    <style:style style:name="P2566" style:parent-style-name="PlainText" style:family="paragraph">
      <style:text-properties style:font-name="Courier New" style:font-name-complex="Courier New"/>
    </style:style>
    <style:style style:name="P2567" style:parent-style-name="PlainText" style:family="paragraph">
      <style:text-properties style:font-name="Courier New" style:font-name-complex="Courier New"/>
    </style:style>
    <style:style style:name="P2568" style:parent-style-name="PlainText" style:family="paragraph">
      <style:text-properties style:font-name="Courier New" style:font-name-complex="Courier New"/>
    </style:style>
    <style:style style:name="P2569" style:parent-style-name="PlainText" style:family="paragraph">
      <style:text-properties style:font-name="Courier New" style:font-name-complex="Courier New"/>
    </style:style>
    <style:style style:name="P2570" style:parent-style-name="PlainText" style:family="paragraph">
      <style:text-properties style:font-name="Courier New" style:font-name-complex="Courier New"/>
    </style:style>
    <style:style style:name="P2571" style:parent-style-name="PlainText" style:family="paragraph">
      <style:text-properties style:font-name="Courier New" style:font-name-complex="Courier New"/>
    </style:style>
    <style:style style:name="P2572" style:parent-style-name="PlainText" style:family="paragraph">
      <style:text-properties style:font-name="Courier New" style:font-name-complex="Courier New"/>
    </style:style>
    <style:style style:name="P2573" style:parent-style-name="PlainText" style:family="paragraph">
      <style:text-properties style:font-name="Courier New" style:font-name-complex="Courier New"/>
    </style:style>
    <style:style style:name="P2574" style:parent-style-name="PlainText" style:family="paragraph">
      <style:text-properties style:font-name="Courier New" style:font-name-complex="Courier New"/>
    </style:style>
    <style:style style:name="P2575" style:parent-style-name="PlainText" style:family="paragraph">
      <style:text-properties style:font-name="Courier New" style:font-name-complex="Courier New"/>
    </style:style>
    <style:style style:name="P2576" style:parent-style-name="PlainText" style:family="paragraph">
      <style:text-properties style:font-name="Courier New" style:font-name-complex="Courier New"/>
    </style:style>
    <style:style style:name="P2577" style:parent-style-name="PlainText" style:family="paragraph">
      <style:text-properties style:font-name="Courier New" style:font-name-complex="Courier New"/>
    </style:style>
    <style:style style:name="P2578" style:parent-style-name="PlainText" style:family="paragraph">
      <style:text-properties style:font-name="Courier New" style:font-name-complex="Courier New"/>
    </style:style>
    <style:style style:name="P2579" style:parent-style-name="PlainText" style:family="paragraph">
      <style:text-properties style:font-name="Courier New" style:font-name-complex="Courier New"/>
    </style:style>
    <style:style style:name="P2580" style:parent-style-name="PlainText" style:family="paragraph">
      <style:text-properties style:font-name="Courier New" style:font-name-complex="Courier New"/>
    </style:style>
    <style:style style:name="P2581" style:parent-style-name="PlainText" style:family="paragraph">
      <style:text-properties style:font-name="Courier New" style:font-name-complex="Courier New"/>
    </style:style>
    <style:style style:name="P2582" style:parent-style-name="PlainText" style:family="paragraph">
      <style:text-properties style:font-name="Courier New" style:font-name-complex="Courier New"/>
    </style:style>
    <style:style style:name="P2583" style:parent-style-name="PlainText" style:family="paragraph">
      <style:text-properties style:font-name="Courier New" style:font-name-complex="Courier New"/>
    </style:style>
    <style:style style:name="P2584" style:parent-style-name="PlainText" style:family="paragraph">
      <style:text-properties style:font-name="Courier New" style:font-name-complex="Courier New"/>
    </style:style>
    <style:style style:name="P2585" style:parent-style-name="PlainText" style:family="paragraph">
      <style:text-properties style:font-name="Courier New" style:font-name-complex="Courier New"/>
    </style:style>
    <style:style style:name="P2586" style:parent-style-name="PlainText" style:family="paragraph">
      <style:text-properties style:font-name="Courier New" style:font-name-complex="Courier New"/>
    </style:style>
    <style:style style:name="P2587" style:parent-style-name="PlainText" style:family="paragraph">
      <style:text-properties style:font-name="Courier New" style:font-name-complex="Courier New"/>
    </style:style>
    <style:style style:name="P2588" style:parent-style-name="PlainText" style:family="paragraph">
      <style:text-properties style:font-name="Courier New" style:font-name-complex="Courier New"/>
    </style:style>
    <style:style style:name="P2589" style:parent-style-name="PlainText" style:family="paragraph">
      <style:text-properties style:font-name="Courier New" style:font-name-complex="Courier New"/>
    </style:style>
    <style:style style:name="P2590" style:parent-style-name="PlainText" style:family="paragraph">
      <style:text-properties style:font-name="Courier New" style:font-name-complex="Courier New"/>
    </style:style>
    <style:style style:name="P2591" style:parent-style-name="PlainText" style:family="paragraph">
      <style:text-properties style:font-name="Courier New" style:font-name-complex="Courier New"/>
    </style:style>
    <style:style style:name="P2592" style:parent-style-name="PlainText" style:family="paragraph">
      <style:text-properties style:font-name="Courier New" style:font-name-complex="Courier New"/>
    </style:style>
    <style:style style:name="P2593" style:parent-style-name="PlainText" style:family="paragraph">
      <style:text-properties style:font-name="Courier New" style:font-name-complex="Courier New"/>
    </style:style>
    <style:style style:name="P2594" style:parent-style-name="PlainText" style:family="paragraph">
      <style:text-properties style:font-name="Courier New" style:font-name-complex="Courier New"/>
    </style:style>
    <style:style style:name="P2595" style:parent-style-name="PlainText" style:family="paragraph">
      <style:text-properties style:font-name="Courier New" style:font-name-complex="Courier New"/>
    </style:style>
    <style:style style:name="P2596" style:parent-style-name="PlainText" style:family="paragraph">
      <style:text-properties style:font-name="Courier New" style:font-name-complex="Courier New"/>
    </style:style>
    <style:style style:name="P2597" style:parent-style-name="PlainText" style:family="paragraph">
      <style:text-properties style:font-name="Courier New" style:font-name-complex="Courier New"/>
    </style:style>
    <style:style style:name="P2598" style:parent-style-name="PlainText" style:family="paragraph">
      <style:text-properties style:font-name="Courier New" style:font-name-complex="Courier New"/>
    </style:style>
    <style:style style:name="P2599" style:parent-style-name="PlainText" style:family="paragraph">
      <style:text-properties style:font-name="Courier New" style:font-name-complex="Courier New"/>
    </style:style>
    <style:style style:name="P2600" style:parent-style-name="PlainText" style:family="paragraph">
      <style:text-properties style:font-name="Courier New" style:font-name-complex="Courier New"/>
    </style:style>
    <style:style style:name="P2601" style:parent-style-name="PlainText" style:family="paragraph">
      <style:text-properties style:font-name="Courier New" style:font-name-complex="Courier New"/>
    </style:style>
    <style:style style:name="P2602" style:parent-style-name="PlainText" style:family="paragraph">
      <style:text-properties style:font-name="Courier New" style:font-name-complex="Courier New"/>
    </style:style>
    <style:style style:name="P2603" style:parent-style-name="PlainText" style:family="paragraph">
      <style:text-properties style:font-name="Courier New" style:font-name-complex="Courier New"/>
    </style:style>
    <style:style style:name="P2604" style:parent-style-name="PlainText" style:family="paragraph">
      <style:text-properties style:font-name="Courier New" style:font-name-complex="Courier New"/>
    </style:style>
    <style:style style:name="P2605" style:parent-style-name="PlainText" style:family="paragraph">
      <style:text-properties style:font-name="Courier New" style:font-name-complex="Courier New"/>
    </style:style>
    <style:style style:name="P2606" style:parent-style-name="PlainText" style:family="paragraph">
      <style:text-properties style:font-name="Courier New" style:font-name-complex="Courier New"/>
    </style:style>
    <style:style style:name="P2607" style:parent-style-name="PlainText" style:family="paragraph">
      <style:text-properties style:font-name="Courier New" style:font-name-complex="Courier New"/>
    </style:style>
    <style:style style:name="P2608" style:parent-style-name="PlainText" style:family="paragraph">
      <style:text-properties style:font-name="Courier New" style:font-name-complex="Courier New"/>
    </style:style>
    <style:style style:name="P2609" style:parent-style-name="PlainText" style:family="paragraph">
      <style:text-properties style:font-name="Courier New" style:font-name-complex="Courier New"/>
    </style:style>
    <style:style style:name="P2610" style:parent-style-name="PlainText" style:family="paragraph">
      <style:text-properties style:font-name="Courier New" style:font-name-complex="Courier New"/>
    </style:style>
    <style:style style:name="P2611" style:parent-style-name="PlainText" style:family="paragraph">
      <style:text-properties style:font-name="Courier New" style:font-name-complex="Courier New"/>
    </style:style>
    <style:style style:name="P2612" style:parent-style-name="PlainText" style:family="paragraph">
      <style:text-properties style:font-name="Courier New" style:font-name-complex="Courier New"/>
    </style:style>
    <style:style style:name="P2613" style:parent-style-name="PlainText" style:family="paragraph">
      <style:text-properties style:font-name="Courier New" style:font-name-complex="Courier New"/>
    </style:style>
    <style:style style:name="P2614" style:parent-style-name="PlainText" style:family="paragraph">
      <style:text-properties style:font-name="Courier New" style:font-name-complex="Courier New"/>
    </style:style>
    <style:style style:name="P2615" style:parent-style-name="PlainText" style:family="paragraph">
      <style:text-properties style:font-name="Courier New" style:font-name-complex="Courier New"/>
    </style:style>
    <style:style style:name="P2616" style:parent-style-name="PlainText" style:family="paragraph">
      <style:text-properties style:font-name="Courier New" style:font-name-complex="Courier New"/>
    </style:style>
    <style:style style:name="P2617" style:parent-style-name="PlainText" style:family="paragraph">
      <style:text-properties style:font-name="Courier New" style:font-name-complex="Courier New"/>
    </style:style>
    <style:style style:name="P2618" style:parent-style-name="PlainText" style:family="paragraph">
      <style:text-properties style:font-name="Courier New" style:font-name-complex="Courier New"/>
    </style:style>
    <style:style style:name="P2619" style:parent-style-name="PlainText" style:family="paragraph">
      <style:text-properties style:font-name="Courier New" style:font-name-complex="Courier New"/>
    </style:style>
    <style:style style:name="P2620" style:parent-style-name="PlainText" style:family="paragraph">
      <style:text-properties style:font-name="Courier New" style:font-name-complex="Courier New"/>
    </style:style>
    <style:style style:name="P2621" style:parent-style-name="PlainText" style:family="paragraph">
      <style:text-properties style:font-name="Courier New" style:font-name-complex="Courier New"/>
    </style:style>
    <style:style style:name="P2622" style:parent-style-name="PlainText" style:family="paragraph">
      <style:text-properties style:font-name="Courier New" style:font-name-complex="Courier New"/>
    </style:style>
    <style:style style:name="P2623" style:parent-style-name="PlainText" style:family="paragraph">
      <style:text-properties style:font-name="Courier New" style:font-name-complex="Courier New"/>
    </style:style>
    <style:style style:name="P2624" style:parent-style-name="PlainText" style:family="paragraph">
      <style:text-properties style:font-name="Courier New" style:font-name-complex="Courier New"/>
    </style:style>
    <style:style style:name="P2625" style:parent-style-name="PlainText" style:family="paragraph">
      <style:text-properties style:font-name="Courier New" style:font-name-complex="Courier New"/>
    </style:style>
    <style:style style:name="P2626" style:parent-style-name="PlainText" style:family="paragraph">
      <style:text-properties style:font-name="Courier New" style:font-name-complex="Courier New"/>
    </style:style>
    <style:style style:name="P2627" style:parent-style-name="PlainText" style:family="paragraph">
      <style:text-properties style:font-name="Courier New" style:font-name-complex="Courier New"/>
    </style:style>
    <style:style style:name="P2628" style:parent-style-name="PlainText" style:family="paragraph">
      <style:text-properties style:font-name="Courier New" style:font-name-complex="Courier New"/>
    </style:style>
    <style:style style:name="P2629" style:parent-style-name="PlainText" style:family="paragraph">
      <style:text-properties style:font-name="Courier New" style:font-name-complex="Courier New"/>
    </style:style>
    <style:style style:name="P2630" style:parent-style-name="PlainText" style:family="paragraph">
      <style:text-properties style:font-name="Courier New" style:font-name-complex="Courier New"/>
    </style:style>
    <style:style style:name="P2631" style:parent-style-name="PlainText" style:family="paragraph">
      <style:text-properties style:font-name="Courier New" style:font-name-complex="Courier New"/>
    </style:style>
    <style:style style:name="P2632" style:parent-style-name="PlainText" style:family="paragraph">
      <style:text-properties style:font-name="Courier New" style:font-name-complex="Courier New"/>
    </style:style>
    <style:style style:name="P2633" style:parent-style-name="PlainText" style:family="paragraph">
      <style:text-properties style:font-name="Courier New" style:font-name-complex="Courier New"/>
    </style:style>
    <style:style style:name="P2634" style:parent-style-name="PlainText" style:family="paragraph">
      <style:text-properties style:font-name="Courier New" style:font-name-complex="Courier New"/>
    </style:style>
    <style:style style:name="P2635" style:parent-style-name="PlainText" style:family="paragraph">
      <style:text-properties style:font-name="Courier New" style:font-name-complex="Courier New"/>
    </style:style>
    <style:style style:name="P2636" style:parent-style-name="PlainText" style:family="paragraph">
      <style:text-properties style:font-name="Courier New" style:font-name-complex="Courier New"/>
    </style:style>
    <style:style style:name="P2637" style:parent-style-name="PlainText" style:family="paragraph">
      <style:text-properties style:font-name="Courier New" style:font-name-complex="Courier New"/>
    </style:style>
    <style:style style:name="P2638" style:parent-style-name="PlainText" style:family="paragraph">
      <style:text-properties style:font-name="Courier New" style:font-name-complex="Courier New"/>
    </style:style>
    <style:style style:name="P2639" style:parent-style-name="PlainText" style:family="paragraph">
      <style:text-properties style:font-name="Courier New" style:font-name-complex="Courier New"/>
    </style:style>
    <style:style style:name="P2640" style:parent-style-name="PlainText" style:family="paragraph">
      <style:text-properties style:font-name="Courier New" style:font-name-complex="Courier New"/>
    </style:style>
    <style:style style:name="P2641" style:parent-style-name="PlainText" style:family="paragraph">
      <style:text-properties style:font-name="Courier New" style:font-name-complex="Courier New"/>
    </style:style>
    <style:style style:name="P2642" style:parent-style-name="PlainText" style:family="paragraph">
      <style:text-properties style:font-name="Courier New" style:font-name-complex="Courier New"/>
    </style:style>
    <style:style style:name="P2643" style:parent-style-name="PlainText" style:family="paragraph">
      <style:text-properties style:font-name="Courier New" style:font-name-complex="Courier New"/>
    </style:style>
    <style:style style:name="P2644" style:parent-style-name="PlainText" style:family="paragraph">
      <style:text-properties style:font-name="Courier New" style:font-name-complex="Courier New"/>
    </style:style>
    <style:style style:name="P2645" style:parent-style-name="PlainText" style:family="paragraph">
      <style:text-properties style:font-name="Courier New" style:font-name-complex="Courier New"/>
    </style:style>
    <style:style style:name="P2646" style:parent-style-name="PlainText" style:family="paragraph">
      <style:text-properties style:font-name="Courier New" style:font-name-complex="Courier New"/>
    </style:style>
    <style:style style:name="P2647" style:parent-style-name="PlainText" style:family="paragraph">
      <style:text-properties style:font-name="Courier New" style:font-name-complex="Courier New"/>
    </style:style>
    <style:style style:name="P2648" style:parent-style-name="PlainText" style:family="paragraph">
      <style:text-properties style:font-name="Courier New" style:font-name-complex="Courier New"/>
    </style:style>
    <style:style style:name="P2649" style:parent-style-name="PlainText" style:family="paragraph">
      <style:text-properties style:font-name="Courier New" style:font-name-complex="Courier New"/>
    </style:style>
    <style:style style:name="P2650" style:parent-style-name="PlainText" style:family="paragraph">
      <style:text-properties style:font-name="Courier New" style:font-name-complex="Courier New"/>
    </style:style>
    <style:style style:name="P2651" style:parent-style-name="PlainText" style:family="paragraph">
      <style:text-properties style:font-name="Courier New" style:font-name-complex="Courier New"/>
    </style:style>
    <style:style style:name="P2652" style:parent-style-name="PlainText" style:family="paragraph">
      <style:text-properties style:font-name="Courier New" style:font-name-complex="Courier New"/>
    </style:style>
    <style:style style:name="P2653" style:parent-style-name="PlainText" style:family="paragraph">
      <style:text-properties style:font-name="Courier New" style:font-name-complex="Courier New"/>
    </style:style>
    <style:style style:name="P2654" style:parent-style-name="PlainText" style:family="paragraph">
      <style:text-properties style:font-name="Courier New" style:font-name-complex="Courier New"/>
    </style:style>
    <style:style style:name="P2655" style:parent-style-name="PlainText" style:family="paragraph">
      <style:text-properties style:font-name="Courier New" style:font-name-complex="Courier New"/>
    </style:style>
    <style:style style:name="P2656" style:parent-style-name="PlainText" style:family="paragraph">
      <style:text-properties style:font-name="Courier New" style:font-name-complex="Courier New"/>
    </style:style>
    <style:style style:name="P2657" style:parent-style-name="PlainText" style:family="paragraph">
      <style:text-properties style:font-name="Courier New" style:font-name-complex="Courier New"/>
    </style:style>
    <style:style style:name="P2658" style:parent-style-name="PlainText" style:family="paragraph">
      <style:text-properties style:font-name="Courier New" style:font-name-complex="Courier New"/>
    </style:style>
    <style:style style:name="P2659" style:parent-style-name="PlainText" style:family="paragraph">
      <style:text-properties style:font-name="Courier New" style:font-name-complex="Courier New"/>
    </style:style>
    <style:style style:name="P2660" style:parent-style-name="PlainText" style:family="paragraph">
      <style:text-properties style:font-name="Courier New" style:font-name-complex="Courier New"/>
    </style:style>
    <style:style style:name="P2661" style:parent-style-name="PlainText" style:family="paragraph">
      <style:text-properties style:font-name="Courier New" style:font-name-complex="Courier New"/>
    </style:style>
    <style:style style:name="P2662" style:parent-style-name="PlainText" style:family="paragraph">
      <style:text-properties style:font-name="Courier New" style:font-name-complex="Courier New"/>
    </style:style>
    <style:style style:name="P2663" style:parent-style-name="PlainText" style:family="paragraph">
      <style:text-properties style:font-name="Courier New" style:font-name-complex="Courier New"/>
    </style:style>
    <style:style style:name="P2664" style:parent-style-name="PlainText" style:family="paragraph">
      <style:text-properties style:font-name="Courier New" style:font-name-complex="Courier New"/>
    </style:style>
    <style:style style:name="P2665" style:parent-style-name="PlainText" style:family="paragraph">
      <style:text-properties style:font-name="Courier New" style:font-name-complex="Courier New"/>
    </style:style>
    <style:style style:name="P2666" style:parent-style-name="PlainText" style:family="paragraph">
      <style:text-properties style:font-name="Courier New" style:font-name-complex="Courier New"/>
    </style:style>
    <style:style style:name="P2667" style:parent-style-name="PlainText" style:family="paragraph">
      <style:text-properties style:font-name="Courier New" style:font-name-complex="Courier New"/>
    </style:style>
    <style:style style:name="P2668" style:parent-style-name="PlainText" style:family="paragraph">
      <style:text-properties style:font-name="Courier New" style:font-name-complex="Courier New"/>
    </style:style>
    <style:style style:name="P2669" style:parent-style-name="PlainText" style:family="paragraph">
      <style:text-properties style:font-name="Courier New" style:font-name-complex="Courier New"/>
    </style:style>
    <style:style style:name="P2670" style:parent-style-name="PlainText" style:family="paragraph">
      <style:text-properties style:font-name="Courier New" style:font-name-complex="Courier New"/>
    </style:style>
    <style:style style:name="P2671" style:parent-style-name="PlainText" style:family="paragraph">
      <style:text-properties style:font-name="Courier New" style:font-name-complex="Courier New"/>
    </style:style>
    <style:style style:name="P2672" style:parent-style-name="PlainText" style:family="paragraph">
      <style:text-properties style:font-name="Courier New" style:font-name-complex="Courier New"/>
    </style:style>
    <style:style style:name="P2673" style:parent-style-name="PlainText" style:family="paragraph">
      <style:text-properties style:font-name="Courier New" style:font-name-complex="Courier New"/>
    </style:style>
    <style:style style:name="P2674" style:parent-style-name="PlainText" style:family="paragraph">
      <style:text-properties style:font-name="Courier New" style:font-name-complex="Courier New"/>
    </style:style>
    <style:style style:name="P2675" style:parent-style-name="PlainText" style:family="paragraph">
      <style:text-properties style:font-name="Courier New" style:font-name-complex="Courier New"/>
    </style:style>
    <style:style style:name="P2676" style:parent-style-name="PlainText" style:family="paragraph">
      <style:text-properties style:font-name="Courier New" style:font-name-complex="Courier New"/>
    </style:style>
    <style:style style:name="P2677" style:parent-style-name="PlainText" style:family="paragraph">
      <style:text-properties style:font-name="Courier New" style:font-name-complex="Courier New"/>
    </style:style>
    <style:style style:name="P2678" style:parent-style-name="PlainText" style:family="paragraph">
      <style:text-properties style:font-name="Courier New" style:font-name-complex="Courier New"/>
    </style:style>
    <style:style style:name="P2679" style:parent-style-name="PlainText" style:family="paragraph">
      <style:text-properties style:font-name="Courier New" style:font-name-complex="Courier New"/>
    </style:style>
    <style:style style:name="P2680" style:parent-style-name="PlainText" style:family="paragraph">
      <style:text-properties style:font-name="Courier New" style:font-name-complex="Courier New"/>
    </style:style>
    <style:style style:name="P2681" style:parent-style-name="PlainText" style:family="paragraph">
      <style:text-properties style:font-name="Courier New" style:font-name-complex="Courier New"/>
    </style:style>
    <style:style style:name="P2682" style:parent-style-name="PlainText" style:family="paragraph">
      <style:text-properties style:font-name="Courier New" style:font-name-complex="Courier New"/>
    </style:style>
    <style:style style:name="P2683" style:parent-style-name="PlainText" style:family="paragraph">
      <style:text-properties style:font-name="Courier New" style:font-name-complex="Courier New"/>
    </style:style>
    <style:style style:name="P2684" style:parent-style-name="PlainText" style:family="paragraph">
      <style:text-properties style:font-name="Courier New" style:font-name-complex="Courier New"/>
    </style:style>
    <style:style style:name="P2685" style:parent-style-name="PlainText" style:family="paragraph">
      <style:text-properties style:font-name="Courier New" style:font-name-complex="Courier New"/>
    </style:style>
    <style:style style:name="P2686" style:parent-style-name="PlainText" style:family="paragraph">
      <style:text-properties style:font-name="Courier New" style:font-name-complex="Courier New"/>
    </style:style>
    <style:style style:name="P2687" style:parent-style-name="PlainText" style:family="paragraph">
      <style:text-properties style:font-name="Courier New" style:font-name-complex="Courier New"/>
    </style:style>
    <style:style style:name="P2688" style:parent-style-name="PlainText" style:family="paragraph">
      <style:text-properties style:font-name="Courier New" style:font-name-complex="Courier New"/>
    </style:style>
    <style:style style:name="P2689" style:parent-style-name="PlainText" style:family="paragraph">
      <style:text-properties style:font-name="Courier New" style:font-name-complex="Courier New"/>
    </style:style>
    <style:style style:name="P2690" style:parent-style-name="PlainText" style:family="paragraph">
      <style:text-properties style:font-name="Courier New" style:font-name-complex="Courier New"/>
    </style:style>
    <style:style style:name="P2691" style:parent-style-name="PlainText" style:family="paragraph">
      <style:text-properties style:font-name="Courier New" style:font-name-complex="Courier New"/>
    </style:style>
    <style:style style:name="P2692" style:parent-style-name="PlainText" style:family="paragraph">
      <style:text-properties style:font-name="Courier New" style:font-name-complex="Courier New"/>
    </style:style>
    <style:style style:name="P2693" style:parent-style-name="PlainText" style:family="paragraph">
      <style:text-properties style:font-name="Courier New" style:font-name-complex="Courier New"/>
    </style:style>
    <style:style style:name="P2694" style:parent-style-name="PlainText" style:family="paragraph">
      <style:text-properties style:font-name="Courier New" style:font-name-complex="Courier New"/>
    </style:style>
    <style:style style:name="P2695" style:parent-style-name="PlainText" style:family="paragraph">
      <style:text-properties style:font-name="Courier New" style:font-name-complex="Courier New"/>
    </style:style>
    <style:style style:name="P2696" style:parent-style-name="PlainText" style:family="paragraph">
      <style:text-properties style:font-name="Courier New" style:font-name-complex="Courier New"/>
    </style:style>
    <style:style style:name="P2697" style:parent-style-name="PlainText" style:family="paragraph">
      <style:text-properties style:font-name="Courier New" style:font-name-complex="Courier New"/>
    </style:style>
    <style:style style:name="P2698" style:parent-style-name="PlainText" style:family="paragraph">
      <style:text-properties style:font-name="Courier New" style:font-name-complex="Courier New"/>
    </style:style>
    <style:style style:name="P2699" style:parent-style-name="PlainText" style:family="paragraph">
      <style:text-properties style:font-name="Courier New" style:font-name-complex="Courier New"/>
    </style:style>
    <style:style style:name="P2700" style:parent-style-name="PlainText" style:family="paragraph">
      <style:text-properties style:font-name="Courier New" style:font-name-complex="Courier New"/>
    </style:style>
    <style:style style:name="P2701" style:parent-style-name="PlainText" style:family="paragraph">
      <style:text-properties style:font-name="Courier New" style:font-name-complex="Courier New"/>
    </style:style>
    <style:style style:name="P2702" style:parent-style-name="PlainText" style:family="paragraph">
      <style:text-properties style:font-name="Courier New" style:font-name-complex="Courier New"/>
    </style:style>
    <style:style style:name="P2703" style:parent-style-name="PlainText" style:family="paragraph">
      <style:text-properties style:font-name="Courier New" style:font-name-complex="Courier New"/>
    </style:style>
    <style:style style:name="P2704" style:parent-style-name="PlainText" style:family="paragraph">
      <style:text-properties style:font-name="Courier New" style:font-name-complex="Courier New"/>
    </style:style>
    <style:style style:name="P2705" style:parent-style-name="PlainText" style:family="paragraph">
      <style:text-properties style:font-name="Courier New" style:font-name-complex="Courier New"/>
    </style:style>
    <style:style style:name="P2706" style:parent-style-name="PlainText" style:family="paragraph">
      <style:text-properties style:font-name="Courier New" style:font-name-complex="Courier New"/>
    </style:style>
    <style:style style:name="P2707" style:parent-style-name="PlainText" style:family="paragraph">
      <style:text-properties style:font-name="Courier New" style:font-name-complex="Courier New"/>
    </style:style>
    <style:style style:name="P2708" style:parent-style-name="PlainText" style:family="paragraph">
      <style:text-properties style:font-name="Courier New" style:font-name-complex="Courier New"/>
    </style:style>
    <style:style style:name="P2709" style:parent-style-name="PlainText" style:family="paragraph">
      <style:text-properties style:font-name="Courier New" style:font-name-complex="Courier New"/>
    </style:style>
    <style:style style:name="P2710" style:parent-style-name="PlainText" style:family="paragraph">
      <style:text-properties style:font-name="Courier New" style:font-name-complex="Courier New"/>
    </style:style>
    <style:style style:name="P2711" style:parent-style-name="PlainText" style:family="paragraph">
      <style:text-properties style:font-name="Courier New" style:font-name-complex="Courier New"/>
    </style:style>
    <style:style style:name="P2712" style:parent-style-name="PlainText" style:family="paragraph">
      <style:text-properties style:font-name="Courier New" style:font-name-complex="Courier New"/>
    </style:style>
    <style:style style:name="P2713" style:parent-style-name="PlainText" style:family="paragraph">
      <style:text-properties style:font-name="Courier New" style:font-name-complex="Courier New"/>
    </style:style>
    <style:style style:name="P2714" style:parent-style-name="PlainText" style:family="paragraph">
      <style:text-properties style:font-name="Courier New" style:font-name-complex="Courier New"/>
    </style:style>
    <style:style style:name="P2715" style:parent-style-name="PlainText" style:family="paragraph">
      <style:text-properties style:font-name="Courier New" style:font-name-complex="Courier New"/>
    </style:style>
    <style:style style:name="P2716" style:parent-style-name="PlainText" style:family="paragraph">
      <style:text-properties style:font-name="Courier New" style:font-name-complex="Courier New"/>
    </style:style>
    <style:style style:name="P2717" style:parent-style-name="PlainText" style:family="paragraph">
      <style:text-properties style:font-name="Courier New" style:font-name-complex="Courier New"/>
    </style:style>
    <style:style style:name="P2718" style:parent-style-name="PlainText" style:family="paragraph">
      <style:text-properties style:font-name="Courier New" style:font-name-complex="Courier New"/>
    </style:style>
    <style:style style:name="P2719" style:parent-style-name="PlainText" style:family="paragraph">
      <style:text-properties style:font-name="Courier New" style:font-name-complex="Courier New"/>
    </style:style>
    <style:style style:name="P2720" style:parent-style-name="PlainText" style:family="paragraph">
      <style:text-properties style:font-name="Courier New" style:font-name-complex="Courier New"/>
    </style:style>
    <style:style style:name="P2721" style:parent-style-name="PlainText" style:family="paragraph">
      <style:text-properties style:font-name="Courier New" style:font-name-complex="Courier New"/>
    </style:style>
    <style:style style:name="P2722" style:parent-style-name="PlainText" style:family="paragraph">
      <style:text-properties style:font-name="Courier New" style:font-name-complex="Courier New"/>
    </style:style>
    <style:style style:name="P2723" style:parent-style-name="PlainText" style:family="paragraph">
      <style:text-properties style:font-name="Courier New" style:font-name-complex="Courier New"/>
    </style:style>
    <style:style style:name="P2724" style:parent-style-name="PlainText" style:family="paragraph">
      <style:text-properties style:font-name="Courier New" style:font-name-complex="Courier New"/>
    </style:style>
    <style:style style:name="P2725" style:parent-style-name="PlainText" style:family="paragraph">
      <style:text-properties style:font-name="Courier New" style:font-name-complex="Courier New"/>
    </style:style>
    <style:style style:name="P2726" style:parent-style-name="PlainText" style:family="paragraph">
      <style:text-properties style:font-name="Courier New" style:font-name-complex="Courier New"/>
    </style:style>
    <style:style style:name="P2727" style:parent-style-name="PlainText" style:family="paragraph">
      <style:text-properties style:font-name="Courier New" style:font-name-complex="Courier New"/>
    </style:style>
    <style:style style:name="P2728" style:parent-style-name="PlainText" style:family="paragraph">
      <style:text-properties style:font-name="Courier New" style:font-name-complex="Courier New"/>
    </style:style>
    <style:style style:name="P2729" style:parent-style-name="PlainText" style:family="paragraph">
      <style:text-properties style:font-name="Courier New" style:font-name-complex="Courier New"/>
    </style:style>
    <style:style style:name="P2730" style:parent-style-name="PlainText" style:family="paragraph">
      <style:text-properties style:font-name="Courier New" style:font-name-complex="Courier New"/>
    </style:style>
    <style:style style:name="P2731" style:parent-style-name="PlainText" style:family="paragraph">
      <style:text-properties style:font-name="Courier New" style:font-name-complex="Courier New"/>
    </style:style>
    <style:style style:name="P2732" style:parent-style-name="PlainText" style:family="paragraph">
      <style:text-properties style:font-name="Courier New" style:font-name-complex="Courier New"/>
    </style:style>
    <style:style style:name="P2733" style:parent-style-name="PlainText" style:family="paragraph">
      <style:text-properties style:font-name="Courier New" style:font-name-complex="Courier New"/>
    </style:style>
    <style:style style:name="P2734" style:parent-style-name="PlainText" style:family="paragraph">
      <style:text-properties style:font-name="Courier New" style:font-name-complex="Courier New"/>
    </style:style>
    <style:style style:name="P2735" style:parent-style-name="PlainText" style:family="paragraph">
      <style:text-properties style:font-name="Courier New" style:font-name-complex="Courier New"/>
    </style:style>
    <style:style style:name="P2736" style:parent-style-name="PlainText" style:family="paragraph">
      <style:text-properties style:font-name="Courier New" style:font-name-complex="Courier New"/>
    </style:style>
    <style:style style:name="P2737" style:parent-style-name="PlainText" style:family="paragraph">
      <style:text-properties style:font-name="Courier New" style:font-name-complex="Courier New"/>
    </style:style>
    <style:style style:name="P2738" style:parent-style-name="PlainText" style:family="paragraph">
      <style:text-properties style:font-name="Courier New" style:font-name-complex="Courier New"/>
    </style:style>
    <style:style style:name="P2739" style:parent-style-name="PlainText" style:family="paragraph">
      <style:text-properties style:font-name="Courier New" style:font-name-complex="Courier New"/>
    </style:style>
    <style:style style:name="P2740" style:parent-style-name="PlainText" style:family="paragraph">
      <style:text-properties style:font-name="Courier New" style:font-name-complex="Courier New"/>
    </style:style>
    <style:style style:name="P2741" style:parent-style-name="PlainText" style:family="paragraph">
      <style:text-properties style:font-name="Courier New" style:font-name-complex="Courier New"/>
    </style:style>
    <style:style style:name="P2742" style:parent-style-name="PlainText" style:family="paragraph">
      <style:text-properties style:font-name="Courier New" style:font-name-complex="Courier New"/>
    </style:style>
    <style:style style:name="P2743" style:parent-style-name="PlainText" style:family="paragraph">
      <style:text-properties style:font-name="Courier New" style:font-name-complex="Courier New"/>
    </style:style>
    <style:style style:name="P2744" style:parent-style-name="PlainText" style:family="paragraph">
      <style:text-properties style:font-name="Courier New" style:font-name-complex="Courier New"/>
    </style:style>
    <style:style style:name="P2745" style:parent-style-name="PlainText" style:family="paragraph">
      <style:text-properties style:font-name="Courier New" style:font-name-complex="Courier New"/>
    </style:style>
    <style:style style:name="P2746" style:parent-style-name="PlainText" style:family="paragraph">
      <style:text-properties style:font-name="Courier New" style:font-name-complex="Courier New"/>
    </style:style>
    <style:style style:name="P2747" style:parent-style-name="PlainText" style:family="paragraph">
      <style:text-properties style:font-name="Courier New" style:font-name-complex="Courier New"/>
    </style:style>
    <style:style style:name="P2748" style:parent-style-name="PlainText" style:family="paragraph">
      <style:text-properties style:font-name="Courier New" style:font-name-complex="Courier New"/>
    </style:style>
    <style:style style:name="P2749" style:parent-style-name="PlainText" style:family="paragraph">
      <style:text-properties style:font-name="Courier New" style:font-name-complex="Courier New"/>
    </style:style>
    <style:style style:name="P2750" style:parent-style-name="PlainText" style:family="paragraph">
      <style:text-properties style:font-name="Courier New" style:font-name-complex="Courier New"/>
    </style:style>
    <style:style style:name="P2751" style:parent-style-name="PlainText" style:family="paragraph">
      <style:text-properties style:font-name="Courier New" style:font-name-complex="Courier New"/>
    </style:style>
    <style:style style:name="P2752" style:parent-style-name="PlainText" style:family="paragraph">
      <style:text-properties style:font-name="Courier New" style:font-name-complex="Courier New"/>
    </style:style>
    <style:style style:name="P2753" style:parent-style-name="PlainText" style:family="paragraph">
      <style:text-properties style:font-name="Courier New" style:font-name-complex="Courier New"/>
    </style:style>
    <style:style style:name="P2754" style:parent-style-name="PlainText" style:family="paragraph">
      <style:text-properties style:font-name="Courier New" style:font-name-complex="Courier New"/>
    </style:style>
    <style:style style:name="P2755" style:parent-style-name="PlainText" style:family="paragraph">
      <style:text-properties style:font-name="Courier New" style:font-name-complex="Courier New"/>
    </style:style>
    <style:style style:name="P2756" style:parent-style-name="PlainText" style:family="paragraph">
      <style:text-properties style:font-name="Courier New" style:font-name-complex="Courier New"/>
    </style:style>
    <style:style style:name="P2757" style:parent-style-name="PlainText" style:family="paragraph">
      <style:text-properties style:font-name="Courier New" style:font-name-complex="Courier New"/>
    </style:style>
    <style:style style:name="P2758" style:parent-style-name="PlainText" style:family="paragraph">
      <style:text-properties style:font-name="Courier New" style:font-name-complex="Courier New"/>
    </style:style>
    <style:style style:name="P2759" style:parent-style-name="PlainText" style:family="paragraph">
      <style:text-properties style:font-name="Courier New" style:font-name-complex="Courier New"/>
    </style:style>
    <style:style style:name="P2760" style:parent-style-name="PlainText" style:family="paragraph">
      <style:text-properties style:font-name="Courier New" style:font-name-complex="Courier New"/>
    </style:style>
    <style:style style:name="P2761" style:parent-style-name="PlainText" style:family="paragraph">
      <style:text-properties style:font-name="Courier New" style:font-name-complex="Courier New"/>
    </style:style>
    <style:style style:name="P2762" style:parent-style-name="PlainText" style:family="paragraph">
      <style:text-properties style:font-name="Courier New" style:font-name-complex="Courier New"/>
    </style:style>
    <style:style style:name="P2763" style:parent-style-name="PlainText" style:family="paragraph">
      <style:text-properties style:font-name="Courier New" style:font-name-complex="Courier New"/>
    </style:style>
    <style:style style:name="P2764" style:parent-style-name="PlainText" style:family="paragraph">
      <style:text-properties style:font-name="Courier New" style:font-name-complex="Courier New"/>
    </style:style>
    <style:style style:name="P2765" style:parent-style-name="PlainText" style:family="paragraph">
      <style:text-properties style:font-name="Courier New" style:font-name-complex="Courier New"/>
    </style:style>
    <style:style style:name="P2766" style:parent-style-name="PlainText" style:family="paragraph">
      <style:text-properties style:font-name="Courier New" style:font-name-complex="Courier New"/>
    </style:style>
    <style:style style:name="P2767" style:parent-style-name="PlainText" style:family="paragraph">
      <style:text-properties style:font-name="Courier New" style:font-name-complex="Courier New"/>
    </style:style>
    <style:style style:name="P2768" style:parent-style-name="PlainText" style:family="paragraph">
      <style:text-properties style:font-name="Courier New" style:font-name-complex="Courier New"/>
    </style:style>
    <style:style style:name="P2769" style:parent-style-name="PlainText" style:family="paragraph">
      <style:text-properties style:font-name="Courier New" style:font-name-complex="Courier New"/>
    </style:style>
    <style:style style:name="P2770" style:parent-style-name="PlainText" style:family="paragraph">
      <style:text-properties style:font-name="Courier New" style:font-name-complex="Courier New"/>
    </style:style>
    <style:style style:name="P2771" style:parent-style-name="PlainText" style:family="paragraph">
      <style:text-properties style:font-name="Courier New" style:font-name-complex="Courier New"/>
    </style:style>
    <style:style style:name="P2772" style:parent-style-name="PlainText" style:family="paragraph">
      <style:text-properties style:font-name="Courier New" style:font-name-complex="Courier New"/>
    </style:style>
    <style:style style:name="P2773" style:parent-style-name="PlainText" style:family="paragraph">
      <style:text-properties style:font-name="Courier New" style:font-name-complex="Courier New"/>
    </style:style>
    <style:style style:name="P2774" style:parent-style-name="PlainText" style:family="paragraph">
      <style:text-properties style:font-name="Courier New" style:font-name-complex="Courier New"/>
    </style:style>
    <style:style style:name="P2775" style:parent-style-name="PlainText" style:family="paragraph">
      <style:text-properties style:font-name="Courier New" style:font-name-complex="Courier New"/>
    </style:style>
    <style:style style:name="P2776" style:parent-style-name="PlainText" style:family="paragraph">
      <style:text-properties style:font-name="Courier New" style:font-name-complex="Courier New"/>
    </style:style>
    <style:style style:name="P2777" style:parent-style-name="PlainText" style:family="paragraph">
      <style:text-properties style:font-name="Courier New" style:font-name-complex="Courier New"/>
    </style:style>
    <style:style style:name="P2778" style:parent-style-name="PlainText" style:family="paragraph">
      <style:text-properties style:font-name="Courier New" style:font-name-complex="Courier New"/>
    </style:style>
    <style:style style:name="P2779" style:parent-style-name="PlainText" style:family="paragraph">
      <style:text-properties style:font-name="Courier New" style:font-name-complex="Courier New"/>
    </style:style>
    <style:style style:name="P2780" style:parent-style-name="PlainText" style:family="paragraph">
      <style:text-properties style:font-name="Courier New" style:font-name-complex="Courier New"/>
    </style:style>
    <style:style style:name="P2781" style:parent-style-name="PlainText" style:family="paragraph">
      <style:text-properties style:font-name="Courier New" style:font-name-complex="Courier New"/>
    </style:style>
    <style:style style:name="P2782" style:parent-style-name="PlainText" style:family="paragraph">
      <style:text-properties style:font-name="Courier New" style:font-name-complex="Courier New"/>
    </style:style>
    <style:style style:name="P2783" style:parent-style-name="PlainText" style:family="paragraph">
      <style:text-properties style:font-name="Courier New" style:font-name-complex="Courier New"/>
    </style:style>
    <style:style style:name="P2784" style:parent-style-name="PlainText" style:family="paragraph">
      <style:text-properties style:font-name="Courier New" style:font-name-complex="Courier New"/>
    </style:style>
    <style:style style:name="P2785" style:parent-style-name="PlainText" style:family="paragraph">
      <style:text-properties style:font-name="Courier New" style:font-name-complex="Courier New"/>
    </style:style>
    <style:style style:name="P2786" style:parent-style-name="PlainText" style:family="paragraph">
      <style:text-properties style:font-name="Courier New" style:font-name-complex="Courier New"/>
    </style:style>
    <style:style style:name="P2787" style:parent-style-name="PlainText" style:family="paragraph">
      <style:text-properties style:font-name="Courier New" style:font-name-complex="Courier New"/>
    </style:style>
    <style:style style:name="P2788" style:parent-style-name="PlainText" style:family="paragraph">
      <style:text-properties style:font-name="Courier New" style:font-name-complex="Courier New"/>
    </style:style>
    <style:style style:name="P2789" style:parent-style-name="PlainText" style:family="paragraph">
      <style:text-properties style:font-name="Courier New" style:font-name-complex="Courier New"/>
    </style:style>
    <style:style style:name="P2790" style:parent-style-name="PlainText" style:family="paragraph">
      <style:text-properties style:font-name="Courier New" style:font-name-complex="Courier New"/>
    </style:style>
    <style:style style:name="P2791" style:parent-style-name="PlainText" style:family="paragraph">
      <style:text-properties style:font-name="Courier New" style:font-name-complex="Courier New"/>
    </style:style>
    <style:style style:name="P2792" style:parent-style-name="PlainText" style:family="paragraph">
      <style:text-properties style:font-name="Courier New" style:font-name-complex="Courier New"/>
    </style:style>
    <style:style style:name="P2793" style:parent-style-name="PlainText" style:family="paragraph">
      <style:text-properties style:font-name="Courier New" style:font-name-complex="Courier New"/>
    </style:style>
    <style:style style:name="P2794" style:parent-style-name="PlainText" style:family="paragraph">
      <style:text-properties style:font-name="Courier New" style:font-name-complex="Courier New"/>
    </style:style>
    <style:style style:name="P2795" style:parent-style-name="PlainText" style:family="paragraph">
      <style:text-properties style:font-name="Courier New" style:font-name-complex="Courier New"/>
    </style:style>
    <style:style style:name="P2796" style:parent-style-name="PlainText" style:family="paragraph">
      <style:text-properties style:font-name="Courier New" style:font-name-complex="Courier New"/>
    </style:style>
    <style:style style:name="P2797" style:parent-style-name="PlainText" style:family="paragraph">
      <style:text-properties style:font-name="Courier New" style:font-name-complex="Courier New"/>
    </style:style>
    <style:style style:name="P2798" style:parent-style-name="PlainText" style:family="paragraph">
      <style:text-properties style:font-name="Courier New" style:font-name-complex="Courier New"/>
    </style:style>
    <style:style style:name="P2799" style:parent-style-name="PlainText" style:family="paragraph">
      <style:text-properties style:font-name="Courier New" style:font-name-complex="Courier New"/>
    </style:style>
    <style:style style:name="P2800" style:parent-style-name="PlainText" style:family="paragraph">
      <style:text-properties style:font-name="Courier New" style:font-name-complex="Courier New"/>
    </style:style>
    <style:style style:name="P2801" style:parent-style-name="PlainText" style:family="paragraph">
      <style:text-properties style:font-name="Courier New" style:font-name-complex="Courier New"/>
    </style:style>
    <style:style style:name="P2802" style:parent-style-name="PlainText" style:family="paragraph">
      <style:text-properties style:font-name="Courier New" style:font-name-complex="Courier New"/>
    </style:style>
    <style:style style:name="P2803" style:parent-style-name="PlainText" style:family="paragraph">
      <style:text-properties style:font-name="Courier New" style:font-name-complex="Courier New"/>
    </style:style>
    <style:style style:name="P2804" style:parent-style-name="PlainText" style:family="paragraph">
      <style:text-properties style:font-name="Courier New" style:font-name-complex="Courier New"/>
    </style:style>
    <style:style style:name="P2805" style:parent-style-name="PlainText" style:family="paragraph">
      <style:text-properties style:font-name="Courier New" style:font-name-complex="Courier New"/>
    </style:style>
    <style:style style:name="P2806" style:parent-style-name="PlainText" style:family="paragraph">
      <style:text-properties style:font-name="Courier New" style:font-name-complex="Courier New"/>
    </style:style>
    <style:style style:name="P2807" style:parent-style-name="PlainText" style:family="paragraph">
      <style:text-properties style:font-name="Courier New" style:font-name-complex="Courier New"/>
    </style:style>
    <style:style style:name="P2808" style:parent-style-name="PlainText" style:family="paragraph">
      <style:text-properties style:font-name="Courier New" style:font-name-complex="Courier New"/>
    </style:style>
    <style:style style:name="P2809" style:parent-style-name="PlainText" style:family="paragraph">
      <style:text-properties style:font-name="Courier New" style:font-name-complex="Courier New"/>
    </style:style>
    <style:style style:name="P2810" style:parent-style-name="PlainText" style:family="paragraph">
      <style:text-properties style:font-name="Courier New" style:font-name-complex="Courier New"/>
    </style:style>
    <style:style style:name="P2811" style:parent-style-name="PlainText" style:family="paragraph">
      <style:text-properties style:font-name="Courier New" style:font-name-complex="Courier New"/>
    </style:style>
    <style:style style:name="P2812" style:parent-style-name="PlainText" style:family="paragraph">
      <style:text-properties style:font-name="Courier New" style:font-name-complex="Courier New"/>
    </style:style>
    <style:style style:name="P2813" style:parent-style-name="PlainText" style:family="paragraph">
      <style:text-properties style:font-name="Courier New" style:font-name-complex="Courier New"/>
    </style:style>
    <style:style style:name="P2814" style:parent-style-name="PlainText" style:family="paragraph">
      <style:text-properties style:font-name="Courier New" style:font-name-complex="Courier New"/>
    </style:style>
    <style:style style:name="P2815" style:parent-style-name="PlainText" style:family="paragraph">
      <style:text-properties style:font-name="Courier New" style:font-name-complex="Courier New"/>
    </style:style>
    <style:style style:name="P2816" style:parent-style-name="PlainText" style:family="paragraph">
      <style:text-properties style:font-name="Courier New" style:font-name-complex="Courier New"/>
    </style:style>
    <style:style style:name="P2817" style:parent-style-name="PlainText" style:family="paragraph">
      <style:text-properties style:font-name="Courier New" style:font-name-complex="Courier New"/>
    </style:style>
    <style:style style:name="P2818" style:parent-style-name="PlainText" style:family="paragraph">
      <style:text-properties style:font-name="Courier New" style:font-name-complex="Courier New"/>
    </style:style>
    <style:style style:name="P2819" style:parent-style-name="PlainText" style:family="paragraph">
      <style:text-properties style:font-name="Courier New" style:font-name-complex="Courier New"/>
    </style:style>
    <style:style style:name="P2820" style:parent-style-name="PlainText" style:family="paragraph">
      <style:text-properties style:font-name="Courier New" style:font-name-complex="Courier New"/>
    </style:style>
    <style:style style:name="P2821" style:parent-style-name="PlainText" style:family="paragraph">
      <style:text-properties style:font-name="Courier New" style:font-name-complex="Courier New"/>
    </style:style>
    <style:style style:name="P2822" style:parent-style-name="PlainText" style:family="paragraph">
      <style:text-properties style:font-name="Courier New" style:font-name-complex="Courier New"/>
    </style:style>
    <style:style style:name="P2823" style:parent-style-name="PlainText" style:family="paragraph">
      <style:text-properties style:font-name="Courier New" style:font-name-complex="Courier New"/>
    </style:style>
    <style:style style:name="P2824" style:parent-style-name="PlainText" style:family="paragraph">
      <style:text-properties style:font-name="Courier New" style:font-name-complex="Courier New"/>
    </style:style>
    <style:style style:name="P2825" style:parent-style-name="PlainText" style:family="paragraph">
      <style:text-properties style:font-name="Courier New" style:font-name-complex="Courier New"/>
    </style:style>
    <style:style style:name="P2826" style:parent-style-name="PlainText" style:family="paragraph">
      <style:text-properties style:font-name="Courier New" style:font-name-complex="Courier New"/>
    </style:style>
    <style:style style:name="P2827" style:parent-style-name="PlainText" style:family="paragraph">
      <style:text-properties style:font-name="Courier New" style:font-name-complex="Courier New"/>
    </style:style>
    <style:style style:name="P2828" style:parent-style-name="PlainText" style:family="paragraph">
      <style:text-properties style:font-name="Courier New" style:font-name-complex="Courier New"/>
    </style:style>
    <style:style style:name="P2829" style:parent-style-name="PlainText" style:family="paragraph">
      <style:text-properties style:font-name="Courier New" style:font-name-complex="Courier New"/>
    </style:style>
    <style:style style:name="P2830" style:parent-style-name="PlainText" style:family="paragraph">
      <style:text-properties style:font-name="Courier New" style:font-name-complex="Courier New"/>
    </style:style>
    <style:style style:name="P2831" style:parent-style-name="PlainText" style:family="paragraph">
      <style:text-properties style:font-name="Courier New" style:font-name-complex="Courier New"/>
    </style:style>
    <style:style style:name="P2832" style:parent-style-name="PlainText" style:family="paragraph">
      <style:text-properties style:font-name="Courier New" style:font-name-complex="Courier New"/>
    </style:style>
    <style:style style:name="P2833" style:parent-style-name="PlainText" style:family="paragraph">
      <style:text-properties style:font-name="Courier New" style:font-name-complex="Courier New"/>
    </style:style>
    <style:style style:name="P2834" style:parent-style-name="PlainText" style:family="paragraph">
      <style:text-properties style:font-name="Courier New" style:font-name-complex="Courier New"/>
    </style:style>
    <style:style style:name="P2835" style:parent-style-name="PlainText" style:family="paragraph">
      <style:text-properties style:font-name="Courier New" style:font-name-complex="Courier New"/>
    </style:style>
    <style:style style:name="P2836" style:parent-style-name="PlainText" style:family="paragraph">
      <style:text-properties style:font-name="Courier New" style:font-name-complex="Courier New"/>
    </style:style>
    <style:style style:name="P2837" style:parent-style-name="PlainText" style:family="paragraph">
      <style:text-properties style:font-name="Courier New" style:font-name-complex="Courier New"/>
    </style:style>
    <style:style style:name="P2838" style:parent-style-name="PlainText" style:family="paragraph">
      <style:text-properties style:font-name="Courier New" style:font-name-complex="Courier New"/>
    </style:style>
    <style:style style:name="P2839" style:parent-style-name="PlainText" style:family="paragraph">
      <style:text-properties style:font-name="Courier New" style:font-name-complex="Courier New"/>
    </style:style>
    <style:style style:name="P2840" style:parent-style-name="PlainText" style:family="paragraph">
      <style:text-properties style:font-name="Courier New" style:font-name-complex="Courier New"/>
    </style:style>
    <style:style style:name="P2841" style:parent-style-name="PlainText" style:family="paragraph">
      <style:text-properties style:font-name="Courier New" style:font-name-complex="Courier New"/>
    </style:style>
    <style:style style:name="P2842" style:parent-style-name="PlainText" style:family="paragraph">
      <style:text-properties style:font-name="Courier New" style:font-name-complex="Courier New"/>
    </style:style>
    <style:style style:name="P2843" style:parent-style-name="PlainText" style:family="paragraph">
      <style:text-properties style:font-name="Courier New" style:font-name-complex="Courier New"/>
    </style:style>
    <style:style style:name="P2844" style:parent-style-name="PlainText" style:family="paragraph">
      <style:text-properties style:font-name="Courier New" style:font-name-complex="Courier New"/>
    </style:style>
    <style:style style:name="P2845" style:parent-style-name="PlainText" style:family="paragraph">
      <style:text-properties style:font-name="Courier New" style:font-name-complex="Courier New"/>
    </style:style>
    <style:style style:name="P2846" style:parent-style-name="PlainText" style:family="paragraph">
      <style:text-properties style:font-name="Courier New" style:font-name-complex="Courier New"/>
    </style:style>
    <style:style style:name="P2847" style:parent-style-name="PlainText" style:family="paragraph">
      <style:text-properties style:font-name="Courier New" style:font-name-complex="Courier New"/>
    </style:style>
    <style:style style:name="P2848" style:parent-style-name="PlainText" style:family="paragraph">
      <style:text-properties style:font-name="Courier New" style:font-name-complex="Courier New"/>
    </style:style>
    <style:style style:name="P2849" style:parent-style-name="PlainText" style:family="paragraph">
      <style:text-properties style:font-name="Courier New" style:font-name-complex="Courier New"/>
    </style:style>
    <style:style style:name="P2850" style:parent-style-name="PlainText" style:family="paragraph">
      <style:text-properties style:font-name="Courier New" style:font-name-complex="Courier New"/>
    </style:style>
    <style:style style:name="P2851" style:parent-style-name="PlainText" style:family="paragraph">
      <style:text-properties style:font-name="Courier New" style:font-name-complex="Courier New"/>
    </style:style>
    <style:style style:name="P2852" style:parent-style-name="PlainText" style:family="paragraph">
      <style:text-properties style:font-name="Courier New" style:font-name-complex="Courier New"/>
    </style:style>
    <style:style style:name="P2853" style:parent-style-name="PlainText" style:family="paragraph">
      <style:text-properties style:font-name="Courier New" style:font-name-complex="Courier New"/>
    </style:style>
    <style:style style:name="P2854" style:parent-style-name="PlainText" style:family="paragraph">
      <style:text-properties style:font-name="Courier New" style:font-name-complex="Courier New"/>
    </style:style>
    <style:style style:name="P2855" style:parent-style-name="PlainText" style:family="paragraph">
      <style:text-properties style:font-name="Courier New" style:font-name-complex="Courier New"/>
    </style:style>
    <style:style style:name="P2856" style:parent-style-name="PlainText" style:family="paragraph">
      <style:text-properties style:font-name="Courier New" style:font-name-complex="Courier New"/>
    </style:style>
    <style:style style:name="P2857" style:parent-style-name="PlainText" style:family="paragraph">
      <style:text-properties style:font-name="Courier New" style:font-name-complex="Courier New"/>
    </style:style>
    <style:style style:name="P2858" style:parent-style-name="PlainText" style:family="paragraph">
      <style:text-properties style:font-name="Courier New" style:font-name-complex="Courier New"/>
    </style:style>
    <style:style style:name="P2859" style:parent-style-name="PlainText" style:family="paragraph">
      <style:text-properties style:font-name="Courier New" style:font-name-complex="Courier New"/>
    </style:style>
    <style:style style:name="P2860" style:parent-style-name="PlainText" style:family="paragraph">
      <style:text-properties style:font-name="Courier New" style:font-name-complex="Courier New"/>
    </style:style>
    <style:style style:name="P2861" style:parent-style-name="PlainText" style:family="paragraph">
      <style:text-properties style:font-name="Courier New" style:font-name-complex="Courier New"/>
    </style:style>
    <style:style style:name="P2862" style:parent-style-name="PlainText" style:family="paragraph">
      <style:text-properties style:font-name="Courier New" style:font-name-complex="Courier New"/>
    </style:style>
    <style:style style:name="P2863" style:parent-style-name="PlainText" style:family="paragraph">
      <style:text-properties style:font-name="Courier New" style:font-name-complex="Courier New"/>
    </style:style>
    <style:style style:name="P2864" style:parent-style-name="PlainText" style:family="paragraph">
      <style:text-properties style:font-name="Courier New" style:font-name-complex="Courier New"/>
    </style:style>
    <style:style style:name="P2865" style:parent-style-name="PlainText" style:family="paragraph">
      <style:text-properties style:font-name="Courier New" style:font-name-complex="Courier New"/>
    </style:style>
    <style:style style:name="P2866" style:parent-style-name="PlainText" style:family="paragraph">
      <style:text-properties style:font-name="Courier New" style:font-name-complex="Courier New"/>
    </style:style>
    <style:style style:name="P2867" style:parent-style-name="PlainText" style:family="paragraph">
      <style:text-properties style:font-name="Courier New" style:font-name-complex="Courier New"/>
    </style:style>
    <style:style style:name="P2868" style:parent-style-name="PlainText" style:family="paragraph">
      <style:text-properties style:font-name="Courier New" style:font-name-complex="Courier New"/>
    </style:style>
    <style:style style:name="P2869" style:parent-style-name="PlainText" style:family="paragraph">
      <style:text-properties style:font-name="Courier New" style:font-name-complex="Courier New"/>
    </style:style>
    <style:style style:name="P2870" style:parent-style-name="PlainText" style:family="paragraph">
      <style:text-properties style:font-name="Courier New" style:font-name-complex="Courier New"/>
    </style:style>
    <style:style style:name="P2871" style:parent-style-name="PlainText" style:family="paragraph">
      <style:text-properties style:font-name="Courier New" style:font-name-complex="Courier New"/>
    </style:style>
    <style:style style:name="P2872" style:parent-style-name="PlainText" style:family="paragraph">
      <style:text-properties style:font-name="Courier New" style:font-name-complex="Courier New"/>
    </style:style>
    <style:style style:name="P2873" style:parent-style-name="PlainText" style:family="paragraph">
      <style:text-properties style:font-name="Courier New" style:font-name-complex="Courier New"/>
    </style:style>
    <style:style style:name="P2874" style:parent-style-name="PlainText" style:family="paragraph">
      <style:text-properties style:font-name="Courier New" style:font-name-complex="Courier New"/>
    </style:style>
    <style:style style:name="P2875" style:parent-style-name="PlainText" style:family="paragraph">
      <style:text-properties style:font-name="Courier New" style:font-name-complex="Courier New"/>
    </style:style>
    <style:style style:name="P2876" style:parent-style-name="PlainText" style:family="paragraph">
      <style:text-properties style:font-name="Courier New" style:font-name-complex="Courier New"/>
    </style:style>
    <style:style style:name="P2877" style:parent-style-name="PlainText" style:family="paragraph">
      <style:text-properties style:font-name="Courier New" style:font-name-complex="Courier New"/>
    </style:style>
    <style:style style:name="P2878" style:parent-style-name="PlainText" style:family="paragraph">
      <style:text-properties style:font-name="Courier New" style:font-name-complex="Courier New"/>
    </style:style>
    <style:style style:name="P2879" style:parent-style-name="PlainText" style:family="paragraph">
      <style:text-properties style:font-name="Courier New" style:font-name-complex="Courier New"/>
    </style:style>
    <style:style style:name="P2880" style:parent-style-name="PlainText" style:family="paragraph">
      <style:text-properties style:font-name="Courier New" style:font-name-complex="Courier New"/>
    </style:style>
    <style:style style:name="P2881" style:parent-style-name="PlainText" style:family="paragraph">
      <style:text-properties style:font-name="Courier New" style:font-name-complex="Courier New"/>
    </style:style>
    <style:style style:name="P2882" style:parent-style-name="PlainText" style:family="paragraph">
      <style:text-properties style:font-name="Courier New" style:font-name-complex="Courier New"/>
    </style:style>
    <style:style style:name="P2883" style:parent-style-name="PlainText" style:family="paragraph">
      <style:text-properties style:font-name="Courier New" style:font-name-complex="Courier New"/>
    </style:style>
    <style:style style:name="P2884" style:parent-style-name="PlainText" style:family="paragraph">
      <style:text-properties style:font-name="Courier New" style:font-name-complex="Courier New"/>
    </style:style>
    <style:style style:name="P2885" style:parent-style-name="PlainText" style:family="paragraph">
      <style:text-properties style:font-name="Courier New" style:font-name-complex="Courier New"/>
    </style:style>
    <style:style style:name="P2886" style:parent-style-name="PlainText" style:family="paragraph">
      <style:text-properties style:font-name="Courier New" style:font-name-complex="Courier New"/>
    </style:style>
    <style:style style:name="P2887" style:parent-style-name="PlainText" style:family="paragraph">
      <style:text-properties style:font-name="Courier New" style:font-name-complex="Courier New"/>
    </style:style>
    <style:style style:name="P2888" style:parent-style-name="PlainText" style:family="paragraph">
      <style:text-properties style:font-name="Courier New" style:font-name-complex="Courier New"/>
    </style:style>
    <style:style style:name="P2889" style:parent-style-name="PlainText" style:family="paragraph">
      <style:text-properties style:font-name="Courier New" style:font-name-complex="Courier New"/>
    </style:style>
    <style:style style:name="P2890" style:parent-style-name="PlainText" style:family="paragraph">
      <style:text-properties style:font-name="Courier New" style:font-name-complex="Courier New"/>
    </style:style>
    <style:style style:name="P2891" style:parent-style-name="PlainText" style:family="paragraph">
      <style:text-properties style:font-name="Courier New" style:font-name-complex="Courier New"/>
    </style:style>
    <style:style style:name="P2892" style:parent-style-name="PlainText" style:family="paragraph">
      <style:text-properties style:font-name="Courier New" style:font-name-complex="Courier New"/>
    </style:style>
    <style:style style:name="P2893" style:parent-style-name="PlainText" style:family="paragraph">
      <style:text-properties style:font-name="Courier New" style:font-name-complex="Courier New"/>
    </style:style>
    <style:style style:name="P2894" style:parent-style-name="PlainText" style:family="paragraph">
      <style:text-properties style:font-name="Courier New" style:font-name-complex="Courier New"/>
    </style:style>
    <style:style style:name="P2895" style:parent-style-name="PlainText" style:family="paragraph">
      <style:text-properties style:font-name="Courier New" style:font-name-complex="Courier New"/>
    </style:style>
    <style:style style:name="P2896" style:parent-style-name="PlainText" style:family="paragraph">
      <style:text-properties style:font-name="Courier New" style:font-name-complex="Courier New"/>
    </style:style>
    <style:style style:name="P2897" style:parent-style-name="PlainText" style:family="paragraph">
      <style:text-properties style:font-name="Courier New" style:font-name-complex="Courier New"/>
    </style:style>
    <style:style style:name="P2898" style:parent-style-name="PlainText" style:family="paragraph">
      <style:text-properties style:font-name="Courier New" style:font-name-complex="Courier New"/>
    </style:style>
    <style:style style:name="P2899" style:parent-style-name="PlainText" style:family="paragraph">
      <style:text-properties style:font-name="Courier New" style:font-name-complex="Courier New"/>
    </style:style>
    <style:style style:name="P2900" style:parent-style-name="PlainText" style:family="paragraph">
      <style:text-properties style:font-name="Courier New" style:font-name-complex="Courier New"/>
    </style:style>
    <style:style style:name="P2901" style:parent-style-name="PlainText" style:family="paragraph">
      <style:text-properties style:font-name="Courier New" style:font-name-complex="Courier New"/>
    </style:style>
    <style:style style:name="P2902" style:parent-style-name="PlainText" style:family="paragraph">
      <style:text-properties style:font-name="Courier New" style:font-name-complex="Courier New"/>
    </style:style>
    <style:style style:name="P2903" style:parent-style-name="PlainText" style:family="paragraph">
      <style:text-properties style:font-name="Courier New" style:font-name-complex="Courier New"/>
    </style:style>
    <style:style style:name="P2904" style:parent-style-name="PlainText" style:family="paragraph">
      <style:text-properties style:font-name="Courier New" style:font-name-complex="Courier New"/>
    </style:style>
    <style:style style:name="P2905" style:parent-style-name="PlainText" style:family="paragraph">
      <style:text-properties style:font-name="Courier New" style:font-name-complex="Courier New"/>
    </style:style>
    <style:style style:name="P2906" style:parent-style-name="PlainText" style:family="paragraph">
      <style:text-properties style:font-name="Courier New" style:font-name-complex="Courier New"/>
    </style:style>
    <style:style style:name="P2907" style:parent-style-name="PlainText" style:family="paragraph">
      <style:text-properties style:font-name="Courier New" style:font-name-complex="Courier New"/>
    </style:style>
    <style:style style:name="P2908" style:parent-style-name="PlainText" style:family="paragraph">
      <style:text-properties style:font-name="Courier New" style:font-name-complex="Courier New"/>
    </style:style>
    <style:style style:name="P2909" style:parent-style-name="PlainText" style:family="paragraph">
      <style:text-properties style:font-name="Courier New" style:font-name-complex="Courier New"/>
    </style:style>
    <style:style style:name="P2910" style:parent-style-name="PlainText" style:family="paragraph">
      <style:text-properties style:font-name="Courier New" style:font-name-complex="Courier New"/>
    </style:style>
    <style:style style:name="P2911" style:parent-style-name="PlainText" style:family="paragraph">
      <style:text-properties style:font-name="Courier New" style:font-name-complex="Courier New"/>
    </style:style>
    <style:style style:name="P2912" style:parent-style-name="PlainText" style:family="paragraph">
      <style:text-properties style:font-name="Courier New" style:font-name-complex="Courier New"/>
    </style:style>
    <style:style style:name="P2913" style:parent-style-name="PlainText" style:family="paragraph">
      <style:text-properties style:font-name="Courier New" style:font-name-complex="Courier New"/>
    </style:style>
    <style:style style:name="P2914" style:parent-style-name="PlainText" style:family="paragraph">
      <style:text-properties style:font-name="Courier New" style:font-name-complex="Courier New"/>
    </style:style>
    <style:style style:name="P2915" style:parent-style-name="PlainText" style:family="paragraph">
      <style:text-properties style:font-name="Courier New" style:font-name-complex="Courier New"/>
    </style:style>
    <style:style style:name="P2916" style:parent-style-name="PlainText" style:family="paragraph">
      <style:text-properties style:font-name="Courier New" style:font-name-complex="Courier New"/>
    </style:style>
    <style:style style:name="P2917" style:parent-style-name="PlainText" style:family="paragraph">
      <style:text-properties style:font-name="Courier New" style:font-name-complex="Courier New"/>
    </style:style>
    <style:style style:name="P2918" style:parent-style-name="PlainText" style:family="paragraph">
      <style:text-properties style:font-name="Courier New" style:font-name-complex="Courier New"/>
    </style:style>
    <style:style style:name="P2919" style:parent-style-name="PlainText" style:family="paragraph">
      <style:text-properties style:font-name="Courier New" style:font-name-complex="Courier New"/>
    </style:style>
    <style:style style:name="P2920" style:parent-style-name="PlainText" style:family="paragraph">
      <style:text-properties style:font-name="Courier New" style:font-name-complex="Courier New"/>
    </style:style>
    <style:style style:name="P2921" style:parent-style-name="PlainText" style:family="paragraph">
      <style:text-properties style:font-name="Courier New" style:font-name-complex="Courier New"/>
    </style:style>
    <style:style style:name="P2922" style:parent-style-name="PlainText" style:family="paragraph">
      <style:text-properties style:font-name="Courier New" style:font-name-complex="Courier New"/>
    </style:style>
    <style:style style:name="P2923" style:parent-style-name="PlainText" style:family="paragraph">
      <style:text-properties style:font-name="Courier New" style:font-name-complex="Courier New"/>
    </style:style>
    <style:style style:name="P2924" style:parent-style-name="PlainText" style:family="paragraph">
      <style:text-properties style:font-name="Courier New" style:font-name-complex="Courier New"/>
    </style:style>
    <style:style style:name="P2925" style:parent-style-name="PlainText" style:family="paragraph">
      <style:text-properties style:font-name="Courier New" style:font-name-complex="Courier New"/>
    </style:style>
    <style:style style:name="P2926" style:parent-style-name="PlainText" style:family="paragraph">
      <style:text-properties style:font-name="Courier New" style:font-name-complex="Courier New"/>
    </style:style>
    <style:style style:name="P2927" style:parent-style-name="PlainText" style:family="paragraph">
      <style:text-properties style:font-name="Courier New" style:font-name-complex="Courier New"/>
    </style:style>
    <style:style style:name="P2928" style:parent-style-name="PlainText" style:family="paragraph">
      <style:text-properties style:font-name="Courier New" style:font-name-complex="Courier New"/>
    </style:style>
    <style:style style:name="P2929" style:parent-style-name="PlainText" style:family="paragraph">
      <style:text-properties style:font-name="Courier New" style:font-name-complex="Courier New"/>
    </style:style>
    <style:style style:name="P2930" style:parent-style-name="PlainText" style:family="paragraph">
      <style:text-properties style:font-name="Courier New" style:font-name-complex="Courier New"/>
    </style:style>
    <style:style style:name="P2931" style:parent-style-name="PlainText" style:family="paragraph">
      <style:text-properties style:font-name="Courier New" style:font-name-complex="Courier New"/>
    </style:style>
    <style:style style:name="P2932" style:parent-style-name="PlainText" style:family="paragraph">
      <style:text-properties style:font-name="Courier New" style:font-name-complex="Courier New"/>
    </style:style>
    <style:style style:name="P2933" style:parent-style-name="PlainText" style:family="paragraph">
      <style:text-properties style:font-name="Courier New" style:font-name-complex="Courier New"/>
    </style:style>
    <style:style style:name="P2934" style:parent-style-name="PlainText" style:family="paragraph">
      <style:text-properties style:font-name="Courier New" style:font-name-complex="Courier New"/>
    </style:style>
    <style:style style:name="P2935" style:parent-style-name="PlainText" style:family="paragraph">
      <style:text-properties style:font-name="Courier New" style:font-name-complex="Courier New"/>
    </style:style>
    <style:style style:name="P2936" style:parent-style-name="PlainText" style:family="paragraph">
      <style:text-properties style:font-name="Courier New" style:font-name-complex="Courier New"/>
    </style:style>
    <style:style style:name="P2937" style:parent-style-name="PlainText" style:family="paragraph">
      <style:text-properties style:font-name="Courier New" style:font-name-complex="Courier New"/>
    </style:style>
    <style:style style:name="P2938" style:parent-style-name="PlainText" style:family="paragraph">
      <style:text-properties style:font-name="Courier New" style:font-name-complex="Courier New"/>
    </style:style>
    <style:style style:name="P2939" style:parent-style-name="PlainText" style:family="paragraph">
      <style:text-properties style:font-name="Courier New" style:font-name-complex="Courier New"/>
    </style:style>
    <style:style style:name="P2940" style:parent-style-name="PlainText" style:family="paragraph">
      <style:text-properties style:font-name="Courier New" style:font-name-complex="Courier New"/>
    </style:style>
    <style:style style:name="P2941" style:parent-style-name="PlainText" style:family="paragraph">
      <style:text-properties style:font-name="Courier New" style:font-name-complex="Courier New"/>
    </style:style>
    <style:style style:name="P2942" style:parent-style-name="PlainText" style:family="paragraph">
      <style:text-properties style:font-name="Courier New" style:font-name-complex="Courier New"/>
    </style:style>
    <style:style style:name="P2943" style:parent-style-name="PlainText" style:family="paragraph">
      <style:text-properties style:font-name="Courier New" style:font-name-complex="Courier New"/>
    </style:style>
    <style:style style:name="P2944" style:parent-style-name="PlainText" style:family="paragraph">
      <style:text-properties style:font-name="Courier New" style:font-name-complex="Courier New"/>
    </style:style>
    <style:style style:name="P2945" style:parent-style-name="PlainText" style:family="paragraph">
      <style:text-properties style:font-name="Courier New" style:font-name-complex="Courier New"/>
    </style:style>
    <style:style style:name="P2946" style:parent-style-name="PlainText" style:family="paragraph">
      <style:text-properties style:font-name="Courier New" style:font-name-complex="Courier New"/>
    </style:style>
    <style:style style:name="P2947" style:parent-style-name="PlainText" style:family="paragraph">
      <style:text-properties style:font-name="Courier New" style:font-name-complex="Courier New"/>
    </style:style>
    <style:style style:name="P2948" style:parent-style-name="PlainText" style:family="paragraph">
      <style:text-properties style:font-name="Courier New" style:font-name-complex="Courier New"/>
    </style:style>
    <style:style style:name="P2949" style:parent-style-name="PlainText" style:family="paragraph">
      <style:text-properties style:font-name="Courier New" style:font-name-complex="Courier New"/>
    </style:style>
    <style:style style:name="P2950" style:parent-style-name="PlainText" style:family="paragraph">
      <style:text-properties style:font-name="Courier New" style:font-name-complex="Courier New"/>
    </style:style>
    <style:style style:name="P2951" style:parent-style-name="PlainText" style:family="paragraph">
      <style:text-properties style:font-name="Courier New" style:font-name-complex="Courier New"/>
    </style:style>
    <style:style style:name="P2952" style:parent-style-name="PlainText" style:family="paragraph">
      <style:text-properties style:font-name="Courier New" style:font-name-complex="Courier New"/>
    </style:style>
    <style:style style:name="P2953" style:parent-style-name="PlainText" style:family="paragraph">
      <style:text-properties style:font-name="Courier New" style:font-name-complex="Courier New"/>
    </style:style>
    <style:style style:name="P2954" style:parent-style-name="PlainText" style:family="paragraph">
      <style:text-properties style:font-name="Courier New" style:font-name-complex="Courier New"/>
    </style:style>
    <style:style style:name="P2955" style:parent-style-name="PlainText" style:family="paragraph">
      <style:text-properties style:font-name="Courier New" style:font-name-complex="Courier New"/>
    </style:style>
    <style:style style:name="P2956" style:parent-style-name="PlainText" style:family="paragraph">
      <style:text-properties style:font-name="Courier New" style:font-name-complex="Courier New"/>
    </style:style>
    <style:style style:name="P2957" style:parent-style-name="PlainText" style:family="paragraph">
      <style:text-properties style:font-name="Courier New" style:font-name-complex="Courier New"/>
    </style:style>
    <style:style style:name="P2958" style:parent-style-name="PlainText" style:family="paragraph">
      <style:text-properties style:font-name="Courier New" style:font-name-complex="Courier New"/>
    </style:style>
    <style:style style:name="P2959" style:parent-style-name="PlainText" style:family="paragraph">
      <style:text-properties style:font-name="Courier New" style:font-name-complex="Courier New"/>
    </style:style>
    <style:style style:name="P2960" style:parent-style-name="PlainText" style:family="paragraph">
      <style:text-properties style:font-name="Courier New" style:font-name-complex="Courier New"/>
    </style:style>
    <style:style style:name="P2961" style:parent-style-name="PlainText" style:family="paragraph">
      <style:text-properties style:font-name="Courier New" style:font-name-complex="Courier New"/>
    </style:style>
    <style:style style:name="P2962" style:parent-style-name="PlainText" style:family="paragraph">
      <style:text-properties style:font-name="Courier New" style:font-name-complex="Courier New"/>
    </style:style>
    <style:style style:name="P2963" style:parent-style-name="PlainText" style:family="paragraph">
      <style:text-properties style:font-name="Courier New" style:font-name-complex="Courier New"/>
    </style:style>
    <style:style style:name="P2964" style:parent-style-name="PlainText" style:family="paragraph">
      <style:text-properties style:font-name="Courier New" style:font-name-complex="Courier New"/>
    </style:style>
    <style:style style:name="P2965" style:parent-style-name="PlainText" style:family="paragraph">
      <style:text-properties style:font-name="Courier New" style:font-name-complex="Courier New"/>
    </style:style>
    <style:style style:name="P2966" style:parent-style-name="PlainText" style:family="paragraph">
      <style:text-properties style:font-name="Courier New" style:font-name-complex="Courier New"/>
    </style:style>
    <style:style style:name="P2967" style:parent-style-name="PlainText" style:family="paragraph">
      <style:text-properties style:font-name="Courier New" style:font-name-complex="Courier New"/>
    </style:style>
    <style:style style:name="P2968" style:parent-style-name="PlainText" style:family="paragraph">
      <style:text-properties style:font-name="Courier New" style:font-name-complex="Courier New"/>
    </style:style>
    <style:style style:name="P2969" style:parent-style-name="PlainText" style:family="paragraph">
      <style:text-properties style:font-name="Courier New" style:font-name-complex="Courier New"/>
    </style:style>
    <style:style style:name="P2970" style:parent-style-name="PlainText" style:family="paragraph">
      <style:text-properties style:font-name="Courier New" style:font-name-complex="Courier New"/>
    </style:style>
    <style:style style:name="P2971" style:parent-style-name="PlainText" style:family="paragraph">
      <style:text-properties style:font-name="Courier New" style:font-name-complex="Courier New"/>
    </style:style>
    <style:style style:name="P2972" style:parent-style-name="PlainText" style:family="paragraph">
      <style:text-properties style:font-name="Courier New" style:font-name-complex="Courier New"/>
    </style:style>
    <style:style style:name="P2973" style:parent-style-name="PlainText" style:family="paragraph">
      <style:text-properties style:font-name="Courier New" style:font-name-complex="Courier New"/>
    </style:style>
    <style:style style:name="P2974" style:parent-style-name="PlainText" style:family="paragraph">
      <style:text-properties style:font-name="Courier New" style:font-name-complex="Courier New"/>
    </style:style>
    <style:style style:name="P2975" style:parent-style-name="PlainText" style:family="paragraph">
      <style:text-properties style:font-name="Courier New" style:font-name-complex="Courier New"/>
    </style:style>
    <style:style style:name="P2976" style:parent-style-name="PlainText" style:family="paragraph">
      <style:text-properties style:font-name="Courier New" style:font-name-complex="Courier New"/>
    </style:style>
    <style:style style:name="P2977" style:parent-style-name="PlainText" style:family="paragraph">
      <style:text-properties style:font-name="Courier New" style:font-name-complex="Courier New"/>
    </style:style>
    <style:style style:name="P2978" style:parent-style-name="PlainText" style:family="paragraph">
      <style:text-properties style:font-name="Courier New" style:font-name-complex="Courier New"/>
    </style:style>
    <style:style style:name="P2979" style:parent-style-name="PlainText" style:family="paragraph">
      <style:text-properties style:font-name="Courier New" style:font-name-complex="Courier New"/>
    </style:style>
    <style:style style:name="P2980" style:parent-style-name="PlainText" style:family="paragraph">
      <style:text-properties style:font-name="Courier New" style:font-name-complex="Courier New"/>
    </style:style>
    <style:style style:name="P2981" style:parent-style-name="PlainText" style:family="paragraph">
      <style:text-properties style:font-name="Courier New" style:font-name-complex="Courier New"/>
    </style:style>
    <style:style style:name="P2982" style:parent-style-name="PlainText" style:family="paragraph">
      <style:text-properties style:font-name="Courier New" style:font-name-complex="Courier New"/>
    </style:style>
    <style:style style:name="P2983" style:parent-style-name="PlainText" style:family="paragraph">
      <style:text-properties style:font-name="Courier New" style:font-name-complex="Courier New"/>
    </style:style>
    <style:style style:name="P2984" style:parent-style-name="PlainText" style:family="paragraph">
      <style:text-properties style:font-name="Courier New" style:font-name-complex="Courier New"/>
    </style:style>
    <style:style style:name="P2985" style:parent-style-name="PlainText" style:family="paragraph">
      <style:text-properties style:font-name="Courier New" style:font-name-complex="Courier New"/>
    </style:style>
    <style:style style:name="P2986" style:parent-style-name="PlainText" style:family="paragraph">
      <style:text-properties style:font-name="Courier New" style:font-name-complex="Courier New"/>
    </style:style>
    <style:style style:name="P2987" style:parent-style-name="PlainText" style:family="paragraph">
      <style:text-properties style:font-name="Courier New" style:font-name-complex="Courier New"/>
    </style:style>
    <style:style style:name="P2988" style:parent-style-name="PlainText" style:family="paragraph">
      <style:text-properties style:font-name="Courier New" style:font-name-complex="Courier New"/>
    </style:style>
    <style:style style:name="P2989" style:parent-style-name="PlainText" style:family="paragraph">
      <style:text-properties style:font-name="Courier New" style:font-name-complex="Courier New"/>
    </style:style>
    <style:style style:name="P2990" style:parent-style-name="PlainText" style:family="paragraph">
      <style:text-properties style:font-name="Courier New" style:font-name-complex="Courier New"/>
    </style:style>
    <style:style style:name="P2991" style:parent-style-name="PlainText" style:family="paragraph">
      <style:text-properties style:font-name="Courier New" style:font-name-complex="Courier New"/>
    </style:style>
    <style:style style:name="P2992" style:parent-style-name="PlainText" style:family="paragraph">
      <style:text-properties style:font-name="Courier New" style:font-name-complex="Courier New"/>
    </style:style>
    <style:style style:name="P2993" style:parent-style-name="PlainText" style:family="paragraph">
      <style:text-properties style:font-name="Courier New" style:font-name-complex="Courier New"/>
    </style:style>
    <style:style style:name="P2994" style:parent-style-name="PlainText" style:family="paragraph">
      <style:text-properties style:font-name="Courier New" style:font-name-complex="Courier New"/>
    </style:style>
    <style:style style:name="P2995" style:parent-style-name="PlainText" style:family="paragraph">
      <style:text-properties style:font-name="Courier New" style:font-name-complex="Courier New"/>
    </style:style>
    <style:style style:name="P2996" style:parent-style-name="PlainText" style:family="paragraph">
      <style:text-properties style:font-name="Courier New" style:font-name-complex="Courier New"/>
    </style:style>
    <style:style style:name="P2997" style:parent-style-name="PlainText" style:family="paragraph">
      <style:text-properties style:font-name="Courier New" style:font-name-complex="Courier New"/>
    </style:style>
    <style:style style:name="P2998" style:parent-style-name="PlainText" style:family="paragraph">
      <style:text-properties style:font-name="Courier New" style:font-name-complex="Courier New"/>
    </style:style>
    <style:style style:name="P2999" style:parent-style-name="PlainText" style:family="paragraph">
      <style:text-properties style:font-name="Courier New" style:font-name-complex="Courier New"/>
    </style:style>
    <style:style style:name="P3000" style:parent-style-name="PlainText" style:family="paragraph">
      <style:text-properties style:font-name="Courier New" style:font-name-complex="Courier New"/>
    </style:style>
    <style:style style:name="P3001" style:parent-style-name="PlainText" style:family="paragraph">
      <style:text-properties style:font-name="Courier New" style:font-name-complex="Courier New"/>
    </style:style>
    <style:style style:name="P3002" style:parent-style-name="PlainText" style:family="paragraph">
      <style:text-properties style:font-name="Courier New" style:font-name-complex="Courier New"/>
    </style:style>
    <style:style style:name="P3003" style:parent-style-name="PlainText" style:family="paragraph">
      <style:text-properties style:font-name="Courier New" style:font-name-complex="Courier New"/>
    </style:style>
    <style:style style:name="P3004" style:parent-style-name="PlainText" style:family="paragraph">
      <style:text-properties style:font-name="Courier New" style:font-name-complex="Courier New"/>
    </style:style>
    <style:style style:name="P3005" style:parent-style-name="PlainText" style:family="paragraph">
      <style:text-properties style:font-name="Courier New" style:font-name-complex="Courier New"/>
    </style:style>
    <style:style style:name="P3006" style:parent-style-name="PlainText" style:family="paragraph">
      <style:text-properties style:font-name="Courier New" style:font-name-complex="Courier New"/>
    </style:style>
    <style:style style:name="P3007" style:parent-style-name="PlainText" style:family="paragraph">
      <style:text-properties style:font-name="Courier New" style:font-name-complex="Courier New"/>
    </style:style>
    <style:style style:name="P3008" style:parent-style-name="PlainText" style:family="paragraph">
      <style:text-properties style:font-name="Courier New" style:font-name-complex="Courier New"/>
    </style:style>
    <style:style style:name="P3009" style:parent-style-name="PlainText" style:family="paragraph">
      <style:text-properties style:font-name="Courier New" style:font-name-complex="Courier New"/>
    </style:style>
    <style:style style:name="P3010" style:parent-style-name="PlainText" style:family="paragraph">
      <style:text-properties style:font-name="Courier New" style:font-name-complex="Courier New"/>
    </style:style>
    <style:style style:name="P3011" style:parent-style-name="PlainText" style:family="paragraph">
      <style:text-properties style:font-name="Courier New" style:font-name-complex="Courier New"/>
    </style:style>
    <style:style style:name="P3012" style:parent-style-name="PlainText" style:family="paragraph">
      <style:text-properties style:font-name="Courier New" style:font-name-complex="Courier New"/>
    </style:style>
    <style:style style:name="P3013" style:parent-style-name="PlainText" style:family="paragraph">
      <style:text-properties style:font-name="Courier New" style:font-name-complex="Courier New"/>
    </style:style>
    <style:style style:name="P3014" style:parent-style-name="PlainText" style:family="paragraph">
      <style:text-properties style:font-name="Courier New" style:font-name-complex="Courier New"/>
    </style:style>
    <style:style style:name="P3015" style:parent-style-name="PlainText" style:family="paragraph">
      <style:text-properties style:font-name="Courier New" style:font-name-complex="Courier New"/>
    </style:style>
    <style:style style:name="P3016" style:parent-style-name="PlainText" style:family="paragraph">
      <style:text-properties style:font-name="Courier New" style:font-name-complex="Courier New"/>
    </style:style>
    <style:style style:name="P3017" style:parent-style-name="PlainText" style:family="paragraph">
      <style:text-properties style:font-name="Courier New" style:font-name-complex="Courier New"/>
    </style:style>
    <style:style style:name="P3018" style:parent-style-name="PlainText" style:family="paragraph">
      <style:text-properties style:font-name="Courier New" style:font-name-complex="Courier New"/>
    </style:style>
    <style:style style:name="P3019" style:parent-style-name="PlainText" style:family="paragraph">
      <style:text-properties style:font-name="Courier New" style:font-name-complex="Courier New"/>
    </style:style>
    <style:style style:name="P3020" style:parent-style-name="PlainText" style:family="paragraph">
      <style:text-properties style:font-name="Courier New" style:font-name-complex="Courier New"/>
    </style:style>
    <style:style style:name="P3021" style:parent-style-name="PlainText" style:family="paragraph">
      <style:text-properties style:font-name="Courier New" style:font-name-complex="Courier New"/>
    </style:style>
    <style:style style:name="P3022" style:parent-style-name="PlainText" style:family="paragraph">
      <style:text-properties style:font-name="Courier New" style:font-name-complex="Courier New"/>
    </style:style>
    <style:style style:name="P3023" style:parent-style-name="PlainText" style:family="paragraph">
      <style:text-properties style:font-name="Courier New" style:font-name-complex="Courier New"/>
    </style:style>
    <style:style style:name="P3024" style:parent-style-name="PlainText" style:family="paragraph">
      <style:text-properties style:font-name="Courier New" style:font-name-complex="Courier New"/>
    </style:style>
    <style:style style:name="P3025" style:parent-style-name="PlainText" style:family="paragraph">
      <style:text-properties style:font-name="Courier New" style:font-name-complex="Courier New"/>
    </style:style>
    <style:style style:name="P3026" style:parent-style-name="PlainText" style:family="paragraph">
      <style:text-properties style:font-name="Courier New" style:font-name-complex="Courier New"/>
    </style:style>
    <style:style style:name="P3027" style:parent-style-name="PlainText" style:family="paragraph">
      <style:text-properties style:font-name="Courier New" style:font-name-complex="Courier New"/>
    </style:style>
    <style:style style:name="P3028" style:parent-style-name="PlainText" style:family="paragraph">
      <style:text-properties style:font-name="Courier New" style:font-name-complex="Courier New"/>
    </style:style>
    <style:style style:name="P3029" style:parent-style-name="PlainText" style:family="paragraph">
      <style:text-properties style:font-name="Courier New" style:font-name-complex="Courier New"/>
    </style:style>
    <style:style style:name="P3030" style:parent-style-name="PlainText" style:family="paragraph">
      <style:text-properties style:font-name="Courier New" style:font-name-complex="Courier New"/>
    </style:style>
    <style:style style:name="P3031" style:parent-style-name="PlainText" style:family="paragraph">
      <style:text-properties style:font-name="Courier New" style:font-name-complex="Courier New"/>
    </style:style>
    <style:style style:name="P3032" style:parent-style-name="PlainText" style:family="paragraph">
      <style:text-properties style:font-name="Courier New" style:font-name-complex="Courier New"/>
    </style:style>
    <style:style style:name="P3033" style:parent-style-name="PlainText" style:family="paragraph">
      <style:text-properties style:font-name="Courier New" style:font-name-complex="Courier New"/>
    </style:style>
    <style:style style:name="P3034" style:parent-style-name="PlainText" style:family="paragraph">
      <style:text-properties style:font-name="Courier New" style:font-name-complex="Courier New"/>
    </style:style>
    <style:style style:name="P3035" style:parent-style-name="PlainText" style:family="paragraph">
      <style:text-properties style:font-name="Courier New" style:font-name-complex="Courier New"/>
    </style:style>
    <style:style style:name="P3036" style:parent-style-name="PlainText" style:family="paragraph">
      <style:text-properties style:font-name="Courier New" style:font-name-complex="Courier New"/>
    </style:style>
    <style:style style:name="P3037" style:parent-style-name="PlainText" style:family="paragraph">
      <style:text-properties style:font-name="Courier New" style:font-name-complex="Courier New"/>
    </style:style>
    <style:style style:name="P3038" style:parent-style-name="PlainText" style:family="paragraph">
      <style:text-properties style:font-name="Courier New" style:font-name-complex="Courier New"/>
    </style:style>
    <style:style style:name="P3039" style:parent-style-name="PlainText" style:family="paragraph">
      <style:text-properties style:font-name="Courier New" style:font-name-complex="Courier New"/>
    </style:style>
    <style:style style:name="P3040" style:parent-style-name="PlainText" style:family="paragraph">
      <style:text-properties style:font-name="Courier New" style:font-name-complex="Courier New"/>
    </style:style>
    <style:style style:name="P3041" style:parent-style-name="PlainText" style:family="paragraph">
      <style:text-properties style:font-name="Courier New" style:font-name-complex="Courier New"/>
    </style:style>
    <style:style style:name="P3042" style:parent-style-name="PlainText" style:family="paragraph">
      <style:text-properties style:font-name="Courier New" style:font-name-complex="Courier New"/>
    </style:style>
    <style:style style:name="P3043" style:parent-style-name="PlainText" style:family="paragraph">
      <style:text-properties style:font-name="Courier New" style:font-name-complex="Courier New"/>
    </style:style>
    <style:style style:name="P3044" style:parent-style-name="PlainText" style:family="paragraph">
      <style:text-properties style:font-name="Courier New" style:font-name-complex="Courier New"/>
    </style:style>
    <style:style style:name="P3045" style:parent-style-name="PlainText" style:family="paragraph">
      <style:text-properties style:font-name="Courier New" style:font-name-complex="Courier New"/>
    </style:style>
    <style:style style:name="P3046" style:parent-style-name="PlainText" style:family="paragraph">
      <style:text-properties style:font-name="Courier New" style:font-name-complex="Courier New"/>
    </style:style>
    <style:style style:name="P3047" style:parent-style-name="PlainText" style:family="paragraph">
      <style:text-properties style:font-name="Courier New" style:font-name-complex="Courier New"/>
    </style:style>
    <style:style style:name="P3048" style:parent-style-name="PlainText" style:family="paragraph">
      <style:text-properties style:font-name="Courier New" style:font-name-complex="Courier New"/>
    </style:style>
    <style:style style:name="P3049" style:parent-style-name="PlainText" style:family="paragraph">
      <style:text-properties style:font-name="Courier New" style:font-name-complex="Courier New"/>
    </style:style>
    <style:style style:name="P3050" style:parent-style-name="PlainText" style:family="paragraph">
      <style:text-properties style:font-name="Courier New" style:font-name-complex="Courier New"/>
    </style:style>
    <style:style style:name="P3051" style:parent-style-name="PlainText" style:family="paragraph">
      <style:text-properties style:font-name="Courier New" style:font-name-complex="Courier New"/>
    </style:style>
    <style:style style:name="P3052" style:parent-style-name="PlainText" style:family="paragraph">
      <style:text-properties style:font-name="Courier New" style:font-name-complex="Courier New"/>
    </style:style>
    <style:style style:name="P3053" style:parent-style-name="PlainText" style:family="paragraph">
      <style:text-properties style:font-name="Courier New" style:font-name-complex="Courier New"/>
    </style:style>
    <style:style style:name="P3054" style:parent-style-name="PlainText" style:family="paragraph">
      <style:text-properties style:font-name="Courier New" style:font-name-complex="Courier New"/>
    </style:style>
    <style:style style:name="P3055" style:parent-style-name="PlainText" style:family="paragraph">
      <style:text-properties style:font-name="Courier New" style:font-name-complex="Courier New"/>
    </style:style>
    <style:style style:name="P3056" style:parent-style-name="PlainText" style:family="paragraph">
      <style:text-properties style:font-name="Courier New" style:font-name-complex="Courier New"/>
    </style:style>
    <style:style style:name="P3057" style:parent-style-name="PlainText" style:family="paragraph">
      <style:text-properties style:font-name="Courier New" style:font-name-complex="Courier New"/>
    </style:style>
    <style:style style:name="P3058" style:parent-style-name="PlainText" style:family="paragraph">
      <style:text-properties style:font-name="Courier New" style:font-name-complex="Courier New"/>
    </style:style>
    <style:style style:name="P3059" style:parent-style-name="PlainText" style:family="paragraph">
      <style:text-properties style:font-name="Courier New" style:font-name-complex="Courier New"/>
    </style:style>
    <style:style style:name="P3060" style:parent-style-name="PlainText" style:family="paragraph">
      <style:text-properties style:font-name="Courier New" style:font-name-complex="Courier New"/>
    </style:style>
    <style:style style:name="P3061" style:parent-style-name="PlainText" style:family="paragraph">
      <style:text-properties style:font-name="Courier New" style:font-name-complex="Courier New"/>
    </style:style>
    <style:style style:name="P3062" style:parent-style-name="PlainText" style:family="paragraph">
      <style:text-properties style:font-name="Courier New" style:font-name-complex="Courier New"/>
    </style:style>
    <style:style style:name="P3063" style:parent-style-name="PlainText" style:family="paragraph">
      <style:text-properties style:font-name="Courier New" style:font-name-complex="Courier New"/>
    </style:style>
    <style:style style:name="P3064" style:parent-style-name="PlainText" style:family="paragraph">
      <style:text-properties style:font-name="Courier New" style:font-name-complex="Courier New"/>
    </style:style>
    <style:style style:name="P3065" style:parent-style-name="PlainText" style:family="paragraph">
      <style:text-properties style:font-name="Courier New" style:font-name-complex="Courier New"/>
    </style:style>
    <style:style style:name="P3066" style:parent-style-name="PlainText" style:family="paragraph">
      <style:text-properties style:font-name="Courier New" style:font-name-complex="Courier New"/>
    </style:style>
    <style:style style:name="P3067" style:parent-style-name="PlainText" style:family="paragraph">
      <style:text-properties style:font-name="Courier New" style:font-name-complex="Courier New"/>
    </style:style>
    <style:style style:name="P3068" style:parent-style-name="PlainText" style:family="paragraph">
      <style:text-properties style:font-name="Courier New" style:font-name-complex="Courier New"/>
    </style:style>
    <style:style style:name="P3069" style:parent-style-name="PlainText" style:family="paragraph">
      <style:text-properties style:font-name="Courier New" style:font-name-complex="Courier New"/>
    </style:style>
    <style:style style:name="P3070" style:parent-style-name="PlainText" style:family="paragraph">
      <style:text-properties style:font-name="Courier New" style:font-name-complex="Courier New"/>
    </style:style>
    <style:style style:name="P3071" style:parent-style-name="PlainText" style:family="paragraph">
      <style:text-properties style:font-name="Courier New" style:font-name-complex="Courier New"/>
    </style:style>
    <style:style style:name="P3072" style:parent-style-name="PlainText" style:family="paragraph">
      <style:text-properties style:font-name="Courier New" style:font-name-complex="Courier New"/>
    </style:style>
    <style:style style:name="P3073" style:parent-style-name="PlainText" style:family="paragraph">
      <style:text-properties style:font-name="Courier New" style:font-name-complex="Courier New"/>
    </style:style>
    <style:style style:name="P3074" style:parent-style-name="PlainText" style:family="paragraph">
      <style:text-properties style:font-name="Courier New" style:font-name-complex="Courier New"/>
    </style:style>
    <style:style style:name="P3075" style:parent-style-name="PlainText" style:family="paragraph">
      <style:text-properties style:font-name="Courier New" style:font-name-complex="Courier New"/>
    </style:style>
    <style:style style:name="P3076" style:parent-style-name="PlainText" style:family="paragraph">
      <style:text-properties style:font-name="Courier New" style:font-name-complex="Courier New"/>
    </style:style>
    <style:style style:name="P3077" style:parent-style-name="PlainText" style:family="paragraph">
      <style:text-properties style:font-name="Courier New" style:font-name-complex="Courier New"/>
    </style:style>
    <style:style style:name="P3078" style:parent-style-name="PlainText" style:family="paragraph">
      <style:text-properties style:font-name="Courier New" style:font-name-complex="Courier New"/>
    </style:style>
    <style:style style:name="P3079" style:parent-style-name="PlainText" style:family="paragraph">
      <style:text-properties style:font-name="Courier New" style:font-name-complex="Courier New"/>
    </style:style>
    <style:style style:name="P3080" style:parent-style-name="PlainText" style:family="paragraph">
      <style:text-properties style:font-name="Courier New" style:font-name-complex="Courier New"/>
    </style:style>
    <style:style style:name="P3081" style:parent-style-name="PlainText" style:family="paragraph">
      <style:text-properties style:font-name="Courier New" style:font-name-complex="Courier New"/>
    </style:style>
    <style:style style:name="P3082" style:parent-style-name="PlainText" style:family="paragraph">
      <style:text-properties style:font-name="Courier New" style:font-name-complex="Courier New"/>
    </style:style>
    <style:style style:name="P3083" style:parent-style-name="PlainText" style:family="paragraph">
      <style:text-properties style:font-name="Courier New" style:font-name-complex="Courier New"/>
    </style:style>
    <style:style style:name="P3084" style:parent-style-name="PlainText" style:family="paragraph">
      <style:text-properties style:font-name="Courier New" style:font-name-complex="Courier New"/>
    </style:style>
    <style:style style:name="P3085" style:parent-style-name="PlainText" style:family="paragraph">
      <style:text-properties style:font-name="Courier New" style:font-name-complex="Courier New"/>
    </style:style>
    <style:style style:name="P3086" style:parent-style-name="PlainText" style:family="paragraph">
      <style:text-properties style:font-name="Courier New" style:font-name-complex="Courier New"/>
    </style:style>
    <style:style style:name="P3087" style:parent-style-name="PlainText" style:family="paragraph">
      <style:text-properties style:font-name="Courier New" style:font-name-complex="Courier New"/>
    </style:style>
    <style:style style:name="P3088" style:parent-style-name="PlainText" style:family="paragraph">
      <style:text-properties style:font-name="Courier New" style:font-name-complex="Courier New"/>
    </style:style>
    <style:style style:name="P3089" style:parent-style-name="PlainText" style:family="paragraph">
      <style:text-properties style:font-name="Courier New" style:font-name-complex="Courier New"/>
    </style:style>
    <style:style style:name="P3090" style:parent-style-name="PlainText" style:family="paragraph">
      <style:text-properties style:font-name="Courier New" style:font-name-complex="Courier New"/>
    </style:style>
    <style:style style:name="P3091" style:parent-style-name="PlainText" style:family="paragraph">
      <style:text-properties style:font-name="Courier New" style:font-name-complex="Courier New"/>
    </style:style>
    <style:style style:name="P3092" style:parent-style-name="PlainText" style:family="paragraph">
      <style:text-properties style:font-name="Courier New" style:font-name-complex="Courier New"/>
    </style:style>
    <style:style style:name="P3093" style:parent-style-name="PlainText" style:family="paragraph">
      <style:text-properties style:font-name="Courier New" style:font-name-complex="Courier New"/>
    </style:style>
    <style:style style:name="P3094" style:parent-style-name="PlainText" style:family="paragraph">
      <style:text-properties style:font-name="Courier New" style:font-name-complex="Courier New"/>
    </style:style>
    <style:style style:name="P3095" style:parent-style-name="PlainText" style:family="paragraph">
      <style:text-properties style:font-name="Courier New" style:font-name-complex="Courier New"/>
    </style:style>
    <style:style style:name="P3096" style:parent-style-name="PlainText" style:family="paragraph">
      <style:text-properties style:font-name="Courier New" style:font-name-complex="Courier New"/>
    </style:style>
    <style:style style:name="P3097" style:parent-style-name="PlainText" style:family="paragraph">
      <style:text-properties style:font-name="Courier New" style:font-name-complex="Courier New"/>
    </style:style>
    <style:style style:name="P3098" style:parent-style-name="PlainText" style:family="paragraph">
      <style:text-properties style:font-name="Courier New" style:font-name-complex="Courier New"/>
    </style:style>
    <style:style style:name="P3099" style:parent-style-name="PlainText" style:family="paragraph">
      <style:text-properties style:font-name="Courier New" style:font-name-complex="Courier New"/>
    </style:style>
    <style:style style:name="P3100" style:parent-style-name="PlainText" style:family="paragraph">
      <style:text-properties style:font-name="Courier New" style:font-name-complex="Courier New"/>
    </style:style>
    <style:style style:name="P3101" style:parent-style-name="PlainText" style:family="paragraph">
      <style:text-properties style:font-name="Courier New" style:font-name-complex="Courier New"/>
    </style:style>
    <style:style style:name="P3102" style:parent-style-name="PlainText" style:family="paragraph">
      <style:text-properties style:font-name="Courier New" style:font-name-complex="Courier New"/>
    </style:style>
    <style:style style:name="P3103" style:parent-style-name="PlainText" style:family="paragraph">
      <style:text-properties style:font-name="Courier New" style:font-name-complex="Courier New"/>
    </style:style>
    <style:style style:name="P3104" style:parent-style-name="PlainText" style:family="paragraph">
      <style:text-properties style:font-name="Courier New" style:font-name-complex="Courier New"/>
    </style:style>
    <style:style style:name="P3105" style:parent-style-name="PlainText" style:family="paragraph">
      <style:text-properties style:font-name="Courier New" style:font-name-complex="Courier New"/>
    </style:style>
    <style:style style:name="P3106" style:parent-style-name="PlainText" style:family="paragraph">
      <style:text-properties style:font-name="Courier New" style:font-name-complex="Courier New"/>
    </style:style>
    <style:style style:name="P3107" style:parent-style-name="PlainText" style:family="paragraph">
      <style:text-properties style:font-name="Courier New" style:font-name-complex="Courier New"/>
    </style:style>
    <style:style style:name="P3108" style:parent-style-name="PlainText" style:family="paragraph">
      <style:text-properties style:font-name="Courier New" style:font-name-complex="Courier New"/>
    </style:style>
    <style:style style:name="P3109" style:parent-style-name="PlainText" style:family="paragraph">
      <style:text-properties style:font-name="Courier New" style:font-name-complex="Courier New"/>
    </style:style>
    <style:style style:name="P3110" style:parent-style-name="PlainText" style:family="paragraph">
      <style:text-properties style:font-name="Courier New" style:font-name-complex="Courier New"/>
    </style:style>
    <style:style style:name="P3111" style:parent-style-name="PlainText" style:family="paragraph">
      <style:text-properties style:font-name="Courier New" style:font-name-complex="Courier New"/>
    </style:style>
    <style:style style:name="P3112" style:parent-style-name="PlainText" style:family="paragraph">
      <style:text-properties style:font-name="Courier New" style:font-name-complex="Courier New"/>
    </style:style>
    <style:style style:name="P3113" style:parent-style-name="PlainText" style:family="paragraph">
      <style:text-properties style:font-name="Courier New" style:font-name-complex="Courier New"/>
    </style:style>
    <style:style style:name="P3114" style:parent-style-name="PlainText" style:family="paragraph">
      <style:text-properties style:font-name="Courier New" style:font-name-complex="Courier New"/>
    </style:style>
    <style:style style:name="P3115" style:parent-style-name="PlainText" style:family="paragraph">
      <style:text-properties style:font-name="Courier New" style:font-name-complex="Courier New"/>
    </style:style>
    <style:style style:name="P3116" style:parent-style-name="PlainText" style:family="paragraph">
      <style:text-properties style:font-name="Courier New" style:font-name-complex="Courier New"/>
    </style:style>
    <style:style style:name="P3117" style:parent-style-name="PlainText" style:family="paragraph">
      <style:text-properties style:font-name="Courier New" style:font-name-complex="Courier New"/>
    </style:style>
    <style:style style:name="P3118" style:parent-style-name="PlainText" style:family="paragraph">
      <style:text-properties style:font-name="Courier New" style:font-name-complex="Courier New"/>
    </style:style>
    <style:style style:name="P3119" style:parent-style-name="PlainText" style:family="paragraph">
      <style:text-properties style:font-name="Courier New" style:font-name-complex="Courier New"/>
    </style:style>
    <style:style style:name="P3120" style:parent-style-name="PlainText" style:family="paragraph">
      <style:text-properties style:font-name="Courier New" style:font-name-complex="Courier New"/>
    </style:style>
    <style:style style:name="P3121" style:parent-style-name="PlainText" style:family="paragraph">
      <style:text-properties style:font-name="Courier New" style:font-name-complex="Courier New"/>
    </style:style>
    <style:style style:name="P3122" style:parent-style-name="PlainText" style:family="paragraph">
      <style:text-properties style:font-name="Courier New" style:font-name-complex="Courier New"/>
    </style:style>
    <style:style style:name="P3123" style:parent-style-name="PlainText" style:family="paragraph">
      <style:text-properties style:font-name="Courier New" style:font-name-complex="Courier New"/>
    </style:style>
    <style:style style:name="P3124" style:parent-style-name="PlainText" style:family="paragraph">
      <style:text-properties style:font-name="Courier New" style:font-name-complex="Courier New"/>
    </style:style>
    <style:style style:name="P3125" style:parent-style-name="PlainText" style:family="paragraph">
      <style:text-properties style:font-name="Courier New" style:font-name-complex="Courier New"/>
    </style:style>
    <style:style style:name="P3126" style:parent-style-name="PlainText" style:family="paragraph">
      <style:text-properties style:font-name="Courier New" style:font-name-complex="Courier New"/>
    </style:style>
    <style:style style:name="P3127" style:parent-style-name="PlainText" style:family="paragraph">
      <style:text-properties style:font-name="Courier New" style:font-name-complex="Courier New"/>
    </style:style>
    <style:style style:name="P3128" style:parent-style-name="PlainText" style:family="paragraph">
      <style:text-properties style:font-name="Courier New" style:font-name-complex="Courier New"/>
    </style:style>
    <style:style style:name="P3129" style:parent-style-name="PlainText" style:family="paragraph">
      <style:text-properties style:font-name="Courier New" style:font-name-complex="Courier New"/>
    </style:style>
    <style:style style:name="P3130" style:parent-style-name="PlainText" style:family="paragraph">
      <style:text-properties style:font-name="Courier New" style:font-name-complex="Courier New"/>
    </style:style>
    <style:style style:name="P3131" style:parent-style-name="PlainText" style:family="paragraph">
      <style:text-properties style:font-name="Courier New" style:font-name-complex="Courier New"/>
    </style:style>
    <style:style style:name="P3132" style:parent-style-name="PlainText" style:family="paragraph">
      <style:text-properties style:font-name="Courier New" style:font-name-complex="Courier New"/>
    </style:style>
    <style:style style:name="P3133" style:parent-style-name="PlainText" style:family="paragraph">
      <style:text-properties style:font-name="Courier New" style:font-name-complex="Courier New"/>
    </style:style>
    <style:style style:name="P3134" style:parent-style-name="PlainText" style:family="paragraph">
      <style:text-properties style:font-name="Courier New" style:font-name-complex="Courier New"/>
    </style:style>
    <style:style style:name="P3135" style:parent-style-name="PlainText" style:family="paragraph">
      <style:text-properties style:font-name="Courier New" style:font-name-complex="Courier New"/>
    </style:style>
    <style:style style:name="P3136" style:parent-style-name="PlainText" style:family="paragraph">
      <style:text-properties style:font-name="Courier New" style:font-name-complex="Courier New"/>
    </style:style>
    <style:style style:name="P3137" style:parent-style-name="PlainText" style:family="paragraph">
      <style:text-properties style:font-name="Courier New" style:font-name-complex="Courier New"/>
    </style:style>
    <style:style style:name="P3138" style:parent-style-name="PlainText" style:family="paragraph">
      <style:text-properties style:font-name="Courier New" style:font-name-complex="Courier New"/>
    </style:style>
    <style:style style:name="P3139" style:parent-style-name="PlainText" style:family="paragraph">
      <style:text-properties style:font-name="Courier New" style:font-name-complex="Courier New"/>
    </style:style>
    <style:style style:name="P3140" style:parent-style-name="PlainText" style:family="paragraph">
      <style:text-properties style:font-name="Courier New" style:font-name-complex="Courier New"/>
    </style:style>
    <style:style style:name="P3141" style:parent-style-name="PlainText" style:family="paragraph">
      <style:text-properties style:font-name="Courier New" style:font-name-complex="Courier New"/>
    </style:style>
    <style:style style:name="P3142" style:parent-style-name="PlainText" style:family="paragraph">
      <style:text-properties style:font-name="Courier New" style:font-name-complex="Courier New"/>
    </style:style>
    <style:style style:name="P3143" style:parent-style-name="PlainText" style:family="paragraph">
      <style:text-properties style:font-name="Courier New" style:font-name-complex="Courier New"/>
    </style:style>
    <style:style style:name="P3144" style:parent-style-name="PlainText" style:family="paragraph">
      <style:text-properties style:font-name="Courier New" style:font-name-complex="Courier New"/>
    </style:style>
    <style:style style:name="P3145" style:parent-style-name="PlainText" style:family="paragraph">
      <style:text-properties style:font-name="Courier New" style:font-name-complex="Courier New"/>
    </style:style>
    <style:style style:name="P3146" style:parent-style-name="PlainText" style:family="paragraph">
      <style:text-properties style:font-name="Courier New" style:font-name-complex="Courier New"/>
    </style:style>
    <style:style style:name="P3147" style:parent-style-name="PlainText" style:family="paragraph">
      <style:text-properties style:font-name="Courier New" style:font-name-complex="Courier New"/>
    </style:style>
    <style:style style:name="P3148" style:parent-style-name="PlainText" style:family="paragraph">
      <style:text-properties style:font-name="Courier New" style:font-name-complex="Courier New"/>
    </style:style>
    <style:style style:name="P3149" style:parent-style-name="PlainText" style:family="paragraph">
      <style:text-properties style:font-name="Courier New" style:font-name-complex="Courier New"/>
    </style:style>
    <style:style style:name="P3150" style:parent-style-name="PlainText" style:family="paragraph">
      <style:text-properties style:font-name="Courier New" style:font-name-complex="Courier New"/>
    </style:style>
    <style:style style:name="P3151" style:parent-style-name="PlainText" style:family="paragraph">
      <style:text-properties style:font-name="Courier New" style:font-name-complex="Courier New"/>
    </style:style>
    <style:style style:name="P3152" style:parent-style-name="PlainText" style:family="paragraph">
      <style:text-properties style:font-name="Courier New" style:font-name-complex="Courier New"/>
    </style:style>
    <style:style style:name="P3153" style:parent-style-name="PlainText" style:family="paragraph">
      <style:text-properties style:font-name="Courier New" style:font-name-complex="Courier New"/>
    </style:style>
    <style:style style:name="P3154" style:parent-style-name="PlainText" style:family="paragraph">
      <style:text-properties style:font-name="Courier New" style:font-name-complex="Courier New"/>
    </style:style>
    <style:style style:name="P3155" style:parent-style-name="PlainText" style:family="paragraph">
      <style:text-properties style:font-name="Courier New" style:font-name-complex="Courier New"/>
    </style:style>
    <style:style style:name="P3156" style:parent-style-name="PlainText" style:family="paragraph">
      <style:text-properties style:font-name="Courier New" style:font-name-complex="Courier New"/>
    </style:style>
    <style:style style:name="P3157" style:parent-style-name="PlainText" style:family="paragraph">
      <style:text-properties style:font-name="Courier New" style:font-name-complex="Courier New"/>
    </style:style>
    <style:style style:name="P3158" style:parent-style-name="PlainText" style:family="paragraph">
      <style:text-properties style:font-name="Courier New" style:font-name-complex="Courier New"/>
    </style:style>
    <style:style style:name="P3159" style:parent-style-name="PlainText" style:family="paragraph">
      <style:text-properties style:font-name="Courier New" style:font-name-complex="Courier New"/>
    </style:style>
    <style:style style:name="P3160" style:parent-style-name="PlainText" style:family="paragraph">
      <style:text-properties style:font-name="Courier New" style:font-name-complex="Courier New"/>
    </style:style>
    <style:style style:name="P3161" style:parent-style-name="PlainText" style:family="paragraph">
      <style:text-properties style:font-name="Courier New" style:font-name-complex="Courier New"/>
    </style:style>
    <style:style style:name="P3162" style:parent-style-name="PlainText" style:family="paragraph">
      <style:text-properties style:font-name="Courier New" style:font-name-complex="Courier New"/>
    </style:style>
    <style:style style:name="P3163" style:parent-style-name="PlainText" style:family="paragraph">
      <style:text-properties style:font-name="Courier New" style:font-name-complex="Courier New"/>
    </style:style>
    <style:style style:name="P3164" style:parent-style-name="PlainText" style:family="paragraph">
      <style:text-properties style:font-name="Courier New" style:font-name-complex="Courier New"/>
    </style:style>
    <style:style style:name="P3165" style:parent-style-name="PlainText" style:family="paragraph">
      <style:text-properties style:font-name="Courier New" style:font-name-complex="Courier New"/>
    </style:style>
    <style:style style:name="P3166" style:parent-style-name="PlainText" style:family="paragraph">
      <style:text-properties style:font-name="Courier New" style:font-name-complex="Courier New"/>
    </style:style>
    <style:style style:name="P3167" style:parent-style-name="PlainText" style:family="paragraph">
      <style:text-properties style:font-name="Courier New" style:font-name-complex="Courier New"/>
    </style:style>
    <style:style style:name="P3168" style:parent-style-name="PlainText" style:family="paragraph">
      <style:text-properties style:font-name="Courier New" style:font-name-complex="Courier New"/>
    </style:style>
    <style:style style:name="P3169" style:parent-style-name="PlainText" style:family="paragraph">
      <style:text-properties style:font-name="Courier New" style:font-name-complex="Courier New"/>
    </style:style>
    <style:style style:name="P3170" style:parent-style-name="PlainText" style:family="paragraph">
      <style:text-properties style:font-name="Courier New" style:font-name-complex="Courier New"/>
    </style:style>
    <style:style style:name="P3171" style:parent-style-name="PlainText" style:family="paragraph">
      <style:text-properties style:font-name="Courier New" style:font-name-complex="Courier New"/>
    </style:style>
    <style:style style:name="P3172" style:parent-style-name="PlainText" style:family="paragraph">
      <style:text-properties style:font-name="Courier New" style:font-name-complex="Courier New"/>
    </style:style>
    <style:style style:name="P3173" style:parent-style-name="PlainText" style:family="paragraph">
      <style:text-properties style:font-name="Courier New" style:font-name-complex="Courier New"/>
    </style:style>
    <style:style style:name="P3174" style:parent-style-name="PlainText" style:family="paragraph">
      <style:text-properties style:font-name="Courier New" style:font-name-complex="Courier New"/>
    </style:style>
    <style:style style:name="P3175" style:parent-style-name="PlainText" style:family="paragraph">
      <style:text-properties style:font-name="Courier New" style:font-name-complex="Courier New"/>
    </style:style>
    <style:style style:name="P3176" style:parent-style-name="PlainText" style:family="paragraph">
      <style:text-properties style:font-name="Courier New" style:font-name-complex="Courier New"/>
    </style:style>
    <style:style style:name="P3177" style:parent-style-name="PlainText" style:family="paragraph">
      <style:text-properties style:font-name="Courier New" style:font-name-complex="Courier New"/>
    </style:style>
    <style:style style:name="P3178" style:parent-style-name="PlainText" style:family="paragraph">
      <style:text-properties style:font-name="Courier New" style:font-name-complex="Courier New"/>
    </style:style>
    <style:style style:name="P3179" style:parent-style-name="PlainText" style:family="paragraph">
      <style:text-properties style:font-name="Courier New" style:font-name-complex="Courier New"/>
    </style:style>
    <style:style style:name="P3180" style:parent-style-name="PlainText" style:family="paragraph">
      <style:text-properties style:font-name="Courier New" style:font-name-complex="Courier New"/>
    </style:style>
    <style:style style:name="P3181" style:parent-style-name="PlainText" style:family="paragraph">
      <style:text-properties style:font-name="Courier New" style:font-name-complex="Courier New"/>
    </style:style>
    <style:style style:name="P3182" style:parent-style-name="PlainText" style:family="paragraph">
      <style:text-properties style:font-name="Courier New" style:font-name-complex="Courier New"/>
    </style:style>
    <style:style style:name="P3183" style:parent-style-name="PlainText" style:family="paragraph">
      <style:text-properties style:font-name="Courier New" style:font-name-complex="Courier New"/>
    </style:style>
    <style:style style:name="P3184" style:parent-style-name="PlainText" style:family="paragraph">
      <style:text-properties style:font-name="Courier New" style:font-name-complex="Courier New"/>
    </style:style>
    <style:style style:name="P3185" style:parent-style-name="PlainText" style:family="paragraph">
      <style:text-properties style:font-name="Courier New" style:font-name-complex="Courier New"/>
    </style:style>
    <style:style style:name="P3186" style:parent-style-name="PlainText" style:family="paragraph">
      <style:text-properties style:font-name="Courier New" style:font-name-complex="Courier New"/>
    </style:style>
    <style:style style:name="P3187" style:parent-style-name="PlainText" style:family="paragraph">
      <style:text-properties style:font-name="Courier New" style:font-name-complex="Courier New"/>
    </style:style>
    <style:style style:name="P3188" style:parent-style-name="PlainText" style:family="paragraph">
      <style:text-properties style:font-name="Courier New" style:font-name-complex="Courier New"/>
    </style:style>
    <style:style style:name="P3189" style:parent-style-name="PlainText" style:family="paragraph">
      <style:text-properties style:font-name="Courier New" style:font-name-complex="Courier New"/>
    </style:style>
    <style:style style:name="P3190" style:parent-style-name="PlainText" style:family="paragraph">
      <style:text-properties style:font-name="Courier New" style:font-name-complex="Courier New"/>
    </style:style>
    <style:style style:name="P3191" style:parent-style-name="PlainText" style:family="paragraph">
      <style:text-properties style:font-name="Courier New" style:font-name-complex="Courier New"/>
    </style:style>
    <style:style style:name="P3192" style:parent-style-name="PlainText" style:family="paragraph">
      <style:text-properties style:font-name="Courier New" style:font-name-complex="Courier New"/>
    </style:style>
    <style:style style:name="P3193" style:parent-style-name="PlainText" style:family="paragraph">
      <style:text-properties style:font-name="Courier New" style:font-name-complex="Courier New"/>
    </style:style>
    <style:style style:name="P3194" style:parent-style-name="PlainText" style:family="paragraph">
      <style:text-properties style:font-name="Courier New" style:font-name-complex="Courier New"/>
    </style:style>
    <style:style style:name="P3195" style:parent-style-name="PlainText" style:family="paragraph">
      <style:text-properties style:font-name="Courier New" style:font-name-complex="Courier New"/>
    </style:style>
    <style:style style:name="P3196" style:parent-style-name="PlainText" style:family="paragraph">
      <style:text-properties style:font-name="Courier New" style:font-name-complex="Courier New"/>
    </style:style>
    <style:style style:name="P3197" style:parent-style-name="PlainText" style:family="paragraph">
      <style:text-properties style:font-name="Courier New" style:font-name-complex="Courier New"/>
    </style:style>
    <style:style style:name="P3198" style:parent-style-name="PlainText" style:family="paragraph">
      <style:text-properties style:font-name="Courier New" style:font-name-complex="Courier New"/>
    </style:style>
    <style:style style:name="P3199" style:parent-style-name="PlainText" style:family="paragraph">
      <style:text-properties style:font-name="Courier New" style:font-name-complex="Courier New"/>
    </style:style>
    <style:style style:name="P3200" style:parent-style-name="PlainText" style:family="paragraph">
      <style:text-properties style:font-name="Courier New" style:font-name-complex="Courier New"/>
    </style:style>
    <style:style style:name="P3201" style:parent-style-name="PlainText" style:family="paragraph">
      <style:text-properties style:font-name="Courier New" style:font-name-complex="Courier New"/>
    </style:style>
    <style:style style:name="P3202" style:parent-style-name="PlainText" style:family="paragraph">
      <style:text-properties style:font-name="Courier New" style:font-name-complex="Courier New"/>
    </style:style>
    <style:style style:name="P3203" style:parent-style-name="PlainText" style:family="paragraph">
      <style:text-properties style:font-name="Courier New" style:font-name-complex="Courier New"/>
    </style:style>
    <style:style style:name="P3204" style:parent-style-name="PlainText" style:family="paragraph">
      <style:text-properties style:font-name="Courier New" style:font-name-complex="Courier New"/>
    </style:style>
    <style:style style:name="P3205" style:parent-style-name="PlainText" style:family="paragraph">
      <style:text-properties style:font-name="Courier New" style:font-name-complex="Courier New"/>
    </style:style>
    <style:style style:name="P3206" style:parent-style-name="PlainText" style:family="paragraph">
      <style:text-properties style:font-name="Courier New" style:font-name-complex="Courier New"/>
    </style:style>
    <style:style style:name="P3207" style:parent-style-name="PlainText" style:family="paragraph">
      <style:text-properties style:font-name="Courier New" style:font-name-complex="Courier New"/>
    </style:style>
    <style:style style:name="P3208" style:parent-style-name="PlainText" style:family="paragraph">
      <style:text-properties style:font-name="Courier New" style:font-name-complex="Courier New"/>
    </style:style>
    <style:style style:name="P3209" style:parent-style-name="PlainText" style:family="paragraph">
      <style:text-properties style:font-name="Courier New" style:font-name-complex="Courier New"/>
    </style:style>
    <style:style style:name="P3210" style:parent-style-name="PlainText" style:family="paragraph">
      <style:text-properties style:font-name="Courier New" style:font-name-complex="Courier New"/>
    </style:style>
    <style:style style:name="P3211" style:parent-style-name="PlainText" style:family="paragraph">
      <style:text-properties style:font-name="Courier New" style:font-name-complex="Courier New"/>
    </style:style>
    <style:style style:name="P3212" style:parent-style-name="PlainText" style:family="paragraph">
      <style:text-properties style:font-name="Courier New" style:font-name-complex="Courier New"/>
    </style:style>
    <style:style style:name="P3213" style:parent-style-name="PlainText" style:family="paragraph">
      <style:text-properties style:font-name="Courier New" style:font-name-complex="Courier New"/>
    </style:style>
    <style:style style:name="P3214" style:parent-style-name="PlainText" style:family="paragraph">
      <style:text-properties style:font-name="Courier New" style:font-name-complex="Courier New"/>
    </style:style>
    <style:style style:name="P3215" style:parent-style-name="PlainText" style:family="paragraph">
      <style:text-properties style:font-name="Courier New" style:font-name-complex="Courier New"/>
    </style:style>
    <style:style style:name="P3216" style:parent-style-name="PlainText" style:family="paragraph">
      <style:text-properties style:font-name="Courier New" style:font-name-complex="Courier New"/>
    </style:style>
    <style:style style:name="P3217" style:parent-style-name="PlainText" style:family="paragraph">
      <style:text-properties style:font-name="Courier New" style:font-name-complex="Courier New"/>
    </style:style>
    <style:style style:name="P3218" style:parent-style-name="PlainText" style:family="paragraph">
      <style:text-properties style:font-name="Courier New" style:font-name-complex="Courier New"/>
    </style:style>
    <style:style style:name="P3219" style:parent-style-name="PlainText" style:family="paragraph">
      <style:text-properties style:font-name="Courier New" style:font-name-complex="Courier New"/>
    </style:style>
    <style:style style:name="P3220" style:parent-style-name="PlainText" style:family="paragraph">
      <style:text-properties style:font-name="Courier New" style:font-name-complex="Courier New"/>
    </style:style>
    <style:style style:name="P3221" style:parent-style-name="PlainText" style:family="paragraph">
      <style:text-properties style:font-name="Courier New" style:font-name-complex="Courier New"/>
    </style:style>
    <style:style style:name="P3222" style:parent-style-name="PlainText" style:family="paragraph">
      <style:text-properties style:font-name="Courier New" style:font-name-complex="Courier New"/>
    </style:style>
    <style:style style:name="P3223" style:parent-style-name="PlainText" style:family="paragraph">
      <style:text-properties style:font-name="Courier New" style:font-name-complex="Courier New"/>
    </style:style>
    <style:style style:name="P3224" style:parent-style-name="PlainText" style:family="paragraph">
      <style:text-properties style:font-name="Courier New" style:font-name-complex="Courier New"/>
    </style:style>
    <style:style style:name="P3225" style:parent-style-name="PlainText" style:family="paragraph">
      <style:text-properties style:font-name="Courier New" style:font-name-complex="Courier New"/>
    </style:style>
    <style:style style:name="P3226" style:parent-style-name="PlainText" style:family="paragraph">
      <style:text-properties style:font-name="Courier New" style:font-name-complex="Courier New"/>
    </style:style>
    <style:style style:name="P3227" style:parent-style-name="PlainText" style:family="paragraph">
      <style:text-properties style:font-name="Courier New" style:font-name-complex="Courier New"/>
    </style:style>
    <style:style style:name="P3228" style:parent-style-name="PlainText" style:family="paragraph">
      <style:text-properties style:font-name="Courier New" style:font-name-complex="Courier New"/>
    </style:style>
    <style:style style:name="P3229" style:parent-style-name="PlainText" style:family="paragraph">
      <style:text-properties style:font-name="Courier New" style:font-name-complex="Courier New"/>
    </style:style>
    <style:style style:name="P3230" style:parent-style-name="PlainText" style:family="paragraph">
      <style:text-properties style:font-name="Courier New" style:font-name-complex="Courier New"/>
    </style:style>
    <style:style style:name="P3231" style:parent-style-name="PlainText" style:family="paragraph">
      <style:text-properties style:font-name="Courier New" style:font-name-complex="Courier New"/>
    </style:style>
    <style:style style:name="P3232" style:parent-style-name="PlainText" style:family="paragraph">
      <style:text-properties style:font-name="Courier New" style:font-name-complex="Courier New"/>
    </style:style>
    <style:style style:name="P3233" style:parent-style-name="PlainText" style:family="paragraph">
      <style:text-properties style:font-name="Courier New" style:font-name-complex="Courier New"/>
    </style:style>
    <style:style style:name="P3234" style:parent-style-name="PlainText" style:family="paragraph">
      <style:text-properties style:font-name="Courier New" style:font-name-complex="Courier New"/>
    </style:style>
    <style:style style:name="P3235" style:parent-style-name="PlainText" style:family="paragraph">
      <style:text-properties style:font-name="Courier New" style:font-name-complex="Courier New"/>
    </style:style>
    <style:style style:name="P3236" style:parent-style-name="PlainText" style:family="paragraph">
      <style:text-properties style:font-name="Courier New" style:font-name-complex="Courier New"/>
    </style:style>
    <style:style style:name="P3237" style:parent-style-name="PlainText" style:family="paragraph">
      <style:text-properties style:font-name="Courier New" style:font-name-complex="Courier New"/>
    </style:style>
    <style:style style:name="P3238" style:parent-style-name="PlainText" style:family="paragraph">
      <style:text-properties style:font-name="Courier New" style:font-name-complex="Courier New"/>
    </style:style>
    <style:style style:name="P3239" style:parent-style-name="PlainText" style:family="paragraph">
      <style:text-properties style:font-name="Courier New" style:font-name-complex="Courier New"/>
    </style:style>
    <style:style style:name="P3240" style:parent-style-name="PlainText" style:family="paragraph">
      <style:text-properties style:font-name="Courier New" style:font-name-complex="Courier New"/>
    </style:style>
    <style:style style:name="P3241" style:parent-style-name="PlainText" style:family="paragraph">
      <style:text-properties style:font-name="Courier New" style:font-name-complex="Courier New"/>
    </style:style>
    <style:style style:name="P3242" style:parent-style-name="PlainText" style:family="paragraph">
      <style:text-properties style:font-name="Courier New" style:font-name-complex="Courier New"/>
    </style:style>
    <style:style style:name="P3243" style:parent-style-name="PlainText" style:family="paragraph">
      <style:text-properties style:font-name="Courier New" style:font-name-complex="Courier New"/>
    </style:style>
    <style:style style:name="P3244" style:parent-style-name="PlainText" style:family="paragraph">
      <style:text-properties style:font-name="Courier New" style:font-name-complex="Courier New"/>
    </style:style>
    <style:style style:name="P3245" style:parent-style-name="PlainText" style:family="paragraph">
      <style:text-properties style:font-name="Courier New" style:font-name-complex="Courier New"/>
    </style:style>
    <style:style style:name="P3246" style:parent-style-name="PlainText" style:family="paragraph">
      <style:text-properties style:font-name="Courier New" style:font-name-complex="Courier New"/>
    </style:style>
    <style:style style:name="P3247" style:parent-style-name="PlainText" style:family="paragraph">
      <style:text-properties style:font-name="Courier New" style:font-name-complex="Courier New"/>
    </style:style>
    <style:style style:name="P3248" style:parent-style-name="PlainText" style:family="paragraph">
      <style:text-properties style:font-name="Courier New" style:font-name-complex="Courier New"/>
    </style:style>
    <style:style style:name="P3249" style:parent-style-name="PlainText" style:family="paragraph">
      <style:text-properties style:font-name="Courier New" style:font-name-complex="Courier New"/>
    </style:style>
    <style:style style:name="P3250" style:parent-style-name="PlainText" style:family="paragraph">
      <style:text-properties style:font-name="Courier New" style:font-name-complex="Courier New"/>
    </style:style>
    <style:style style:name="P3251" style:parent-style-name="PlainText" style:family="paragraph">
      <style:text-properties style:font-name="Courier New" style:font-name-complex="Courier New"/>
    </style:style>
    <style:style style:name="P3252" style:parent-style-name="PlainText" style:family="paragraph">
      <style:text-properties style:font-name="Courier New" style:font-name-complex="Courier New"/>
    </style:style>
    <style:style style:name="P3253" style:parent-style-name="PlainText" style:family="paragraph">
      <style:text-properties style:font-name="Courier New" style:font-name-complex="Courier New"/>
    </style:style>
    <style:style style:name="P3254" style:parent-style-name="PlainText" style:family="paragraph">
      <style:text-properties style:font-name="Courier New" style:font-name-complex="Courier New"/>
    </style:style>
    <style:style style:name="P3255" style:parent-style-name="PlainText" style:family="paragraph">
      <style:text-properties style:font-name="Courier New" style:font-name-complex="Courier New"/>
    </style:style>
    <style:style style:name="P3256" style:parent-style-name="PlainText" style:family="paragraph">
      <style:text-properties style:font-name="Courier New" style:font-name-complex="Courier New"/>
    </style:style>
    <style:style style:name="P3257" style:parent-style-name="PlainText" style:family="paragraph">
      <style:text-properties style:font-name="Courier New" style:font-name-complex="Courier New"/>
    </style:style>
    <style:style style:name="P3258" style:parent-style-name="PlainText" style:family="paragraph">
      <style:text-properties style:font-name="Courier New" style:font-name-complex="Courier New"/>
    </style:style>
    <style:style style:name="P3259" style:parent-style-name="PlainText" style:family="paragraph">
      <style:text-properties style:font-name="Courier New" style:font-name-complex="Courier New"/>
    </style:style>
    <style:style style:name="P3260" style:parent-style-name="PlainText" style:family="paragraph">
      <style:text-properties style:font-name="Courier New" style:font-name-complex="Courier New"/>
    </style:style>
    <style:style style:name="P3261" style:parent-style-name="PlainText" style:family="paragraph">
      <style:text-properties style:font-name="Courier New" style:font-name-complex="Courier New"/>
    </style:style>
    <style:style style:name="P3262" style:parent-style-name="PlainText" style:family="paragraph">
      <style:text-properties style:font-name="Courier New" style:font-name-complex="Courier New"/>
    </style:style>
    <style:style style:name="P3263" style:parent-style-name="PlainText" style:family="paragraph">
      <style:text-properties style:font-name="Courier New" style:font-name-complex="Courier New"/>
    </style:style>
    <style:style style:name="P3264" style:parent-style-name="PlainText" style:family="paragraph">
      <style:text-properties style:font-name="Courier New" style:font-name-complex="Courier New"/>
    </style:style>
    <style:style style:name="P3265" style:parent-style-name="PlainText" style:family="paragraph">
      <style:text-properties style:font-name="Courier New" style:font-name-complex="Courier New"/>
    </style:style>
    <style:style style:name="P3266" style:parent-style-name="PlainText" style:family="paragraph">
      <style:text-properties style:font-name="Courier New" style:font-name-complex="Courier New"/>
    </style:style>
    <style:style style:name="P3267" style:parent-style-name="PlainText" style:family="paragraph">
      <style:text-properties style:font-name="Courier New" style:font-name-complex="Courier New"/>
    </style:style>
    <style:style style:name="P3268" style:parent-style-name="PlainText" style:family="paragraph">
      <style:text-properties style:font-name="Courier New" style:font-name-complex="Courier New"/>
    </style:style>
    <style:style style:name="P3269" style:parent-style-name="PlainText" style:family="paragraph">
      <style:text-properties style:font-name="Courier New" style:font-name-complex="Courier New"/>
    </style:style>
    <style:style style:name="P3270" style:parent-style-name="PlainText" style:family="paragraph">
      <style:text-properties style:font-name="Courier New" style:font-name-complex="Courier New"/>
    </style:style>
    <style:style style:name="P3271" style:parent-style-name="PlainText" style:family="paragraph">
      <style:text-properties style:font-name="Courier New" style:font-name-complex="Courier New"/>
    </style:style>
    <style:style style:name="P3272" style:parent-style-name="PlainText" style:family="paragraph">
      <style:text-properties style:font-name="Courier New" style:font-name-complex="Courier New"/>
    </style:style>
    <style:style style:name="P3273" style:parent-style-name="PlainText" style:family="paragraph">
      <style:text-properties style:font-name="Courier New" style:font-name-complex="Courier New"/>
    </style:style>
    <style:style style:name="P3274" style:parent-style-name="PlainText" style:family="paragraph">
      <style:text-properties style:font-name="Courier New" style:font-name-complex="Courier New"/>
    </style:style>
    <style:style style:name="P3275" style:parent-style-name="PlainText" style:family="paragraph">
      <style:text-properties style:font-name="Courier New" style:font-name-complex="Courier New"/>
    </style:style>
    <style:style style:name="P3276" style:parent-style-name="PlainText" style:family="paragraph">
      <style:text-properties style:font-name="Courier New" style:font-name-complex="Courier New"/>
    </style:style>
    <style:style style:name="P3277" style:parent-style-name="PlainText" style:family="paragraph">
      <style:text-properties style:font-name="Courier New" style:font-name-complex="Courier New"/>
    </style:style>
    <style:style style:name="P3278" style:parent-style-name="PlainText" style:family="paragraph">
      <style:text-properties style:font-name="Courier New" style:font-name-complex="Courier New"/>
    </style:style>
    <style:style style:name="P3279" style:parent-style-name="PlainText" style:family="paragraph">
      <style:text-properties style:font-name="Courier New" style:font-name-complex="Courier New"/>
    </style:style>
    <style:style style:name="P3280" style:parent-style-name="PlainText" style:family="paragraph">
      <style:text-properties style:font-name="Courier New" style:font-name-complex="Courier New"/>
    </style:style>
    <style:style style:name="P3281" style:parent-style-name="PlainText" style:family="paragraph">
      <style:text-properties style:font-name="Courier New" style:font-name-complex="Courier New"/>
    </style:style>
    <style:style style:name="P3282" style:parent-style-name="PlainText" style:family="paragraph">
      <style:text-properties style:font-name="Courier New" style:font-name-complex="Courier New"/>
    </style:style>
    <style:style style:name="P3283" style:parent-style-name="PlainText" style:family="paragraph">
      <style:text-properties style:font-name="Courier New" style:font-name-complex="Courier New"/>
    </style:style>
    <style:style style:name="P3284" style:parent-style-name="PlainText" style:family="paragraph">
      <style:text-properties style:font-name="Courier New" style:font-name-complex="Courier New"/>
    </style:style>
    <style:style style:name="P3285" style:parent-style-name="PlainText" style:family="paragraph">
      <style:text-properties style:font-name="Courier New" style:font-name-complex="Courier New"/>
    </style:style>
    <style:style style:name="P3286" style:parent-style-name="PlainText" style:family="paragraph">
      <style:text-properties style:font-name="Courier New" style:font-name-complex="Courier New"/>
    </style:style>
    <style:style style:name="P3287" style:parent-style-name="PlainText" style:family="paragraph">
      <style:text-properties style:font-name="Courier New" style:font-name-complex="Courier New"/>
    </style:style>
    <style:style style:name="P3288" style:parent-style-name="PlainText" style:family="paragraph">
      <style:text-properties style:font-name="Courier New" style:font-name-complex="Courier New"/>
    </style:style>
    <style:style style:name="P3289" style:parent-style-name="PlainText" style:family="paragraph">
      <style:text-properties style:font-name="Courier New" style:font-name-complex="Courier New"/>
    </style:style>
    <style:style style:name="P3290" style:parent-style-name="PlainText" style:family="paragraph">
      <style:text-properties style:font-name="Courier New" style:font-name-complex="Courier New"/>
    </style:style>
    <style:style style:name="P3291" style:parent-style-name="PlainText" style:family="paragraph">
      <style:text-properties style:font-name="Courier New" style:font-name-complex="Courier New"/>
    </style:style>
    <style:style style:name="P3292" style:parent-style-name="PlainText" style:family="paragraph">
      <style:text-properties style:font-name="Courier New" style:font-name-complex="Courier New"/>
    </style:style>
    <style:style style:name="P3293" style:parent-style-name="PlainText" style:family="paragraph">
      <style:text-properties style:font-name="Courier New" style:font-name-complex="Courier New"/>
    </style:style>
    <style:style style:name="P3294" style:parent-style-name="PlainText" style:family="paragraph">
      <style:text-properties style:font-name="Courier New" style:font-name-complex="Courier New"/>
    </style:style>
    <style:style style:name="P3295" style:parent-style-name="PlainText" style:family="paragraph">
      <style:text-properties style:font-name="Courier New" style:font-name-complex="Courier New"/>
    </style:style>
    <style:style style:name="P3296" style:parent-style-name="PlainText" style:family="paragraph">
      <style:text-properties style:font-name="Courier New" style:font-name-complex="Courier New"/>
    </style:style>
    <style:style style:name="P3297" style:parent-style-name="PlainText" style:family="paragraph">
      <style:text-properties style:font-name="Courier New" style:font-name-complex="Courier New"/>
    </style:style>
    <style:style style:name="P3298" style:parent-style-name="PlainText" style:family="paragraph">
      <style:text-properties style:font-name="Courier New" style:font-name-complex="Courier New"/>
    </style:style>
    <style:style style:name="P3299" style:parent-style-name="PlainText" style:family="paragraph">
      <style:text-properties style:font-name="Courier New" style:font-name-complex="Courier New"/>
    </style:style>
    <style:style style:name="P3300" style:parent-style-name="PlainText" style:family="paragraph">
      <style:text-properties style:font-name="Courier New" style:font-name-complex="Courier New"/>
    </style:style>
    <style:style style:name="P3301" style:parent-style-name="PlainText" style:family="paragraph">
      <style:text-properties style:font-name="Courier New" style:font-name-complex="Courier New"/>
    </style:style>
    <style:style style:name="P3302" style:parent-style-name="PlainText" style:family="paragraph">
      <style:text-properties style:font-name="Courier New" style:font-name-complex="Courier New"/>
    </style:style>
    <style:style style:name="P3303" style:parent-style-name="PlainText" style:family="paragraph">
      <style:text-properties style:font-name="Courier New" style:font-name-complex="Courier New"/>
    </style:style>
    <style:style style:name="P3304" style:parent-style-name="PlainText" style:family="paragraph">
      <style:text-properties style:font-name="Courier New" style:font-name-complex="Courier New"/>
    </style:style>
    <style:style style:name="P3305" style:parent-style-name="PlainText" style:family="paragraph">
      <style:text-properties style:font-name="Courier New" style:font-name-complex="Courier New"/>
    </style:style>
    <style:style style:name="P3306" style:parent-style-name="PlainText" style:family="paragraph">
      <style:text-properties style:font-name="Courier New" style:font-name-complex="Courier New"/>
    </style:style>
    <style:style style:name="P3307" style:parent-style-name="PlainText" style:family="paragraph">
      <style:text-properties style:font-name="Courier New" style:font-name-complex="Courier New"/>
    </style:style>
    <style:style style:name="P3308" style:parent-style-name="PlainText" style:family="paragraph">
      <style:text-properties style:font-name="Courier New" style:font-name-complex="Courier New"/>
    </style:style>
    <style:style style:name="P3309" style:parent-style-name="PlainText" style:family="paragraph">
      <style:text-properties style:font-name="Courier New" style:font-name-complex="Courier New"/>
    </style:style>
    <style:style style:name="P3310" style:parent-style-name="PlainText" style:family="paragraph">
      <style:text-properties style:font-name="Courier New" style:font-name-complex="Courier New"/>
    </style:style>
    <style:style style:name="P3311" style:parent-style-name="PlainText" style:family="paragraph">
      <style:text-properties style:font-name="Courier New" style:font-name-complex="Courier New"/>
    </style:style>
    <style:style style:name="P3312" style:parent-style-name="PlainText" style:family="paragraph">
      <style:text-properties style:font-name="Courier New" style:font-name-complex="Courier New"/>
    </style:style>
    <style:style style:name="P3313" style:parent-style-name="PlainText" style:family="paragraph">
      <style:text-properties style:font-name="Courier New" style:font-name-complex="Courier New"/>
    </style:style>
    <style:style style:name="P3314" style:parent-style-name="PlainText" style:family="paragraph">
      <style:text-properties style:font-name="Courier New" style:font-name-complex="Courier New"/>
    </style:style>
    <style:style style:name="P3315" style:parent-style-name="PlainText" style:family="paragraph">
      <style:text-properties style:font-name="Courier New" style:font-name-complex="Courier New"/>
    </style:style>
    <style:style style:name="P3316" style:parent-style-name="PlainText" style:family="paragraph">
      <style:text-properties style:font-name="Courier New" style:font-name-complex="Courier New"/>
    </style:style>
    <style:style style:name="P3317" style:parent-style-name="PlainText" style:family="paragraph">
      <style:text-properties style:font-name="Courier New" style:font-name-complex="Courier New"/>
    </style:style>
    <style:style style:name="P3318" style:parent-style-name="PlainText" style:family="paragraph">
      <style:text-properties style:font-name="Courier New" style:font-name-complex="Courier New"/>
    </style:style>
    <style:style style:name="P3319" style:parent-style-name="PlainText" style:family="paragraph">
      <style:text-properties style:font-name="Courier New" style:font-name-complex="Courier New"/>
    </style:style>
    <style:style style:name="P3320" style:parent-style-name="PlainText" style:family="paragraph">
      <style:text-properties style:font-name="Courier New" style:font-name-complex="Courier New"/>
    </style:style>
    <style:style style:name="P3321" style:parent-style-name="PlainText" style:family="paragraph">
      <style:text-properties style:font-name="Courier New" style:font-name-complex="Courier New"/>
    </style:style>
    <style:style style:name="P3322" style:parent-style-name="PlainText" style:family="paragraph">
      <style:text-properties style:font-name="Courier New" style:font-name-complex="Courier New"/>
    </style:style>
    <style:style style:name="P3323" style:parent-style-name="PlainText" style:family="paragraph">
      <style:text-properties style:font-name="Courier New" style:font-name-complex="Courier New"/>
    </style:style>
    <style:style style:name="P3324" style:parent-style-name="PlainText" style:family="paragraph">
      <style:text-properties style:font-name="Courier New" style:font-name-complex="Courier New"/>
    </style:style>
    <style:style style:name="P3325" style:parent-style-name="PlainText" style:family="paragraph">
      <style:text-properties style:font-name="Courier New" style:font-name-complex="Courier New"/>
    </style:style>
    <style:style style:name="P3326" style:parent-style-name="PlainText" style:family="paragraph">
      <style:text-properties style:font-name="Courier New" style:font-name-complex="Courier New"/>
    </style:style>
    <style:style style:name="P3327" style:parent-style-name="PlainText" style:family="paragraph">
      <style:text-properties style:font-name="Courier New" style:font-name-complex="Courier New"/>
    </style:style>
    <style:style style:name="P3328" style:parent-style-name="PlainText" style:family="paragraph">
      <style:text-properties style:font-name="Courier New" style:font-name-complex="Courier New"/>
    </style:style>
    <style:style style:name="P3329" style:parent-style-name="PlainText" style:family="paragraph">
      <style:text-properties style:font-name="Courier New" style:font-name-complex="Courier New"/>
    </style:style>
    <style:style style:name="P3330" style:parent-style-name="PlainText" style:family="paragraph">
      <style:text-properties style:font-name="Courier New" style:font-name-complex="Courier New"/>
    </style:style>
    <style:style style:name="P3331" style:parent-style-name="PlainText" style:family="paragraph">
      <style:text-properties style:font-name="Courier New" style:font-name-complex="Courier New"/>
    </style:style>
    <style:style style:name="P3332" style:parent-style-name="PlainText" style:family="paragraph">
      <style:text-properties style:font-name="Courier New" style:font-name-complex="Courier New"/>
    </style:style>
    <style:style style:name="P3333" style:parent-style-name="PlainText" style:family="paragraph">
      <style:text-properties style:font-name="Courier New" style:font-name-complex="Courier New"/>
    </style:style>
    <style:style style:name="P3334" style:parent-style-name="PlainText" style:family="paragraph">
      <style:text-properties style:font-name="Courier New" style:font-name-complex="Courier New"/>
    </style:style>
    <style:style style:name="P3335" style:parent-style-name="PlainText" style:family="paragraph">
      <style:text-properties style:font-name="Courier New" style:font-name-complex="Courier New"/>
    </style:style>
    <style:style style:name="P3336" style:parent-style-name="PlainText" style:family="paragraph">
      <style:text-properties style:font-name="Courier New" style:font-name-complex="Courier New"/>
    </style:style>
    <style:style style:name="P3337" style:parent-style-name="PlainText" style:family="paragraph">
      <style:text-properties style:font-name="Courier New" style:font-name-complex="Courier New"/>
    </style:style>
    <style:style style:name="P3338" style:parent-style-name="PlainText" style:family="paragraph">
      <style:text-properties style:font-name="Courier New" style:font-name-complex="Courier New"/>
    </style:style>
    <style:style style:name="P3339" style:parent-style-name="PlainText" style:family="paragraph">
      <style:text-properties style:font-name="Courier New" style:font-name-complex="Courier New"/>
    </style:style>
    <style:style style:name="P3340" style:parent-style-name="PlainText" style:family="paragraph">
      <style:text-properties style:font-name="Courier New" style:font-name-complex="Courier New"/>
    </style:style>
    <style:style style:name="P3341" style:parent-style-name="PlainText" style:family="paragraph">
      <style:text-properties style:font-name="Courier New" style:font-name-complex="Courier New"/>
    </style:style>
    <style:style style:name="P3342" style:parent-style-name="PlainText" style:family="paragraph">
      <style:text-properties style:font-name="Courier New" style:font-name-complex="Courier New"/>
    </style:style>
    <style:style style:name="P3343" style:parent-style-name="PlainText" style:family="paragraph">
      <style:text-properties style:font-name="Courier New" style:font-name-complex="Courier New"/>
    </style:style>
    <style:style style:name="P3344" style:parent-style-name="PlainText" style:family="paragraph">
      <style:text-properties style:font-name="Courier New" style:font-name-complex="Courier New"/>
    </style:style>
    <style:style style:name="P3345" style:parent-style-name="PlainText" style:family="paragraph">
      <style:text-properties style:font-name="Courier New" style:font-name-complex="Courier New"/>
    </style:style>
    <style:style style:name="P3346" style:parent-style-name="PlainText" style:family="paragraph">
      <style:text-properties style:font-name="Courier New" style:font-name-complex="Courier New"/>
    </style:style>
    <style:style style:name="P3347" style:parent-style-name="PlainText" style:family="paragraph">
      <style:text-properties style:font-name="Courier New" style:font-name-complex="Courier New"/>
    </style:style>
    <style:style style:name="P3348" style:parent-style-name="PlainText" style:family="paragraph">
      <style:text-properties style:font-name="Courier New" style:font-name-complex="Courier New"/>
    </style:style>
    <style:style style:name="P3349" style:parent-style-name="PlainText" style:family="paragraph">
      <style:text-properties style:font-name="Courier New" style:font-name-complex="Courier New"/>
    </style:style>
    <style:style style:name="P3350" style:parent-style-name="PlainText" style:family="paragraph">
      <style:text-properties style:font-name="Courier New" style:font-name-complex="Courier New"/>
    </style:style>
    <style:style style:name="P3351" style:parent-style-name="PlainText" style:family="paragraph">
      <style:text-properties style:font-name="Courier New" style:font-name-complex="Courier New"/>
    </style:style>
    <style:style style:name="P3352" style:parent-style-name="PlainText" style:family="paragraph">
      <style:text-properties style:font-name="Courier New" style:font-name-complex="Courier New"/>
    </style:style>
    <style:style style:name="P3353" style:parent-style-name="PlainText" style:family="paragraph">
      <style:text-properties style:font-name="Courier New" style:font-name-complex="Courier New"/>
    </style:style>
    <style:style style:name="P3354" style:parent-style-name="PlainText" style:family="paragraph">
      <style:text-properties style:font-name="Courier New" style:font-name-complex="Courier New"/>
    </style:style>
    <style:style style:name="P3355" style:parent-style-name="PlainText" style:family="paragraph">
      <style:text-properties style:font-name="Courier New" style:font-name-complex="Courier New"/>
    </style:style>
    <style:style style:name="P3356" style:parent-style-name="PlainText" style:family="paragraph">
      <style:text-properties style:font-name="Courier New" style:font-name-complex="Courier New"/>
    </style:style>
    <style:style style:name="P3357" style:parent-style-name="PlainText" style:family="paragraph">
      <style:text-properties style:font-name="Courier New" style:font-name-complex="Courier New"/>
    </style:style>
    <style:style style:name="P3358" style:parent-style-name="PlainText" style:family="paragraph">
      <style:text-properties style:font-name="Courier New" style:font-name-complex="Courier New"/>
    </style:style>
    <style:style style:name="P3359" style:parent-style-name="PlainText" style:family="paragraph">
      <style:text-properties style:font-name="Courier New" style:font-name-complex="Courier New"/>
    </style:style>
    <style:style style:name="P3360" style:parent-style-name="PlainText" style:family="paragraph">
      <style:text-properties style:font-name="Courier New" style:font-name-complex="Courier New"/>
    </style:style>
    <style:style style:name="P3361" style:parent-style-name="PlainText" style:family="paragraph">
      <style:text-properties style:font-name="Courier New" style:font-name-complex="Courier New"/>
    </style:style>
    <style:style style:name="P3362" style:parent-style-name="PlainText" style:family="paragraph">
      <style:text-properties style:font-name="Courier New" style:font-name-complex="Courier New"/>
    </style:style>
    <style:style style:name="P3363" style:parent-style-name="PlainText" style:family="paragraph">
      <style:text-properties style:font-name="Courier New" style:font-name-complex="Courier New"/>
    </style:style>
    <style:style style:name="P3364" style:parent-style-name="PlainText" style:family="paragraph">
      <style:text-properties style:font-name="Courier New" style:font-name-complex="Courier New"/>
    </style:style>
    <style:style style:name="P3365" style:parent-style-name="PlainText" style:family="paragraph">
      <style:text-properties style:font-name="Courier New" style:font-name-complex="Courier New"/>
    </style:style>
    <style:style style:name="P3366" style:parent-style-name="PlainText" style:family="paragraph">
      <style:text-properties style:font-name="Courier New" style:font-name-complex="Courier New"/>
    </style:style>
    <style:style style:name="P3367" style:parent-style-name="PlainText" style:family="paragraph">
      <style:text-properties style:font-name="Courier New" style:font-name-complex="Courier New"/>
    </style:style>
    <style:style style:name="P3368" style:parent-style-name="PlainText" style:family="paragraph">
      <style:text-properties style:font-name="Courier New" style:font-name-complex="Courier New"/>
    </style:style>
    <style:style style:name="P3369" style:parent-style-name="PlainText" style:family="paragraph">
      <style:text-properties style:font-name="Courier New" style:font-name-complex="Courier New"/>
    </style:style>
    <style:style style:name="P3370" style:parent-style-name="PlainText" style:family="paragraph">
      <style:text-properties style:font-name="Courier New" style:font-name-complex="Courier New"/>
    </style:style>
    <style:style style:name="P3371" style:parent-style-name="PlainText" style:family="paragraph">
      <style:text-properties style:font-name="Courier New" style:font-name-complex="Courier New"/>
    </style:style>
    <style:style style:name="P3372" style:parent-style-name="PlainText" style:family="paragraph">
      <style:text-properties style:font-name="Courier New" style:font-name-complex="Courier New"/>
    </style:style>
    <style:style style:name="P3373" style:parent-style-name="PlainText" style:family="paragraph">
      <style:text-properties style:font-name="Courier New" style:font-name-complex="Courier New"/>
    </style:style>
    <style:style style:name="P3374" style:parent-style-name="PlainText" style:family="paragraph">
      <style:text-properties style:font-name="Courier New" style:font-name-complex="Courier New"/>
    </style:style>
    <style:style style:name="P3375" style:parent-style-name="PlainText" style:family="paragraph">
      <style:text-properties style:font-name="Courier New" style:font-name-complex="Courier New"/>
    </style:style>
    <style:style style:name="P3376" style:parent-style-name="PlainText" style:family="paragraph">
      <style:text-properties style:font-name="Courier New" style:font-name-complex="Courier New"/>
    </style:style>
    <style:style style:name="P3377" style:parent-style-name="PlainText" style:family="paragraph">
      <style:text-properties style:font-name="Courier New" style:font-name-complex="Courier New"/>
    </style:style>
    <style:style style:name="P3378" style:parent-style-name="PlainText" style:family="paragraph">
      <style:text-properties style:font-name="Courier New" style:font-name-complex="Courier New"/>
    </style:style>
    <style:style style:name="P3379" style:parent-style-name="PlainText" style:family="paragraph">
      <style:text-properties style:font-name="Courier New" style:font-name-complex="Courier New"/>
    </style:style>
    <style:style style:name="P3380" style:parent-style-name="PlainText" style:family="paragraph">
      <style:text-properties style:font-name="Courier New" style:font-name-complex="Courier New"/>
    </style:style>
    <style:style style:name="P3381" style:parent-style-name="PlainText" style:family="paragraph">
      <style:text-properties style:font-name="Courier New" style:font-name-complex="Courier New"/>
    </style:style>
    <style:style style:name="P3382" style:parent-style-name="PlainText" style:family="paragraph">
      <style:text-properties style:font-name="Courier New" style:font-name-complex="Courier New"/>
    </style:style>
    <style:style style:name="P3383" style:parent-style-name="PlainText" style:family="paragraph">
      <style:text-properties style:font-name="Courier New" style:font-name-complex="Courier New"/>
    </style:style>
    <style:style style:name="P3384" style:parent-style-name="PlainText" style:family="paragraph">
      <style:text-properties style:font-name="Courier New" style:font-name-complex="Courier New"/>
    </style:style>
    <style:style style:name="P3385" style:parent-style-name="PlainText" style:family="paragraph">
      <style:text-properties style:font-name="Courier New" style:font-name-complex="Courier New"/>
    </style:style>
    <style:style style:name="P3386" style:parent-style-name="PlainText" style:family="paragraph">
      <style:text-properties style:font-name="Courier New" style:font-name-complex="Courier New"/>
    </style:style>
    <style:style style:name="P3387" style:parent-style-name="PlainText" style:family="paragraph">
      <style:text-properties style:font-name="Courier New" style:font-name-complex="Courier New"/>
    </style:style>
    <style:style style:name="P3388" style:parent-style-name="PlainText" style:family="paragraph">
      <style:text-properties style:font-name="Courier New" style:font-name-complex="Courier New"/>
    </style:style>
    <style:style style:name="P3389" style:parent-style-name="PlainText" style:family="paragraph">
      <style:text-properties style:font-name="Courier New" style:font-name-complex="Courier New"/>
    </style:style>
    <style:style style:name="P3390" style:parent-style-name="PlainText" style:family="paragraph">
      <style:text-properties style:font-name="Courier New" style:font-name-complex="Courier New"/>
    </style:style>
    <style:style style:name="P3391" style:parent-style-name="PlainText" style:family="paragraph">
      <style:text-properties style:font-name="Courier New" style:font-name-complex="Courier New"/>
    </style:style>
    <style:style style:name="P3392" style:parent-style-name="PlainText" style:family="paragraph">
      <style:text-properties style:font-name="Courier New" style:font-name-complex="Courier New"/>
    </style:style>
    <style:style style:name="P3393" style:parent-style-name="PlainText" style:family="paragraph">
      <style:text-properties style:font-name="Courier New" style:font-name-complex="Courier New"/>
    </style:style>
    <style:style style:name="P3394" style:parent-style-name="PlainText" style:family="paragraph">
      <style:text-properties style:font-name="Courier New" style:font-name-complex="Courier New"/>
    </style:style>
    <style:style style:name="P3395" style:parent-style-name="PlainText" style:family="paragraph">
      <style:text-properties style:font-name="Courier New" style:font-name-complex="Courier New"/>
    </style:style>
    <style:style style:name="P3396" style:parent-style-name="PlainText" style:family="paragraph">
      <style:text-properties style:font-name="Courier New" style:font-name-complex="Courier New"/>
    </style:style>
    <style:style style:name="P3397" style:parent-style-name="PlainText" style:family="paragraph">
      <style:text-properties style:font-name="Courier New" style:font-name-complex="Courier New"/>
    </style:style>
    <style:style style:name="P3398" style:parent-style-name="PlainText" style:family="paragraph">
      <style:text-properties style:font-name="Courier New" style:font-name-complex="Courier New"/>
    </style:style>
    <style:style style:name="P3399" style:parent-style-name="PlainText" style:family="paragraph">
      <style:text-properties style:font-name="Courier New" style:font-name-complex="Courier New"/>
    </style:style>
    <style:style style:name="P3400" style:parent-style-name="PlainText" style:family="paragraph">
      <style:text-properties style:font-name="Courier New" style:font-name-complex="Courier New"/>
    </style:style>
    <style:style style:name="P3401" style:parent-style-name="PlainText" style:family="paragraph">
      <style:text-properties style:font-name="Courier New" style:font-name-complex="Courier New"/>
    </style:style>
    <style:style style:name="P3402" style:parent-style-name="PlainText" style:family="paragraph">
      <style:text-properties style:font-name="Courier New" style:font-name-complex="Courier New"/>
    </style:style>
    <style:style style:name="P3403" style:parent-style-name="PlainText" style:family="paragraph">
      <style:text-properties style:font-name="Courier New" style:font-name-complex="Courier New"/>
    </style:style>
    <style:style style:name="P3404" style:parent-style-name="PlainText" style:family="paragraph">
      <style:text-properties style:font-name="Courier New" style:font-name-complex="Courier New"/>
    </style:style>
    <style:style style:name="P3405" style:parent-style-name="PlainText" style:family="paragraph">
      <style:text-properties style:font-name="Courier New" style:font-name-complex="Courier New"/>
    </style:style>
    <style:style style:name="P3406" style:parent-style-name="PlainText" style:family="paragraph">
      <style:text-properties style:font-name="Courier New" style:font-name-complex="Courier New"/>
    </style:style>
    <style:style style:name="P3407" style:parent-style-name="PlainText" style:family="paragraph">
      <style:text-properties style:font-name="Courier New" style:font-name-complex="Courier New"/>
    </style:style>
    <style:style style:name="P3408" style:parent-style-name="PlainText" style:family="paragraph">
      <style:text-properties style:font-name="Courier New" style:font-name-complex="Courier New"/>
    </style:style>
    <style:style style:name="P3409" style:parent-style-name="PlainText" style:family="paragraph">
      <style:text-properties style:font-name="Courier New" style:font-name-complex="Courier New"/>
    </style:style>
    <style:style style:name="P3410" style:parent-style-name="PlainText" style:family="paragraph">
      <style:text-properties style:font-name="Courier New" style:font-name-complex="Courier New"/>
    </style:style>
    <style:style style:name="P3411" style:parent-style-name="PlainText" style:family="paragraph">
      <style:text-properties style:font-name="Courier New" style:font-name-complex="Courier New"/>
    </style:style>
    <style:style style:name="P3412" style:parent-style-name="PlainText" style:family="paragraph">
      <style:text-properties style:font-name="Courier New" style:font-name-complex="Courier New"/>
    </style:style>
    <style:style style:name="P3413" style:parent-style-name="PlainText" style:family="paragraph">
      <style:text-properties style:font-name="Courier New" style:font-name-complex="Courier New"/>
    </style:style>
    <style:style style:name="P3414" style:parent-style-name="PlainText" style:family="paragraph">
      <style:text-properties style:font-name="Courier New" style:font-name-complex="Courier New"/>
    </style:style>
    <style:style style:name="P3415" style:parent-style-name="PlainText" style:family="paragraph">
      <style:text-properties style:font-name="Courier New" style:font-name-complex="Courier New"/>
    </style:style>
    <style:style style:name="P3416" style:parent-style-name="PlainText" style:family="paragraph">
      <style:text-properties style:font-name="Courier New" style:font-name-complex="Courier New"/>
    </style:style>
    <style:style style:name="P3417" style:parent-style-name="PlainText" style:family="paragraph">
      <style:text-properties style:font-name="Courier New" style:font-name-complex="Courier New"/>
    </style:style>
    <style:style style:name="P3418" style:parent-style-name="PlainText" style:family="paragraph">
      <style:text-properties style:font-name="Courier New" style:font-name-complex="Courier New"/>
    </style:style>
    <style:style style:name="P3419" style:parent-style-name="PlainText" style:family="paragraph">
      <style:text-properties style:font-name="Courier New" style:font-name-complex="Courier New"/>
    </style:style>
    <style:style style:name="P3420" style:parent-style-name="PlainText" style:family="paragraph">
      <style:text-properties style:font-name="Courier New" style:font-name-complex="Courier New"/>
    </style:style>
    <style:style style:name="P3421" style:parent-style-name="PlainText" style:family="paragraph">
      <style:text-properties style:font-name="Courier New" style:font-name-complex="Courier New"/>
    </style:style>
    <style:style style:name="P3422" style:parent-style-name="PlainText" style:family="paragraph">
      <style:text-properties style:font-name="Courier New" style:font-name-complex="Courier New"/>
    </style:style>
    <style:style style:name="P3423" style:parent-style-name="PlainText" style:family="paragraph">
      <style:text-properties style:font-name="Courier New" style:font-name-complex="Courier New"/>
    </style:style>
    <style:style style:name="P3424" style:parent-style-name="PlainText" style:family="paragraph">
      <style:text-properties style:font-name="Courier New" style:font-name-complex="Courier New"/>
    </style:style>
    <style:style style:name="P3425" style:parent-style-name="PlainText" style:family="paragraph">
      <style:text-properties style:font-name="Courier New" style:font-name-complex="Courier New"/>
    </style:style>
    <style:style style:name="P3426" style:parent-style-name="PlainText" style:family="paragraph">
      <style:text-properties style:font-name="Courier New" style:font-name-complex="Courier New"/>
    </style:style>
    <style:style style:name="P3427" style:parent-style-name="PlainText" style:family="paragraph">
      <style:text-properties style:font-name="Courier New" style:font-name-complex="Courier New"/>
    </style:style>
    <style:style style:name="P3428" style:parent-style-name="PlainText" style:family="paragraph">
      <style:text-properties style:font-name="Courier New" style:font-name-complex="Courier New"/>
    </style:style>
    <style:style style:name="P3429" style:parent-style-name="PlainText" style:family="paragraph">
      <style:text-properties style:font-name="Courier New" style:font-name-complex="Courier New"/>
    </style:style>
    <style:style style:name="P3430" style:parent-style-name="PlainText" style:family="paragraph">
      <style:text-properties style:font-name="Courier New" style:font-name-complex="Courier New"/>
    </style:style>
    <style:style style:name="P3431" style:parent-style-name="PlainText" style:family="paragraph">
      <style:text-properties style:font-name="Courier New" style:font-name-complex="Courier New"/>
    </style:style>
    <style:style style:name="P3432" style:parent-style-name="PlainText" style:family="paragraph">
      <style:text-properties style:font-name="Courier New" style:font-name-complex="Courier New"/>
    </style:style>
    <style:style style:name="P3433" style:parent-style-name="PlainText" style:family="paragraph">
      <style:text-properties style:font-name="Courier New" style:font-name-complex="Courier New"/>
    </style:style>
    <style:style style:name="P3434" style:parent-style-name="PlainText" style:family="paragraph">
      <style:text-properties style:font-name="Courier New" style:font-name-complex="Courier New"/>
    </style:style>
    <style:style style:name="P3435" style:parent-style-name="PlainText" style:family="paragraph">
      <style:text-properties style:font-name="Courier New" style:font-name-complex="Courier New"/>
    </style:style>
    <style:style style:name="P3436" style:parent-style-name="PlainText" style:family="paragraph">
      <style:text-properties style:font-name="Courier New" style:font-name-complex="Courier New"/>
    </style:style>
    <style:style style:name="P3437" style:parent-style-name="PlainText" style:family="paragraph">
      <style:text-properties style:font-name="Courier New" style:font-name-complex="Courier New"/>
    </style:style>
    <style:style style:name="P3438" style:parent-style-name="PlainText" style:family="paragraph">
      <style:text-properties style:font-name="Courier New" style:font-name-complex="Courier New"/>
    </style:style>
    <style:style style:name="P3439" style:parent-style-name="PlainText" style:family="paragraph">
      <style:text-properties style:font-name="Courier New" style:font-name-complex="Courier New"/>
    </style:style>
    <style:style style:name="P3440" style:parent-style-name="PlainText" style:family="paragraph">
      <style:text-properties style:font-name="Courier New" style:font-name-complex="Courier New"/>
    </style:style>
    <style:style style:name="P3441" style:parent-style-name="PlainText" style:family="paragraph">
      <style:text-properties style:font-name="Courier New" style:font-name-complex="Courier New"/>
    </style:style>
    <style:style style:name="P3442" style:parent-style-name="PlainText" style:family="paragraph">
      <style:text-properties style:font-name="Courier New" style:font-name-complex="Courier New"/>
    </style:style>
    <style:style style:name="P3443" style:parent-style-name="PlainText" style:family="paragraph">
      <style:text-properties style:font-name="Courier New" style:font-name-complex="Courier New"/>
    </style:style>
    <style:style style:name="P3444" style:parent-style-name="PlainText" style:family="paragraph">
      <style:text-properties style:font-name="Courier New" style:font-name-complex="Courier New"/>
    </style:style>
    <style:style style:name="P3445" style:parent-style-name="PlainText" style:family="paragraph">
      <style:text-properties style:font-name="Courier New" style:font-name-complex="Courier New"/>
    </style:style>
    <style:style style:name="P3446" style:parent-style-name="PlainText" style:family="paragraph">
      <style:text-properties style:font-name="Courier New" style:font-name-complex="Courier New"/>
    </style:style>
    <style:style style:name="P3447" style:parent-style-name="PlainText" style:family="paragraph">
      <style:text-properties style:font-name="Courier New" style:font-name-complex="Courier New"/>
    </style:style>
    <style:style style:name="P3448" style:parent-style-name="PlainText" style:family="paragraph">
      <style:text-properties style:font-name="Courier New" style:font-name-complex="Courier New"/>
    </style:style>
    <style:style style:name="P3449" style:parent-style-name="PlainText" style:family="paragraph">
      <style:text-properties style:font-name="Courier New" style:font-name-complex="Courier New"/>
    </style:style>
    <style:style style:name="P3450" style:parent-style-name="PlainText" style:family="paragraph">
      <style:text-properties style:font-name="Courier New" style:font-name-complex="Courier New"/>
    </style:style>
    <style:style style:name="P3451" style:parent-style-name="PlainText" style:family="paragraph">
      <style:text-properties style:font-name="Courier New" style:font-name-complex="Courier New"/>
    </style:style>
    <style:style style:name="P3452" style:parent-style-name="PlainText" style:family="paragraph">
      <style:text-properties style:font-name="Courier New" style:font-name-complex="Courier New"/>
    </style:style>
    <style:style style:name="P3453" style:parent-style-name="PlainText" style:family="paragraph">
      <style:text-properties style:font-name="Courier New" style:font-name-complex="Courier New"/>
    </style:style>
    <style:style style:name="P3454" style:parent-style-name="PlainText" style:family="paragraph">
      <style:text-properties style:font-name="Courier New" style:font-name-complex="Courier New"/>
    </style:style>
    <style:style style:name="P3455" style:parent-style-name="PlainText" style:family="paragraph">
      <style:text-properties style:font-name="Courier New" style:font-name-complex="Courier New"/>
    </style:style>
    <style:style style:name="P3456" style:parent-style-name="PlainText" style:family="paragraph">
      <style:text-properties style:font-name="Courier New" style:font-name-complex="Courier New"/>
    </style:style>
    <style:style style:name="P3457" style:parent-style-name="PlainText" style:family="paragraph">
      <style:text-properties style:font-name="Courier New" style:font-name-complex="Courier New"/>
    </style:style>
    <style:style style:name="P3458" style:parent-style-name="PlainText" style:family="paragraph">
      <style:text-properties style:font-name="Courier New" style:font-name-complex="Courier New"/>
    </style:style>
    <style:style style:name="P3459" style:parent-style-name="PlainText" style:family="paragraph">
      <style:text-properties style:font-name="Courier New" style:font-name-complex="Courier New"/>
    </style:style>
    <style:style style:name="P3460" style:parent-style-name="PlainText" style:family="paragraph">
      <style:text-properties style:font-name="Courier New" style:font-name-complex="Courier New"/>
    </style:style>
    <style:style style:name="P3461" style:parent-style-name="PlainText" style:family="paragraph">
      <style:text-properties style:font-name="Courier New" style:font-name-complex="Courier New"/>
    </style:style>
    <style:style style:name="P3462" style:parent-style-name="PlainText" style:family="paragraph">
      <style:text-properties style:font-name="Courier New" style:font-name-complex="Courier New"/>
    </style:style>
    <style:style style:name="P3463" style:parent-style-name="PlainText" style:family="paragraph">
      <style:text-properties style:font-name="Courier New" style:font-name-complex="Courier New"/>
    </style:style>
    <style:style style:name="P3464" style:parent-style-name="PlainText" style:family="paragraph">
      <style:text-properties style:font-name="Courier New" style:font-name-complex="Courier New"/>
    </style:style>
    <style:style style:name="P3465" style:parent-style-name="PlainText" style:family="paragraph">
      <style:text-properties style:font-name="Courier New" style:font-name-complex="Courier New"/>
    </style:style>
    <style:style style:name="P3466" style:parent-style-name="PlainText" style:family="paragraph">
      <style:text-properties style:font-name="Courier New" style:font-name-complex="Courier New"/>
    </style:style>
    <style:style style:name="P3467" style:parent-style-name="PlainText" style:family="paragraph">
      <style:text-properties style:font-name="Courier New" style:font-name-complex="Courier New"/>
    </style:style>
    <style:style style:name="P3468" style:parent-style-name="PlainText" style:family="paragraph">
      <style:text-properties style:font-name="Courier New" style:font-name-complex="Courier New"/>
    </style:style>
    <style:style style:name="P3469" style:parent-style-name="PlainText" style:family="paragraph">
      <style:text-properties style:font-name="Courier New" style:font-name-complex="Courier New"/>
    </style:style>
    <style:style style:name="P3470" style:parent-style-name="PlainText" style:family="paragraph">
      <style:text-properties style:font-name="Courier New" style:font-name-complex="Courier New"/>
    </style:style>
    <style:style style:name="P3471" style:parent-style-name="PlainText" style:family="paragraph">
      <style:text-properties style:font-name="Courier New" style:font-name-complex="Courier New"/>
    </style:style>
    <style:style style:name="P3472" style:parent-style-name="PlainText" style:family="paragraph">
      <style:text-properties style:font-name="Courier New" style:font-name-complex="Courier New"/>
    </style:style>
    <style:style style:name="P3473" style:parent-style-name="PlainText" style:family="paragraph">
      <style:text-properties style:font-name="Courier New" style:font-name-complex="Courier New"/>
    </style:style>
    <style:style style:name="P3474" style:parent-style-name="PlainText" style:family="paragraph">
      <style:text-properties style:font-name="Courier New" style:font-name-complex="Courier New"/>
    </style:style>
    <style:style style:name="P3475" style:parent-style-name="PlainText" style:family="paragraph">
      <style:text-properties style:font-name="Courier New" style:font-name-complex="Courier New"/>
    </style:style>
    <style:style style:name="P3476" style:parent-style-name="PlainText" style:family="paragraph">
      <style:text-properties style:font-name="Courier New" style:font-name-complex="Courier New"/>
    </style:style>
    <style:style style:name="P3477" style:parent-style-name="PlainText" style:family="paragraph">
      <style:text-properties style:font-name="Courier New" style:font-name-complex="Courier New"/>
    </style:style>
    <style:style style:name="P3478" style:parent-style-name="PlainText" style:family="paragraph">
      <style:text-properties style:font-name="Courier New" style:font-name-complex="Courier New"/>
    </style:style>
    <style:style style:name="P3479" style:parent-style-name="PlainText" style:family="paragraph">
      <style:text-properties style:font-name="Courier New" style:font-name-complex="Courier New"/>
    </style:style>
    <style:style style:name="P3480" style:parent-style-name="PlainText" style:family="paragraph">
      <style:text-properties style:font-name="Courier New" style:font-name-complex="Courier New"/>
    </style:style>
    <style:style style:name="P3481" style:parent-style-name="PlainText" style:family="paragraph">
      <style:text-properties style:font-name="Courier New" style:font-name-complex="Courier New"/>
    </style:style>
    <style:style style:name="P3482" style:parent-style-name="PlainText" style:family="paragraph">
      <style:text-properties style:font-name="Courier New" style:font-name-complex="Courier New"/>
    </style:style>
    <style:style style:name="P3483" style:parent-style-name="PlainText" style:family="paragraph">
      <style:text-properties style:font-name="Courier New" style:font-name-complex="Courier New"/>
    </style:style>
    <style:style style:name="P3484" style:parent-style-name="PlainText" style:family="paragraph">
      <style:text-properties style:font-name="Courier New" style:font-name-complex="Courier New"/>
    </style:style>
    <style:style style:name="P3485" style:parent-style-name="PlainText" style:family="paragraph">
      <style:text-properties style:font-name="Courier New" style:font-name-complex="Courier New"/>
    </style:style>
    <style:style style:name="P3486" style:parent-style-name="PlainText" style:family="paragraph">
      <style:text-properties style:font-name="Courier New" style:font-name-complex="Courier New"/>
    </style:style>
    <style:style style:name="P3487" style:parent-style-name="PlainText" style:family="paragraph">
      <style:text-properties style:font-name="Courier New" style:font-name-complex="Courier New"/>
    </style:style>
    <style:style style:name="P3488" style:parent-style-name="PlainText" style:family="paragraph">
      <style:text-properties style:font-name="Courier New" style:font-name-complex="Courier New"/>
    </style:style>
    <style:style style:name="P3489" style:parent-style-name="PlainText" style:family="paragraph">
      <style:text-properties style:font-name="Courier New" style:font-name-complex="Courier New"/>
    </style:style>
    <style:style style:name="P3490" style:parent-style-name="PlainText" style:family="paragraph">
      <style:text-properties style:font-name="Courier New" style:font-name-complex="Courier New"/>
    </style:style>
    <style:style style:name="P3491" style:parent-style-name="PlainText" style:family="paragraph">
      <style:text-properties style:font-name="Courier New" style:font-name-complex="Courier New"/>
    </style:style>
    <style:style style:name="P3492" style:parent-style-name="PlainText" style:family="paragraph">
      <style:text-properties style:font-name="Courier New" style:font-name-complex="Courier New"/>
    </style:style>
    <style:style style:name="P3493" style:parent-style-name="PlainText" style:family="paragraph">
      <style:text-properties style:font-name="Courier New" style:font-name-complex="Courier New"/>
    </style:style>
    <style:style style:name="P3494" style:parent-style-name="PlainText" style:family="paragraph">
      <style:text-properties style:font-name="Courier New" style:font-name-complex="Courier New"/>
    </style:style>
    <style:style style:name="P3495" style:parent-style-name="PlainText" style:family="paragraph">
      <style:text-properties style:font-name="Courier New" style:font-name-complex="Courier New"/>
    </style:style>
    <style:style style:name="P3496" style:parent-style-name="PlainText" style:family="paragraph">
      <style:text-properties style:font-name="Courier New" style:font-name-complex="Courier New"/>
    </style:style>
    <style:style style:name="P3497" style:parent-style-name="PlainText" style:family="paragraph">
      <style:text-properties style:font-name="Courier New" style:font-name-complex="Courier New"/>
    </style:style>
    <style:style style:name="P3498" style:parent-style-name="PlainText" style:family="paragraph">
      <style:text-properties style:font-name="Courier New" style:font-name-complex="Courier New"/>
    </style:style>
    <style:style style:name="P3499" style:parent-style-name="PlainText" style:family="paragraph">
      <style:text-properties style:font-name="Courier New" style:font-name-complex="Courier New"/>
    </style:style>
    <style:style style:name="P3500" style:parent-style-name="PlainText" style:family="paragraph">
      <style:text-properties style:font-name="Courier New" style:font-name-complex="Courier New"/>
    </style:style>
    <style:style style:name="P3501" style:parent-style-name="PlainText" style:family="paragraph">
      <style:text-properties style:font-name="Courier New" style:font-name-complex="Courier New"/>
    </style:style>
    <style:style style:name="P3502" style:parent-style-name="PlainText" style:family="paragraph">
      <style:text-properties style:font-name="Courier New" style:font-name-complex="Courier New"/>
    </style:style>
    <style:style style:name="P3503" style:parent-style-name="PlainText" style:family="paragraph">
      <style:text-properties style:font-name="Courier New" style:font-name-complex="Courier New"/>
    </style:style>
    <style:style style:name="P3504" style:parent-style-name="PlainText" style:family="paragraph">
      <style:text-properties style:font-name="Courier New" style:font-name-complex="Courier New"/>
    </style:style>
    <style:style style:name="P3505" style:parent-style-name="PlainText" style:family="paragraph">
      <style:text-properties style:font-name="Courier New" style:font-name-complex="Courier New"/>
    </style:style>
    <style:style style:name="P3506" style:parent-style-name="PlainText" style:family="paragraph">
      <style:text-properties style:font-name="Courier New" style:font-name-complex="Courier New"/>
    </style:style>
    <style:style style:name="P3507" style:parent-style-name="PlainText" style:family="paragraph">
      <style:text-properties style:font-name="Courier New" style:font-name-complex="Courier New"/>
    </style:style>
    <style:style style:name="P3508" style:parent-style-name="PlainText" style:family="paragraph">
      <style:text-properties style:font-name="Courier New" style:font-name-complex="Courier New"/>
    </style:style>
    <style:style style:name="P3509" style:parent-style-name="PlainText" style:family="paragraph">
      <style:text-properties style:font-name="Courier New" style:font-name-complex="Courier New"/>
    </style:style>
    <style:style style:name="P3510" style:parent-style-name="PlainText" style:family="paragraph">
      <style:text-properties style:font-name="Courier New" style:font-name-complex="Courier New"/>
    </style:style>
    <style:style style:name="P3511" style:parent-style-name="PlainText" style:family="paragraph">
      <style:text-properties style:font-name="Courier New" style:font-name-complex="Courier New"/>
    </style:style>
    <style:style style:name="P3512" style:parent-style-name="PlainText" style:family="paragraph">
      <style:text-properties style:font-name="Courier New" style:font-name-complex="Courier New"/>
    </style:style>
    <style:style style:name="P3513" style:parent-style-name="PlainText" style:family="paragraph">
      <style:text-properties style:font-name="Courier New" style:font-name-complex="Courier New"/>
    </style:style>
    <style:style style:name="P3514" style:parent-style-name="PlainText" style:family="paragraph">
      <style:text-properties style:font-name="Courier New" style:font-name-complex="Courier New"/>
    </style:style>
    <style:style style:name="P3515" style:parent-style-name="PlainText" style:family="paragraph">
      <style:text-properties style:font-name="Courier New" style:font-name-complex="Courier New"/>
    </style:style>
    <style:style style:name="P3516" style:parent-style-name="PlainText" style:family="paragraph">
      <style:text-properties style:font-name="Courier New" style:font-name-complex="Courier New"/>
    </style:style>
    <style:style style:name="P3517" style:parent-style-name="PlainText" style:family="paragraph">
      <style:text-properties style:font-name="Courier New" style:font-name-complex="Courier New"/>
    </style:style>
    <style:style style:name="P3518" style:parent-style-name="PlainText" style:family="paragraph">
      <style:text-properties style:font-name="Courier New" style:font-name-complex="Courier New"/>
    </style:style>
    <style:style style:name="P3519" style:parent-style-name="PlainText" style:family="paragraph">
      <style:text-properties style:font-name="Courier New" style:font-name-complex="Courier New"/>
    </style:style>
    <style:style style:name="P3520" style:parent-style-name="PlainText" style:family="paragraph">
      <style:text-properties style:font-name="Courier New" style:font-name-complex="Courier New"/>
    </style:style>
    <style:style style:name="P3521" style:parent-style-name="PlainText" style:family="paragraph">
      <style:text-properties style:font-name="Courier New" style:font-name-complex="Courier New"/>
    </style:style>
    <style:style style:name="P3522" style:parent-style-name="PlainText" style:family="paragraph">
      <style:text-properties style:font-name="Courier New" style:font-name-complex="Courier New"/>
    </style:style>
    <style:style style:name="P3523" style:parent-style-name="PlainText" style:family="paragraph">
      <style:text-properties style:font-name="Courier New" style:font-name-complex="Courier New"/>
    </style:style>
    <style:style style:name="P3524" style:parent-style-name="PlainText" style:family="paragraph">
      <style:text-properties style:font-name="Courier New" style:font-name-complex="Courier New"/>
    </style:style>
    <style:style style:name="P3525" style:parent-style-name="PlainText" style:family="paragraph">
      <style:text-properties style:font-name="Courier New" style:font-name-complex="Courier New"/>
    </style:style>
    <style:style style:name="P3526" style:parent-style-name="PlainText" style:family="paragraph">
      <style:text-properties style:font-name="Courier New" style:font-name-complex="Courier New"/>
    </style:style>
    <style:style style:name="P3527" style:parent-style-name="PlainText" style:family="paragraph">
      <style:text-properties style:font-name="Courier New" style:font-name-complex="Courier New"/>
    </style:style>
    <style:style style:name="P3528" style:parent-style-name="PlainText" style:family="paragraph">
      <style:text-properties style:font-name="Courier New" style:font-name-complex="Courier New"/>
    </style:style>
    <style:style style:name="P3529" style:parent-style-name="PlainText" style:family="paragraph">
      <style:text-properties style:font-name="Courier New" style:font-name-complex="Courier New"/>
    </style:style>
    <style:style style:name="P3530" style:parent-style-name="PlainText" style:family="paragraph">
      <style:text-properties style:font-name="Courier New" style:font-name-complex="Courier New"/>
    </style:style>
    <style:style style:name="P3531" style:parent-style-name="PlainText" style:family="paragraph">
      <style:text-properties style:font-name="Courier New" style:font-name-complex="Courier New"/>
    </style:style>
    <style:style style:name="P3532" style:parent-style-name="PlainText" style:family="paragraph">
      <style:text-properties style:font-name="Courier New" style:font-name-complex="Courier New"/>
    </style:style>
    <style:style style:name="P3533" style:parent-style-name="PlainText" style:family="paragraph">
      <style:text-properties style:font-name="Courier New" style:font-name-complex="Courier New"/>
    </style:style>
    <style:style style:name="P3534" style:parent-style-name="PlainText" style:family="paragraph">
      <style:text-properties style:font-name="Courier New" style:font-name-complex="Courier New"/>
    </style:style>
    <style:style style:name="P3535" style:parent-style-name="PlainText" style:family="paragraph">
      <style:text-properties style:font-name="Courier New" style:font-name-complex="Courier New"/>
    </style:style>
    <style:style style:name="P3536" style:parent-style-name="PlainText" style:family="paragraph">
      <style:text-properties style:font-name="Courier New" style:font-name-complex="Courier New"/>
    </style:style>
    <style:style style:name="P3537" style:parent-style-name="PlainText" style:family="paragraph">
      <style:text-properties style:font-name="Courier New" style:font-name-complex="Courier New"/>
    </style:style>
    <style:style style:name="P3538" style:parent-style-name="PlainText" style:family="paragraph">
      <style:text-properties style:font-name="Courier New" style:font-name-complex="Courier New"/>
    </style:style>
    <style:style style:name="P3539" style:parent-style-name="PlainText" style:family="paragraph">
      <style:text-properties style:font-name="Courier New" style:font-name-complex="Courier New"/>
    </style:style>
    <style:style style:name="P3540" style:parent-style-name="PlainText" style:family="paragraph">
      <style:text-properties style:font-name="Courier New" style:font-name-complex="Courier New"/>
    </style:style>
    <style:style style:name="P3541" style:parent-style-name="PlainText" style:family="paragraph">
      <style:text-properties style:font-name="Courier New" style:font-name-complex="Courier New"/>
    </style:style>
    <style:style style:name="P3542" style:parent-style-name="PlainText" style:family="paragraph">
      <style:text-properties style:font-name="Courier New" style:font-name-complex="Courier New"/>
    </style:style>
    <style:style style:name="P3543" style:parent-style-name="PlainText" style:family="paragraph">
      <style:text-properties style:font-name="Courier New" style:font-name-complex="Courier New"/>
    </style:style>
    <style:style style:name="P3544" style:parent-style-name="PlainText" style:family="paragraph">
      <style:text-properties style:font-name="Courier New" style:font-name-complex="Courier New"/>
    </style:style>
    <style:style style:name="P3545" style:parent-style-name="PlainText" style:family="paragraph">
      <style:text-properties style:font-name="Courier New" style:font-name-complex="Courier New"/>
    </style:style>
    <style:style style:name="P3546" style:parent-style-name="PlainText" style:family="paragraph">
      <style:text-properties style:font-name="Courier New" style:font-name-complex="Courier New"/>
    </style:style>
    <style:style style:name="P3547" style:parent-style-name="PlainText" style:family="paragraph">
      <style:text-properties style:font-name="Courier New" style:font-name-complex="Courier New"/>
    </style:style>
    <style:style style:name="P3548" style:parent-style-name="PlainText" style:family="paragraph">
      <style:text-properties style:font-name="Courier New" style:font-name-complex="Courier New"/>
    </style:style>
    <style:style style:name="P3549" style:parent-style-name="PlainText" style:family="paragraph">
      <style:text-properties style:font-name="Courier New" style:font-name-complex="Courier New"/>
    </style:style>
    <style:style style:name="P3550" style:parent-style-name="PlainText" style:family="paragraph">
      <style:text-properties style:font-name="Courier New" style:font-name-complex="Courier New"/>
    </style:style>
    <style:style style:name="P3551" style:parent-style-name="PlainText" style:family="paragraph">
      <style:text-properties style:font-name="Courier New" style:font-name-complex="Courier New"/>
    </style:style>
    <style:style style:name="P3552" style:parent-style-name="PlainText" style:family="paragraph">
      <style:text-properties style:font-name="Courier New" style:font-name-complex="Courier New"/>
    </style:style>
    <style:style style:name="P3553" style:parent-style-name="PlainText" style:family="paragraph">
      <style:text-properties style:font-name="Courier New" style:font-name-complex="Courier New"/>
    </style:style>
    <style:style style:name="P3554" style:parent-style-name="PlainText" style:family="paragraph">
      <style:text-properties style:font-name="Courier New" style:font-name-complex="Courier New"/>
    </style:style>
    <style:style style:name="P3555" style:parent-style-name="PlainText" style:family="paragraph">
      <style:text-properties style:font-name="Courier New" style:font-name-complex="Courier New"/>
    </style:style>
    <style:style style:name="P3556" style:parent-style-name="PlainText" style:family="paragraph">
      <style:text-properties style:font-name="Courier New" style:font-name-complex="Courier New"/>
    </style:style>
    <style:style style:name="P3557" style:parent-style-name="PlainText" style:family="paragraph">
      <style:text-properties style:font-name="Courier New" style:font-name-complex="Courier New"/>
    </style:style>
    <style:style style:name="P3558" style:parent-style-name="PlainText" style:family="paragraph">
      <style:text-properties style:font-name="Courier New" style:font-name-complex="Courier New"/>
    </style:style>
    <style:style style:name="P3559" style:parent-style-name="PlainText" style:family="paragraph">
      <style:text-properties style:font-name="Courier New" style:font-name-complex="Courier New"/>
    </style:style>
    <style:style style:name="P3560" style:parent-style-name="PlainText" style:family="paragraph">
      <style:text-properties style:font-name="Courier New" style:font-name-complex="Courier New"/>
    </style:style>
    <style:style style:name="P3561" style:parent-style-name="PlainText" style:family="paragraph">
      <style:text-properties style:font-name="Courier New" style:font-name-complex="Courier New"/>
    </style:style>
    <style:style style:name="P3562" style:parent-style-name="PlainText" style:family="paragraph">
      <style:text-properties style:font-name="Courier New" style:font-name-complex="Courier New"/>
    </style:style>
    <style:style style:name="P3563" style:parent-style-name="PlainText" style:family="paragraph">
      <style:text-properties style:font-name="Courier New" style:font-name-complex="Courier New"/>
    </style:style>
    <style:style style:name="P3564" style:parent-style-name="PlainText" style:family="paragraph">
      <style:text-properties style:font-name="Courier New" style:font-name-complex="Courier New"/>
    </style:style>
    <style:style style:name="P3565" style:parent-style-name="PlainText" style:family="paragraph">
      <style:text-properties style:font-name="Courier New" style:font-name-complex="Courier New"/>
    </style:style>
    <style:style style:name="P3566" style:parent-style-name="PlainText" style:family="paragraph">
      <style:text-properties style:font-name="Courier New" style:font-name-complex="Courier New"/>
    </style:style>
    <style:style style:name="P3567" style:parent-style-name="PlainText" style:family="paragraph">
      <style:text-properties style:font-name="Courier New" style:font-name-complex="Courier New"/>
    </style:style>
    <style:style style:name="P3568" style:parent-style-name="PlainText" style:family="paragraph">
      <style:text-properties style:font-name="Courier New" style:font-name-complex="Courier New"/>
    </style:style>
    <style:style style:name="P3569" style:parent-style-name="PlainText" style:family="paragraph">
      <style:text-properties style:font-name="Courier New" style:font-name-complex="Courier New"/>
    </style:style>
    <style:style style:name="P3570" style:parent-style-name="PlainText" style:family="paragraph">
      <style:text-properties style:font-name="Courier New" style:font-name-complex="Courier New"/>
    </style:style>
    <style:style style:name="P3571" style:parent-style-name="PlainText" style:family="paragraph">
      <style:text-properties style:font-name="Courier New" style:font-name-complex="Courier New"/>
    </style:style>
    <style:style style:name="P3572" style:parent-style-name="PlainText" style:family="paragraph">
      <style:text-properties style:font-name="Courier New" style:font-name-complex="Courier New"/>
    </style:style>
    <style:style style:name="P3573" style:parent-style-name="PlainText" style:family="paragraph">
      <style:text-properties style:font-name="Courier New" style:font-name-complex="Courier New"/>
    </style:style>
    <style:style style:name="P3574" style:parent-style-name="PlainText" style:family="paragraph">
      <style:text-properties style:font-name="Courier New" style:font-name-complex="Courier New"/>
    </style:style>
    <style:style style:name="P3575" style:parent-style-name="PlainText" style:family="paragraph">
      <style:text-properties style:font-name="Courier New" style:font-name-complex="Courier New"/>
    </style:style>
    <style:style style:name="P3576" style:parent-style-name="PlainText" style:family="paragraph">
      <style:text-properties style:font-name="Courier New" style:font-name-complex="Courier New"/>
    </style:style>
    <style:style style:name="P3577" style:parent-style-name="PlainText" style:family="paragraph">
      <style:text-properties style:font-name="Courier New" style:font-name-complex="Courier New"/>
    </style:style>
    <style:style style:name="P3578" style:parent-style-name="PlainText" style:family="paragraph">
      <style:text-properties style:font-name="Courier New" style:font-name-complex="Courier New"/>
    </style:style>
    <style:style style:name="P3579" style:parent-style-name="PlainText" style:family="paragraph">
      <style:text-properties style:font-name="Courier New" style:font-name-complex="Courier New"/>
    </style:style>
    <style:style style:name="P3580" style:parent-style-name="PlainText" style:family="paragraph">
      <style:text-properties style:font-name="Courier New" style:font-name-complex="Courier New"/>
    </style:style>
    <style:style style:name="P3581" style:parent-style-name="PlainText" style:family="paragraph">
      <style:text-properties style:font-name="Courier New" style:font-name-complex="Courier New"/>
    </style:style>
    <style:style style:name="P3582" style:parent-style-name="PlainText" style:family="paragraph">
      <style:text-properties style:font-name="Courier New" style:font-name-complex="Courier New"/>
    </style:style>
    <style:style style:name="P3583" style:parent-style-name="PlainText" style:family="paragraph">
      <style:text-properties style:font-name="Courier New" style:font-name-complex="Courier New"/>
    </style:style>
    <style:style style:name="P3584" style:parent-style-name="PlainText" style:family="paragraph">
      <style:text-properties style:font-name="Courier New" style:font-name-complex="Courier New"/>
    </style:style>
    <style:style style:name="P3585" style:parent-style-name="PlainText" style:family="paragraph">
      <style:text-properties style:font-name="Courier New" style:font-name-complex="Courier New"/>
    </style:style>
    <style:style style:name="P3586" style:parent-style-name="PlainText" style:family="paragraph">
      <style:text-properties style:font-name="Courier New" style:font-name-complex="Courier New"/>
    </style:style>
    <style:style style:name="P3587" style:parent-style-name="PlainText" style:family="paragraph">
      <style:text-properties style:font-name="Courier New" style:font-name-complex="Courier New"/>
    </style:style>
    <style:style style:name="P3588" style:parent-style-name="PlainText" style:family="paragraph">
      <style:text-properties style:font-name="Courier New" style:font-name-complex="Courier New"/>
    </style:style>
    <style:style style:name="P3589" style:parent-style-name="PlainText" style:family="paragraph">
      <style:text-properties style:font-name="Courier New" style:font-name-complex="Courier New"/>
    </style:style>
    <style:style style:name="P3590" style:parent-style-name="PlainText" style:family="paragraph">
      <style:text-properties style:font-name="Courier New" style:font-name-complex="Courier New"/>
    </style:style>
    <style:style style:name="P3591" style:parent-style-name="PlainText" style:family="paragraph">
      <style:text-properties style:font-name="Courier New" style:font-name-complex="Courier New"/>
    </style:style>
    <style:style style:name="P3592" style:parent-style-name="PlainText" style:family="paragraph">
      <style:text-properties style:font-name="Courier New" style:font-name-complex="Courier New"/>
    </style:style>
    <style:style style:name="P3593" style:parent-style-name="PlainText" style:family="paragraph">
      <style:text-properties style:font-name="Courier New" style:font-name-complex="Courier New"/>
    </style:style>
    <style:style style:name="P3594" style:parent-style-name="PlainText" style:family="paragraph">
      <style:text-properties style:font-name="Courier New" style:font-name-complex="Courier New"/>
    </style:style>
    <style:style style:name="P3595" style:parent-style-name="PlainText" style:family="paragraph">
      <style:text-properties style:font-name="Courier New" style:font-name-complex="Courier New"/>
    </style:style>
    <style:style style:name="P3596" style:parent-style-name="PlainText" style:family="paragraph">
      <style:text-properties style:font-name="Courier New" style:font-name-complex="Courier New"/>
    </style:style>
    <style:style style:name="P3597" style:parent-style-name="PlainText" style:family="paragraph">
      <style:text-properties style:font-name="Courier New" style:font-name-complex="Courier New"/>
    </style:style>
    <style:style style:name="P3598" style:parent-style-name="PlainText" style:family="paragraph">
      <style:text-properties style:font-name="Courier New" style:font-name-complex="Courier New"/>
    </style:style>
    <style:style style:name="P3599" style:parent-style-name="PlainText" style:family="paragraph">
      <style:text-properties style:font-name="Courier New" style:font-name-complex="Courier New"/>
    </style:style>
    <style:style style:name="P3600" style:parent-style-name="PlainText" style:family="paragraph">
      <style:text-properties style:font-name="Courier New" style:font-name-complex="Courier New"/>
    </style:style>
    <style:style style:name="P3601" style:parent-style-name="PlainText" style:family="paragraph">
      <style:text-properties style:font-name="Courier New" style:font-name-complex="Courier New"/>
    </style:style>
    <style:style style:name="P3602" style:parent-style-name="PlainText" style:family="paragraph">
      <style:text-properties style:font-name="Courier New" style:font-name-complex="Courier New"/>
    </style:style>
    <style:style style:name="P3603" style:parent-style-name="PlainText" style:family="paragraph">
      <style:text-properties style:font-name="Courier New" style:font-name-complex="Courier New"/>
    </style:style>
    <style:style style:name="P3604" style:parent-style-name="PlainText" style:family="paragraph">
      <style:text-properties style:font-name="Courier New" style:font-name-complex="Courier New"/>
    </style:style>
    <style:style style:name="P3605" style:parent-style-name="PlainText" style:family="paragraph">
      <style:text-properties style:font-name="Courier New" style:font-name-complex="Courier New"/>
    </style:style>
    <style:style style:name="P3606" style:parent-style-name="PlainText" style:family="paragraph">
      <style:text-properties style:font-name="Courier New" style:font-name-complex="Courier New"/>
    </style:style>
    <style:style style:name="P3607" style:parent-style-name="PlainText" style:family="paragraph">
      <style:text-properties style:font-name="Courier New" style:font-name-complex="Courier New"/>
    </style:style>
    <style:style style:name="P3608" style:parent-style-name="PlainText" style:family="paragraph">
      <style:text-properties style:font-name="Courier New" style:font-name-complex="Courier New"/>
    </style:style>
    <style:style style:name="P3609" style:parent-style-name="PlainText" style:family="paragraph">
      <style:text-properties style:font-name="Courier New" style:font-name-complex="Courier New"/>
    </style:style>
    <style:style style:name="P3610" style:parent-style-name="PlainText" style:family="paragraph">
      <style:text-properties style:font-name="Courier New" style:font-name-complex="Courier New"/>
    </style:style>
    <style:style style:name="P3611" style:parent-style-name="PlainText" style:family="paragraph">
      <style:text-properties style:font-name="Courier New" style:font-name-complex="Courier New"/>
    </style:style>
    <style:style style:name="P3612" style:parent-style-name="PlainText" style:family="paragraph">
      <style:text-properties style:font-name="Courier New" style:font-name-complex="Courier New"/>
    </style:style>
    <style:style style:name="P3613" style:parent-style-name="PlainText" style:family="paragraph">
      <style:text-properties style:font-name="Courier New" style:font-name-complex="Courier New"/>
    </style:style>
    <style:style style:name="P3614" style:parent-style-name="PlainText" style:family="paragraph">
      <style:text-properties style:font-name="Courier New" style:font-name-complex="Courier New"/>
    </style:style>
    <style:style style:name="P3615" style:parent-style-name="PlainText" style:family="paragraph">
      <style:text-properties style:font-name="Courier New" style:font-name-complex="Courier New"/>
    </style:style>
    <style:style style:name="P3616" style:parent-style-name="PlainText" style:family="paragraph">
      <style:text-properties style:font-name="Courier New" style:font-name-complex="Courier New"/>
    </style:style>
    <style:style style:name="P3617" style:parent-style-name="PlainText" style:family="paragraph">
      <style:text-properties style:font-name="Courier New" style:font-name-complex="Courier New"/>
    </style:style>
    <style:style style:name="P3618" style:parent-style-name="PlainText" style:family="paragraph">
      <style:text-properties style:font-name="Courier New" style:font-name-complex="Courier New"/>
    </style:style>
    <style:style style:name="P3619" style:parent-style-name="PlainText" style:family="paragraph">
      <style:text-properties style:font-name="Courier New" style:font-name-complex="Courier New"/>
    </style:style>
    <style:style style:name="P3620" style:parent-style-name="PlainText" style:family="paragraph">
      <style:text-properties style:font-name="Courier New" style:font-name-complex="Courier New"/>
    </style:style>
    <style:style style:name="P3621" style:parent-style-name="PlainText" style:family="paragraph">
      <style:text-properties style:font-name="Courier New" style:font-name-complex="Courier New"/>
    </style:style>
    <style:style style:name="P3622" style:parent-style-name="PlainText" style:family="paragraph">
      <style:text-properties style:font-name="Courier New" style:font-name-complex="Courier New"/>
    </style:style>
    <style:style style:name="P3623" style:parent-style-name="PlainText" style:family="paragraph">
      <style:text-properties style:font-name="Courier New" style:font-name-complex="Courier New"/>
    </style:style>
    <style:style style:name="P3624" style:parent-style-name="PlainText" style:family="paragraph">
      <style:text-properties style:font-name="Courier New" style:font-name-complex="Courier New"/>
    </style:style>
    <style:style style:name="P3625" style:parent-style-name="PlainText" style:family="paragraph">
      <style:text-properties style:font-name="Courier New" style:font-name-complex="Courier New"/>
    </style:style>
    <style:style style:name="P3626" style:parent-style-name="PlainText" style:family="paragraph">
      <style:text-properties style:font-name="Courier New" style:font-name-complex="Courier New"/>
    </style:style>
    <style:style style:name="P3627" style:parent-style-name="PlainText" style:family="paragraph">
      <style:text-properties style:font-name="Courier New" style:font-name-complex="Courier New"/>
    </style:style>
    <style:style style:name="P3628" style:parent-style-name="PlainText" style:family="paragraph">
      <style:text-properties style:font-name="Courier New" style:font-name-complex="Courier New"/>
    </style:style>
    <style:style style:name="P3629" style:parent-style-name="PlainText" style:family="paragraph">
      <style:text-properties style:font-name="Courier New" style:font-name-complex="Courier New"/>
    </style:style>
    <style:style style:name="P3630" style:parent-style-name="PlainText" style:family="paragraph">
      <style:text-properties style:font-name="Courier New" style:font-name-complex="Courier New"/>
    </style:style>
    <style:style style:name="P3631" style:parent-style-name="PlainText" style:family="paragraph">
      <style:text-properties style:font-name="Courier New" style:font-name-complex="Courier New"/>
    </style:style>
    <style:style style:name="P3632" style:parent-style-name="PlainText" style:family="paragraph">
      <style:text-properties style:font-name="Courier New" style:font-name-complex="Courier New"/>
    </style:style>
    <style:style style:name="P3633" style:parent-style-name="PlainText" style:family="paragraph">
      <style:text-properties style:font-name="Courier New" style:font-name-complex="Courier New"/>
    </style:style>
    <style:style style:name="P3634" style:parent-style-name="PlainText" style:family="paragraph">
      <style:text-properties style:font-name="Courier New" style:font-name-complex="Courier New"/>
    </style:style>
    <style:style style:name="P3635" style:parent-style-name="PlainText" style:family="paragraph">
      <style:text-properties style:font-name="Courier New" style:font-name-complex="Courier New"/>
    </style:style>
    <style:style style:name="P3636" style:parent-style-name="PlainText" style:family="paragraph">
      <style:text-properties style:font-name="Courier New" style:font-name-complex="Courier New"/>
    </style:style>
    <style:style style:name="P3637" style:parent-style-name="PlainText" style:family="paragraph">
      <style:text-properties style:font-name="Courier New" style:font-name-complex="Courier New"/>
    </style:style>
    <style:style style:name="P3638" style:parent-style-name="PlainText" style:family="paragraph">
      <style:text-properties style:font-name="Courier New" style:font-name-complex="Courier New"/>
    </style:style>
    <style:style style:name="P3639" style:parent-style-name="PlainText" style:family="paragraph">
      <style:text-properties style:font-name="Courier New" style:font-name-complex="Courier New"/>
    </style:style>
    <style:style style:name="P3640" style:parent-style-name="PlainText" style:family="paragraph">
      <style:text-properties style:font-name="Courier New" style:font-name-complex="Courier New"/>
    </style:style>
    <style:style style:name="P3641" style:parent-style-name="PlainText" style:family="paragraph">
      <style:text-properties style:font-name="Courier New" style:font-name-complex="Courier New"/>
    </style:style>
    <style:style style:name="P3642" style:parent-style-name="PlainText" style:family="paragraph">
      <style:text-properties style:font-name="Courier New" style:font-name-complex="Courier New"/>
    </style:style>
    <style:style style:name="P3643" style:parent-style-name="PlainText" style:family="paragraph">
      <style:text-properties style:font-name="Courier New" style:font-name-complex="Courier New"/>
    </style:style>
    <style:style style:name="P3644" style:parent-style-name="PlainText" style:family="paragraph">
      <style:text-properties style:font-name="Courier New" style:font-name-complex="Courier New"/>
    </style:style>
    <style:style style:name="P3645" style:parent-style-name="PlainText" style:family="paragraph">
      <style:text-properties style:font-name="Courier New" style:font-name-complex="Courier New"/>
    </style:style>
    <style:style style:name="P3646" style:parent-style-name="PlainText" style:family="paragraph">
      <style:text-properties style:font-name="Courier New" style:font-name-complex="Courier New"/>
    </style:style>
    <style:style style:name="P3647" style:parent-style-name="PlainText" style:family="paragraph">
      <style:text-properties style:font-name="Courier New" style:font-name-complex="Courier New"/>
    </style:style>
    <style:style style:name="P3648" style:parent-style-name="PlainText" style:family="paragraph">
      <style:text-properties style:font-name="Courier New" style:font-name-complex="Courier New"/>
    </style:style>
    <style:style style:name="P3649" style:parent-style-name="PlainText" style:family="paragraph">
      <style:text-properties style:font-name="Courier New" style:font-name-complex="Courier New"/>
    </style:style>
    <style:style style:name="P3650" style:parent-style-name="PlainText" style:family="paragraph">
      <style:text-properties style:font-name="Courier New" style:font-name-complex="Courier New"/>
    </style:style>
    <style:style style:name="P3651" style:parent-style-name="PlainText" style:family="paragraph">
      <style:text-properties style:font-name="Courier New" style:font-name-complex="Courier New"/>
    </style:style>
    <style:style style:name="P3652" style:parent-style-name="PlainText" style:family="paragraph">
      <style:text-properties style:font-name="Courier New" style:font-name-complex="Courier New"/>
    </style:style>
    <style:style style:name="P3653" style:parent-style-name="PlainText" style:family="paragraph">
      <style:text-properties style:font-name="Courier New" style:font-name-complex="Courier New"/>
    </style:style>
    <style:style style:name="P3654" style:parent-style-name="PlainText" style:family="paragraph">
      <style:text-properties style:font-name="Courier New" style:font-name-complex="Courier New"/>
    </style:style>
    <style:style style:name="P3655" style:parent-style-name="PlainText" style:family="paragraph">
      <style:text-properties style:font-name="Courier New" style:font-name-complex="Courier New"/>
    </style:style>
    <style:style style:name="P3656" style:parent-style-name="PlainText" style:family="paragraph">
      <style:text-properties style:font-name="Courier New" style:font-name-complex="Courier New"/>
    </style:style>
    <style:style style:name="P3657" style:parent-style-name="PlainText" style:family="paragraph">
      <style:text-properties style:font-name="Courier New" style:font-name-complex="Courier New"/>
    </style:style>
    <style:style style:name="P3658" style:parent-style-name="PlainText" style:family="paragraph">
      <style:text-properties style:font-name="Courier New" style:font-name-complex="Courier New"/>
    </style:style>
    <style:style style:name="P3659" style:parent-style-name="PlainText" style:family="paragraph">
      <style:text-properties style:font-name="Courier New" style:font-name-complex="Courier New"/>
    </style:style>
    <style:style style:name="P3660" style:parent-style-name="PlainText" style:family="paragraph">
      <style:text-properties style:font-name="Courier New" style:font-name-complex="Courier New"/>
    </style:style>
    <style:style style:name="P3661" style:parent-style-name="PlainText" style:family="paragraph">
      <style:text-properties style:font-name="Courier New" style:font-name-complex="Courier New"/>
    </style:style>
    <style:style style:name="P3662" style:parent-style-name="PlainText" style:family="paragraph">
      <style:text-properties style:font-name="Courier New" style:font-name-complex="Courier New"/>
    </style:style>
    <style:style style:name="P3663" style:parent-style-name="PlainText" style:family="paragraph">
      <style:text-properties style:font-name="Courier New" style:font-name-complex="Courier New"/>
    </style:style>
    <style:style style:name="P3664" style:parent-style-name="PlainText" style:family="paragraph">
      <style:text-properties style:font-name="Courier New" style:font-name-complex="Courier New"/>
    </style:style>
    <style:style style:name="P3665" style:parent-style-name="PlainText" style:family="paragraph">
      <style:text-properties style:font-name="Courier New" style:font-name-complex="Courier New"/>
    </style:style>
    <style:style style:name="P3666" style:parent-style-name="PlainText" style:family="paragraph">
      <style:text-properties style:font-name="Courier New" style:font-name-complex="Courier New"/>
    </style:style>
    <style:style style:name="P3667" style:parent-style-name="PlainText" style:family="paragraph">
      <style:text-properties style:font-name="Courier New" style:font-name-complex="Courier New"/>
    </style:style>
    <style:style style:name="P3668" style:parent-style-name="PlainText" style:family="paragraph">
      <style:text-properties style:font-name="Courier New" style:font-name-complex="Courier New"/>
    </style:style>
    <style:style style:name="P3669" style:parent-style-name="PlainText" style:family="paragraph">
      <style:text-properties style:font-name="Courier New" style:font-name-complex="Courier New"/>
    </style:style>
    <style:style style:name="P3670" style:parent-style-name="PlainText" style:family="paragraph">
      <style:text-properties style:font-name="Courier New" style:font-name-complex="Courier New"/>
    </style:style>
    <style:style style:name="P3671" style:parent-style-name="PlainText" style:family="paragraph">
      <style:text-properties style:font-name="Courier New" style:font-name-complex="Courier New"/>
    </style:style>
    <style:style style:name="P3672" style:parent-style-name="PlainText" style:family="paragraph">
      <style:text-properties style:font-name="Courier New" style:font-name-complex="Courier New"/>
    </style:style>
    <style:style style:name="P3673" style:parent-style-name="PlainText" style:family="paragraph">
      <style:text-properties style:font-name="Courier New" style:font-name-complex="Courier New"/>
    </style:style>
    <style:style style:name="P3674" style:parent-style-name="PlainText" style:family="paragraph">
      <style:text-properties style:font-name="Courier New" style:font-name-complex="Courier New"/>
    </style:style>
    <style:style style:name="P3675" style:parent-style-name="PlainText" style:family="paragraph">
      <style:text-properties style:font-name="Courier New" style:font-name-complex="Courier New"/>
    </style:style>
    <style:style style:name="P3676" style:parent-style-name="PlainText" style:family="paragraph">
      <style:text-properties style:font-name="Courier New" style:font-name-complex="Courier New"/>
    </style:style>
    <style:style style:name="P3677" style:parent-style-name="PlainText" style:family="paragraph">
      <style:text-properties style:font-name="Courier New" style:font-name-complex="Courier New"/>
    </style:style>
    <style:style style:name="P3678" style:parent-style-name="PlainText" style:family="paragraph">
      <style:text-properties style:font-name="Courier New" style:font-name-complex="Courier New"/>
    </style:style>
    <style:style style:name="P3679" style:parent-style-name="PlainText" style:family="paragraph">
      <style:text-properties style:font-name="Courier New" style:font-name-complex="Courier New"/>
    </style:style>
    <style:style style:name="P3680" style:parent-style-name="PlainText" style:family="paragraph">
      <style:text-properties style:font-name="Courier New" style:font-name-complex="Courier New"/>
    </style:style>
    <style:style style:name="P3681" style:parent-style-name="PlainText" style:family="paragraph">
      <style:text-properties style:font-name="Courier New" style:font-name-complex="Courier New"/>
    </style:style>
    <style:style style:name="P3682" style:parent-style-name="PlainText" style:family="paragraph">
      <style:text-properties style:font-name="Courier New" style:font-name-complex="Courier New"/>
    </style:style>
    <style:style style:name="P3683" style:parent-style-name="PlainText" style:family="paragraph">
      <style:text-properties style:font-name="Courier New" style:font-name-complex="Courier New"/>
    </style:style>
    <style:style style:name="P3684" style:parent-style-name="PlainText" style:family="paragraph">
      <style:text-properties style:font-name="Courier New" style:font-name-complex="Courier New"/>
    </style:style>
    <style:style style:name="P3685" style:parent-style-name="PlainText" style:family="paragraph">
      <style:text-properties style:font-name="Courier New" style:font-name-complex="Courier New"/>
    </style:style>
    <style:style style:name="P3686" style:parent-style-name="PlainText" style:family="paragraph">
      <style:text-properties style:font-name="Courier New" style:font-name-complex="Courier New"/>
    </style:style>
    <style:style style:name="P3687" style:parent-style-name="PlainText" style:family="paragraph">
      <style:text-properties style:font-name="Courier New" style:font-name-complex="Courier New"/>
    </style:style>
    <style:style style:name="P3688" style:parent-style-name="PlainText" style:family="paragraph">
      <style:text-properties style:font-name="Courier New" style:font-name-complex="Courier New"/>
    </style:style>
    <style:style style:name="P3689" style:parent-style-name="PlainText" style:family="paragraph">
      <style:text-properties style:font-name="Courier New" style:font-name-complex="Courier New"/>
    </style:style>
    <style:style style:name="P3690" style:parent-style-name="PlainText" style:family="paragraph">
      <style:text-properties style:font-name="Courier New" style:font-name-complex="Courier New"/>
    </style:style>
    <style:style style:name="P3691" style:parent-style-name="PlainText" style:family="paragraph">
      <style:text-properties style:font-name="Courier New" style:font-name-complex="Courier New"/>
    </style:style>
    <style:style style:name="P3692" style:parent-style-name="PlainText" style:family="paragraph">
      <style:text-properties style:font-name="Courier New" style:font-name-complex="Courier New"/>
    </style:style>
    <style:style style:name="P3693" style:parent-style-name="PlainText" style:family="paragraph">
      <style:text-properties style:font-name="Courier New" style:font-name-complex="Courier New"/>
    </style:style>
    <style:style style:name="P3694" style:parent-style-name="PlainText" style:family="paragraph">
      <style:text-properties style:font-name="Courier New" style:font-name-complex="Courier New"/>
    </style:style>
    <style:style style:name="P3695" style:parent-style-name="PlainText" style:family="paragraph">
      <style:text-properties style:font-name="Courier New" style:font-name-complex="Courier New"/>
    </style:style>
    <style:style style:name="P3696" style:parent-style-name="PlainText" style:family="paragraph">
      <style:text-properties style:font-name="Courier New" style:font-name-complex="Courier New"/>
    </style:style>
    <style:style style:name="P3697" style:parent-style-name="PlainText" style:family="paragraph">
      <style:text-properties style:font-name="Courier New" style:font-name-complex="Courier New"/>
    </style:style>
    <style:style style:name="P3698" style:parent-style-name="PlainText" style:family="paragraph">
      <style:text-properties style:font-name="Courier New" style:font-name-complex="Courier New"/>
    </style:style>
    <style:style style:name="P3699" style:parent-style-name="PlainText" style:family="paragraph">
      <style:text-properties style:font-name="Courier New" style:font-name-complex="Courier New"/>
    </style:style>
    <style:style style:name="P3700" style:parent-style-name="PlainText" style:family="paragraph">
      <style:text-properties style:font-name="Courier New" style:font-name-complex="Courier New"/>
    </style:style>
    <style:style style:name="P3701" style:parent-style-name="PlainText" style:family="paragraph">
      <style:text-properties style:font-name="Courier New" style:font-name-complex="Courier New"/>
    </style:style>
    <style:style style:name="P3702" style:parent-style-name="PlainText" style:family="paragraph">
      <style:text-properties style:font-name="Courier New" style:font-name-complex="Courier New"/>
    </style:style>
    <style:style style:name="P3703" style:parent-style-name="PlainText" style:family="paragraph">
      <style:text-properties style:font-name="Courier New" style:font-name-complex="Courier New"/>
    </style:style>
    <style:style style:name="P3704" style:parent-style-name="PlainText" style:family="paragraph">
      <style:text-properties style:font-name="Courier New" style:font-name-complex="Courier New"/>
    </style:style>
    <style:style style:name="P3705" style:parent-style-name="PlainText" style:family="paragraph">
      <style:text-properties style:font-name="Courier New" style:font-name-complex="Courier New"/>
    </style:style>
    <style:style style:name="P3706" style:parent-style-name="PlainText" style:family="paragraph">
      <style:text-properties style:font-name="Courier New" style:font-name-complex="Courier New"/>
    </style:style>
    <style:style style:name="P3707" style:parent-style-name="PlainText" style:family="paragraph">
      <style:text-properties style:font-name="Courier New" style:font-name-complex="Courier New"/>
    </style:style>
    <style:style style:name="P3708" style:parent-style-name="PlainText" style:family="paragraph">
      <style:text-properties style:font-name="Courier New" style:font-name-complex="Courier New"/>
    </style:style>
    <style:style style:name="P3709" style:parent-style-name="PlainText" style:family="paragraph">
      <style:text-properties style:font-name="Courier New" style:font-name-complex="Courier New"/>
    </style:style>
    <style:style style:name="P3710" style:parent-style-name="PlainText" style:family="paragraph">
      <style:text-properties style:font-name="Courier New" style:font-name-complex="Courier New"/>
    </style:style>
    <style:style style:name="P3711" style:parent-style-name="PlainText" style:family="paragraph">
      <style:text-properties style:font-name="Courier New" style:font-name-complex="Courier New"/>
    </style:style>
    <style:style style:name="P3712" style:parent-style-name="PlainText" style:family="paragraph">
      <style:text-properties style:font-name="Courier New" style:font-name-complex="Courier New"/>
    </style:style>
    <style:style style:name="P3713" style:parent-style-name="PlainText" style:family="paragraph">
      <style:text-properties style:font-name="Courier New" style:font-name-complex="Courier New"/>
    </style:style>
    <style:style style:name="P3714" style:parent-style-name="PlainText" style:family="paragraph">
      <style:text-properties style:font-name="Courier New" style:font-name-complex="Courier New"/>
    </style:style>
    <style:style style:name="P3715" style:parent-style-name="PlainText" style:family="paragraph">
      <style:text-properties style:font-name="Courier New" style:font-name-complex="Courier New"/>
    </style:style>
    <style:style style:name="P3716" style:parent-style-name="PlainText" style:family="paragraph">
      <style:text-properties style:font-name="Courier New" style:font-name-complex="Courier New"/>
    </style:style>
    <style:style style:name="P3717" style:parent-style-name="PlainText" style:family="paragraph">
      <style:text-properties style:font-name="Courier New" style:font-name-complex="Courier New"/>
    </style:style>
    <style:style style:name="P3718" style:parent-style-name="PlainText" style:family="paragraph">
      <style:text-properties style:font-name="Courier New" style:font-name-complex="Courier New"/>
    </style:style>
    <style:style style:name="P3719" style:parent-style-name="PlainText" style:family="paragraph">
      <style:text-properties style:font-name="Courier New" style:font-name-complex="Courier New"/>
    </style:style>
    <style:style style:name="P3720" style:parent-style-name="PlainText" style:family="paragraph">
      <style:text-properties style:font-name="Courier New" style:font-name-complex="Courier New"/>
    </style:style>
    <style:style style:name="P3721" style:parent-style-name="PlainText" style:family="paragraph">
      <style:text-properties style:font-name="Courier New" style:font-name-complex="Courier New"/>
    </style:style>
    <style:style style:name="P3722" style:parent-style-name="PlainText" style:family="paragraph">
      <style:text-properties style:font-name="Courier New" style:font-name-complex="Courier New"/>
    </style:style>
    <style:style style:name="P3723" style:parent-style-name="PlainText" style:family="paragraph">
      <style:text-properties style:font-name="Courier New" style:font-name-complex="Courier New"/>
    </style:style>
    <style:style style:name="P3724" style:parent-style-name="PlainText" style:family="paragraph">
      <style:text-properties style:font-name="Courier New" style:font-name-complex="Courier New"/>
    </style:style>
    <style:style style:name="P3725" style:parent-style-name="PlainText" style:family="paragraph">
      <style:text-properties style:font-name="Courier New" style:font-name-complex="Courier New"/>
    </style:style>
    <style:style style:name="P3726" style:parent-style-name="PlainText" style:family="paragraph">
      <style:text-properties style:font-name="Courier New" style:font-name-complex="Courier New"/>
    </style:style>
    <style:style style:name="P3727" style:parent-style-name="PlainText" style:family="paragraph">
      <style:text-properties style:font-name="Courier New" style:font-name-complex="Courier New"/>
    </style:style>
    <style:style style:name="P3728" style:parent-style-name="PlainText" style:family="paragraph">
      <style:text-properties style:font-name="Courier New" style:font-name-complex="Courier New"/>
    </style:style>
    <style:style style:name="P3729" style:parent-style-name="PlainText" style:family="paragraph">
      <style:text-properties style:font-name="Courier New" style:font-name-complex="Courier New"/>
    </style:style>
    <style:style style:name="P3730" style:parent-style-name="PlainText" style:family="paragraph">
      <style:text-properties style:font-name="Courier New" style:font-name-complex="Courier New"/>
    </style:style>
    <style:style style:name="P3731" style:parent-style-name="PlainText" style:family="paragraph">
      <style:text-properties style:font-name="Courier New" style:font-name-complex="Courier New"/>
    </style:style>
    <style:style style:name="P3732" style:parent-style-name="PlainText" style:family="paragraph">
      <style:text-properties style:font-name="Courier New" style:font-name-complex="Courier New"/>
    </style:style>
    <style:style style:name="P3733" style:parent-style-name="PlainText" style:family="paragraph">
      <style:text-properties style:font-name="Courier New" style:font-name-complex="Courier New"/>
    </style:style>
    <style:style style:name="P3734" style:parent-style-name="PlainText" style:family="paragraph">
      <style:text-properties style:font-name="Courier New" style:font-name-complex="Courier New"/>
    </style:style>
    <style:style style:name="P3735" style:parent-style-name="PlainText" style:family="paragraph">
      <style:text-properties style:font-name="Courier New" style:font-name-complex="Courier New"/>
    </style:style>
    <style:style style:name="P3736" style:parent-style-name="PlainText" style:family="paragraph">
      <style:text-properties style:font-name="Courier New" style:font-name-complex="Courier New"/>
    </style:style>
    <style:style style:name="P3737" style:parent-style-name="PlainText" style:family="paragraph">
      <style:text-properties style:font-name="Courier New" style:font-name-complex="Courier New"/>
    </style:style>
    <style:style style:name="P3738" style:parent-style-name="PlainText" style:family="paragraph">
      <style:text-properties style:font-name="Courier New" style:font-name-complex="Courier New"/>
    </style:style>
    <style:style style:name="P3739" style:parent-style-name="PlainText" style:family="paragraph">
      <style:text-properties style:font-name="Courier New" style:font-name-complex="Courier New"/>
    </style:style>
    <style:style style:name="P3740" style:parent-style-name="PlainText" style:family="paragraph">
      <style:text-properties style:font-name="Courier New" style:font-name-complex="Courier New"/>
    </style:style>
    <style:style style:name="P3741" style:parent-style-name="PlainText" style:family="paragraph">
      <style:text-properties style:font-name="Courier New" style:font-name-complex="Courier New"/>
    </style:style>
    <style:style style:name="P3742" style:parent-style-name="PlainText" style:family="paragraph">
      <style:text-properties style:font-name="Courier New" style:font-name-complex="Courier New"/>
    </style:style>
    <style:style style:name="P3743" style:parent-style-name="PlainText" style:family="paragraph">
      <style:text-properties style:font-name="Courier New" style:font-name-complex="Courier New"/>
    </style:style>
    <style:style style:name="P3744" style:parent-style-name="PlainText" style:family="paragraph">
      <style:text-properties style:font-name="Courier New" style:font-name-complex="Courier New"/>
    </style:style>
    <style:style style:name="P3745" style:parent-style-name="PlainText" style:family="paragraph">
      <style:text-properties style:font-name="Courier New" style:font-name-complex="Courier New"/>
    </style:style>
    <style:style style:name="P3746" style:parent-style-name="PlainText" style:family="paragraph">
      <style:text-properties style:font-name="Courier New" style:font-name-complex="Courier New"/>
    </style:style>
    <style:style style:name="P3747" style:parent-style-name="PlainText" style:family="paragraph">
      <style:text-properties style:font-name="Courier New" style:font-name-complex="Courier New"/>
    </style:style>
    <style:style style:name="P3748" style:parent-style-name="PlainText" style:family="paragraph">
      <style:text-properties style:font-name="Courier New" style:font-name-complex="Courier New"/>
    </style:style>
    <style:style style:name="P3749" style:parent-style-name="PlainText" style:family="paragraph">
      <style:text-properties style:font-name="Courier New" style:font-name-complex="Courier New"/>
    </style:style>
    <style:style style:name="P3750" style:parent-style-name="PlainText" style:family="paragraph">
      <style:text-properties style:font-name="Courier New" style:font-name-complex="Courier New"/>
    </style:style>
    <style:style style:name="P3751" style:parent-style-name="PlainText" style:family="paragraph">
      <style:text-properties style:font-name="Courier New" style:font-name-complex="Courier New"/>
    </style:style>
    <style:style style:name="P3752" style:parent-style-name="PlainText" style:family="paragraph">
      <style:text-properties style:font-name="Courier New" style:font-name-complex="Courier New"/>
    </style:style>
    <style:style style:name="P3753" style:parent-style-name="PlainText" style:family="paragraph">
      <style:text-properties style:font-name="Courier New" style:font-name-complex="Courier New"/>
    </style:style>
    <style:style style:name="P3754" style:parent-style-name="PlainText" style:family="paragraph">
      <style:text-properties style:font-name="Courier New" style:font-name-complex="Courier New"/>
    </style:style>
    <style:style style:name="P3755" style:parent-style-name="PlainText" style:family="paragraph">
      <style:text-properties style:font-name="Courier New" style:font-name-complex="Courier New"/>
    </style:style>
    <style:style style:name="P3756" style:parent-style-name="PlainText" style:family="paragraph">
      <style:text-properties style:font-name="Courier New" style:font-name-complex="Courier New"/>
    </style:style>
    <style:style style:name="P3757" style:parent-style-name="PlainText" style:family="paragraph">
      <style:text-properties style:font-name="Courier New" style:font-name-complex="Courier New"/>
    </style:style>
    <style:style style:name="P3758" style:parent-style-name="PlainText" style:family="paragraph">
      <style:text-properties style:font-name="Courier New" style:font-name-complex="Courier New"/>
    </style:style>
    <style:style style:name="P3759" style:parent-style-name="PlainText" style:family="paragraph">
      <style:text-properties style:font-name="Courier New" style:font-name-complex="Courier New"/>
    </style:style>
    <style:style style:name="P3760" style:parent-style-name="PlainText" style:family="paragraph">
      <style:text-properties style:font-name="Courier New" style:font-name-complex="Courier New"/>
    </style:style>
    <style:style style:name="P3761" style:parent-style-name="PlainText" style:family="paragraph">
      <style:text-properties style:font-name="Courier New" style:font-name-complex="Courier New"/>
    </style:style>
    <style:style style:name="P3762" style:parent-style-name="PlainText" style:family="paragraph">
      <style:text-properties style:font-name="Courier New" style:font-name-complex="Courier New"/>
    </style:style>
    <style:style style:name="P3763" style:parent-style-name="PlainText" style:family="paragraph">
      <style:text-properties style:font-name="Courier New" style:font-name-complex="Courier New"/>
    </style:style>
    <style:style style:name="P3764" style:parent-style-name="PlainText" style:family="paragraph">
      <style:text-properties style:font-name="Courier New" style:font-name-complex="Courier New"/>
    </style:style>
    <style:style style:name="P3765" style:parent-style-name="PlainText" style:family="paragraph">
      <style:text-properties style:font-name="Courier New" style:font-name-complex="Courier New"/>
    </style:style>
    <style:style style:name="P3766" style:parent-style-name="PlainText" style:family="paragraph">
      <style:text-properties style:font-name="Courier New" style:font-name-complex="Courier New"/>
    </style:style>
    <style:style style:name="P3767" style:parent-style-name="PlainText" style:family="paragraph">
      <style:text-properties style:font-name="Courier New" style:font-name-complex="Courier New"/>
    </style:style>
    <style:style style:name="P3768" style:parent-style-name="PlainText" style:family="paragraph">
      <style:text-properties style:font-name="Courier New" style:font-name-complex="Courier New"/>
    </style:style>
    <style:style style:name="P3769" style:parent-style-name="PlainText" style:family="paragraph">
      <style:text-properties style:font-name="Courier New" style:font-name-complex="Courier New"/>
    </style:style>
    <style:style style:name="P3770" style:parent-style-name="PlainText" style:family="paragraph">
      <style:text-properties style:font-name="Courier New" style:font-name-complex="Courier New"/>
    </style:style>
    <style:style style:name="P3771" style:parent-style-name="PlainText" style:family="paragraph">
      <style:text-properties style:font-name="Courier New" style:font-name-complex="Courier New"/>
    </style:style>
    <style:style style:name="P3772" style:parent-style-name="PlainText" style:family="paragraph">
      <style:text-properties style:font-name="Courier New" style:font-name-complex="Courier New"/>
    </style:style>
    <style:style style:name="P3773" style:parent-style-name="PlainText" style:family="paragraph">
      <style:text-properties style:font-name="Courier New" style:font-name-complex="Courier New"/>
    </style:style>
    <style:style style:name="P3774" style:parent-style-name="PlainText" style:family="paragraph">
      <style:text-properties style:font-name="Courier New" style:font-name-complex="Courier New"/>
    </style:style>
    <style:style style:name="P3775" style:parent-style-name="PlainText" style:family="paragraph">
      <style:text-properties style:font-name="Courier New" style:font-name-complex="Courier New"/>
    </style:style>
    <style:style style:name="P3776" style:parent-style-name="PlainText" style:family="paragraph">
      <style:text-properties style:font-name="Courier New" style:font-name-complex="Courier New"/>
    </style:style>
    <style:style style:name="P3777" style:parent-style-name="PlainText" style:family="paragraph">
      <style:text-properties style:font-name="Courier New" style:font-name-complex="Courier New"/>
    </style:style>
    <style:style style:name="P3778" style:parent-style-name="PlainText" style:family="paragraph">
      <style:text-properties style:font-name="Courier New" style:font-name-complex="Courier New"/>
    </style:style>
    <style:style style:name="P3779" style:parent-style-name="PlainText" style:family="paragraph">
      <style:text-properties style:font-name="Courier New" style:font-name-complex="Courier New"/>
    </style:style>
    <style:style style:name="P3780" style:parent-style-name="PlainText" style:family="paragraph">
      <style:text-properties style:font-name="Courier New" style:font-name-complex="Courier New"/>
    </style:style>
    <style:style style:name="P3781" style:parent-style-name="PlainText" style:family="paragraph">
      <style:text-properties style:font-name="Courier New" style:font-name-complex="Courier New"/>
    </style:style>
    <style:style style:name="P3782" style:parent-style-name="PlainText" style:family="paragraph">
      <style:text-properties style:font-name="Courier New" style:font-name-complex="Courier New"/>
    </style:style>
    <style:style style:name="P3783" style:parent-style-name="PlainText" style:family="paragraph">
      <style:text-properties style:font-name="Courier New" style:font-name-complex="Courier New"/>
    </style:style>
    <style:style style:name="P3784" style:parent-style-name="PlainText" style:family="paragraph">
      <style:text-properties style:font-name="Courier New" style:font-name-complex="Courier New"/>
    </style:style>
    <style:style style:name="P3785" style:parent-style-name="PlainText" style:family="paragraph">
      <style:text-properties style:font-name="Courier New" style:font-name-complex="Courier New"/>
    </style:style>
    <style:style style:name="P3786" style:parent-style-name="PlainText" style:family="paragraph">
      <style:text-properties style:font-name="Courier New" style:font-name-complex="Courier New"/>
    </style:style>
    <style:style style:name="P3787" style:parent-style-name="PlainText" style:family="paragraph">
      <style:text-properties style:font-name="Courier New" style:font-name-complex="Courier New"/>
    </style:style>
    <style:style style:name="P3788" style:parent-style-name="PlainText" style:family="paragraph">
      <style:text-properties style:font-name="Courier New" style:font-name-complex="Courier New"/>
    </style:style>
    <style:style style:name="P3789" style:parent-style-name="PlainText" style:family="paragraph">
      <style:text-properties style:font-name="Courier New" style:font-name-complex="Courier New"/>
    </style:style>
    <style:style style:name="P3790" style:parent-style-name="PlainText" style:family="paragraph">
      <style:text-properties style:font-name="Courier New" style:font-name-complex="Courier New"/>
    </style:style>
    <style:style style:name="P3791" style:parent-style-name="PlainText" style:family="paragraph">
      <style:text-properties style:font-name="Courier New" style:font-name-complex="Courier New"/>
    </style:style>
    <style:style style:name="P3792" style:parent-style-name="PlainText" style:family="paragraph">
      <style:text-properties style:font-name="Courier New" style:font-name-complex="Courier New"/>
    </style:style>
    <style:style style:name="P3793" style:parent-style-name="PlainText" style:family="paragraph">
      <style:text-properties style:font-name="Courier New" style:font-name-complex="Courier New"/>
    </style:style>
    <style:style style:name="P3794" style:parent-style-name="PlainText" style:family="paragraph">
      <style:text-properties style:font-name="Courier New" style:font-name-complex="Courier New"/>
    </style:style>
    <style:style style:name="P3795" style:parent-style-name="PlainText" style:family="paragraph">
      <style:text-properties style:font-name="Courier New" style:font-name-complex="Courier New"/>
    </style:style>
    <style:style style:name="P3796" style:parent-style-name="PlainText" style:family="paragraph">
      <style:text-properties style:font-name="Courier New" style:font-name-complex="Courier New"/>
    </style:style>
    <style:style style:name="P3797" style:parent-style-name="PlainText" style:family="paragraph">
      <style:text-properties style:font-name="Courier New" style:font-name-complex="Courier New"/>
    </style:style>
    <style:style style:name="P3798" style:parent-style-name="PlainText" style:family="paragraph">
      <style:text-properties style:font-name="Courier New" style:font-name-complex="Courier New"/>
    </style:style>
    <style:style style:name="P3799" style:parent-style-name="PlainText" style:family="paragraph">
      <style:text-properties style:font-name="Courier New" style:font-name-complex="Courier New"/>
    </style:style>
    <style:style style:name="P3800" style:parent-style-name="PlainText" style:family="paragraph">
      <style:text-properties style:font-name="Courier New" style:font-name-complex="Courier New"/>
    </style:style>
    <style:style style:name="P3801" style:parent-style-name="PlainText" style:family="paragraph">
      <style:text-properties style:font-name="Courier New" style:font-name-complex="Courier New"/>
    </style:style>
    <style:style style:name="P3802" style:parent-style-name="PlainText" style:family="paragraph">
      <style:text-properties style:font-name="Courier New" style:font-name-complex="Courier New"/>
    </style:style>
    <style:style style:name="P3803" style:parent-style-name="PlainText" style:family="paragraph">
      <style:text-properties style:font-name="Courier New" style:font-name-complex="Courier New"/>
    </style:style>
    <style:style style:name="P3804" style:parent-style-name="PlainText" style:family="paragraph">
      <style:text-properties style:font-name="Courier New" style:font-name-complex="Courier New"/>
    </style:style>
    <style:style style:name="P3805" style:parent-style-name="PlainText" style:family="paragraph">
      <style:text-properties style:font-name="Courier New" style:font-name-complex="Courier New"/>
    </style:style>
    <style:style style:name="P3806" style:parent-style-name="PlainText" style:family="paragraph">
      <style:text-properties style:font-name="Courier New" style:font-name-complex="Courier New"/>
    </style:style>
    <style:style style:name="P3807" style:parent-style-name="PlainText" style:family="paragraph">
      <style:text-properties style:font-name="Courier New" style:font-name-complex="Courier New"/>
    </style:style>
    <style:style style:name="P3808" style:parent-style-name="PlainText" style:family="paragraph">
      <style:text-properties style:font-name="Courier New" style:font-name-complex="Courier New"/>
    </style:style>
    <style:style style:name="P3809" style:parent-style-name="PlainText" style:family="paragraph">
      <style:text-properties style:font-name="Courier New" style:font-name-complex="Courier New"/>
    </style:style>
    <style:style style:name="P3810" style:parent-style-name="PlainText" style:family="paragraph">
      <style:text-properties style:font-name="Courier New" style:font-name-complex="Courier New"/>
    </style:style>
    <style:style style:name="P3811" style:parent-style-name="PlainText" style:family="paragraph">
      <style:text-properties style:font-name="Courier New" style:font-name-complex="Courier New"/>
    </style:style>
    <style:style style:name="P3812" style:parent-style-name="PlainText" style:family="paragraph">
      <style:text-properties style:font-name="Courier New" style:font-name-complex="Courier New"/>
    </style:style>
    <style:style style:name="P3813" style:parent-style-name="PlainText" style:family="paragraph">
      <style:text-properties style:font-name="Courier New" style:font-name-complex="Courier New"/>
    </style:style>
    <style:style style:name="P3814" style:parent-style-name="PlainText" style:family="paragraph">
      <style:text-properties style:font-name="Courier New" style:font-name-complex="Courier New"/>
    </style:style>
    <style:style style:name="P3815" style:parent-style-name="PlainText" style:family="paragraph">
      <style:text-properties style:font-name="Courier New" style:font-name-complex="Courier New"/>
    </style:style>
    <style:style style:name="P3816" style:parent-style-name="PlainText" style:family="paragraph">
      <style:text-properties style:font-name="Courier New" style:font-name-complex="Courier New"/>
    </style:style>
    <style:style style:name="P3817" style:parent-style-name="PlainText" style:family="paragraph">
      <style:text-properties style:font-name="Courier New" style:font-name-complex="Courier New"/>
    </style:style>
    <style:style style:name="P3818" style:parent-style-name="PlainText" style:family="paragraph">
      <style:text-properties style:font-name="Courier New" style:font-name-complex="Courier New"/>
    </style:style>
    <style:style style:name="P3819" style:parent-style-name="PlainText" style:family="paragraph">
      <style:text-properties style:font-name="Courier New" style:font-name-complex="Courier New"/>
    </style:style>
    <style:style style:name="P3820" style:parent-style-name="PlainText" style:family="paragraph">
      <style:text-properties style:font-name="Courier New" style:font-name-complex="Courier New"/>
    </style:style>
    <style:style style:name="P3821" style:parent-style-name="PlainText" style:family="paragraph">
      <style:text-properties style:font-name="Courier New" style:font-name-complex="Courier New"/>
    </style:style>
    <style:style style:name="P3822" style:parent-style-name="PlainText" style:family="paragraph">
      <style:text-properties style:font-name="Courier New" style:font-name-complex="Courier New"/>
    </style:style>
    <style:style style:name="P3823" style:parent-style-name="PlainText" style:family="paragraph">
      <style:text-properties style:font-name="Courier New" style:font-name-complex="Courier New"/>
    </style:style>
    <style:style style:name="P3824" style:parent-style-name="PlainText" style:family="paragraph">
      <style:text-properties style:font-name="Courier New" style:font-name-complex="Courier New"/>
    </style:style>
    <style:style style:name="P3825" style:parent-style-name="PlainText" style:family="paragraph">
      <style:text-properties style:font-name="Courier New" style:font-name-complex="Courier New"/>
    </style:style>
    <style:style style:name="P3826" style:parent-style-name="PlainText" style:family="paragraph">
      <style:text-properties style:font-name="Courier New" style:font-name-complex="Courier New"/>
    </style:style>
    <style:style style:name="P3827" style:parent-style-name="PlainText" style:family="paragraph">
      <style:text-properties style:font-name="Courier New" style:font-name-complex="Courier New"/>
    </style:style>
    <style:style style:name="P3828" style:parent-style-name="PlainText" style:family="paragraph">
      <style:text-properties style:font-name="Courier New" style:font-name-complex="Courier New"/>
    </style:style>
    <style:style style:name="P3829" style:parent-style-name="PlainText" style:family="paragraph">
      <style:text-properties style:font-name="Courier New" style:font-name-complex="Courier New"/>
    </style:style>
    <style:style style:name="P3830" style:parent-style-name="PlainText" style:family="paragraph">
      <style:text-properties style:font-name="Courier New" style:font-name-complex="Courier New"/>
    </style:style>
    <style:style style:name="P3831" style:parent-style-name="PlainText" style:family="paragraph">
      <style:text-properties style:font-name="Courier New" style:font-name-complex="Courier New"/>
    </style:style>
    <style:style style:name="P3832" style:parent-style-name="PlainText" style:family="paragraph">
      <style:text-properties style:font-name="Courier New" style:font-name-complex="Courier New"/>
    </style:style>
    <style:style style:name="P3833" style:parent-style-name="PlainText" style:family="paragraph">
      <style:text-properties style:font-name="Courier New" style:font-name-complex="Courier New"/>
    </style:style>
    <style:style style:name="P3834" style:parent-style-name="PlainText" style:family="paragraph">
      <style:text-properties style:font-name="Courier New" style:font-name-complex="Courier New"/>
    </style:style>
    <style:style style:name="P3835" style:parent-style-name="PlainText" style:family="paragraph">
      <style:text-properties style:font-name="Courier New" style:font-name-complex="Courier New"/>
    </style:style>
    <style:style style:name="P3836" style:parent-style-name="PlainText" style:family="paragraph">
      <style:text-properties style:font-name="Courier New" style:font-name-complex="Courier New"/>
    </style:style>
    <style:style style:name="P3837" style:parent-style-name="PlainText" style:family="paragraph">
      <style:text-properties style:font-name="Courier New" style:font-name-complex="Courier New"/>
    </style:style>
    <style:style style:name="P3838" style:parent-style-name="PlainText" style:family="paragraph">
      <style:text-properties style:font-name="Courier New" style:font-name-complex="Courier New"/>
    </style:style>
    <style:style style:name="P3839" style:parent-style-name="PlainText" style:family="paragraph">
      <style:text-properties style:font-name="Courier New" style:font-name-complex="Courier New"/>
    </style:style>
    <style:style style:name="P3840" style:parent-style-name="PlainText" style:family="paragraph">
      <style:text-properties style:font-name="Courier New" style:font-name-complex="Courier New"/>
    </style:style>
    <style:style style:name="P3841" style:parent-style-name="PlainText" style:family="paragraph">
      <style:text-properties style:font-name="Courier New" style:font-name-complex="Courier New"/>
    </style:style>
    <style:style style:name="P3842" style:parent-style-name="PlainText" style:family="paragraph">
      <style:text-properties style:font-name="Courier New" style:font-name-complex="Courier New"/>
    </style:style>
    <style:style style:name="P3843" style:parent-style-name="PlainText" style:family="paragraph">
      <style:text-properties style:font-name="Courier New" style:font-name-complex="Courier New"/>
    </style:style>
    <style:style style:name="P3844" style:parent-style-name="PlainText" style:family="paragraph">
      <style:text-properties style:font-name="Courier New" style:font-name-complex="Courier New"/>
    </style:style>
    <style:style style:name="P3845" style:parent-style-name="PlainText" style:family="paragraph">
      <style:text-properties style:font-name="Courier New" style:font-name-complex="Courier New"/>
    </style:style>
    <style:style style:name="P3846" style:parent-style-name="PlainText" style:family="paragraph">
      <style:text-properties style:font-name="Courier New" style:font-name-complex="Courier New"/>
    </style:style>
    <style:style style:name="P3847" style:parent-style-name="PlainText" style:family="paragraph">
      <style:text-properties style:font-name="Courier New" style:font-name-complex="Courier New"/>
    </style:style>
    <style:style style:name="P3848" style:parent-style-name="PlainText" style:family="paragraph">
      <style:text-properties style:font-name="Courier New" style:font-name-complex="Courier New"/>
    </style:style>
    <style:style style:name="P3849" style:parent-style-name="PlainText" style:family="paragraph">
      <style:text-properties style:font-name="Courier New" style:font-name-complex="Courier New"/>
    </style:style>
    <style:style style:name="P3850" style:parent-style-name="PlainText" style:family="paragraph">
      <style:text-properties style:font-name="Courier New" style:font-name-complex="Courier New"/>
    </style:style>
    <style:style style:name="P3851" style:parent-style-name="PlainText" style:family="paragraph">
      <style:text-properties style:font-name="Courier New" style:font-name-complex="Courier New"/>
    </style:style>
    <style:style style:name="P3852" style:parent-style-name="PlainText" style:family="paragraph">
      <style:text-properties style:font-name="Courier New" style:font-name-complex="Courier New"/>
    </style:style>
    <style:style style:name="P3853" style:parent-style-name="PlainText" style:family="paragraph">
      <style:text-properties style:font-name="Courier New" style:font-name-complex="Courier New"/>
    </style:style>
    <style:style style:name="P3854" style:parent-style-name="PlainText" style:family="paragraph">
      <style:text-properties style:font-name="Courier New" style:font-name-complex="Courier New"/>
    </style:style>
    <style:style style:name="P3855" style:parent-style-name="PlainText" style:family="paragraph">
      <style:text-properties style:font-name="Courier New" style:font-name-complex="Courier New"/>
    </style:style>
    <style:style style:name="P3856" style:parent-style-name="PlainText" style:family="paragraph">
      <style:text-properties style:font-name="Courier New" style:font-name-complex="Courier New"/>
    </style:style>
    <style:style style:name="P3857" style:parent-style-name="PlainText" style:family="paragraph">
      <style:text-properties style:font-name="Courier New" style:font-name-complex="Courier New"/>
    </style:style>
    <style:style style:name="P3858" style:parent-style-name="PlainText" style:family="paragraph">
      <style:text-properties style:font-name="Courier New" style:font-name-complex="Courier New"/>
    </style:style>
    <style:style style:name="P3859" style:parent-style-name="PlainText" style:family="paragraph">
      <style:text-properties style:font-name="Courier New" style:font-name-complex="Courier New"/>
    </style:style>
    <style:style style:name="P3860" style:parent-style-name="PlainText" style:family="paragraph">
      <style:text-properties style:font-name="Courier New" style:font-name-complex="Courier New"/>
    </style:style>
    <style:style style:name="P3861" style:parent-style-name="PlainText" style:family="paragraph">
      <style:text-properties style:font-name="Courier New" style:font-name-complex="Courier New"/>
    </style:style>
    <style:style style:name="P3862" style:parent-style-name="PlainText" style:family="paragraph">
      <style:text-properties style:font-name="Courier New" style:font-name-complex="Courier New"/>
    </style:style>
    <style:style style:name="P3863" style:parent-style-name="PlainText" style:family="paragraph">
      <style:text-properties style:font-name="Courier New" style:font-name-complex="Courier New"/>
    </style:style>
    <style:style style:name="P3864" style:parent-style-name="PlainText" style:family="paragraph">
      <style:text-properties style:font-name="Courier New" style:font-name-complex="Courier New"/>
    </style:style>
    <style:style style:name="P3865" style:parent-style-name="PlainText" style:family="paragraph">
      <style:text-properties style:font-name="Courier New" style:font-name-complex="Courier New"/>
    </style:style>
    <style:style style:name="P3866" style:parent-style-name="PlainText" style:family="paragraph">
      <style:text-properties style:font-name="Courier New" style:font-name-complex="Courier New"/>
    </style:style>
    <style:style style:name="P3867" style:parent-style-name="PlainText" style:family="paragraph">
      <style:text-properties style:font-name="Courier New" style:font-name-complex="Courier New"/>
    </style:style>
    <style:style style:name="P3868" style:parent-style-name="PlainText" style:family="paragraph">
      <style:text-properties style:font-name="Courier New" style:font-name-complex="Courier New"/>
    </style:style>
    <style:style style:name="P3869" style:parent-style-name="PlainText" style:family="paragraph">
      <style:text-properties style:font-name="Courier New" style:font-name-complex="Courier New"/>
    </style:style>
    <style:style style:name="P3870" style:parent-style-name="PlainText" style:family="paragraph">
      <style:text-properties style:font-name="Courier New" style:font-name-complex="Courier New"/>
    </style:style>
    <style:style style:name="P3871" style:parent-style-name="PlainText" style:family="paragraph">
      <style:text-properties style:font-name="Courier New" style:font-name-complex="Courier New"/>
    </style:style>
    <style:style style:name="P3872" style:parent-style-name="PlainText" style:family="paragraph">
      <style:text-properties style:font-name="Courier New" style:font-name-complex="Courier New"/>
    </style:style>
    <style:style style:name="P3873" style:parent-style-name="PlainText" style:family="paragraph">
      <style:text-properties style:font-name="Courier New" style:font-name-complex="Courier New"/>
    </style:style>
    <style:style style:name="P3874" style:parent-style-name="PlainText" style:family="paragraph">
      <style:text-properties style:font-name="Courier New" style:font-name-complex="Courier New"/>
    </style:style>
    <style:style style:name="P3875" style:parent-style-name="PlainText" style:family="paragraph">
      <style:text-properties style:font-name="Courier New" style:font-name-complex="Courier New"/>
    </style:style>
    <style:style style:name="P3876" style:parent-style-name="PlainText" style:family="paragraph">
      <style:text-properties style:font-name="Courier New" style:font-name-complex="Courier New"/>
    </style:style>
    <style:style style:name="P3877" style:parent-style-name="PlainText" style:family="paragraph">
      <style:text-properties style:font-name="Courier New" style:font-name-complex="Courier New"/>
    </style:style>
    <style:style style:name="P3878" style:parent-style-name="PlainText" style:family="paragraph">
      <style:text-properties style:font-name="Courier New" style:font-name-complex="Courier New"/>
    </style:style>
    <style:style style:name="P3879" style:parent-style-name="PlainText" style:family="paragraph">
      <style:text-properties style:font-name="Courier New" style:font-name-complex="Courier New"/>
    </style:style>
    <style:style style:name="P3880" style:parent-style-name="PlainText" style:family="paragraph">
      <style:text-properties style:font-name="Courier New" style:font-name-complex="Courier New"/>
    </style:style>
    <style:style style:name="P3881" style:parent-style-name="PlainText" style:family="paragraph">
      <style:text-properties style:font-name="Courier New" style:font-name-complex="Courier New"/>
    </style:style>
    <style:style style:name="P3882" style:parent-style-name="PlainText" style:family="paragraph">
      <style:text-properties style:font-name="Courier New" style:font-name-complex="Courier New"/>
    </style:style>
    <style:style style:name="P3883" style:parent-style-name="PlainText" style:family="paragraph">
      <style:text-properties style:font-name="Courier New" style:font-name-complex="Courier New"/>
    </style:style>
    <style:style style:name="P3884" style:parent-style-name="PlainText" style:family="paragraph">
      <style:text-properties style:font-name="Courier New" style:font-name-complex="Courier New"/>
    </style:style>
    <style:style style:name="P3885" style:parent-style-name="PlainText" style:family="paragraph">
      <style:text-properties style:font-name="Courier New" style:font-name-complex="Courier New"/>
    </style:style>
    <style:style style:name="P3886" style:parent-style-name="PlainText" style:family="paragraph">
      <style:text-properties style:font-name="Courier New" style:font-name-complex="Courier New"/>
    </style:style>
    <style:style style:name="P3887" style:parent-style-name="PlainText" style:family="paragraph">
      <style:text-properties style:font-name="Courier New" style:font-name-complex="Courier New"/>
    </style:style>
    <style:style style:name="P3888" style:parent-style-name="PlainText" style:family="paragraph">
      <style:text-properties style:font-name="Courier New" style:font-name-complex="Courier New"/>
    </style:style>
    <style:style style:name="P3889" style:parent-style-name="PlainText" style:family="paragraph">
      <style:text-properties style:font-name="Courier New" style:font-name-complex="Courier New"/>
    </style:style>
    <style:style style:name="P3890" style:parent-style-name="PlainText" style:family="paragraph">
      <style:text-properties style:font-name="Courier New" style:font-name-complex="Courier New"/>
    </style:style>
    <style:style style:name="P3891" style:parent-style-name="PlainText" style:family="paragraph">
      <style:text-properties style:font-name="Courier New" style:font-name-complex="Courier New"/>
    </style:style>
    <style:style style:name="P3892" style:parent-style-name="PlainText" style:family="paragraph">
      <style:text-properties style:font-name="Courier New" style:font-name-complex="Courier New"/>
    </style:style>
    <style:style style:name="P3893" style:parent-style-name="PlainText" style:family="paragraph">
      <style:text-properties style:font-name="Courier New" style:font-name-complex="Courier New"/>
    </style:style>
    <style:style style:name="P3894" style:parent-style-name="PlainText" style:family="paragraph">
      <style:text-properties style:font-name="Courier New" style:font-name-complex="Courier New"/>
    </style:style>
    <style:style style:name="P3895" style:parent-style-name="PlainText" style:family="paragraph">
      <style:text-properties style:font-name="Courier New" style:font-name-complex="Courier New"/>
    </style:style>
    <style:style style:name="P3896" style:parent-style-name="PlainText" style:family="paragraph">
      <style:text-properties style:font-name="Courier New" style:font-name-complex="Courier New"/>
    </style:style>
    <style:style style:name="P3897" style:parent-style-name="PlainText" style:family="paragraph">
      <style:text-properties style:font-name="Courier New" style:font-name-complex="Courier New"/>
    </style:style>
    <style:style style:name="P3898" style:parent-style-name="PlainText" style:family="paragraph">
      <style:text-properties style:font-name="Courier New" style:font-name-complex="Courier New"/>
    </style:style>
    <style:style style:name="P3899" style:parent-style-name="PlainText" style:family="paragraph">
      <style:text-properties style:font-name="Courier New" style:font-name-complex="Courier New"/>
    </style:style>
    <style:style style:name="P3900" style:parent-style-name="PlainText" style:family="paragraph">
      <style:text-properties style:font-name="Courier New" style:font-name-complex="Courier New"/>
    </style:style>
    <style:style style:name="P3901" style:parent-style-name="PlainText" style:family="paragraph">
      <style:text-properties style:font-name="Courier New" style:font-name-complex="Courier New"/>
    </style:style>
    <style:style style:name="P3902" style:parent-style-name="PlainText" style:family="paragraph">
      <style:text-properties style:font-name="Courier New" style:font-name-complex="Courier New"/>
    </style:style>
    <style:style style:name="P3903" style:parent-style-name="PlainText" style:family="paragraph">
      <style:text-properties style:font-name="Courier New" style:font-name-complex="Courier New"/>
    </style:style>
    <style:style style:name="P3904" style:parent-style-name="PlainText" style:family="paragraph">
      <style:text-properties style:font-name="Courier New" style:font-name-complex="Courier New"/>
    </style:style>
    <style:style style:name="P3905" style:parent-style-name="PlainText" style:family="paragraph">
      <style:text-properties style:font-name="Courier New" style:font-name-complex="Courier New"/>
    </style:style>
    <style:style style:name="P3906" style:parent-style-name="PlainText" style:family="paragraph">
      <style:text-properties style:font-name="Courier New" style:font-name-complex="Courier New"/>
    </style:style>
    <style:style style:name="P3907" style:parent-style-name="PlainText" style:family="paragraph">
      <style:text-properties style:font-name="Courier New" style:font-name-complex="Courier New"/>
    </style:style>
    <style:style style:name="P3908" style:parent-style-name="PlainText" style:family="paragraph">
      <style:text-properties style:font-name="Courier New" style:font-name-complex="Courier New"/>
    </style:style>
    <style:style style:name="P3909" style:parent-style-name="PlainText" style:family="paragraph">
      <style:text-properties style:font-name="Courier New" style:font-name-complex="Courier New"/>
    </style:style>
    <style:style style:name="P3910" style:parent-style-name="PlainText" style:family="paragraph">
      <style:text-properties style:font-name="Courier New" style:font-name-complex="Courier New"/>
    </style:style>
    <style:style style:name="P3911" style:parent-style-name="PlainText" style:family="paragraph">
      <style:text-properties style:font-name="Courier New" style:font-name-complex="Courier New"/>
    </style:style>
    <style:style style:name="P3912" style:parent-style-name="PlainText" style:family="paragraph">
      <style:text-properties style:font-name="Courier New" style:font-name-complex="Courier New"/>
    </style:style>
    <style:style style:name="P3913" style:parent-style-name="PlainText" style:family="paragraph">
      <style:text-properties style:font-name="Courier New" style:font-name-complex="Courier New"/>
    </style:style>
    <style:style style:name="P3914" style:parent-style-name="PlainText" style:family="paragraph">
      <style:text-properties style:font-name="Courier New" style:font-name-complex="Courier New"/>
    </style:style>
    <style:style style:name="P3915" style:parent-style-name="PlainText" style:family="paragraph">
      <style:text-properties style:font-name="Courier New" style:font-name-complex="Courier New"/>
    </style:style>
    <style:style style:name="P3916" style:parent-style-name="PlainText" style:family="paragraph">
      <style:text-properties style:font-name="Courier New" style:font-name-complex="Courier New"/>
    </style:style>
    <style:style style:name="P3917" style:parent-style-name="PlainText" style:family="paragraph">
      <style:text-properties style:font-name="Courier New" style:font-name-complex="Courier New"/>
    </style:style>
    <style:style style:name="P3918" style:parent-style-name="PlainText" style:family="paragraph">
      <style:text-properties style:font-name="Courier New" style:font-name-complex="Courier New"/>
    </style:style>
    <style:style style:name="P3919" style:parent-style-name="PlainText" style:family="paragraph">
      <style:text-properties style:font-name="Courier New" style:font-name-complex="Courier New"/>
    </style:style>
    <style:style style:name="P3920" style:parent-style-name="PlainText" style:family="paragraph">
      <style:text-properties style:font-name="Courier New" style:font-name-complex="Courier New"/>
    </style:style>
    <style:style style:name="P3921" style:parent-style-name="PlainText" style:family="paragraph">
      <style:text-properties style:font-name="Courier New" style:font-name-complex="Courier New"/>
    </style:style>
    <style:style style:name="P3922" style:parent-style-name="PlainText" style:family="paragraph">
      <style:text-properties style:font-name="Courier New" style:font-name-complex="Courier New"/>
    </style:style>
    <style:style style:name="P3923" style:parent-style-name="PlainText" style:family="paragraph">
      <style:text-properties style:font-name="Courier New" style:font-name-complex="Courier New"/>
    </style:style>
    <style:style style:name="P3924" style:parent-style-name="PlainText" style:family="paragraph">
      <style:text-properties style:font-name="Courier New" style:font-name-complex="Courier New"/>
    </style:style>
    <style:style style:name="P3925" style:parent-style-name="PlainText" style:family="paragraph">
      <style:text-properties style:font-name="Courier New" style:font-name-complex="Courier New"/>
    </style:style>
    <style:style style:name="P3926" style:parent-style-name="PlainText" style:family="paragraph">
      <style:text-properties style:font-name="Courier New" style:font-name-complex="Courier New"/>
    </style:style>
    <style:style style:name="P3927" style:parent-style-name="PlainText" style:family="paragraph">
      <style:text-properties style:font-name="Courier New" style:font-name-complex="Courier New"/>
    </style:style>
    <style:style style:name="P3928" style:parent-style-name="PlainText" style:family="paragraph">
      <style:text-properties style:font-name="Courier New" style:font-name-complex="Courier New"/>
    </style:style>
    <style:style style:name="P3929" style:parent-style-name="PlainText" style:family="paragraph">
      <style:text-properties style:font-name="Courier New" style:font-name-complex="Courier New"/>
    </style:style>
    <style:style style:name="P3930" style:parent-style-name="PlainText" style:family="paragraph">
      <style:text-properties style:font-name="Courier New" style:font-name-complex="Courier New"/>
    </style:style>
    <style:style style:name="P3931" style:parent-style-name="PlainText" style:family="paragraph">
      <style:text-properties style:font-name="Courier New" style:font-name-complex="Courier New"/>
    </style:style>
    <style:style style:name="P3932" style:parent-style-name="PlainText" style:family="paragraph">
      <style:text-properties style:font-name="Courier New" style:font-name-complex="Courier New"/>
    </style:style>
    <style:style style:name="P3933" style:parent-style-name="PlainText" style:family="paragraph">
      <style:text-properties style:font-name="Courier New" style:font-name-complex="Courier New"/>
    </style:style>
    <style:style style:name="P3934" style:parent-style-name="PlainText" style:family="paragraph">
      <style:text-properties style:font-name="Courier New" style:font-name-complex="Courier New"/>
    </style:style>
    <style:style style:name="P3935" style:parent-style-name="PlainText" style:family="paragraph">
      <style:text-properties style:font-name="Courier New" style:font-name-complex="Courier New"/>
    </style:style>
    <style:style style:name="P3936" style:parent-style-name="PlainText" style:family="paragraph">
      <style:text-properties style:font-name="Courier New" style:font-name-complex="Courier New"/>
    </style:style>
    <style:style style:name="P3937" style:parent-style-name="PlainText" style:family="paragraph">
      <style:text-properties style:font-name="Courier New" style:font-name-complex="Courier New"/>
    </style:style>
    <style:style style:name="P3938" style:parent-style-name="PlainText" style:family="paragraph">
      <style:text-properties style:font-name="Courier New" style:font-name-complex="Courier New"/>
    </style:style>
    <style:style style:name="P3939" style:parent-style-name="PlainText" style:family="paragraph">
      <style:text-properties style:font-name="Courier New" style:font-name-complex="Courier New"/>
    </style:style>
    <style:style style:name="P3940" style:parent-style-name="PlainText" style:family="paragraph">
      <style:text-properties style:font-name="Courier New" style:font-name-complex="Courier New"/>
    </style:style>
    <style:style style:name="P3941" style:parent-style-name="PlainText" style:family="paragraph">
      <style:text-properties style:font-name="Courier New" style:font-name-complex="Courier New"/>
    </style:style>
    <style:style style:name="P3942" style:parent-style-name="PlainText" style:family="paragraph">
      <style:text-properties style:font-name="Courier New" style:font-name-complex="Courier New"/>
    </style:style>
    <style:style style:name="P3943" style:parent-style-name="PlainText" style:family="paragraph">
      <style:text-properties style:font-name="Courier New" style:font-name-complex="Courier New"/>
    </style:style>
    <style:style style:name="P3944" style:parent-style-name="PlainText" style:family="paragraph">
      <style:text-properties style:font-name="Courier New" style:font-name-complex="Courier New"/>
    </style:style>
    <style:style style:name="P3945" style:parent-style-name="PlainText" style:family="paragraph">
      <style:text-properties style:font-name="Courier New" style:font-name-complex="Courier New"/>
    </style:style>
    <style:style style:name="P3946" style:parent-style-name="PlainText" style:family="paragraph">
      <style:text-properties style:font-name="Courier New" style:font-name-complex="Courier New"/>
    </style:style>
    <style:style style:name="P3947" style:parent-style-name="PlainText" style:family="paragraph">
      <style:text-properties style:font-name="Courier New" style:font-name-complex="Courier New"/>
    </style:style>
    <style:style style:name="P3948" style:parent-style-name="PlainText" style:family="paragraph">
      <style:text-properties style:font-name="Courier New" style:font-name-complex="Courier New"/>
    </style:style>
    <style:style style:name="P3949" style:parent-style-name="PlainText" style:family="paragraph">
      <style:text-properties style:font-name="Courier New" style:font-name-complex="Courier New"/>
    </style:style>
    <style:style style:name="P3950" style:parent-style-name="PlainText" style:family="paragraph">
      <style:text-properties style:font-name="Courier New" style:font-name-complex="Courier New"/>
    </style:style>
    <style:style style:name="P3951" style:parent-style-name="PlainText" style:family="paragraph">
      <style:text-properties style:font-name="Courier New" style:font-name-complex="Courier New"/>
    </style:style>
    <style:style style:name="P3952" style:parent-style-name="PlainText" style:family="paragraph">
      <style:text-properties style:font-name="Courier New" style:font-name-complex="Courier New"/>
    </style:style>
    <style:style style:name="P3953" style:parent-style-name="PlainText" style:family="paragraph">
      <style:text-properties style:font-name="Courier New" style:font-name-complex="Courier New"/>
    </style:style>
    <style:style style:name="P3954" style:parent-style-name="PlainText" style:family="paragraph">
      <style:text-properties style:font-name="Courier New" style:font-name-complex="Courier New"/>
    </style:style>
    <style:style style:name="P3955" style:parent-style-name="PlainText" style:family="paragraph">
      <style:text-properties style:font-name="Courier New" style:font-name-complex="Courier New"/>
    </style:style>
    <style:style style:name="P3956" style:parent-style-name="PlainText" style:family="paragraph">
      <style:text-properties style:font-name="Courier New" style:font-name-complex="Courier New"/>
    </style:style>
    <style:style style:name="P3957" style:parent-style-name="PlainText" style:family="paragraph">
      <style:text-properties style:font-name="Courier New" style:font-name-complex="Courier New"/>
    </style:style>
    <style:style style:name="P3958" style:parent-style-name="PlainText" style:family="paragraph">
      <style:text-properties style:font-name="Courier New" style:font-name-complex="Courier New"/>
    </style:style>
    <style:style style:name="P3959" style:parent-style-name="PlainText" style:family="paragraph">
      <style:text-properties style:font-name="Courier New" style:font-name-complex="Courier New"/>
    </style:style>
    <style:style style:name="P3960" style:parent-style-name="PlainText" style:family="paragraph">
      <style:text-properties style:font-name="Courier New" style:font-name-complex="Courier New"/>
    </style:style>
    <style:style style:name="P3961" style:parent-style-name="PlainText" style:family="paragraph">
      <style:text-properties style:font-name="Courier New" style:font-name-complex="Courier New"/>
    </style:style>
    <style:style style:name="P3962" style:parent-style-name="PlainText" style:family="paragraph">
      <style:text-properties style:font-name="Courier New" style:font-name-complex="Courier New"/>
    </style:style>
    <style:style style:name="P3963" style:parent-style-name="PlainText" style:family="paragraph">
      <style:text-properties style:font-name="Courier New" style:font-name-complex="Courier New"/>
    </style:style>
    <style:style style:name="P3964" style:parent-style-name="PlainText" style:family="paragraph">
      <style:text-properties style:font-name="Courier New" style:font-name-complex="Courier New"/>
    </style:style>
    <style:style style:name="P3965" style:parent-style-name="PlainText" style:family="paragraph">
      <style:text-properties style:font-name="Courier New" style:font-name-complex="Courier New"/>
    </style:style>
    <style:style style:name="P3966" style:parent-style-name="PlainText" style:family="paragraph">
      <style:text-properties style:font-name="Courier New" style:font-name-complex="Courier New"/>
    </style:style>
    <style:style style:name="P3967" style:parent-style-name="PlainText" style:family="paragraph">
      <style:text-properties style:font-name="Courier New" style:font-name-complex="Courier New"/>
    </style:style>
    <style:style style:name="P3968" style:parent-style-name="PlainText" style:family="paragraph">
      <style:text-properties style:font-name="Courier New" style:font-name-complex="Courier New"/>
    </style:style>
    <style:style style:name="P3969" style:parent-style-name="PlainText" style:family="paragraph">
      <style:text-properties style:font-name="Courier New" style:font-name-complex="Courier New"/>
    </style:style>
    <style:style style:name="P3970" style:parent-style-name="PlainText" style:family="paragraph">
      <style:text-properties style:font-name="Courier New" style:font-name-complex="Courier New"/>
    </style:style>
    <style:style style:name="P3971" style:parent-style-name="PlainText" style:family="paragraph">
      <style:text-properties style:font-name="Courier New" style:font-name-complex="Courier New"/>
    </style:style>
    <style:style style:name="P3972" style:parent-style-name="PlainText" style:family="paragraph">
      <style:text-properties style:font-name="Courier New" style:font-name-complex="Courier New"/>
    </style:style>
    <style:style style:name="P3973" style:parent-style-name="PlainText" style:family="paragraph">
      <style:text-properties style:font-name="Courier New" style:font-name-complex="Courier New"/>
    </style:style>
    <style:style style:name="P3974" style:parent-style-name="PlainText" style:family="paragraph">
      <style:text-properties style:font-name="Courier New" style:font-name-complex="Courier New"/>
    </style:style>
    <style:style style:name="P3975" style:parent-style-name="PlainText" style:family="paragraph">
      <style:text-properties style:font-name="Courier New" style:font-name-complex="Courier New"/>
    </style:style>
    <style:style style:name="P3976" style:parent-style-name="PlainText" style:family="paragraph">
      <style:text-properties style:font-name="Courier New" style:font-name-complex="Courier New"/>
    </style:style>
    <style:style style:name="P3977" style:parent-style-name="PlainText" style:family="paragraph">
      <style:text-properties style:font-name="Courier New" style:font-name-complex="Courier New"/>
    </style:style>
    <style:style style:name="P3978" style:parent-style-name="PlainText" style:family="paragraph">
      <style:text-properties style:font-name="Courier New" style:font-name-complex="Courier New"/>
    </style:style>
    <style:style style:name="P3979" style:parent-style-name="PlainText" style:family="paragraph">
      <style:text-properties style:font-name="Courier New" style:font-name-complex="Courier New"/>
    </style:style>
    <style:style style:name="P3980" style:parent-style-name="PlainText" style:family="paragraph">
      <style:text-properties style:font-name="Courier New" style:font-name-complex="Courier New"/>
    </style:style>
    <style:style style:name="P3981" style:parent-style-name="PlainText" style:family="paragraph">
      <style:text-properties style:font-name="Courier New" style:font-name-complex="Courier New"/>
    </style:style>
    <style:style style:name="P3982" style:parent-style-name="PlainText" style:family="paragraph">
      <style:text-properties style:font-name="Courier New" style:font-name-complex="Courier New"/>
    </style:style>
    <style:style style:name="P3983" style:parent-style-name="PlainText" style:family="paragraph">
      <style:text-properties style:font-name="Courier New" style:font-name-complex="Courier New"/>
    </style:style>
    <style:style style:name="P3984" style:parent-style-name="PlainText" style:family="paragraph">
      <style:text-properties style:font-name="Courier New" style:font-name-complex="Courier New"/>
    </style:style>
    <style:style style:name="P3985" style:parent-style-name="PlainText" style:family="paragraph">
      <style:text-properties style:font-name="Courier New" style:font-name-complex="Courier New"/>
    </style:style>
    <style:style style:name="P3986" style:parent-style-name="PlainText" style:family="paragraph">
      <style:text-properties style:font-name="Courier New" style:font-name-complex="Courier New"/>
    </style:style>
    <style:style style:name="P3987" style:parent-style-name="PlainText" style:family="paragraph">
      <style:text-properties style:font-name="Courier New" style:font-name-complex="Courier New"/>
    </style:style>
    <style:style style:name="P3988" style:parent-style-name="PlainText" style:family="paragraph">
      <style:text-properties style:font-name="Courier New" style:font-name-complex="Courier New"/>
    </style:style>
    <style:style style:name="P3989" style:parent-style-name="PlainText" style:family="paragraph">
      <style:text-properties style:font-name="Courier New" style:font-name-complex="Courier New"/>
    </style:style>
    <style:style style:name="P3990" style:parent-style-name="PlainText" style:family="paragraph">
      <style:text-properties style:font-name="Courier New" style:font-name-complex="Courier New"/>
    </style:style>
    <style:style style:name="P3991" style:parent-style-name="PlainText" style:family="paragraph">
      <style:text-properties style:font-name="Courier New" style:font-name-complex="Courier New"/>
    </style:style>
    <style:style style:name="P3992" style:parent-style-name="PlainText" style:family="paragraph">
      <style:text-properties style:font-name="Courier New" style:font-name-complex="Courier New"/>
    </style:style>
    <style:style style:name="P3993" style:parent-style-name="PlainText" style:family="paragraph">
      <style:text-properties style:font-name="Courier New" style:font-name-complex="Courier New"/>
    </style:style>
    <style:style style:name="P3994" style:parent-style-name="PlainText" style:family="paragraph">
      <style:text-properties style:font-name="Courier New" style:font-name-complex="Courier New"/>
    </style:style>
    <style:style style:name="P3995" style:parent-style-name="PlainText" style:family="paragraph">
      <style:text-properties style:font-name="Courier New" style:font-name-complex="Courier New"/>
    </style:style>
    <style:style style:name="P3996" style:parent-style-name="PlainText" style:family="paragraph">
      <style:text-properties style:font-name="Courier New" style:font-name-complex="Courier New"/>
    </style:style>
    <style:style style:name="P3997" style:parent-style-name="PlainText" style:family="paragraph">
      <style:text-properties style:font-name="Courier New" style:font-name-complex="Courier New"/>
    </style:style>
    <style:style style:name="P3998" style:parent-style-name="PlainText" style:family="paragraph">
      <style:text-properties style:font-name="Courier New" style:font-name-complex="Courier New"/>
    </style:style>
    <style:style style:name="P3999" style:parent-style-name="PlainText" style:family="paragraph">
      <style:text-properties style:font-name="Courier New" style:font-name-complex="Courier New"/>
    </style:style>
    <style:style style:name="P4000" style:parent-style-name="PlainText" style:family="paragraph">
      <style:text-properties style:font-name="Courier New" style:font-name-complex="Courier New"/>
    </style:style>
    <style:style style:name="P4001" style:parent-style-name="PlainText" style:family="paragraph">
      <style:text-properties style:font-name="Courier New" style:font-name-complex="Courier New"/>
    </style:style>
    <style:style style:name="P4002" style:parent-style-name="PlainText" style:family="paragraph">
      <style:text-properties style:font-name="Courier New" style:font-name-complex="Courier New"/>
    </style:style>
    <style:style style:name="P4003" style:parent-style-name="PlainText" style:family="paragraph">
      <style:text-properties style:font-name="Courier New" style:font-name-complex="Courier New"/>
    </style:style>
    <style:style style:name="P4004" style:parent-style-name="PlainText" style:family="paragraph">
      <style:text-properties style:font-name="Courier New" style:font-name-complex="Courier New"/>
    </style:style>
    <style:style style:name="P4005" style:parent-style-name="PlainText" style:family="paragraph">
      <style:text-properties style:font-name="Courier New" style:font-name-complex="Courier New"/>
    </style:style>
    <style:style style:name="P4006" style:parent-style-name="PlainText" style:family="paragraph">
      <style:text-properties style:font-name="Courier New" style:font-name-complex="Courier New"/>
    </style:style>
    <style:style style:name="P4007" style:parent-style-name="PlainText" style:family="paragraph">
      <style:text-properties style:font-name="Courier New" style:font-name-complex="Courier New"/>
    </style:style>
    <style:style style:name="P4008" style:parent-style-name="PlainText" style:family="paragraph">
      <style:text-properties style:font-name="Courier New" style:font-name-complex="Courier New"/>
    </style:style>
    <style:style style:name="P4009" style:parent-style-name="PlainText" style:family="paragraph">
      <style:text-properties style:font-name="Courier New" style:font-name-complex="Courier New"/>
    </style:style>
    <style:style style:name="P4010" style:parent-style-name="PlainText" style:family="paragraph">
      <style:text-properties style:font-name="Courier New" style:font-name-complex="Courier New"/>
    </style:style>
    <style:style style:name="P4011" style:parent-style-name="PlainText" style:family="paragraph">
      <style:text-properties style:font-name="Courier New" style:font-name-complex="Courier New"/>
    </style:style>
    <style:style style:name="P4012" style:parent-style-name="PlainText" style:family="paragraph">
      <style:text-properties style:font-name="Courier New" style:font-name-complex="Courier New"/>
    </style:style>
    <style:style style:name="P4013" style:parent-style-name="PlainText" style:family="paragraph">
      <style:text-properties style:font-name="Courier New" style:font-name-complex="Courier New"/>
    </style:style>
    <style:style style:name="P4014" style:parent-style-name="PlainText" style:family="paragraph">
      <style:text-properties style:font-name="Courier New" style:font-name-complex="Courier New"/>
    </style:style>
    <style:style style:name="P4015" style:parent-style-name="PlainText" style:family="paragraph">
      <style:text-properties style:font-name="Courier New" style:font-name-complex="Courier New"/>
    </style:style>
    <style:style style:name="P4016" style:parent-style-name="PlainText" style:family="paragraph">
      <style:text-properties style:font-name="Courier New" style:font-name-complex="Courier New"/>
    </style:style>
    <style:style style:name="P4017" style:parent-style-name="PlainText" style:family="paragraph">
      <style:text-properties style:font-name="Courier New" style:font-name-complex="Courier New"/>
    </style:style>
    <style:style style:name="P4018" style:parent-style-name="PlainText" style:family="paragraph">
      <style:text-properties style:font-name="Courier New" style:font-name-complex="Courier New"/>
    </style:style>
    <style:style style:name="P4019" style:parent-style-name="PlainText" style:family="paragraph">
      <style:text-properties style:font-name="Courier New" style:font-name-complex="Courier New"/>
    </style:style>
    <style:style style:name="P4020" style:parent-style-name="PlainText" style:family="paragraph">
      <style:text-properties style:font-name="Courier New" style:font-name-complex="Courier New"/>
    </style:style>
    <style:style style:name="P4021" style:parent-style-name="PlainText" style:family="paragraph">
      <style:text-properties style:font-name="Courier New" style:font-name-complex="Courier New"/>
    </style:style>
    <style:style style:name="P4022" style:parent-style-name="PlainText" style:family="paragraph">
      <style:text-properties style:font-name="Courier New" style:font-name-complex="Courier New"/>
    </style:style>
    <style:style style:name="P4023" style:parent-style-name="PlainText" style:family="paragraph">
      <style:text-properties style:font-name="Courier New" style:font-name-complex="Courier New"/>
    </style:style>
    <style:style style:name="P4024" style:parent-style-name="PlainText" style:family="paragraph">
      <style:text-properties style:font-name="Courier New" style:font-name-complex="Courier New"/>
    </style:style>
    <style:style style:name="P4025" style:parent-style-name="PlainText" style:family="paragraph">
      <style:text-properties style:font-name="Courier New" style:font-name-complex="Courier New"/>
    </style:style>
    <style:style style:name="P4026" style:parent-style-name="PlainText" style:family="paragraph">
      <style:text-properties style:font-name="Courier New" style:font-name-complex="Courier New"/>
    </style:style>
    <style:style style:name="P4027" style:parent-style-name="PlainText" style:family="paragraph">
      <style:text-properties style:font-name="Courier New" style:font-name-complex="Courier New"/>
    </style:style>
    <style:style style:name="P4028" style:parent-style-name="PlainText" style:family="paragraph">
      <style:text-properties style:font-name="Courier New" style:font-name-complex="Courier New"/>
    </style:style>
    <style:style style:name="P4029" style:parent-style-name="PlainText" style:family="paragraph">
      <style:text-properties style:font-name="Courier New" style:font-name-complex="Courier New"/>
    </style:style>
    <style:style style:name="P4030" style:parent-style-name="PlainText" style:family="paragraph">
      <style:text-properties style:font-name="Courier New" style:font-name-complex="Courier New"/>
    </style:style>
    <style:style style:name="P4031" style:parent-style-name="PlainText" style:family="paragraph">
      <style:text-properties style:font-name="Courier New" style:font-name-complex="Courier New"/>
    </style:style>
    <style:style style:name="P4032" style:parent-style-name="PlainText" style:family="paragraph">
      <style:text-properties style:font-name="Courier New" style:font-name-complex="Courier New"/>
    </style:style>
    <style:style style:name="P4033" style:parent-style-name="PlainText" style:family="paragraph">
      <style:text-properties style:font-name="Courier New" style:font-name-complex="Courier New"/>
    </style:style>
    <style:style style:name="P4034" style:parent-style-name="PlainText" style:family="paragraph">
      <style:text-properties style:font-name="Courier New" style:font-name-complex="Courier New"/>
    </style:style>
    <style:style style:name="P4035" style:parent-style-name="PlainText" style:family="paragraph">
      <style:text-properties style:font-name="Courier New" style:font-name-complex="Courier New"/>
    </style:style>
    <style:style style:name="P4036" style:parent-style-name="PlainText" style:family="paragraph">
      <style:text-properties style:font-name="Courier New" style:font-name-complex="Courier New"/>
    </style:style>
    <style:style style:name="P4037" style:parent-style-name="PlainText" style:family="paragraph">
      <style:text-properties style:font-name="Courier New" style:font-name-complex="Courier New"/>
    </style:style>
    <style:style style:name="P4038" style:parent-style-name="PlainText" style:family="paragraph">
      <style:text-properties style:font-name="Courier New" style:font-name-complex="Courier New"/>
    </style:style>
    <style:style style:name="P4039" style:parent-style-name="PlainText" style:family="paragraph">
      <style:text-properties style:font-name="Courier New" style:font-name-complex="Courier New"/>
    </style:style>
    <style:style style:name="P4040" style:parent-style-name="PlainText" style:family="paragraph">
      <style:text-properties style:font-name="Courier New" style:font-name-complex="Courier New"/>
    </style:style>
    <style:style style:name="P4041" style:parent-style-name="PlainText" style:family="paragraph">
      <style:text-properties style:font-name="Courier New" style:font-name-complex="Courier New"/>
    </style:style>
    <style:style style:name="P4042" style:parent-style-name="PlainText" style:family="paragraph">
      <style:text-properties style:font-name="Courier New" style:font-name-complex="Courier New"/>
    </style:style>
    <style:style style:name="P4043" style:parent-style-name="PlainText" style:family="paragraph">
      <style:text-properties style:font-name="Courier New" style:font-name-complex="Courier New"/>
    </style:style>
    <style:style style:name="P4044" style:parent-style-name="PlainText" style:family="paragraph">
      <style:text-properties style:font-name="Courier New" style:font-name-complex="Courier New"/>
    </style:style>
    <style:style style:name="P4045" style:parent-style-name="PlainText" style:family="paragraph">
      <style:text-properties style:font-name="Courier New" style:font-name-complex="Courier New"/>
    </style:style>
    <style:style style:name="P4046" style:parent-style-name="PlainText" style:family="paragraph">
      <style:text-properties style:font-name="Courier New" style:font-name-complex="Courier New"/>
    </style:style>
    <style:style style:name="P4047" style:parent-style-name="PlainText" style:family="paragraph">
      <style:text-properties style:font-name="Courier New" style:font-name-complex="Courier New"/>
    </style:style>
    <style:style style:name="P4048" style:parent-style-name="PlainText" style:family="paragraph">
      <style:text-properties style:font-name="Courier New" style:font-name-complex="Courier New"/>
    </style:style>
    <style:style style:name="P4049" style:parent-style-name="PlainText" style:family="paragraph">
      <style:text-properties style:font-name="Courier New" style:font-name-complex="Courier New"/>
    </style:style>
    <style:style style:name="P4050" style:parent-style-name="PlainText" style:family="paragraph">
      <style:text-properties style:font-name="Courier New" style:font-name-complex="Courier New"/>
    </style:style>
    <style:style style:name="P4051" style:parent-style-name="PlainText" style:family="paragraph">
      <style:text-properties style:font-name="Courier New" style:font-name-complex="Courier New"/>
    </style:style>
    <style:style style:name="P4052" style:parent-style-name="PlainText" style:family="paragraph">
      <style:text-properties style:font-name="Courier New" style:font-name-complex="Courier New"/>
    </style:style>
    <style:style style:name="P4053" style:parent-style-name="PlainText" style:family="paragraph">
      <style:text-properties style:font-name="Courier New" style:font-name-complex="Courier New"/>
    </style:style>
    <style:style style:name="P4054" style:parent-style-name="PlainText" style:family="paragraph">
      <style:text-properties style:font-name="Courier New" style:font-name-complex="Courier New"/>
    </style:style>
    <style:style style:name="P4055" style:parent-style-name="PlainText" style:family="paragraph">
      <style:text-properties style:font-name="Courier New" style:font-name-complex="Courier New"/>
    </style:style>
    <style:style style:name="P4056" style:parent-style-name="PlainText" style:family="paragraph">
      <style:text-properties style:font-name="Courier New" style:font-name-complex="Courier New"/>
    </style:style>
    <style:style style:name="P4057" style:parent-style-name="PlainText" style:family="paragraph">
      <style:text-properties style:font-name="Courier New" style:font-name-complex="Courier New"/>
    </style:style>
    <style:style style:name="P4058" style:parent-style-name="PlainText" style:family="paragraph">
      <style:text-properties style:font-name="Courier New" style:font-name-complex="Courier New"/>
    </style:style>
    <style:style style:name="P4059" style:parent-style-name="PlainText" style:family="paragraph">
      <style:text-properties style:font-name="Courier New" style:font-name-complex="Courier New"/>
    </style:style>
    <style:style style:name="P4060" style:parent-style-name="PlainText" style:family="paragraph">
      <style:text-properties style:font-name="Courier New" style:font-name-complex="Courier New"/>
    </style:style>
    <style:style style:name="P4061" style:parent-style-name="PlainText" style:family="paragraph">
      <style:text-properties style:font-name="Courier New" style:font-name-complex="Courier New"/>
    </style:style>
    <style:style style:name="P4062" style:parent-style-name="PlainText" style:family="paragraph">
      <style:text-properties style:font-name="Courier New" style:font-name-complex="Courier New"/>
    </style:style>
    <style:style style:name="P4063" style:parent-style-name="PlainText" style:family="paragraph">
      <style:text-properties style:font-name="Courier New" style:font-name-complex="Courier New"/>
    </style:style>
    <style:style style:name="P4064" style:parent-style-name="PlainText" style:family="paragraph">
      <style:text-properties style:font-name="Courier New" style:font-name-complex="Courier New"/>
    </style:style>
    <style:style style:name="P4065" style:parent-style-name="PlainText" style:family="paragraph">
      <style:text-properties style:font-name="Courier New" style:font-name-complex="Courier New"/>
    </style:style>
    <style:style style:name="P4066" style:parent-style-name="PlainText" style:family="paragraph">
      <style:text-properties style:font-name="Courier New" style:font-name-complex="Courier New"/>
    </style:style>
    <style:style style:name="P4067" style:parent-style-name="PlainText" style:family="paragraph">
      <style:text-properties style:font-name="Courier New" style:font-name-complex="Courier New"/>
    </style:style>
    <style:style style:name="P4068" style:parent-style-name="PlainText" style:family="paragraph">
      <style:text-properties style:font-name="Courier New" style:font-name-complex="Courier New"/>
    </style:style>
    <style:style style:name="P4069" style:parent-style-name="PlainText" style:family="paragraph">
      <style:text-properties style:font-name="Courier New" style:font-name-complex="Courier New"/>
    </style:style>
    <style:style style:name="P4070" style:parent-style-name="PlainText" style:family="paragraph">
      <style:text-properties style:font-name="Courier New" style:font-name-complex="Courier New"/>
    </style:style>
    <style:style style:name="P4071" style:parent-style-name="PlainText" style:family="paragraph">
      <style:text-properties style:font-name="Courier New" style:font-name-complex="Courier New"/>
    </style:style>
    <style:style style:name="P4072" style:parent-style-name="PlainText" style:family="paragraph">
      <style:text-properties style:font-name="Courier New" style:font-name-complex="Courier New"/>
    </style:style>
    <style:style style:name="P4073" style:parent-style-name="PlainText" style:family="paragraph">
      <style:text-properties style:font-name="Courier New" style:font-name-complex="Courier New"/>
    </style:style>
    <style:style style:name="P4074" style:parent-style-name="PlainText" style:family="paragraph">
      <style:text-properties style:font-name="Courier New" style:font-name-complex="Courier New"/>
    </style:style>
    <style:style style:name="P4075" style:parent-style-name="PlainText" style:family="paragraph">
      <style:text-properties style:font-name="Courier New" style:font-name-complex="Courier New"/>
    </style:style>
    <style:style style:name="P4076" style:parent-style-name="PlainText" style:family="paragraph">
      <style:text-properties style:font-name="Courier New" style:font-name-complex="Courier New"/>
    </style:style>
    <style:style style:name="P4077" style:parent-style-name="PlainText" style:family="paragraph">
      <style:text-properties style:font-name="Courier New" style:font-name-complex="Courier New"/>
    </style:style>
    <style:style style:name="P4078" style:parent-style-name="PlainText" style:family="paragraph">
      <style:text-properties style:font-name="Courier New" style:font-name-complex="Courier New"/>
    </style:style>
    <style:style style:name="P4079" style:parent-style-name="PlainText" style:family="paragraph">
      <style:text-properties style:font-name="Courier New" style:font-name-complex="Courier New"/>
    </style:style>
    <style:style style:name="P4080" style:parent-style-name="PlainText" style:family="paragraph">
      <style:text-properties style:font-name="Courier New" style:font-name-complex="Courier New"/>
    </style:style>
    <style:style style:name="P4081" style:parent-style-name="PlainText" style:family="paragraph">
      <style:text-properties style:font-name="Courier New" style:font-name-complex="Courier New"/>
    </style:style>
    <style:style style:name="P4082" style:parent-style-name="PlainText" style:family="paragraph">
      <style:text-properties style:font-name="Courier New" style:font-name-complex="Courier New"/>
    </style:style>
    <style:style style:name="P4083" style:parent-style-name="PlainText" style:family="paragraph">
      <style:text-properties style:font-name="Courier New" style:font-name-complex="Courier New"/>
    </style:style>
    <style:style style:name="P4084" style:parent-style-name="PlainText" style:family="paragraph">
      <style:text-properties style:font-name="Courier New" style:font-name-complex="Courier New"/>
    </style:style>
    <style:style style:name="P4085" style:parent-style-name="PlainText" style:family="paragraph">
      <style:text-properties style:font-name="Courier New" style:font-name-complex="Courier New"/>
    </style:style>
    <style:style style:name="P4086" style:parent-style-name="PlainText" style:family="paragraph">
      <style:text-properties style:font-name="Courier New" style:font-name-complex="Courier New"/>
    </style:style>
    <style:style style:name="P4087" style:parent-style-name="PlainText" style:family="paragraph">
      <style:text-properties style:font-name="Courier New" style:font-name-complex="Courier New"/>
    </style:style>
    <style:style style:name="P4088" style:parent-style-name="PlainText" style:family="paragraph">
      <style:text-properties style:font-name="Courier New" style:font-name-complex="Courier New"/>
    </style:style>
    <style:style style:name="P4089" style:parent-style-name="PlainText" style:family="paragraph">
      <style:text-properties style:font-name="Courier New" style:font-name-complex="Courier New"/>
    </style:style>
    <style:style style:name="P4090" style:parent-style-name="PlainText" style:family="paragraph">
      <style:text-properties style:font-name="Courier New" style:font-name-complex="Courier New"/>
    </style:style>
    <style:style style:name="P4091" style:parent-style-name="PlainText" style:family="paragraph">
      <style:text-properties style:font-name="Courier New" style:font-name-complex="Courier New"/>
    </style:style>
    <style:style style:name="P4092" style:parent-style-name="PlainText" style:family="paragraph">
      <style:text-properties style:font-name="Courier New" style:font-name-complex="Courier New"/>
    </style:style>
    <style:style style:name="P4093" style:parent-style-name="PlainText" style:family="paragraph">
      <style:text-properties style:font-name="Courier New" style:font-name-complex="Courier New"/>
    </style:style>
    <style:style style:name="P4094" style:parent-style-name="PlainText" style:family="paragraph">
      <style:text-properties style:font-name="Courier New" style:font-name-complex="Courier New"/>
    </style:style>
    <style:style style:name="P4095" style:parent-style-name="PlainText" style:family="paragraph">
      <style:text-properties style:font-name="Courier New" style:font-name-complex="Courier New"/>
    </style:style>
    <style:style style:name="P4096" style:parent-style-name="PlainText" style:family="paragraph">
      <style:text-properties style:font-name="Courier New" style:font-name-complex="Courier New"/>
    </style:style>
    <style:style style:name="P4097" style:parent-style-name="PlainText" style:family="paragraph">
      <style:text-properties style:font-name="Courier New" style:font-name-complex="Courier New"/>
    </style:style>
    <style:style style:name="P4098" style:parent-style-name="PlainText" style:family="paragraph">
      <style:text-properties style:font-name="Courier New" style:font-name-complex="Courier New"/>
    </style:style>
    <style:style style:name="P4099" style:parent-style-name="PlainText" style:family="paragraph">
      <style:text-properties style:font-name="Courier New" style:font-name-complex="Courier New"/>
    </style:style>
    <style:style style:name="P4100" style:parent-style-name="PlainText" style:family="paragraph">
      <style:text-properties style:font-name="Courier New" style:font-name-complex="Courier New"/>
    </style:style>
    <style:style style:name="P4101" style:parent-style-name="PlainText" style:family="paragraph">
      <style:text-properties style:font-name="Courier New" style:font-name-complex="Courier New"/>
    </style:style>
    <style:style style:name="P4102" style:parent-style-name="PlainText" style:family="paragraph">
      <style:text-properties style:font-name="Courier New" style:font-name-complex="Courier New"/>
    </style:style>
    <style:style style:name="P4103" style:parent-style-name="PlainText" style:family="paragraph">
      <style:text-properties style:font-name="Courier New" style:font-name-complex="Courier New"/>
    </style:style>
    <style:style style:name="P4104" style:parent-style-name="PlainText" style:family="paragraph">
      <style:text-properties style:font-name="Courier New" style:font-name-complex="Courier New"/>
    </style:style>
    <style:style style:name="P4105" style:parent-style-name="PlainText" style:family="paragraph">
      <style:text-properties style:font-name="Courier New" style:font-name-complex="Courier New"/>
    </style:style>
    <style:style style:name="P4106" style:parent-style-name="PlainText" style:family="paragraph">
      <style:text-properties style:font-name="Courier New" style:font-name-complex="Courier New"/>
    </style:style>
    <style:style style:name="P4107" style:parent-style-name="PlainText" style:family="paragraph">
      <style:text-properties style:font-name="Courier New" style:font-name-complex="Courier New"/>
    </style:style>
    <style:style style:name="P4108" style:parent-style-name="PlainText" style:family="paragraph">
      <style:text-properties style:font-name="Courier New" style:font-name-complex="Courier New"/>
    </style:style>
    <style:style style:name="P4109" style:parent-style-name="PlainText" style:family="paragraph">
      <style:text-properties style:font-name="Courier New" style:font-name-complex="Courier New"/>
    </style:style>
    <style:style style:name="P4110" style:parent-style-name="PlainText" style:family="paragraph">
      <style:text-properties style:font-name="Courier New" style:font-name-complex="Courier New"/>
    </style:style>
    <style:style style:name="P4111" style:parent-style-name="PlainText" style:family="paragraph">
      <style:text-properties style:font-name="Courier New" style:font-name-complex="Courier New"/>
    </style:style>
    <style:style style:name="P4112" style:parent-style-name="PlainText" style:family="paragraph">
      <style:text-properties style:font-name="Courier New" style:font-name-complex="Courier New"/>
    </style:style>
    <style:style style:name="P4113" style:parent-style-name="PlainText" style:family="paragraph">
      <style:text-properties style:font-name="Courier New" style:font-name-complex="Courier New"/>
    </style:style>
    <style:style style:name="P4114" style:parent-style-name="PlainText" style:family="paragraph">
      <style:text-properties style:font-name="Courier New" style:font-name-complex="Courier New"/>
    </style:style>
    <style:style style:name="P4115" style:parent-style-name="PlainText" style:family="paragraph">
      <style:text-properties style:font-name="Courier New" style:font-name-complex="Courier New"/>
    </style:style>
    <style:style style:name="P4116" style:parent-style-name="PlainText" style:family="paragraph">
      <style:text-properties style:font-name="Courier New" style:font-name-complex="Courier New"/>
    </style:style>
    <style:style style:name="P4117" style:parent-style-name="PlainText" style:family="paragraph">
      <style:text-properties style:font-name="Courier New" style:font-name-complex="Courier New"/>
    </style:style>
    <style:style style:name="P4118" style:parent-style-name="PlainText" style:family="paragraph">
      <style:text-properties style:font-name="Courier New" style:font-name-complex="Courier New"/>
    </style:style>
    <style:style style:name="P4119" style:parent-style-name="PlainText" style:family="paragraph">
      <style:text-properties style:font-name="Courier New" style:font-name-complex="Courier New"/>
    </style:style>
    <style:style style:name="P4120" style:parent-style-name="PlainText" style:family="paragraph">
      <style:text-properties style:font-name="Courier New" style:font-name-complex="Courier New"/>
    </style:style>
    <style:style style:name="P4121" style:parent-style-name="PlainText" style:family="paragraph">
      <style:text-properties style:font-name="Courier New" style:font-name-complex="Courier New"/>
    </style:style>
    <style:style style:name="P4122" style:parent-style-name="PlainText" style:family="paragraph">
      <style:text-properties style:font-name="Courier New" style:font-name-complex="Courier New"/>
    </style:style>
    <style:style style:name="P4123" style:parent-style-name="PlainText" style:family="paragraph">
      <style:text-properties style:font-name="Courier New" style:font-name-complex="Courier New"/>
    </style:style>
    <style:style style:name="P4124" style:parent-style-name="PlainText" style:family="paragraph">
      <style:text-properties style:font-name="Courier New" style:font-name-complex="Courier New"/>
    </style:style>
    <style:style style:name="P4125" style:parent-style-name="PlainText" style:family="paragraph">
      <style:text-properties style:font-name="Courier New" style:font-name-complex="Courier New"/>
    </style:style>
    <style:style style:name="P4126" style:parent-style-name="PlainText" style:family="paragraph">
      <style:text-properties style:font-name="Courier New" style:font-name-complex="Courier New"/>
    </style:style>
    <style:style style:name="P4127" style:parent-style-name="PlainText" style:family="paragraph">
      <style:text-properties style:font-name="Courier New" style:font-name-complex="Courier New"/>
    </style:style>
    <style:style style:name="P4128" style:parent-style-name="PlainText" style:family="paragraph">
      <style:text-properties style:font-name="Courier New" style:font-name-complex="Courier New"/>
    </style:style>
    <style:style style:name="P4129" style:parent-style-name="PlainText" style:family="paragraph">
      <style:text-properties style:font-name="Courier New" style:font-name-complex="Courier New"/>
    </style:style>
    <style:style style:name="P4130" style:parent-style-name="PlainText" style:family="paragraph">
      <style:text-properties style:font-name="Courier New" style:font-name-complex="Courier New"/>
    </style:style>
    <style:style style:name="P4131" style:parent-style-name="PlainText" style:family="paragraph">
      <style:text-properties style:font-name="Courier New" style:font-name-complex="Courier New"/>
    </style:style>
    <style:style style:name="P4132" style:parent-style-name="PlainText" style:family="paragraph">
      <style:text-properties style:font-name="Courier New" style:font-name-complex="Courier New"/>
    </style:style>
    <style:style style:name="P4133" style:parent-style-name="PlainText" style:family="paragraph">
      <style:text-properties style:font-name="Courier New" style:font-name-complex="Courier New"/>
    </style:style>
    <style:style style:name="P4134" style:parent-style-name="PlainText" style:family="paragraph">
      <style:text-properties style:font-name="Courier New" style:font-name-complex="Courier New"/>
    </style:style>
    <style:style style:name="P4135" style:parent-style-name="PlainText" style:family="paragraph">
      <style:text-properties style:font-name="Courier New" style:font-name-complex="Courier New"/>
    </style:style>
    <style:style style:name="P4136" style:parent-style-name="PlainText" style:family="paragraph">
      <style:text-properties style:font-name="Courier New" style:font-name-complex="Courier New"/>
    </style:style>
    <style:style style:name="P4137" style:parent-style-name="PlainText" style:family="paragraph">
      <style:text-properties style:font-name="Courier New" style:font-name-complex="Courier New"/>
    </style:style>
    <style:style style:name="P4138" style:parent-style-name="PlainText" style:family="paragraph">
      <style:text-properties style:font-name="Courier New" style:font-name-complex="Courier New"/>
    </style:style>
    <style:style style:name="P4139" style:parent-style-name="PlainText" style:family="paragraph">
      <style:text-properties style:font-name="Courier New" style:font-name-complex="Courier New"/>
    </style:style>
    <style:style style:name="P4140" style:parent-style-name="PlainText" style:family="paragraph">
      <style:text-properties style:font-name="Courier New" style:font-name-complex="Courier New"/>
    </style:style>
    <style:style style:name="P4141" style:parent-style-name="PlainText" style:family="paragraph">
      <style:text-properties style:font-name="Courier New" style:font-name-complex="Courier New"/>
    </style:style>
    <style:style style:name="P4142" style:parent-style-name="PlainText" style:family="paragraph">
      <style:text-properties style:font-name="Courier New" style:font-name-complex="Courier New"/>
    </style:style>
    <style:style style:name="P4143" style:parent-style-name="PlainText" style:family="paragraph">
      <style:text-properties style:font-name="Courier New" style:font-name-complex="Courier New"/>
    </style:style>
    <style:style style:name="P4144" style:parent-style-name="PlainText" style:family="paragraph">
      <style:text-properties style:font-name="Courier New" style:font-name-complex="Courier New"/>
    </style:style>
    <style:style style:name="P4145" style:parent-style-name="PlainText" style:family="paragraph">
      <style:text-properties style:font-name="Courier New" style:font-name-complex="Courier New"/>
    </style:style>
    <style:style style:name="P4146" style:parent-style-name="PlainText" style:family="paragraph">
      <style:text-properties style:font-name="Courier New" style:font-name-complex="Courier New"/>
    </style:style>
    <style:style style:name="P4147" style:parent-style-name="PlainText" style:family="paragraph">
      <style:text-properties style:font-name="Courier New" style:font-name-complex="Courier New"/>
    </style:style>
    <style:style style:name="P4148" style:parent-style-name="PlainText" style:family="paragraph">
      <style:text-properties style:font-name="Courier New" style:font-name-complex="Courier New"/>
    </style:style>
    <style:style style:name="P4149" style:parent-style-name="PlainText" style:family="paragraph">
      <style:text-properties style:font-name="Courier New" style:font-name-complex="Courier New"/>
    </style:style>
    <style:style style:name="P4150" style:parent-style-name="PlainText" style:family="paragraph">
      <style:text-properties style:font-name="Courier New" style:font-name-complex="Courier New"/>
    </style:style>
    <style:style style:name="P4151" style:parent-style-name="PlainText" style:family="paragraph">
      <style:text-properties style:font-name="Courier New" style:font-name-complex="Courier New"/>
    </style:style>
    <style:style style:name="P4152" style:parent-style-name="PlainText" style:family="paragraph">
      <style:text-properties style:font-name="Courier New" style:font-name-complex="Courier New"/>
    </style:style>
    <style:style style:name="P4153" style:parent-style-name="PlainText" style:family="paragraph">
      <style:text-properties style:font-name="Courier New" style:font-name-complex="Courier New"/>
    </style:style>
    <style:style style:name="P4154" style:parent-style-name="PlainText" style:family="paragraph">
      <style:text-properties style:font-name="Courier New" style:font-name-complex="Courier New"/>
    </style:style>
    <style:style style:name="P4155" style:parent-style-name="PlainText" style:family="paragraph">
      <style:text-properties style:font-name="Courier New" style:font-name-complex="Courier New"/>
    </style:style>
    <style:style style:name="P4156" style:parent-style-name="PlainText" style:family="paragraph">
      <style:text-properties style:font-name="Courier New" style:font-name-complex="Courier New"/>
    </style:style>
    <style:style style:name="P4157" style:parent-style-name="PlainText" style:family="paragraph">
      <style:text-properties style:font-name="Courier New" style:font-name-complex="Courier New"/>
    </style:style>
    <style:style style:name="P4158" style:parent-style-name="PlainText" style:family="paragraph">
      <style:text-properties style:font-name="Courier New" style:font-name-complex="Courier New"/>
    </style:style>
    <style:style style:name="P4159" style:parent-style-name="PlainText" style:family="paragraph">
      <style:text-properties style:font-name="Courier New" style:font-name-complex="Courier New"/>
    </style:style>
    <style:style style:name="P4160" style:parent-style-name="PlainText" style:family="paragraph">
      <style:text-properties style:font-name="Courier New" style:font-name-complex="Courier New"/>
    </style:style>
    <style:style style:name="P4161" style:parent-style-name="PlainText" style:family="paragraph">
      <style:text-properties style:font-name="Courier New" style:font-name-complex="Courier New"/>
    </style:style>
    <style:style style:name="P4162" style:parent-style-name="PlainText" style:family="paragraph">
      <style:text-properties style:font-name="Courier New" style:font-name-complex="Courier New"/>
    </style:style>
    <style:style style:name="P4163" style:parent-style-name="PlainText" style:family="paragraph">
      <style:text-properties style:font-name="Courier New" style:font-name-complex="Courier New"/>
    </style:style>
    <style:style style:name="P4164" style:parent-style-name="PlainText" style:family="paragraph">
      <style:text-properties style:font-name="Courier New" style:font-name-complex="Courier New"/>
    </style:style>
    <style:style style:name="P4165" style:parent-style-name="PlainText" style:family="paragraph">
      <style:text-properties style:font-name="Courier New" style:font-name-complex="Courier New"/>
    </style:style>
    <style:style style:name="P4166" style:parent-style-name="PlainText" style:family="paragraph">
      <style:text-properties style:font-name="Courier New" style:font-name-complex="Courier New"/>
    </style:style>
    <style:style style:name="P4167" style:parent-style-name="PlainText" style:family="paragraph">
      <style:text-properties style:font-name="Courier New" style:font-name-complex="Courier New"/>
    </style:style>
    <style:style style:name="P4168" style:parent-style-name="PlainText" style:family="paragraph">
      <style:text-properties style:font-name="Courier New" style:font-name-complex="Courier New"/>
    </style:style>
    <style:style style:name="P4169" style:parent-style-name="PlainText" style:family="paragraph">
      <style:text-properties style:font-name="Courier New" style:font-name-complex="Courier New"/>
    </style:style>
    <style:style style:name="P4170" style:parent-style-name="PlainText" style:family="paragraph">
      <style:text-properties style:font-name="Courier New" style:font-name-complex="Courier New"/>
    </style:style>
    <style:style style:name="P4171" style:parent-style-name="PlainText" style:family="paragraph">
      <style:text-properties style:font-name="Courier New" style:font-name-complex="Courier New"/>
    </style:style>
    <style:style style:name="P4172" style:parent-style-name="PlainText" style:family="paragraph">
      <style:text-properties style:font-name="Courier New" style:font-name-complex="Courier New"/>
    </style:style>
    <style:style style:name="P4173" style:parent-style-name="PlainText" style:family="paragraph">
      <style:text-properties style:font-name="Courier New" style:font-name-complex="Courier New"/>
    </style:style>
    <style:style style:name="P4174" style:parent-style-name="PlainText" style:family="paragraph">
      <style:text-properties style:font-name="Courier New" style:font-name-complex="Courier New"/>
    </style:style>
    <style:style style:name="P4175" style:parent-style-name="PlainText" style:family="paragraph">
      <style:text-properties style:font-name="Courier New" style:font-name-complex="Courier New"/>
    </style:style>
    <style:style style:name="P4176" style:parent-style-name="PlainText" style:family="paragraph">
      <style:text-properties style:font-name="Courier New" style:font-name-complex="Courier New"/>
    </style:style>
    <style:style style:name="P4177" style:parent-style-name="PlainText" style:family="paragraph">
      <style:text-properties style:font-name="Courier New" style:font-name-complex="Courier New"/>
    </style:style>
    <style:style style:name="P4178" style:parent-style-name="PlainText" style:family="paragraph">
      <style:text-properties style:font-name="Courier New" style:font-name-complex="Courier New"/>
    </style:style>
    <style:style style:name="P4179" style:parent-style-name="PlainText" style:family="paragraph">
      <style:text-properties style:font-name="Courier New" style:font-name-complex="Courier New"/>
    </style:style>
    <style:style style:name="P4180" style:parent-style-name="PlainText" style:family="paragraph">
      <style:text-properties style:font-name="Courier New" style:font-name-complex="Courier New"/>
    </style:style>
    <style:style style:name="P4181" style:parent-style-name="PlainText" style:family="paragraph">
      <style:text-properties style:font-name="Courier New" style:font-name-complex="Courier New"/>
    </style:style>
    <style:style style:name="P4182" style:parent-style-name="PlainText" style:family="paragraph">
      <style:text-properties style:font-name="Courier New" style:font-name-complex="Courier New"/>
    </style:style>
    <style:style style:name="P4183" style:parent-style-name="PlainText" style:family="paragraph">
      <style:text-properties style:font-name="Courier New" style:font-name-complex="Courier New"/>
    </style:style>
    <style:style style:name="P4184" style:parent-style-name="PlainText" style:family="paragraph">
      <style:text-properties style:font-name="Courier New" style:font-name-complex="Courier New"/>
    </style:style>
    <style:style style:name="P4185" style:parent-style-name="PlainText" style:family="paragraph">
      <style:text-properties style:font-name="Courier New" style:font-name-complex="Courier New"/>
    </style:style>
    <style:style style:name="P4186" style:parent-style-name="PlainText" style:family="paragraph">
      <style:text-properties style:font-name="Courier New" style:font-name-complex="Courier New"/>
    </style:style>
    <style:style style:name="P4187" style:parent-style-name="PlainText" style:family="paragraph">
      <style:text-properties style:font-name="Courier New" style:font-name-complex="Courier New"/>
    </style:style>
    <style:style style:name="P4188" style:parent-style-name="PlainText" style:family="paragraph">
      <style:text-properties style:font-name="Courier New" style:font-name-complex="Courier New"/>
    </style:style>
    <style:style style:name="P4189" style:parent-style-name="PlainText" style:family="paragraph">
      <style:text-properties style:font-name="Courier New" style:font-name-complex="Courier New"/>
    </style:style>
    <style:style style:name="P4190" style:parent-style-name="PlainText" style:family="paragraph">
      <style:text-properties style:font-name="Courier New" style:font-name-complex="Courier New"/>
    </style:style>
    <style:style style:name="P4191" style:parent-style-name="PlainText" style:family="paragraph">
      <style:text-properties style:font-name="Courier New" style:font-name-complex="Courier New"/>
    </style:style>
    <style:style style:name="P4192" style:parent-style-name="PlainText" style:family="paragraph">
      <style:text-properties style:font-name="Courier New" style:font-name-complex="Courier New"/>
    </style:style>
    <style:style style:name="P4193" style:parent-style-name="PlainText" style:family="paragraph">
      <style:text-properties style:font-name="Courier New" style:font-name-complex="Courier New"/>
    </style:style>
    <style:style style:name="P4194" style:parent-style-name="PlainText" style:family="paragraph">
      <style:text-properties style:font-name="Courier New" style:font-name-complex="Courier New"/>
    </style:style>
    <style:style style:name="P4195" style:parent-style-name="PlainText" style:family="paragraph">
      <style:text-properties style:font-name="Courier New" style:font-name-complex="Courier New"/>
    </style:style>
    <style:style style:name="P4196" style:parent-style-name="PlainText" style:family="paragraph">
      <style:text-properties style:font-name="Courier New" style:font-name-complex="Courier New"/>
    </style:style>
    <style:style style:name="P4197" style:parent-style-name="PlainText" style:family="paragraph">
      <style:text-properties style:font-name="Courier New" style:font-name-complex="Courier New"/>
    </style:style>
    <style:style style:name="P4198" style:parent-style-name="PlainText" style:family="paragraph">
      <style:text-properties style:font-name="Courier New" style:font-name-complex="Courier New"/>
    </style:style>
    <style:style style:name="P4199" style:parent-style-name="PlainText" style:family="paragraph">
      <style:text-properties style:font-name="Courier New" style:font-name-complex="Courier New"/>
    </style:style>
    <style:style style:name="P4200" style:parent-style-name="PlainText" style:family="paragraph">
      <style:text-properties style:font-name="Courier New" style:font-name-complex="Courier New"/>
    </style:style>
    <style:style style:name="P4201" style:parent-style-name="PlainText" style:family="paragraph">
      <style:text-properties style:font-name="Courier New" style:font-name-complex="Courier New"/>
    </style:style>
    <style:style style:name="P4202" style:parent-style-name="PlainText" style:family="paragraph">
      <style:text-properties style:font-name="Courier New" style:font-name-complex="Courier New"/>
    </style:style>
    <style:style style:name="P4203" style:parent-style-name="PlainText" style:family="paragraph">
      <style:text-properties style:font-name="Courier New" style:font-name-complex="Courier New"/>
    </style:style>
    <style:style style:name="P4204" style:parent-style-name="PlainText" style:family="paragraph">
      <style:text-properties style:font-name="Courier New" style:font-name-complex="Courier New"/>
    </style:style>
    <style:style style:name="P4205" style:parent-style-name="PlainText" style:family="paragraph">
      <style:text-properties style:font-name="Courier New" style:font-name-complex="Courier New"/>
    </style:style>
    <style:style style:name="P4206" style:parent-style-name="PlainText" style:family="paragraph">
      <style:text-properties style:font-name="Courier New" style:font-name-complex="Courier New"/>
    </style:style>
    <style:style style:name="P4207" style:parent-style-name="PlainText" style:family="paragraph">
      <style:text-properties style:font-name="Courier New" style:font-name-complex="Courier New"/>
    </style:style>
    <style:style style:name="P4208" style:parent-style-name="PlainText" style:family="paragraph">
      <style:text-properties style:font-name="Courier New" style:font-name-complex="Courier New"/>
    </style:style>
    <style:style style:name="P4209" style:parent-style-name="PlainText" style:family="paragraph">
      <style:text-properties style:font-name="Courier New" style:font-name-complex="Courier New"/>
    </style:style>
    <style:style style:name="P4210" style:parent-style-name="PlainText" style:family="paragraph">
      <style:text-properties style:font-name="Courier New" style:font-name-complex="Courier New"/>
    </style:style>
    <style:style style:name="P4211" style:parent-style-name="PlainText" style:family="paragraph">
      <style:text-properties style:font-name="Courier New" style:font-name-complex="Courier New"/>
    </style:style>
    <style:style style:name="P4212" style:parent-style-name="PlainText" style:family="paragraph">
      <style:text-properties style:font-name="Courier New" style:font-name-complex="Courier New"/>
    </style:style>
    <style:style style:name="P4213" style:parent-style-name="PlainText" style:family="paragraph">
      <style:text-properties style:font-name="Courier New" style:font-name-complex="Courier New"/>
    </style:style>
    <style:style style:name="P4214" style:parent-style-name="PlainText" style:family="paragraph">
      <style:text-properties style:font-name="Courier New" style:font-name-complex="Courier New"/>
    </style:style>
    <style:style style:name="P4215" style:parent-style-name="PlainText" style:family="paragraph">
      <style:text-properties style:font-name="Courier New" style:font-name-complex="Courier New"/>
    </style:style>
    <style:style style:name="P4216" style:parent-style-name="PlainText" style:family="paragraph">
      <style:text-properties style:font-name="Courier New" style:font-name-complex="Courier New"/>
    </style:style>
    <style:style style:name="P4217" style:parent-style-name="PlainText" style:family="paragraph">
      <style:text-properties style:font-name="Courier New" style:font-name-complex="Courier New"/>
    </style:style>
    <style:style style:name="P4218" style:parent-style-name="PlainText" style:family="paragraph">
      <style:text-properties style:font-name="Courier New" style:font-name-complex="Courier New"/>
    </style:style>
    <style:style style:name="P4219" style:parent-style-name="PlainText" style:family="paragraph">
      <style:text-properties style:font-name="Courier New" style:font-name-complex="Courier New"/>
    </style:style>
    <style:style style:name="P4220" style:parent-style-name="PlainText" style:family="paragraph">
      <style:text-properties style:font-name="Courier New" style:font-name-complex="Courier New"/>
    </style:style>
    <style:style style:name="P4221" style:parent-style-name="PlainText" style:family="paragraph">
      <style:text-properties style:font-name="Courier New" style:font-name-complex="Courier New"/>
    </style:style>
    <style:style style:name="P4222" style:parent-style-name="PlainText" style:family="paragraph">
      <style:text-properties style:font-name="Courier New" style:font-name-complex="Courier New"/>
    </style:style>
    <style:style style:name="P4223" style:parent-style-name="PlainText" style:family="paragraph">
      <style:text-properties style:font-name="Courier New" style:font-name-complex="Courier New"/>
    </style:style>
    <style:style style:name="P4224" style:parent-style-name="PlainText" style:family="paragraph">
      <style:text-properties style:font-name="Courier New" style:font-name-complex="Courier New"/>
    </style:style>
    <style:style style:name="P4225" style:parent-style-name="PlainText" style:family="paragraph">
      <style:text-properties style:font-name="Courier New" style:font-name-complex="Courier New"/>
    </style:style>
    <style:style style:name="P4226" style:parent-style-name="PlainText" style:family="paragraph">
      <style:text-properties style:font-name="Courier New" style:font-name-complex="Courier New"/>
    </style:style>
    <style:style style:name="P4227" style:parent-style-name="PlainText" style:family="paragraph">
      <style:text-properties style:font-name="Courier New" style:font-name-complex="Courier New"/>
    </style:style>
    <style:style style:name="P4228" style:parent-style-name="PlainText" style:family="paragraph">
      <style:text-properties style:font-name="Courier New" style:font-name-complex="Courier New"/>
    </style:style>
    <style:style style:name="P4229" style:parent-style-name="PlainText" style:family="paragraph">
      <style:text-properties style:font-name="Courier New" style:font-name-complex="Courier New"/>
    </style:style>
    <style:style style:name="P4230" style:parent-style-name="PlainText" style:family="paragraph">
      <style:text-properties style:font-name="Courier New" style:font-name-complex="Courier New"/>
    </style:style>
    <style:style style:name="P4231" style:parent-style-name="PlainText" style:family="paragraph">
      <style:text-properties style:font-name="Courier New" style:font-name-complex="Courier New"/>
    </style:style>
    <style:style style:name="P4232" style:parent-style-name="PlainText" style:family="paragraph">
      <style:text-properties style:font-name="Courier New" style:font-name-complex="Courier New"/>
    </style:style>
    <style:style style:name="P4233" style:parent-style-name="PlainText" style:family="paragraph">
      <style:text-properties style:font-name="Courier New" style:font-name-complex="Courier New"/>
    </style:style>
    <style:style style:name="P4234" style:parent-style-name="PlainText" style:family="paragraph">
      <style:text-properties style:font-name="Courier New" style:font-name-complex="Courier New"/>
    </style:style>
    <style:style style:name="P4235" style:parent-style-name="PlainText" style:family="paragraph">
      <style:text-properties style:font-name="Courier New" style:font-name-complex="Courier New"/>
    </style:style>
    <style:style style:name="P4236" style:parent-style-name="PlainText" style:family="paragraph">
      <style:text-properties style:font-name="Courier New" style:font-name-complex="Courier New"/>
    </style:style>
    <style:style style:name="P4237" style:parent-style-name="PlainText" style:family="paragraph">
      <style:text-properties style:font-name="Courier New" style:font-name-complex="Courier New"/>
    </style:style>
    <style:style style:name="P4238" style:parent-style-name="PlainText" style:family="paragraph">
      <style:text-properties style:font-name="Courier New" style:font-name-complex="Courier New"/>
    </style:style>
    <style:style style:name="P4239" style:parent-style-name="PlainText" style:family="paragraph">
      <style:text-properties style:font-name="Courier New" style:font-name-complex="Courier New"/>
    </style:style>
    <style:style style:name="P4240" style:parent-style-name="PlainText" style:family="paragraph">
      <style:text-properties style:font-name="Courier New" style:font-name-complex="Courier New"/>
    </style:style>
    <style:style style:name="P4241" style:parent-style-name="PlainText" style:family="paragraph">
      <style:text-properties style:font-name="Courier New" style:font-name-complex="Courier New"/>
    </style:style>
    <style:style style:name="P4242" style:parent-style-name="PlainText" style:family="paragraph">
      <style:text-properties style:font-name="Courier New" style:font-name-complex="Courier New"/>
    </style:style>
    <style:style style:name="P4243" style:parent-style-name="PlainText" style:family="paragraph">
      <style:text-properties style:font-name="Courier New" style:font-name-complex="Courier New"/>
    </style:style>
    <style:style style:name="P4244" style:parent-style-name="PlainText" style:family="paragraph">
      <style:text-properties style:font-name="Courier New" style:font-name-complex="Courier New"/>
    </style:style>
    <style:style style:name="P4245" style:parent-style-name="PlainText" style:family="paragraph">
      <style:text-properties style:font-name="Courier New" style:font-name-complex="Courier New"/>
    </style:style>
    <style:style style:name="P4246" style:parent-style-name="PlainText" style:family="paragraph">
      <style:text-properties style:font-name="Courier New" style:font-name-complex="Courier New"/>
    </style:style>
    <style:style style:name="P4247" style:parent-style-name="PlainText" style:family="paragraph">
      <style:text-properties style:font-name="Courier New" style:font-name-complex="Courier New"/>
    </style:style>
    <style:style style:name="P4248" style:parent-style-name="PlainText" style:family="paragraph">
      <style:text-properties style:font-name="Courier New" style:font-name-complex="Courier New"/>
    </style:style>
    <style:style style:name="P4249" style:parent-style-name="PlainText" style:family="paragraph">
      <style:text-properties style:font-name="Courier New" style:font-name-complex="Courier New"/>
    </style:style>
    <style:style style:name="P4250" style:parent-style-name="PlainText" style:family="paragraph">
      <style:text-properties style:font-name="Courier New" style:font-name-complex="Courier New"/>
    </style:style>
    <style:style style:name="P4251" style:parent-style-name="PlainText" style:family="paragraph">
      <style:text-properties style:font-name="Courier New" style:font-name-complex="Courier New"/>
    </style:style>
    <style:style style:name="P4252" style:parent-style-name="PlainText" style:family="paragraph">
      <style:text-properties style:font-name="Courier New" style:font-name-complex="Courier New"/>
    </style:style>
    <style:style style:name="P4253" style:parent-style-name="PlainText" style:family="paragraph">
      <style:text-properties style:font-name="Courier New" style:font-name-complex="Courier New"/>
    </style:style>
    <style:style style:name="P4254" style:parent-style-name="PlainText" style:family="paragraph">
      <style:text-properties style:font-name="Courier New" style:font-name-complex="Courier New"/>
    </style:style>
    <style:style style:name="P4255" style:parent-style-name="PlainText" style:family="paragraph">
      <style:text-properties style:font-name="Courier New" style:font-name-complex="Courier New"/>
    </style:style>
    <style:style style:name="P4256" style:parent-style-name="PlainText" style:family="paragraph">
      <style:text-properties style:font-name="Courier New" style:font-name-complex="Courier New"/>
    </style:style>
    <style:style style:name="P4257" style:parent-style-name="PlainText" style:family="paragraph">
      <style:text-properties style:font-name="Courier New" style:font-name-complex="Courier New"/>
    </style:style>
    <style:style style:name="P4258" style:parent-style-name="PlainText" style:family="paragraph">
      <style:text-properties style:font-name="Courier New" style:font-name-complex="Courier New"/>
    </style:style>
    <style:style style:name="P4259" style:parent-style-name="PlainText" style:family="paragraph">
      <style:text-properties style:font-name="Courier New" style:font-name-complex="Courier New"/>
    </style:style>
    <style:style style:name="P4260" style:parent-style-name="PlainText" style:family="paragraph">
      <style:text-properties style:font-name="Courier New" style:font-name-complex="Courier New"/>
    </style:style>
    <style:style style:name="P4261" style:parent-style-name="PlainText" style:family="paragraph">
      <style:text-properties style:font-name="Courier New" style:font-name-complex="Courier New"/>
    </style:style>
    <style:style style:name="P4262" style:parent-style-name="PlainText" style:family="paragraph">
      <style:text-properties style:font-name="Courier New" style:font-name-complex="Courier New"/>
    </style:style>
    <style:style style:name="P4263" style:parent-style-name="PlainText" style:family="paragraph">
      <style:text-properties style:font-name="Courier New" style:font-name-complex="Courier New"/>
    </style:style>
    <style:style style:name="P4264" style:parent-style-name="PlainText" style:family="paragraph">
      <style:text-properties style:font-name="Courier New" style:font-name-complex="Courier New"/>
    </style:style>
    <style:style style:name="P4265" style:parent-style-name="PlainText" style:family="paragraph">
      <style:text-properties style:font-name="Courier New" style:font-name-complex="Courier New"/>
    </style:style>
    <style:style style:name="P4266" style:parent-style-name="PlainText" style:family="paragraph">
      <style:text-properties style:font-name="Courier New" style:font-name-complex="Courier New"/>
    </style:style>
    <style:style style:name="P4267" style:parent-style-name="PlainText" style:family="paragraph">
      <style:text-properties style:font-name="Courier New" style:font-name-complex="Courier New"/>
    </style:style>
    <style:style style:name="P4268" style:parent-style-name="PlainText" style:family="paragraph">
      <style:text-properties style:font-name="Courier New" style:font-name-complex="Courier New"/>
    </style:style>
    <style:style style:name="P4269" style:parent-style-name="PlainText" style:family="paragraph">
      <style:text-properties style:font-name="Courier New" style:font-name-complex="Courier New"/>
    </style:style>
    <style:style style:name="P4270" style:parent-style-name="PlainText" style:family="paragraph">
      <style:text-properties style:font-name="Courier New" style:font-name-complex="Courier New"/>
    </style:style>
    <style:style style:name="P4271" style:parent-style-name="PlainText" style:family="paragraph">
      <style:text-properties style:font-name="Courier New" style:font-name-complex="Courier New"/>
    </style:style>
    <style:style style:name="P4272" style:parent-style-name="PlainText" style:family="paragraph">
      <style:text-properties style:font-name="Courier New" style:font-name-complex="Courier New"/>
    </style:style>
    <style:style style:name="P4273" style:parent-style-name="PlainText" style:family="paragraph">
      <style:text-properties style:font-name="Courier New" style:font-name-complex="Courier New"/>
    </style:style>
    <style:style style:name="P4274" style:parent-style-name="PlainText" style:family="paragraph">
      <style:text-properties style:font-name="Courier New" style:font-name-complex="Courier New"/>
    </style:style>
    <style:style style:name="P4275" style:parent-style-name="PlainText" style:family="paragraph">
      <style:text-properties style:font-name="Courier New" style:font-name-complex="Courier New"/>
    </style:style>
    <style:style style:name="P4276" style:parent-style-name="PlainText" style:family="paragraph">
      <style:text-properties style:font-name="Courier New" style:font-name-complex="Courier New"/>
    </style:style>
    <style:style style:name="P4277" style:parent-style-name="PlainText" style:family="paragraph">
      <style:text-properties style:font-name="Courier New" style:font-name-complex="Courier New"/>
    </style:style>
    <style:style style:name="P4278" style:parent-style-name="PlainText" style:family="paragraph">
      <style:text-properties style:font-name="Courier New" style:font-name-complex="Courier New"/>
    </style:style>
    <style:style style:name="P4279" style:parent-style-name="PlainText" style:family="paragraph">
      <style:text-properties style:font-name="Courier New" style:font-name-complex="Courier New"/>
    </style:style>
    <style:style style:name="P4280" style:parent-style-name="PlainText" style:family="paragraph">
      <style:text-properties style:font-name="Courier New" style:font-name-complex="Courier New"/>
    </style:style>
    <style:style style:name="P4281" style:parent-style-name="PlainText" style:family="paragraph">
      <style:text-properties style:font-name="Courier New" style:font-name-complex="Courier New"/>
    </style:style>
    <style:style style:name="P4282" style:parent-style-name="PlainText" style:family="paragraph">
      <style:text-properties style:font-name="Courier New" style:font-name-complex="Courier New"/>
    </style:style>
    <style:style style:name="P4283" style:parent-style-name="PlainText" style:family="paragraph">
      <style:text-properties style:font-name="Courier New" style:font-name-complex="Courier New"/>
    </style:style>
    <style:style style:name="P4284" style:parent-style-name="PlainText" style:family="paragraph">
      <style:text-properties style:font-name="Courier New" style:font-name-complex="Courier New"/>
    </style:style>
    <style:style style:name="P4285" style:parent-style-name="PlainText" style:family="paragraph">
      <style:text-properties style:font-name="Courier New" style:font-name-complex="Courier New"/>
    </style:style>
    <style:style style:name="P4286" style:parent-style-name="PlainText" style:family="paragraph">
      <style:text-properties style:font-name="Courier New" style:font-name-complex="Courier New"/>
    </style:style>
    <style:style style:name="P4287" style:parent-style-name="PlainText" style:family="paragraph">
      <style:text-properties style:font-name="Courier New" style:font-name-complex="Courier New"/>
    </style:style>
    <style:style style:name="P4288" style:parent-style-name="PlainText" style:family="paragraph">
      <style:text-properties style:font-name="Courier New" style:font-name-complex="Courier New"/>
    </style:style>
    <style:style style:name="P4289" style:parent-style-name="PlainText" style:family="paragraph">
      <style:text-properties style:font-name="Courier New" style:font-name-complex="Courier New"/>
    </style:style>
    <style:style style:name="P4290" style:parent-style-name="PlainText" style:family="paragraph">
      <style:text-properties style:font-name="Courier New" style:font-name-complex="Courier New"/>
    </style:style>
    <style:style style:name="P4291" style:parent-style-name="PlainText" style:family="paragraph">
      <style:text-properties style:font-name="Courier New" style:font-name-complex="Courier New"/>
    </style:style>
    <style:style style:name="P4292" style:parent-style-name="PlainText" style:family="paragraph">
      <style:text-properties style:font-name="Courier New" style:font-name-complex="Courier New"/>
    </style:style>
    <style:style style:name="P4293" style:parent-style-name="PlainText" style:family="paragraph">
      <style:text-properties style:font-name="Courier New" style:font-name-complex="Courier New"/>
    </style:style>
    <style:style style:name="P4294" style:parent-style-name="PlainText" style:family="paragraph">
      <style:text-properties style:font-name="Courier New" style:font-name-complex="Courier New"/>
    </style:style>
    <style:style style:name="P4295" style:parent-style-name="PlainText" style:family="paragraph">
      <style:text-properties style:font-name="Courier New" style:font-name-complex="Courier New"/>
    </style:style>
    <style:style style:name="P4296" style:parent-style-name="PlainText" style:family="paragraph">
      <style:text-properties style:font-name="Courier New" style:font-name-complex="Courier New"/>
    </style:style>
    <style:style style:name="P4297" style:parent-style-name="PlainText" style:family="paragraph">
      <style:text-properties style:font-name="Courier New" style:font-name-complex="Courier New"/>
    </style:style>
    <style:style style:name="P4298" style:parent-style-name="PlainText" style:family="paragraph">
      <style:text-properties style:font-name="Courier New" style:font-name-complex="Courier New"/>
    </style:style>
    <style:style style:name="P4299" style:parent-style-name="PlainText" style:family="paragraph">
      <style:text-properties style:font-name="Courier New" style:font-name-complex="Courier New"/>
    </style:style>
    <style:style style:name="P4300" style:parent-style-name="PlainText" style:family="paragraph">
      <style:text-properties style:font-name="Courier New" style:font-name-complex="Courier New"/>
    </style:style>
    <style:style style:name="P4301" style:parent-style-name="PlainText" style:family="paragraph">
      <style:text-properties style:font-name="Courier New" style:font-name-complex="Courier New"/>
    </style:style>
    <style:style style:name="P4302" style:parent-style-name="PlainText" style:family="paragraph">
      <style:text-properties style:font-name="Courier New" style:font-name-complex="Courier New"/>
    </style:style>
    <style:style style:name="P4303" style:parent-style-name="PlainText" style:family="paragraph">
      <style:text-properties style:font-name="Courier New" style:font-name-complex="Courier New"/>
    </style:style>
    <style:style style:name="P4304" style:parent-style-name="PlainText" style:family="paragraph">
      <style:text-properties style:font-name="Courier New" style:font-name-complex="Courier New"/>
    </style:style>
    <style:style style:name="P4305" style:parent-style-name="PlainText" style:family="paragraph">
      <style:text-properties style:font-name="Courier New" style:font-name-complex="Courier New"/>
    </style:style>
    <style:style style:name="P4306" style:parent-style-name="PlainText" style:family="paragraph">
      <style:text-properties style:font-name="Courier New" style:font-name-complex="Courier New"/>
    </style:style>
    <style:style style:name="P4307" style:parent-style-name="PlainText" style:family="paragraph">
      <style:text-properties style:font-name="Courier New" style:font-name-complex="Courier New"/>
    </style:style>
    <style:style style:name="P4308" style:parent-style-name="PlainText" style:family="paragraph">
      <style:text-properties style:font-name="Courier New" style:font-name-complex="Courier New"/>
    </style:style>
    <style:style style:name="P4309" style:parent-style-name="PlainText" style:family="paragraph">
      <style:text-properties style:font-name="Courier New" style:font-name-complex="Courier New"/>
    </style:style>
    <style:style style:name="P4310" style:parent-style-name="PlainText" style:family="paragraph">
      <style:text-properties style:font-name="Courier New" style:font-name-complex="Courier New"/>
    </style:style>
    <style:style style:name="P4311" style:parent-style-name="PlainText" style:family="paragraph">
      <style:text-properties style:font-name="Courier New" style:font-name-complex="Courier New"/>
    </style:style>
    <style:style style:name="P4312" style:parent-style-name="PlainText" style:family="paragraph">
      <style:text-properties style:font-name="Courier New" style:font-name-complex="Courier New"/>
    </style:style>
    <style:style style:name="P4313" style:parent-style-name="PlainText" style:family="paragraph">
      <style:text-properties style:font-name="Courier New" style:font-name-complex="Courier New"/>
    </style:style>
    <style:style style:name="P4314" style:parent-style-name="PlainText" style:family="paragraph">
      <style:text-properties style:font-name="Courier New" style:font-name-complex="Courier New"/>
    </style:style>
    <style:style style:name="P4315" style:parent-style-name="PlainText" style:family="paragraph">
      <style:text-properties style:font-name="Courier New" style:font-name-complex="Courier New"/>
    </style:style>
    <style:style style:name="P4316" style:parent-style-name="PlainText" style:family="paragraph">
      <style:text-properties style:font-name="Courier New" style:font-name-complex="Courier New"/>
    </style:style>
    <style:style style:name="P4317" style:parent-style-name="PlainText" style:family="paragraph">
      <style:text-properties style:font-name="Courier New" style:font-name-complex="Courier New"/>
    </style:style>
    <style:style style:name="P4318" style:parent-style-name="PlainText" style:family="paragraph">
      <style:text-properties style:font-name="Courier New" style:font-name-complex="Courier New"/>
    </style:style>
    <style:style style:name="P4319" style:parent-style-name="PlainText" style:family="paragraph">
      <style:text-properties style:font-name="Courier New" style:font-name-complex="Courier New"/>
    </style:style>
    <style:style style:name="P4320" style:parent-style-name="PlainText" style:family="paragraph">
      <style:text-properties style:font-name="Courier New" style:font-name-complex="Courier New"/>
    </style:style>
    <style:style style:name="P4321" style:parent-style-name="PlainText" style:family="paragraph">
      <style:text-properties style:font-name="Courier New" style:font-name-complex="Courier New"/>
    </style:style>
    <style:style style:name="P4322" style:parent-style-name="PlainText" style:family="paragraph">
      <style:text-properties style:font-name="Courier New" style:font-name-complex="Courier New"/>
    </style:style>
    <style:style style:name="P4323" style:parent-style-name="PlainText" style:family="paragraph">
      <style:text-properties style:font-name="Courier New" style:font-name-complex="Courier New"/>
    </style:style>
    <style:style style:name="P4324" style:parent-style-name="PlainText" style:family="paragraph">
      <style:text-properties style:font-name="Courier New" style:font-name-complex="Courier New"/>
    </style:style>
    <style:style style:name="P4325" style:parent-style-name="PlainText" style:family="paragraph">
      <style:text-properties style:font-name="Courier New" style:font-name-complex="Courier New"/>
    </style:style>
    <style:style style:name="P4326" style:parent-style-name="PlainText" style:family="paragraph">
      <style:text-properties style:font-name="Courier New" style:font-name-complex="Courier New"/>
    </style:style>
    <style:style style:name="P4327" style:parent-style-name="PlainText" style:family="paragraph">
      <style:text-properties style:font-name="Courier New" style:font-name-complex="Courier New"/>
    </style:style>
    <style:style style:name="P4328" style:parent-style-name="PlainText" style:family="paragraph">
      <style:text-properties style:font-name="Courier New" style:font-name-complex="Courier New"/>
    </style:style>
    <style:style style:name="P4329" style:parent-style-name="PlainText" style:family="paragraph">
      <style:text-properties style:font-name="Courier New" style:font-name-complex="Courier New"/>
    </style:style>
    <style:style style:name="P4330" style:parent-style-name="PlainText" style:family="paragraph">
      <style:text-properties style:font-name="Courier New" style:font-name-complex="Courier New"/>
    </style:style>
    <style:style style:name="P4331" style:parent-style-name="PlainText" style:family="paragraph">
      <style:text-properties style:font-name="Courier New" style:font-name-complex="Courier New"/>
    </style:style>
    <style:style style:name="P4332" style:parent-style-name="PlainText" style:family="paragraph">
      <style:text-properties style:font-name="Courier New" style:font-name-complex="Courier New"/>
    </style:style>
    <style:style style:name="P4333" style:parent-style-name="PlainText" style:family="paragraph">
      <style:text-properties style:font-name="Courier New" style:font-name-complex="Courier New"/>
    </style:style>
    <style:style style:name="P4334" style:parent-style-name="PlainText" style:family="paragraph">
      <style:text-properties style:font-name="Courier New" style:font-name-complex="Courier New"/>
    </style:style>
    <style:style style:name="P4335" style:parent-style-name="PlainText" style:family="paragraph">
      <style:text-properties style:font-name="Courier New" style:font-name-complex="Courier New"/>
    </style:style>
    <style:style style:name="P4336" style:parent-style-name="PlainText" style:family="paragraph">
      <style:text-properties style:font-name="Courier New" style:font-name-complex="Courier New"/>
    </style:style>
    <style:style style:name="P4337" style:parent-style-name="PlainText" style:family="paragraph">
      <style:text-properties style:font-name="Courier New" style:font-name-complex="Courier New"/>
    </style:style>
    <style:style style:name="P4338" style:parent-style-name="PlainText" style:family="paragraph">
      <style:text-properties style:font-name="Courier New" style:font-name-complex="Courier New"/>
    </style:style>
    <style:style style:name="P4339" style:parent-style-name="PlainText" style:family="paragraph">
      <style:text-properties style:font-name="Courier New" style:font-name-complex="Courier New"/>
    </style:style>
    <style:style style:name="P4340" style:parent-style-name="PlainText" style:family="paragraph">
      <style:text-properties style:font-name="Courier New" style:font-name-complex="Courier New"/>
    </style:style>
    <style:style style:name="P4341" style:parent-style-name="PlainText" style:family="paragraph">
      <style:text-properties style:font-name="Courier New" style:font-name-complex="Courier New"/>
    </style:style>
    <style:style style:name="P4342" style:parent-style-name="PlainText" style:family="paragraph">
      <style:text-properties style:font-name="Courier New" style:font-name-complex="Courier New"/>
    </style:style>
    <style:style style:name="P4343" style:parent-style-name="PlainText" style:family="paragraph">
      <style:text-properties style:font-name="Courier New" style:font-name-complex="Courier New"/>
    </style:style>
    <style:style style:name="P4344" style:parent-style-name="PlainText" style:family="paragraph">
      <style:text-properties style:font-name="Courier New" style:font-name-complex="Courier New"/>
    </style:style>
    <style:style style:name="P4345" style:parent-style-name="PlainText" style:family="paragraph">
      <style:text-properties style:font-name="Courier New" style:font-name-complex="Courier New"/>
    </style:style>
    <style:style style:name="P4346" style:parent-style-name="PlainText" style:family="paragraph">
      <style:text-properties style:font-name="Courier New" style:font-name-complex="Courier New"/>
    </style:style>
    <style:style style:name="P4347" style:parent-style-name="PlainText" style:family="paragraph">
      <style:text-properties style:font-name="Courier New" style:font-name-complex="Courier New"/>
    </style:style>
    <style:style style:name="P4348" style:parent-style-name="PlainText" style:family="paragraph">
      <style:text-properties style:font-name="Courier New" style:font-name-complex="Courier New"/>
    </style:style>
    <style:style style:name="P4349" style:parent-style-name="PlainText" style:family="paragraph">
      <style:text-properties style:font-name="Courier New" style:font-name-complex="Courier New"/>
    </style:style>
    <style:style style:name="P4350" style:parent-style-name="PlainText" style:family="paragraph">
      <style:text-properties style:font-name="Courier New" style:font-name-complex="Courier New"/>
    </style:style>
    <style:style style:name="P4351" style:parent-style-name="PlainText" style:family="paragraph">
      <style:text-properties style:font-name="Courier New" style:font-name-complex="Courier New"/>
    </style:style>
    <style:style style:name="P4352" style:parent-style-name="PlainText" style:family="paragraph">
      <style:text-properties style:font-name="Courier New" style:font-name-complex="Courier New"/>
    </style:style>
    <style:style style:name="P4353" style:parent-style-name="PlainText" style:family="paragraph">
      <style:text-properties style:font-name="Courier New" style:font-name-complex="Courier New"/>
    </style:style>
    <style:style style:name="P4354" style:parent-style-name="PlainText" style:family="paragraph">
      <style:text-properties style:font-name="Courier New" style:font-name-complex="Courier New"/>
    </style:style>
    <style:style style:name="P4355" style:parent-style-name="PlainText" style:family="paragraph">
      <style:text-properties style:font-name="Courier New" style:font-name-complex="Courier New"/>
    </style:style>
    <style:style style:name="P4356" style:parent-style-name="PlainText" style:family="paragraph">
      <style:text-properties style:font-name="Courier New" style:font-name-complex="Courier New"/>
    </style:style>
    <style:style style:name="P4357" style:parent-style-name="PlainText" style:family="paragraph">
      <style:text-properties style:font-name="Courier New" style:font-name-complex="Courier New"/>
    </style:style>
    <style:style style:name="P4358" style:parent-style-name="PlainText" style:family="paragraph">
      <style:text-properties style:font-name="Courier New" style:font-name-complex="Courier New"/>
    </style:style>
    <style:style style:name="P4359" style:parent-style-name="PlainText" style:family="paragraph">
      <style:text-properties style:font-name="Courier New" style:font-name-complex="Courier New"/>
    </style:style>
    <style:style style:name="P4360" style:parent-style-name="PlainText" style:family="paragraph">
      <style:text-properties style:font-name="Courier New" style:font-name-complex="Courier New"/>
    </style:style>
    <style:style style:name="P4361" style:parent-style-name="PlainText" style:family="paragraph">
      <style:text-properties style:font-name="Courier New" style:font-name-complex="Courier New"/>
    </style:style>
    <style:style style:name="P4362" style:parent-style-name="PlainText" style:family="paragraph">
      <style:text-properties style:font-name="Courier New" style:font-name-complex="Courier New"/>
    </style:style>
    <style:style style:name="P4363" style:parent-style-name="PlainText" style:family="paragraph">
      <style:text-properties style:font-name="Courier New" style:font-name-complex="Courier New"/>
    </style:style>
    <style:style style:name="P4364" style:parent-style-name="PlainText" style:family="paragraph">
      <style:text-properties style:font-name="Courier New" style:font-name-complex="Courier New"/>
    </style:style>
    <style:style style:name="P4365" style:parent-style-name="PlainText" style:family="paragraph">
      <style:text-properties style:font-name="Courier New" style:font-name-complex="Courier New"/>
    </style:style>
    <style:style style:name="P4366" style:parent-style-name="PlainText" style:family="paragraph">
      <style:text-properties style:font-name="Courier New" style:font-name-complex="Courier New"/>
    </style:style>
    <style:style style:name="P4367" style:parent-style-name="PlainText" style:family="paragraph">
      <style:text-properties style:font-name="Courier New" style:font-name-complex="Courier New"/>
    </style:style>
    <style:style style:name="P4368" style:parent-style-name="PlainText" style:family="paragraph">
      <style:text-properties style:font-name="Courier New" style:font-name-complex="Courier New"/>
    </style:style>
    <style:style style:name="P4369" style:parent-style-name="PlainText" style:family="paragraph">
      <style:text-properties style:font-name="Courier New" style:font-name-complex="Courier New"/>
    </style:style>
    <style:style style:name="P4370" style:parent-style-name="PlainText" style:family="paragraph">
      <style:text-properties style:font-name="Courier New" style:font-name-complex="Courier New"/>
    </style:style>
    <style:style style:name="P4371" style:parent-style-name="PlainText" style:family="paragraph">
      <style:text-properties style:font-name="Courier New" style:font-name-complex="Courier New"/>
    </style:style>
    <style:style style:name="P4372" style:parent-style-name="PlainText" style:family="paragraph">
      <style:text-properties style:font-name="Courier New" style:font-name-complex="Courier New"/>
    </style:style>
    <style:style style:name="P4373" style:parent-style-name="PlainText" style:family="paragraph">
      <style:text-properties style:font-name="Courier New" style:font-name-complex="Courier New"/>
    </style:style>
    <style:style style:name="P4374" style:parent-style-name="PlainText" style:family="paragraph">
      <style:text-properties style:font-name="Courier New" style:font-name-complex="Courier New"/>
    </style:style>
    <style:style style:name="P4375" style:parent-style-name="PlainText" style:family="paragraph">
      <style:text-properties style:font-name="Courier New" style:font-name-complex="Courier New"/>
    </style:style>
    <style:style style:name="P4376" style:parent-style-name="PlainText" style:family="paragraph">
      <style:text-properties style:font-name="Courier New" style:font-name-complex="Courier New"/>
    </style:style>
    <style:style style:name="P4377" style:parent-style-name="PlainText" style:family="paragraph">
      <style:text-properties style:font-name="Courier New" style:font-name-complex="Courier New"/>
    </style:style>
    <style:style style:name="P4378" style:parent-style-name="PlainText" style:family="paragraph">
      <style:text-properties style:font-name="Courier New" style:font-name-complex="Courier New"/>
    </style:style>
    <style:style style:name="P4379" style:parent-style-name="PlainText" style:family="paragraph">
      <style:text-properties style:font-name="Courier New" style:font-name-complex="Courier New"/>
    </style:style>
    <style:style style:name="P4380" style:parent-style-name="PlainText" style:family="paragraph">
      <style:text-properties style:font-name="Courier New" style:font-name-complex="Courier New"/>
    </style:style>
    <style:style style:name="P4381" style:parent-style-name="PlainText" style:family="paragraph">
      <style:text-properties style:font-name="Courier New" style:font-name-complex="Courier New"/>
    </style:style>
    <style:style style:name="P4382" style:parent-style-name="PlainText" style:family="paragraph">
      <style:text-properties style:font-name="Courier New" style:font-name-complex="Courier New"/>
    </style:style>
    <style:style style:name="P4383" style:parent-style-name="PlainText" style:family="paragraph">
      <style:text-properties style:font-name="Courier New" style:font-name-complex="Courier New"/>
    </style:style>
    <style:style style:name="P4384" style:parent-style-name="PlainText" style:family="paragraph">
      <style:text-properties style:font-name="Courier New" style:font-name-complex="Courier New"/>
    </style:style>
    <style:style style:name="P4385" style:parent-style-name="PlainText" style:family="paragraph">
      <style:text-properties style:font-name="Courier New" style:font-name-complex="Courier New"/>
    </style:style>
    <style:style style:name="P4386" style:parent-style-name="PlainText" style:family="paragraph">
      <style:text-properties style:font-name="Courier New" style:font-name-complex="Courier New"/>
    </style:style>
    <style:style style:name="P4387" style:parent-style-name="PlainText" style:family="paragraph">
      <style:text-properties style:font-name="Courier New" style:font-name-complex="Courier New"/>
    </style:style>
    <style:style style:name="P4388" style:parent-style-name="PlainText" style:family="paragraph">
      <style:text-properties style:font-name="Courier New" style:font-name-complex="Courier New"/>
    </style:style>
    <style:style style:name="P4389" style:parent-style-name="PlainText" style:family="paragraph">
      <style:text-properties style:font-name="Courier New" style:font-name-complex="Courier New"/>
    </style:style>
    <style:style style:name="P4390" style:parent-style-name="PlainText" style:family="paragraph">
      <style:text-properties style:font-name="Courier New" style:font-name-complex="Courier New"/>
    </style:style>
    <style:style style:name="P4391" style:parent-style-name="PlainText" style:family="paragraph">
      <style:text-properties style:font-name="Courier New" style:font-name-complex="Courier New"/>
    </style:style>
    <style:style style:name="P4392" style:parent-style-name="PlainText" style:family="paragraph">
      <style:text-properties style:font-name="Courier New" style:font-name-complex="Courier New"/>
    </style:style>
    <style:style style:name="P4393" style:parent-style-name="PlainText" style:family="paragraph">
      <style:text-properties style:font-name="Courier New" style:font-name-complex="Courier New"/>
    </style:style>
    <style:style style:name="P4394" style:parent-style-name="PlainText" style:family="paragraph">
      <style:text-properties style:font-name="Courier New" style:font-name-complex="Courier New"/>
    </style:style>
    <style:style style:name="P4395" style:parent-style-name="PlainText" style:family="paragraph">
      <style:text-properties style:font-name="Courier New" style:font-name-complex="Courier New"/>
    </style:style>
    <style:style style:name="P4396" style:parent-style-name="PlainText" style:family="paragraph">
      <style:text-properties style:font-name="Courier New" style:font-name-complex="Courier New"/>
    </style:style>
    <style:style style:name="P4397" style:parent-style-name="PlainText" style:family="paragraph">
      <style:text-properties style:font-name="Courier New" style:font-name-complex="Courier New"/>
    </style:style>
    <style:style style:name="P4398" style:parent-style-name="PlainText" style:family="paragraph">
      <style:text-properties style:font-name="Courier New" style:font-name-complex="Courier New"/>
    </style:style>
    <style:style style:name="P4399" style:parent-style-name="PlainText" style:family="paragraph">
      <style:text-properties style:font-name="Courier New" style:font-name-complex="Courier New"/>
    </style:style>
    <style:style style:name="P4400" style:parent-style-name="PlainText" style:family="paragraph">
      <style:text-properties style:font-name="Courier New" style:font-name-complex="Courier New"/>
    </style:style>
    <style:style style:name="P4401" style:parent-style-name="PlainText" style:family="paragraph">
      <style:text-properties style:font-name="Courier New" style:font-name-complex="Courier New"/>
    </style:style>
    <style:style style:name="P4402" style:parent-style-name="PlainText" style:family="paragraph">
      <style:text-properties style:font-name="Courier New" style:font-name-complex="Courier New"/>
    </style:style>
    <style:style style:name="P4403" style:parent-style-name="PlainText" style:family="paragraph">
      <style:text-properties style:font-name="Courier New" style:font-name-complex="Courier New"/>
    </style:style>
    <style:style style:name="P4404" style:parent-style-name="PlainText" style:family="paragraph">
      <style:text-properties style:font-name="Courier New" style:font-name-complex="Courier New"/>
    </style:style>
    <style:style style:name="P4405" style:parent-style-name="PlainText" style:family="paragraph">
      <style:text-properties style:font-name="Courier New" style:font-name-complex="Courier New"/>
    </style:style>
    <style:style style:name="P4406" style:parent-style-name="PlainText" style:family="paragraph">
      <style:text-properties style:font-name="Courier New" style:font-name-complex="Courier New"/>
    </style:style>
    <style:style style:name="P4407" style:parent-style-name="PlainText" style:family="paragraph">
      <style:text-properties style:font-name="Courier New" style:font-name-complex="Courier New"/>
    </style:style>
    <style:style style:name="P4408" style:parent-style-name="PlainText" style:family="paragraph">
      <style:text-properties style:font-name="Courier New" style:font-name-complex="Courier New"/>
    </style:style>
    <style:style style:name="P4409" style:parent-style-name="PlainText" style:family="paragraph">
      <style:text-properties style:font-name="Courier New" style:font-name-complex="Courier New"/>
    </style:style>
    <style:style style:name="P4410" style:parent-style-name="PlainText" style:family="paragraph">
      <style:text-properties style:font-name="Courier New" style:font-name-complex="Courier New"/>
    </style:style>
    <style:style style:name="P4411" style:parent-style-name="PlainText" style:family="paragraph">
      <style:text-properties style:font-name="Courier New" style:font-name-complex="Courier New"/>
    </style:style>
    <style:style style:name="P4412" style:parent-style-name="PlainText" style:family="paragraph">
      <style:text-properties style:font-name="Courier New" style:font-name-complex="Courier New"/>
    </style:style>
    <style:style style:name="P4413" style:parent-style-name="PlainText" style:family="paragraph">
      <style:text-properties style:font-name="Courier New" style:font-name-complex="Courier New"/>
    </style:style>
    <style:style style:name="P4414" style:parent-style-name="PlainText" style:family="paragraph">
      <style:text-properties style:font-name="Courier New" style:font-name-complex="Courier New"/>
    </style:style>
    <style:style style:name="P4415" style:parent-style-name="PlainText" style:family="paragraph">
      <style:text-properties style:font-name="Courier New" style:font-name-complex="Courier New"/>
    </style:style>
    <style:style style:name="P4416" style:parent-style-name="PlainText" style:family="paragraph">
      <style:text-properties style:font-name="Courier New" style:font-name-complex="Courier New"/>
    </style:style>
    <style:style style:name="P4417" style:parent-style-name="PlainText" style:family="paragraph">
      <style:text-properties style:font-name="Courier New" style:font-name-complex="Courier New"/>
    </style:style>
    <style:style style:name="P4418" style:parent-style-name="PlainText" style:family="paragraph">
      <style:text-properties style:font-name="Courier New" style:font-name-complex="Courier New"/>
    </style:style>
    <style:style style:name="P4419" style:parent-style-name="PlainText" style:family="paragraph">
      <style:text-properties style:font-name="Courier New" style:font-name-complex="Courier New"/>
    </style:style>
    <style:style style:name="P4420" style:parent-style-name="PlainText" style:family="paragraph">
      <style:text-properties style:font-name="Courier New" style:font-name-complex="Courier New"/>
    </style:style>
    <style:style style:name="P4421" style:parent-style-name="PlainText" style:family="paragraph">
      <style:text-properties style:font-name="Courier New" style:font-name-complex="Courier New"/>
    </style:style>
    <style:style style:name="P4422" style:parent-style-name="PlainText" style:family="paragraph">
      <style:text-properties style:font-name="Courier New" style:font-name-complex="Courier New"/>
    </style:style>
    <style:style style:name="P4423" style:parent-style-name="PlainText" style:family="paragraph">
      <style:text-properties style:font-name="Courier New" style:font-name-complex="Courier New"/>
    </style:style>
    <style:style style:name="P4424" style:parent-style-name="PlainText" style:family="paragraph">
      <style:text-properties style:font-name="Courier New" style:font-name-complex="Courier New"/>
    </style:style>
    <style:style style:name="P4425" style:parent-style-name="PlainText" style:family="paragraph">
      <style:text-properties style:font-name="Courier New" style:font-name-complex="Courier New"/>
    </style:style>
    <style:style style:name="P4426" style:parent-style-name="PlainText" style:family="paragraph">
      <style:text-properties style:font-name="Courier New" style:font-name-complex="Courier New"/>
    </style:style>
    <style:style style:name="P4427" style:parent-style-name="PlainText" style:family="paragraph">
      <style:text-properties style:font-name="Courier New" style:font-name-complex="Courier New"/>
    </style:style>
    <style:style style:name="P4428" style:parent-style-name="PlainText" style:family="paragraph">
      <style:text-properties style:font-name="Courier New" style:font-name-complex="Courier New"/>
    </style:style>
    <style:style style:name="P4429" style:parent-style-name="PlainText" style:family="paragraph">
      <style:text-properties style:font-name="Courier New" style:font-name-complex="Courier New"/>
    </style:style>
    <style:style style:name="P4430" style:parent-style-name="PlainText" style:family="paragraph">
      <style:text-properties style:font-name="Courier New" style:font-name-complex="Courier New"/>
    </style:style>
    <style:style style:name="P4431" style:parent-style-name="PlainText" style:family="paragraph">
      <style:text-properties style:font-name="Courier New" style:font-name-complex="Courier New"/>
    </style:style>
    <style:style style:name="P4432" style:parent-style-name="PlainText" style:family="paragraph">
      <style:text-properties style:font-name="Courier New" style:font-name-complex="Courier New"/>
    </style:style>
    <style:style style:name="P4433" style:parent-style-name="PlainText" style:family="paragraph">
      <style:text-properties style:font-name="Courier New" style:font-name-complex="Courier New"/>
    </style:style>
    <style:style style:name="P4434" style:parent-style-name="PlainText" style:family="paragraph">
      <style:text-properties style:font-name="Courier New" style:font-name-complex="Courier New"/>
    </style:style>
    <style:style style:name="P4435" style:parent-style-name="PlainText" style:family="paragraph">
      <style:text-properties style:font-name="Courier New" style:font-name-complex="Courier New"/>
    </style:style>
    <style:style style:name="P4436" style:parent-style-name="PlainText" style:family="paragraph">
      <style:text-properties style:font-name="Courier New" style:font-name-complex="Courier New"/>
    </style:style>
    <style:style style:name="P4437" style:parent-style-name="PlainText" style:family="paragraph">
      <style:text-properties style:font-name="Courier New" style:font-name-complex="Courier New"/>
    </style:style>
    <style:style style:name="P4438" style:parent-style-name="PlainText" style:family="paragraph">
      <style:text-properties style:font-name="Courier New" style:font-name-complex="Courier New"/>
    </style:style>
    <style:style style:name="P4439" style:parent-style-name="PlainText" style:family="paragraph">
      <style:text-properties style:font-name="Courier New" style:font-name-complex="Courier New"/>
    </style:style>
    <style:style style:name="P4440" style:parent-style-name="PlainText" style:family="paragraph">
      <style:text-properties style:font-name="Courier New" style:font-name-complex="Courier New"/>
    </style:style>
    <style:style style:name="P4441" style:parent-style-name="PlainText" style:family="paragraph">
      <style:text-properties style:font-name="Courier New" style:font-name-complex="Courier New"/>
    </style:style>
    <style:style style:name="P4442" style:parent-style-name="PlainText" style:family="paragraph">
      <style:text-properties style:font-name="Courier New" style:font-name-complex="Courier New"/>
    </style:style>
    <style:style style:name="P4443" style:parent-style-name="PlainText" style:family="paragraph">
      <style:text-properties style:font-name="Courier New" style:font-name-complex="Courier New"/>
    </style:style>
    <style:style style:name="P4444" style:parent-style-name="PlainText" style:family="paragraph">
      <style:text-properties style:font-name="Courier New" style:font-name-complex="Courier New"/>
    </style:style>
    <style:style style:name="P4445" style:parent-style-name="PlainText" style:family="paragraph">
      <style:text-properties style:font-name="Courier New" style:font-name-complex="Courier New"/>
    </style:style>
    <style:style style:name="P4446" style:parent-style-name="PlainText" style:family="paragraph">
      <style:text-properties style:font-name="Courier New" style:font-name-complex="Courier New"/>
    </style:style>
    <style:style style:name="P4447" style:parent-style-name="PlainText" style:family="paragraph">
      <style:text-properties style:font-name="Courier New" style:font-name-complex="Courier New"/>
    </style:style>
    <style:style style:name="P4448" style:parent-style-name="PlainText" style:family="paragraph">
      <style:text-properties style:font-name="Courier New" style:font-name-complex="Courier New"/>
    </style:style>
    <style:style style:name="P4449" style:parent-style-name="PlainText" style:family="paragraph">
      <style:text-properties style:font-name="Courier New" style:font-name-complex="Courier New"/>
    </style:style>
    <style:style style:name="P4450" style:parent-style-name="PlainText" style:family="paragraph">
      <style:text-properties style:font-name="Courier New" style:font-name-complex="Courier New"/>
    </style:style>
    <style:style style:name="P4451" style:parent-style-name="PlainText" style:family="paragraph">
      <style:text-properties style:font-name="Courier New" style:font-name-complex="Courier New"/>
    </style:style>
    <style:style style:name="P4452" style:parent-style-name="PlainText" style:family="paragraph">
      <style:text-properties style:font-name="Courier New" style:font-name-complex="Courier New"/>
    </style:style>
    <style:style style:name="P4453" style:parent-style-name="PlainText" style:family="paragraph">
      <style:text-properties style:font-name="Courier New" style:font-name-complex="Courier New"/>
    </style:style>
    <style:style style:name="P4454" style:parent-style-name="PlainText" style:family="paragraph">
      <style:text-properties style:font-name="Courier New" style:font-name-complex="Courier New"/>
    </style:style>
    <style:style style:name="P4455" style:parent-style-name="PlainText" style:family="paragraph">
      <style:text-properties style:font-name="Courier New" style:font-name-complex="Courier New"/>
    </style:style>
    <style:style style:name="P4456" style:parent-style-name="PlainText" style:family="paragraph">
      <style:text-properties style:font-name="Courier New" style:font-name-complex="Courier New"/>
    </style:style>
    <style:style style:name="P4457" style:parent-style-name="PlainText" style:family="paragraph">
      <style:text-properties style:font-name="Courier New" style:font-name-complex="Courier New"/>
    </style:style>
    <style:style style:name="P4458" style:parent-style-name="PlainText" style:family="paragraph">
      <style:text-properties style:font-name="Courier New" style:font-name-complex="Courier New"/>
    </style:style>
    <style:style style:name="P4459" style:parent-style-name="PlainText" style:family="paragraph">
      <style:text-properties style:font-name="Courier New" style:font-name-complex="Courier New"/>
    </style:style>
    <style:style style:name="P4460" style:parent-style-name="PlainText" style:family="paragraph">
      <style:text-properties style:font-name="Courier New" style:font-name-complex="Courier New"/>
    </style:style>
    <style:style style:name="P4461" style:parent-style-name="PlainText" style:family="paragraph">
      <style:text-properties style:font-name="Courier New" style:font-name-complex="Courier New"/>
    </style:style>
    <style:style style:name="P4462" style:parent-style-name="PlainText" style:family="paragraph">
      <style:text-properties style:font-name="Courier New" style:font-name-complex="Courier New"/>
    </style:style>
    <style:style style:name="P4463" style:parent-style-name="PlainText" style:family="paragraph">
      <style:text-properties style:font-name="Courier New" style:font-name-complex="Courier New"/>
    </style:style>
    <style:style style:name="P4464" style:parent-style-name="PlainText" style:family="paragraph">
      <style:text-properties style:font-name="Courier New" style:font-name-complex="Courier New"/>
    </style:style>
    <style:style style:name="P4465" style:parent-style-name="PlainText" style:family="paragraph">
      <style:text-properties style:font-name="Courier New" style:font-name-complex="Courier New"/>
    </style:style>
    <style:style style:name="P4466" style:parent-style-name="PlainText" style:family="paragraph">
      <style:text-properties style:font-name="Courier New" style:font-name-complex="Courier New"/>
    </style:style>
    <style:style style:name="P4467" style:parent-style-name="PlainText" style:family="paragraph">
      <style:text-properties style:font-name="Courier New" style:font-name-complex="Courier New"/>
    </style:style>
    <style:style style:name="P4468" style:parent-style-name="PlainText" style:family="paragraph">
      <style:text-properties style:font-name="Courier New" style:font-name-complex="Courier New"/>
    </style:style>
    <style:style style:name="P4469" style:parent-style-name="PlainText" style:family="paragraph">
      <style:text-properties style:font-name="Courier New" style:font-name-complex="Courier New"/>
    </style:style>
    <style:style style:name="P4470" style:parent-style-name="PlainText" style:family="paragraph">
      <style:text-properties style:font-name="Courier New" style:font-name-complex="Courier New"/>
    </style:style>
    <style:style style:name="P4471" style:parent-style-name="PlainText" style:family="paragraph">
      <style:text-properties style:font-name="Courier New" style:font-name-complex="Courier New"/>
    </style:style>
    <style:style style:name="P4472" style:parent-style-name="PlainText" style:family="paragraph">
      <style:text-properties style:font-name="Courier New" style:font-name-complex="Courier New"/>
    </style:style>
    <style:style style:name="P4473" style:parent-style-name="PlainText" style:family="paragraph">
      <style:text-properties style:font-name="Courier New" style:font-name-complex="Courier New"/>
    </style:style>
    <style:style style:name="P4474" style:parent-style-name="PlainText" style:family="paragraph">
      <style:text-properties style:font-name="Courier New" style:font-name-complex="Courier New"/>
    </style:style>
    <style:style style:name="P4475" style:parent-style-name="PlainText" style:family="paragraph">
      <style:text-properties style:font-name="Courier New" style:font-name-complex="Courier New"/>
    </style:style>
    <style:style style:name="P4476" style:parent-style-name="PlainText" style:family="paragraph">
      <style:text-properties style:font-name="Courier New" style:font-name-complex="Courier New"/>
    </style:style>
    <style:style style:name="P4477" style:parent-style-name="PlainText" style:family="paragraph">
      <style:text-properties style:font-name="Courier New" style:font-name-complex="Courier New"/>
    </style:style>
    <style:style style:name="P4478" style:parent-style-name="PlainText" style:family="paragraph">
      <style:text-properties style:font-name="Courier New" style:font-name-complex="Courier New"/>
    </style:style>
    <style:style style:name="P4479" style:parent-style-name="PlainText" style:family="paragraph">
      <style:text-properties style:font-name="Courier New" style:font-name-complex="Courier New"/>
    </style:style>
    <style:style style:name="P4480" style:parent-style-name="PlainText" style:family="paragraph">
      <style:text-properties style:font-name="Courier New" style:font-name-complex="Courier New"/>
    </style:style>
    <style:style style:name="P4481" style:parent-style-name="PlainText" style:family="paragraph">
      <style:text-properties style:font-name="Courier New" style:font-name-complex="Courier New"/>
    </style:style>
    <style:style style:name="P4482" style:parent-style-name="PlainText" style:family="paragraph">
      <style:text-properties style:font-name="Courier New" style:font-name-complex="Courier New"/>
    </style:style>
    <style:style style:name="P4483" style:parent-style-name="PlainText" style:family="paragraph">
      <style:text-properties style:font-name="Courier New" style:font-name-complex="Courier New"/>
    </style:style>
    <style:style style:name="P4484" style:parent-style-name="PlainText" style:family="paragraph">
      <style:text-properties style:font-name="Courier New" style:font-name-complex="Courier New"/>
    </style:style>
    <style:style style:name="P4485" style:parent-style-name="PlainText" style:family="paragraph">
      <style:text-properties style:font-name="Courier New" style:font-name-complex="Courier New"/>
    </style:style>
    <style:style style:name="P4486" style:parent-style-name="PlainText" style:family="paragraph">
      <style:text-properties style:font-name="Courier New" style:font-name-complex="Courier New"/>
    </style:style>
    <style:style style:name="P4487" style:parent-style-name="PlainText" style:family="paragraph">
      <style:text-properties style:font-name="Courier New" style:font-name-complex="Courier New"/>
    </style:style>
    <style:style style:name="P4488" style:parent-style-name="PlainText" style:family="paragraph">
      <style:text-properties style:font-name="Courier New" style:font-name-complex="Courier New"/>
    </style:style>
    <style:style style:name="P4489" style:parent-style-name="PlainText" style:family="paragraph">
      <style:text-properties style:font-name="Courier New" style:font-name-complex="Courier New"/>
    </style:style>
    <style:style style:name="P4490" style:parent-style-name="PlainText" style:family="paragraph">
      <style:text-properties style:font-name="Courier New" style:font-name-complex="Courier New"/>
    </style:style>
    <style:style style:name="P4491" style:parent-style-name="PlainText" style:family="paragraph">
      <style:text-properties style:font-name="Courier New" style:font-name-complex="Courier New"/>
    </style:style>
    <style:style style:name="P4492" style:parent-style-name="PlainText" style:family="paragraph">
      <style:text-properties style:font-name="Courier New" style:font-name-complex="Courier New"/>
    </style:style>
    <style:style style:name="P4493" style:parent-style-name="PlainText" style:family="paragraph">
      <style:text-properties style:font-name="Courier New" style:font-name-complex="Courier New"/>
    </style:style>
    <style:style style:name="P4494" style:parent-style-name="PlainText" style:family="paragraph">
      <style:text-properties style:font-name="Courier New" style:font-name-complex="Courier New"/>
    </style:style>
    <style:style style:name="P4495" style:parent-style-name="PlainText" style:family="paragraph">
      <style:text-properties style:font-name="Courier New" style:font-name-complex="Courier New"/>
    </style:style>
    <style:style style:name="P4496" style:parent-style-name="PlainText" style:family="paragraph">
      <style:text-properties style:font-name="Courier New" style:font-name-complex="Courier New"/>
    </style:style>
    <style:style style:name="P4497" style:parent-style-name="PlainText" style:family="paragraph">
      <style:text-properties style:font-name="Courier New" style:font-name-complex="Courier New"/>
    </style:style>
    <style:style style:name="P4498" style:parent-style-name="PlainText" style:family="paragraph">
      <style:text-properties style:font-name="Courier New" style:font-name-complex="Courier New"/>
    </style:style>
    <style:style style:name="P4499" style:parent-style-name="PlainText" style:family="paragraph">
      <style:text-properties style:font-name="Courier New" style:font-name-complex="Courier New"/>
    </style:style>
    <style:style style:name="P4500" style:parent-style-name="PlainText" style:family="paragraph">
      <style:text-properties style:font-name="Courier New" style:font-name-complex="Courier New"/>
    </style:style>
    <style:style style:name="P4501" style:parent-style-name="PlainText" style:family="paragraph">
      <style:text-properties style:font-name="Courier New" style:font-name-complex="Courier New"/>
    </style:style>
    <style:style style:name="P4502" style:parent-style-name="PlainText" style:family="paragraph">
      <style:text-properties style:font-name="Courier New" style:font-name-complex="Courier New"/>
    </style:style>
    <style:style style:name="P4503" style:parent-style-name="PlainText" style:family="paragraph">
      <style:text-properties style:font-name="Courier New" style:font-name-complex="Courier New"/>
    </style:style>
    <style:style style:name="P4504" style:parent-style-name="PlainText" style:family="paragraph">
      <style:text-properties style:font-name="Courier New" style:font-name-complex="Courier New"/>
    </style:style>
    <style:style style:name="P4505" style:parent-style-name="PlainText" style:family="paragraph">
      <style:text-properties style:font-name="Courier New" style:font-name-complex="Courier New"/>
    </style:style>
    <style:style style:name="P4506" style:parent-style-name="PlainText" style:family="paragraph">
      <style:text-properties style:font-name="Courier New" style:font-name-complex="Courier New"/>
    </style:style>
    <style:style style:name="P4507" style:parent-style-name="PlainText" style:family="paragraph">
      <style:text-properties style:font-name="Courier New" style:font-name-complex="Courier New"/>
    </style:style>
    <style:style style:name="P4508" style:parent-style-name="PlainText" style:family="paragraph">
      <style:text-properties style:font-name="Courier New" style:font-name-complex="Courier New"/>
    </style:style>
    <style:style style:name="P4509" style:parent-style-name="PlainText" style:family="paragraph">
      <style:text-properties style:font-name="Courier New" style:font-name-complex="Courier New"/>
    </style:style>
    <style:style style:name="P4510" style:parent-style-name="PlainText" style:family="paragraph">
      <style:text-properties style:font-name="Courier New" style:font-name-complex="Courier New"/>
    </style:style>
    <style:style style:name="P4511" style:parent-style-name="PlainText" style:family="paragraph">
      <style:text-properties style:font-name="Courier New" style:font-name-complex="Courier New"/>
    </style:style>
    <style:style style:name="P4512" style:parent-style-name="PlainText" style:family="paragraph">
      <style:text-properties style:font-name="Courier New" style:font-name-complex="Courier New"/>
    </style:style>
    <style:style style:name="P4513" style:parent-style-name="PlainText" style:family="paragraph">
      <style:text-properties style:font-name="Courier New" style:font-name-complex="Courier New"/>
    </style:style>
    <style:style style:name="P4514" style:parent-style-name="PlainText" style:family="paragraph">
      <style:text-properties style:font-name="Courier New" style:font-name-complex="Courier New"/>
    </style:style>
    <style:style style:name="P4515" style:parent-style-name="PlainText" style:family="paragraph">
      <style:text-properties style:font-name="Courier New" style:font-name-complex="Courier New"/>
    </style:style>
    <style:style style:name="P4516" style:parent-style-name="PlainText" style:family="paragraph">
      <style:text-properties style:font-name="Courier New" style:font-name-complex="Courier New"/>
    </style:style>
    <style:style style:name="P4517" style:parent-style-name="PlainText" style:family="paragraph">
      <style:text-properties style:font-name="Courier New" style:font-name-complex="Courier New"/>
    </style:style>
    <style:style style:name="P4518" style:parent-style-name="PlainText" style:family="paragraph">
      <style:text-properties style:font-name="Courier New" style:font-name-complex="Courier New"/>
    </style:style>
    <style:style style:name="P4519" style:parent-style-name="PlainText" style:family="paragraph">
      <style:text-properties style:font-name="Courier New" style:font-name-complex="Courier New"/>
    </style:style>
    <style:style style:name="P4520" style:parent-style-name="PlainText" style:family="paragraph">
      <style:text-properties style:font-name="Courier New" style:font-name-complex="Courier New"/>
    </style:style>
    <style:style style:name="P4521" style:parent-style-name="PlainText" style:family="paragraph">
      <style:text-properties style:font-name="Courier New" style:font-name-complex="Courier New"/>
    </style:style>
    <style:style style:name="P4522" style:parent-style-name="PlainText" style:family="paragraph">
      <style:text-properties style:font-name="Courier New" style:font-name-complex="Courier New"/>
    </style:style>
    <style:style style:name="P4523" style:parent-style-name="PlainText" style:family="paragraph">
      <style:text-properties style:font-name="Courier New" style:font-name-complex="Courier New"/>
    </style:style>
    <style:style style:name="P4524" style:parent-style-name="PlainText" style:family="paragraph">
      <style:text-properties style:font-name="Courier New" style:font-name-complex="Courier New"/>
    </style:style>
    <style:style style:name="P4525" style:parent-style-name="PlainText" style:family="paragraph">
      <style:text-properties style:font-name="Courier New" style:font-name-complex="Courier New"/>
    </style:style>
    <style:style style:name="P4526" style:parent-style-name="PlainText" style:family="paragraph">
      <style:text-properties style:font-name="Courier New" style:font-name-complex="Courier New"/>
    </style:style>
    <style:style style:name="P4527" style:parent-style-name="PlainText" style:family="paragraph">
      <style:text-properties style:font-name="Courier New" style:font-name-complex="Courier New"/>
    </style:style>
    <style:style style:name="P4528" style:parent-style-name="PlainText" style:family="paragraph">
      <style:text-properties style:font-name="Courier New" style:font-name-complex="Courier New"/>
    </style:style>
    <style:style style:name="P4529" style:parent-style-name="PlainText" style:family="paragraph">
      <style:text-properties style:font-name="Courier New" style:font-name-complex="Courier New"/>
    </style:style>
    <style:style style:name="P4530" style:parent-style-name="PlainText" style:family="paragraph">
      <style:text-properties style:font-name="Courier New" style:font-name-complex="Courier New"/>
    </style:style>
    <style:style style:name="P4531" style:parent-style-name="PlainText" style:family="paragraph">
      <style:text-properties style:font-name="Courier New" style:font-name-complex="Courier New"/>
    </style:style>
    <style:style style:name="P4532" style:parent-style-name="PlainText" style:family="paragraph">
      <style:text-properties style:font-name="Courier New" style:font-name-complex="Courier New"/>
    </style:style>
    <style:style style:name="P4533" style:parent-style-name="PlainText" style:family="paragraph">
      <style:text-properties style:font-name="Courier New" style:font-name-complex="Courier New"/>
    </style:style>
    <style:style style:name="P4534" style:parent-style-name="PlainText" style:family="paragraph">
      <style:text-properties style:font-name="Courier New" style:font-name-complex="Courier New"/>
    </style:style>
    <style:style style:name="P4535" style:parent-style-name="PlainText" style:family="paragraph">
      <style:text-properties style:font-name="Courier New" style:font-name-complex="Courier New"/>
    </style:style>
    <style:style style:name="P4536" style:parent-style-name="PlainText" style:family="paragraph">
      <style:text-properties style:font-name="Courier New" style:font-name-complex="Courier New"/>
    </style:style>
    <style:style style:name="P4537" style:parent-style-name="PlainText" style:family="paragraph">
      <style:text-properties style:font-name="Courier New" style:font-name-complex="Courier New"/>
    </style:style>
    <style:style style:name="P4538" style:parent-style-name="PlainText" style:family="paragraph">
      <style:text-properties style:font-name="Courier New" style:font-name-complex="Courier New"/>
    </style:style>
    <style:style style:name="P4539" style:parent-style-name="PlainText" style:family="paragraph">
      <style:text-properties style:font-name="Courier New" style:font-name-complex="Courier New"/>
    </style:style>
    <style:style style:name="P4540" style:parent-style-name="PlainText" style:family="paragraph">
      <style:text-properties style:font-name="Courier New" style:font-name-complex="Courier New"/>
    </style:style>
    <style:style style:name="P4541" style:parent-style-name="PlainText" style:family="paragraph">
      <style:text-properties style:font-name="Courier New" style:font-name-complex="Courier New"/>
    </style:style>
    <style:style style:name="P4542" style:parent-style-name="PlainText" style:family="paragraph">
      <style:text-properties style:font-name="Courier New" style:font-name-complex="Courier New"/>
    </style:style>
    <style:style style:name="P4543" style:parent-style-name="PlainText" style:family="paragraph">
      <style:text-properties style:font-name="Courier New" style:font-name-complex="Courier New"/>
    </style:style>
    <style:style style:name="P4544" style:parent-style-name="PlainText" style:family="paragraph">
      <style:text-properties style:font-name="Courier New" style:font-name-complex="Courier New"/>
    </style:style>
    <style:style style:name="P4545" style:parent-style-name="PlainText" style:family="paragraph">
      <style:text-properties style:font-name="Courier New" style:font-name-complex="Courier New"/>
    </style:style>
    <style:style style:name="P4546" style:parent-style-name="PlainText" style:family="paragraph">
      <style:text-properties style:font-name="Courier New" style:font-name-complex="Courier New"/>
    </style:style>
    <style:style style:name="P4547" style:parent-style-name="PlainText" style:family="paragraph">
      <style:text-properties style:font-name="Courier New" style:font-name-complex="Courier New"/>
    </style:style>
    <style:style style:name="P4548" style:parent-style-name="PlainText" style:family="paragraph">
      <style:text-properties style:font-name="Courier New" style:font-name-complex="Courier New"/>
    </style:style>
    <style:style style:name="P4549" style:parent-style-name="PlainText" style:family="paragraph">
      <style:text-properties style:font-name="Courier New" style:font-name-complex="Courier New"/>
    </style:style>
    <style:style style:name="P4550" style:parent-style-name="PlainText" style:family="paragraph">
      <style:text-properties style:font-name="Courier New" style:font-name-complex="Courier New"/>
    </style:style>
    <style:style style:name="P4551" style:parent-style-name="PlainText" style:family="paragraph">
      <style:text-properties style:font-name="Courier New" style:font-name-complex="Courier New"/>
    </style:style>
    <style:style style:name="P4552" style:parent-style-name="PlainText" style:family="paragraph">
      <style:text-properties style:font-name="Courier New" style:font-name-complex="Courier New"/>
    </style:style>
    <style:style style:name="P4553" style:parent-style-name="PlainText" style:family="paragraph">
      <style:text-properties style:font-name="Courier New" style:font-name-complex="Courier New"/>
    </style:style>
    <style:style style:name="P4554" style:parent-style-name="PlainText" style:family="paragraph">
      <style:text-properties style:font-name="Courier New" style:font-name-complex="Courier New"/>
    </style:style>
    <style:style style:name="P4555" style:parent-style-name="PlainText" style:family="paragraph">
      <style:text-properties style:font-name="Courier New" style:font-name-complex="Courier New"/>
    </style:style>
    <style:style style:name="P4556" style:parent-style-name="PlainText" style:family="paragraph">
      <style:text-properties style:font-name="Courier New" style:font-name-complex="Courier New"/>
    </style:style>
    <style:style style:name="P4557" style:parent-style-name="PlainText" style:family="paragraph">
      <style:text-properties style:font-name="Courier New" style:font-name-complex="Courier New"/>
    </style:style>
    <style:style style:name="P4558" style:parent-style-name="PlainText" style:family="paragraph">
      <style:text-properties style:font-name="Courier New" style:font-name-complex="Courier New"/>
    </style:style>
    <style:style style:name="P4559" style:parent-style-name="PlainText" style:family="paragraph">
      <style:text-properties style:font-name="Courier New" style:font-name-complex="Courier New"/>
    </style:style>
    <style:style style:name="P4560" style:parent-style-name="PlainText" style:family="paragraph">
      <style:text-properties style:font-name="Courier New" style:font-name-complex="Courier New"/>
    </style:style>
    <style:style style:name="P4561" style:parent-style-name="PlainText" style:family="paragraph">
      <style:text-properties style:font-name="Courier New" style:font-name-complex="Courier New"/>
    </style:style>
    <style:style style:name="P4562" style:parent-style-name="PlainText" style:family="paragraph">
      <style:text-properties style:font-name="Courier New" style:font-name-complex="Courier New"/>
    </style:style>
    <style:style style:name="P4563" style:parent-style-name="PlainText" style:family="paragraph">
      <style:text-properties style:font-name="Courier New" style:font-name-complex="Courier New"/>
    </style:style>
    <style:style style:name="P4564" style:parent-style-name="PlainText" style:family="paragraph">
      <style:text-properties style:font-name="Courier New" style:font-name-complex="Courier New"/>
    </style:style>
    <style:style style:name="P4565" style:parent-style-name="PlainText" style:family="paragraph">
      <style:text-properties style:font-name="Courier New" style:font-name-complex="Courier New"/>
    </style:style>
    <style:style style:name="P4566" style:parent-style-name="PlainText" style:family="paragraph">
      <style:text-properties style:font-name="Courier New" style:font-name-complex="Courier New"/>
    </style:style>
    <style:style style:name="P4567" style:parent-style-name="PlainText" style:family="paragraph">
      <style:text-properties style:font-name="Courier New" style:font-name-complex="Courier New"/>
    </style:style>
    <style:style style:name="P4568" style:parent-style-name="PlainText" style:family="paragraph">
      <style:text-properties style:font-name="Courier New" style:font-name-complex="Courier New"/>
    </style:style>
    <style:style style:name="P4569" style:parent-style-name="PlainText" style:family="paragraph">
      <style:text-properties style:font-name="Courier New" style:font-name-complex="Courier New"/>
    </style:style>
    <style:style style:name="P4570" style:parent-style-name="PlainText" style:family="paragraph">
      <style:text-properties style:font-name="Courier New" style:font-name-complex="Courier New"/>
    </style:style>
    <style:style style:name="P4571" style:parent-style-name="PlainText" style:family="paragraph">
      <style:text-properties style:font-name="Courier New" style:font-name-complex="Courier New"/>
    </style:style>
    <style:style style:name="P4572" style:parent-style-name="PlainText" style:family="paragraph">
      <style:text-properties style:font-name="Courier New" style:font-name-complex="Courier New"/>
    </style:style>
    <style:style style:name="P4573" style:parent-style-name="PlainText" style:family="paragraph">
      <style:text-properties style:font-name="Courier New" style:font-name-complex="Courier New"/>
    </style:style>
    <style:style style:name="P4574" style:parent-style-name="PlainText" style:family="paragraph">
      <style:text-properties style:font-name="Courier New" style:font-name-complex="Courier New"/>
    </style:style>
    <style:style style:name="P4575" style:parent-style-name="PlainText" style:family="paragraph">
      <style:text-properties style:font-name="Courier New" style:font-name-complex="Courier New"/>
    </style:style>
    <style:style style:name="P4576" style:parent-style-name="PlainText" style:family="paragraph">
      <style:text-properties style:font-name="Courier New" style:font-name-complex="Courier New"/>
    </style:style>
    <style:style style:name="P4577" style:parent-style-name="PlainText" style:family="paragraph">
      <style:text-properties style:font-name="Courier New" style:font-name-complex="Courier New"/>
    </style:style>
    <style:style style:name="P4578" style:parent-style-name="PlainText" style:family="paragraph">
      <style:text-properties style:font-name="Courier New" style:font-name-complex="Courier New"/>
    </style:style>
    <style:style style:name="P4579" style:parent-style-name="PlainText" style:family="paragraph">
      <style:text-properties style:font-name="Courier New" style:font-name-complex="Courier New"/>
    </style:style>
    <style:style style:name="P4580" style:parent-style-name="PlainText" style:family="paragraph">
      <style:text-properties style:font-name="Courier New" style:font-name-complex="Courier New"/>
    </style:style>
    <style:style style:name="P4581" style:parent-style-name="PlainText" style:family="paragraph">
      <style:text-properties style:font-name="Courier New" style:font-name-complex="Courier New"/>
    </style:style>
    <style:style style:name="P4582" style:parent-style-name="PlainText" style:family="paragraph">
      <style:text-properties style:font-name="Courier New" style:font-name-complex="Courier New"/>
    </style:style>
    <style:style style:name="P4583" style:parent-style-name="PlainText" style:family="paragraph">
      <style:text-properties style:font-name="Courier New" style:font-name-complex="Courier New"/>
    </style:style>
    <style:style style:name="P4584" style:parent-style-name="PlainText" style:family="paragraph">
      <style:text-properties style:font-name="Courier New" style:font-name-complex="Courier New"/>
    </style:style>
    <style:style style:name="P4585" style:parent-style-name="PlainText" style:family="paragraph">
      <style:text-properties style:font-name="Courier New" style:font-name-complex="Courier New"/>
    </style:style>
    <style:style style:name="P4586" style:parent-style-name="PlainText" style:family="paragraph">
      <style:text-properties style:font-name="Courier New" style:font-name-complex="Courier New"/>
    </style:style>
    <style:style style:name="P4587" style:parent-style-name="PlainText" style:family="paragraph">
      <style:text-properties style:font-name="Courier New" style:font-name-complex="Courier New"/>
    </style:style>
    <style:style style:name="P4588" style:parent-style-name="PlainText" style:family="paragraph">
      <style:text-properties style:font-name="Courier New" style:font-name-complex="Courier New"/>
    </style:style>
    <style:style style:name="P4589" style:parent-style-name="PlainText" style:family="paragraph">
      <style:text-properties style:font-name="Courier New" style:font-name-complex="Courier New"/>
    </style:style>
    <style:style style:name="P4590" style:parent-style-name="PlainText" style:family="paragraph">
      <style:text-properties style:font-name="Courier New" style:font-name-complex="Courier New"/>
    </style:style>
    <style:style style:name="P4591" style:parent-style-name="PlainText" style:family="paragraph">
      <style:text-properties style:font-name="Courier New" style:font-name-complex="Courier New"/>
    </style:style>
    <style:style style:name="P4592" style:parent-style-name="PlainText" style:family="paragraph">
      <style:text-properties style:font-name="Courier New" style:font-name-complex="Courier New"/>
    </style:style>
    <style:style style:name="P4593" style:parent-style-name="PlainText" style:family="paragraph">
      <style:text-properties style:font-name="Courier New" style:font-name-complex="Courier New"/>
    </style:style>
    <style:style style:name="P4594" style:parent-style-name="PlainText" style:family="paragraph">
      <style:text-properties style:font-name="Courier New" style:font-name-complex="Courier New"/>
    </style:style>
    <style:style style:name="P4595" style:parent-style-name="PlainText" style:family="paragraph">
      <style:text-properties style:font-name="Courier New" style:font-name-complex="Courier New"/>
    </style:style>
    <style:style style:name="P4596" style:parent-style-name="PlainText" style:family="paragraph">
      <style:text-properties style:font-name="Courier New" style:font-name-complex="Courier New"/>
    </style:style>
    <style:style style:name="P4597" style:parent-style-name="PlainText" style:family="paragraph">
      <style:text-properties style:font-name="Courier New" style:font-name-complex="Courier New"/>
    </style:style>
    <style:style style:name="P4598" style:parent-style-name="PlainText" style:family="paragraph">
      <style:text-properties style:font-name="Courier New" style:font-name-complex="Courier New"/>
    </style:style>
    <style:style style:name="P4599" style:parent-style-name="PlainText" style:family="paragraph">
      <style:text-properties style:font-name="Courier New" style:font-name-complex="Courier New"/>
    </style:style>
    <style:style style:name="P4600" style:parent-style-name="PlainText" style:family="paragraph">
      <style:text-properties style:font-name="Courier New" style:font-name-complex="Courier New"/>
    </style:style>
    <style:style style:name="P4601" style:parent-style-name="PlainText" style:family="paragraph">
      <style:text-properties style:font-name="Courier New" style:font-name-complex="Courier New"/>
    </style:style>
    <style:style style:name="P4602" style:parent-style-name="PlainText" style:family="paragraph">
      <style:text-properties style:font-name="Courier New" style:font-name-complex="Courier New"/>
    </style:style>
    <style:style style:name="P4603" style:parent-style-name="PlainText" style:family="paragraph">
      <style:text-properties style:font-name="Courier New" style:font-name-complex="Courier New"/>
    </style:style>
    <style:style style:name="P4604" style:parent-style-name="PlainText" style:family="paragraph">
      <style:text-properties style:font-name="Courier New" style:font-name-complex="Courier New"/>
    </style:style>
    <style:style style:name="P4605" style:parent-style-name="PlainText" style:family="paragraph">
      <style:text-properties style:font-name="Courier New" style:font-name-complex="Courier New"/>
    </style:style>
    <style:style style:name="P4606" style:parent-style-name="PlainText" style:family="paragraph">
      <style:text-properties style:font-name="Courier New" style:font-name-complex="Courier New"/>
    </style:style>
    <style:style style:name="P4607" style:parent-style-name="PlainText" style:family="paragraph">
      <style:text-properties style:font-name="Courier New" style:font-name-complex="Courier New"/>
    </style:style>
    <style:style style:name="P4608" style:parent-style-name="PlainText" style:family="paragraph">
      <style:text-properties style:font-name="Courier New" style:font-name-complex="Courier New"/>
    </style:style>
    <style:style style:name="P4609" style:parent-style-name="PlainText" style:family="paragraph">
      <style:text-properties style:font-name="Courier New" style:font-name-complex="Courier New"/>
    </style:style>
    <style:style style:name="P4610" style:parent-style-name="PlainText" style:family="paragraph">
      <style:text-properties style:font-name="Courier New" style:font-name-complex="Courier New"/>
    </style:style>
    <style:style style:name="P4611" style:parent-style-name="PlainText" style:family="paragraph">
      <style:text-properties style:font-name="Courier New" style:font-name-complex="Courier New"/>
    </style:style>
    <style:style style:name="P4612" style:parent-style-name="PlainText" style:family="paragraph">
      <style:text-properties style:font-name="Courier New" style:font-name-complex="Courier New"/>
    </style:style>
    <style:style style:name="P4613" style:parent-style-name="PlainText" style:family="paragraph">
      <style:text-properties style:font-name="Courier New" style:font-name-complex="Courier New"/>
    </style:style>
    <style:style style:name="P4614" style:parent-style-name="PlainText" style:family="paragraph">
      <style:text-properties style:font-name="Courier New" style:font-name-complex="Courier New"/>
    </style:style>
    <style:style style:name="P4615" style:parent-style-name="PlainText" style:family="paragraph">
      <style:text-properties style:font-name="Courier New" style:font-name-complex="Courier New"/>
    </style:style>
    <style:style style:name="P4616" style:parent-style-name="PlainText" style:family="paragraph">
      <style:text-properties style:font-name="Courier New" style:font-name-complex="Courier New"/>
    </style:style>
    <style:style style:name="P4617" style:parent-style-name="PlainText" style:family="paragraph">
      <style:text-properties style:font-name="Courier New" style:font-name-complex="Courier New"/>
    </style:style>
    <style:style style:name="P4618" style:parent-style-name="PlainText" style:family="paragraph">
      <style:text-properties style:font-name="Courier New" style:font-name-complex="Courier New"/>
    </style:style>
    <style:style style:name="P4619" style:parent-style-name="PlainText" style:family="paragraph">
      <style:text-properties style:font-name="Courier New" style:font-name-complex="Courier New"/>
    </style:style>
    <style:style style:name="P4620" style:parent-style-name="PlainText" style:family="paragraph">
      <style:text-properties style:font-name="Courier New" style:font-name-complex="Courier New"/>
    </style:style>
    <style:style style:name="P4621" style:parent-style-name="PlainText" style:family="paragraph">
      <style:text-properties style:font-name="Courier New" style:font-name-complex="Courier New"/>
    </style:style>
    <style:style style:name="P4622" style:parent-style-name="PlainText" style:family="paragraph">
      <style:text-properties style:font-name="Courier New" style:font-name-complex="Courier New"/>
    </style:style>
    <style:style style:name="P4623" style:parent-style-name="PlainText" style:family="paragraph">
      <style:text-properties style:font-name="Courier New" style:font-name-complex="Courier New"/>
    </style:style>
    <style:style style:name="P4624" style:parent-style-name="PlainText" style:family="paragraph">
      <style:text-properties style:font-name="Courier New" style:font-name-complex="Courier New"/>
    </style:style>
    <style:style style:name="P4625" style:parent-style-name="PlainText" style:family="paragraph">
      <style:text-properties style:font-name="Courier New" style:font-name-complex="Courier New"/>
    </style:style>
    <style:style style:name="P4626" style:parent-style-name="PlainText" style:family="paragraph">
      <style:text-properties style:font-name="Courier New" style:font-name-complex="Courier New"/>
    </style:style>
    <style:style style:name="P4627" style:parent-style-name="PlainText" style:family="paragraph">
      <style:text-properties style:font-name="Courier New" style:font-name-complex="Courier New"/>
    </style:style>
    <style:style style:name="P4628" style:parent-style-name="PlainText" style:family="paragraph">
      <style:text-properties style:font-name="Courier New" style:font-name-complex="Courier New"/>
    </style:style>
    <style:style style:name="P4629" style:parent-style-name="PlainText" style:family="paragraph">
      <style:text-properties style:font-name="Courier New" style:font-name-complex="Courier New"/>
    </style:style>
    <style:style style:name="P4630" style:parent-style-name="PlainText" style:family="paragraph">
      <style:text-properties style:font-name="Courier New" style:font-name-complex="Courier New"/>
    </style:style>
    <style:style style:name="P4631" style:parent-style-name="PlainText" style:family="paragraph">
      <style:text-properties style:font-name="Courier New" style:font-name-complex="Courier New"/>
    </style:style>
    <style:style style:name="P4632" style:parent-style-name="PlainText" style:family="paragraph">
      <style:text-properties style:font-name="Courier New" style:font-name-complex="Courier New"/>
    </style:style>
    <style:style style:name="P4633" style:parent-style-name="PlainText" style:family="paragraph">
      <style:text-properties style:font-name="Courier New" style:font-name-complex="Courier New"/>
    </style:style>
    <style:style style:name="P4634" style:parent-style-name="PlainText" style:family="paragraph">
      <style:text-properties style:font-name="Courier New" style:font-name-complex="Courier New"/>
    </style:style>
    <style:style style:name="P4635" style:parent-style-name="PlainText" style:family="paragraph">
      <style:text-properties style:font-name="Courier New" style:font-name-complex="Courier New"/>
    </style:style>
    <style:style style:name="P4636" style:parent-style-name="PlainText" style:family="paragraph">
      <style:text-properties style:font-name="Courier New" style:font-name-complex="Courier New"/>
    </style:style>
    <style:style style:name="P4637" style:parent-style-name="PlainText" style:family="paragraph">
      <style:text-properties style:font-name="Courier New" style:font-name-complex="Courier New"/>
    </style:style>
    <style:style style:name="P4638" style:parent-style-name="PlainText" style:family="paragraph">
      <style:text-properties style:font-name="Courier New" style:font-name-complex="Courier New"/>
    </style:style>
    <style:style style:name="P4639" style:parent-style-name="PlainText" style:family="paragraph">
      <style:text-properties style:font-name="Courier New" style:font-name-complex="Courier New"/>
    </style:style>
    <style:style style:name="P4640" style:parent-style-name="PlainText" style:family="paragraph">
      <style:text-properties style:font-name="Courier New" style:font-name-complex="Courier New"/>
    </style:style>
    <style:style style:name="P4641" style:parent-style-name="PlainText" style:family="paragraph">
      <style:text-properties style:font-name="Courier New" style:font-name-complex="Courier New"/>
    </style:style>
    <style:style style:name="P4642" style:parent-style-name="PlainText" style:family="paragraph">
      <style:text-properties style:font-name="Courier New" style:font-name-complex="Courier New"/>
    </style:style>
    <style:style style:name="P4643" style:parent-style-name="PlainText" style:family="paragraph">
      <style:text-properties style:font-name="Courier New" style:font-name-complex="Courier New"/>
    </style:style>
    <style:style style:name="P4644" style:parent-style-name="PlainText" style:family="paragraph">
      <style:text-properties style:font-name="Courier New" style:font-name-complex="Courier New"/>
    </style:style>
    <style:style style:name="P4645" style:parent-style-name="PlainText" style:family="paragraph">
      <style:text-properties style:font-name="Courier New" style:font-name-complex="Courier New"/>
    </style:style>
    <style:style style:name="P4646" style:parent-style-name="PlainText" style:family="paragraph">
      <style:text-properties style:font-name="Courier New" style:font-name-complex="Courier New"/>
    </style:style>
    <style:style style:name="P4647" style:parent-style-name="PlainText" style:family="paragraph">
      <style:text-properties style:font-name="Courier New" style:font-name-complex="Courier New"/>
    </style:style>
    <style:style style:name="P4648" style:parent-style-name="PlainText" style:family="paragraph">
      <style:text-properties style:font-name="Courier New" style:font-name-complex="Courier New"/>
    </style:style>
    <style:style style:name="P4649" style:parent-style-name="PlainText" style:family="paragraph">
      <style:text-properties style:font-name="Courier New" style:font-name-complex="Courier New"/>
    </style:style>
    <style:style style:name="P4650" style:parent-style-name="PlainText" style:family="paragraph">
      <style:text-properties style:font-name="Courier New" style:font-name-complex="Courier New"/>
    </style:style>
    <style:style style:name="P4651" style:parent-style-name="PlainText" style:family="paragraph">
      <style:text-properties style:font-name="Courier New" style:font-name-complex="Courier New"/>
    </style:style>
    <style:style style:name="P4652" style:parent-style-name="PlainText" style:family="paragraph">
      <style:text-properties style:font-name="Courier New" style:font-name-complex="Courier New"/>
    </style:style>
    <style:style style:name="P4653" style:parent-style-name="PlainText" style:family="paragraph">
      <style:text-properties style:font-name="Courier New" style:font-name-complex="Courier New"/>
    </style:style>
    <style:style style:name="P4654" style:parent-style-name="PlainText" style:family="paragraph">
      <style:text-properties style:font-name="Courier New" style:font-name-complex="Courier New"/>
    </style:style>
    <style:style style:name="P4655" style:parent-style-name="PlainText" style:family="paragraph">
      <style:text-properties style:font-name="Courier New" style:font-name-complex="Courier New"/>
    </style:style>
    <style:style style:name="P4656" style:parent-style-name="PlainText" style:family="paragraph">
      <style:text-properties style:font-name="Courier New" style:font-name-complex="Courier New"/>
    </style:style>
    <style:style style:name="P4657" style:parent-style-name="PlainText" style:family="paragraph">
      <style:text-properties style:font-name="Courier New" style:font-name-complex="Courier New"/>
    </style:style>
    <style:style style:name="P4658" style:parent-style-name="PlainText" style:family="paragraph">
      <style:text-properties style:font-name="Courier New" style:font-name-complex="Courier New"/>
    </style:style>
    <style:style style:name="P4659" style:parent-style-name="PlainText" style:family="paragraph">
      <style:text-properties style:font-name="Courier New" style:font-name-complex="Courier New"/>
    </style:style>
    <style:style style:name="P4660" style:parent-style-name="PlainText" style:family="paragraph">
      <style:text-properties style:font-name="Courier New" style:font-name-complex="Courier New"/>
    </style:style>
    <style:style style:name="P4661" style:parent-style-name="PlainText" style:family="paragraph">
      <style:text-properties style:font-name="Courier New" style:font-name-complex="Courier New"/>
    </style:style>
    <style:style style:name="P4662" style:parent-style-name="PlainText" style:family="paragraph">
      <style:text-properties style:font-name="Courier New" style:font-name-complex="Courier New"/>
    </style:style>
    <style:style style:name="P4663" style:parent-style-name="PlainText" style:family="paragraph">
      <style:text-properties style:font-name="Courier New" style:font-name-complex="Courier New"/>
    </style:style>
    <style:style style:name="P4664" style:parent-style-name="PlainText" style:family="paragraph">
      <style:text-properties style:font-name="Courier New" style:font-name-complex="Courier New"/>
    </style:style>
    <style:style style:name="P4665" style:parent-style-name="PlainText" style:family="paragraph">
      <style:text-properties style:font-name="Courier New" style:font-name-complex="Courier New"/>
    </style:style>
    <style:style style:name="P4666" style:parent-style-name="PlainText" style:family="paragraph">
      <style:text-properties style:font-name="Courier New" style:font-name-complex="Courier New"/>
    </style:style>
    <style:style style:name="P4667" style:parent-style-name="PlainText" style:family="paragraph">
      <style:text-properties style:font-name="Courier New" style:font-name-complex="Courier New"/>
    </style:style>
    <style:style style:name="P4668" style:parent-style-name="PlainText" style:family="paragraph">
      <style:text-properties style:font-name="Courier New" style:font-name-complex="Courier New"/>
    </style:style>
    <style:style style:name="P4669" style:parent-style-name="PlainText" style:family="paragraph">
      <style:text-properties style:font-name="Courier New" style:font-name-complex="Courier New"/>
    </style:style>
    <style:style style:name="P4670" style:parent-style-name="PlainText" style:family="paragraph">
      <style:text-properties style:font-name="Courier New" style:font-name-complex="Courier New"/>
    </style:style>
    <style:style style:name="P4671" style:parent-style-name="PlainText" style:family="paragraph">
      <style:text-properties style:font-name="Courier New" style:font-name-complex="Courier New"/>
    </style:style>
    <style:style style:name="P4672" style:parent-style-name="PlainText" style:family="paragraph">
      <style:text-properties style:font-name="Courier New" style:font-name-complex="Courier New"/>
    </style:style>
    <style:style style:name="P4673" style:parent-style-name="PlainText" style:family="paragraph">
      <style:text-properties style:font-name="Courier New" style:font-name-complex="Courier New"/>
    </style:style>
    <style:style style:name="P4674" style:parent-style-name="PlainText" style:family="paragraph">
      <style:text-properties style:font-name="Courier New" style:font-name-complex="Courier New"/>
    </style:style>
    <style:style style:name="P4675" style:parent-style-name="PlainText" style:family="paragraph">
      <style:text-properties style:font-name="Courier New" style:font-name-complex="Courier New"/>
    </style:style>
    <style:style style:name="P4676" style:parent-style-name="PlainText" style:family="paragraph">
      <style:text-properties style:font-name="Courier New" style:font-name-complex="Courier New"/>
    </style:style>
    <style:style style:name="P4677" style:parent-style-name="PlainText" style:family="paragraph">
      <style:text-properties style:font-name="Courier New" style:font-name-complex="Courier New"/>
    </style:style>
    <style:style style:name="P4678" style:parent-style-name="PlainText" style:family="paragraph">
      <style:text-properties style:font-name="Courier New" style:font-name-complex="Courier New"/>
    </style:style>
    <style:style style:name="P4679" style:parent-style-name="PlainText" style:family="paragraph">
      <style:text-properties style:font-name="Courier New" style:font-name-complex="Courier New"/>
    </style:style>
    <style:style style:name="P4680" style:parent-style-name="PlainText" style:family="paragraph">
      <style:text-properties style:font-name="Courier New" style:font-name-complex="Courier New"/>
    </style:style>
    <style:style style:name="P4681" style:parent-style-name="PlainText" style:family="paragraph">
      <style:text-properties style:font-name="Courier New" style:font-name-complex="Courier New"/>
    </style:style>
    <style:style style:name="P4682" style:parent-style-name="PlainText" style:family="paragraph">
      <style:text-properties style:font-name="Courier New" style:font-name-complex="Courier New"/>
    </style:style>
    <style:style style:name="P4683" style:parent-style-name="PlainText" style:family="paragraph">
      <style:text-properties style:font-name="Courier New" style:font-name-complex="Courier New"/>
    </style:style>
    <style:style style:name="P4684" style:parent-style-name="PlainText" style:family="paragraph">
      <style:text-properties style:font-name="Courier New" style:font-name-complex="Courier New"/>
    </style:style>
    <style:style style:name="P4685" style:parent-style-name="PlainText" style:family="paragraph">
      <style:text-properties style:font-name="Courier New" style:font-name-complex="Courier New"/>
    </style:style>
    <style:style style:name="P4686" style:parent-style-name="PlainText" style:family="paragraph">
      <style:text-properties style:font-name="Courier New" style:font-name-complex="Courier New"/>
    </style:style>
    <style:style style:name="P4687" style:parent-style-name="PlainText" style:family="paragraph">
      <style:text-properties style:font-name="Courier New" style:font-name-complex="Courier New"/>
    </style:style>
    <style:style style:name="P4688" style:parent-style-name="PlainText" style:family="paragraph">
      <style:text-properties style:font-name="Courier New" style:font-name-complex="Courier New"/>
    </style:style>
    <style:style style:name="P4689" style:parent-style-name="PlainText" style:family="paragraph">
      <style:text-properties style:font-name="Courier New" style:font-name-complex="Courier New"/>
    </style:style>
    <style:style style:name="P4690" style:parent-style-name="PlainText" style:family="paragraph">
      <style:text-properties style:font-name="Courier New" style:font-name-complex="Courier New"/>
    </style:style>
    <style:style style:name="P4691" style:parent-style-name="PlainText" style:family="paragraph">
      <style:text-properties style:font-name="Courier New" style:font-name-complex="Courier New"/>
    </style:style>
    <style:style style:name="P4692" style:parent-style-name="PlainText" style:family="paragraph">
      <style:text-properties style:font-name="Courier New" style:font-name-complex="Courier New"/>
    </style:style>
    <style:style style:name="P4693" style:parent-style-name="PlainText" style:family="paragraph">
      <style:text-properties style:font-name="Courier New" style:font-name-complex="Courier New"/>
    </style:style>
    <style:style style:name="P4694" style:parent-style-name="PlainText" style:family="paragraph">
      <style:text-properties style:font-name="Courier New" style:font-name-complex="Courier New"/>
    </style:style>
    <style:style style:name="P4695" style:parent-style-name="PlainText" style:family="paragraph">
      <style:text-properties style:font-name="Courier New" style:font-name-complex="Courier New"/>
    </style:style>
    <style:style style:name="P4696" style:parent-style-name="PlainText" style:family="paragraph">
      <style:text-properties style:font-name="Courier New" style:font-name-complex="Courier New"/>
    </style:style>
    <style:style style:name="P4697" style:parent-style-name="PlainText" style:family="paragraph">
      <style:text-properties style:font-name="Courier New" style:font-name-complex="Courier New"/>
    </style:style>
    <style:style style:name="P4698" style:parent-style-name="PlainText" style:family="paragraph">
      <style:text-properties style:font-name="Courier New" style:font-name-complex="Courier New"/>
    </style:style>
    <style:style style:name="P4699" style:parent-style-name="PlainText" style:family="paragraph">
      <style:text-properties style:font-name="Courier New" style:font-name-complex="Courier New"/>
    </style:style>
    <style:style style:name="P4700" style:parent-style-name="PlainText" style:family="paragraph">
      <style:text-properties style:font-name="Courier New" style:font-name-complex="Courier New"/>
    </style:style>
    <style:style style:name="P4701" style:parent-style-name="PlainText" style:family="paragraph">
      <style:text-properties style:font-name="Courier New" style:font-name-complex="Courier New"/>
    </style:style>
    <style:style style:name="P4702" style:parent-style-name="PlainText" style:family="paragraph">
      <style:text-properties style:font-name="Courier New" style:font-name-complex="Courier New"/>
    </style:style>
    <style:style style:name="P4703" style:parent-style-name="PlainText" style:family="paragraph">
      <style:text-properties style:font-name="Courier New" style:font-name-complex="Courier New"/>
    </style:style>
    <style:style style:name="P4704" style:parent-style-name="PlainText" style:family="paragraph">
      <style:text-properties style:font-name="Courier New" style:font-name-complex="Courier New"/>
    </style:style>
    <style:style style:name="P4705" style:parent-style-name="PlainText" style:family="paragraph">
      <style:text-properties style:font-name="Courier New" style:font-name-complex="Courier New"/>
    </style:style>
    <style:style style:name="P4706" style:parent-style-name="PlainText" style:family="paragraph">
      <style:text-properties style:font-name="Courier New" style:font-name-complex="Courier New"/>
    </style:style>
    <style:style style:name="P4707" style:parent-style-name="PlainText" style:family="paragraph">
      <style:text-properties style:font-name="Courier New" style:font-name-complex="Courier New"/>
    </style:style>
    <style:style style:name="P4708" style:parent-style-name="PlainText" style:family="paragraph">
      <style:text-properties style:font-name="Courier New" style:font-name-complex="Courier New"/>
    </style:style>
    <style:style style:name="P4709" style:parent-style-name="PlainText" style:family="paragraph">
      <style:text-properties style:font-name="Courier New" style:font-name-complex="Courier New"/>
    </style:style>
    <style:style style:name="P4710" style:parent-style-name="PlainText" style:family="paragraph">
      <style:text-properties style:font-name="Courier New" style:font-name-complex="Courier New"/>
    </style:style>
    <style:style style:name="P4711" style:parent-style-name="PlainText" style:family="paragraph">
      <style:text-properties style:font-name="Courier New" style:font-name-complex="Courier New"/>
    </style:style>
    <style:style style:name="P4712" style:parent-style-name="PlainText" style:family="paragraph">
      <style:text-properties style:font-name="Courier New" style:font-name-complex="Courier New"/>
    </style:style>
    <style:style style:name="P4713" style:parent-style-name="PlainText" style:family="paragraph">
      <style:text-properties style:font-name="Courier New" style:font-name-complex="Courier New"/>
    </style:style>
    <style:style style:name="P4714" style:parent-style-name="PlainText" style:family="paragraph">
      <style:text-properties style:font-name="Courier New" style:font-name-complex="Courier New"/>
    </style:style>
    <style:style style:name="P4715" style:parent-style-name="PlainText" style:family="paragraph">
      <style:text-properties style:font-name="Courier New" style:font-name-complex="Courier New"/>
    </style:style>
    <style:style style:name="P4716" style:parent-style-name="PlainText" style:family="paragraph">
      <style:text-properties style:font-name="Courier New" style:font-name-complex="Courier New"/>
    </style:style>
    <style:style style:name="P4717" style:parent-style-name="PlainText" style:family="paragraph">
      <style:text-properties style:font-name="Courier New" style:font-name-complex="Courier New"/>
    </style:style>
    <style:style style:name="P4718" style:parent-style-name="PlainText" style:family="paragraph">
      <style:text-properties style:font-name="Courier New" style:font-name-complex="Courier New"/>
    </style:style>
    <style:style style:name="P4719" style:parent-style-name="PlainText" style:family="paragraph">
      <style:text-properties style:font-name="Courier New" style:font-name-complex="Courier New"/>
    </style:style>
    <style:style style:name="P4720" style:parent-style-name="PlainText" style:family="paragraph">
      <style:text-properties style:font-name="Courier New" style:font-name-complex="Courier New"/>
    </style:style>
    <style:style style:name="P4721" style:parent-style-name="PlainText" style:family="paragraph">
      <style:text-properties style:font-name="Courier New" style:font-name-complex="Courier New"/>
    </style:style>
    <style:style style:name="P4722" style:parent-style-name="PlainText" style:family="paragraph">
      <style:text-properties style:font-name="Courier New" style:font-name-complex="Courier New"/>
    </style:style>
    <style:style style:name="P4723" style:parent-style-name="PlainText" style:family="paragraph">
      <style:text-properties style:font-name="Courier New" style:font-name-complex="Courier New"/>
    </style:style>
    <style:style style:name="P4724" style:parent-style-name="PlainText" style:family="paragraph">
      <style:text-properties style:font-name="Courier New" style:font-name-complex="Courier New"/>
    </style:style>
    <style:style style:name="P4725" style:parent-style-name="PlainText" style:family="paragraph">
      <style:text-properties style:font-name="Courier New" style:font-name-complex="Courier New"/>
    </style:style>
    <style:style style:name="P4726" style:parent-style-name="PlainText" style:family="paragraph">
      <style:text-properties style:font-name="Courier New" style:font-name-complex="Courier New"/>
    </style:style>
    <style:style style:name="P4727" style:parent-style-name="PlainText" style:family="paragraph">
      <style:text-properties style:font-name="Courier New" style:font-name-complex="Courier New"/>
    </style:style>
    <style:style style:name="P4728" style:parent-style-name="PlainText" style:family="paragraph">
      <style:text-properties style:font-name="Courier New" style:font-name-complex="Courier New"/>
    </style:style>
    <style:style style:name="P4729" style:parent-style-name="PlainText" style:family="paragraph">
      <style:text-properties style:font-name="Courier New" style:font-name-complex="Courier New"/>
    </style:style>
    <style:style style:name="P4730" style:parent-style-name="PlainText" style:family="paragraph">
      <style:text-properties style:font-name="Courier New" style:font-name-complex="Courier New"/>
    </style:style>
    <style:style style:name="P4731" style:parent-style-name="PlainText" style:family="paragraph">
      <style:text-properties style:font-name="Courier New" style:font-name-complex="Courier New"/>
    </style:style>
    <style:style style:name="P4732" style:parent-style-name="PlainText" style:family="paragraph">
      <style:text-properties style:font-name="Courier New" style:font-name-complex="Courier New"/>
    </style:style>
    <style:style style:name="P4733" style:parent-style-name="PlainText" style:family="paragraph">
      <style:text-properties style:font-name="Courier New" style:font-name-complex="Courier New"/>
    </style:style>
    <style:style style:name="P4734" style:parent-style-name="PlainText" style:family="paragraph">
      <style:text-properties style:font-name="Courier New" style:font-name-complex="Courier New"/>
    </style:style>
    <style:style style:name="P4735" style:parent-style-name="PlainText" style:family="paragraph">
      <style:text-properties style:font-name="Courier New" style:font-name-complex="Courier New"/>
    </style:style>
    <style:style style:name="P4736" style:parent-style-name="PlainText" style:family="paragraph">
      <style:text-properties style:font-name="Courier New" style:font-name-complex="Courier New"/>
    </style:style>
    <style:style style:name="P4737" style:parent-style-name="PlainText" style:family="paragraph">
      <style:text-properties style:font-name="Courier New" style:font-name-complex="Courier New"/>
    </style:style>
    <style:style style:name="P4738" style:parent-style-name="PlainText" style:family="paragraph">
      <style:text-properties style:font-name="Courier New" style:font-name-complex="Courier New"/>
    </style:style>
    <style:style style:name="P4739" style:parent-style-name="PlainText" style:family="paragraph">
      <style:text-properties style:font-name="Courier New" style:font-name-complex="Courier New"/>
    </style:style>
    <style:style style:name="P4740" style:parent-style-name="PlainText" style:family="paragraph">
      <style:text-properties style:font-name="Courier New" style:font-name-complex="Courier New"/>
    </style:style>
    <style:style style:name="P4741" style:parent-style-name="PlainText" style:family="paragraph">
      <style:text-properties style:font-name="Courier New" style:font-name-complex="Courier New"/>
    </style:style>
    <style:style style:name="P4742" style:parent-style-name="PlainText" style:family="paragraph">
      <style:text-properties style:font-name="Courier New" style:font-name-complex="Courier New"/>
    </style:style>
    <style:style style:name="P4743" style:parent-style-name="PlainText" style:family="paragraph">
      <style:text-properties style:font-name="Courier New" style:font-name-complex="Courier New"/>
    </style:style>
    <style:style style:name="P4744" style:parent-style-name="PlainText" style:family="paragraph">
      <style:text-properties style:font-name="Courier New" style:font-name-complex="Courier New"/>
    </style:style>
    <style:style style:name="P4745" style:parent-style-name="PlainText" style:family="paragraph">
      <style:text-properties style:font-name="Courier New" style:font-name-complex="Courier New"/>
    </style:style>
    <style:style style:name="P4746" style:parent-style-name="PlainText" style:family="paragraph">
      <style:text-properties style:font-name="Courier New" style:font-name-complex="Courier New"/>
    </style:style>
    <style:style style:name="P4747" style:parent-style-name="PlainText" style:family="paragraph">
      <style:text-properties style:font-name="Courier New" style:font-name-complex="Courier New"/>
    </style:style>
    <style:style style:name="P4748" style:parent-style-name="PlainText" style:family="paragraph">
      <style:text-properties style:font-name="Courier New" style:font-name-complex="Courier New"/>
    </style:style>
    <style:style style:name="P4749" style:parent-style-name="PlainText" style:family="paragraph">
      <style:text-properties style:font-name="Courier New" style:font-name-complex="Courier New"/>
    </style:style>
    <style:style style:name="P4750" style:parent-style-name="PlainText" style:family="paragraph">
      <style:text-properties style:font-name="Courier New" style:font-name-complex="Courier New"/>
    </style:style>
    <style:style style:name="P4751" style:parent-style-name="PlainText" style:family="paragraph">
      <style:text-properties style:font-name="Courier New" style:font-name-complex="Courier New"/>
    </style:style>
    <style:style style:name="P4752" style:parent-style-name="PlainText" style:family="paragraph">
      <style:text-properties style:font-name="Courier New" style:font-name-complex="Courier New"/>
    </style:style>
    <style:style style:name="P4753" style:parent-style-name="PlainText" style:family="paragraph">
      <style:text-properties style:font-name="Courier New" style:font-name-complex="Courier New"/>
    </style:style>
    <style:style style:name="P4754" style:parent-style-name="PlainText" style:family="paragraph">
      <style:text-properties style:font-name="Courier New" style:font-name-complex="Courier New"/>
    </style:style>
    <style:style style:name="P4755" style:parent-style-name="PlainText" style:family="paragraph">
      <style:text-properties style:font-name="Courier New" style:font-name-complex="Courier New"/>
    </style:style>
    <style:style style:name="P4756" style:parent-style-name="PlainText" style:family="paragraph">
      <style:text-properties style:font-name="Courier New" style:font-name-complex="Courier New"/>
    </style:style>
    <style:style style:name="P4757" style:parent-style-name="PlainText" style:family="paragraph">
      <style:text-properties style:font-name="Courier New" style:font-name-complex="Courier New"/>
    </style:style>
    <style:style style:name="P4758" style:parent-style-name="PlainText" style:family="paragraph">
      <style:text-properties style:font-name="Courier New" style:font-name-complex="Courier New"/>
    </style:style>
    <style:style style:name="P4759" style:parent-style-name="PlainText" style:family="paragraph">
      <style:text-properties style:font-name="Courier New" style:font-name-complex="Courier New"/>
    </style:style>
    <style:style style:name="P4760" style:parent-style-name="PlainText" style:family="paragraph">
      <style:text-properties style:font-name="Courier New" style:font-name-complex="Courier New"/>
    </style:style>
    <style:style style:name="P4761" style:parent-style-name="PlainText" style:family="paragraph">
      <style:text-properties style:font-name="Courier New" style:font-name-complex="Courier New"/>
    </style:style>
    <style:style style:name="P4762" style:parent-style-name="PlainText" style:family="paragraph">
      <style:text-properties style:font-name="Courier New" style:font-name-complex="Courier New"/>
    </style:style>
    <style:style style:name="P4763" style:parent-style-name="PlainText" style:family="paragraph">
      <style:text-properties style:font-name="Courier New" style:font-name-complex="Courier New"/>
    </style:style>
    <style:style style:name="P4764" style:parent-style-name="PlainText" style:family="paragraph">
      <style:text-properties style:font-name="Courier New" style:font-name-complex="Courier New"/>
    </style:style>
    <style:style style:name="P4765" style:parent-style-name="PlainText" style:family="paragraph">
      <style:text-properties style:font-name="Courier New" style:font-name-complex="Courier New"/>
    </style:style>
    <style:style style:name="P4766" style:parent-style-name="PlainText" style:family="paragraph">
      <style:text-properties style:font-name="Courier New" style:font-name-complex="Courier New"/>
    </style:style>
    <style:style style:name="P4767" style:parent-style-name="PlainText" style:family="paragraph">
      <style:text-properties style:font-name="Courier New" style:font-name-complex="Courier New"/>
    </style:style>
    <style:style style:name="P4768" style:parent-style-name="PlainText" style:family="paragraph">
      <style:text-properties style:font-name="Courier New" style:font-name-complex="Courier New"/>
    </style:style>
    <style:style style:name="P4769" style:parent-style-name="PlainText" style:family="paragraph">
      <style:text-properties style:font-name="Courier New" style:font-name-complex="Courier New"/>
    </style:style>
    <style:style style:name="P4770" style:parent-style-name="PlainText" style:family="paragraph">
      <style:text-properties style:font-name="Courier New" style:font-name-complex="Courier New"/>
    </style:style>
    <style:style style:name="P4771" style:parent-style-name="PlainText" style:family="paragraph">
      <style:text-properties style:font-name="Courier New" style:font-name-complex="Courier New"/>
    </style:style>
    <style:style style:name="P4772" style:parent-style-name="PlainText" style:family="paragraph">
      <style:text-properties style:font-name="Courier New" style:font-name-complex="Courier New"/>
    </style:style>
    <style:style style:name="P4773" style:parent-style-name="PlainText" style:family="paragraph">
      <style:text-properties style:font-name="Courier New" style:font-name-complex="Courier New"/>
    </style:style>
    <style:style style:name="P4774" style:parent-style-name="PlainText" style:family="paragraph">
      <style:text-properties style:font-name="Courier New" style:font-name-complex="Courier New"/>
    </style:style>
    <style:style style:name="P4775" style:parent-style-name="PlainText" style:family="paragraph">
      <style:text-properties style:font-name="Courier New" style:font-name-complex="Courier New"/>
    </style:style>
    <style:style style:name="P4776" style:parent-style-name="PlainText" style:family="paragraph">
      <style:text-properties style:font-name="Courier New" style:font-name-complex="Courier New"/>
    </style:style>
    <style:style style:name="P4777" style:parent-style-name="PlainText" style:family="paragraph">
      <style:text-properties style:font-name="Courier New" style:font-name-complex="Courier New"/>
    </style:style>
    <style:style style:name="P4778" style:parent-style-name="PlainText" style:family="paragraph">
      <style:text-properties style:font-name="Courier New" style:font-name-complex="Courier New"/>
    </style:style>
    <style:style style:name="P4779" style:parent-style-name="PlainText" style:family="paragraph">
      <style:text-properties style:font-name="Courier New" style:font-name-complex="Courier New"/>
    </style:style>
    <style:style style:name="P4780" style:parent-style-name="PlainText" style:family="paragraph">
      <style:text-properties style:font-name="Courier New" style:font-name-complex="Courier New"/>
    </style:style>
    <style:style style:name="P4781" style:parent-style-name="PlainText" style:family="paragraph">
      <style:text-properties style:font-name="Courier New" style:font-name-complex="Courier New"/>
    </style:style>
    <style:style style:name="P4782" style:parent-style-name="PlainText" style:family="paragraph">
      <style:text-properties style:font-name="Courier New" style:font-name-complex="Courier New"/>
    </style:style>
    <style:style style:name="P4783" style:parent-style-name="PlainText" style:family="paragraph">
      <style:text-properties style:font-name="Courier New" style:font-name-complex="Courier New"/>
    </style:style>
    <style:style style:name="P4784" style:parent-style-name="PlainText" style:family="paragraph">
      <style:text-properties style:font-name="Courier New" style:font-name-complex="Courier New"/>
    </style:style>
    <style:style style:name="P4785" style:parent-style-name="PlainText" style:family="paragraph">
      <style:text-properties style:font-name="Courier New" style:font-name-complex="Courier New"/>
    </style:style>
    <style:style style:name="P4786" style:parent-style-name="PlainText" style:family="paragraph">
      <style:text-properties style:font-name="Courier New" style:font-name-complex="Courier New"/>
    </style:style>
    <style:style style:name="P4787" style:parent-style-name="PlainText" style:family="paragraph">
      <style:text-properties style:font-name="Courier New" style:font-name-complex="Courier New"/>
    </style:style>
    <style:style style:name="P4788" style:parent-style-name="PlainText" style:family="paragraph">
      <style:text-properties style:font-name="Courier New" style:font-name-complex="Courier New"/>
    </style:style>
    <style:style style:name="P4789" style:parent-style-name="PlainText" style:family="paragraph">
      <style:text-properties style:font-name="Courier New" style:font-name-complex="Courier New"/>
    </style:style>
    <style:style style:name="P4790" style:parent-style-name="PlainText" style:family="paragraph">
      <style:text-properties style:font-name="Courier New" style:font-name-complex="Courier New"/>
    </style:style>
    <style:style style:name="P4791" style:parent-style-name="PlainText" style:family="paragraph">
      <style:text-properties style:font-name="Courier New" style:font-name-complex="Courier New"/>
    </style:style>
    <style:style style:name="P4792" style:parent-style-name="PlainText" style:family="paragraph">
      <style:text-properties style:font-name="Courier New" style:font-name-complex="Courier New"/>
    </style:style>
    <style:style style:name="P4793" style:parent-style-name="PlainText" style:family="paragraph">
      <style:text-properties style:font-name="Courier New" style:font-name-complex="Courier New"/>
    </style:style>
    <style:style style:name="P4794" style:parent-style-name="PlainText" style:family="paragraph">
      <style:text-properties style:font-name="Courier New" style:font-name-complex="Courier New"/>
    </style:style>
    <style:style style:name="P4795" style:parent-style-name="PlainText" style:family="paragraph">
      <style:text-properties style:font-name="Courier New" style:font-name-complex="Courier New"/>
    </style:style>
    <style:style style:name="P4796" style:parent-style-name="PlainText" style:family="paragraph">
      <style:text-properties style:font-name="Courier New" style:font-name-complex="Courier New"/>
    </style:style>
    <style:style style:name="P4797" style:parent-style-name="PlainText" style:family="paragraph">
      <style:text-properties style:font-name="Courier New" style:font-name-complex="Courier New"/>
    </style:style>
    <style:style style:name="P4798" style:parent-style-name="PlainText" style:family="paragraph">
      <style:text-properties style:font-name="Courier New" style:font-name-complex="Courier New"/>
    </style:style>
    <style:style style:name="P4799" style:parent-style-name="PlainText" style:family="paragraph">
      <style:text-properties style:font-name="Courier New" style:font-name-complex="Courier New"/>
    </style:style>
    <style:style style:name="P4800" style:parent-style-name="PlainText" style:family="paragraph">
      <style:text-properties style:font-name="Courier New" style:font-name-complex="Courier New"/>
    </style:style>
    <style:style style:name="P4801" style:parent-style-name="PlainText" style:family="paragraph">
      <style:text-properties style:font-name="Courier New" style:font-name-complex="Courier New"/>
    </style:style>
    <style:style style:name="P4802" style:parent-style-name="PlainText" style:family="paragraph">
      <style:text-properties style:font-name="Courier New" style:font-name-complex="Courier New"/>
    </style:style>
    <style:style style:name="P4803" style:parent-style-name="PlainText" style:family="paragraph">
      <style:text-properties style:font-name="Courier New" style:font-name-complex="Courier New"/>
    </style:style>
    <style:style style:name="P4804" style:parent-style-name="PlainText" style:family="paragraph">
      <style:text-properties style:font-name="Courier New" style:font-name-complex="Courier New"/>
    </style:style>
    <style:style style:name="P4805" style:parent-style-name="PlainText" style:family="paragraph">
      <style:text-properties style:font-name="Courier New" style:font-name-complex="Courier New"/>
    </style:style>
    <style:style style:name="P4806" style:parent-style-name="PlainText" style:family="paragraph">
      <style:text-properties style:font-name="Courier New" style:font-name-complex="Courier New"/>
    </style:style>
    <style:style style:name="P4807" style:parent-style-name="PlainText" style:family="paragraph">
      <style:text-properties style:font-name="Courier New" style:font-name-complex="Courier New"/>
    </style:style>
    <style:style style:name="P4808" style:parent-style-name="PlainText" style:family="paragraph">
      <style:text-properties style:font-name="Courier New" style:font-name-complex="Courier New"/>
    </style:style>
    <style:style style:name="P4809" style:parent-style-name="PlainText" style:family="paragraph">
      <style:text-properties style:font-name="Courier New" style:font-name-complex="Courier New"/>
    </style:style>
    <style:style style:name="P4810" style:parent-style-name="PlainText" style:family="paragraph">
      <style:text-properties style:font-name="Courier New" style:font-name-complex="Courier New"/>
    </style:style>
    <style:style style:name="P4811" style:parent-style-name="PlainText" style:family="paragraph">
      <style:text-properties style:font-name="Courier New" style:font-name-complex="Courier New"/>
    </style:style>
    <style:style style:name="P4812" style:parent-style-name="PlainText" style:family="paragraph">
      <style:text-properties style:font-name="Courier New" style:font-name-complex="Courier New"/>
    </style:style>
    <style:style style:name="P4813" style:parent-style-name="PlainText" style:family="paragraph">
      <style:text-properties style:font-name="Courier New" style:font-name-complex="Courier New"/>
    </style:style>
    <style:style style:name="P4814" style:parent-style-name="PlainText" style:family="paragraph">
      <style:text-properties style:font-name="Courier New" style:font-name-complex="Courier New"/>
    </style:style>
    <style:style style:name="P4815" style:parent-style-name="PlainText" style:family="paragraph">
      <style:text-properties style:font-name="Courier New" style:font-name-complex="Courier New"/>
    </style:style>
    <style:style style:name="P4816" style:parent-style-name="PlainText" style:family="paragraph">
      <style:text-properties style:font-name="Courier New" style:font-name-complex="Courier New"/>
    </style:style>
    <style:style style:name="P4817" style:parent-style-name="PlainText" style:family="paragraph">
      <style:text-properties style:font-name="Courier New" style:font-name-complex="Courier New"/>
    </style:style>
    <style:style style:name="P4818" style:parent-style-name="PlainText" style:family="paragraph">
      <style:text-properties style:font-name="Courier New" style:font-name-complex="Courier New"/>
    </style:style>
    <style:style style:name="P4819" style:parent-style-name="PlainText" style:family="paragraph">
      <style:text-properties style:font-name="Courier New" style:font-name-complex="Courier New"/>
    </style:style>
    <style:style style:name="P4820" style:parent-style-name="PlainText" style:family="paragraph">
      <style:text-properties style:font-name="Courier New" style:font-name-complex="Courier New"/>
    </style:style>
    <style:style style:name="P4821" style:parent-style-name="PlainText" style:family="paragraph">
      <style:text-properties style:font-name="Courier New" style:font-name-complex="Courier New"/>
    </style:style>
    <style:style style:name="P4822" style:parent-style-name="PlainText" style:family="paragraph">
      <style:text-properties style:font-name="Courier New" style:font-name-complex="Courier New"/>
    </style:style>
    <style:style style:name="P4823" style:parent-style-name="PlainText" style:family="paragraph">
      <style:text-properties style:font-name="Courier New" style:font-name-complex="Courier New"/>
    </style:style>
    <style:style style:name="P4824" style:parent-style-name="PlainText" style:family="paragraph">
      <style:text-properties style:font-name="Courier New" style:font-name-complex="Courier New"/>
    </style:style>
    <style:style style:name="P4825" style:parent-style-name="PlainText" style:family="paragraph">
      <style:text-properties style:font-name="Courier New" style:font-name-complex="Courier New"/>
    </style:style>
    <style:style style:name="P4826" style:parent-style-name="PlainText" style:family="paragraph">
      <style:text-properties style:font-name="Courier New" style:font-name-complex="Courier New"/>
    </style:style>
    <style:style style:name="P4827" style:parent-style-name="PlainText" style:family="paragraph">
      <style:text-properties style:font-name="Courier New" style:font-name-complex="Courier New"/>
    </style:style>
    <style:style style:name="P4828" style:parent-style-name="PlainText" style:family="paragraph">
      <style:text-properties style:font-name="Courier New" style:font-name-complex="Courier New"/>
    </style:style>
    <style:style style:name="P4829" style:parent-style-name="PlainText" style:family="paragraph">
      <style:text-properties style:font-name="Courier New" style:font-name-complex="Courier New"/>
    </style:style>
    <style:style style:name="P4830" style:parent-style-name="PlainText" style:family="paragraph">
      <style:text-properties style:font-name="Courier New" style:font-name-complex="Courier New"/>
    </style:style>
    <style:style style:name="P4831" style:parent-style-name="PlainText" style:family="paragraph">
      <style:text-properties style:font-name="Courier New" style:font-name-complex="Courier New"/>
    </style:style>
    <style:style style:name="P4832" style:parent-style-name="PlainText" style:family="paragraph">
      <style:text-properties style:font-name="Courier New" style:font-name-complex="Courier New"/>
    </style:style>
    <style:style style:name="P4833" style:parent-style-name="PlainText" style:family="paragraph">
      <style:text-properties style:font-name="Courier New" style:font-name-complex="Courier New"/>
    </style:style>
    <style:style style:name="P4834" style:parent-style-name="PlainText" style:family="paragraph">
      <style:text-properties style:font-name="Courier New" style:font-name-complex="Courier New"/>
    </style:style>
    <style:style style:name="P4835" style:parent-style-name="PlainText" style:family="paragraph">
      <style:text-properties style:font-name="Courier New" style:font-name-complex="Courier New"/>
    </style:style>
    <style:style style:name="P4836" style:parent-style-name="PlainText" style:family="paragraph">
      <style:text-properties style:font-name="Courier New" style:font-name-complex="Courier New"/>
    </style:style>
    <style:style style:name="P4837" style:parent-style-name="PlainText" style:family="paragraph">
      <style:text-properties style:font-name="Courier New" style:font-name-complex="Courier New"/>
    </style:style>
    <style:style style:name="P4838" style:parent-style-name="PlainText" style:family="paragraph">
      <style:text-properties style:font-name="Courier New" style:font-name-complex="Courier New"/>
    </style:style>
    <style:style style:name="P4839" style:parent-style-name="PlainText" style:family="paragraph">
      <style:text-properties style:font-name="Courier New" style:font-name-complex="Courier New"/>
    </style:style>
    <style:style style:name="P4840" style:parent-style-name="PlainText" style:family="paragraph">
      <style:text-properties style:font-name="Courier New" style:font-name-complex="Courier New"/>
    </style:style>
    <style:style style:name="P4841" style:parent-style-name="PlainText" style:family="paragraph">
      <style:text-properties style:font-name="Courier New" style:font-name-complex="Courier New"/>
    </style:style>
    <style:style style:name="P4842" style:parent-style-name="PlainText" style:family="paragraph">
      <style:text-properties style:font-name="Courier New" style:font-name-complex="Courier New"/>
    </style:style>
    <style:style style:name="P4843" style:parent-style-name="PlainText" style:family="paragraph">
      <style:text-properties style:font-name="Courier New" style:font-name-complex="Courier New"/>
    </style:style>
    <style:style style:name="P4844" style:parent-style-name="PlainText" style:family="paragraph">
      <style:text-properties style:font-name="Courier New" style:font-name-complex="Courier New"/>
    </style:style>
    <style:style style:name="P4845" style:parent-style-name="PlainText" style:family="paragraph">
      <style:text-properties style:font-name="Courier New" style:font-name-complex="Courier New"/>
    </style:style>
    <style:style style:name="P4846" style:parent-style-name="PlainText" style:family="paragraph">
      <style:text-properties style:font-name="Courier New" style:font-name-complex="Courier New"/>
    </style:style>
    <style:style style:name="P4847" style:parent-style-name="PlainText" style:family="paragraph">
      <style:text-properties style:font-name="Courier New" style:font-name-complex="Courier New"/>
    </style:style>
    <style:style style:name="P4848" style:parent-style-name="PlainText" style:family="paragraph">
      <style:text-properties style:font-name="Courier New" style:font-name-complex="Courier New"/>
    </style:style>
    <style:style style:name="P4849" style:parent-style-name="PlainText" style:family="paragraph">
      <style:text-properties style:font-name="Courier New" style:font-name-complex="Courier New"/>
    </style:style>
    <style:style style:name="P4850" style:parent-style-name="PlainText" style:family="paragraph">
      <style:text-properties style:font-name="Courier New" style:font-name-complex="Courier New"/>
    </style:style>
    <style:style style:name="P4851" style:parent-style-name="PlainText" style:family="paragraph">
      <style:text-properties style:font-name="Courier New" style:font-name-complex="Courier New"/>
    </style:style>
    <style:style style:name="P4852" style:parent-style-name="PlainText" style:family="paragraph">
      <style:text-properties style:font-name="Courier New" style:font-name-complex="Courier New"/>
    </style:style>
    <style:style style:name="P4853" style:parent-style-name="PlainText" style:family="paragraph">
      <style:text-properties style:font-name="Courier New" style:font-name-complex="Courier New"/>
    </style:style>
    <style:style style:name="P4854" style:parent-style-name="PlainText" style:family="paragraph">
      <style:text-properties style:font-name="Courier New" style:font-name-complex="Courier New"/>
    </style:style>
    <style:style style:name="P4855" style:parent-style-name="PlainText" style:family="paragraph">
      <style:text-properties style:font-name="Courier New" style:font-name-complex="Courier New"/>
    </style:style>
    <style:style style:name="P4856" style:parent-style-name="PlainText" style:family="paragraph">
      <style:text-properties style:font-name="Courier New" style:font-name-complex="Courier New"/>
    </style:style>
    <style:style style:name="P4857" style:parent-style-name="PlainText" style:family="paragraph">
      <style:text-properties style:font-name="Courier New" style:font-name-complex="Courier New"/>
    </style:style>
    <style:style style:name="P4858" style:parent-style-name="PlainText" style:family="paragraph">
      <style:text-properties style:font-name="Courier New" style:font-name-complex="Courier New"/>
    </style:style>
    <style:style style:name="P4859" style:parent-style-name="PlainText" style:family="paragraph">
      <style:text-properties style:font-name="Courier New" style:font-name-complex="Courier New"/>
    </style:style>
    <style:style style:name="P4860" style:parent-style-name="PlainText" style:family="paragraph">
      <style:text-properties style:font-name="Courier New" style:font-name-complex="Courier New"/>
    </style:style>
    <style:style style:name="P4861" style:parent-style-name="PlainText" style:family="paragraph">
      <style:text-properties style:font-name="Courier New" style:font-name-complex="Courier New"/>
    </style:style>
    <style:style style:name="P4862" style:parent-style-name="PlainText" style:family="paragraph">
      <style:text-properties style:font-name="Courier New" style:font-name-complex="Courier New"/>
    </style:style>
    <style:style style:name="P4863" style:parent-style-name="PlainText" style:family="paragraph">
      <style:text-properties style:font-name="Courier New" style:font-name-complex="Courier New"/>
    </style:style>
    <style:style style:name="P4864" style:parent-style-name="PlainText" style:family="paragraph">
      <style:text-properties style:font-name="Courier New" style:font-name-complex="Courier New"/>
    </style:style>
    <style:style style:name="P4865" style:parent-style-name="PlainText" style:family="paragraph">
      <style:text-properties style:font-name="Courier New" style:font-name-complex="Courier New"/>
    </style:style>
    <style:style style:name="P4866" style:parent-style-name="PlainText" style:family="paragraph">
      <style:text-properties style:font-name="Courier New" style:font-name-complex="Courier New"/>
    </style:style>
    <style:style style:name="P4867" style:parent-style-name="PlainText" style:family="paragraph">
      <style:text-properties style:font-name="Courier New" style:font-name-complex="Courier New"/>
    </style:style>
    <style:style style:name="P4868" style:parent-style-name="PlainText" style:family="paragraph">
      <style:text-properties style:font-name="Courier New" style:font-name-complex="Courier New"/>
    </style:style>
    <style:style style:name="P4869" style:parent-style-name="PlainText" style:family="paragraph">
      <style:text-properties style:font-name="Courier New" style:font-name-complex="Courier New"/>
    </style:style>
    <style:style style:name="P4870" style:parent-style-name="PlainText" style:family="paragraph">
      <style:text-properties style:font-name="Courier New" style:font-name-complex="Courier New"/>
    </style:style>
    <style:style style:name="P4871" style:parent-style-name="PlainText" style:family="paragraph">
      <style:text-properties style:font-name="Courier New" style:font-name-complex="Courier New"/>
    </style:style>
    <style:style style:name="P4872" style:parent-style-name="PlainText" style:family="paragraph">
      <style:text-properties style:font-name="Courier New" style:font-name-complex="Courier New"/>
    </style:style>
    <style:style style:name="P4873" style:parent-style-name="PlainText" style:family="paragraph">
      <style:text-properties style:font-name="Courier New" style:font-name-complex="Courier New"/>
    </style:style>
    <style:style style:name="P4874" style:parent-style-name="PlainText" style:family="paragraph">
      <style:text-properties style:font-name="Courier New" style:font-name-complex="Courier New"/>
    </style:style>
    <style:style style:name="P4875" style:parent-style-name="PlainText" style:family="paragraph">
      <style:text-properties style:font-name="Courier New" style:font-name-complex="Courier New"/>
    </style:style>
    <style:style style:name="P4876" style:parent-style-name="PlainText" style:family="paragraph">
      <style:text-properties style:font-name="Courier New" style:font-name-complex="Courier New"/>
    </style:style>
    <style:style style:name="P4877" style:parent-style-name="PlainText" style:family="paragraph">
      <style:text-properties style:font-name="Courier New" style:font-name-complex="Courier New"/>
    </style:style>
    <style:style style:name="P4878" style:parent-style-name="PlainText" style:family="paragraph">
      <style:text-properties style:font-name="Courier New" style:font-name-complex="Courier New"/>
    </style:style>
    <style:style style:name="P4879" style:parent-style-name="PlainText" style:family="paragraph">
      <style:text-properties style:font-name="Courier New" style:font-name-complex="Courier New"/>
    </style:style>
    <style:style style:name="P4880" style:parent-style-name="PlainText" style:family="paragraph">
      <style:text-properties style:font-name="Courier New" style:font-name-complex="Courier New"/>
    </style:style>
    <style:style style:name="P4881" style:parent-style-name="PlainText" style:family="paragraph">
      <style:text-properties style:font-name="Courier New" style:font-name-complex="Courier New"/>
    </style:style>
    <style:style style:name="P4882" style:parent-style-name="PlainText" style:family="paragraph">
      <style:text-properties style:font-name="Courier New" style:font-name-complex="Courier New"/>
    </style:style>
    <style:style style:name="P4883" style:parent-style-name="PlainText" style:family="paragraph">
      <style:text-properties style:font-name="Courier New" style:font-name-complex="Courier New"/>
    </style:style>
    <style:style style:name="P4884" style:parent-style-name="PlainText" style:family="paragraph">
      <style:text-properties style:font-name="Courier New" style:font-name-complex="Courier New"/>
    </style:style>
    <style:style style:name="P4885" style:parent-style-name="PlainText" style:family="paragraph">
      <style:text-properties style:font-name="Courier New" style:font-name-complex="Courier New"/>
    </style:style>
    <style:style style:name="P4886" style:parent-style-name="PlainText" style:family="paragraph">
      <style:text-properties style:font-name="Courier New" style:font-name-complex="Courier New"/>
    </style:style>
    <style:style style:name="P4887" style:parent-style-name="PlainText" style:family="paragraph">
      <style:text-properties style:font-name="Courier New" style:font-name-complex="Courier New"/>
    </style:style>
    <style:style style:name="P4888" style:parent-style-name="PlainText" style:family="paragraph">
      <style:text-properties style:font-name="Courier New" style:font-name-complex="Courier New"/>
    </style:style>
    <style:style style:name="P4889" style:parent-style-name="PlainText" style:family="paragraph">
      <style:text-properties style:font-name="Courier New" style:font-name-complex="Courier New"/>
    </style:style>
    <style:style style:name="P4890" style:parent-style-name="PlainText" style:family="paragraph">
      <style:text-properties style:font-name="Courier New" style:font-name-complex="Courier New"/>
    </style:style>
    <style:style style:name="P4891" style:parent-style-name="PlainText" style:family="paragraph">
      <style:text-properties style:font-name="Courier New" style:font-name-complex="Courier New"/>
    </style:style>
    <style:style style:name="P4892" style:parent-style-name="PlainText" style:family="paragraph">
      <style:text-properties style:font-name="Courier New" style:font-name-complex="Courier New"/>
    </style:style>
    <style:style style:name="P4893" style:parent-style-name="PlainText" style:family="paragraph">
      <style:text-properties style:font-name="Courier New" style:font-name-complex="Courier New"/>
    </style:style>
    <style:style style:name="P4894" style:parent-style-name="PlainText" style:family="paragraph">
      <style:text-properties style:font-name="Courier New" style:font-name-complex="Courier New"/>
    </style:style>
    <style:style style:name="P4895" style:parent-style-name="PlainText" style:family="paragraph">
      <style:text-properties style:font-name="Courier New" style:font-name-complex="Courier New"/>
    </style:style>
    <style:style style:name="P4896" style:parent-style-name="PlainText" style:family="paragraph">
      <style:text-properties style:font-name="Courier New" style:font-name-complex="Courier New"/>
    </style:style>
    <style:style style:name="P4897" style:parent-style-name="PlainText" style:family="paragraph">
      <style:text-properties style:font-name="Courier New" style:font-name-complex="Courier New"/>
    </style:style>
    <style:style style:name="P4898" style:parent-style-name="PlainText" style:family="paragraph">
      <style:text-properties style:font-name="Courier New" style:font-name-complex="Courier New"/>
    </style:style>
    <style:style style:name="P4899" style:parent-style-name="PlainText" style:family="paragraph">
      <style:text-properties style:font-name="Courier New" style:font-name-complex="Courier New"/>
    </style:style>
    <style:style style:name="P4900" style:parent-style-name="PlainText" style:family="paragraph">
      <style:text-properties style:font-name="Courier New" style:font-name-complex="Courier New"/>
    </style:style>
    <style:style style:name="P4901" style:parent-style-name="PlainText" style:family="paragraph">
      <style:text-properties style:font-name="Courier New" style:font-name-complex="Courier New"/>
    </style:style>
    <style:style style:name="P4902" style:parent-style-name="PlainText" style:family="paragraph">
      <style:text-properties style:font-name="Courier New" style:font-name-complex="Courier New"/>
    </style:style>
    <style:style style:name="P4903" style:parent-style-name="PlainText" style:family="paragraph">
      <style:text-properties style:font-name="Courier New" style:font-name-complex="Courier New"/>
    </style:style>
    <style:style style:name="P4904" style:parent-style-name="PlainText" style:family="paragraph">
      <style:text-properties style:font-name="Courier New" style:font-name-complex="Courier New"/>
    </style:style>
    <style:style style:name="P4905" style:parent-style-name="PlainText" style:family="paragraph">
      <style:text-properties style:font-name="Courier New" style:font-name-complex="Courier New"/>
    </style:style>
    <style:style style:name="P4906" style:parent-style-name="PlainText" style:family="paragraph">
      <style:text-properties style:font-name="Courier New" style:font-name-complex="Courier New"/>
    </style:style>
    <style:style style:name="P4907" style:parent-style-name="PlainText" style:family="paragraph">
      <style:text-properties style:font-name="Courier New" style:font-name-complex="Courier New"/>
    </style:style>
    <style:style style:name="P4908" style:parent-style-name="PlainText" style:family="paragraph">
      <style:text-properties style:font-name="Courier New" style:font-name-complex="Courier New"/>
    </style:style>
    <style:style style:name="P4909" style:parent-style-name="PlainText" style:family="paragraph">
      <style:text-properties style:font-name="Courier New" style:font-name-complex="Courier New"/>
    </style:style>
    <style:style style:name="P4910" style:parent-style-name="PlainText" style:family="paragraph">
      <style:text-properties style:font-name="Courier New" style:font-name-complex="Courier New"/>
    </style:style>
    <style:style style:name="P4911" style:parent-style-name="PlainText" style:family="paragraph">
      <style:text-properties style:font-name="Courier New" style:font-name-complex="Courier New"/>
    </style:style>
    <style:style style:name="P4912" style:parent-style-name="PlainText" style:family="paragraph">
      <style:text-properties style:font-name="Courier New" style:font-name-complex="Courier New"/>
    </style:style>
    <style:style style:name="P4913" style:parent-style-name="PlainText" style:family="paragraph">
      <style:text-properties style:font-name="Courier New" style:font-name-complex="Courier New"/>
    </style:style>
    <style:style style:name="P4914" style:parent-style-name="PlainText" style:family="paragraph">
      <style:text-properties style:font-name="Courier New" style:font-name-complex="Courier New"/>
    </style:style>
    <style:style style:name="P4915" style:parent-style-name="PlainText" style:family="paragraph">
      <style:text-properties style:font-name="Courier New" style:font-name-complex="Courier New"/>
    </style:style>
    <style:style style:name="P4916" style:parent-style-name="PlainText" style:family="paragraph">
      <style:text-properties style:font-name="Courier New" style:font-name-complex="Courier New"/>
    </style:style>
    <style:style style:name="P4917" style:parent-style-name="PlainText" style:family="paragraph">
      <style:text-properties style:font-name="Courier New" style:font-name-complex="Courier New"/>
    </style:style>
    <style:style style:name="P4918" style:parent-style-name="PlainText" style:family="paragraph">
      <style:text-properties style:font-name="Courier New" style:font-name-complex="Courier New"/>
    </style:style>
    <style:style style:name="P4919" style:parent-style-name="PlainText" style:family="paragraph">
      <style:text-properties style:font-name="Courier New" style:font-name-complex="Courier New"/>
    </style:style>
    <style:style style:name="P4920" style:parent-style-name="PlainText" style:family="paragraph">
      <style:text-properties style:font-name="Courier New" style:font-name-complex="Courier New"/>
    </style:style>
    <style:style style:name="P4921" style:parent-style-name="PlainText" style:family="paragraph">
      <style:text-properties style:font-name="Courier New" style:font-name-complex="Courier New"/>
    </style:style>
    <style:style style:name="P4922" style:parent-style-name="PlainText" style:family="paragraph">
      <style:text-properties style:font-name="Courier New" style:font-name-complex="Courier New"/>
    </style:style>
    <style:style style:name="P4923" style:parent-style-name="PlainText" style:family="paragraph">
      <style:text-properties style:font-name="Courier New" style:font-name-complex="Courier New"/>
    </style:style>
    <style:style style:name="P4924" style:parent-style-name="PlainText" style:family="paragraph">
      <style:text-properties style:font-name="Courier New" style:font-name-complex="Courier New"/>
    </style:style>
    <style:style style:name="P4925" style:parent-style-name="PlainText" style:family="paragraph">
      <style:text-properties style:font-name="Courier New" style:font-name-complex="Courier New"/>
    </style:style>
    <style:style style:name="P4926" style:parent-style-name="PlainText" style:family="paragraph">
      <style:text-properties style:font-name="Courier New" style:font-name-complex="Courier New"/>
    </style:style>
    <style:style style:name="P4927" style:parent-style-name="PlainText" style:family="paragraph">
      <style:text-properties style:font-name="Courier New" style:font-name-complex="Courier New"/>
    </style:style>
    <style:style style:name="P4928" style:parent-style-name="PlainText" style:family="paragraph">
      <style:text-properties style:font-name="Courier New" style:font-name-complex="Courier New"/>
    </style:style>
    <style:style style:name="P4929" style:parent-style-name="PlainText" style:family="paragraph">
      <style:text-properties style:font-name="Courier New" style:font-name-complex="Courier New"/>
    </style:style>
    <style:style style:name="P4930" style:parent-style-name="PlainText" style:family="paragraph">
      <style:text-properties style:font-name="Courier New" style:font-name-complex="Courier New"/>
    </style:style>
    <style:style style:name="P4931" style:parent-style-name="PlainText" style:family="paragraph">
      <style:text-properties style:font-name="Courier New" style:font-name-complex="Courier New"/>
    </style:style>
    <style:style style:name="P4932" style:parent-style-name="PlainText" style:family="paragraph">
      <style:text-properties style:font-name="Courier New" style:font-name-complex="Courier New"/>
    </style:style>
    <style:style style:name="P4933" style:parent-style-name="PlainText" style:family="paragraph">
      <style:text-properties style:font-name="Courier New" style:font-name-complex="Courier New"/>
    </style:style>
    <style:style style:name="P4934" style:parent-style-name="PlainText" style:family="paragraph">
      <style:text-properties style:font-name="Courier New" style:font-name-complex="Courier New"/>
    </style:style>
    <style:style style:name="P4935" style:parent-style-name="PlainText" style:family="paragraph">
      <style:text-properties style:font-name="Courier New" style:font-name-complex="Courier New"/>
    </style:style>
    <style:style style:name="P4936" style:parent-style-name="PlainText" style:family="paragraph">
      <style:text-properties style:font-name="Courier New" style:font-name-complex="Courier New"/>
    </style:style>
    <style:style style:name="P4937" style:parent-style-name="PlainText" style:family="paragraph">
      <style:text-properties style:font-name="Courier New" style:font-name-complex="Courier New"/>
    </style:style>
    <style:style style:name="P4938" style:parent-style-name="PlainText" style:family="paragraph">
      <style:text-properties style:font-name="Courier New" style:font-name-complex="Courier New"/>
    </style:style>
    <style:style style:name="P4939" style:parent-style-name="PlainText" style:family="paragraph">
      <style:text-properties style:font-name="Courier New" style:font-name-complex="Courier New"/>
    </style:style>
    <style:style style:name="P4940" style:parent-style-name="PlainText" style:family="paragraph">
      <style:text-properties style:font-name="Courier New" style:font-name-complex="Courier New"/>
    </style:style>
    <style:style style:name="P4941" style:parent-style-name="PlainText" style:family="paragraph">
      <style:text-properties style:font-name="Courier New" style:font-name-complex="Courier New"/>
    </style:style>
    <style:style style:name="P4942" style:parent-style-name="PlainText" style:family="paragraph">
      <style:text-properties style:font-name="Courier New" style:font-name-complex="Courier New"/>
    </style:style>
    <style:style style:name="P4943" style:parent-style-name="PlainText" style:family="paragraph">
      <style:text-properties style:font-name="Courier New" style:font-name-complex="Courier New"/>
    </style:style>
    <style:style style:name="P4944" style:parent-style-name="PlainText" style:family="paragraph">
      <style:text-properties style:font-name="Courier New" style:font-name-complex="Courier New"/>
    </style:style>
    <style:style style:name="P4945" style:parent-style-name="PlainText" style:family="paragraph">
      <style:text-properties style:font-name="Courier New" style:font-name-complex="Courier New"/>
    </style:style>
    <style:style style:name="P4946" style:parent-style-name="PlainText" style:family="paragraph">
      <style:text-properties style:font-name="Courier New" style:font-name-complex="Courier New"/>
    </style:style>
    <style:style style:name="P4947" style:parent-style-name="PlainText" style:family="paragraph">
      <style:text-properties style:font-name="Courier New" style:font-name-complex="Courier New"/>
    </style:style>
    <style:style style:name="P4948" style:parent-style-name="PlainText" style:family="paragraph">
      <style:text-properties style:font-name="Courier New" style:font-name-complex="Courier New"/>
    </style:style>
    <style:style style:name="P4949" style:parent-style-name="PlainText" style:family="paragraph">
      <style:text-properties style:font-name="Courier New" style:font-name-complex="Courier New"/>
    </style:style>
    <style:style style:name="P4950" style:parent-style-name="PlainText" style:family="paragraph">
      <style:text-properties style:font-name="Courier New" style:font-name-complex="Courier New"/>
    </style:style>
    <style:style style:name="P4951" style:parent-style-name="PlainText" style:family="paragraph">
      <style:text-properties style:font-name="Courier New" style:font-name-complex="Courier New"/>
    </style:style>
    <style:style style:name="P4952" style:parent-style-name="PlainText" style:family="paragraph">
      <style:text-properties style:font-name="Courier New" style:font-name-complex="Courier New"/>
    </style:style>
    <style:style style:name="P4953" style:parent-style-name="PlainText" style:family="paragraph">
      <style:text-properties style:font-name="Courier New" style:font-name-complex="Courier New"/>
    </style:style>
    <style:style style:name="P4954" style:parent-style-name="PlainText" style:family="paragraph">
      <style:text-properties style:font-name="Courier New" style:font-name-complex="Courier New"/>
    </style:style>
    <style:style style:name="P4955" style:parent-style-name="PlainText" style:family="paragraph">
      <style:text-properties style:font-name="Courier New" style:font-name-complex="Courier New"/>
    </style:style>
    <style:style style:name="P4956" style:parent-style-name="PlainText" style:family="paragraph">
      <style:text-properties style:font-name="Courier New" style:font-name-complex="Courier New"/>
    </style:style>
    <style:style style:name="P4957" style:parent-style-name="PlainText" style:family="paragraph">
      <style:text-properties style:font-name="Courier New" style:font-name-complex="Courier New"/>
    </style:style>
    <style:style style:name="P4958" style:parent-style-name="PlainText" style:family="paragraph">
      <style:text-properties style:font-name="Courier New" style:font-name-complex="Courier New"/>
    </style:style>
    <style:style style:name="P4959" style:parent-style-name="PlainText" style:family="paragraph">
      <style:text-properties style:font-name="Courier New" style:font-name-complex="Courier New"/>
    </style:style>
    <style:style style:name="P4960" style:parent-style-name="PlainText" style:family="paragraph">
      <style:text-properties style:font-name="Courier New" style:font-name-complex="Courier New"/>
    </style:style>
    <style:style style:name="P4961" style:parent-style-name="PlainText" style:family="paragraph">
      <style:text-properties style:font-name="Courier New" style:font-name-complex="Courier New"/>
    </style:style>
    <style:style style:name="P4962" style:parent-style-name="PlainText" style:family="paragraph">
      <style:text-properties style:font-name="Courier New" style:font-name-complex="Courier New"/>
    </style:style>
    <style:style style:name="P4963" style:parent-style-name="PlainText" style:family="paragraph">
      <style:text-properties style:font-name="Courier New" style:font-name-complex="Courier New"/>
    </style:style>
    <style:style style:name="P4964" style:parent-style-name="PlainText" style:family="paragraph">
      <style:text-properties style:font-name="Courier New" style:font-name-complex="Courier New"/>
    </style:style>
    <style:style style:name="P4965" style:parent-style-name="PlainText" style:family="paragraph">
      <style:text-properties style:font-name="Courier New" style:font-name-complex="Courier New"/>
    </style:style>
    <style:style style:name="P4966" style:parent-style-name="PlainText" style:family="paragraph">
      <style:text-properties style:font-name="Courier New" style:font-name-complex="Courier New"/>
    </style:style>
    <style:style style:name="P4967" style:parent-style-name="PlainText" style:family="paragraph">
      <style:text-properties style:font-name="Courier New" style:font-name-complex="Courier New"/>
    </style:style>
    <style:style style:name="P4968" style:parent-style-name="PlainText" style:family="paragraph">
      <style:text-properties style:font-name="Courier New" style:font-name-complex="Courier New"/>
    </style:style>
    <style:style style:name="P4969" style:parent-style-name="PlainText" style:family="paragraph">
      <style:text-properties style:font-name="Courier New" style:font-name-complex="Courier New"/>
    </style:style>
    <style:style style:name="P4970" style:parent-style-name="PlainText" style:family="paragraph">
      <style:text-properties style:font-name="Courier New" style:font-name-complex="Courier New"/>
    </style:style>
    <style:style style:name="P4971" style:parent-style-name="PlainText" style:family="paragraph">
      <style:text-properties style:font-name="Courier New" style:font-name-complex="Courier New"/>
    </style:style>
    <style:style style:name="P4972" style:parent-style-name="PlainText" style:family="paragraph">
      <style:text-properties style:font-name="Courier New" style:font-name-complex="Courier New"/>
    </style:style>
    <style:style style:name="P4973" style:parent-style-name="PlainText" style:family="paragraph">
      <style:text-properties style:font-name="Courier New" style:font-name-complex="Courier New"/>
    </style:style>
    <style:style style:name="P4974" style:parent-style-name="PlainText" style:family="paragraph">
      <style:text-properties style:font-name="Courier New" style:font-name-complex="Courier New"/>
    </style:style>
    <style:style style:name="P4975" style:parent-style-name="PlainText" style:family="paragraph">
      <style:text-properties style:font-name="Courier New" style:font-name-complex="Courier New"/>
    </style:style>
    <style:style style:name="P4976" style:parent-style-name="PlainText" style:family="paragraph">
      <style:text-properties style:font-name="Courier New" style:font-name-complex="Courier New"/>
    </style:style>
    <style:style style:name="P4977" style:parent-style-name="PlainText" style:family="paragraph">
      <style:text-properties style:font-name="Courier New" style:font-name-complex="Courier New"/>
    </style:style>
    <style:style style:name="P4978" style:parent-style-name="PlainText" style:family="paragraph">
      <style:text-properties style:font-name="Courier New" style:font-name-complex="Courier New"/>
    </style:style>
    <style:style style:name="P4979" style:parent-style-name="PlainText" style:family="paragraph">
      <style:text-properties style:font-name="Courier New" style:font-name-complex="Courier New"/>
    </style:style>
    <style:style style:name="P4980" style:parent-style-name="PlainText" style:family="paragraph">
      <style:text-properties style:font-name="Courier New" style:font-name-complex="Courier New"/>
    </style:style>
    <style:style style:name="P4981" style:parent-style-name="PlainText" style:family="paragraph">
      <style:text-properties style:font-name="Courier New" style:font-name-complex="Courier New"/>
    </style:style>
    <style:style style:name="P4982" style:parent-style-name="PlainText" style:family="paragraph">
      <style:text-properties style:font-name="Courier New" style:font-name-complex="Courier New"/>
    </style:style>
    <style:style style:name="P4983" style:parent-style-name="PlainText" style:family="paragraph">
      <style:text-properties style:font-name="Courier New" style:font-name-complex="Courier New"/>
    </style:style>
    <style:style style:name="P4984" style:parent-style-name="PlainText" style:family="paragraph">
      <style:text-properties style:font-name="Courier New" style:font-name-complex="Courier New"/>
    </style:style>
    <style:style style:name="P4985" style:parent-style-name="PlainText" style:family="paragraph">
      <style:text-properties style:font-name="Courier New" style:font-name-complex="Courier New"/>
    </style:style>
    <style:style style:name="P4986" style:parent-style-name="PlainText" style:family="paragraph">
      <style:text-properties style:font-name="Courier New" style:font-name-complex="Courier New"/>
    </style:style>
    <style:style style:name="P4987" style:parent-style-name="PlainText" style:family="paragraph">
      <style:text-properties style:font-name="Courier New" style:font-name-complex="Courier New"/>
    </style:style>
    <style:style style:name="P4988" style:parent-style-name="PlainText" style:family="paragraph">
      <style:text-properties style:font-name="Courier New" style:font-name-complex="Courier New"/>
    </style:style>
    <style:style style:name="P4989" style:parent-style-name="PlainText" style:family="paragraph">
      <style:text-properties style:font-name="Courier New" style:font-name-complex="Courier New"/>
    </style:style>
    <style:style style:name="P4990" style:parent-style-name="PlainText" style:family="paragraph">
      <style:text-properties style:font-name="Courier New" style:font-name-complex="Courier New"/>
    </style:style>
    <style:style style:name="P4991" style:parent-style-name="PlainText" style:family="paragraph">
      <style:text-properties style:font-name="Courier New" style:font-name-complex="Courier New"/>
    </style:style>
    <style:style style:name="P4992" style:parent-style-name="PlainText" style:family="paragraph">
      <style:text-properties style:font-name="Courier New" style:font-name-complex="Courier New"/>
    </style:style>
    <style:style style:name="P4993" style:parent-style-name="PlainText" style:family="paragraph">
      <style:text-properties style:font-name="Courier New" style:font-name-complex="Courier New"/>
    </style:style>
    <style:style style:name="P4994" style:parent-style-name="PlainText" style:family="paragraph">
      <style:text-properties style:font-name="Courier New" style:font-name-complex="Courier New"/>
    </style:style>
    <style:style style:name="P4995" style:parent-style-name="PlainText" style:family="paragraph">
      <style:text-properties style:font-name="Courier New" style:font-name-complex="Courier New"/>
    </style:style>
    <style:style style:name="P4996" style:parent-style-name="PlainText" style:family="paragraph">
      <style:text-properties style:font-name="Courier New" style:font-name-complex="Courier New"/>
    </style:style>
    <style:style style:name="P4997" style:parent-style-name="PlainText" style:family="paragraph">
      <style:text-properties style:font-name="Courier New" style:font-name-complex="Courier New"/>
    </style:style>
    <style:style style:name="P4998" style:parent-style-name="PlainText" style:family="paragraph">
      <style:text-properties style:font-name="Courier New" style:font-name-complex="Courier New"/>
    </style:style>
    <style:style style:name="P4999" style:parent-style-name="PlainText" style:family="paragraph">
      <style:text-properties style:font-name="Courier New" style:font-name-complex="Courier New"/>
    </style:style>
    <style:style style:name="P5000" style:parent-style-name="PlainText" style:family="paragraph">
      <style:text-properties style:font-name="Courier New" style:font-name-complex="Courier New"/>
    </style:style>
    <style:style style:name="P5001" style:parent-style-name="PlainText" style:family="paragraph">
      <style:text-properties style:font-name="Courier New" style:font-name-complex="Courier New"/>
    </style:style>
    <style:style style:name="P5002" style:parent-style-name="PlainText" style:family="paragraph">
      <style:text-properties style:font-name="Courier New" style:font-name-complex="Courier New"/>
    </style:style>
    <style:style style:name="P5003" style:parent-style-name="PlainText" style:family="paragraph">
      <style:text-properties style:font-name="Courier New" style:font-name-complex="Courier New"/>
    </style:style>
    <style:style style:name="P5004" style:parent-style-name="PlainText" style:family="paragraph">
      <style:text-properties style:font-name="Courier New" style:font-name-complex="Courier New"/>
    </style:style>
    <style:style style:name="P5005" style:parent-style-name="PlainText" style:family="paragraph">
      <style:text-properties style:font-name="Courier New" style:font-name-complex="Courier New"/>
    </style:style>
    <style:style style:name="P5006" style:parent-style-name="PlainText" style:family="paragraph">
      <style:text-properties style:font-name="Courier New" style:font-name-complex="Courier New"/>
    </style:style>
    <style:style style:name="P5007" style:parent-style-name="PlainText" style:family="paragraph">
      <style:text-properties style:font-name="Courier New" style:font-name-complex="Courier New"/>
    </style:style>
    <style:style style:name="P5008" style:parent-style-name="PlainText" style:family="paragraph">
      <style:text-properties style:font-name="Courier New" style:font-name-complex="Courier New"/>
    </style:style>
    <style:style style:name="P5009" style:parent-style-name="PlainText" style:family="paragraph">
      <style:text-properties style:font-name="Courier New" style:font-name-complex="Courier New"/>
    </style:style>
    <style:style style:name="P5010" style:parent-style-name="PlainText" style:family="paragraph">
      <style:text-properties style:font-name="Courier New" style:font-name-complex="Courier New"/>
    </style:style>
    <style:style style:name="P5011" style:parent-style-name="PlainText" style:family="paragraph">
      <style:text-properties style:font-name="Courier New" style:font-name-complex="Courier New"/>
    </style:style>
    <style:style style:name="P5012" style:parent-style-name="PlainText" style:family="paragraph">
      <style:text-properties style:font-name="Courier New" style:font-name-complex="Courier New"/>
    </style:style>
    <style:style style:name="P5013" style:parent-style-name="PlainText" style:family="paragraph">
      <style:text-properties style:font-name="Courier New" style:font-name-complex="Courier New"/>
    </style:style>
    <style:style style:name="P5014" style:parent-style-name="PlainText" style:family="paragraph">
      <style:text-properties style:font-name="Courier New" style:font-name-complex="Courier New"/>
    </style:style>
    <style:style style:name="P5015" style:parent-style-name="PlainText" style:family="paragraph">
      <style:text-properties style:font-name="Courier New" style:font-name-complex="Courier New"/>
    </style:style>
    <style:style style:name="P5016" style:parent-style-name="PlainText" style:family="paragraph">
      <style:text-properties style:font-name="Courier New" style:font-name-complex="Courier New"/>
    </style:style>
    <style:style style:name="P5017" style:parent-style-name="PlainText" style:family="paragraph">
      <style:text-properties style:font-name="Courier New" style:font-name-complex="Courier New"/>
    </style:style>
    <style:style style:name="P5018" style:parent-style-name="PlainText" style:family="paragraph">
      <style:text-properties style:font-name="Courier New" style:font-name-complex="Courier New"/>
    </style:style>
    <style:style style:name="P5019" style:parent-style-name="PlainText" style:family="paragraph">
      <style:text-properties style:font-name="Courier New" style:font-name-complex="Courier New"/>
    </style:style>
    <style:style style:name="P5020" style:parent-style-name="PlainText" style:family="paragraph">
      <style:text-properties style:font-name="Courier New" style:font-name-complex="Courier New"/>
    </style:style>
    <style:style style:name="P5021" style:parent-style-name="PlainText" style:family="paragraph">
      <style:text-properties style:font-name="Courier New" style:font-name-complex="Courier New"/>
    </style:style>
    <style:style style:name="P5022" style:parent-style-name="PlainText" style:family="paragraph">
      <style:text-properties style:font-name="Courier New" style:font-name-complex="Courier New"/>
    </style:style>
    <style:style style:name="P5023" style:parent-style-name="PlainText" style:family="paragraph">
      <style:text-properties style:font-name="Courier New" style:font-name-complex="Courier New"/>
    </style:style>
    <style:style style:name="P5024" style:parent-style-name="PlainText" style:family="paragraph">
      <style:text-properties style:font-name="Courier New" style:font-name-complex="Courier New"/>
    </style:style>
    <style:style style:name="P5025" style:parent-style-name="PlainText" style:family="paragraph">
      <style:text-properties style:font-name="Courier New" style:font-name-complex="Courier New"/>
    </style:style>
    <style:style style:name="P5026" style:parent-style-name="PlainText" style:family="paragraph">
      <style:text-properties style:font-name="Courier New" style:font-name-complex="Courier New"/>
    </style:style>
    <style:style style:name="P5027" style:parent-style-name="PlainText" style:family="paragraph">
      <style:text-properties style:font-name="Courier New" style:font-name-complex="Courier New"/>
    </style:style>
    <style:style style:name="P5028" style:parent-style-name="PlainText" style:family="paragraph">
      <style:text-properties style:font-name="Courier New" style:font-name-complex="Courier New"/>
    </style:style>
    <style:style style:name="P5029" style:parent-style-name="PlainText" style:family="paragraph">
      <style:text-properties style:font-name="Courier New" style:font-name-complex="Courier New"/>
    </style:style>
    <style:style style:name="P5030" style:parent-style-name="PlainText" style:family="paragraph">
      <style:text-properties style:font-name="Courier New" style:font-name-complex="Courier New"/>
    </style:style>
    <style:style style:name="P5031" style:parent-style-name="PlainText" style:family="paragraph">
      <style:text-properties style:font-name="Courier New" style:font-name-complex="Courier New"/>
    </style:style>
    <style:style style:name="P5032" style:parent-style-name="PlainText" style:family="paragraph">
      <style:text-properties style:font-name="Courier New" style:font-name-complex="Courier New"/>
    </style:style>
    <style:style style:name="P5033" style:parent-style-name="PlainText" style:family="paragraph">
      <style:text-properties style:font-name="Courier New" style:font-name-complex="Courier New"/>
    </style:style>
    <style:style style:name="P5034" style:parent-style-name="PlainText" style:family="paragraph">
      <style:text-properties style:font-name="Courier New" style:font-name-complex="Courier New"/>
    </style:style>
    <style:style style:name="P5035" style:parent-style-name="PlainText" style:family="paragraph">
      <style:text-properties style:font-name="Courier New" style:font-name-complex="Courier New"/>
    </style:style>
    <style:style style:name="P5036" style:parent-style-name="PlainText" style:family="paragraph">
      <style:text-properties style:font-name="Courier New" style:font-name-complex="Courier New"/>
    </style:style>
    <style:style style:name="P5037" style:parent-style-name="PlainText" style:family="paragraph">
      <style:text-properties style:font-name="Courier New" style:font-name-complex="Courier New"/>
    </style:style>
    <style:style style:name="P5038" style:parent-style-name="PlainText" style:family="paragraph">
      <style:text-properties style:font-name="Courier New" style:font-name-complex="Courier New"/>
    </style:style>
    <style:style style:name="P5039" style:parent-style-name="PlainText" style:family="paragraph">
      <style:text-properties style:font-name="Courier New" style:font-name-complex="Courier New"/>
    </style:style>
    <style:style style:name="P5040" style:parent-style-name="PlainText" style:family="paragraph">
      <style:text-properties style:font-name="Courier New" style:font-name-complex="Courier New"/>
    </style:style>
    <style:style style:name="P5041" style:parent-style-name="PlainText" style:family="paragraph">
      <style:text-properties style:font-name="Courier New" style:font-name-complex="Courier New"/>
    </style:style>
    <style:style style:name="P5042" style:parent-style-name="PlainText" style:family="paragraph">
      <style:text-properties style:font-name="Courier New" style:font-name-complex="Courier New"/>
    </style:style>
    <style:style style:name="P5043" style:parent-style-name="PlainText" style:family="paragraph">
      <style:text-properties style:font-name="Courier New" style:font-name-complex="Courier New"/>
    </style:style>
    <style:style style:name="P5044" style:parent-style-name="PlainText" style:family="paragraph">
      <style:text-properties style:font-name="Courier New" style:font-name-complex="Courier New"/>
    </style:style>
    <style:style style:name="P5045" style:parent-style-name="PlainText" style:family="paragraph">
      <style:text-properties style:font-name="Courier New" style:font-name-complex="Courier New"/>
    </style:style>
    <style:style style:name="P5046" style:parent-style-name="PlainText" style:family="paragraph">
      <style:text-properties style:font-name="Courier New" style:font-name-complex="Courier New"/>
    </style:style>
    <style:style style:name="P5047" style:parent-style-name="PlainText" style:family="paragraph">
      <style:text-properties style:font-name="Courier New" style:font-name-complex="Courier New"/>
    </style:style>
    <style:style style:name="P5048" style:parent-style-name="PlainText" style:family="paragraph">
      <style:text-properties style:font-name="Courier New" style:font-name-complex="Courier New"/>
    </style:style>
    <style:style style:name="P5049" style:parent-style-name="PlainText" style:family="paragraph">
      <style:text-properties style:font-name="Courier New" style:font-name-complex="Courier New"/>
    </style:style>
    <style:style style:name="P5050" style:parent-style-name="PlainText" style:family="paragraph">
      <style:text-properties style:font-name="Courier New" style:font-name-complex="Courier New"/>
    </style:style>
    <style:style style:name="P5051" style:parent-style-name="PlainText" style:family="paragraph">
      <style:text-properties style:font-name="Courier New" style:font-name-complex="Courier New"/>
    </style:style>
    <style:style style:name="P5052" style:parent-style-name="PlainText" style:family="paragraph">
      <style:text-properties style:font-name="Courier New" style:font-name-complex="Courier New"/>
    </style:style>
    <style:style style:name="P5053" style:parent-style-name="PlainText" style:family="paragraph">
      <style:text-properties style:font-name="Courier New" style:font-name-complex="Courier New"/>
    </style:style>
    <style:style style:name="P5054" style:parent-style-name="PlainText" style:family="paragraph">
      <style:text-properties style:font-name="Courier New" style:font-name-complex="Courier New"/>
    </style:style>
    <style:style style:name="P5055" style:parent-style-name="PlainText" style:family="paragraph">
      <style:text-properties style:font-name="Courier New" style:font-name-complex="Courier New"/>
    </style:style>
    <style:style style:name="P5056" style:parent-style-name="PlainText" style:family="paragraph">
      <style:text-properties style:font-name="Courier New" style:font-name-complex="Courier New"/>
    </style:style>
    <style:style style:name="P5057" style:parent-style-name="PlainText" style:family="paragraph">
      <style:text-properties style:font-name="Courier New" style:font-name-complex="Courier New"/>
    </style:style>
    <style:style style:name="P5058" style:parent-style-name="PlainText" style:family="paragraph">
      <style:text-properties style:font-name="Courier New" style:font-name-complex="Courier New"/>
    </style:style>
    <style:style style:name="P5059" style:parent-style-name="PlainText" style:family="paragraph">
      <style:text-properties style:font-name="Courier New" style:font-name-complex="Courier New"/>
    </style:style>
    <style:style style:name="P5060" style:parent-style-name="PlainText" style:family="paragraph">
      <style:text-properties style:font-name="Courier New" style:font-name-complex="Courier New"/>
    </style:style>
    <style:style style:name="P5061" style:parent-style-name="PlainText" style:family="paragraph">
      <style:text-properties style:font-name="Courier New" style:font-name-complex="Courier New"/>
    </style:style>
    <style:style style:name="P5062" style:parent-style-name="PlainText" style:family="paragraph">
      <style:text-properties style:font-name="Courier New" style:font-name-complex="Courier New"/>
    </style:style>
    <style:style style:name="P5063" style:parent-style-name="PlainText" style:family="paragraph">
      <style:text-properties style:font-name="Courier New" style:font-name-complex="Courier New"/>
    </style:style>
    <style:style style:name="P5064" style:parent-style-name="PlainText" style:family="paragraph">
      <style:text-properties style:font-name="Courier New" style:font-name-complex="Courier New"/>
    </style:style>
    <style:style style:name="P5065" style:parent-style-name="PlainText" style:family="paragraph">
      <style:text-properties style:font-name="Courier New" style:font-name-complex="Courier New"/>
    </style:style>
    <style:style style:name="P5066" style:parent-style-name="PlainText" style:family="paragraph">
      <style:text-properties style:font-name="Courier New" style:font-name-complex="Courier New"/>
    </style:style>
    <style:style style:name="P5067" style:parent-style-name="PlainText" style:family="paragraph">
      <style:text-properties style:font-name="Courier New" style:font-name-complex="Courier New"/>
    </style:style>
    <style:style style:name="P5068" style:parent-style-name="PlainText" style:family="paragraph">
      <style:text-properties style:font-name="Courier New" style:font-name-complex="Courier New"/>
    </style:style>
    <style:style style:name="P5069" style:parent-style-name="PlainText" style:family="paragraph">
      <style:text-properties style:font-name="Courier New" style:font-name-complex="Courier New"/>
    </style:style>
    <style:style style:name="P5070" style:parent-style-name="PlainText" style:family="paragraph">
      <style:text-properties style:font-name="Courier New" style:font-name-complex="Courier New"/>
    </style:style>
    <style:style style:name="P5071" style:parent-style-name="PlainText" style:family="paragraph">
      <style:text-properties style:font-name="Courier New" style:font-name-complex="Courier New"/>
    </style:style>
    <style:style style:name="P5072" style:parent-style-name="PlainText" style:family="paragraph">
      <style:text-properties style:font-name="Courier New" style:font-name-complex="Courier New"/>
    </style:style>
    <style:style style:name="P5073" style:parent-style-name="PlainText" style:family="paragraph">
      <style:text-properties style:font-name="Courier New" style:font-name-complex="Courier New"/>
    </style:style>
    <style:style style:name="P5074" style:parent-style-name="PlainText" style:family="paragraph">
      <style:text-properties style:font-name="Courier New" style:font-name-complex="Courier New"/>
    </style:style>
    <style:style style:name="P5075" style:parent-style-name="PlainText" style:family="paragraph">
      <style:text-properties style:font-name="Courier New" style:font-name-complex="Courier New"/>
    </style:style>
    <style:style style:name="P5076" style:parent-style-name="PlainText" style:family="paragraph">
      <style:text-properties style:font-name="Courier New" style:font-name-complex="Courier New"/>
    </style:style>
    <style:style style:name="P5077" style:parent-style-name="PlainText" style:family="paragraph">
      <style:text-properties style:font-name="Courier New" style:font-name-complex="Courier New"/>
    </style:style>
    <style:style style:name="P5078" style:parent-style-name="PlainText" style:family="paragraph">
      <style:text-properties style:font-name="Courier New" style:font-name-complex="Courier New"/>
    </style:style>
    <style:style style:name="P5079" style:parent-style-name="PlainText" style:family="paragraph">
      <style:text-properties style:font-name="Courier New" style:font-name-complex="Courier New"/>
    </style:style>
    <style:style style:name="P5080" style:parent-style-name="PlainText" style:family="paragraph">
      <style:text-properties style:font-name="Courier New" style:font-name-complex="Courier New"/>
    </style:style>
    <style:style style:name="P5081" style:parent-style-name="PlainText" style:family="paragraph">
      <style:text-properties style:font-name="Courier New" style:font-name-complex="Courier New"/>
    </style:style>
    <style:style style:name="P5082" style:parent-style-name="PlainText" style:family="paragraph">
      <style:text-properties style:font-name="Courier New" style:font-name-complex="Courier New"/>
    </style:style>
    <style:style style:name="P5083" style:parent-style-name="PlainText" style:family="paragraph">
      <style:text-properties style:font-name="Courier New" style:font-name-complex="Courier New"/>
    </style:style>
    <style:style style:name="P5084" style:parent-style-name="PlainText" style:family="paragraph">
      <style:text-properties style:font-name="Courier New" style:font-name-complex="Courier New"/>
    </style:style>
    <style:style style:name="P5085" style:parent-style-name="PlainText" style:family="paragraph">
      <style:text-properties style:font-name="Courier New" style:font-name-complex="Courier New"/>
    </style:style>
    <style:style style:name="P5086" style:parent-style-name="PlainText" style:family="paragraph">
      <style:text-properties style:font-name="Courier New" style:font-name-complex="Courier New"/>
    </style:style>
    <style:style style:name="P5087" style:parent-style-name="PlainText" style:family="paragraph">
      <style:text-properties style:font-name="Courier New" style:font-name-complex="Courier New"/>
    </style:style>
    <style:style style:name="P5088" style:parent-style-name="PlainText" style:family="paragraph">
      <style:text-properties style:font-name="Courier New" style:font-name-complex="Courier New"/>
    </style:style>
    <style:style style:name="P5089" style:parent-style-name="PlainText" style:family="paragraph">
      <style:text-properties style:font-name="Courier New" style:font-name-complex="Courier New"/>
    </style:style>
    <style:style style:name="P5090" style:parent-style-name="PlainText" style:family="paragraph">
      <style:text-properties style:font-name="Courier New" style:font-name-complex="Courier New"/>
    </style:style>
    <style:style style:name="P5091" style:parent-style-name="PlainText" style:family="paragraph">
      <style:text-properties style:font-name="Courier New" style:font-name-complex="Courier New"/>
    </style:style>
    <style:style style:name="P5092" style:parent-style-name="PlainText" style:family="paragraph">
      <style:text-properties style:font-name="Courier New" style:font-name-complex="Courier New"/>
    </style:style>
    <style:style style:name="P5093" style:parent-style-name="PlainText" style:family="paragraph">
      <style:text-properties style:font-name="Courier New" style:font-name-complex="Courier New"/>
    </style:style>
    <style:style style:name="P5094" style:parent-style-name="PlainText" style:family="paragraph">
      <style:text-properties style:font-name="Courier New" style:font-name-complex="Courier New"/>
    </style:style>
    <style:style style:name="P5095" style:parent-style-name="PlainText" style:family="paragraph">
      <style:text-properties style:font-name="Courier New" style:font-name-complex="Courier New"/>
    </style:style>
    <style:style style:name="P5096" style:parent-style-name="PlainText" style:family="paragraph">
      <style:text-properties style:font-name="Courier New" style:font-name-complex="Courier New"/>
    </style:style>
    <style:style style:name="P5097" style:parent-style-name="PlainText" style:family="paragraph">
      <style:text-properties style:font-name="Courier New" style:font-name-complex="Courier New"/>
    </style:style>
    <style:style style:name="P5098" style:parent-style-name="PlainText" style:family="paragraph">
      <style:text-properties style:font-name="Courier New" style:font-name-complex="Courier New"/>
    </style:style>
    <style:style style:name="P5099" style:parent-style-name="PlainText" style:family="paragraph">
      <style:text-properties style:font-name="Courier New" style:font-name-complex="Courier New"/>
    </style:style>
    <style:style style:name="P5100" style:parent-style-name="PlainText" style:family="paragraph">
      <style:text-properties style:font-name="Courier New" style:font-name-complex="Courier New"/>
    </style:style>
    <style:style style:name="P5101" style:parent-style-name="PlainText" style:family="paragraph">
      <style:text-properties style:font-name="Courier New" style:font-name-complex="Courier New"/>
    </style:style>
    <style:style style:name="P5102" style:parent-style-name="PlainText" style:family="paragraph">
      <style:text-properties style:font-name="Courier New" style:font-name-complex="Courier New"/>
    </style:style>
    <style:style style:name="P5103" style:parent-style-name="PlainText" style:family="paragraph">
      <style:text-properties style:font-name="Courier New" style:font-name-complex="Courier New"/>
    </style:style>
    <style:style style:name="P5104" style:parent-style-name="PlainText" style:family="paragraph">
      <style:text-properties style:font-name="Courier New" style:font-name-complex="Courier New"/>
    </style:style>
    <style:style style:name="P5105" style:parent-style-name="PlainText" style:family="paragraph">
      <style:text-properties style:font-name="Courier New" style:font-name-complex="Courier New"/>
    </style:style>
    <style:style style:name="P5106" style:parent-style-name="PlainText" style:family="paragraph">
      <style:text-properties style:font-name="Courier New" style:font-name-complex="Courier New"/>
    </style:style>
    <style:style style:name="P5107" style:parent-style-name="PlainText" style:family="paragraph">
      <style:text-properties style:font-name="Courier New" style:font-name-complex="Courier New"/>
    </style:style>
    <style:style style:name="P5108" style:parent-style-name="PlainText" style:family="paragraph">
      <style:text-properties style:font-name="Courier New" style:font-name-complex="Courier New"/>
    </style:style>
    <style:style style:name="P5109" style:parent-style-name="PlainText" style:family="paragraph">
      <style:text-properties style:font-name="Courier New" style:font-name-complex="Courier New"/>
    </style:style>
    <style:style style:name="P5110" style:parent-style-name="PlainText" style:family="paragraph">
      <style:text-properties style:font-name="Courier New" style:font-name-complex="Courier New"/>
    </style:style>
    <style:style style:name="P5111" style:parent-style-name="PlainText" style:family="paragraph">
      <style:text-properties style:font-name="Courier New" style:font-name-complex="Courier New"/>
    </style:style>
    <style:style style:name="P5112" style:parent-style-name="PlainText" style:family="paragraph">
      <style:text-properties style:font-name="Courier New" style:font-name-complex="Courier New"/>
    </style:style>
    <style:style style:name="P5113" style:parent-style-name="PlainText" style:family="paragraph">
      <style:text-properties style:font-name="Courier New" style:font-name-complex="Courier New"/>
    </style:style>
    <style:style style:name="P5114" style:parent-style-name="PlainText" style:family="paragraph">
      <style:text-properties style:font-name="Courier New" style:font-name-complex="Courier New"/>
    </style:style>
    <style:style style:name="P5115" style:parent-style-name="PlainText" style:family="paragraph">
      <style:text-properties style:font-name="Courier New" style:font-name-complex="Courier New"/>
    </style:style>
    <style:style style:name="P5116" style:parent-style-name="PlainText" style:family="paragraph">
      <style:text-properties style:font-name="Courier New" style:font-name-complex="Courier New"/>
    </style:style>
    <style:style style:name="P5117" style:parent-style-name="PlainText" style:family="paragraph">
      <style:text-properties style:font-name="Courier New" style:font-name-complex="Courier New"/>
    </style:style>
    <style:style style:name="P5118" style:parent-style-name="PlainText" style:family="paragraph">
      <style:text-properties style:font-name="Courier New" style:font-name-complex="Courier New"/>
    </style:style>
    <style:style style:name="P5119" style:parent-style-name="PlainText" style:family="paragraph">
      <style:text-properties style:font-name="Courier New" style:font-name-complex="Courier New"/>
    </style:style>
    <style:style style:name="P5120" style:parent-style-name="PlainText" style:family="paragraph">
      <style:text-properties style:font-name="Courier New" style:font-name-complex="Courier New"/>
    </style:style>
    <style:style style:name="P5121" style:parent-style-name="PlainText" style:family="paragraph">
      <style:text-properties style:font-name="Courier New" style:font-name-complex="Courier New"/>
    </style:style>
    <style:style style:name="P5122" style:parent-style-name="PlainText" style:family="paragraph">
      <style:text-properties style:font-name="Courier New" style:font-name-complex="Courier New"/>
    </style:style>
    <style:style style:name="P5123" style:parent-style-name="PlainText" style:family="paragraph">
      <style:text-properties style:font-name="Courier New" style:font-name-complex="Courier New"/>
    </style:style>
    <style:style style:name="P5124" style:parent-style-name="PlainText" style:family="paragraph">
      <style:text-properties style:font-name="Courier New" style:font-name-complex="Courier New"/>
    </style:style>
    <style:style style:name="P5125" style:parent-style-name="PlainText" style:family="paragraph">
      <style:text-properties style:font-name="Courier New" style:font-name-complex="Courier New"/>
    </style:style>
    <style:style style:name="P5126" style:parent-style-name="PlainText" style:family="paragraph">
      <style:text-properties style:font-name="Courier New" style:font-name-complex="Courier New"/>
    </style:style>
    <style:style style:name="P5127" style:parent-style-name="PlainText" style:family="paragraph">
      <style:text-properties style:font-name="Courier New" style:font-name-complex="Courier New"/>
    </style:style>
    <style:style style:name="P5128" style:parent-style-name="PlainText" style:family="paragraph">
      <style:text-properties style:font-name="Courier New" style:font-name-complex="Courier New"/>
    </style:style>
    <style:style style:name="P5129" style:parent-style-name="PlainText" style:family="paragraph">
      <style:text-properties style:font-name="Courier New" style:font-name-complex="Courier New"/>
    </style:style>
    <style:style style:name="P5130" style:parent-style-name="PlainText" style:family="paragraph">
      <style:text-properties style:font-name="Courier New" style:font-name-complex="Courier New"/>
    </style:style>
    <style:style style:name="P5131" style:parent-style-name="PlainText" style:family="paragraph">
      <style:text-properties style:font-name="Courier New" style:font-name-complex="Courier New"/>
    </style:style>
    <style:style style:name="P5132" style:parent-style-name="PlainText" style:family="paragraph">
      <style:text-properties style:font-name="Courier New" style:font-name-complex="Courier New"/>
    </style:style>
    <style:style style:name="P5133" style:parent-style-name="PlainText" style:family="paragraph">
      <style:text-properties style:font-name="Courier New" style:font-name-complex="Courier New"/>
    </style:style>
    <style:style style:name="P5134" style:parent-style-name="PlainText" style:family="paragraph">
      <style:text-properties style:font-name="Courier New" style:font-name-complex="Courier New"/>
    </style:style>
    <style:style style:name="P5135" style:parent-style-name="PlainText" style:family="paragraph">
      <style:text-properties style:font-name="Courier New" style:font-name-complex="Courier New"/>
    </style:style>
    <style:style style:name="P5136" style:parent-style-name="PlainText" style:family="paragraph">
      <style:text-properties style:font-name="Courier New" style:font-name-complex="Courier New"/>
    </style:style>
    <style:style style:name="P5137" style:parent-style-name="PlainText" style:family="paragraph">
      <style:text-properties style:font-name="Courier New" style:font-name-complex="Courier New"/>
    </style:style>
    <style:style style:name="P5138" style:parent-style-name="PlainText" style:family="paragraph">
      <style:text-properties style:font-name="Courier New" style:font-name-complex="Courier New"/>
    </style:style>
    <style:style style:name="P5139" style:parent-style-name="PlainText" style:family="paragraph">
      <style:text-properties style:font-name="Courier New" style:font-name-complex="Courier New"/>
    </style:style>
    <style:style style:name="P5140" style:parent-style-name="PlainText" style:family="paragraph">
      <style:text-properties style:font-name="Courier New" style:font-name-complex="Courier New"/>
    </style:style>
    <style:style style:name="P5141" style:parent-style-name="PlainText" style:family="paragraph">
      <style:text-properties style:font-name="Courier New" style:font-name-complex="Courier New"/>
    </style:style>
    <style:style style:name="P5142" style:parent-style-name="PlainText" style:family="paragraph">
      <style:text-properties style:font-name="Courier New" style:font-name-complex="Courier New"/>
    </style:style>
    <style:style style:name="P5143" style:parent-style-name="PlainText" style:family="paragraph">
      <style:text-properties style:font-name="Courier New" style:font-name-complex="Courier New"/>
    </style:style>
    <style:style style:name="P5144" style:parent-style-name="PlainText" style:family="paragraph">
      <style:text-properties style:font-name="Courier New" style:font-name-complex="Courier New"/>
    </style:style>
    <style:style style:name="P5145" style:parent-style-name="PlainText" style:family="paragraph">
      <style:text-properties style:font-name="Courier New" style:font-name-complex="Courier New"/>
    </style:style>
    <style:style style:name="P5146" style:parent-style-name="PlainText" style:family="paragraph">
      <style:text-properties style:font-name="Courier New" style:font-name-complex="Courier New"/>
    </style:style>
    <style:style style:name="P5147" style:parent-style-name="PlainText" style:family="paragraph">
      <style:text-properties style:font-name="Courier New" style:font-name-complex="Courier New"/>
    </style:style>
    <style:style style:name="P5148" style:parent-style-name="PlainText" style:family="paragraph">
      <style:text-properties style:font-name="Courier New" style:font-name-complex="Courier New"/>
    </style:style>
    <style:style style:name="P5149" style:parent-style-name="PlainText" style:family="paragraph">
      <style:text-properties style:font-name="Courier New" style:font-name-complex="Courier New"/>
    </style:style>
    <style:style style:name="P5150" style:parent-style-name="PlainText" style:family="paragraph">
      <style:text-properties style:font-name="Courier New" style:font-name-complex="Courier New"/>
    </style:style>
    <style:style style:name="P5151" style:parent-style-name="PlainText" style:family="paragraph">
      <style:text-properties style:font-name="Courier New" style:font-name-complex="Courier New"/>
    </style:style>
    <style:style style:name="P5152" style:parent-style-name="PlainText" style:family="paragraph">
      <style:text-properties style:font-name="Courier New" style:font-name-complex="Courier New"/>
    </style:style>
    <style:style style:name="P5153" style:parent-style-name="PlainText" style:family="paragraph">
      <style:text-properties style:font-name="Courier New" style:font-name-complex="Courier New"/>
    </style:style>
    <style:style style:name="P5154" style:parent-style-name="PlainText" style:family="paragraph">
      <style:text-properties style:font-name="Courier New" style:font-name-complex="Courier New"/>
    </style:style>
    <style:style style:name="P5155" style:parent-style-name="PlainText" style:family="paragraph">
      <style:text-properties style:font-name="Courier New" style:font-name-complex="Courier New"/>
    </style:style>
    <style:style style:name="P5156" style:parent-style-name="PlainText" style:family="paragraph">
      <style:text-properties style:font-name="Courier New" style:font-name-complex="Courier New"/>
    </style:style>
    <style:style style:name="P5157" style:parent-style-name="PlainText" style:family="paragraph">
      <style:text-properties style:font-name="Courier New" style:font-name-complex="Courier New"/>
    </style:style>
    <style:style style:name="P5158" style:parent-style-name="PlainText" style:family="paragraph">
      <style:text-properties style:font-name="Courier New" style:font-name-complex="Courier New"/>
    </style:style>
    <style:style style:name="P5159" style:parent-style-name="PlainText" style:family="paragraph">
      <style:text-properties style:font-name="Courier New" style:font-name-complex="Courier New"/>
    </style:style>
    <style:style style:name="P5160" style:parent-style-name="PlainText" style:family="paragraph">
      <style:text-properties style:font-name="Courier New" style:font-name-complex="Courier New"/>
    </style:style>
    <style:style style:name="P5161" style:parent-style-name="PlainText" style:family="paragraph">
      <style:text-properties style:font-name="Courier New" style:font-name-complex="Courier New"/>
    </style:style>
    <style:style style:name="P5162" style:parent-style-name="PlainText" style:family="paragraph">
      <style:text-properties style:font-name="Courier New" style:font-name-complex="Courier New"/>
    </style:style>
    <style:style style:name="P5163" style:parent-style-name="PlainText" style:family="paragraph">
      <style:text-properties style:font-name="Courier New" style:font-name-complex="Courier New"/>
    </style:style>
    <style:style style:name="P5164" style:parent-style-name="PlainText" style:family="paragraph">
      <style:text-properties style:font-name="Courier New" style:font-name-complex="Courier New"/>
    </style:style>
    <style:style style:name="P5165" style:parent-style-name="PlainText" style:family="paragraph">
      <style:text-properties style:font-name="Courier New" style:font-name-complex="Courier New"/>
    </style:style>
    <style:style style:name="P5166" style:parent-style-name="PlainText" style:family="paragraph">
      <style:text-properties style:font-name="Courier New" style:font-name-complex="Courier New"/>
    </style:style>
    <style:style style:name="P5167" style:parent-style-name="PlainText" style:family="paragraph">
      <style:text-properties style:font-name="Courier New" style:font-name-complex="Courier New"/>
    </style:style>
    <style:style style:name="P5168" style:parent-style-name="PlainText" style:family="paragraph">
      <style:text-properties style:font-name="Courier New" style:font-name-complex="Courier New"/>
    </style:style>
    <style:style style:name="P5169" style:parent-style-name="PlainText" style:family="paragraph">
      <style:text-properties style:font-name="Courier New" style:font-name-complex="Courier New"/>
    </style:style>
    <style:style style:name="P5170" style:parent-style-name="PlainText" style:family="paragraph">
      <style:text-properties style:font-name="Courier New" style:font-name-complex="Courier New"/>
    </style:style>
    <style:style style:name="P5171" style:parent-style-name="PlainText" style:family="paragraph">
      <style:text-properties style:font-name="Courier New" style:font-name-complex="Courier New"/>
    </style:style>
    <style:style style:name="P5172" style:parent-style-name="PlainText" style:family="paragraph">
      <style:text-properties style:font-name="Courier New" style:font-name-complex="Courier New"/>
    </style:style>
    <style:style style:name="P5173" style:parent-style-name="PlainText" style:family="paragraph">
      <style:text-properties style:font-name="Courier New" style:font-name-complex="Courier New"/>
    </style:style>
    <style:style style:name="P5174" style:parent-style-name="PlainText" style:family="paragraph">
      <style:text-properties style:font-name="Courier New" style:font-name-complex="Courier New"/>
    </style:style>
    <style:style style:name="P5175" style:parent-style-name="PlainText" style:family="paragraph">
      <style:text-properties style:font-name="Courier New" style:font-name-complex="Courier New"/>
    </style:style>
    <style:style style:name="P5176" style:parent-style-name="PlainText" style:family="paragraph">
      <style:text-properties style:font-name="Courier New" style:font-name-complex="Courier New"/>
    </style:style>
    <style:style style:name="P5177" style:parent-style-name="PlainText" style:family="paragraph">
      <style:text-properties style:font-name="Courier New" style:font-name-complex="Courier New"/>
    </style:style>
    <style:style style:name="P5178" style:parent-style-name="PlainText" style:family="paragraph">
      <style:text-properties style:font-name="Courier New" style:font-name-complex="Courier New"/>
    </style:style>
    <style:style style:name="P5179" style:parent-style-name="PlainText" style:family="paragraph">
      <style:text-properties style:font-name="Courier New" style:font-name-complex="Courier New"/>
    </style:style>
    <style:style style:name="P5180" style:parent-style-name="PlainText" style:family="paragraph">
      <style:text-properties style:font-name="Courier New" style:font-name-complex="Courier New"/>
    </style:style>
    <style:style style:name="P5181" style:parent-style-name="PlainText" style:family="paragraph">
      <style:text-properties style:font-name="Courier New" style:font-name-complex="Courier New"/>
    </style:style>
    <style:style style:name="P5182" style:parent-style-name="PlainText" style:family="paragraph">
      <style:text-properties style:font-name="Courier New" style:font-name-complex="Courier New"/>
    </style:style>
    <style:style style:name="P5183" style:parent-style-name="PlainText" style:family="paragraph">
      <style:text-properties style:font-name="Courier New" style:font-name-complex="Courier New"/>
    </style:style>
    <style:style style:name="P5184" style:parent-style-name="PlainText" style:family="paragraph">
      <style:text-properties style:font-name="Courier New" style:font-name-complex="Courier New"/>
    </style:style>
    <style:style style:name="P5185" style:parent-style-name="PlainText" style:family="paragraph">
      <style:text-properties style:font-name="Courier New" style:font-name-complex="Courier New"/>
    </style:style>
    <style:style style:name="P5186" style:parent-style-name="PlainText" style:family="paragraph">
      <style:text-properties style:font-name="Courier New" style:font-name-complex="Courier New"/>
    </style:style>
    <style:style style:name="P5187" style:parent-style-name="PlainText" style:family="paragraph">
      <style:text-properties style:font-name="Courier New" style:font-name-complex="Courier New"/>
    </style:style>
    <style:style style:name="P5188" style:parent-style-name="PlainText" style:family="paragraph">
      <style:text-properties style:font-name="Courier New" style:font-name-complex="Courier New"/>
    </style:style>
    <style:style style:name="P5189" style:parent-style-name="PlainText" style:family="paragraph">
      <style:text-properties style:font-name="Courier New" style:font-name-complex="Courier New"/>
    </style:style>
    <style:style style:name="P5190" style:parent-style-name="PlainText" style:family="paragraph">
      <style:text-properties style:font-name="Courier New" style:font-name-complex="Courier New"/>
    </style:style>
    <style:style style:name="P5191" style:parent-style-name="PlainText" style:family="paragraph">
      <style:text-properties style:font-name="Courier New" style:font-name-complex="Courier New"/>
    </style:style>
    <style:style style:name="P5192" style:parent-style-name="PlainText" style:family="paragraph">
      <style:text-properties style:font-name="Courier New" style:font-name-complex="Courier New"/>
    </style:style>
    <style:style style:name="P5193" style:parent-style-name="PlainText" style:family="paragraph">
      <style:text-properties style:font-name="Courier New" style:font-name-complex="Courier New"/>
    </style:style>
    <style:style style:name="P5194" style:parent-style-name="PlainText" style:family="paragraph">
      <style:text-properties style:font-name="Courier New" style:font-name-complex="Courier New"/>
    </style:style>
    <style:style style:name="P5195" style:parent-style-name="PlainText" style:family="paragraph">
      <style:text-properties style:font-name="Courier New" style:font-name-complex="Courier New"/>
    </style:style>
    <style:style style:name="P5196" style:parent-style-name="PlainText" style:family="paragraph">
      <style:text-properties style:font-name="Courier New" style:font-name-complex="Courier New"/>
    </style:style>
    <style:style style:name="P5197" style:parent-style-name="PlainText" style:family="paragraph">
      <style:text-properties style:font-name="Courier New" style:font-name-complex="Courier New"/>
    </style:style>
    <style:style style:name="P5198" style:parent-style-name="PlainText" style:family="paragraph">
      <style:text-properties style:font-name="Courier New" style:font-name-complex="Courier New"/>
    </style:style>
    <style:style style:name="P5199" style:parent-style-name="PlainText" style:family="paragraph">
      <style:text-properties style:font-name="Courier New" style:font-name-complex="Courier New"/>
    </style:style>
    <style:style style:name="P5200" style:parent-style-name="PlainText" style:family="paragraph">
      <style:text-properties style:font-name="Courier New" style:font-name-complex="Courier New"/>
    </style:style>
    <style:style style:name="P5201" style:parent-style-name="PlainText" style:family="paragraph">
      <style:text-properties style:font-name="Courier New" style:font-name-complex="Courier New"/>
    </style:style>
    <style:style style:name="P5202" style:parent-style-name="PlainText" style:family="paragraph">
      <style:text-properties style:font-name="Courier New" style:font-name-complex="Courier New"/>
    </style:style>
    <style:style style:name="P5203" style:parent-style-name="PlainText" style:family="paragraph">
      <style:text-properties style:font-name="Courier New" style:font-name-complex="Courier New"/>
    </style:style>
    <style:style style:name="P5204" style:parent-style-name="PlainText" style:family="paragraph">
      <style:text-properties style:font-name="Courier New" style:font-name-complex="Courier New"/>
    </style:style>
    <style:style style:name="P5205" style:parent-style-name="PlainText" style:family="paragraph">
      <style:text-properties style:font-name="Courier New" style:font-name-complex="Courier New"/>
    </style:style>
    <style:style style:name="P5206" style:parent-style-name="PlainText" style:family="paragraph">
      <style:text-properties style:font-name="Courier New" style:font-name-complex="Courier New"/>
    </style:style>
    <style:style style:name="P5207" style:parent-style-name="PlainText" style:family="paragraph">
      <style:text-properties style:font-name="Courier New" style:font-name-complex="Courier New"/>
    </style:style>
    <style:style style:name="P5208" style:parent-style-name="PlainText" style:family="paragraph">
      <style:text-properties style:font-name="Courier New" style:font-name-complex="Courier New"/>
    </style:style>
    <style:style style:name="P5209" style:parent-style-name="PlainText" style:family="paragraph">
      <style:text-properties style:font-name="Courier New" style:font-name-complex="Courier New"/>
    </style:style>
    <style:style style:name="P5210" style:parent-style-name="PlainText" style:family="paragraph">
      <style:text-properties style:font-name="Courier New" style:font-name-complex="Courier New"/>
    </style:style>
    <style:style style:name="P5211" style:parent-style-name="PlainText" style:family="paragraph">
      <style:text-properties style:font-name="Courier New" style:font-name-complex="Courier New"/>
    </style:style>
    <style:style style:name="P5212" style:parent-style-name="PlainText" style:family="paragraph">
      <style:text-properties style:font-name="Courier New" style:font-name-complex="Courier New"/>
    </style:style>
    <style:style style:name="P5213" style:parent-style-name="PlainText" style:family="paragraph">
      <style:text-properties style:font-name="Courier New" style:font-name-complex="Courier New"/>
    </style:style>
    <style:style style:name="P5214" style:parent-style-name="PlainText" style:family="paragraph">
      <style:text-properties style:font-name="Courier New" style:font-name-complex="Courier New"/>
    </style:style>
    <style:style style:name="P5215" style:parent-style-name="PlainText" style:family="paragraph">
      <style:text-properties style:font-name="Courier New" style:font-name-complex="Courier New"/>
    </style:style>
    <style:style style:name="P5216" style:parent-style-name="PlainText" style:family="paragraph">
      <style:text-properties style:font-name="Courier New" style:font-name-complex="Courier New"/>
    </style:style>
    <style:style style:name="P5217" style:parent-style-name="PlainText" style:family="paragraph">
      <style:text-properties style:font-name="Courier New" style:font-name-complex="Courier New"/>
    </style:style>
    <style:style style:name="P5218" style:parent-style-name="PlainText" style:family="paragraph">
      <style:text-properties style:font-name="Courier New" style:font-name-complex="Courier New"/>
    </style:style>
    <style:style style:name="P5219" style:parent-style-name="PlainText" style:family="paragraph">
      <style:text-properties style:font-name="Courier New" style:font-name-complex="Courier New"/>
    </style:style>
    <style:style style:name="P5220" style:parent-style-name="PlainText" style:family="paragraph">
      <style:text-properties style:font-name="Courier New" style:font-name-complex="Courier New"/>
    </style:style>
    <style:style style:name="P5221" style:parent-style-name="PlainText" style:family="paragraph">
      <style:text-properties style:font-name="Courier New" style:font-name-complex="Courier New"/>
    </style:style>
    <style:style style:name="P5222" style:parent-style-name="PlainText" style:family="paragraph">
      <style:text-properties style:font-name="Courier New" style:font-name-complex="Courier New"/>
    </style:style>
    <style:style style:name="P5223" style:parent-style-name="PlainText" style:family="paragraph">
      <style:text-properties style:font-name="Courier New" style:font-name-complex="Courier New"/>
    </style:style>
    <style:style style:name="P5224" style:parent-style-name="PlainText" style:family="paragraph">
      <style:text-properties style:font-name="Courier New" style:font-name-complex="Courier New"/>
    </style:style>
    <style:style style:name="P5225" style:parent-style-name="PlainText" style:family="paragraph">
      <style:text-properties style:font-name="Courier New" style:font-name-complex="Courier New"/>
    </style:style>
    <style:style style:name="P5226" style:parent-style-name="PlainText" style:family="paragraph">
      <style:text-properties style:font-name="Courier New" style:font-name-complex="Courier New"/>
    </style:style>
    <style:style style:name="P5227" style:parent-style-name="PlainText" style:family="paragraph">
      <style:text-properties style:font-name="Courier New" style:font-name-complex="Courier New"/>
    </style:style>
    <style:style style:name="P5228" style:parent-style-name="PlainText" style:family="paragraph">
      <style:text-properties style:font-name="Courier New" style:font-name-complex="Courier New"/>
    </style:style>
    <style:style style:name="P5229" style:parent-style-name="PlainText" style:family="paragraph">
      <style:text-properties style:font-name="Courier New" style:font-name-complex="Courier New"/>
    </style:style>
    <style:style style:name="P5230" style:parent-style-name="PlainText" style:family="paragraph">
      <style:text-properties style:font-name="Courier New" style:font-name-complex="Courier New"/>
    </style:style>
    <style:style style:name="P5231" style:parent-style-name="PlainText" style:family="paragraph">
      <style:text-properties style:font-name="Courier New" style:font-name-complex="Courier New"/>
    </style:style>
    <style:style style:name="P5232" style:parent-style-name="PlainText" style:family="paragraph">
      <style:text-properties style:font-name="Courier New" style:font-name-complex="Courier New"/>
    </style:style>
    <style:style style:name="P5233" style:parent-style-name="PlainText" style:family="paragraph">
      <style:text-properties style:font-name="Courier New" style:font-name-complex="Courier New"/>
    </style:style>
    <style:style style:name="P5234" style:parent-style-name="PlainText" style:family="paragraph">
      <style:text-properties style:font-name="Courier New" style:font-name-complex="Courier New"/>
    </style:style>
    <style:style style:name="P5235" style:parent-style-name="PlainText" style:family="paragraph">
      <style:text-properties style:font-name="Courier New" style:font-name-complex="Courier New"/>
    </style:style>
    <style:style style:name="P5236" style:parent-style-name="PlainText" style:family="paragraph">
      <style:text-properties style:font-name="Courier New" style:font-name-complex="Courier New"/>
    </style:style>
    <style:style style:name="P5237" style:parent-style-name="PlainText" style:family="paragraph">
      <style:text-properties style:font-name="Courier New" style:font-name-complex="Courier New"/>
    </style:style>
    <style:style style:name="P5238" style:parent-style-name="PlainText" style:family="paragraph">
      <style:text-properties style:font-name="Courier New" style:font-name-complex="Courier New"/>
    </style:style>
    <style:style style:name="P5239" style:parent-style-name="PlainText" style:family="paragraph">
      <style:text-properties style:font-name="Courier New" style:font-name-complex="Courier New"/>
    </style:style>
    <style:style style:name="P5240" style:parent-style-name="PlainText" style:family="paragraph">
      <style:text-properties style:font-name="Courier New" style:font-name-complex="Courier New"/>
    </style:style>
    <style:style style:name="P5241" style:parent-style-name="PlainText" style:family="paragraph">
      <style:text-properties style:font-name="Courier New" style:font-name-complex="Courier New"/>
    </style:style>
    <style:style style:name="P5242" style:parent-style-name="PlainText" style:family="paragraph">
      <style:text-properties style:font-name="Courier New" style:font-name-complex="Courier New"/>
    </style:style>
    <style:style style:name="P5243" style:parent-style-name="PlainText" style:family="paragraph">
      <style:text-properties style:font-name="Courier New" style:font-name-complex="Courier New"/>
    </style:style>
    <style:style style:name="P5244" style:parent-style-name="PlainText" style:family="paragraph">
      <style:text-properties style:font-name="Courier New" style:font-name-complex="Courier New"/>
    </style:style>
    <style:style style:name="P5245" style:parent-style-name="PlainText" style:family="paragraph">
      <style:text-properties style:font-name="Courier New" style:font-name-complex="Courier New"/>
    </style:style>
    <style:style style:name="P5246" style:parent-style-name="PlainText" style:family="paragraph">
      <style:text-properties style:font-name="Courier New" style:font-name-complex="Courier New"/>
    </style:style>
    <style:style style:name="P5247" style:parent-style-name="PlainText" style:family="paragraph">
      <style:text-properties style:font-name="Courier New" style:font-name-complex="Courier New"/>
    </style:style>
    <style:style style:name="P5248" style:parent-style-name="PlainText" style:family="paragraph">
      <style:text-properties style:font-name="Courier New" style:font-name-complex="Courier New"/>
    </style:style>
    <style:style style:name="P5249" style:parent-style-name="PlainText" style:family="paragraph">
      <style:text-properties style:font-name="Courier New" style:font-name-complex="Courier New"/>
    </style:style>
    <style:style style:name="P5250" style:parent-style-name="PlainText" style:family="paragraph">
      <style:text-properties style:font-name="Courier New" style:font-name-complex="Courier New"/>
    </style:style>
    <style:style style:name="P5251" style:parent-style-name="PlainText" style:family="paragraph">
      <style:text-properties style:font-name="Courier New" style:font-name-complex="Courier New"/>
    </style:style>
    <style:style style:name="P5252" style:parent-style-name="PlainText" style:family="paragraph">
      <style:text-properties style:font-name="Courier New" style:font-name-complex="Courier New"/>
    </style:style>
    <style:style style:name="P5253" style:parent-style-name="PlainText" style:family="paragraph">
      <style:text-properties style:font-name="Courier New" style:font-name-complex="Courier New"/>
    </style:style>
    <style:style style:name="P5254" style:parent-style-name="PlainText" style:family="paragraph">
      <style:text-properties style:font-name="Courier New" style:font-name-complex="Courier New"/>
    </style:style>
    <style:style style:name="P5255" style:parent-style-name="PlainText" style:family="paragraph">
      <style:text-properties style:font-name="Courier New" style:font-name-complex="Courier New"/>
    </style:style>
    <style:style style:name="P5256" style:parent-style-name="PlainText" style:family="paragraph">
      <style:text-properties style:font-name="Courier New" style:font-name-complex="Courier New"/>
    </style:style>
    <style:style style:name="P5257" style:parent-style-name="PlainText" style:family="paragraph">
      <style:text-properties style:font-name="Courier New" style:font-name-complex="Courier New"/>
    </style:style>
    <style:style style:name="P5258" style:parent-style-name="PlainText" style:family="paragraph">
      <style:text-properties style:font-name="Courier New" style:font-name-complex="Courier New"/>
    </style:style>
    <style:style style:name="P5259" style:parent-style-name="PlainText" style:family="paragraph">
      <style:text-properties style:font-name="Courier New" style:font-name-complex="Courier New"/>
    </style:style>
    <style:style style:name="P5260" style:parent-style-name="PlainText" style:family="paragraph">
      <style:text-properties style:font-name="Courier New" style:font-name-complex="Courier New"/>
    </style:style>
    <style:style style:name="P5261" style:parent-style-name="PlainText" style:family="paragraph">
      <style:text-properties style:font-name="Courier New" style:font-name-complex="Courier New"/>
    </style:style>
    <style:style style:name="P5262" style:parent-style-name="PlainText" style:family="paragraph">
      <style:text-properties style:font-name="Courier New" style:font-name-complex="Courier New"/>
    </style:style>
    <style:style style:name="P5263" style:parent-style-name="PlainText" style:family="paragraph">
      <style:text-properties style:font-name="Courier New" style:font-name-complex="Courier New"/>
    </style:style>
    <style:style style:name="P5264" style:parent-style-name="PlainText" style:family="paragraph">
      <style:text-properties style:font-name="Courier New" style:font-name-complex="Courier New"/>
    </style:style>
    <style:style style:name="P5265" style:parent-style-name="PlainText" style:family="paragraph">
      <style:text-properties style:font-name="Courier New" style:font-name-complex="Courier New"/>
    </style:style>
    <style:style style:name="P5266" style:parent-style-name="PlainText" style:family="paragraph">
      <style:text-properties style:font-name="Courier New" style:font-name-complex="Courier New"/>
    </style:style>
    <style:style style:name="P5267" style:parent-style-name="PlainText" style:family="paragraph">
      <style:text-properties style:font-name="Courier New" style:font-name-complex="Courier New"/>
    </style:style>
    <style:style style:name="P5268" style:parent-style-name="PlainText" style:family="paragraph">
      <style:text-properties style:font-name="Courier New" style:font-name-complex="Courier New"/>
    </style:style>
    <style:style style:name="P5269" style:parent-style-name="PlainText" style:family="paragraph">
      <style:text-properties style:font-name="Courier New" style:font-name-complex="Courier New"/>
    </style:style>
    <style:style style:name="P5270" style:parent-style-name="PlainText" style:family="paragraph">
      <style:text-properties style:font-name="Courier New" style:font-name-complex="Courier New"/>
    </style:style>
    <style:style style:name="P5271" style:parent-style-name="PlainText" style:family="paragraph">
      <style:text-properties style:font-name="Courier New" style:font-name-complex="Courier New"/>
    </style:style>
    <style:style style:name="P5272" style:parent-style-name="PlainText" style:family="paragraph">
      <style:text-properties style:font-name="Courier New" style:font-name-complex="Courier New"/>
    </style:style>
    <style:style style:name="P5273" style:parent-style-name="PlainText" style:family="paragraph">
      <style:text-properties style:font-name="Courier New" style:font-name-complex="Courier New"/>
    </style:style>
    <style:style style:name="P5274" style:parent-style-name="PlainText" style:family="paragraph">
      <style:text-properties style:font-name="Courier New" style:font-name-complex="Courier New"/>
    </style:style>
    <style:style style:name="P5275" style:parent-style-name="PlainText" style:family="paragraph">
      <style:text-properties style:font-name="Courier New" style:font-name-complex="Courier New"/>
    </style:style>
    <style:style style:name="P5276" style:parent-style-name="PlainText" style:family="paragraph">
      <style:text-properties style:font-name="Courier New" style:font-name-complex="Courier New"/>
    </style:style>
    <style:style style:name="P5277" style:parent-style-name="PlainText" style:family="paragraph">
      <style:text-properties style:font-name="Courier New" style:font-name-complex="Courier New"/>
    </style:style>
    <style:style style:name="P5278" style:parent-style-name="PlainText" style:family="paragraph">
      <style:text-properties style:font-name="Courier New" style:font-name-complex="Courier New"/>
    </style:style>
    <style:style style:name="P5279" style:parent-style-name="PlainText" style:family="paragraph">
      <style:text-properties style:font-name="Courier New" style:font-name-complex="Courier New"/>
    </style:style>
    <style:style style:name="P5280" style:parent-style-name="PlainText" style:family="paragraph">
      <style:text-properties style:font-name="Courier New" style:font-name-complex="Courier New"/>
    </style:style>
    <style:style style:name="P5281" style:parent-style-name="PlainText" style:family="paragraph">
      <style:text-properties style:font-name="Courier New" style:font-name-complex="Courier New"/>
    </style:style>
    <style:style style:name="P5282" style:parent-style-name="PlainText" style:family="paragraph">
      <style:text-properties style:font-name="Courier New" style:font-name-complex="Courier New"/>
    </style:style>
    <style:style style:name="P5283" style:parent-style-name="PlainText" style:family="paragraph">
      <style:text-properties style:font-name="Courier New" style:font-name-complex="Courier New"/>
    </style:style>
    <style:style style:name="P5284" style:parent-style-name="PlainText" style:family="paragraph">
      <style:text-properties style:font-name="Courier New" style:font-name-complex="Courier New"/>
    </style:style>
    <style:style style:name="P5285" style:parent-style-name="PlainText" style:family="paragraph">
      <style:text-properties style:font-name="Courier New" style:font-name-complex="Courier New"/>
    </style:style>
    <style:style style:name="P5286" style:parent-style-name="PlainText" style:family="paragraph">
      <style:text-properties style:font-name="Courier New" style:font-name-complex="Courier New"/>
    </style:style>
    <style:style style:name="P5287" style:parent-style-name="PlainText" style:family="paragraph">
      <style:text-properties style:font-name="Courier New" style:font-name-complex="Courier New"/>
    </style:style>
    <style:style style:name="P5288" style:parent-style-name="PlainText" style:family="paragraph">
      <style:text-properties style:font-name="Courier New" style:font-name-complex="Courier New"/>
    </style:style>
    <style:style style:name="P5289" style:parent-style-name="PlainText" style:family="paragraph">
      <style:text-properties style:font-name="Courier New" style:font-name-complex="Courier New"/>
    </style:style>
    <style:style style:name="P5290" style:parent-style-name="PlainText" style:family="paragraph">
      <style:text-properties style:font-name="Courier New" style:font-name-complex="Courier New"/>
    </style:style>
    <style:style style:name="P5291" style:parent-style-name="PlainText" style:family="paragraph">
      <style:text-properties style:font-name="Courier New" style:font-name-complex="Courier New"/>
    </style:style>
    <style:style style:name="P5292" style:parent-style-name="PlainText" style:family="paragraph">
      <style:text-properties style:font-name="Courier New" style:font-name-complex="Courier New"/>
    </style:style>
    <style:style style:name="P5293" style:parent-style-name="PlainText" style:family="paragraph">
      <style:text-properties style:font-name="Courier New" style:font-name-complex="Courier New"/>
    </style:style>
    <style:style style:name="P5294" style:parent-style-name="PlainText" style:family="paragraph">
      <style:text-properties style:font-name="Courier New" style:font-name-complex="Courier New"/>
    </style:style>
    <style:style style:name="P5295" style:parent-style-name="PlainText" style:family="paragraph">
      <style:text-properties style:font-name="Courier New" style:font-name-complex="Courier New"/>
    </style:style>
    <style:style style:name="P5296" style:parent-style-name="PlainText" style:family="paragraph">
      <style:text-properties style:font-name="Courier New" style:font-name-complex="Courier New"/>
    </style:style>
    <style:style style:name="P5297" style:parent-style-name="PlainText" style:family="paragraph">
      <style:text-properties style:font-name="Courier New" style:font-name-complex="Courier New"/>
    </style:style>
    <style:style style:name="P5298" style:parent-style-name="PlainText" style:family="paragraph">
      <style:text-properties style:font-name="Courier New" style:font-name-complex="Courier New"/>
    </style:style>
    <style:style style:name="P5299" style:parent-style-name="PlainText" style:family="paragraph">
      <style:text-properties style:font-name="Courier New" style:font-name-complex="Courier New"/>
    </style:style>
    <style:style style:name="P5300" style:parent-style-name="PlainText" style:family="paragraph">
      <style:text-properties style:font-name="Courier New" style:font-name-complex="Courier New"/>
    </style:style>
    <style:style style:name="P5301" style:parent-style-name="PlainText" style:family="paragraph">
      <style:text-properties style:font-name="Courier New" style:font-name-complex="Courier New"/>
    </style:style>
    <style:style style:name="P5302" style:parent-style-name="PlainText" style:family="paragraph">
      <style:text-properties style:font-name="Courier New" style:font-name-complex="Courier New"/>
    </style:style>
    <style:style style:name="P5303" style:parent-style-name="PlainText" style:family="paragraph">
      <style:text-properties style:font-name="Courier New" style:font-name-complex="Courier New"/>
    </style:style>
    <style:style style:name="P5304" style:parent-style-name="PlainText" style:family="paragraph">
      <style:text-properties style:font-name="Courier New" style:font-name-complex="Courier New"/>
    </style:style>
    <style:style style:name="P5305" style:parent-style-name="PlainText" style:family="paragraph">
      <style:text-properties style:font-name="Courier New" style:font-name-complex="Courier New"/>
    </style:style>
    <style:style style:name="P5306" style:parent-style-name="PlainText" style:family="paragraph">
      <style:text-properties style:font-name="Courier New" style:font-name-complex="Courier New"/>
    </style:style>
    <style:style style:name="P5307" style:parent-style-name="PlainText" style:family="paragraph">
      <style:text-properties style:font-name="Courier New" style:font-name-complex="Courier New"/>
    </style:style>
    <style:style style:name="P5308" style:parent-style-name="PlainText" style:family="paragraph">
      <style:text-properties style:font-name="Courier New" style:font-name-complex="Courier New"/>
    </style:style>
    <style:style style:name="P5309" style:parent-style-name="PlainText" style:family="paragraph">
      <style:text-properties style:font-name="Courier New" style:font-name-complex="Courier New"/>
    </style:style>
    <style:style style:name="P5310" style:parent-style-name="PlainText" style:family="paragraph">
      <style:text-properties style:font-name="Courier New" style:font-name-complex="Courier New"/>
    </style:style>
    <style:style style:name="P5311" style:parent-style-name="PlainText" style:family="paragraph">
      <style:text-properties style:font-name="Courier New" style:font-name-complex="Courier New"/>
    </style:style>
    <style:style style:name="P5312" style:parent-style-name="PlainText" style:family="paragraph">
      <style:text-properties style:font-name="Courier New" style:font-name-complex="Courier New"/>
    </style:style>
    <style:style style:name="P5313" style:parent-style-name="PlainText" style:family="paragraph">
      <style:text-properties style:font-name="Courier New" style:font-name-complex="Courier New"/>
    </style:style>
    <style:style style:name="P5314" style:parent-style-name="PlainText" style:family="paragraph">
      <style:text-properties style:font-name="Courier New" style:font-name-complex="Courier New"/>
    </style:style>
    <style:style style:name="P5315" style:parent-style-name="PlainText" style:family="paragraph">
      <style:text-properties style:font-name="Courier New" style:font-name-complex="Courier New"/>
    </style:style>
    <style:style style:name="P5316" style:parent-style-name="PlainText" style:family="paragraph">
      <style:text-properties style:font-name="Courier New" style:font-name-complex="Courier New"/>
    </style:style>
    <style:style style:name="P5317" style:parent-style-name="PlainText" style:family="paragraph">
      <style:text-properties style:font-name="Courier New" style:font-name-complex="Courier New"/>
    </style:style>
    <style:style style:name="P5318" style:parent-style-name="PlainText" style:family="paragraph">
      <style:text-properties style:font-name="Courier New" style:font-name-complex="Courier New"/>
    </style:style>
    <style:style style:name="P5319" style:parent-style-name="PlainText" style:family="paragraph">
      <style:text-properties style:font-name="Courier New" style:font-name-complex="Courier New"/>
    </style:style>
    <style:style style:name="P5320" style:parent-style-name="PlainText" style:family="paragraph">
      <style:text-properties style:font-name="Courier New" style:font-name-complex="Courier New"/>
    </style:style>
    <style:style style:name="P5321" style:parent-style-name="PlainText" style:family="paragraph">
      <style:text-properties style:font-name="Courier New" style:font-name-complex="Courier New"/>
    </style:style>
    <style:style style:name="P5322" style:parent-style-name="PlainText" style:family="paragraph">
      <style:text-properties style:font-name="Courier New" style:font-name-complex="Courier New"/>
    </style:style>
    <style:style style:name="P5323" style:parent-style-name="PlainText" style:family="paragraph">
      <style:text-properties style:font-name="Courier New" style:font-name-complex="Courier New"/>
    </style:style>
    <style:style style:name="P5324" style:parent-style-name="PlainText" style:family="paragraph">
      <style:text-properties style:font-name="Courier New" style:font-name-complex="Courier New"/>
    </style:style>
    <style:style style:name="P5325" style:parent-style-name="PlainText" style:family="paragraph">
      <style:text-properties style:font-name="Courier New" style:font-name-complex="Courier New"/>
    </style:style>
    <style:style style:name="P5326" style:parent-style-name="PlainText" style:family="paragraph">
      <style:text-properties style:font-name="Courier New" style:font-name-complex="Courier New"/>
    </style:style>
    <style:style style:name="P5327" style:parent-style-name="PlainText" style:family="paragraph">
      <style:text-properties style:font-name="Courier New" style:font-name-complex="Courier New"/>
    </style:style>
    <style:style style:name="P5328" style:parent-style-name="PlainText" style:family="paragraph">
      <style:text-properties style:font-name="Courier New" style:font-name-complex="Courier New"/>
    </style:style>
    <style:style style:name="P5329" style:parent-style-name="PlainText" style:family="paragraph">
      <style:text-properties style:font-name="Courier New" style:font-name-complex="Courier New"/>
    </style:style>
    <style:style style:name="P5330" style:parent-style-name="PlainText" style:family="paragraph">
      <style:text-properties style:font-name="Courier New" style:font-name-complex="Courier New"/>
    </style:style>
    <style:style style:name="P5331" style:parent-style-name="PlainText" style:family="paragraph">
      <style:text-properties style:font-name="Courier New" style:font-name-complex="Courier New"/>
    </style:style>
    <style:style style:name="P5332" style:parent-style-name="PlainText" style:family="paragraph">
      <style:text-properties style:font-name="Courier New" style:font-name-complex="Courier New"/>
    </style:style>
    <style:style style:name="P5333" style:parent-style-name="PlainText" style:family="paragraph">
      <style:text-properties style:font-name="Courier New" style:font-name-complex="Courier New"/>
    </style:style>
    <style:style style:name="P5334" style:parent-style-name="PlainText" style:family="paragraph">
      <style:text-properties style:font-name="Courier New" style:font-name-complex="Courier New"/>
    </style:style>
    <style:style style:name="P5335" style:parent-style-name="PlainText" style:family="paragraph">
      <style:text-properties style:font-name="Courier New" style:font-name-complex="Courier New"/>
    </style:style>
    <style:style style:name="P5336" style:parent-style-name="PlainText" style:family="paragraph">
      <style:text-properties style:font-name="Courier New" style:font-name-complex="Courier New"/>
    </style:style>
    <style:style style:name="P5337" style:parent-style-name="PlainText" style:family="paragraph">
      <style:text-properties style:font-name="Courier New" style:font-name-complex="Courier New"/>
    </style:style>
    <style:style style:name="P5338" style:parent-style-name="PlainText" style:family="paragraph">
      <style:text-properties style:font-name="Courier New" style:font-name-complex="Courier New"/>
    </style:style>
    <style:style style:name="P5339" style:parent-style-name="PlainText" style:family="paragraph">
      <style:text-properties style:font-name="Courier New" style:font-name-complex="Courier New"/>
    </style:style>
    <style:style style:name="P5340" style:parent-style-name="PlainText" style:family="paragraph">
      <style:text-properties style:font-name="Courier New" style:font-name-complex="Courier New"/>
    </style:style>
    <style:style style:name="P5341" style:parent-style-name="PlainText" style:family="paragraph">
      <style:text-properties style:font-name="Courier New" style:font-name-complex="Courier New"/>
    </style:style>
    <style:style style:name="P5342" style:parent-style-name="PlainText" style:family="paragraph">
      <style:text-properties style:font-name="Courier New" style:font-name-complex="Courier New"/>
    </style:style>
    <style:style style:name="P5343" style:parent-style-name="PlainText" style:family="paragraph">
      <style:text-properties style:font-name="Courier New" style:font-name-complex="Courier New"/>
    </style:style>
    <style:style style:name="P5344" style:parent-style-name="PlainText" style:family="paragraph">
      <style:text-properties style:font-name="Courier New" style:font-name-complex="Courier New"/>
    </style:style>
    <style:style style:name="P5345" style:parent-style-name="PlainText" style:family="paragraph">
      <style:text-properties style:font-name="Courier New" style:font-name-complex="Courier New"/>
    </style:style>
    <style:style style:name="P5346" style:parent-style-name="PlainText" style:family="paragraph">
      <style:text-properties style:font-name="Courier New" style:font-name-complex="Courier New"/>
    </style:style>
    <style:style style:name="P5347" style:parent-style-name="PlainText" style:family="paragraph">
      <style:text-properties style:font-name="Courier New" style:font-name-complex="Courier New"/>
    </style:style>
    <style:style style:name="P5348" style:parent-style-name="PlainText" style:family="paragraph">
      <style:text-properties style:font-name="Courier New" style:font-name-complex="Courier New"/>
    </style:style>
    <style:style style:name="P5349" style:parent-style-name="PlainText" style:family="paragraph">
      <style:text-properties style:font-name="Courier New" style:font-name-complex="Courier New"/>
    </style:style>
    <style:style style:name="P5350" style:parent-style-name="PlainText" style:family="paragraph">
      <style:text-properties style:font-name="Courier New" style:font-name-complex="Courier New"/>
    </style:style>
    <style:style style:name="P5351" style:parent-style-name="PlainText" style:family="paragraph">
      <style:text-properties style:font-name="Courier New" style:font-name-complex="Courier New"/>
    </style:style>
    <style:style style:name="P5352" style:parent-style-name="PlainText" style:family="paragraph">
      <style:text-properties style:font-name="Courier New" style:font-name-complex="Courier New"/>
    </style:style>
    <style:style style:name="P5353" style:parent-style-name="PlainText" style:family="paragraph">
      <style:text-properties style:font-name="Courier New" style:font-name-complex="Courier New"/>
    </style:style>
    <style:style style:name="P5354" style:parent-style-name="PlainText" style:family="paragraph">
      <style:text-properties style:font-name="Courier New" style:font-name-complex="Courier New"/>
    </style:style>
    <style:style style:name="P5355" style:parent-style-name="PlainText" style:family="paragraph">
      <style:text-properties style:font-name="Courier New" style:font-name-complex="Courier New"/>
    </style:style>
    <style:style style:name="P5356" style:parent-style-name="PlainText" style:family="paragraph">
      <style:text-properties style:font-name="Courier New" style:font-name-complex="Courier New"/>
    </style:style>
    <style:style style:name="P5357" style:parent-style-name="PlainText" style:family="paragraph">
      <style:text-properties style:font-name="Courier New" style:font-name-complex="Courier New"/>
    </style:style>
    <style:style style:name="P5358" style:parent-style-name="PlainText" style:family="paragraph">
      <style:text-properties style:font-name="Courier New" style:font-name-complex="Courier New"/>
    </style:style>
    <style:style style:name="P5359" style:parent-style-name="PlainText" style:family="paragraph">
      <style:text-properties style:font-name="Courier New" style:font-name-complex="Courier New"/>
    </style:style>
    <style:style style:name="P5360" style:parent-style-name="PlainText" style:family="paragraph">
      <style:text-properties style:font-name="Courier New" style:font-name-complex="Courier New"/>
    </style:style>
    <style:style style:name="P5361" style:parent-style-name="PlainText" style:family="paragraph">
      <style:text-properties style:font-name="Courier New" style:font-name-complex="Courier New"/>
    </style:style>
    <style:style style:name="P5362" style:parent-style-name="PlainText" style:family="paragraph">
      <style:text-properties style:font-name="Courier New" style:font-name-complex="Courier New"/>
    </style:style>
    <style:style style:name="P5363" style:parent-style-name="PlainText" style:family="paragraph">
      <style:text-properties style:font-name="Courier New" style:font-name-complex="Courier New"/>
    </style:style>
    <style:style style:name="P5364" style:parent-style-name="PlainText" style:family="paragraph">
      <style:text-properties style:font-name="Courier New" style:font-name-complex="Courier New"/>
    </style:style>
    <style:style style:name="P5365" style:parent-style-name="PlainText" style:family="paragraph">
      <style:text-properties style:font-name="Courier New" style:font-name-complex="Courier New"/>
    </style:style>
    <style:style style:name="P5366" style:parent-style-name="PlainText" style:family="paragraph">
      <style:text-properties style:font-name="Courier New" style:font-name-complex="Courier New"/>
    </style:style>
    <style:style style:name="P5367" style:parent-style-name="PlainText" style:family="paragraph">
      <style:text-properties style:font-name="Courier New" style:font-name-complex="Courier New"/>
    </style:style>
    <style:style style:name="P5368" style:parent-style-name="PlainText" style:family="paragraph">
      <style:text-properties style:font-name="Courier New" style:font-name-complex="Courier New"/>
    </style:style>
    <style:style style:name="P5369" style:parent-style-name="PlainText" style:family="paragraph">
      <style:text-properties style:font-name="Courier New" style:font-name-complex="Courier New"/>
    </style:style>
    <style:style style:name="P5370" style:parent-style-name="PlainText" style:family="paragraph">
      <style:text-properties style:font-name="Courier New" style:font-name-complex="Courier New"/>
    </style:style>
    <style:style style:name="P5371" style:parent-style-name="PlainText" style:family="paragraph">
      <style:text-properties style:font-name="Courier New" style:font-name-complex="Courier New"/>
    </style:style>
    <style:style style:name="P5372" style:parent-style-name="PlainText" style:family="paragraph">
      <style:text-properties style:font-name="Courier New" style:font-name-complex="Courier New"/>
    </style:style>
    <style:style style:name="P5373" style:parent-style-name="PlainText" style:family="paragraph">
      <style:text-properties style:font-name="Courier New" style:font-name-complex="Courier New"/>
    </style:style>
    <style:style style:name="P5374" style:parent-style-name="PlainText" style:family="paragraph">
      <style:text-properties style:font-name="Courier New" style:font-name-complex="Courier New"/>
    </style:style>
    <style:style style:name="P5375" style:parent-style-name="PlainText" style:family="paragraph">
      <style:text-properties style:font-name="Courier New" style:font-name-complex="Courier New"/>
    </style:style>
    <style:style style:name="P5376" style:parent-style-name="PlainText" style:family="paragraph">
      <style:text-properties style:font-name="Courier New" style:font-name-complex="Courier New"/>
    </style:style>
    <style:style style:name="P5377" style:parent-style-name="PlainText" style:family="paragraph">
      <style:text-properties style:font-name="Courier New" style:font-name-complex="Courier New"/>
    </style:style>
    <style:style style:name="P5378" style:parent-style-name="PlainText" style:family="paragraph">
      <style:text-properties style:font-name="Courier New" style:font-name-complex="Courier New"/>
    </style:style>
    <style:style style:name="P5379" style:parent-style-name="PlainText" style:family="paragraph">
      <style:text-properties style:font-name="Courier New" style:font-name-complex="Courier New"/>
    </style:style>
    <style:style style:name="P5380" style:parent-style-name="PlainText" style:family="paragraph">
      <style:text-properties style:font-name="Courier New" style:font-name-complex="Courier New"/>
    </style:style>
    <style:style style:name="P5381" style:parent-style-name="PlainText" style:family="paragraph">
      <style:text-properties style:font-name="Courier New" style:font-name-complex="Courier New"/>
    </style:style>
    <style:style style:name="P5382" style:parent-style-name="PlainText" style:family="paragraph">
      <style:text-properties style:font-name="Courier New" style:font-name-complex="Courier New"/>
    </style:style>
    <style:style style:name="P5383" style:parent-style-name="PlainText" style:family="paragraph">
      <style:text-properties style:font-name="Courier New" style:font-name-complex="Courier New"/>
    </style:style>
    <style:style style:name="P5384" style:parent-style-name="PlainText" style:family="paragraph">
      <style:text-properties style:font-name="Courier New" style:font-name-complex="Courier New"/>
    </style:style>
    <style:style style:name="P5385" style:parent-style-name="PlainText" style:family="paragraph">
      <style:text-properties style:font-name="Courier New" style:font-name-complex="Courier New"/>
    </style:style>
    <style:style style:name="P5386" style:parent-style-name="PlainText" style:family="paragraph">
      <style:text-properties style:font-name="Courier New" style:font-name-complex="Courier New"/>
    </style:style>
    <style:style style:name="P5387" style:parent-style-name="PlainText" style:family="paragraph">
      <style:text-properties style:font-name="Courier New" style:font-name-complex="Courier New"/>
    </style:style>
    <style:style style:name="P5388" style:parent-style-name="PlainText" style:family="paragraph">
      <style:text-properties style:font-name="Courier New" style:font-name-complex="Courier New"/>
    </style:style>
    <style:style style:name="P5389" style:parent-style-name="PlainText" style:family="paragraph">
      <style:text-properties style:font-name="Courier New" style:font-name-complex="Courier New"/>
    </style:style>
    <style:style style:name="P5390" style:parent-style-name="PlainText" style:family="paragraph">
      <style:text-properties style:font-name="Courier New" style:font-name-complex="Courier New"/>
    </style:style>
    <style:style style:name="P5391" style:parent-style-name="PlainText" style:family="paragraph">
      <style:text-properties style:font-name="Courier New" style:font-name-complex="Courier New"/>
    </style:style>
    <style:style style:name="P5392" style:parent-style-name="PlainText" style:family="paragraph">
      <style:text-properties style:font-name="Courier New" style:font-name-complex="Courier New"/>
    </style:style>
    <style:style style:name="P5393" style:parent-style-name="PlainText" style:family="paragraph">
      <style:text-properties style:font-name="Courier New" style:font-name-complex="Courier New"/>
    </style:style>
    <style:style style:name="P5394" style:parent-style-name="PlainText" style:family="paragraph">
      <style:text-properties style:font-name="Courier New" style:font-name-complex="Courier New"/>
    </style:style>
    <style:style style:name="P5395" style:parent-style-name="PlainText" style:family="paragraph">
      <style:text-properties style:font-name="Courier New" style:font-name-complex="Courier New"/>
    </style:style>
    <style:style style:name="P5396" style:parent-style-name="PlainText" style:family="paragraph">
      <style:text-properties style:font-name="Courier New" style:font-name-complex="Courier New"/>
    </style:style>
    <style:style style:name="P5397" style:parent-style-name="PlainText" style:family="paragraph">
      <style:text-properties style:font-name="Courier New" style:font-name-complex="Courier New"/>
    </style:style>
    <style:style style:name="P5398" style:parent-style-name="PlainText" style:family="paragraph">
      <style:text-properties style:font-name="Courier New" style:font-name-complex="Courier New"/>
    </style:style>
    <style:style style:name="P5399" style:parent-style-name="PlainText" style:family="paragraph">
      <style:text-properties style:font-name="Courier New" style:font-name-complex="Courier New"/>
    </style:style>
    <style:style style:name="P5400" style:parent-style-name="PlainText" style:family="paragraph">
      <style:text-properties style:font-name="Courier New" style:font-name-complex="Courier New"/>
    </style:style>
    <style:style style:name="P5401" style:parent-style-name="PlainText" style:family="paragraph">
      <style:text-properties style:font-name="Courier New" style:font-name-complex="Courier New"/>
    </style:style>
    <style:style style:name="P5402" style:parent-style-name="PlainText" style:family="paragraph">
      <style:text-properties style:font-name="Courier New" style:font-name-complex="Courier New"/>
    </style:style>
    <style:style style:name="P5403" style:parent-style-name="PlainText" style:family="paragraph">
      <style:text-properties style:font-name="Courier New" style:font-name-complex="Courier New"/>
    </style:style>
    <style:style style:name="P5404" style:parent-style-name="PlainText" style:family="paragraph">
      <style:text-properties style:font-name="Courier New" style:font-name-complex="Courier New"/>
    </style:style>
    <style:style style:name="P5405" style:parent-style-name="PlainText" style:family="paragraph">
      <style:text-properties style:font-name="Courier New" style:font-name-complex="Courier New"/>
    </style:style>
    <style:style style:name="P5406" style:parent-style-name="PlainText" style:family="paragraph">
      <style:text-properties style:font-name="Courier New" style:font-name-complex="Courier New"/>
    </style:style>
    <style:style style:name="P5407" style:parent-style-name="PlainText" style:family="paragraph">
      <style:text-properties style:font-name="Courier New" style:font-name-complex="Courier New"/>
    </style:style>
    <style:style style:name="P5408" style:parent-style-name="PlainText" style:family="paragraph">
      <style:text-properties style:font-name="Courier New" style:font-name-complex="Courier New"/>
    </style:style>
    <style:style style:name="P5409" style:parent-style-name="PlainText" style:family="paragraph">
      <style:text-properties style:font-name="Courier New" style:font-name-complex="Courier New"/>
    </style:style>
    <style:style style:name="P5410" style:parent-style-name="PlainText" style:family="paragraph">
      <style:text-properties style:font-name="Courier New" style:font-name-complex="Courier New"/>
    </style:style>
    <style:style style:name="P5411" style:parent-style-name="PlainText" style:family="paragraph">
      <style:text-properties style:font-name="Courier New" style:font-name-complex="Courier New"/>
    </style:style>
    <style:style style:name="P5412" style:parent-style-name="PlainText" style:family="paragraph">
      <style:text-properties style:font-name="Courier New" style:font-name-complex="Courier New"/>
    </style:style>
    <style:style style:name="P5413" style:parent-style-name="PlainText" style:family="paragraph">
      <style:text-properties style:font-name="Courier New" style:font-name-complex="Courier New"/>
    </style:style>
    <style:style style:name="P5414" style:parent-style-name="PlainText" style:family="paragraph">
      <style:text-properties style:font-name="Courier New" style:font-name-complex="Courier New"/>
    </style:style>
    <style:style style:name="P5415" style:parent-style-name="PlainText" style:family="paragraph">
      <style:text-properties style:font-name="Courier New" style:font-name-complex="Courier New"/>
    </style:style>
    <style:style style:name="P5416" style:parent-style-name="PlainText" style:family="paragraph">
      <style:text-properties style:font-name="Courier New" style:font-name-complex="Courier New"/>
    </style:style>
    <style:style style:name="P5417" style:parent-style-name="PlainText" style:family="paragraph">
      <style:text-properties style:font-name="Courier New" style:font-name-complex="Courier New"/>
    </style:style>
    <style:style style:name="P5418" style:parent-style-name="PlainText" style:family="paragraph">
      <style:text-properties style:font-name="Courier New" style:font-name-complex="Courier New"/>
    </style:style>
    <style:style style:name="P5419" style:parent-style-name="PlainText" style:family="paragraph">
      <style:text-properties style:font-name="Courier New" style:font-name-complex="Courier New"/>
    </style:style>
    <style:style style:name="P5420" style:parent-style-name="PlainText" style:family="paragraph">
      <style:text-properties style:font-name="Courier New" style:font-name-complex="Courier New"/>
    </style:style>
    <style:style style:name="P5421" style:parent-style-name="PlainText" style:family="paragraph">
      <style:text-properties style:font-name="Courier New" style:font-name-complex="Courier New"/>
    </style:style>
    <style:style style:name="P5422" style:parent-style-name="PlainText" style:family="paragraph">
      <style:text-properties style:font-name="Courier New" style:font-name-complex="Courier New"/>
    </style:style>
    <style:style style:name="P5423" style:parent-style-name="PlainText" style:family="paragraph">
      <style:text-properties style:font-name="Courier New" style:font-name-complex="Courier New"/>
    </style:style>
    <style:style style:name="P5424" style:parent-style-name="PlainText" style:family="paragraph">
      <style:text-properties style:font-name="Courier New" style:font-name-complex="Courier New"/>
    </style:style>
    <style:style style:name="P5425" style:parent-style-name="PlainText" style:family="paragraph">
      <style:text-properties style:font-name="Courier New" style:font-name-complex="Courier New"/>
    </style:style>
    <style:style style:name="P5426" style:parent-style-name="PlainText" style:family="paragraph">
      <style:text-properties style:font-name="Courier New" style:font-name-complex="Courier New"/>
    </style:style>
    <style:style style:name="P5427" style:parent-style-name="PlainText" style:family="paragraph">
      <style:text-properties style:font-name="Courier New" style:font-name-complex="Courier New"/>
    </style:style>
    <style:style style:name="P5428" style:parent-style-name="PlainText" style:family="paragraph">
      <style:text-properties style:font-name="Courier New" style:font-name-complex="Courier New"/>
    </style:style>
    <style:style style:name="P5429" style:parent-style-name="PlainText" style:family="paragraph">
      <style:text-properties style:font-name="Courier New" style:font-name-complex="Courier New"/>
    </style:style>
    <style:style style:name="P5430" style:parent-style-name="PlainText" style:family="paragraph">
      <style:text-properties style:font-name="Courier New" style:font-name-complex="Courier New"/>
    </style:style>
    <style:style style:name="P5431" style:parent-style-name="PlainText" style:family="paragraph">
      <style:text-properties style:font-name="Courier New" style:font-name-complex="Courier New"/>
    </style:style>
    <style:style style:name="P5432" style:parent-style-name="PlainText" style:family="paragraph">
      <style:text-properties style:font-name="Courier New" style:font-name-complex="Courier New"/>
    </style:style>
    <style:style style:name="P5433" style:parent-style-name="PlainText" style:family="paragraph">
      <style:text-properties style:font-name="Courier New" style:font-name-complex="Courier New"/>
    </style:style>
    <style:style style:name="P5434" style:parent-style-name="PlainText" style:family="paragraph">
      <style:text-properties style:font-name="Courier New" style:font-name-complex="Courier New"/>
    </style:style>
    <style:style style:name="P5435" style:parent-style-name="PlainText" style:family="paragraph">
      <style:text-properties style:font-name="Courier New" style:font-name-complex="Courier New"/>
    </style:style>
    <style:style style:name="P5436" style:parent-style-name="PlainText" style:family="paragraph">
      <style:text-properties style:font-name="Courier New" style:font-name-complex="Courier New"/>
    </style:style>
    <style:style style:name="P5437" style:parent-style-name="PlainText" style:family="paragraph">
      <style:text-properties style:font-name="Courier New" style:font-name-complex="Courier New"/>
    </style:style>
    <style:style style:name="P5438" style:parent-style-name="PlainText" style:family="paragraph">
      <style:text-properties style:font-name="Courier New" style:font-name-complex="Courier New"/>
    </style:style>
    <style:style style:name="P5439" style:parent-style-name="PlainText" style:family="paragraph">
      <style:text-properties style:font-name="Courier New" style:font-name-complex="Courier New"/>
    </style:style>
    <style:style style:name="P5440" style:parent-style-name="PlainText" style:family="paragraph">
      <style:text-properties style:font-name="Courier New" style:font-name-complex="Courier New"/>
    </style:style>
    <style:style style:name="P5441" style:parent-style-name="PlainText" style:family="paragraph">
      <style:text-properties style:font-name="Courier New" style:font-name-complex="Courier New"/>
    </style:style>
    <style:style style:name="P5442" style:parent-style-name="PlainText" style:family="paragraph">
      <style:text-properties style:font-name="Courier New" style:font-name-complex="Courier New"/>
    </style:style>
    <style:style style:name="P5443" style:parent-style-name="PlainText" style:family="paragraph">
      <style:text-properties style:font-name="Courier New" style:font-name-complex="Courier New"/>
    </style:style>
    <style:style style:name="P5444" style:parent-style-name="PlainText" style:family="paragraph">
      <style:text-properties style:font-name="Courier New" style:font-name-complex="Courier New"/>
    </style:style>
    <style:style style:name="P5445" style:parent-style-name="PlainText" style:family="paragraph">
      <style:text-properties style:font-name="Courier New" style:font-name-complex="Courier New"/>
    </style:style>
    <style:style style:name="P5446" style:parent-style-name="PlainText" style:family="paragraph">
      <style:text-properties style:font-name="Courier New" style:font-name-complex="Courier New"/>
    </style:style>
    <style:style style:name="P5447" style:parent-style-name="PlainText" style:family="paragraph">
      <style:text-properties style:font-name="Courier New" style:font-name-complex="Courier New"/>
    </style:style>
    <style:style style:name="P5448" style:parent-style-name="PlainText" style:family="paragraph">
      <style:text-properties style:font-name="Courier New" style:font-name-complex="Courier New"/>
    </style:style>
    <style:style style:name="P5449" style:parent-style-name="PlainText" style:family="paragraph">
      <style:text-properties style:font-name="Courier New" style:font-name-complex="Courier New"/>
    </style:style>
    <style:style style:name="P5450" style:parent-style-name="PlainText" style:family="paragraph">
      <style:text-properties style:font-name="Courier New" style:font-name-complex="Courier New"/>
    </style:style>
    <style:style style:name="P5451" style:parent-style-name="PlainText" style:family="paragraph">
      <style:text-properties style:font-name="Courier New" style:font-name-complex="Courier New"/>
    </style:style>
    <style:style style:name="P5452" style:parent-style-name="PlainText" style:family="paragraph">
      <style:text-properties style:font-name="Courier New" style:font-name-complex="Courier New"/>
    </style:style>
    <style:style style:name="P5453" style:parent-style-name="PlainText" style:family="paragraph">
      <style:text-properties style:font-name="Courier New" style:font-name-complex="Courier New"/>
    </style:style>
    <style:style style:name="P5454" style:parent-style-name="PlainText" style:family="paragraph">
      <style:text-properties style:font-name="Courier New" style:font-name-complex="Courier New"/>
    </style:style>
    <style:style style:name="P5455" style:parent-style-name="PlainText" style:family="paragraph">
      <style:text-properties style:font-name="Courier New" style:font-name-complex="Courier New"/>
    </style:style>
    <style:style style:name="P5456" style:parent-style-name="PlainText" style:family="paragraph">
      <style:text-properties style:font-name="Courier New" style:font-name-complex="Courier New"/>
    </style:style>
    <style:style style:name="P5457" style:parent-style-name="PlainText" style:family="paragraph">
      <style:text-properties style:font-name="Courier New" style:font-name-complex="Courier New"/>
    </style:style>
    <style:style style:name="P5458" style:parent-style-name="PlainText" style:family="paragraph">
      <style:text-properties style:font-name="Courier New" style:font-name-complex="Courier New"/>
    </style:style>
    <style:style style:name="P5459" style:parent-style-name="PlainText" style:family="paragraph">
      <style:text-properties style:font-name="Courier New" style:font-name-complex="Courier New"/>
    </style:style>
    <style:style style:name="P5460" style:parent-style-name="PlainText" style:family="paragraph">
      <style:text-properties style:font-name="Courier New" style:font-name-complex="Courier New"/>
    </style:style>
    <style:style style:name="P5461" style:parent-style-name="PlainText" style:family="paragraph">
      <style:text-properties style:font-name="Courier New" style:font-name-complex="Courier New"/>
    </style:style>
    <style:style style:name="P5462" style:parent-style-name="PlainText" style:family="paragraph">
      <style:text-properties style:font-name="Courier New" style:font-name-complex="Courier New"/>
    </style:style>
    <style:style style:name="P5463" style:parent-style-name="PlainText" style:family="paragraph">
      <style:text-properties style:font-name="Courier New" style:font-name-complex="Courier New"/>
    </style:style>
    <style:style style:name="P5464" style:parent-style-name="PlainText" style:family="paragraph">
      <style:text-properties style:font-name="Courier New" style:font-name-complex="Courier New"/>
    </style:style>
    <style:style style:name="P5465" style:parent-style-name="PlainText" style:family="paragraph">
      <style:text-properties style:font-name="Courier New" style:font-name-complex="Courier New"/>
    </style:style>
    <style:style style:name="P5466" style:parent-style-name="PlainText" style:family="paragraph">
      <style:text-properties style:font-name="Courier New" style:font-name-complex="Courier New"/>
    </style:style>
    <style:style style:name="P5467" style:parent-style-name="PlainText" style:family="paragraph">
      <style:text-properties style:font-name="Courier New" style:font-name-complex="Courier New"/>
    </style:style>
    <style:style style:name="P5468" style:parent-style-name="PlainText" style:family="paragraph">
      <style:text-properties style:font-name="Courier New" style:font-name-complex="Courier New"/>
    </style:style>
    <style:style style:name="P5469" style:parent-style-name="PlainText" style:family="paragraph">
      <style:text-properties style:font-name="Courier New" style:font-name-complex="Courier New"/>
    </style:style>
    <style:style style:name="P5470" style:parent-style-name="PlainText" style:family="paragraph">
      <style:text-properties style:font-name="Courier New" style:font-name-complex="Courier New"/>
    </style:style>
    <style:style style:name="P5471" style:parent-style-name="PlainText" style:family="paragraph">
      <style:text-properties style:font-name="Courier New" style:font-name-complex="Courier New"/>
    </style:style>
    <style:style style:name="P5472" style:parent-style-name="PlainText" style:family="paragraph">
      <style:text-properties style:font-name="Courier New" style:font-name-complex="Courier New"/>
    </style:style>
    <style:style style:name="P5473" style:parent-style-name="PlainText" style:family="paragraph">
      <style:text-properties style:font-name="Courier New" style:font-name-complex="Courier New"/>
    </style:style>
    <style:style style:name="P5474" style:parent-style-name="PlainText" style:family="paragraph">
      <style:text-properties style:font-name="Courier New" style:font-name-complex="Courier New"/>
    </style:style>
    <style:style style:name="P5475" style:parent-style-name="PlainText" style:family="paragraph">
      <style:text-properties style:font-name="Courier New" style:font-name-complex="Courier New"/>
    </style:style>
    <style:style style:name="P5476" style:parent-style-name="PlainText" style:family="paragraph">
      <style:text-properties style:font-name="Courier New" style:font-name-complex="Courier New"/>
    </style:style>
    <style:style style:name="P5477" style:parent-style-name="PlainText" style:family="paragraph">
      <style:text-properties style:font-name="Courier New" style:font-name-complex="Courier New"/>
    </style:style>
    <style:style style:name="P5478" style:parent-style-name="PlainText" style:family="paragraph">
      <style:text-properties style:font-name="Courier New" style:font-name-complex="Courier New"/>
    </style:style>
    <style:style style:name="P5479" style:parent-style-name="PlainText" style:family="paragraph">
      <style:text-properties style:font-name="Courier New" style:font-name-complex="Courier New"/>
    </style:style>
    <style:style style:name="P5480" style:parent-style-name="PlainText" style:family="paragraph">
      <style:text-properties style:font-name="Courier New" style:font-name-complex="Courier New"/>
    </style:style>
    <style:style style:name="P5481" style:parent-style-name="PlainText" style:family="paragraph">
      <style:text-properties style:font-name="Courier New" style:font-name-complex="Courier New"/>
    </style:style>
    <style:style style:name="P5482" style:parent-style-name="PlainText" style:family="paragraph">
      <style:text-properties style:font-name="Courier New" style:font-name-complex="Courier New"/>
    </style:style>
    <style:style style:name="P5483" style:parent-style-name="PlainText" style:family="paragraph">
      <style:text-properties style:font-name="Courier New" style:font-name-complex="Courier New"/>
    </style:style>
    <style:style style:name="P5484" style:parent-style-name="PlainText" style:family="paragraph">
      <style:text-properties style:font-name="Courier New" style:font-name-complex="Courier New"/>
    </style:style>
    <style:style style:name="P5485" style:parent-style-name="PlainText" style:family="paragraph">
      <style:text-properties style:font-name="Courier New" style:font-name-complex="Courier New"/>
    </style:style>
    <style:style style:name="P5486" style:parent-style-name="PlainText" style:family="paragraph">
      <style:text-properties style:font-name="Courier New" style:font-name-complex="Courier New"/>
    </style:style>
    <style:style style:name="P5487" style:parent-style-name="PlainText" style:family="paragraph">
      <style:text-properties style:font-name="Courier New" style:font-name-complex="Courier New"/>
    </style:style>
    <style:style style:name="P5488" style:parent-style-name="PlainText" style:family="paragraph">
      <style:text-properties style:font-name="Courier New" style:font-name-complex="Courier New"/>
    </style:style>
    <style:style style:name="P5489" style:parent-style-name="PlainText" style:family="paragraph">
      <style:text-properties style:font-name="Courier New" style:font-name-complex="Courier New"/>
    </style:style>
    <style:style style:name="P5490" style:parent-style-name="PlainText" style:family="paragraph">
      <style:text-properties style:font-name="Courier New" style:font-name-complex="Courier New"/>
    </style:style>
    <style:style style:name="P5491" style:parent-style-name="PlainText" style:family="paragraph">
      <style:text-properties style:font-name="Courier New" style:font-name-complex="Courier New"/>
    </style:style>
    <style:style style:name="P5492" style:parent-style-name="PlainText" style:family="paragraph">
      <style:text-properties style:font-name="Courier New" style:font-name-complex="Courier New"/>
    </style:style>
    <style:style style:name="P5493" style:parent-style-name="PlainText" style:family="paragraph">
      <style:text-properties style:font-name="Courier New" style:font-name-complex="Courier New"/>
    </style:style>
    <style:style style:name="P5494" style:parent-style-name="PlainText" style:family="paragraph">
      <style:text-properties style:font-name="Courier New" style:font-name-complex="Courier New"/>
    </style:style>
    <style:style style:name="P5495" style:parent-style-name="PlainText" style:family="paragraph">
      <style:text-properties style:font-name="Courier New" style:font-name-complex="Courier New"/>
    </style:style>
    <style:style style:name="P5496" style:parent-style-name="PlainText" style:family="paragraph">
      <style:text-properties style:font-name="Courier New" style:font-name-complex="Courier New"/>
    </style:style>
    <style:style style:name="P5497" style:parent-style-name="PlainText" style:family="paragraph">
      <style:text-properties style:font-name="Courier New" style:font-name-complex="Courier New"/>
    </style:style>
    <style:style style:name="P5498" style:parent-style-name="PlainText" style:family="paragraph">
      <style:text-properties style:font-name="Courier New" style:font-name-complex="Courier New"/>
    </style:style>
    <style:style style:name="P5499" style:parent-style-name="PlainText" style:family="paragraph">
      <style:text-properties style:font-name="Courier New" style:font-name-complex="Courier New"/>
    </style:style>
    <style:style style:name="P5500" style:parent-style-name="PlainText" style:family="paragraph">
      <style:text-properties style:font-name="Courier New" style:font-name-complex="Courier New"/>
    </style:style>
    <style:style style:name="P5501" style:parent-style-name="PlainText" style:family="paragraph">
      <style:text-properties style:font-name="Courier New" style:font-name-complex="Courier New"/>
    </style:style>
    <style:style style:name="P5502" style:parent-style-name="PlainText" style:family="paragraph">
      <style:text-properties style:font-name="Courier New" style:font-name-complex="Courier New"/>
    </style:style>
    <style:style style:name="P5503" style:parent-style-name="PlainText" style:family="paragraph">
      <style:text-properties style:font-name="Courier New" style:font-name-complex="Courier New"/>
    </style:style>
    <style:style style:name="P5504" style:parent-style-name="PlainText" style:family="paragraph">
      <style:text-properties style:font-name="Courier New" style:font-name-complex="Courier New"/>
    </style:style>
    <style:style style:name="P5505" style:parent-style-name="PlainText" style:family="paragraph">
      <style:text-properties style:font-name="Courier New" style:font-name-complex="Courier New"/>
    </style:style>
    <style:style style:name="P5506" style:parent-style-name="PlainText" style:family="paragraph">
      <style:text-properties style:font-name="Courier New" style:font-name-complex="Courier New"/>
    </style:style>
    <style:style style:name="P5507" style:parent-style-name="PlainText" style:family="paragraph">
      <style:text-properties style:font-name="Courier New" style:font-name-complex="Courier New"/>
    </style:style>
    <style:style style:name="P5508" style:parent-style-name="PlainText" style:family="paragraph">
      <style:text-properties style:font-name="Courier New" style:font-name-complex="Courier New"/>
    </style:style>
    <style:style style:name="P5509" style:parent-style-name="PlainText" style:family="paragraph">
      <style:text-properties style:font-name="Courier New" style:font-name-complex="Courier New"/>
    </style:style>
    <style:style style:name="P5510" style:parent-style-name="PlainText" style:family="paragraph">
      <style:text-properties style:font-name="Courier New" style:font-name-complex="Courier New"/>
    </style:style>
    <style:style style:name="P5511" style:parent-style-name="PlainText" style:family="paragraph">
      <style:text-properties style:font-name="Courier New" style:font-name-complex="Courier New"/>
    </style:style>
    <style:style style:name="P5512" style:parent-style-name="PlainText" style:family="paragraph">
      <style:text-properties style:font-name="Courier New" style:font-name-complex="Courier New"/>
    </style:style>
    <style:style style:name="P5513" style:parent-style-name="PlainText" style:family="paragraph">
      <style:text-properties style:font-name="Courier New" style:font-name-complex="Courier New"/>
    </style:style>
    <style:style style:name="P5514" style:parent-style-name="PlainText" style:family="paragraph">
      <style:text-properties style:font-name="Courier New" style:font-name-complex="Courier New"/>
    </style:style>
    <style:style style:name="P5515" style:parent-style-name="PlainText" style:family="paragraph">
      <style:text-properties style:font-name="Courier New" style:font-name-complex="Courier New"/>
    </style:style>
    <style:style style:name="P5516" style:parent-style-name="PlainText" style:family="paragraph">
      <style:text-properties style:font-name="Courier New" style:font-name-complex="Courier New"/>
    </style:style>
    <style:style style:name="P5517" style:parent-style-name="PlainText" style:family="paragraph">
      <style:text-properties style:font-name="Courier New" style:font-name-complex="Courier New"/>
    </style:style>
    <style:style style:name="P5518" style:parent-style-name="PlainText" style:family="paragraph">
      <style:text-properties style:font-name="Courier New" style:font-name-complex="Courier New"/>
    </style:style>
    <style:style style:name="P5519" style:parent-style-name="PlainText" style:family="paragraph">
      <style:text-properties style:font-name="Courier New" style:font-name-complex="Courier New"/>
    </style:style>
    <style:style style:name="P5520" style:parent-style-name="PlainText" style:family="paragraph">
      <style:text-properties style:font-name="Courier New" style:font-name-complex="Courier New"/>
    </style:style>
    <style:style style:name="P5521" style:parent-style-name="PlainText" style:family="paragraph">
      <style:text-properties style:font-name="Courier New" style:font-name-complex="Courier New"/>
    </style:style>
    <style:style style:name="P5522" style:parent-style-name="PlainText" style:family="paragraph">
      <style:text-properties style:font-name="Courier New" style:font-name-complex="Courier New"/>
    </style:style>
    <style:style style:name="P5523" style:parent-style-name="PlainText" style:family="paragraph">
      <style:text-properties style:font-name="Courier New" style:font-name-complex="Courier New"/>
    </style:style>
    <style:style style:name="P5524" style:parent-style-name="PlainText" style:family="paragraph">
      <style:text-properties style:font-name="Courier New" style:font-name-complex="Courier New"/>
    </style:style>
    <style:style style:name="P5525" style:parent-style-name="PlainText" style:family="paragraph">
      <style:text-properties style:font-name="Courier New" style:font-name-complex="Courier New"/>
    </style:style>
    <style:style style:name="P5526" style:parent-style-name="PlainText" style:family="paragraph">
      <style:text-properties style:font-name="Courier New" style:font-name-complex="Courier New"/>
    </style:style>
    <style:style style:name="P5527" style:parent-style-name="PlainText" style:family="paragraph">
      <style:text-properties style:font-name="Courier New" style:font-name-complex="Courier New"/>
    </style:style>
    <style:style style:name="P5528" style:parent-style-name="PlainText" style:family="paragraph">
      <style:text-properties style:font-name="Courier New" style:font-name-complex="Courier New"/>
    </style:style>
    <style:style style:name="P5529" style:parent-style-name="PlainText" style:family="paragraph">
      <style:text-properties style:font-name="Courier New" style:font-name-complex="Courier New"/>
    </style:style>
    <style:style style:name="P5530" style:parent-style-name="PlainText" style:family="paragraph">
      <style:text-properties style:font-name="Courier New" style:font-name-complex="Courier New"/>
    </style:style>
    <style:style style:name="P5531" style:parent-style-name="PlainText" style:family="paragraph">
      <style:text-properties style:font-name="Courier New" style:font-name-complex="Courier New"/>
    </style:style>
    <style:style style:name="P5532" style:parent-style-name="PlainText" style:family="paragraph">
      <style:text-properties style:font-name="Courier New" style:font-name-complex="Courier New"/>
    </style:style>
    <style:style style:name="P5533" style:parent-style-name="PlainText" style:family="paragraph">
      <style:text-properties style:font-name="Courier New" style:font-name-complex="Courier New"/>
    </style:style>
    <style:style style:name="P5534" style:parent-style-name="PlainText" style:family="paragraph">
      <style:text-properties style:font-name="Courier New" style:font-name-complex="Courier New"/>
    </style:style>
    <style:style style:name="P5535" style:parent-style-name="PlainText" style:family="paragraph">
      <style:text-properties style:font-name="Courier New" style:font-name-complex="Courier New"/>
    </style:style>
    <style:style style:name="P5536" style:parent-style-name="PlainText" style:family="paragraph">
      <style:text-properties style:font-name="Courier New" style:font-name-complex="Courier New"/>
    </style:style>
    <style:style style:name="P5537" style:parent-style-name="PlainText" style:family="paragraph">
      <style:text-properties style:font-name="Courier New" style:font-name-complex="Courier New"/>
    </style:style>
    <style:style style:name="P5538" style:parent-style-name="PlainText" style:family="paragraph">
      <style:text-properties style:font-name="Courier New" style:font-name-complex="Courier New"/>
    </style:style>
    <style:style style:name="P5539" style:parent-style-name="PlainText" style:family="paragraph">
      <style:text-properties style:font-name="Courier New" style:font-name-complex="Courier New"/>
    </style:style>
    <style:style style:name="P5540" style:parent-style-name="PlainText" style:family="paragraph">
      <style:text-properties style:font-name="Courier New" style:font-name-complex="Courier New"/>
    </style:style>
    <style:style style:name="P5541" style:parent-style-name="PlainText" style:family="paragraph">
      <style:text-properties style:font-name="Courier New" style:font-name-complex="Courier New"/>
    </style:style>
    <style:style style:name="P5542" style:parent-style-name="PlainText" style:family="paragraph">
      <style:text-properties style:font-name="Courier New" style:font-name-complex="Courier New"/>
    </style:style>
    <style:style style:name="P5543" style:parent-style-name="PlainText" style:family="paragraph">
      <style:text-properties style:font-name="Courier New" style:font-name-complex="Courier New"/>
    </style:style>
    <style:style style:name="P5544" style:parent-style-name="PlainText" style:family="paragraph">
      <style:text-properties style:font-name="Courier New" style:font-name-complex="Courier New"/>
    </style:style>
    <style:style style:name="P5545" style:parent-style-name="PlainText" style:family="paragraph">
      <style:text-properties style:font-name="Courier New" style:font-name-complex="Courier New"/>
    </style:style>
    <style:style style:name="P5546" style:parent-style-name="PlainText" style:family="paragraph">
      <style:text-properties style:font-name="Courier New" style:font-name-complex="Courier New"/>
    </style:style>
    <style:style style:name="P5547" style:parent-style-name="PlainText" style:family="paragraph">
      <style:text-properties style:font-name="Courier New" style:font-name-complex="Courier New"/>
    </style:style>
    <style:style style:name="P5548" style:parent-style-name="PlainText" style:family="paragraph">
      <style:text-properties style:font-name="Courier New" style:font-name-complex="Courier New"/>
    </style:style>
    <style:style style:name="P5549" style:parent-style-name="PlainText" style:family="paragraph">
      <style:text-properties style:font-name="Courier New" style:font-name-complex="Courier New"/>
    </style:style>
    <style:style style:name="P5550" style:parent-style-name="PlainText" style:family="paragraph">
      <style:text-properties style:font-name="Courier New" style:font-name-complex="Courier New"/>
    </style:style>
    <style:style style:name="P5551" style:parent-style-name="PlainText" style:family="paragraph">
      <style:text-properties style:font-name="Courier New" style:font-name-complex="Courier New"/>
    </style:style>
    <style:style style:name="P5552" style:parent-style-name="PlainText" style:family="paragraph">
      <style:text-properties style:font-name="Courier New" style:font-name-complex="Courier New"/>
    </style:style>
    <style:style style:name="P5553" style:parent-style-name="PlainText" style:family="paragraph">
      <style:text-properties style:font-name="Courier New" style:font-name-complex="Courier New"/>
    </style:style>
    <style:style style:name="P5554" style:parent-style-name="PlainText" style:family="paragraph">
      <style:text-properties style:font-name="Courier New" style:font-name-complex="Courier New"/>
    </style:style>
    <style:style style:name="P5555" style:parent-style-name="PlainText" style:family="paragraph">
      <style:text-properties style:font-name="Courier New" style:font-name-complex="Courier New"/>
    </style:style>
    <style:style style:name="P5556" style:parent-style-name="PlainText" style:family="paragraph">
      <style:text-properties style:font-name="Courier New" style:font-name-complex="Courier New"/>
    </style:style>
    <style:style style:name="P5557" style:parent-style-name="PlainText" style:family="paragraph">
      <style:text-properties style:font-name="Courier New" style:font-name-complex="Courier New"/>
    </style:style>
    <style:style style:name="P5558" style:parent-style-name="PlainText" style:family="paragraph">
      <style:text-properties style:font-name="Courier New" style:font-name-complex="Courier New"/>
    </style:style>
    <style:style style:name="P5559" style:parent-style-name="PlainText" style:family="paragraph">
      <style:text-properties style:font-name="Courier New" style:font-name-complex="Courier New"/>
    </style:style>
    <style:style style:name="P5560" style:parent-style-name="PlainText" style:family="paragraph">
      <style:text-properties style:font-name="Courier New" style:font-name-complex="Courier New"/>
    </style:style>
    <style:style style:name="P5561" style:parent-style-name="PlainText" style:family="paragraph">
      <style:text-properties style:font-name="Courier New" style:font-name-complex="Courier New"/>
    </style:style>
    <style:style style:name="P5562" style:parent-style-name="PlainText" style:family="paragraph">
      <style:text-properties style:font-name="Courier New" style:font-name-complex="Courier New"/>
    </style:style>
    <style:style style:name="P5563" style:parent-style-name="PlainText" style:family="paragraph">
      <style:text-properties style:font-name="Courier New" style:font-name-complex="Courier New"/>
    </style:style>
    <style:style style:name="P5564" style:parent-style-name="PlainText" style:family="paragraph">
      <style:text-properties style:font-name="Courier New" style:font-name-complex="Courier New"/>
    </style:style>
    <style:style style:name="P5565" style:parent-style-name="PlainText" style:family="paragraph">
      <style:text-properties style:font-name="Courier New" style:font-name-complex="Courier New"/>
    </style:style>
    <style:style style:name="P5566" style:parent-style-name="PlainText" style:family="paragraph">
      <style:text-properties style:font-name="Courier New" style:font-name-complex="Courier New"/>
    </style:style>
    <style:style style:name="P5567" style:parent-style-name="PlainText" style:family="paragraph">
      <style:text-properties style:font-name="Courier New" style:font-name-complex="Courier New"/>
    </style:style>
    <style:style style:name="P5568" style:parent-style-name="PlainText" style:family="paragraph">
      <style:text-properties style:font-name="Courier New" style:font-name-complex="Courier New"/>
    </style:style>
    <style:style style:name="P5569" style:parent-style-name="PlainText" style:family="paragraph">
      <style:text-properties style:font-name="Courier New" style:font-name-complex="Courier New"/>
    </style:style>
    <style:style style:name="P5570" style:parent-style-name="PlainText" style:family="paragraph">
      <style:text-properties style:font-name="Courier New" style:font-name-complex="Courier New"/>
    </style:style>
    <style:style style:name="P5571" style:parent-style-name="PlainText" style:family="paragraph">
      <style:text-properties style:font-name="Courier New" style:font-name-complex="Courier New"/>
    </style:style>
    <style:style style:name="P5572" style:parent-style-name="PlainText" style:family="paragraph">
      <style:text-properties style:font-name="Courier New" style:font-name-complex="Courier New"/>
    </style:style>
    <style:style style:name="P5573" style:parent-style-name="PlainText" style:family="paragraph">
      <style:text-properties style:font-name="Courier New" style:font-name-complex="Courier New"/>
    </style:style>
    <style:style style:name="P5574" style:parent-style-name="PlainText" style:family="paragraph">
      <style:text-properties style:font-name="Courier New" style:font-name-complex="Courier New"/>
    </style:style>
    <style:style style:name="P5575" style:parent-style-name="PlainText" style:family="paragraph">
      <style:text-properties style:font-name="Courier New" style:font-name-complex="Courier New"/>
    </style:style>
    <style:style style:name="P5576" style:parent-style-name="PlainText" style:family="paragraph">
      <style:text-properties style:font-name="Courier New" style:font-name-complex="Courier New"/>
    </style:style>
    <style:style style:name="P5577" style:parent-style-name="PlainText" style:family="paragraph">
      <style:text-properties style:font-name="Courier New" style:font-name-complex="Courier New"/>
    </style:style>
    <style:style style:name="P5578" style:parent-style-name="PlainText" style:family="paragraph">
      <style:text-properties style:font-name="Courier New" style:font-name-complex="Courier New"/>
    </style:style>
    <style:style style:name="P5579" style:parent-style-name="PlainText" style:family="paragraph">
      <style:text-properties style:font-name="Courier New" style:font-name-complex="Courier New"/>
    </style:style>
    <style:style style:name="P5580" style:parent-style-name="PlainText" style:family="paragraph">
      <style:text-properties style:font-name="Courier New" style:font-name-complex="Courier New"/>
    </style:style>
    <style:style style:name="P5581" style:parent-style-name="PlainText" style:family="paragraph">
      <style:text-properties style:font-name="Courier New" style:font-name-complex="Courier New"/>
    </style:style>
    <style:style style:name="P5582" style:parent-style-name="PlainText" style:family="paragraph">
      <style:text-properties style:font-name="Courier New" style:font-name-complex="Courier New"/>
    </style:style>
    <style:style style:name="P5583" style:parent-style-name="PlainText" style:family="paragraph">
      <style:text-properties style:font-name="Courier New" style:font-name-complex="Courier New"/>
    </style:style>
    <style:style style:name="P5584" style:parent-style-name="PlainText" style:family="paragraph">
      <style:text-properties style:font-name="Courier New" style:font-name-complex="Courier New"/>
    </style:style>
    <style:style style:name="P5585" style:parent-style-name="PlainText" style:family="paragraph">
      <style:text-properties style:font-name="Courier New" style:font-name-complex="Courier New"/>
    </style:style>
    <style:style style:name="P5586" style:parent-style-name="PlainText" style:family="paragraph">
      <style:text-properties style:font-name="Courier New" style:font-name-complex="Courier New"/>
    </style:style>
    <style:style style:name="P5587" style:parent-style-name="PlainText" style:family="paragraph">
      <style:text-properties style:font-name="Courier New" style:font-name-complex="Courier New"/>
    </style:style>
    <style:style style:name="P5588" style:parent-style-name="PlainText" style:family="paragraph">
      <style:text-properties style:font-name="Courier New" style:font-name-complex="Courier New"/>
    </style:style>
    <style:style style:name="P5589" style:parent-style-name="PlainText" style:family="paragraph">
      <style:text-properties style:font-name="Courier New" style:font-name-complex="Courier New"/>
    </style:style>
    <style:style style:name="P5590" style:parent-style-name="PlainText" style:family="paragraph">
      <style:text-properties style:font-name="Courier New" style:font-name-complex="Courier New"/>
    </style:style>
    <style:style style:name="P5591" style:parent-style-name="PlainText" style:family="paragraph">
      <style:text-properties style:font-name="Courier New" style:font-name-complex="Courier New"/>
    </style:style>
    <style:style style:name="P5592" style:parent-style-name="PlainText" style:family="paragraph">
      <style:text-properties style:font-name="Courier New" style:font-name-complex="Courier New"/>
    </style:style>
    <style:style style:name="P5593" style:parent-style-name="PlainText" style:family="paragraph">
      <style:text-properties style:font-name="Courier New" style:font-name-complex="Courier New"/>
    </style:style>
    <style:style style:name="P5594" style:parent-style-name="PlainText" style:family="paragraph">
      <style:text-properties style:font-name="Courier New" style:font-name-complex="Courier New"/>
    </style:style>
    <style:style style:name="P5595" style:parent-style-name="PlainText" style:family="paragraph">
      <style:text-properties style:font-name="Courier New" style:font-name-complex="Courier New"/>
    </style:style>
    <style:style style:name="P5596" style:parent-style-name="PlainText" style:family="paragraph">
      <style:text-properties style:font-name="Courier New" style:font-name-complex="Courier New"/>
    </style:style>
    <style:style style:name="P5597" style:parent-style-name="PlainText" style:family="paragraph">
      <style:text-properties style:font-name="Courier New" style:font-name-complex="Courier New"/>
    </style:style>
    <style:style style:name="P5598" style:parent-style-name="PlainText" style:family="paragraph">
      <style:text-properties style:font-name="Courier New" style:font-name-complex="Courier New"/>
    </style:style>
    <style:style style:name="P5599" style:parent-style-name="PlainText" style:family="paragraph">
      <style:text-properties style:font-name="Courier New" style:font-name-complex="Courier New"/>
    </style:style>
    <style:style style:name="P5600" style:parent-style-name="PlainText" style:family="paragraph">
      <style:text-properties style:font-name="Courier New" style:font-name-complex="Courier New"/>
    </style:style>
    <style:style style:name="P5601" style:parent-style-name="PlainText" style:family="paragraph">
      <style:text-properties style:font-name="Courier New" style:font-name-complex="Courier New"/>
    </style:style>
    <style:style style:name="P5602" style:parent-style-name="PlainText" style:family="paragraph">
      <style:text-properties style:font-name="Courier New" style:font-name-complex="Courier New"/>
    </style:style>
    <style:style style:name="P5603" style:parent-style-name="PlainText" style:family="paragraph">
      <style:text-properties style:font-name="Courier New" style:font-name-complex="Courier New"/>
    </style:style>
    <style:style style:name="P5604" style:parent-style-name="PlainText" style:family="paragraph">
      <style:text-properties style:font-name="Courier New" style:font-name-complex="Courier New"/>
    </style:style>
    <style:style style:name="P5605" style:parent-style-name="PlainText" style:family="paragraph">
      <style:text-properties style:font-name="Courier New" style:font-name-complex="Courier New"/>
    </style:style>
    <style:style style:name="P5606" style:parent-style-name="PlainText" style:family="paragraph">
      <style:text-properties style:font-name="Courier New" style:font-name-complex="Courier New"/>
    </style:style>
    <style:style style:name="P5607" style:parent-style-name="PlainText" style:family="paragraph">
      <style:text-properties style:font-name="Courier New" style:font-name-complex="Courier New"/>
    </style:style>
    <style:style style:name="P5608" style:parent-style-name="PlainText" style:family="paragraph">
      <style:text-properties style:font-name="Courier New" style:font-name-complex="Courier New"/>
    </style:style>
    <style:style style:name="P5609" style:parent-style-name="PlainText" style:family="paragraph">
      <style:text-properties style:font-name="Courier New" style:font-name-complex="Courier New"/>
    </style:style>
    <style:style style:name="P5610" style:parent-style-name="PlainText" style:family="paragraph">
      <style:text-properties style:font-name="Courier New" style:font-name-complex="Courier New"/>
    </style:style>
    <style:style style:name="P5611" style:parent-style-name="PlainText" style:family="paragraph">
      <style:text-properties style:font-name="Courier New" style:font-name-complex="Courier New"/>
    </style:style>
    <style:style style:name="P5612" style:parent-style-name="PlainText" style:family="paragraph">
      <style:text-properties style:font-name="Courier New" style:font-name-complex="Courier New"/>
    </style:style>
    <style:style style:name="P5613" style:parent-style-name="PlainText" style:family="paragraph">
      <style:text-properties style:font-name="Courier New" style:font-name-complex="Courier New"/>
    </style:style>
    <style:style style:name="P5614" style:parent-style-name="PlainText" style:family="paragraph">
      <style:text-properties style:font-name="Courier New" style:font-name-complex="Courier New"/>
    </style:style>
    <style:style style:name="P5615" style:parent-style-name="PlainText" style:family="paragraph">
      <style:text-properties style:font-name="Courier New" style:font-name-complex="Courier New"/>
    </style:style>
    <style:style style:name="P5616" style:parent-style-name="PlainText" style:family="paragraph">
      <style:text-properties style:font-name="Courier New" style:font-name-complex="Courier New"/>
    </style:style>
    <style:style style:name="P5617" style:parent-style-name="PlainText" style:family="paragraph">
      <style:text-properties style:font-name="Courier New" style:font-name-complex="Courier New"/>
    </style:style>
    <style:style style:name="P5618" style:parent-style-name="PlainText" style:family="paragraph">
      <style:text-properties style:font-name="Courier New" style:font-name-complex="Courier New"/>
    </style:style>
    <style:style style:name="P5619" style:parent-style-name="PlainText" style:family="paragraph">
      <style:text-properties style:font-name="Courier New" style:font-name-complex="Courier New"/>
    </style:style>
    <style:style style:name="P5620" style:parent-style-name="PlainText" style:family="paragraph">
      <style:text-properties style:font-name="Courier New" style:font-name-complex="Courier New"/>
    </style:style>
    <style:style style:name="P5621" style:parent-style-name="PlainText" style:family="paragraph">
      <style:text-properties style:font-name="Courier New" style:font-name-complex="Courier New"/>
    </style:style>
    <style:style style:name="P5622" style:parent-style-name="PlainText" style:family="paragraph">
      <style:text-properties style:font-name="Courier New" style:font-name-complex="Courier New"/>
    </style:style>
    <style:style style:name="P5623" style:parent-style-name="PlainText" style:family="paragraph">
      <style:text-properties style:font-name="Courier New" style:font-name-complex="Courier New"/>
    </style:style>
    <style:style style:name="P5624" style:parent-style-name="PlainText" style:family="paragraph">
      <style:text-properties style:font-name="Courier New" style:font-name-complex="Courier New"/>
    </style:style>
    <style:style style:name="P5625" style:parent-style-name="PlainText" style:family="paragraph">
      <style:text-properties style:font-name="Courier New" style:font-name-complex="Courier New"/>
    </style:style>
    <style:style style:name="P5626" style:parent-style-name="PlainText" style:family="paragraph">
      <style:text-properties style:font-name="Courier New" style:font-name-complex="Courier New"/>
    </style:style>
    <style:style style:name="P5627" style:parent-style-name="PlainText" style:family="paragraph">
      <style:text-properties style:font-name="Courier New" style:font-name-complex="Courier New"/>
    </style:style>
    <style:style style:name="P5628" style:parent-style-name="PlainText" style:family="paragraph">
      <style:text-properties style:font-name="Courier New" style:font-name-complex="Courier New"/>
    </style:style>
    <style:style style:name="P5629" style:parent-style-name="PlainText" style:family="paragraph">
      <style:text-properties style:font-name="Courier New" style:font-name-complex="Courier New"/>
    </style:style>
    <style:style style:name="P5630" style:parent-style-name="PlainText" style:family="paragraph">
      <style:text-properties style:font-name="Courier New" style:font-name-complex="Courier New"/>
    </style:style>
    <style:style style:name="P5631" style:parent-style-name="PlainText" style:family="paragraph">
      <style:text-properties style:font-name="Courier New" style:font-name-complex="Courier New"/>
    </style:style>
    <style:style style:name="P5632" style:parent-style-name="PlainText" style:family="paragraph">
      <style:text-properties style:font-name="Courier New" style:font-name-complex="Courier New"/>
    </style:style>
    <style:style style:name="P5633" style:parent-style-name="PlainText" style:family="paragraph">
      <style:text-properties style:font-name="Courier New" style:font-name-complex="Courier New"/>
    </style:style>
    <style:style style:name="P5634" style:parent-style-name="PlainText" style:family="paragraph">
      <style:text-properties style:font-name="Courier New" style:font-name-complex="Courier New"/>
    </style:style>
    <style:style style:name="P5635" style:parent-style-name="PlainText" style:family="paragraph">
      <style:text-properties style:font-name="Courier New" style:font-name-complex="Courier New"/>
    </style:style>
    <style:style style:name="P5636" style:parent-style-name="PlainText" style:family="paragraph">
      <style:text-properties style:font-name="Courier New" style:font-name-complex="Courier New"/>
    </style:style>
    <style:style style:name="P5637" style:parent-style-name="PlainText" style:family="paragraph">
      <style:text-properties style:font-name="Courier New" style:font-name-complex="Courier New"/>
    </style:style>
    <style:style style:name="P5638" style:parent-style-name="PlainText" style:family="paragraph">
      <style:text-properties style:font-name="Courier New" style:font-name-complex="Courier New"/>
    </style:style>
    <style:style style:name="P5639" style:parent-style-name="PlainText" style:family="paragraph">
      <style:text-properties style:font-name="Courier New" style:font-name-complex="Courier New"/>
    </style:style>
    <style:style style:name="P5640" style:parent-style-name="PlainText" style:family="paragraph">
      <style:text-properties style:font-name="Courier New" style:font-name-complex="Courier New"/>
    </style:style>
    <style:style style:name="P5641" style:parent-style-name="PlainText" style:family="paragraph">
      <style:text-properties style:font-name="Courier New" style:font-name-complex="Courier New"/>
    </style:style>
    <style:style style:name="P5642" style:parent-style-name="PlainText" style:family="paragraph">
      <style:text-properties style:font-name="Courier New" style:font-name-complex="Courier New"/>
    </style:style>
    <style:style style:name="P5643" style:parent-style-name="PlainText" style:family="paragraph">
      <style:text-properties style:font-name="Courier New" style:font-name-complex="Courier New"/>
    </style:style>
    <style:style style:name="P5644" style:parent-style-name="PlainText" style:family="paragraph">
      <style:text-properties style:font-name="Courier New" style:font-name-complex="Courier New"/>
    </style:style>
    <style:style style:name="P5645" style:parent-style-name="PlainText" style:family="paragraph">
      <style:text-properties style:font-name="Courier New" style:font-name-complex="Courier New"/>
    </style:style>
    <style:style style:name="P5646" style:parent-style-name="PlainText" style:family="paragraph">
      <style:text-properties style:font-name="Courier New" style:font-name-complex="Courier New"/>
    </style:style>
    <style:style style:name="P5647" style:parent-style-name="PlainText" style:family="paragraph">
      <style:text-properties style:font-name="Courier New" style:font-name-complex="Courier New"/>
    </style:style>
    <style:style style:name="P5648" style:parent-style-name="PlainText" style:family="paragraph">
      <style:text-properties style:font-name="Courier New" style:font-name-complex="Courier New"/>
    </style:style>
    <style:style style:name="P5649" style:parent-style-name="PlainText" style:family="paragraph">
      <style:text-properties style:font-name="Courier New" style:font-name-complex="Courier New"/>
    </style:style>
    <style:style style:name="P5650" style:parent-style-name="PlainText" style:family="paragraph">
      <style:text-properties style:font-name="Courier New" style:font-name-complex="Courier New"/>
    </style:style>
    <style:style style:name="P5651" style:parent-style-name="PlainText" style:family="paragraph">
      <style:text-properties style:font-name="Courier New" style:font-name-complex="Courier New"/>
    </style:style>
    <style:style style:name="P5652" style:parent-style-name="PlainText" style:family="paragraph">
      <style:text-properties style:font-name="Courier New" style:font-name-complex="Courier New"/>
    </style:style>
    <style:style style:name="P5653" style:parent-style-name="PlainText" style:family="paragraph">
      <style:text-properties style:font-name="Courier New" style:font-name-complex="Courier New"/>
    </style:style>
    <style:style style:name="P5654" style:parent-style-name="PlainText" style:family="paragraph">
      <style:text-properties style:font-name="Courier New" style:font-name-complex="Courier New"/>
    </style:style>
    <style:style style:name="P5655" style:parent-style-name="PlainText" style:family="paragraph">
      <style:text-properties style:font-name="Courier New" style:font-name-complex="Courier New"/>
    </style:style>
    <style:style style:name="P5656" style:parent-style-name="PlainText" style:family="paragraph">
      <style:text-properties style:font-name="Courier New" style:font-name-complex="Courier New"/>
    </style:style>
    <style:style style:name="P5657" style:parent-style-name="PlainText" style:family="paragraph">
      <style:text-properties style:font-name="Courier New" style:font-name-complex="Courier New"/>
    </style:style>
    <style:style style:name="P5658" style:parent-style-name="PlainText" style:family="paragraph">
      <style:text-properties style:font-name="Courier New" style:font-name-complex="Courier New"/>
    </style:style>
    <style:style style:name="P5659" style:parent-style-name="PlainText" style:family="paragraph">
      <style:text-properties style:font-name="Courier New" style:font-name-complex="Courier New"/>
    </style:style>
    <style:style style:name="P5660" style:parent-style-name="PlainText" style:family="paragraph">
      <style:text-properties style:font-name="Courier New" style:font-name-complex="Courier New"/>
    </style:style>
    <style:style style:name="P5661" style:parent-style-name="PlainText" style:family="paragraph">
      <style:text-properties style:font-name="Courier New" style:font-name-complex="Courier New"/>
    </style:style>
    <style:style style:name="P5662" style:parent-style-name="PlainText" style:family="paragraph">
      <style:text-properties style:font-name="Courier New" style:font-name-complex="Courier New"/>
    </style:style>
    <style:style style:name="P5663" style:parent-style-name="PlainText" style:family="paragraph">
      <style:text-properties style:font-name="Courier New" style:font-name-complex="Courier New"/>
    </style:style>
    <style:style style:name="P5664" style:parent-style-name="PlainText" style:family="paragraph">
      <style:text-properties style:font-name="Courier New" style:font-name-complex="Courier New"/>
    </style:style>
    <style:style style:name="P5665" style:parent-style-name="PlainText" style:family="paragraph">
      <style:text-properties style:font-name="Courier New" style:font-name-complex="Courier New"/>
    </style:style>
    <style:style style:name="P5666" style:parent-style-name="PlainText" style:family="paragraph">
      <style:text-properties style:font-name="Courier New" style:font-name-complex="Courier New"/>
    </style:style>
    <style:style style:name="P5667" style:parent-style-name="PlainText" style:family="paragraph">
      <style:text-properties style:font-name="Courier New" style:font-name-complex="Courier New"/>
    </style:style>
    <style:style style:name="P5668" style:parent-style-name="PlainText" style:family="paragraph">
      <style:text-properties style:font-name="Courier New" style:font-name-complex="Courier New"/>
    </style:style>
    <style:style style:name="P5669" style:parent-style-name="PlainText" style:family="paragraph">
      <style:text-properties style:font-name="Courier New" style:font-name-complex="Courier New"/>
    </style:style>
    <style:style style:name="P5670" style:parent-style-name="PlainText" style:family="paragraph">
      <style:text-properties style:font-name="Courier New" style:font-name-complex="Courier New"/>
    </style:style>
    <style:style style:name="P5671" style:parent-style-name="PlainText" style:family="paragraph">
      <style:text-properties style:font-name="Courier New" style:font-name-complex="Courier New"/>
    </style:style>
    <style:style style:name="P5672" style:parent-style-name="PlainText" style:family="paragraph">
      <style:text-properties style:font-name="Courier New" style:font-name-complex="Courier New"/>
    </style:style>
    <style:style style:name="P5673" style:parent-style-name="PlainText" style:family="paragraph">
      <style:text-properties style:font-name="Courier New" style:font-name-complex="Courier New"/>
    </style:style>
    <style:style style:name="P5674" style:parent-style-name="PlainText" style:family="paragraph">
      <style:text-properties style:font-name="Courier New" style:font-name-complex="Courier New"/>
    </style:style>
    <style:style style:name="P5675" style:parent-style-name="PlainText" style:family="paragraph">
      <style:text-properties style:font-name="Courier New" style:font-name-complex="Courier New"/>
    </style:style>
    <style:style style:name="P5676" style:parent-style-name="PlainText" style:family="paragraph">
      <style:text-properties style:font-name="Courier New" style:font-name-complex="Courier New"/>
    </style:style>
    <style:style style:name="P5677" style:parent-style-name="PlainText" style:family="paragraph">
      <style:text-properties style:font-name="Courier New" style:font-name-complex="Courier New"/>
    </style:style>
    <style:style style:name="P5678" style:parent-style-name="PlainText" style:family="paragraph">
      <style:text-properties style:font-name="Courier New" style:font-name-complex="Courier New"/>
    </style:style>
    <style:style style:name="P5679" style:parent-style-name="PlainText" style:family="paragraph">
      <style:text-properties style:font-name="Courier New" style:font-name-complex="Courier New"/>
    </style:style>
    <style:style style:name="P5680" style:parent-style-name="PlainText" style:family="paragraph">
      <style:text-properties style:font-name="Courier New" style:font-name-complex="Courier New"/>
    </style:style>
    <style:style style:name="P5681" style:parent-style-name="PlainText" style:family="paragraph">
      <style:text-properties style:font-name="Courier New" style:font-name-complex="Courier New"/>
    </style:style>
    <style:style style:name="P5682" style:parent-style-name="PlainText" style:family="paragraph">
      <style:text-properties style:font-name="Courier New" style:font-name-complex="Courier New"/>
    </style:style>
    <style:style style:name="P5683" style:parent-style-name="PlainText" style:family="paragraph">
      <style:text-properties style:font-name="Courier New" style:font-name-complex="Courier New"/>
    </style:style>
    <style:style style:name="P5684" style:parent-style-name="PlainText" style:family="paragraph">
      <style:text-properties style:font-name="Courier New" style:font-name-complex="Courier New"/>
    </style:style>
    <style:style style:name="P5685" style:parent-style-name="PlainText" style:family="paragraph">
      <style:text-properties style:font-name="Courier New" style:font-name-complex="Courier New"/>
    </style:style>
    <style:style style:name="P5686" style:parent-style-name="PlainText" style:family="paragraph">
      <style:text-properties style:font-name="Courier New" style:font-name-complex="Courier New"/>
    </style:style>
    <style:style style:name="P5687" style:parent-style-name="PlainText" style:family="paragraph">
      <style:text-properties style:font-name="Courier New" style:font-name-complex="Courier New"/>
    </style:style>
    <style:style style:name="P5688" style:parent-style-name="PlainText" style:family="paragraph">
      <style:text-properties style:font-name="Courier New" style:font-name-complex="Courier New"/>
    </style:style>
    <style:style style:name="P5689" style:parent-style-name="PlainText" style:family="paragraph">
      <style:text-properties style:font-name="Courier New" style:font-name-complex="Courier New"/>
    </style:style>
    <style:style style:name="P5690" style:parent-style-name="PlainText" style:family="paragraph">
      <style:text-properties style:font-name="Courier New" style:font-name-complex="Courier New"/>
    </style:style>
    <style:style style:name="P5691" style:parent-style-name="PlainText" style:family="paragraph">
      <style:text-properties style:font-name="Courier New" style:font-name-complex="Courier New"/>
    </style:style>
    <style:style style:name="P5692" style:parent-style-name="PlainText" style:family="paragraph">
      <style:text-properties style:font-name="Courier New" style:font-name-complex="Courier New"/>
    </style:style>
    <style:style style:name="P5693" style:parent-style-name="PlainText" style:family="paragraph">
      <style:text-properties style:font-name="Courier New" style:font-name-complex="Courier New"/>
    </style:style>
    <style:style style:name="P5694" style:parent-style-name="PlainText" style:family="paragraph">
      <style:text-properties style:font-name="Courier New" style:font-name-complex="Courier New"/>
    </style:style>
    <style:style style:name="P5695" style:parent-style-name="PlainText" style:family="paragraph">
      <style:text-properties style:font-name="Courier New" style:font-name-complex="Courier New"/>
    </style:style>
    <style:style style:name="P5696" style:parent-style-name="PlainText" style:family="paragraph">
      <style:text-properties style:font-name="Courier New" style:font-name-complex="Courier New"/>
    </style:style>
    <style:style style:name="P5697" style:parent-style-name="PlainText" style:family="paragraph">
      <style:text-properties style:font-name="Courier New" style:font-name-complex="Courier New"/>
    </style:style>
    <style:style style:name="P5698" style:parent-style-name="PlainText" style:family="paragraph">
      <style:text-properties style:font-name="Courier New" style:font-name-complex="Courier New"/>
    </style:style>
    <style:style style:name="P5699" style:parent-style-name="PlainText" style:family="paragraph">
      <style:text-properties style:font-name="Courier New" style:font-name-complex="Courier New"/>
    </style:style>
    <style:style style:name="P5700" style:parent-style-name="PlainText" style:family="paragraph">
      <style:text-properties style:font-name="Courier New" style:font-name-complex="Courier New"/>
    </style:style>
    <style:style style:name="P5701" style:parent-style-name="PlainText" style:family="paragraph">
      <style:text-properties style:font-name="Courier New" style:font-name-complex="Courier New"/>
    </style:style>
    <style:style style:name="P5702" style:parent-style-name="PlainText" style:family="paragraph">
      <style:text-properties style:font-name="Courier New" style:font-name-complex="Courier New"/>
    </style:style>
    <style:style style:name="P5703" style:parent-style-name="PlainText" style:family="paragraph">
      <style:text-properties style:font-name="Courier New" style:font-name-complex="Courier New"/>
    </style:style>
    <style:style style:name="P5704" style:parent-style-name="PlainText" style:family="paragraph">
      <style:text-properties style:font-name="Courier New" style:font-name-complex="Courier New"/>
    </style:style>
    <style:style style:name="P5705" style:parent-style-name="PlainText" style:family="paragraph">
      <style:text-properties style:font-name="Courier New" style:font-name-complex="Courier New"/>
    </style:style>
    <style:style style:name="P5706" style:parent-style-name="PlainText" style:family="paragraph">
      <style:text-properties style:font-name="Courier New" style:font-name-complex="Courier New"/>
    </style:style>
    <style:style style:name="P5707" style:parent-style-name="PlainText" style:family="paragraph">
      <style:text-properties style:font-name="Courier New" style:font-name-complex="Courier New"/>
    </style:style>
    <style:style style:name="P5708" style:parent-style-name="PlainText" style:family="paragraph">
      <style:text-properties style:font-name="Courier New" style:font-name-complex="Courier New"/>
    </style:style>
    <style:style style:name="P5709" style:parent-style-name="PlainText" style:family="paragraph">
      <style:text-properties style:font-name="Courier New" style:font-name-complex="Courier New"/>
    </style:style>
    <style:style style:name="P5710" style:parent-style-name="PlainText" style:family="paragraph">
      <style:text-properties style:font-name="Courier New" style:font-name-complex="Courier New"/>
    </style:style>
    <style:style style:name="P5711" style:parent-style-name="PlainText" style:family="paragraph">
      <style:text-properties style:font-name="Courier New" style:font-name-complex="Courier New"/>
    </style:style>
    <style:style style:name="P5712" style:parent-style-name="PlainText" style:family="paragraph">
      <style:text-properties style:font-name="Courier New" style:font-name-complex="Courier New"/>
    </style:style>
    <style:style style:name="P5713" style:parent-style-name="PlainText" style:family="paragraph">
      <style:text-properties style:font-name="Courier New" style:font-name-complex="Courier New"/>
    </style:style>
    <style:style style:name="P5714" style:parent-style-name="PlainText" style:family="paragraph">
      <style:text-properties style:font-name="Courier New" style:font-name-complex="Courier New"/>
    </style:style>
    <style:style style:name="P5715" style:parent-style-name="PlainText" style:family="paragraph">
      <style:text-properties style:font-name="Courier New" style:font-name-complex="Courier New"/>
    </style:style>
    <style:style style:name="P5716" style:parent-style-name="PlainText" style:family="paragraph">
      <style:text-properties style:font-name="Courier New" style:font-name-complex="Courier New"/>
    </style:style>
    <style:style style:name="P5717" style:parent-style-name="PlainText" style:family="paragraph">
      <style:text-properties style:font-name="Courier New" style:font-name-complex="Courier New"/>
    </style:style>
    <style:style style:name="P5718" style:parent-style-name="PlainText" style:family="paragraph">
      <style:text-properties style:font-name="Courier New" style:font-name-complex="Courier New"/>
    </style:style>
    <style:style style:name="P5719" style:parent-style-name="PlainText" style:family="paragraph">
      <style:text-properties style:font-name="Courier New" style:font-name-complex="Courier New"/>
    </style:style>
    <style:style style:name="P5720" style:parent-style-name="PlainText" style:family="paragraph">
      <style:text-properties style:font-name="Courier New" style:font-name-complex="Courier New"/>
    </style:style>
    <style:style style:name="P5721" style:parent-style-name="PlainText" style:family="paragraph">
      <style:text-properties style:font-name="Courier New" style:font-name-complex="Courier New"/>
    </style:style>
    <style:style style:name="P5722" style:parent-style-name="PlainText" style:family="paragraph">
      <style:text-properties style:font-name="Courier New" style:font-name-complex="Courier New"/>
    </style:style>
    <style:style style:name="P5723" style:parent-style-name="PlainText" style:family="paragraph">
      <style:text-properties style:font-name="Courier New" style:font-name-complex="Courier New"/>
    </style:style>
    <style:style style:name="P5724" style:parent-style-name="PlainText" style:family="paragraph">
      <style:text-properties style:font-name="Courier New" style:font-name-complex="Courier New"/>
    </style:style>
    <style:style style:name="P5725" style:parent-style-name="PlainText" style:family="paragraph">
      <style:text-properties style:font-name="Courier New" style:font-name-complex="Courier New"/>
    </style:style>
    <style:style style:name="P5726" style:parent-style-name="PlainText" style:family="paragraph">
      <style:text-properties style:font-name="Courier New" style:font-name-complex="Courier New"/>
    </style:style>
    <style:style style:name="P5727" style:parent-style-name="PlainText" style:family="paragraph">
      <style:text-properties style:font-name="Courier New" style:font-name-complex="Courier New"/>
    </style:style>
    <style:style style:name="P5728" style:parent-style-name="PlainText" style:family="paragraph">
      <style:text-properties style:font-name="Courier New" style:font-name-complex="Courier New"/>
    </style:style>
    <style:style style:name="P5729" style:parent-style-name="PlainText" style:family="paragraph">
      <style:text-properties style:font-name="Courier New" style:font-name-complex="Courier New"/>
    </style:style>
    <style:style style:name="P5730" style:parent-style-name="PlainText" style:family="paragraph">
      <style:text-properties style:font-name="Courier New" style:font-name-complex="Courier New"/>
    </style:style>
    <style:style style:name="P5731" style:parent-style-name="PlainText" style:family="paragraph">
      <style:text-properties style:font-name="Courier New" style:font-name-complex="Courier New"/>
    </style:style>
    <style:style style:name="P5732" style:parent-style-name="PlainText" style:family="paragraph">
      <style:text-properties style:font-name="Courier New" style:font-name-complex="Courier New"/>
    </style:style>
    <style:style style:name="P5733" style:parent-style-name="PlainText" style:family="paragraph">
      <style:text-properties style:font-name="Courier New" style:font-name-complex="Courier New"/>
    </style:style>
    <style:style style:name="P5734" style:parent-style-name="PlainText" style:family="paragraph">
      <style:text-properties style:font-name="Courier New" style:font-name-complex="Courier New"/>
    </style:style>
    <style:style style:name="P5735" style:parent-style-name="PlainText" style:family="paragraph">
      <style:text-properties style:font-name="Courier New" style:font-name-complex="Courier New"/>
    </style:style>
    <style:style style:name="P5736" style:parent-style-name="PlainText" style:family="paragraph">
      <style:text-properties style:font-name="Courier New" style:font-name-complex="Courier New"/>
    </style:style>
    <style:style style:name="P5737" style:parent-style-name="PlainText" style:family="paragraph">
      <style:text-properties style:font-name="Courier New" style:font-name-complex="Courier New"/>
    </style:style>
    <style:style style:name="P5738" style:parent-style-name="PlainText" style:family="paragraph">
      <style:text-properties style:font-name="Courier New" style:font-name-complex="Courier New"/>
    </style:style>
    <style:style style:name="P5739" style:parent-style-name="PlainText" style:family="paragraph">
      <style:text-properties style:font-name="Courier New" style:font-name-complex="Courier New"/>
    </style:style>
    <style:style style:name="P5740" style:parent-style-name="PlainText" style:family="paragraph">
      <style:text-properties style:font-name="Courier New" style:font-name-complex="Courier New"/>
    </style:style>
    <style:style style:name="P5741" style:parent-style-name="PlainText" style:family="paragraph">
      <style:text-properties style:font-name="Courier New" style:font-name-complex="Courier New"/>
    </style:style>
    <style:style style:name="P5742" style:parent-style-name="PlainText" style:family="paragraph">
      <style:text-properties style:font-name="Courier New" style:font-name-complex="Courier New"/>
    </style:style>
    <style:style style:name="P5743" style:parent-style-name="PlainText" style:family="paragraph">
      <style:text-properties style:font-name="Courier New" style:font-name-complex="Courier New"/>
    </style:style>
    <style:style style:name="P5744" style:parent-style-name="PlainText" style:family="paragraph">
      <style:text-properties style:font-name="Courier New" style:font-name-complex="Courier New"/>
    </style:style>
    <style:style style:name="P5745" style:parent-style-name="PlainText" style:family="paragraph">
      <style:text-properties style:font-name="Courier New" style:font-name-complex="Courier New"/>
    </style:style>
    <style:style style:name="P5746" style:parent-style-name="PlainText" style:family="paragraph">
      <style:text-properties style:font-name="Courier New" style:font-name-complex="Courier New"/>
    </style:style>
    <style:style style:name="P5747" style:parent-style-name="PlainText" style:family="paragraph">
      <style:text-properties style:font-name="Courier New" style:font-name-complex="Courier New"/>
    </style:style>
    <style:style style:name="P5748" style:parent-style-name="PlainText" style:family="paragraph">
      <style:text-properties style:font-name="Courier New" style:font-name-complex="Courier New"/>
    </style:style>
    <style:style style:name="P5749" style:parent-style-name="PlainText" style:family="paragraph">
      <style:text-properties style:font-name="Courier New" style:font-name-complex="Courier New"/>
    </style:style>
    <style:style style:name="P5750" style:parent-style-name="PlainText" style:family="paragraph">
      <style:text-properties style:font-name="Courier New" style:font-name-complex="Courier New"/>
    </style:style>
    <style:style style:name="P5751" style:parent-style-name="PlainText" style:family="paragraph">
      <style:text-properties style:font-name="Courier New" style:font-name-complex="Courier New"/>
    </style:style>
    <style:style style:name="P5752" style:parent-style-name="PlainText" style:family="paragraph">
      <style:text-properties style:font-name="Courier New" style:font-name-complex="Courier New"/>
    </style:style>
    <style:style style:name="P5753" style:parent-style-name="PlainText" style:family="paragraph">
      <style:text-properties style:font-name="Courier New" style:font-name-complex="Courier New"/>
    </style:style>
    <style:style style:name="P5754" style:parent-style-name="PlainText" style:family="paragraph">
      <style:text-properties style:font-name="Courier New" style:font-name-complex="Courier New"/>
    </style:style>
    <style:style style:name="P5755" style:parent-style-name="PlainText" style:family="paragraph">
      <style:text-properties style:font-name="Courier New" style:font-name-complex="Courier New"/>
    </style:style>
    <style:style style:name="P5756" style:parent-style-name="PlainText" style:family="paragraph">
      <style:text-properties style:font-name="Courier New" style:font-name-complex="Courier New"/>
    </style:style>
    <style:style style:name="P5757" style:parent-style-name="PlainText" style:family="paragraph">
      <style:text-properties style:font-name="Courier New" style:font-name-complex="Courier New"/>
    </style:style>
    <style:style style:name="P5758" style:parent-style-name="PlainText" style:family="paragraph">
      <style:text-properties style:font-name="Courier New" style:font-name-complex="Courier New"/>
    </style:style>
    <style:style style:name="P5759" style:parent-style-name="PlainText" style:family="paragraph">
      <style:text-properties style:font-name="Courier New" style:font-name-complex="Courier New"/>
    </style:style>
    <style:style style:name="P5760" style:parent-style-name="PlainText" style:family="paragraph">
      <style:text-properties style:font-name="Courier New" style:font-name-complex="Courier New"/>
    </style:style>
    <style:style style:name="P5761" style:parent-style-name="PlainText" style:family="paragraph">
      <style:text-properties style:font-name="Courier New" style:font-name-complex="Courier New"/>
    </style:style>
    <style:style style:name="P5762" style:parent-style-name="PlainText" style:family="paragraph">
      <style:text-properties style:font-name="Courier New" style:font-name-complex="Courier New"/>
    </style:style>
    <style:style style:name="P5763" style:parent-style-name="PlainText" style:family="paragraph">
      <style:text-properties style:font-name="Courier New" style:font-name-complex="Courier New"/>
    </style:style>
    <style:style style:name="P5764" style:parent-style-name="PlainText" style:family="paragraph">
      <style:text-properties style:font-name="Courier New" style:font-name-complex="Courier New"/>
    </style:style>
    <style:style style:name="P5765" style:parent-style-name="PlainText" style:family="paragraph">
      <style:text-properties style:font-name="Courier New" style:font-name-complex="Courier New"/>
    </style:style>
    <style:style style:name="P5766" style:parent-style-name="PlainText" style:family="paragraph">
      <style:text-properties style:font-name="Courier New" style:font-name-complex="Courier New"/>
    </style:style>
    <style:style style:name="P5767" style:parent-style-name="PlainText" style:family="paragraph">
      <style:text-properties style:font-name="Courier New" style:font-name-complex="Courier New"/>
    </style:style>
    <style:style style:name="P5768" style:parent-style-name="PlainText" style:family="paragraph">
      <style:text-properties style:font-name="Courier New" style:font-name-complex="Courier New"/>
    </style:style>
    <style:style style:name="P5769" style:parent-style-name="PlainText" style:family="paragraph">
      <style:text-properties style:font-name="Courier New" style:font-name-complex="Courier New"/>
    </style:style>
    <style:style style:name="P5770" style:parent-style-name="PlainText" style:family="paragraph">
      <style:text-properties style:font-name="Courier New" style:font-name-complex="Courier New"/>
    </style:style>
    <style:style style:name="P5771" style:parent-style-name="PlainText" style:family="paragraph">
      <style:text-properties style:font-name="Courier New" style:font-name-complex="Courier New"/>
    </style:style>
    <style:style style:name="P5772" style:parent-style-name="PlainText" style:family="paragraph">
      <style:text-properties style:font-name="Courier New" style:font-name-complex="Courier New"/>
    </style:style>
    <style:style style:name="P5773" style:parent-style-name="PlainText" style:family="paragraph">
      <style:text-properties style:font-name="Courier New" style:font-name-complex="Courier New"/>
    </style:style>
    <style:style style:name="P5774" style:parent-style-name="PlainText" style:family="paragraph">
      <style:text-properties style:font-name="Courier New" style:font-name-complex="Courier New"/>
    </style:style>
    <style:style style:name="P5775" style:parent-style-name="PlainText" style:family="paragraph">
      <style:text-properties style:font-name="Courier New" style:font-name-complex="Courier New"/>
    </style:style>
    <style:style style:name="P5776" style:parent-style-name="PlainText" style:family="paragraph">
      <style:text-properties style:font-name="Courier New" style:font-name-complex="Courier New"/>
    </style:style>
    <style:style style:name="P5777" style:parent-style-name="PlainText" style:family="paragraph">
      <style:text-properties style:font-name="Courier New" style:font-name-complex="Courier New"/>
    </style:style>
    <style:style style:name="P5778" style:parent-style-name="PlainText" style:family="paragraph">
      <style:text-properties style:font-name="Courier New" style:font-name-complex="Courier New"/>
    </style:style>
    <style:style style:name="P5779" style:parent-style-name="PlainText" style:family="paragraph">
      <style:text-properties style:font-name="Courier New" style:font-name-complex="Courier New"/>
    </style:style>
    <style:style style:name="P5780" style:parent-style-name="PlainText" style:family="paragraph">
      <style:text-properties style:font-name="Courier New" style:font-name-complex="Courier New"/>
    </style:style>
    <style:style style:name="P5781" style:parent-style-name="PlainText" style:family="paragraph">
      <style:text-properties style:font-name="Courier New" style:font-name-complex="Courier New"/>
    </style:style>
    <style:style style:name="P5782" style:parent-style-name="PlainText" style:family="paragraph">
      <style:text-properties style:font-name="Courier New" style:font-name-complex="Courier New"/>
    </style:style>
    <style:style style:name="P5783" style:parent-style-name="PlainText" style:family="paragraph">
      <style:text-properties style:font-name="Courier New" style:font-name-complex="Courier New"/>
    </style:style>
    <style:style style:name="P5784" style:parent-style-name="PlainText" style:family="paragraph">
      <style:text-properties style:font-name="Courier New" style:font-name-complex="Courier New"/>
    </style:style>
    <style:style style:name="P5785" style:parent-style-name="PlainText" style:family="paragraph">
      <style:text-properties style:font-name="Courier New" style:font-name-complex="Courier New"/>
    </style:style>
    <style:style style:name="P5786" style:parent-style-name="PlainText" style:family="paragraph">
      <style:text-properties style:font-name="Courier New" style:font-name-complex="Courier New"/>
    </style:style>
    <style:style style:name="P5787" style:parent-style-name="PlainText" style:family="paragraph">
      <style:text-properties style:font-name="Courier New" style:font-name-complex="Courier New"/>
    </style:style>
    <style:style style:name="P5788" style:parent-style-name="PlainText" style:family="paragraph">
      <style:text-properties style:font-name="Courier New" style:font-name-complex="Courier New"/>
    </style:style>
    <style:style style:name="P5789" style:parent-style-name="PlainText" style:family="paragraph">
      <style:text-properties style:font-name="Courier New" style:font-name-complex="Courier New"/>
    </style:style>
    <style:style style:name="P5790" style:parent-style-name="PlainText" style:family="paragraph">
      <style:text-properties style:font-name="Courier New" style:font-name-complex="Courier New"/>
    </style:style>
    <style:style style:name="P5791" style:parent-style-name="PlainText" style:family="paragraph">
      <style:text-properties style:font-name="Courier New" style:font-name-complex="Courier New"/>
    </style:style>
    <style:style style:name="P5792" style:parent-style-name="PlainText" style:family="paragraph">
      <style:text-properties style:font-name="Courier New" style:font-name-complex="Courier New"/>
    </style:style>
    <style:style style:name="P5793" style:parent-style-name="PlainText" style:family="paragraph">
      <style:text-properties style:font-name="Courier New" style:font-name-complex="Courier New"/>
    </style:style>
    <style:style style:name="P5794" style:parent-style-name="PlainText" style:family="paragraph">
      <style:text-properties style:font-name="Courier New" style:font-name-complex="Courier New"/>
    </style:style>
    <style:style style:name="P5795" style:parent-style-name="PlainText" style:family="paragraph">
      <style:text-properties style:font-name="Courier New" style:font-name-complex="Courier New"/>
    </style:style>
    <style:style style:name="P5796" style:parent-style-name="PlainText" style:family="paragraph">
      <style:text-properties style:font-name="Courier New" style:font-name-complex="Courier New"/>
    </style:style>
    <style:style style:name="P5797" style:parent-style-name="PlainText" style:family="paragraph">
      <style:text-properties style:font-name="Courier New" style:font-name-complex="Courier New"/>
    </style:style>
    <style:style style:name="P5798" style:parent-style-name="PlainText" style:family="paragraph">
      <style:text-properties style:font-name="Courier New" style:font-name-complex="Courier New"/>
    </style:style>
    <style:style style:name="P5799" style:parent-style-name="PlainText" style:family="paragraph">
      <style:text-properties style:font-name="Courier New" style:font-name-complex="Courier New"/>
    </style:style>
    <style:style style:name="P5800" style:parent-style-name="PlainText" style:family="paragraph">
      <style:text-properties style:font-name="Courier New" style:font-name-complex="Courier New"/>
    </style:style>
    <style:style style:name="P5801" style:parent-style-name="PlainText" style:family="paragraph">
      <style:text-properties style:font-name="Courier New" style:font-name-complex="Courier New"/>
    </style:style>
    <style:style style:name="P5802" style:parent-style-name="PlainText" style:family="paragraph">
      <style:text-properties style:font-name="Courier New" style:font-name-complex="Courier New"/>
    </style:style>
    <style:style style:name="P5803" style:parent-style-name="PlainText" style:family="paragraph">
      <style:text-properties style:font-name="Courier New" style:font-name-complex="Courier New"/>
    </style:style>
    <style:style style:name="P5804" style:parent-style-name="PlainText" style:family="paragraph">
      <style:text-properties style:font-name="Courier New" style:font-name-complex="Courier New"/>
    </style:style>
    <style:style style:name="P5805" style:parent-style-name="PlainText" style:family="paragraph">
      <style:text-properties style:font-name="Courier New" style:font-name-complex="Courier New"/>
    </style:style>
    <style:style style:name="P5806" style:parent-style-name="PlainText" style:family="paragraph">
      <style:text-properties style:font-name="Courier New" style:font-name-complex="Courier New"/>
    </style:style>
    <style:style style:name="P5807" style:parent-style-name="PlainText" style:family="paragraph">
      <style:text-properties style:font-name="Courier New" style:font-name-complex="Courier New"/>
    </style:style>
    <style:style style:name="P5808" style:parent-style-name="PlainText" style:family="paragraph">
      <style:text-properties style:font-name="Courier New" style:font-name-complex="Courier New"/>
    </style:style>
    <style:style style:name="P5809" style:parent-style-name="PlainText" style:family="paragraph">
      <style:text-properties style:font-name="Courier New" style:font-name-complex="Courier New"/>
    </style:style>
    <style:style style:name="P5810" style:parent-style-name="PlainText" style:family="paragraph">
      <style:text-properties style:font-name="Courier New" style:font-name-complex="Courier New"/>
    </style:style>
    <style:style style:name="P5811" style:parent-style-name="PlainText" style:family="paragraph">
      <style:text-properties style:font-name="Courier New" style:font-name-complex="Courier New"/>
    </style:style>
    <style:style style:name="P5812" style:parent-style-name="PlainText" style:family="paragraph">
      <style:text-properties style:font-name="Courier New" style:font-name-complex="Courier New"/>
    </style:style>
    <style:style style:name="P5813" style:parent-style-name="PlainText" style:family="paragraph">
      <style:text-properties style:font-name="Courier New" style:font-name-complex="Courier New"/>
    </style:style>
    <style:style style:name="P5814" style:parent-style-name="PlainText" style:family="paragraph">
      <style:text-properties style:font-name="Courier New" style:font-name-complex="Courier New"/>
    </style:style>
    <style:style style:name="P5815" style:parent-style-name="PlainText" style:family="paragraph">
      <style:text-properties style:font-name="Courier New" style:font-name-complex="Courier New"/>
    </style:style>
    <style:style style:name="T5816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<text:s/></text:p>
      <text:p text:style-name="P2"><text:s/></text:p>
      <text:p text:style-name="P3"><text:s/></text:p>
      <text:p text:style-name="P4"><text:s/></text:p>
      <text:p text:style-name="P5"><text:s/></text:p>
      <text:p text:style-name="P6"><text:s/></text:p>
      <text:p text:style-name="P7"><text:s/></text:p>
      <text:p text:style-name="P8"><text:s/></text:p>
      <text:p text:style-name="P9"><text:s/></text:p>
      <text:p text:style-name="P10"><text:s/></text:p>
      <text:p text:style-name="P11"><text:s/></text:p>
      <text:p text:style-name="P12"><text:s/></text:p>
      <text:p text:style-name="P13"><text:s/></text:p>
      <text:p text:style-name="P14"><text:s/></text:p>
      <text:p text:style-name="P15"><text:s/></text:p>
      <text:p text:style-name="P16"><text:s/></text:p>
      <text:p text:style-name="P17"><text:s/></text:p>
      <text:p text:style-name="P18"><text:s/></text:p>
      <text:p text:style-name="P19"><text:s/></text:p>
      <text:p text:style-name="P20"><text:s/></text:p>
      <text:p text:style-name="P21"><text:s/></text:p>
      <text:p text:style-name="P22"><text:s/></text:p>
      <text:p text:style-name="P23"><text:s/></text:p>
      <text:p text:style-name="P24"><text:s/></text:p>
      <text:p text:style-name="P25"><text:s/></text:p>
      <text:p text:style-name="P26"><text:s/></text:p>
      <text:p text:style-name="P27"><text:s/></text:p>
      <text:p text:style-name="P28"><text:s/></text:p>
      <text:p text:style-name="P29"><text:s/></text:p>
      <text:p text:style-name="P30"><text:s/></text:p>
      <text:p text:style-name="P31"><text:s/></text:p>
      <text:p text:style-name="P32"><text:s/></text:p>
      <text:p text:style-name="P33"><text:s/></text:p>
      <text:p text:style-name="P34"><text:s/></text:p>
      <text:p text:style-name="P35"><text:s/></text:p>
      <text:p text:style-name="P36"><text:s/></text:p>
      <text:p text:style-name="P37"><text:s/></text:p>
      <text:p text:style-name="P38"><text:s/></text:p>
      <text:p text:style-name="P39"><text:s/></text:p>
      <text:p text:style-name="P40"><text:s/></text:p>
      <text:p text:style-name="P41"><text:s/></text:p>
      <text:p text:style-name="P42"><text:s/></text:p>
      <text:p text:style-name="P43"><text:s/></text:p>
      <text:p text:style-name="P44"><text:s/></text:p>
      <text:p text:style-name="P45"><text:s/></text:p>
      <text:p text:style-name="P46"><text:s/></text:p>
      <text:p text:style-name="P47"><text:s/></text:p>
      <text:p text:style-name="P48"><text:s/></text:p>
      <text:p text:style-name="P49"><text:s/></text:p>
      <text:p text:style-name="P50"><text:s text:c="3"/></text:p>
      <text:p text:style-name="P51"><text:s text:c="9"/></text:p>
      <text:p text:style-name="P52"><text:s/></text:p>
      <text:p text:style-name="P53">LIETUVOS RESPUBLIKOS<text:s/></text:p>
      <text:p text:style-name="P54">VAIKO TEISIŲ APSAUGOS KONTROLIERIAUS<text:s/></text:p>
      <text:p text:style-name="P55">2020 METŲ VEIKLOS<text:s/></text:p>
      <text:p text:style-name="P56">A T A S K A I T A<text:s/></text:p>
      <text:p text:style-name="P57"><text:s text:c="3"/></text:p>
      <text:p text:style-name="P58"><text:s/></text:p>
      <text:soft-page-break/>
      <text:p text:style-name="P59">1<text:s/></text:p>
      <text:p text:style-name="P60"><text:s/></text:p>
      <text:p text:style-name="P61"><text:s/></text:p>
      <text:p text:style-name="P62"><text:s/></text:p>
      <text:p text:style-name="P63">LIETUVOS RESPUBLIKOS<text:s/></text:p>
      <text:p text:style-name="P64">VAIKO<text:s/>TEISIŲ APSAUGOS KONTROLIERIUS<text:s/></text:p>
      <text:p text:style-name="P65"><text:s/></text:p>
      <text:p text:style-name="P66"><text:s/></text:p>
      <text:p text:style-name="P67"><text:s/></text:p>
      <text:p text:style-name="P68"><text:s/></text:p>
      <text:p text:style-name="P69"><text:s/></text:p>
      <text:p text:style-name="P70"><text:s/></text:p>
      <text:p text:style-name="P71"><text:s/></text:p>
      <text:p text:style-name="P72"><text:s/></text:p>
      <text:p text:style-name="P73"><text:s/></text:p>
      <text:p text:style-name="P74">LIETUVOS RESPUBLIKOS<text:s/></text:p>
      <text:p text:style-name="P75">VAIKO TEISIŲ APSAUGOS KONTROLIERIAUS 2020 METŲ VEIKLOS<text:s/></text:p>
      <text:p text:style-name="P76">A T A S K A I T A <text:s/></text:p>
      <text:p text:style-name="P77">2021 m. kovo 31 d. Nr. 4–10<text:s/></text:p>
      <text:p text:style-name="P78">Vilnius<text:s/></text:p>
      <text:p text:style-name="P79"><text:s/></text:p>
      <text:p text:style-name="P80"><text:s/></text:p>
      <text:p text:style-name="P81"><text:s/></text:p>
      <text:p text:style-name="P82">Lietuvos Respublikos vaiko teisių apsaugos kontrolieriaus 2020 metų veiklos ataskaita <text:s/></text:p>
      <text:p text:style-name="P83"><text:s/></text:p>
      <text:p text:style-name="P84">2<text:s/></text:p>
      <text:p text:style-name="P85"><text:s/></text:p>
      <text:p text:style-name="P86">Ataskaitoje vartojamos santrumpos:<text:s/></text:p>
      <text:p text:style-name="P87"><text:s/></text:p>
      <text:p text:style-name="P88">Kontrolierius(-ė) <text:s/>Vaiko teisių apsaugos kontrolierius(-ė)<text:s/></text:p>
      <text:p text:style-name="P89">Įstaiga <text:s/>Vaiko teisių apsaugos kontrolieriaus įstaiga<text:s/></text:p>
      <text:p text:style-name="P90">Tarnyba <text:s/>Valstybės vaiko teisių apsaugos ir įvaikinimo tarnyba prie<text:s/></text:p>
      <text:p text:style-name="P91">Socialinės apsaugos ir darbo ministerijos<text:s/></text:p>
      <text:p text:style-name="P92">Tarnybos teritoriniai skyriai,<text:s/></text:p>
      <text:p text:style-name="P93">teritoriniai skyriai<text:s/></text:p>
      <text:p text:style-name="P94">Valstybės vaiko teisių apsaugos ir įvaikinimo tarnybos prie<text:s/></text:p>
      <text:p text:style-name="P95">Socialinės apsaugos ir darbo ministerijos teritoriniai skyriai<text:s/></text:p>
      <text:p text:style-name="P96">Globa <text:s/>globa, rūpyba<text:s/></text:p>
      <text:p text:style-name="P97">Globėjas <text:s/>vaiko<text:s/>globėjas, rūpintojas<text:s/></text:p>
      <text:p text:style-name="P98">Globotinis <text:s/>globotinis, rūpintinis<text:s/></text:p>
      <text:p text:style-name="P99">VTAP įstatymas <text:s/>Vaiko teisių apsaugos pagrindų įstatymas<text:s/></text:p>
      <text:p text:style-name="P100">Vaiko teisių konvencija, <text:s/></text:p>
      <text:p text:style-name="P101">Konvencija<text:s/></text:p>
      <text:p text:style-name="P102">Jungtinių Tautų vaiko teisių konvencija<text:s/></text:p>
      <text:p text:style-name="P103">Vaiko teisių komitetas, <text:s/></text:p>
      <text:p text:style-name="P104">JT VTK<text:s/></text:p>
      <text:p text:style-name="P105">Jungtinių Tautų Vaiko teisių komitetas<text:s/></text:p>
      <text:p text:style-name="P106">EŽT Konvencija <text:s/>Europos žmogaus teisių ir pagrindinių laisvių apsaugos<text:s/></text:p>
      <text:p text:style-name="P107">konvencija<text:s/></text:p>
      <text:p text:style-name="P108">EŽTT <text:s/>Europos Žmogaus Teisių Teismas<text:s/></text:p>
      <text:p text:style-name="P109"><text:s text:c="3"/></text:p>
      <text:p text:style-name="P110"><text:s/></text:p>
      <text:p text:style-name="P111"><text:s/></text:p>
      <text:p text:style-name="P112"><text:s/></text:p>
      <text:p text:style-name="P113"><text:s/></text:p>
      <text:p text:style-name="P114"><text:s/></text:p>
      <text:p text:style-name="P115"><text:s/></text:p>
      <text:soft-page-break/>
      <text:p text:style-name="P116">Pastaba:<text:s/></text:p>
      <text:p text:style-name="P117">Ataskaitoje minimi Jungtinių Tautų Vaiko teisių komiteto bendrieji komentarai yra <text:s/>publikuoti<text:s text:c="2"/>leidinyje<text:s/></text:p>
      <text:p text:style-name="P118">„Jungtinių Tautų Vaiko teisių komiteto bendrieji komentarai“, Lietuvos Respublikos vaiko teisių apsaugos<text:s/></text:p>
      <text:p text:style-name="P119">kontrolieriaus įstaiga, Vilnius, 2018. <text:s/></text:p>
      <text:p text:style-name="P120">Elektroninis leidinys yra paskelbtas Vaiko teisių apsaugos kontrolieriaus įstaigos interneto svetainėje: <text:s/></text:p>
      <text:p text:style-name="P121">http://vtaki.lt/uploads/structure/docs/485_a5eebb22a7f392edf2d7634481bb46b5.pdf<text:s/></text:p>
      <text:p text:style-name="P122"><text:s/></text:p>
      <text:p text:style-name="P123">Lietuvos Respublikos vaiko teisių apsaugos kontrolieriaus 2020 metų veiklos ataskaita <text:s/></text:p>
      <text:p text:style-name="P124"><text:s/></text:p>
      <text:p text:style-name="P125">3<text:s/></text:p>
      <text:p text:style-name="P126"><text:s/></text:p>
      <text:p text:style-name="P127">Žinote, būtent vaikai yra tie, kurie geriausiai supranta ,<text:s/></text:p>
      <text:p text:style-name="P128">kas vyksta pasaulyje. Jie mato daugiau nei suaugę, tiki daugiau,<text:s/></text:p>
      <text:p text:style-name="P129">yra atviri, ir visuomet, visuomet išsaky s jums, ką mano.<text:s/></text:p>
      <text:p text:style-name="P130">Cecelia Ahern<text:s/></text:p>
      <text:p text:style-name="P131"><text:s/></text:p>
      <text:p text:style-name="P132">2020 metai į istoriją įeis kaip pasaulinės pandemijos, visuotinio karantino metai, vaikų kasdienį<text:s/></text:p>
      <text:p text:style-name="P133">gyvenimą pakeitę kardinaliai: įvestas nuotolinis ugdymas, kai kur sustabdytas <text:s/>neformalus ugdymas,<text:s/></text:p>
      <text:p text:style-name="P134">apsunkintas bendravimas su skyrium gyvenančiu(-ia) tėčiu (mama), o tuo labiau seneliais ar kitais<text:s/></text:p>
      <text:p text:style-name="P135">giminaičiais, apribotos galimybės žaisti ir socializuotis su draugais, privalomas <text:s/>kaukių dėvėjimas,<text:s/></text:p>
      <text:p text:style-name="P136">nežinomybė dėl ateities ir kt.<text:s/></text:p>
      <text:p text:style-name="P137">Visgi 2020 metais kaip ir ankstesniaisiais vaiko teisių užtikrinimo srityje iššūkiai išlieka tie patys.<text:s/></text:p>
      <text:p text:style-name="P138">Konstatuotina, jog nemažos dalies vaiko teisių pažeidimų būtų galima išvengti pasitelkiant<text:s/></text:p>
      <text:p text:style-name="P139">geranoriškumą, lyderystę, bendradarbiavimą.<text:s/></text:p>
      <text:p text:style-name="P140">Valstybė, ratifikuodama Vaiko teisių konvenciją, įsipareigojo visomis organizacinėmis, teisinėmis<text:s/></text:p>
      <text:p text:style-name="P141">ir institucinėmis priemonėmis siekti užtikrinti vaiko teises. Viena vertus, matome dideles valstybės ir<text:s/></text:p>
      <text:p text:style-name="P142">savivaldybių institucijų pastangas, kita vertus, vykdant vaiko teisių užtikrinimo stebėseną, nagrinėjant<text:s/></text:p>
      <text:p text:style-name="P143">skundus, atliekant tyrimus, akivaizdu, kad <text:s/>tų pastangų neužtenka. Įvykusių institucinių reformų,<text:s/></text:p>
      <text:p text:style-name="P144">įstatyminės bazės kaitos rezultatą matysime tik tada, kai vaikas ir jo artimieji, papuolę į krizinę situaciją,<text:s/></text:p>
      <text:p text:style-name="P145">gaus savalaikę, kokybišką, jų poreikius atitinkančią paslaugą. <text:s/></text:p>
      <text:p text:style-name="P146">Tenka <text:s/>apgailestauti, kad daugeliu atvejų tėvams išsiskyrus, jų nesutarimai, ambicijos, įžeisti<text:s/></text:p>
      <text:p text:style-name="P147">jausmai trukdo vaikui <text:s/>lygiaverčiai bendrauti su abiem tėvais, būti ugdomam ir auklėjamam abiejų.<text:s/></text:p>
      <text:p text:style-name="P148">Teismų sprendimų dėl vaiko bendravimo su skyrium gyvenančiu vienu iš tėvų vykdymui užtikrinti<text:s/></text:p>
      <text:p text:style-name="P149">nustatyta ne tik administracinė, bet ir baudžiamoji atsakomybė, sukurtas paslaugų sektorius (atvejo<text:s/></text:p>
      <text:p text:style-name="P150">vadyba, mediacija, specialistai: psichologai, įvairūs konsultantai) ne visada padeda vaikui užtikrinti teisę<text:s/></text:p>
      <text:p text:style-name="P151">bendrauti su abiem tėvais. Dažnai į mūsų įstaigą besikreipiantys tėvai į šią problemą žvelgia kaip į savo, o<text:s/></text:p>
      <text:soft-page-break/>
      <text:p text:style-name="P152">ne vaiko, <text:s/>teisės pažeidimą. <text:s/></text:p>
      <text:p text:style-name="P153">Ataskaitoje pateikiami skirtingų tyrimų sveikatos, švietimo, teisingumo, socialinio gyvenimo<text:s/></text:p>
      <text:p text:style-name="P154">srityse duomenys rodo, kad dažnai kompleksinės problemos sprendžiamos labai fragmentuotai,<text:s/></text:p>
      <text:p text:style-name="P155">orientuojamasi ne į vaikų poreikius, o į jau egzistuojantį, nusistovėjusį, sustabarėjusį paslaugų sektorių.<text:s/></text:p>
      <text:p text:style-name="P156">Savivaldybėms tenka didžiulis iššūkis kaip ir kokias paslaugas sukurti arba nupirkti iš paslaugų teikėjų,<text:s/></text:p>
      <text:p text:style-name="P157">įskaitant nevyriausybinį sektorių, kad jos atitiktų vaikų ir jo artimųjų poreikį. Manytina, vaiko teisių ir<text:s/></text:p>
      <text:p text:style-name="P158">geriausių<text:s/>interesų užtikrinimo, paslaugų vaikui ir šeimai, tėvystės įgūdžių stiprinimo, valstybės paramos<text:s/></text:p>
      <text:p text:style-name="P159">šeimai srityse būtini didesni pokyčiai.<text:s/></text:p>
      <text:p text:style-name="P160">Šioje atskaitoje pristatoma Vaiko teisių apsaugos kontrolieriaus įstaigos veiklos ir vaiko teisių<text:s/></text:p>
      <text:p text:style-name="P161">užtikrinimo padėties analizė bei teikiami siūlymai valstybės ir savivaldybių institucijoms, kurių<text:s/></text:p>
      <text:p text:style-name="P162">įgyvendinimas teigiamai įtakotų vaiko teisių užtikrinimą įva iriose jo gyvenimo srityse.<text:s/></text:p>
      <text:p text:style-name="P163"><text:s/></text:p>
      <text:p text:style-name="P164"><text:s/></text:p>
      <text:p text:style-name="P165"><text:s/></text:p>
      <text:p text:style-name="P166">Edita Žiobienė<text:s/></text:p>
      <text:p text:style-name="P167">Vaiko teisių apsaugos kontrolierė<text:s/></text:p>
      <text:p text:style-name="P168"><text:s text:c="3"/></text:p>
      <text:p text:style-name="P169">Lietuvos Respublikos vaiko teisių apsaugos kontrolieriaus 2020 metų veiklos ataskaita <text:s/></text:p>
      <text:p text:style-name="P170"><text:s/></text:p>
      <text:p text:style-name="P171">4<text:s/></text:p>
      <text:p text:style-name="P172">T U R I N Y S<text:s/></text:p>
      <text:p text:style-name="P173"><text:s text:c="3"/></text:p>
      <text:p text:style-name="P174">I. TYRIMŲ STATISTIKA <text:s/>7 - 14<text:s/></text:p>
      <text:p text:style-name="P175"><text:s text:c="3"/></text:p>
      <text:p text:style-name="P176">II. PAGRINDINĖS VEIKLOS KRYPTYS. IDENTIFIKUOTI VAIKO TEISIŲ APSAUGOS IŠŠŪKIAI <text:s/>15 - 95<text:s/></text:p>
      <text:p text:style-name="P177"><text:s text:c="3"/></text:p>
      <text:p text:style-name="P178">2.1. Vaikas ir šeima <text:s/>15 – 18<text:s/></text:p>
      <text:p text:style-name="P179">2.1.1. Vaiko teisės bendrauti su skyrium gyvenančiais tėvais užtikrinimas <text:s text:c="2"/>15<text:s/></text:p>
      <text:p text:style-name="P180">2.1.2. Vaiko atstovavimas jo tėvams išvykus gyventi į užsienio valstybę <text:s text:c="2"/>16<text:s/></text:p>
      <text:p text:style-name="P181">2.1.3. Vaiko atstovavimo sveikatos priežiūros įstaigoje praktika <text:s/>17<text:s/></text:p>
      <text:p text:style-name="P182">2.2. Paslaugos ir parama šeimai <text:s/>18 – 25<text:s/></text:p>
      <text:p text:style-name="PlainText"><text:span text:style-name="T183">2.2.1. Besilaukiančių moterų rizikingo elgesio problematika</text:span><text:span text:style-name="T184"> </text:span><text:span text:style-name="T185"><text:s text:c="3"/>18<text:s/></text:span></text:p>
      <text:p text:style-name="P186">2.2.2. <text:s/>Pagalbos ir socialinių paslaugų negalią turintiems tėvams prieinamumo įtaka vaiko<text:s/></text:p>
      <text:p text:style-name="P187">teisės gyventi biologinėje šeimoje užtikrinimui<text:s/></text:p>
      <text:p text:style-name="P188">19<text:s/></text:p>
      <text:p text:style-name="P189">2.2.3. Paslaugų užtikrinimo trūkumai vaikams, turintiems autizmo spektro sutrikimų <text:s text:c="2"/>21<text:s/></text:p>
      <text:p text:style-name="P190">2.2.4. Paslaugų paaugliams aspektai <text:s/>23<text:s/></text:p>
      <text:p text:style-name="PlainText"><text:span text:style-name="T191">2.2.5. Tarnybos teritorinių skyrių dalyvavimo įtaka paslaugų šeimai teikimo procese</text:span><text:span text:style-name="T192"> </text:span><text:span text:style-name="T193"><text:s text:c="3"/>24<text:s/></text:span></text:p>
      <text:p text:style-name="P194">2.2.6. Atvejo vadybos teisinio reglamentavimo tobulinimas <text:s/>24<text:s/></text:p>
      <text:p text:style-name="P195">2.3. Vaiko globos aspektai <text:s/>25 – 31<text:s/></text:p>
      <text:p text:style-name="P196">2.3.1. Asmenų, norinčių tapti vaiko globėju, vertinimo ir paruošimo problemos <text:s/>25<text:s/></text:p>
      <text:soft-page-break/>
      <text:p text:style-name="P197">2.3.2. Vaiko globos organizavimo teisinio reglamentavimo tobulinimas <text:s/></text:p>
      <text:p text:style-name="P198">25<text:s/></text:p>
      <text:p text:style-name="P199">2.3.3. Pozicija dėl siekio plėsti stacionarias asmens sveikatos priežiūros<text:s/>paslaugas sutrikusio<text:s/></text:p>
      <text:p text:style-name="P200">vystymosi kūdikių namuose<text:s/></text:p>
      <text:p text:style-name="P201">27<text:s/></text:p>
      <text:p text:style-name="P202">2.3.4. Globojamo vaiko teisių užtikrinimas ilgalaikio gydymo ir (ar) reabilitacijos laikotarpiu <text:s text:c="2"/>29<text:s/></text:p>
      <text:p text:style-name="P203">2.3.5. Vaikų, paimtų iš jiems nesaugios aplinkos, apgyvendinimas ligoninėse <text:s/>30<text:s/></text:p>
      <text:p text:style-name="P204">2.3.6. Vaiko globos<text:s/>organizavimo trūkumai <text:s/>30<text:s/></text:p>
      <text:p text:style-name="P205">2.4. Įvaikinimas <text:s/>31 – 34<text:s/></text:p>
      <text:p text:style-name="P206">2.3.1. Įvaikinimo duomenų atskleidimas dėl netinkamo asmens duomenų tvarkymo <text:s text:c="2"/>31<text:s/></text:p>
      <text:p text:style-name="P207">2.3.2. Įvaikinimo organizavimo teisinio reglamentavimo tobulinimas <text:s text:c="2"/>32<text:s/></text:p>
      <text:p text:style-name="P208">2.5. Vaikas švietimo sistemoje <text:s/>34 – 40<text:s/></text:p>
      <text:p text:style-name="P209">2.5.1. Vaikų, turinčių specialiųjų ugdymosi poreikių, teisių <text:s/>užtikrinimas <text:s/>34<text:s/></text:p>
      <text:p text:style-name="P210">2.5.2. Mokinių mokymosi nuotoliniu būdu ir ugdymo organizavimo pokyčiai <text:s text:c="2"/>35<text:s/></text:p>
      <text:p text:style-name="P211">2.5.3. Ugdymas šeimoje <text:s/>36<text:s/></text:p>
      <text:p text:style-name="P212">2.5.4. Vaiko teisių neformaliajame švietime užtikrinimo problemos <text:s/>37<text:s/></text:p>
      <text:p text:style-name="P213">2.5.5. Vaikų ikimokyklinio ir priešmokyklinio ugdymo <text:s/>organizavimo aspektai <text:s/>38<text:s/></text:p>
      <text:p text:style-name="P214">Lietuvos Respublikos vaiko teisių apsaugos kontrolieriaus 2020 metų veiklos ataskaita <text:s/></text:p>
      <text:p text:style-name="P215"><text:s/></text:p>
      <text:p text:style-name="P216">5<text:s/></text:p>
      <text:p text:style-name="P217">2.6. Vaikai migracijos procese <text:s/>40 – 42<text:s/></text:p>
      <text:p text:style-name="P218">2.6.1. Migrantų vaikų teisinė padėtis, atsisakius tėvams pratęsti leidimus gyventi Lietuvoje <text:s/>40<text:s/></text:p>
      <text:p text:style-name="P219">2.6.2. Prieglobsčio prašytojų vaikų priėmimo sąlygos <text:s/>42<text:s/></text:p>
      <text:p text:style-name="P220">2.7. Vaikas teisingumo sistemoje <text:s/>43 – 55<text:s/></text:p>
      <text:p text:style-name="P221">2.7.1. Baudžiamojo proceso operatyvumas ir konstruktyvumas <text:s text:c="2"/>43<text:s/></text:p>
      <text:p text:style-name="P222">2.7.1.1. Kardomosios priemonės <text:s/>43<text:s/></text:p>
      <text:p text:style-name="P223">2.7.1.2. Smurtinėje aplinkoje augančių vaikų procesinis statusas <text:s text:c="2"/>44<text:s/></text:p>
      <text:p text:style-name="P224">2.7.1.3. Vaiko atstovavimas baudžiamojo proceso metu <text:s text:c="2"/>45<text:s/></text:p>
      <text:p text:style-name="P225">2.7.1.4. Bendradarbiavimo susitarimas <text:s/>45<text:s/></text:p>
      <text:p text:style-name="P226">2.7.1.5. Vaikų ir paauglių teismo psichiatrijos, teismo psichologijos ekspertizės <text:s/>46<text:s/></text:p>
      <text:p text:style-name="P227">2.7.2. Bėgantys vaikai <text:s/>47<text:s/></text:p>
      <text:p text:style-name="P228">2.7.3. Įkalintų tėvų vaikai <text:s/>48<text:s/></text:p>
      <text:p text:style-name="P229">2.7.4. Vaiko vidutinės priežiūros vykdymo aspektai <text:s/>51<text:s/></text:p>
      <text:p text:style-name="P230">2.7.5. Nepilnamečių teisių užtikrinimo klausimai socializacijos centre <text:s text:c="2"/>53<text:s/></text:p>
      <text:p text:style-name="P231">2.7.6. Vaiko teisių užtikrinimas vykdant aplinkos apsaugos<text:s/>kontrolę <text:s/>54<text:s/></text:p>
      <text:p text:style-name="P232">2.8. Vaiko apsauga nuo smurto <text:s/>55 – 61<text:s/></text:p>
      <text:p text:style-name="P233">2.8.1. Vaikų apsaugos nuo smurto artimoje aplinkoje iššūkiai <text:s/>55<text:s/></text:p>
      <text:p text:style-name="P234">2.8.2. Pagalbos seksualinio smurto aukoms teisinio reglamentavimo pokyčiai <text:s text:c="2"/>58<text:s/></text:p>
      <text:p text:style-name="P235">2.8.3. <text:s/>Draudimo teistiems asmenims dirbti su vaikais<text:s/>teisinio reglamentavimo tobulinimo<text:s/></text:p>
      <text:p text:style-name="P236">aspektai<text:s/></text:p>
      <text:p text:style-name="P237">60<text:s/></text:p>
      <text:p text:style-name="P238">2.9. Vaiko teisė būti išklausytam ir reikšti nuomonę <text:s/>61 – 66<text:s/></text:p>
      <text:p text:style-name="P239">2.9.1. Vaiko teisė būti išklausytam ir dalyvauti jį liečiančių klausimų sprendime <text:s text:c="2"/>61<text:s/></text:p>
      <text:p text:style-name="P240">2.9.2. Vaiko teisė reikšti nuomonę <text:s/>64<text:s/></text:p>
      <text:soft-page-break/>
      <text:p text:style-name="P241">2.9.3. Vaikų dalyvavimo moksliniuose tyrimuose aspektai <text:s/>65<text:s/></text:p>
      <text:p text:style-name="P242">2.10. Viešosios informacijos ir socialinės aplinkos poveikio vaikui aspektai <text:s/>66 – 70<text:s/></text:p>
      <text:p text:style-name="P243">2.10.1. Vaikas – viešosios informacijos gavėjas ir skleidėjas <text:s text:c="2"/>66<text:s/></text:p>
      <text:p text:style-name="P244">2.10.2. Vaikams skirtų laidų plėtra <text:s/>68<text:s/></text:p>
      <text:p text:style-name="P245">2.10.3. Vaiko<text:s/>apsauga nuo neigiamos socialinės aplinkos įtakos <text:s/>68<text:s/></text:p>
      <text:p text:style-name="P246">2.11. Vaiko teisė į sveikatą <text:s/>70 – 76<text:s/></text:p>
      <text:p text:style-name="P247">2.11.1. <text:s/>Vaikų raidos sutrikimų ankstyvosios reabilitacijos paslaugų teisinio reglamentavimo<text:s/></text:p>
      <text:p text:style-name="P248">tobulinimas<text:s/></text:p>
      <text:p text:style-name="P249">70<text:s/></text:p>
      <text:p text:style-name="P250">2.11.2. Kontracepcijos kompensavimo tikslingumo klausimai <text:s text:c="2"/>71<text:s/></text:p>
      <text:p text:style-name="P251">2.11.3. Globojamų vaikų hospitalizavimo psichikos sveikatos priežiūros įstaigose aspektai <text:s/></text:p>
      <text:p text:style-name="P252">72<text:s/></text:p>
      <text:p text:style-name="P253">2.11.4. Ankstyvojo amžiaus vaiko sveikatos tikrinimo įtaka jo saugumo užtik rinimui <text:s/>73<text:s/></text:p>
      <text:p text:style-name="P254">Lietuvos Respublikos vaiko teisių apsaugos kontrolieriaus<text:s/>2020 metų veiklos ataskaita <text:s/></text:p>
      <text:p text:style-name="P255"><text:s/></text:p>
      <text:p text:style-name="P256">6<text:s/></text:p>
      <text:p text:style-name="P257">2.11.5. Teisė pasirinkti sveikatos priežiūros specialistą <text:s/>74<text:s/></text:p>
      <text:p text:style-name="P258">2.11.6. Nepagrįstas atsakomybės už galimus vaiko sveikatos sutrikimus perkėlimas <text:s text:c="2"/>75<text:s/></text:p>
      <text:p text:style-name="P259">2.12. Vaiko turtinių teisių apsauga <text:s/>76 – 79<text:s/></text:p>
      <text:p text:style-name="P260">2.12.1. Globojamo vaiko turto apsauga <text:s/>76<text:s/></text:p>
      <text:p text:style-name="P261">2.12.2. Teisinio reglamentavimo tobulinimas dėl vaiko turtinių teisių užtikrinimo <text:s text:c="2"/>77<text:s/></text:p>
      <text:p text:style-name="P262">2.13. Ekstremalios situacijos ir karantino įtaka vaiko teisių užtikrinimui <text:s text:c="2"/>79 – 91<text:s/></text:p>
      <text:p text:style-name="P263">2.13.1. Vaiko teisių užtikrinimo problemos ekstremalios situacijos ir karantino metu <text:s/>79<text:s/></text:p>
      <text:p text:style-name="P264">2.13.2. Valstybės vaiko teisių apsaugos ir įvaikinimo tarnybos veiklos organizavimas karantino<text:s/></text:p>
      <text:p text:style-name="P265">metu<text:s/></text:p>
      <text:p text:style-name="P266">81<text:s/></text:p>
      <text:p text:style-name="P267">2.13.3. Nuotolinio vaikų ugdymo(si) problemos bei iššūkiai karantino laikotarpiu <text:s text:c="2"/>83<text:s/></text:p>
      <text:p text:style-name="P268">2.13.4. Neformaliojo švietimo užtikrinimas karantino laikotarpiu <text:s/>84<text:s/></text:p>
      <text:p text:style-name="P269">2.13.5. <text:s/>Užsieniečių registracijos centre gyvenančių vaikų ugdymas tam tikru karantino<text:s/></text:p>
      <text:p text:style-name="P270">laikotarpiu<text:s/></text:p>
      <text:p text:style-name="P271">87<text:s/></text:p>
      <text:p text:style-name="P272">2.13.6. Vaikų, turinčių specialiųjų poreikių, teisių užtikrinimas karantino <text:s/>laikotarpiu <text:s/>87<text:s/></text:p>
      <text:p text:style-name="P273">2.13.7. Dėl galimai neigiamo kaukių poveikio vaikų sveikatai ugdymo(si) proceso metu <text:s text:c="2"/>88<text:s/></text:p>
      <text:p text:style-name="P274">2.13.8. Karantino metu taikytų sveikatos priežiūros paslaugų apribojimų poveikis <text:s text:c="2"/>90<text:s/></text:p>
      <text:p text:style-name="P275">2.13.9. Vaikų bendravimo su vienu iš skyrium gyvenančių tėvų sunkumai <text:s text:c="2"/>90<text:s/></text:p>
      <text:p text:style-name="P276">2.14. Vaiko teisių apsaugos institucijos <text:s/>91 - 95<text:s/></text:p>
      <text:p text:style-name="P277">2.14.1. Vaiko teisių apsaugos institucijų sistema<text:s/></text:p>
      <text:p text:style-name="P278">91<text:s/></text:p>
      <text:p text:style-name="P279">2.14.2. Dažniausiai pasikartojančių Vaiko teisių apsaugos ir įvaikinimo tarnybos neveikimo ir<text:s/></text:p>
      <text:p text:style-name="P280">(ar) netinkamo tarnybinių pareigų atlikimo atvejų apžvalga<text:s/></text:p>
      <text:p text:style-name="P281">92<text:s/></text:p>
      <text:soft-page-break/>
      <text:p text:style-name="P282"><text:s text:c="3"/></text:p>
      <text:p text:style-name="P283">III. KITOS VEIKLOS <text:s/>96 – 100<text:s/></text:p>
      <text:p text:style-name="P284"><text:s/></text:p>
      <text:p text:style-name="P285"><text:s/></text:p>
      <text:p text:style-name="P286"><text:s/></text:p>
      <text:p text:style-name="P287"><text:s text:c="3"/></text:p>
      <text:p text:style-name="P288">Lietuvos Respublikos vaiko teisių apsaugos kontrolieriaus 2020 metų veiklos ataskaita <text:s/></text:p>
      <text:p text:style-name="P289"><text:s/></text:p>
      <text:p text:style-name="P290">7<text:s/></text:p>
      <text:p text:style-name="P291">I. TYRIMŲ STATISTIKA<text:s/></text:p>
      <text:p text:style-name="P292"><text:s/></text:p>
      <text:p text:style-name="P293">1.1. Kontrolieriaus gauti skundai ir pradėti tyrimai savo iniciatyva<text:s/></text:p>
      <text:p text:style-name="P294">Vaiko teisių apsaugos kontrolierius:<text:s/></text:p>
      <text:p text:style-name="P295"> tiria pareiškėjų skundus: <text:s/> atlieka tyrimus savo iniciatyva:<text:s/></text:p>
      <text:p text:style-name="P296"> <text:s/>dėl asmenų veiksmų (neveikimo), dėl kurių<text:s/></text:p>
      <text:p text:style-name="P297">pažeidžiamos (manoma, kad pažeidžiamos) ar<text:s/></text:p>
      <text:p text:style-name="P298">gali būti pažeistos vaiko <text:s/>teisės ar jo teisėti<text:s/></text:p>
      <text:p text:style-name="P299">interesai;<text:s/></text:p>
      <text:p text:style-name="P300"> dėl pareigūnų piktnaudžiavimo ar<text:s/></text:p>
      <text:p text:style-name="P301">biurokratizmo vaiko teisių apsaugos srityje.<text:s/></text:p>
      <text:p text:style-name="P302"> turėdamas informacijos apie (galimus) vaiko<text:s/></text:p>
      <text:p text:style-name="P303">teisių pažeidimus;<text:s/></text:p>
      <text:p text:style-name="P304"> siekdamas įvertinti tam tikros grupės vaikų ar<text:s/></text:p>
      <text:p text:style-name="P305">vaiko teisių tam tikroje srityje užtikrinimą.<text:s/></text:p>
      <text:p text:style-name="P306"><text:s/></text:p>
      <text:p text:style-name="P307">Skundui keliami reikalavimai (taikomos išimtys): <text:s/></text:p>
      <text:p text:style-name="P308"> Skundas turi būti pasirašytas.<text:s/></text:p>
      <text:p text:style-name="P309"> Pareiškėjo prašymu jo vardas ir pavardė tolesniame tyrime neskelbi ami.<text:s/></text:p>
      <text:p text:style-name="P310"> Anoniminiai skundai netiriami, jeigu Kontrolierius nenusprendžia <text:s/>kitaip.<text:s/></text:p>
      <text:p text:style-name="P311"> <text:s/>Skundai, paduoti praėjus vienų metų terminui nuo skundžiamų veiksmų<text:s text:c="2"/>(neveikimo) <text:s/>padarymo<text:s/></text:p>
      <text:p text:style-name="P312">netiriami, jeigu Kontrolierius nenusprendžia kitaip.<text:s/></text:p>
      <text:p text:style-name="P313"> <text:s/>Vaikas į Kontrolierių gali kreiptis savarankiškai. Įstatyme numatyti skundo reikalavimai vaikui<text:s/></text:p>
      <text:p text:style-name="P314">netaikomi.<text:s/></text:p>
      <text:p text:style-name="P315">@<text:s/></text:p>
      <text:p text:style-name="P316">atsiųsti el. paštu <text:s/></text:p>
      <text:p text:style-name="P317">vtaki@vtaki.lt<text:s/></text:p>
      <text:p text:style-name="P318">(skenuotą dokumentą<text:s/></text:p>
      <text:p text:style-name="P319">su parašu)<text:s/></text:p>
      <text:p text:style-name="P320">atsiųsti paštu<text:s/></text:p>
      <text:p text:style-name="P321">El. būdu <text:s/>-</text:p>
      <text:p text:style-name="P322">dokumentas turi <text:s/></text:p>
      <text:p text:style-name="P323">būti pasirašytas <text:s/></text:p>
      <text:p text:style-name="P324">El. parašu<text:s/></text:p>
      <text:p text:style-name="P325">pristatyti į <text:s/></text:p>
      <text:p text:style-name="P326">Kontrolieriaus įstaigą<text:s/></text:p>
      <text:p text:style-name="P327">(Plačioji g. 10, Vilnius)<text:s/></text:p>
      <text:p text:style-name="P328">atsiųsti faksu<text:s/></text:p>
      <text:p text:style-name="P329">(8 5) 265 7960<text:s/></text:p>
      <text:p text:style-name="P330">Asmuo skundą gali<text:s/></text:p>
      <text:p text:style-name="P331">pateikti keletu<text:s/></text:p>
      <text:p text:style-name="P332">būdų<text:s/></text:p>
      <text:p text:style-name="P333">Lietuvos Respublikos vaiko teisių apsaugos kontrolieriaus 2020 metų veiklos ataskaita <text:s/></text:p>
      <text:p text:style-name="P334"><text:s/></text:p>
      <text:soft-page-break/>
      <text:p text:style-name="P335">8<text:s/></text:p>
      <text:p text:style-name="P336">Kitu būdu (forma) gavęs informaciją apie tai, jog dėl tam tikrų asmenų veiksmų (neveikimo) gali<text:s/></text:p>
      <text:p text:style-name="P337">būti pažeistos vaiko teisės ir teisėti interesai, taip pat matydamas poreikį įvertinti tam tikros grupės<text:s/></text:p>
      <text:p text:style-name="P338">vaikų teisių užtikrinimą tam tikroje srityje, t. y. siekdamas išanalizuoti ir atsakyti į sisteminius klausimus,<text:s/></text:p>
      <text:p text:style-name="P339">Kontrolierius gali pradėti tyrimą savo iniciatyva.<text:s/></text:p>
      <text:p text:style-name="P340"><text:s/></text:p>
      <text:p text:style-name="P341"><text:s text:c="3"/></text:p>
      <text:p text:style-name="P342">PRADĖTI TYRIMAI<text:s/></text:p>
      <text:p text:style-name="P343">516<text:s/></text:p>
      <text:p text:style-name="P344">IŠSIAIŠKINTI VAIKO TEISIŲ<text:s/></text:p>
      <text:p text:style-name="P345">PAŽEIDIMAI<text:s/></text:p>
      <text:p text:style-name="P346">848<text:s/></text:p>
      <text:p text:style-name="P347">BAIGTI TYRIMAI<text:s/></text:p>
      <text:p text:style-name="P348">559<text:s/></text:p>
      <text:p text:style-name="P349"><text:s/></text:p>
      <text:p text:style-name="P350">PAGAL ASMENŲ SKUNDUS PRADĖTI TYRIMAI<text:s/></text:p>
      <text:p text:style-name="P351"><text:s/></text:p>
      <text:p text:style-name="P352">KONTROLIERIAUS INICIATYVA PRADĖTI TYRIMAI<text:s/></text:p>
      <text:p text:style-name="P353"><text:s/></text:p>
      <text:p text:style-name="P354">1.2. Pareiškėjai<text:s/></text:p>
      <text:p text:style-name="P355">Pagal Vaiko teisių apsaugos kontrolieriaus įstatymo 16 straipsnio 1 dalį, pareiškėju gali būti<text:s/></text:p>
      <text:p text:style-name="P356">asmuo</text:p>
      <text:p text:style-name="P357">1</text:p>
      <text:p text:style-name="P358">, kuris kreipiasi į Įstaigą, pateikdamas skundą dėl galimai <text:s/>pažeidžiamų vaikų teisių ir teisėtų<text:s/></text:p>
      <text:p text:style-name="P359">interesų, taip pat dėl pareigūnų piktnaudžiavimo ar biurokratizmo vaiko teisių apsaugos srityje. <text:s/></text:p>
      <text:p text:style-name="P360"><text:s/></text:p>
      <text:p text:style-name="P361"><text:s/></text:p>
      <text:p text:style-name="P362"><text:s/></text:p>
      <text:p text:style-name="P363">97 proc.<text:s/></text:p>
      <text:p text:style-name="P364">vienasmeniai skundai<text:s/></text:p>
      <text:p text:style-name="P365"><text:s/></text:p>
      <text:p text:style-name="P366"><text:s/></text:p>
      <text:p text:style-name="P367"><text:s/></text:p>
      <text:p text:style-name="P368">3 proc.<text:s/></text:p>
      <text:p text:style-name="P369">kolektyviniai skundai<text:s/></text:p>
      <text:p text:style-name="P370"><text:s/></text:p>
      <text:p text:style-name="P371"><text:s text:c="2"/></text:p>
      <text:p text:style-name="P372">1.3. Gautų skundų problematika<text:s/></text:p>
      <text:p text:style-name="P373">2020 m. gautuose tyrimuose buvo skundžiamasi iš viso dėl <text:s/>666 <text:s/>galimų vaiko teisių pažeidimų<text:s/></text:p>
      <text:p text:style-name="P374">atvejų.<text:s/></text:p>
      <text:p text:style-name="P375">Dažniausiai (48 proc.) buvo skundžiamasi dėl neužtikrinto tinkamo vaiko teisės į mokslą<text:s/></text:p>
      <text:p text:style-name="P376">įgyvendinimo, ir tai, manytina, neabejotinai<text:s/>susiję su iššūkiais, kuriuos sukėlė Lietuvoje paskelbtas<text:s/></text:p>
      <text:p text:style-name="P377">karantinas dėl COVID-19 pandemijos bei jo metu apribotas kontaktinis vaikų ugdymas(is). <text:s/></text:p>
      <text:p text:style-name="P378"><text:s/></text:p>
      <text:p text:style-name="P379">1</text:p>
      <text:p text:style-name="P380"><text:s/>Pažymėtina, kad dalis pareiškėjų (5 atvejai), teikdami skundą Kontrolieriui, nenurodė savo asmens duomenų (skundai buvo<text:s/></text:p>
      <text:soft-page-break/>
      <text:p text:style-name="P381">tiriami, kaip anoniminiai), todėl jie neįtraukti į teikiamus statistinius duomenis apie pareiškėjus. <text:s/></text:p>
      <text:p text:style-name="P382">99% pasirašytų<text:s/></text:p>
      <text:p text:style-name="P383">skundų</text:p>
      <text:p text:style-name="P384">1% anoniminių<text:s/></text:p>
      <text:p text:style-name="P385">skundų</text:p>
      <text:p text:style-name="P386">449</text:p>
      <text:p text:style-name="P387">37 % informacija gauta raštu</text:p>
      <text:p text:style-name="P388">51 % informacija gauta el. paštu</text:p>
      <text:p text:style-name="P389">9 % informacija gauta<text:s/></text:p>
      <text:p text:style-name="P390">telefonu</text:p>
      <text:p text:style-name="P391">3 % informacija paskelbta<text:s/></text:p>
      <text:p text:style-name="P392">žiniasklaidos priemonėse</text:p>
      <text:p text:style-name="P393">67</text:p>
      <text:p text:style-name="P394">šeimos nariai 92%</text:p>
      <text:p text:style-name="P395">nesusiję asmenys 4%</text:p>
      <text:p text:style-name="P396">įstaigų, susijusių su šeima ir vaiku, darbuotojai 2%</text:p>
      <text:p text:style-name="P397">globėjai 1%</text:p>
      <text:p text:style-name="P398">vaikas 1%</text:p>
      <text:p text:style-name="P399">PAREIŠKĖJAI</text:p>
      <text:p text:style-name="P400">Lietuvos Respublikos vaiko teisių apsaugos kontrolieriaus 2020 metų<text:s/>veiklos ataskaita <text:s/></text:p>
      <text:p text:style-name="P401"><text:s/></text:p>
      <text:p text:style-name="P402">9<text:s/></text:p>
      <text:p text:style-name="P403">Nemažai kartų (14 proc.) buvo skųstasi ir dėl Tarnybos teritorinių skyrių veiksmais (neveikimu)<text:s/></text:p>
      <text:p text:style-name="P404">pažeistų vaikų teisių ir teisėtų interesų - dėl netinkamai ar nepagrįstai konkrečioje situacijoje pritaikytų<text:s/></text:p>
      <text:p text:style-name="P405">teisės aktų nuostatų, sietinų su vaiko ir jo šeimos gerove ir pan. Didelį susirūpinimą kelia išlikęs vis dar<text:s/></text:p>
      <text:p text:style-name="P406">didelis kreipimųsi skaičius, susijęs su vaikų patiriamo smurto ir nepriežiūros atvejais (9 proc.). Aktualios<text:s/></text:p>
      <text:p text:style-name="P407">išlieka ir vaiko bendravimo su skyriumi gyvenančiu vienu iš<text:s/>tėvų bei artimaisiais giminaičiais problemos<text:s/></text:p>
      <text:p text:style-name="P408">(6 proc.), kurių sprendimo ir su tuo susijusio tinkamo vaiko identiteto išsaugojimo svarba ypač išryškėjo<text:s/></text:p>
      <text:p text:style-name="P409">vėlgi <text:s/>karantino laikotarpiu, kada Lietuvos Respublikos Vyriausybės paskelbti judėjimo ribojimai ir kt.<text:s/></text:p>
      <text:p text:style-name="P410">priemonės tapo nepagrįsto atsisakymo leisti vaikui bendrauti su <text:s/>skyrium gyvenančiu vienu iš tėvų<text:s/></text:p>
      <text:p text:style-name="P411">pagrindu.<text:s/></text:p>
      <text:p text:style-name="P412">Kiti įstaigoje pradėti tyrimai pagal pažeidimų pobūdį buvo susiję su įvairiais kitais vaiko teisių ir<text:s/></text:p>
      <text:p text:style-name="P413">teisėtų interesų pažeidimais. 2020 m. buvo pradėti tyrimai pagal gautus asmenų skundus, taip pat<text:s/></text:p>
      <text:p text:style-name="P414">tyrimai Kontrolieriaus iniciatyva dėl netinkamų globos organizavimo nuostatų taikymo, galimai neteisėto<text:s/></text:p>
      <text:p text:style-name="P415">vaiko <text:s/>paėmimo iš šeimos, vaiko interesų netinkamo atstovavimo <text:s/>civiliniame procese, taip pat<text:s/>dėl<text:s/></text:p>
      <text:p text:style-name="P416">pažeidžiamos <text:s/>vaiko teisės į socialinę paramą ir paslaugas, dėl vaiko <text:s/>teisių pažeidimų baudžiamajame<text:s/></text:p>
      <text:p text:style-name="P417">procese (dėl ikiteisminio tyrimo pareigūnų veiksmų, nepilnamečių apklausų), iškeltos su vaiko privataus<text:s/></text:p>
      <text:p text:style-name="P418">(garbės ir orumo, asmens duomenų ir pan.)<text:s/>gyvenimo užtikrinimu, vaiko teisių pažeidimais visuomenės<text:s/></text:p>
      <text:p text:style-name="P419">informavimo priemonėse, alkoholio, tabako ir kitų psichiką veikiančių medžiagų vartojimu susijusios<text:s/></text:p>
      <text:p text:style-name="P420">problemos ir kt.<text:s/></text:p>
      <text:soft-page-break/>
      <text:p text:style-name="P421"><text:s/></text:p>
      <text:p text:style-name="P422">1.4. 2020 metais baigti tyrimai<text:s/></text:p>
      <text:p text:style-name="P423">Kontrolierius atliko 559 tyrimus dėl galimų<text:s/>vaiko teisių pažeidimų (iš jų – išnagrinėjo 477 asmenų<text:s/></text:p>
      <text:p text:style-name="P424">skundus; atliko 82 tyrimus savo iniciatyva).<text:s/></text:p>
      <text:p text:style-name="P425">559<text:s/></text:p>
      <text:p text:style-name="P426">BAIGTI TYRIMAI, iš jų:<text:s/></text:p>
      <text:p text:style-name="P427"><text:s/></text:p>
      <text:p text:style-name="P428">85 proc. <text:s/></text:p>
      <text:p text:style-name="P429">TYRIMAI DĖL ASMENŲ SKUNDŲ<text:s/></text:p>
      <text:p text:style-name="P430">15 proc.<text:s/></text:p>
      <text:p text:style-name="P431">TYRIMAI KONTROLIERIAUS INICIATYVA <text:s/></text:p>
      <text:p text:style-name="P432">Dalies, t. y. 48 (9 proc.) <text:s/>skundų buvo atsisakyta nagrinėti esant Vaiko teisių apsaugos<text:s/></text:p>
      <text:p text:style-name="P433">kontrolieriaus įstatymo 21 straipsnio 1 dalyje nurodytiems pagrindams (tikslinga nagrinėti kitoje<text:s/></text:p>
      <text:p text:style-name="P434">institucijoje; nepriklauso Kontrolieriaus kompetencijai; skundo aplinkybės buvo išnagrinėtos (yra<text:s/></text:p>
      <text:p text:style-name="P435">tiriamos) teisme; skundas pateiktas pakartotinai nenurodant naujų aplinkybių ir kt.). <text:s/></text:p>
      <text:p text:style-name="P436">Ataskaitiniais metais buvo parengta apie 1300 paklausimų (30 proc. daugiau nei 2019 m.), t. y.<text:s/></text:p>
      <text:p text:style-name="P437">dėl dokumentų ir <text:s/>paaiškinimo pateikimo kreiptasi į atitinkamas institucijas ir (ar) vaiko teises galimai<text:s/></text:p>
      <text:p text:style-name="P438">pažeidžiančius asmenis), siekiant išsiaiškinti pareiškėjų skunduose nurodytas aplinkybes ir įvertinti jų<text:s/></text:p>
      <text:p text:style-name="P439">pagrįstumą, taip pat ištirti kitu būdu gautą informaciją apie galimus vaiko teisių pažeidimus, surinkti<text:s/></text:p>
      <text:p text:style-name="P440">įrodymus ir kitus duomenis, būtinus Kontrolieriaus objektyviam sprendimui priimti. <text:s/></text:p>
      <text:p text:style-name="P441"><text:s/></text:p>
      <text:p text:style-name="P442">1.5. 2019 metais baigtuose tyrimuose nustatyti vaiko teises pažeidę asmenys<text:s/></text:p>
      <text:p text:style-name="P443">2020 m. baigtuose tyrimuose buvo įvertinti 648 fizinių ir juridinių asmenų veiksmai (neveikimas)<text:s/></text:p>
      <text:p text:style-name="P444">(lyginant<text:s/>su 2019 m. – 40 proc. daugiau), sietini su galimais vaiko teisių pažeidimais, iš jų – 477 asmenys<text:s/></text:p>
      <text:p text:style-name="P445">10 % 90 %</text:p>
      <text:p text:style-name="P446">TYRIMŲ PAGRĮSTUMAS</text:p>
      <text:p text:style-name="P447">Atsisakyta atlikti tyrimą Atlikta tyrimų</text:p>
      <text:p text:style-name="P448">68% pagrįstų</text:p>
      <text:p text:style-name="P449">19% nepagrįstų</text:p>
      <text:p text:style-name="P450">13% iš dalies</text:p>
      <text:p text:style-name="P451">pagrįstų</text:p>
      <text:p text:style-name="P452">Lietuvos Respublikos vaiko teisių apsaugos kontrolieriaus 2020 metų veiklos ataskaita <text:s/></text:p>
      <text:p text:style-name="P453"><text:s/></text:p>
      <text:p text:style-name="P454">10<text:s/></text:p>
      <text:p text:style-name="P455">(74 proc.) buvo pripažinti pažeidę vaiko teises (lyginant su 2019 m., pasitvirtinusių atvejų skaičius<text:s/></text:p>
      <text:p text:style-name="P456">ataskaitiniais 2020 m. buvo didesnis 23 proc.). <text:s/></text:p>
      <text:p text:style-name="P457">2020 m. tyrimuose vertinti asmenys<text:s/></text:p>
      <text:p text:style-name="P458">( <text:s/>⚫ nustatyti pažeidėjai, proc.)<text:s/></text:p>
      <text:p text:style-name="P459">314<text:s/></text:p>
      <text:p text:style-name="P460">Savivaldybės<text:s/></text:p>
      <text:p text:style-name="P461">administracija<text:s/></text:p>
      <text:p text:style-name="P462"><text:s/></text:p>
      <text:p text:style-name="P463"><text:s/></text:p>
      <text:soft-page-break/>
      <text:p text:style-name="P464"><text:s/></text:p>
      <text:p text:style-name="P465">18<text:s/></text:p>
      <text:p text:style-name="P466">Globėjai (rūpintojai)<text:s/></text:p>
      <text:p text:style-name="P467"><text:s/></text:p>
      <text:p text:style-name="P468">18<text:s/></text:p>
      <text:p text:style-name="P469">Socialinės paramos<text:s/></text:p>
      <text:p text:style-name="P470">centrai ir pan.<text:s/></text:p>
      <text:p text:style-name="P471">137<text:s/></text:p>
      <text:p text:style-name="P472">Vaiko teisių<text:s/></text:p>
      <text:p text:style-name="P473">apsaugos<text:s/></text:p>
      <text:p text:style-name="P474">skyrius<text:s/></text:p>
      <text:p text:style-name="P475"><text:s/></text:p>
      <text:p text:style-name="P476"><text:s/></text:p>
      <text:p text:style-name="P477"><text:s/></text:p>
      <text:p text:style-name="P478">5<text:s/></text:p>
      <text:p text:style-name="P479">Prokuratūra<text:s/></text:p>
      <text:p text:style-name="P480">61<text:s/></text:p>
      <text:p text:style-name="P481">Šeimos nariai,<text:s/></text:p>
      <text:p text:style-name="P482">giminaičiai<text:s/></text:p>
      <text:p text:style-name="P483"><text:s/></text:p>
      <text:p text:style-name="P484"><text:s/></text:p>
      <text:p text:style-name="P485"><text:s/></text:p>
      <text:p text:style-name="P486">2<text:s/></text:p>
      <text:p text:style-name="P487">Policija<text:s/></text:p>
      <text:p text:style-name="P488">52<text:s/></text:p>
      <text:p text:style-name="P489">Švietimo<text:s/></text:p>
      <text:p text:style-name="P490">įstaigos<text:s/></text:p>
      <text:p text:style-name="P491"><text:s/></text:p>
      <text:p text:style-name="P492"><text:s/></text:p>
      <text:p text:style-name="P493">34<text:s/></text:p>
      <text:p text:style-name="P494">Kiti juridiniai asmenys<text:s/></text:p>
      <text:p text:style-name="P495">Kaip matyti iš aukščiau pateiktų duomenų, dažniausiai ataskaitiniais metais buvo kreiptasi ir,<text:s/></text:p>
      <text:p text:style-name="P496">kartu, didžiausias procentas (98 proc.) vaiko teisių pažeidimo atvejų buvo nustatyta Kontrolierei atlikus<text:s/></text:p>
      <text:p text:style-name="P497">tyrimus dėl savivaldybių administracijų priimtų sprendimų ir tuo sukeltų neigiamų pasekmių vaikų<text:s/></text:p>
      <text:p text:style-name="P498">gerovei (t. y. dažniausiai dėl sprendimų, apribojusių vaikams galimybes įgyvendinti jų teisę į mokslą, kas<text:s/></text:p>
      <text:p text:style-name="P499">ypač tapo aktualu Lietuvoje paskelbus karantiną). Taip pat, kaip ir ankstesniais metais, dažnai buvo<text:s/></text:p>
      <text:p text:style-name="P500">skundžiamasi <text:s/>Tarnybos teritorinių skyrių veiksmais (neveikimu) (palyginus su 2019 m. duomenimis, šių<text:s/></text:p>
      <text:p text:style-name="P501">institucijų darbe nustatytų vaiko teisių pažeidimų skaičius išliko panašus – <text:s/>39 proc. tyrimų pripažinti<text:s/></text:p>
      <text:p text:style-name="P502">pagrįstais ar iš dalies pagrįstais). Didelis pasitvirtinimo procentas atvejų, kada vaiko teisių ir teisėtų<text:s/></text:p>
      <text:p text:style-name="P503">interesų pažeidimai sietini su jų šeimos narių veiksmais ir (ar) neveikimu (74 proc. atvejų pasitvirtino),<text:s/></text:p>
      <text:p text:style-name="P504">švietimo įstaigų veikla ir jų pareiga<text:s/>užtikrinti tinkamą vaiko teisių įgyvendinimą – <text:s/>teisę į kokybišką<text:s/></text:p>
      <text:p text:style-name="P505">ugdymą(si), saugią ugdymo(si) aplinką ir pan. (69 proc. atvejų pasitvirtino). Nors dėl globėjų netinkamo<text:s/></text:p>
      <text:p text:style-name="P506">Lietuvos Respublikos vaiko teisių apsaugos kontrolieriaus 2020 metų veiklos ataskaita <text:s/></text:p>
      <text:p text:style-name="P507"><text:s/></text:p>
      <text:p text:style-name="P508">11<text:s/></text:p>
      <text:soft-page-break/>
      <text:p text:style-name="P509">pareigų vykdymo <text:s/>Įstaigoje skundų nebuvo gauta daug, tačiau pakankamai didelis pasitvirtinusių šių<text:s/></text:p>
      <text:p text:style-name="P510">asmenų padarytų vaiko teisių pažeidimų atvejų skaičius (50 proc.) rodo, jog klausimai, susiję su<text:s/></text:p>
      <text:p text:style-name="P511">globotinių gerovės užtikrinimu ne visada sprendžiami tinkamai. Pastebėtina ir tai, jog visais atvejais<text:s/></text:p>
      <text:p text:style-name="P512">pasitvirtino skundai, kuriuose buvo nurodyti atvejai, kai vaiko teisės buvo pažeistos dėl policijos<text:s/></text:p>
      <text:p text:style-name="P513">pareigūnų veiksmų.<text:s/></text:p>
      <text:p text:style-name="P514"><text:s/></text:p>
      <text:p text:style-name="P515">1.6. Tyrimuose nustatytų vaiko teisių pažeidimų pobūdis<text:s/></text:p>
      <text:p text:style-name="P516">2020 m. baigtuose<text:s/>tyrimuose buvo vertinti 848 galimi vaiko teisių pažeidimų atvejai (lyginant su<text:s/></text:p>
      <text:p text:style-name="P517">2019 m. – 30 proc. daugiau). <text:s/></text:p>
      <text:p text:style-name="P518"><text:s/></text:p>
      <text:p text:style-name="P519">102</text:p>
      <text:p text:style-name="P520">2</text:p>
      <text:p text:style-name="P521">6</text:p>
      <text:p text:style-name="P522">6</text:p>
      <text:p text:style-name="P523">7</text:p>
      <text:p text:style-name="P524">9</text:p>
      <text:p text:style-name="P525">9</text:p>
      <text:p text:style-name="P526">12</text:p>
      <text:p text:style-name="P527">14</text:p>
      <text:p text:style-name="P528">14</text:p>
      <text:p text:style-name="P529">17</text:p>
      <text:p text:style-name="P530">25</text:p>
      <text:p text:style-name="P531">40</text:p>
      <text:p text:style-name="P532">44</text:p>
      <text:p text:style-name="P533">78</text:p>
      <text:p text:style-name="P534">119</text:p>
      <text:p text:style-name="P535">344</text:p>
      <text:p text:style-name="P536">76</text:p>
      <text:p text:style-name="P537">286</text:p>
      <text:p text:style-name="P538">3</text:p>
      <text:p text:style-name="P539">1</text:p>
      <text:p text:style-name="P540">7</text:p>
      <text:p text:style-name="P541">9</text:p>
      <text:p text:style-name="P542">5</text:p>
      <text:p text:style-name="P543">9</text:p>
      <text:p text:style-name="P544">10</text:p>
      <text:p text:style-name="P545">1</text:p>
      <text:p text:style-name="P546">10</text:p>
      <text:p text:style-name="P547">6</text:p>
      <text:p text:style-name="P548">19</text:p>
      <text:p text:style-name="P549">28</text:p>
      <text:p text:style-name="P550">40</text:p>
      <text:p text:style-name="P551">49</text:p>
      <text:p text:style-name="P552">332</text:p>
      <text:p text:style-name="P553">Teisės į mokslą pažeidimas</text:p>
      <text:p text:style-name="P554">Vaiko teisių apsaugos<text:s/>skyriaus netinkamas pareigų vykdymas</text:p>
      <text:p text:style-name="P555">Smurtas prieš vaiką</text:p>
      <text:p text:style-name="P556">Teisės bendrauti su tėvais, artimaisiais giminaičiais neužtikrinimas</text:p>
      <text:p text:style-name="P557">Teisės į tinkamą priežiūrą pažeidimas</text:p>
      <text:p text:style-name="P558">Teisės į globą pažeidimas</text:p>
      <text:p text:style-name="P559">Teisės į socialinę paramą ir paslaugas pažeidimas</text:p>
      <text:p text:style-name="P560">Teisės į gyvenimą šeimoje pažeidimas</text:p>
      <text:p text:style-name="P561">Teisės į apsaugą nuo psichiką veikiančių medžiagų pažeidimas</text:p>
      <text:soft-page-break/>
      <text:p text:style-name="P562">Teisės į tinkamas ir sveikas gyvenimo sąlygas<text:s/></text:p>
      <text:p text:style-name="P563">Teisės į tinkamą atstovavimą teisiniame procese pažeidimas</text:p>
      <text:p text:style-name="P564">Teismo sprendimų, susijusių su vaikais, nevykdymas</text:p>
      <text:p text:style-name="P565">Teisės į sveikatos priežiūros paslaugas pažeidimas</text:p>
      <text:p text:style-name="P566">Diskriminacija</text:p>
      <text:p text:style-name="P567">Tarpinstitucinis (ne)bendradarbiavimas</text:p>
      <text:p text:style-name="P568">Vaiko teisės būti išklausytam neužtikrinimas</text:p>
      <text:p text:style-name="P569">Kiti pažeidimai</text:p>
      <text:p text:style-name="P570">Vertinti<text:s/></text:p>
      <text:p text:style-name="P571">Nustatyti pažeidimai</text:p>
      <text:p text:style-name="P572">Lietuvos Respublikos vaiko teisių apsaugos kontrolieriaus 2020 metų veiklos<text:s/>ataskaita <text:s/></text:p>
      <text:p text:style-name="P573"><text:s/></text:p>
      <text:p text:style-name="P574">12<text:s/></text:p>
      <text:p text:style-name="P575">Vaiko teisės į mokslą neužtikrinimas – <text:s/>dažniausias ataskaitiniais metais nustatytas vaiko teisių<text:s/></text:p>
      <text:p text:style-name="P576">pažeidimas. <text:s/>Atliekant šiuos tyrimus dažnai buvo nustatomi ir vaiko teisės būti išklausytam pažeidimai,<text:s/></text:p>
      <text:p text:style-name="P577">nors pareiškėjai skunduose retai<text:s/>jį nurodė. Galiausiai, teisės bendrauti su vienu iš skyrium gyvenančių<text:s/></text:p>
      <text:p text:style-name="P578">tėvų bei artimaisiais giminaičiais pažeidimas, atsiskleidęs žymiai dažniau karantino laikotarpiu<text:s/></text:p>
      <text:p text:style-name="P579">(nepagrįstai užkertant kelią vaikui bendrauti dėl Lietuvos Respublikos Vyriausybės sprendimais nustatytų<text:s/></text:p>
      <text:p text:style-name="P580">suvaržymų), tinkamos vaiko priežiūros neužtikrinimas ir iš to kylančios vaiką žalojančio elgesio pasekmės<text:s/></text:p>
      <text:p text:style-name="P581">- ilgalaikis fizinių ir psichinių vaiko poreikių netenkinimas ir iš to kylančios grėsmės vaiko pilnaverčiam<text:s/></text:p>
      <text:p text:style-name="P582">vystymuisi bei funkcionavimui, taip pat smurtas prieš vaikus – <text:s/>taip pat vieni dažniausių Kontrolieriaus<text:s/></text:p>
      <text:p text:style-name="P583">tyrimuose nustatytų vaiko teisių pažeidimų.<text:s/></text:p>
      <text:p text:style-name="P584"><text:s/></text:p>
      <text:p text:style-name="P585">1.7. Kontrolieriaus priimti sprendimai<text:s/></text:p>
      <text:p text:style-name="P586">Ištyręs pareiškėjo skundą ar atlikęs tyrimą savo iniciatyva, Kontrolierius priima sprendimą,<text:s/></text:p>
      <text:p text:style-name="P587">kuriame nurodomos tyrimo metu nustatytos aplinkybės, surinkti įrodymai ir asmenų veiklos teisinis<text:s/></text:p>
      <text:p text:style-name="P588">vertinimas.<text:s/></text:p>
      <text:p text:style-name="P589">Kontrolierius ataskaitiniu laikotarpiu priėmė iš viso 1772 sprendimus (3 kartus daugiau lyginant<text:s/></text:p>
      <text:p text:style-name="P590">su 2019 m.), dažniausiai atkreipė fizinių asmenų ir įstaigų dėmesį į jų padarytus vaiko teisių pažeidimus<text:s/></text:p>
      <text:p text:style-name="P591">ir, atitinkamai, siūlė priemones, kad tokie pažeidimai nesikartotų (42 proc. atvejų), taip pat teikė kitas<text:s/></text:p>
      <text:p text:style-name="P592">rekomendacijas (28 proc.), kurių įgyvendinimas leistų p asiekti didesnės vaiko gerovės.<text:s/></text:p>
      <text:p text:style-name="P593"><text:s/></text:p>
      <text:p text:style-name="P594"><text:s/></text:p>
      <text:p text:style-name="P595"><text:s/></text:p>
      <text:p text:style-name="P596">Tarpininkaujant<text:s/></text:p>
      <text:p text:style-name="P597">Kontrolieriui<text:s/></text:p>
      <text:p text:style-name="P598">problemos<text:s/></text:p>
      <text:p text:style-name="P599">išspręstos gera<text:s/></text:p>
      <text:p text:style-name="P600">valia<text:s/></text:p>
      <text:p text:style-name="P601">Tyrimo metu<text:s/></text:p>
      <text:p text:style-name="P602">nutraukta vaiko<text:s/></text:p>
      <text:p text:style-name="P603">teises pažeidžianti<text:s/></text:p>
      <text:p text:style-name="P604">veikla<text:s/></text:p>
      <text:soft-page-break/>
      <text:p text:style-name="P605">Išnyko aplinkybės,<text:s/></text:p>
      <text:p text:style-name="P606">dėl kurių buvo<text:s/></text:p>
      <text:p text:style-name="P607">atliekamas tyrimas<text:s/></text:p>
      <text:p text:style-name="P608">Trūko objektyvių<text:s/></text:p>
      <text:p text:style-name="P609">duomenų apie<text:s/></text:p>
      <text:p text:style-name="P610">padarytą pažeidimą<text:s/></text:p>
      <text:p text:style-name="P611">Paaiškėjo<text:s/></text:p>
      <text:p text:style-name="P612">įstatyme numatyti<text:s/></text:p>
      <text:p text:style-name="P613">skundo<text:s/></text:p>
      <text:p text:style-name="P614">nenagrinėjimo<text:s/></text:p>
      <text:p text:style-name="P615">pagrindai<text:s/></text:p>
      <text:p text:style-name="P616">Pareiškėjas<text:s/></text:p>
      <text:p text:style-name="P617">pateikė prašymą<text:s/></text:p>
      <text:p text:style-name="P618">skundo netirti<text:s/></text:p>
      <text:p text:style-name="P619"><text:s/></text:p>
      <text:p text:style-name="P620">428</text:p>
      <text:p text:style-name="P621">498</text:p>
      <text:p text:style-name="P622">28</text:p>
      <text:p text:style-name="P623">58</text:p>
      <text:p text:style-name="P624">2</text:p>
      <text:p text:style-name="P625">1</text:p>
      <text:p text:style-name="P626">1</text:p>
      <text:p text:style-name="P627">753</text:p>
      <text:p text:style-name="P628">Skundo (dalies) arba Kontrolieriaus iniciatyva pradėtą</text:p>
      <text:p text:style-name="P629">tyrimą (tam tikroje dalyje) nutraukti</text:p>
      <text:p text:style-name="P630">Rekomendacijos, siūlymai ir kt.</text:p>
      <text:p text:style-name="P631">Kontrolieriaus iniciatyva pradėtą tyrimą baigti</text:p>
      <text:p text:style-name="P632">nepasitvirtinus pažeidimams</text:p>
      <text:p text:style-name="P633">Skundą (tam tikroje dalyje) pripažinti nepagrįstu</text:p>
      <text:p text:style-name="P634">Siūlyti taikyti (inicijuoti) drausminę, adminsitracinę,</text:p>
      <text:p text:style-name="P635">civilinę ar baudžiamąją atsakomybę asmenims,</text:p>
      <text:p text:style-name="P636">pažeidusiems vaiko teises</text:p>
      <text:p text:style-name="P637">Siūlyti panaikinti ar pakeisti teisės aktams</text:p>
      <text:p text:style-name="P638">prieštaraujančius sprendimus</text:p>
      <text:p text:style-name="P639">Įspėti pažeidėją arba įspėti ir siūlyti pašalinti veiklos</text:p>
      <text:p text:style-name="P640">trūkumus ar teisės aktų pažeidimus</text:p>
      <text:p text:style-name="P641">Atkreipti asmenų dėmesį į vaiko teisių pažeidimus ir</text:p>
      <text:p text:style-name="P642">siūlyti imtis priemonių jiems pašalinti</text:p>
      <text:p text:style-name="P643">Kontrolieriaus priimti sprendimai<text:s/></text:p>
      <text:p text:style-name="P644">17<text:s/></text:p>
      <text:p text:style-name="P645">22<text:s/></text:p>
      <text:p text:style-name="P646">37<text:s/></text:p>
      <text:p text:style-name="P647">54<text:s/></text:p>
      <text:p text:style-name="P648">1<text:s/></text:p>
      <text:p text:style-name="P649">297<text:s/></text:p>
      <text:p text:style-name="P650">Lietuvos Respublikos vaiko teisių apsaugos kontrolieriaus 2020 metų veiklos ataskaita <text:s/></text:p>
      <text:p text:style-name="P651"><text:s/></text:p>
      <text:p text:style-name="P652">13<text:s/></text:p>
      <text:p text:style-name="P653">Pastebėtina, kad Įstaigoje atliekami tyrimai, atsižvelgiant į asmenų skunduose nurodomas<text:s/></text:p>
      <text:p text:style-name="P654">sudėtingas kompleksines problemas, darosi vis komplikuotesni, apimantys vis platesnį su vaiku sietinų<text:s/></text:p>
      <text:p text:style-name="P655">asmenų ratą ir jų veiksmus (neveikimą), sukeliančius plataus pobūdžio vaiko teisių užtikrinimo<text:s/></text:p>
      <text:p text:style-name="P656">problemas. Dėl minėtos priežasties, Kontrolieriaus priimti sprendimai dažniausiai yra nukreipti į keletą<text:s/></text:p>
      <text:soft-page-break/>
      <text:p text:style-name="P657">probleminių <text:s/>sričių, o siekiant pasiekti realius teigiamus pokyčius – <text:s/>sprendimuose ne <text:s/>tik įspėjami<text:s/></text:p>
      <text:p text:style-name="P658">asmenys ar atkreipiamas jų dėmesys į nustatytus pažeidimus, tačiau ir teikiami konkretūs siūlymai bei<text:s/></text:p>
      <text:p text:style-name="P659">rekomendacijos, kaip gerinti vaiko padėtį šeimoje, švietimo įstaigoje ir pan., kokiomis konkrečiomis<text:s/></text:p>
      <text:p text:style-name="P660">priemonėmis spręsti pokyčių reikalaujančią situaciją.<text:s/></text:p>
      <text:p text:style-name="P661"><text:s/></text:p>
      <text:p text:style-name="P662">1.8. Kontrolieriaus priimtų sprendimų vykdymo kontrolė<text:s/></text:p>
      <text:p text:style-name="P663">Kontrolierius, ištyręs skunde nurodytas aplinkybes arba atlikęs tyrimą savo iniciatyva, priima<text:s/></text:p>
      <text:p text:style-name="P664">sprendimą. Visi fiziniai ir juridiniai asmenys, kuriems jis adresuojamas, privalo šį sprendimą išnagrinėti, o<text:s/></text:p>
      <text:p text:style-name="P665">apie nagrinėjimo rezultatus bei sprendimo vykdymą informuoti Kontrolierių. <text:s/></text:p>
      <text:p text:style-name="P666">Priklausomai nuo nustatyto vaiko teisių pažeidimo pobūdžio ir kitų aplinkybių, siekiant užtikrinti<text:s/></text:p>
      <text:p text:style-name="P667">efektyvų bei veiksmingą vaiko teisių ir jo teisėtų interesų gynimą, sprendimo vykdymas gali būti<text:s/></text:p>
      <text:p text:style-name="P668">kontroliuojamas: laikinai (iki konkrečios įvykdymo datos ar veiksmo atlikimo) arba<text:s/>periodiškai (nurodant<text:s/></text:p>
      <text:p text:style-name="P669">informacijos teikimo Kontrolieriui periodišk umą).<text:s/></text:p>
      <text:p text:style-name="P670">Ataskaitiniais metais buvo įvykdyta 90 proc. <text:s/>vykdytinų sprendimų, nepaisant Kontrolieriaus<text:s/></text:p>
      <text:p text:style-name="P671">sprendimų rekomendacinio pobūdžio, kas rodo, jog pasitikima ir tikima Kontrolieriaus siūlymų,<text:s/></text:p>
      <text:p text:style-name="P672">rekomendacijų ir pasiūlytų priemonių efektyvumu, sprendžiant vaiko teisių užtikrinimo klausimus. Kartu<text:s/></text:p>
      <text:p text:style-name="P673">atkreiptinas dėmesys, jog, įvertinus aplinkybę, kad Kontrolieriaus tyrimai kiekvienais metais vis<text:s/></text:p>
      <text:p text:style-name="P674">sudėtingėja ir, atitinkamai, dažnas Kontrolieriaus priimtas sprendimas iškelia kompleksinių priemonių<text:s/></text:p>
      <text:p text:style-name="P675">vykdymo, sisteminių pokyčių poreikį, dalies Kontrolieriaus sprendimų įgyvendinimas užsitęsė arba jų<text:s/></text:p>
      <text:p text:style-name="P676">įvykdymo termino pabaiga yra orientuota į 2021 m. (įvykdymo terminas nesutampa su ataskaitiniais<text:s/></text:p>
      <text:p text:style-name="P677">metais).<text:s/></text:p>
      <text:p text:style-name="P678"><text:s/></text:p>
      <text:p text:style-name="P679"><text:s text:c="3"/></text:p>
      <text:p text:style-name="P680">Sprendimų vykdymo kontrolė</text:p>
      <text:p text:style-name="P681">1 %<text:s/></text:p>
      <text:p text:style-name="P682">5 %</text:p>
      <text:p text:style-name="P683">94%</text:p>
      <text:p text:style-name="P684">Sprendimas įvykdytas arba</text:p>
      <text:p text:style-name="P685">nereikalaujantis kontrolės<text:s/></text:p>
      <text:p text:style-name="P686">Sprendimas kontroliuojamas</text:p>
      <text:p text:style-name="P687">periodiškai</text:p>
      <text:p text:style-name="P688">Sprendimas kontroliuojamas</text:p>
      <text:p text:style-name="P689">iki tam tikros datos,<text:s/></text:p>
      <text:p text:style-name="P690">veiksmo atlikimo</text:p>
      <text:p text:style-name="P691">Lietuvos Respublikos vaiko teisių apsaugos kontrolieriaus 2020 metų veiklos ataskaita <text:s/></text:p>
      <text:p text:style-name="P692"><text:s/></text:p>
      <text:p text:style-name="P693">14<text:s/></text:p>
      <text:p text:style-name="P694">1.9. Asmenų prašymų nagrinėjimas ir konsultavimas<text:s/></text:p>
      <text:p text:style-name="P695">Kiekvienas asmuo, ir pats vaikas, gali kreiptis į Vaiko teisių apsaugos kontrolieriaus įstaigą iškilus<text:s/></text:p>
      <text:soft-page-break/>
      <text:p text:style-name="P696">klausimams, susijusiems su vaiko teisių ir teisėtų interesų užtikrinimu, apsauga ir pan., taip pat kreiptis<text:s/></text:p>
      <text:p text:style-name="P697">dėl (galimo) vaiko teisių pažeidimo atvejo.<text:s/></text:p>
      <text:p text:style-name="P698">Pareiškėjų kreipimaisi žodžiu <text:s/>ar raštu, kuriuose neskundžiami fizinių ar juridinių asmenų<text:s/></text:p>
      <text:p text:style-name="P699">veiksmai ar neveikimas, o prašoma paaiškinti, suteikti<text:s/>informaciją ar pageidaujamus dokumentus ir t. <text:s/>t. –<text:s/></text:p>
      <text:p text:style-name="P700">skundais nelaikomi. <text:s/></text:p>
      <text:p text:style-name="P701"><text:s/></text:p>
      <text:p text:style-name="P702"><text:s/></text:p>
      <text:p text:style-name="P703"><text:s/></text:p>
      <text:p text:style-name="P704"><text:s/></text:p>
      <text:p text:style-name="P705"><text:s text:c="3"/></text:p>
      <text:p text:style-name="P706">Lietuvos Respublikos vaiko teisių apsaugos kontrolieriaus 2020 metų veiklos ataskaita <text:s/></text:p>
      <text:p text:style-name="P707"><text:s/></text:p>
      <text:p text:style-name="P708">15<text:s/></text:p>
      <text:p text:style-name="P709">II. PAGRINDINĖS VEIKLOS KRYPTYS. IDENTIFIKUOTI VAIKO TEISIŲ APSAUGOS IŠŠŪKIAI<text:s/></text:p>
      <text:p text:style-name="P710"><text:s/></text:p>
      <text:p text:style-name="P711"><text:s/></text:p>
      <text:p text:style-name="P712">2.1. VAIKAS IR ŠEIMA<text:s/></text:p>
      <text:p text:style-name="P713"><text:s/></text:p>
      <text:p text:style-name="P714">2.1.1. Vaiko teisės bendrauti su skyriumi gyvenančiais tėvais užtikrinimas<text:s/></text:p>
      <text:p text:style-name="P715">Vaiko teisė į šeimos ryšius yra pamatinė ir plačiai išplėtota tiek tarptautiniuose, tiek<text:s/></text:p>
      <text:p text:style-name="P716">nacionaliniuose teisės aktuose bei teismų jurisprudencijoje. Vaikas turi nuolat bendrauti su abiem tėvais,<text:s/></text:p>
      <text:p text:style-name="P717">nesvarbu, kur jie gyvena. Teisė vaikui bendrauti su savo tėvais ar vienu iš jų gali būti ribojama įstatymu ir<text:s/></text:p>
      <text:p text:style-name="P718">tik tuo atveju, kai toks bendravimas prieštarauja vaiko interesams. Tėvas ar motina, negyvenantys kartu<text:s/></text:p>
      <text:p text:style-name="P719">su vaiku, turi teisę ir pareigą bendrauti su vaiku ir dalyvauti jį auklėjant lygiai taip pat, kaip ir tas tėvas ar<text:s/></text:p>
      <text:p text:style-name="P720">motina, su kuriuo gyvena vaikas. Jei tėvai nevykdo šios pareigos, yra pažeidžiamos vaiko teisės ir<text:s/></text:p>
      <text:p text:style-name="P721">interesai. <text:s/></text:p>
      <text:p text:style-name="P722">Teisiniu požiūriu tėvų valdžia vaikui yra vienoda, todėl tiek tėvas, tiek motina yra vienodai<text:s/></text:p>
      <text:p text:style-name="P723">atsakingi už tėvų valdžios įgyvendinimą ir turi lygias su vaiku susijusias teises ir pareigas, nesvarbu, ar<text:s/></text:p>
      <text:p text:style-name="P724">vaikas gimė susituokusiems, ar nesusituokusiems tėvams, jiems santuoką nutraukus, teismui pripažinus<text:s/></text:p>
      <text:p text:style-name="P725">ją negaliojančia ar tėvams gyvenant skyrium, nepaisant to, kad vaiko gyvenamoji vieta nustatyta teismo<text:s/></text:p>
      <text:p text:style-name="P726">sprendimu su vienu iš tėvų. Lietuvos teisė nesieja tėvų valdžios instituto su vaiko gyvenamąja vieta,<text:s/></text:p>
      <text:p text:style-name="P727">todėl ir kartu<text:s/>negyvendami tėvai privalo susitarti dėl abiejų vienodo tėvų valdžios įgyvendinimo savo<text:s/></text:p>
      <text:p text:style-name="P728">vaikams sąlygų bei jie yra vienodai atsakingi už neigiamus tėvų valdžios įgyvendinimo padarinius. <text:s text:c="2"/></text:p>
      <text:p text:style-name="P729">Visgi, praktika rodo, kad neretai iškyla problemų susijusių <text:s/>su vaiko teisės bendrauti su abiem<text:s/></text:p>
      <text:p text:style-name="P730">tėvais, taip pat vieno iš tėvų teisės bendrauti su<text:s/></text:p>
      <text:p text:style-name="P731">skyrium gyvenančiu vaiku ir dalyvavimo vaiko<text:s/></text:p>
      <text:p text:style-name="P732">auklėjime bei gyvenime, įgyvendinimu.<text:s/></text:p>
      <text:p text:style-name="P733">Dažniausiai šios teisės pažeidžiamos, kai vienas<text:s/></text:p>
      <text:soft-page-break/>
      <text:p text:style-name="P734">iš tėvų savo nuožiūra riboja skyrium<text:s/></text:p>
      <text:p text:style-name="P735">gyvenančiam tėvui (motinai) galimybę bendrauti<text:s/></text:p>
      <text:p text:style-name="P736">su vaiku, neužtikrina nuolatinio ir emociškai<text:s/></text:p>
      <text:p text:style-name="P737">stabilaus jų ryšio formavimosi. <text:s/>Tai atsitinka dėl<text:s/></text:p>
      <text:p text:style-name="P738">tėvų priešiškumo, neigiamų emocijų,<text:s/></text:p>
      <text:p text:style-name="P739">nepakankamo sąmoningumo ar nenoro susitarti<text:s/></text:p>
      <text:p text:style-name="P740">tarpusavyje dėl bendravimo su vaiku tvarkos.<text:s/></text:p>
      <text:p text:style-name="P741">Atliekant skundų tyrimą pastebėta, kad<text:s/></text:p>
      <text:p text:style-name="P742">dažniausiai tėvų teises dalyvauti vaiko gyvenime<text:s/></text:p>
      <text:p text:style-name="P743">ir auklėjime, tuo <text:s/>pačiu ir vaiko teises pažeidžia<text:s/></text:p>
      <text:p text:style-name="P744">motinos, nurodydamos, kad vaikas nenori<text:s/></text:p>
      <text:p text:style-name="P745">bendrauti su skyrium gyvenančiu tėvu, jo bijo, kad vaiko tėvas nesugebės tinkamai pasirūpinti vaiku ir<text:s/></text:p>
      <text:p text:style-name="P746">pan. Praktika parodė, kad netinkamas vieno iš tėvų elgesys, nuolatinis vienas kito kaltinimas, nenoras<text:s/></text:p>
      <text:p text:style-name="P747">susitarti, psichologinis poveikis ir vaiko nuteikinėjimas prieš kitą tėvą, vaikui sukelia tokią emocinę<text:s/></text:p>
      <text:p text:style-name="P748">būseną, kuri įtakoja nenorą bendrauti su <text:s/>atskirai gyvenančių tėvu (motina). <text:s/></text:p>
      <text:p text:style-name="P749">Kilus sunkumams dėl vaiko teisių įgyvendinimo, viena iš institucijų, kuriai pagal kompetenciją<text:s/></text:p>
      <text:p text:style-name="P750">priskirta imtis priemonių susidariusiai situacijai spręsti, yra Tarnyba ir jos<text:s/>teritoriniai padaliniai. Tačiau<text:s/></text:p>
      <text:p text:style-name="P751">Įstaigoje atlikti tyrimai atskleidė teritorinių skyrių aktyvumo trūkumą, užtikrinant vaiko teisę bendrauti<text:s/></text:p>
      <text:p text:style-name="P752">su skyrium gyvenančiu vienu iš tėvų, formalų veikimą, siekiant vaiko ryšio su tėvais palaikymo<text:s/></text:p>
      <text:p text:style-name="P753">(atstatymo, stiprinimo).<text:s/></text:p>
      <text:p text:style-name="P754">Kontrolierės <text:s/>nuomone, siekiant užtikrinti vaiko teisę bendrauti <text:s/>su tėvais, itin svarbu, kad<text:s/></text:p>
      <text:p text:style-name="P755">Tarnybos teritoriniai skyriai būtų aktyvūs ir padėtų tėvams išspręsti nesutarimus, kilusius tarp skyrium<text:s/></text:p>
      <text:p text:style-name="P756">gyvenančių tėvo ir motinos, užkirstų kelią su vaiku gyvenančiai motinai (tėvui) ieškoti nepagrįstų kliūčių<text:s/></text:p>
      <text:p text:style-name="P757">riboti kito iš tėvų teisę bendrauti su vaiku, bei daly vauti jo gyvenime ir auklėjime. <text:s text:c="2"/></text:p>
      <text:p text:style-name="P758">Tėvų, negyvenančių kartu su vaiku, teisė bendrauti<text:s/></text:p>
      <text:p text:style-name="P759">su vaiku ir dalyvauti jį auklėjant yra asmeninio<text:s/></text:p>
      <text:p text:style-name="P760">pobūdžio tėvų teisė, kurią įgyvendinti galima, kai<text:s/></text:p>
      <text:p text:style-name="P761">kitas iš tėvų nekliudo šiam bendravimui, o pats<text:s/></text:p>
      <text:p text:style-name="P762">bendravimas yra tiesioginis ir pastovus. Ši tėvų<text:s/></text:p>
      <text:p text:style-name="P763">asmeninė teisė ir pareiga turi būti vykdoma tik<text:s/></text:p>
      <text:p text:style-name="P764">vaiko interesais.<text:s/></text:p>
      <text:p text:style-name="P765">Tinkamas vaiko teisės bendrauti su tėvu ar motina<text:s/></text:p>
      <text:p text:style-name="P766">įgyvendinimas reiškia, kad bendraujama bus tokiais<text:s/></text:p>
      <text:p text:style-name="P767">būdais, forma ir laiku, kuris labiausiai atitiks vaiko<text:s/></text:p>
      <text:p text:style-name="P768">poreikius, atsižvelgiant į jo amžių, gyvenimo būdą,<text:s/></text:p>
      <text:p text:style-name="P769">įpročius ir pan., ir norus.<text:s/></text:p>
      <text:p text:style-name="P770">Lietuvos Aukščiausiojo Teismo 2019 m. balandžio 24 d.<text:s/></text:p>
      <text:p text:style-name="P771">nutartis Nr. e3K-3-160-378/2019<text:s/></text:p>
      <text:p text:style-name="P772">Lietuvos Respublikos vaiko teisių apsaugos kontrolieriaus 2020 metų veiklos ataskaita <text:s/></text:p>
      <text:p text:style-name="P773"><text:s/></text:p>
      <text:p text:style-name="P774">16<text:s/></text:p>
      <text:p text:style-name="P775">Atlikdama tokio pobūdžio vaiko teisių pažeidimų tyrimus, <text:s/>Kontrolierė visada atkreipia tėvų<text:s/></text:p>
      <text:p text:style-name="P776">dėmesį į tai, kad, <text:s/>kai ginčo dėl vaiko nepavyksta išvengti, tėvai turėtų siekti, kad jis padarytų kiek<text:s/></text:p>
      <text:soft-page-break/>
      <text:p text:style-name="P777">įmanoma mažiau žalos vaikui. Būtent, tėvai turėtų suprasti, kad tai yra išimtinai jų tarpusavio ginčas ir<text:s/></text:p>
      <text:p text:style-name="P778">dėl to jokiu būdu nekaltas vaikas; tėvai neturėtų versti ar sudaryti situacijos,<text:s/>kurioje vaikui tektų rinktis<text:s/></text:p>
      <text:p text:style-name="P779">kažkurį iš jų; vaikui svarbus ryšys su abiem tėvais,<text:s/></text:p>
      <text:p text:style-name="P780">todėl negalima nuteikinėti vaiko prieš kitą tėvą<text:s/></text:p>
      <text:p text:style-name="P781">vien tam, kad laimėtų teisinį ginčą; <text:s/>kaip<text:s/></text:p>
      <text:p text:style-name="P782">bepasibaigtų ginčas, tėvai turėtų bendradarbiauti<text:s/></text:p>
      <text:p text:style-name="P783">geranoriškai vykdydami <text:s/>teismo sprendimą, <text:s/>nes<text:s/></text:p>
      <text:p text:style-name="P784">priverstinis <text:s/>sprendimo vykdymas yra<text:s/></text:p>
      <text:p text:style-name="P785">neišvengiamai susijęs su papildomais neigiamais<text:s/></text:p>
      <text:p text:style-name="P786">išgyvenimais vaikui. <text:s/></text:p>
      <text:p text:style-name="P787">Įstaigos praktikoje pasitaikė ir tokių<text:s/></text:p>
      <text:p text:style-name="P788">atvejų, kai nepaisant tėvo pastangų <text:s/>vykdyti<text:s/></text:p>
      <text:p text:style-name="P789">specialistų rekomendacijas, vaiko motinos<text:s/></text:p>
      <text:p text:style-name="P790">reikalavimus <text:s/>bei jai <text:s/>taikytą teisinę atsakomybę,<text:s/></text:p>
      <text:p text:style-name="P791">motina piktybiškai atsisakė <text:s/>vykdyti teismo<text:s/></text:p>
      <text:p text:style-name="P792">sprendimą, kuriuo nustatyta vaiko ir tėvo bendravimo tvarka, nesudarė sąlygų bendrauti vaikui su tėvu.<text:s/></text:p>
      <text:p text:style-name="P793">Motina, dėl teismo sprendimu nustatytos vaiko ir tėvo bendravimo tvarkos nesilaikymo, buvo pripažinta<text:s/></text:p>
      <text:p text:style-name="P794">kalta padarius nusikalstamą veiką, numatytą Baudžiamojo kodekso 245 straipsnyje „Teismo sprendimo,<text:s/></text:p>
      <text:p text:style-name="P795">nesusijusio su bausme, nevykdymas“. Taip pat teismo nutartimi civilinėje byloje motinai <text:s/>buvo skirta<text:s/></text:p>
      <text:p text:style-name="P796">bauda už antstolio nustatytą teismo vykdomojo rašto nevykdymą, taikyta administracinė atsakomybė<text:s/></text:p>
      <text:p text:style-name="P797">dėl motinos valdžios panaudojimo priešingai vaiko interesams, tačiau situacija nesikeičia. <text:s/></text:p>
      <text:p text:style-name="P798"><text:s/></text:p>
      <text:p text:style-name="P799">2.1.2. Vaiko atstovavimas jo tėvams išvykus gyventi į užsienio valstybę<text:s/></text:p>
      <text:p text:style-name="P800">Dėl <text:s/>susiklosčiusių <text:s/>gyvenimiškų <text:s/>aplinkybių <text:s/>tėvai, <text:s/>išvykdami <text:s/>tam tikram laikotarpiui gyventi ir<text:s/></text:p>
      <text:p text:style-name="P801">dirbti į užsienio valstybę, privalo pasirūpinti tinkama Lietuvoje liekančio vaiko interesų apsauga ir bendra<text:s/></text:p>
      <text:p text:style-name="P802">jo gerove, teisiniu vaiko atstovavimu ir kt. <text:s/></text:p>
      <text:p text:style-name="P803">Iki 2020 m. sausio 1 d., tėvai, laikinai išvykdami iš Lietuvos ir palikdami vaiką prižiūrėti<text:s/></text:p>
      <text:p text:style-name="P804">pasirinktam fiziniam asmeniui ne ilgesniam kaip 18 mėn. terminui nuo jų išvykimo, turėdavo kreiptis į<text:s/></text:p>
      <text:p text:style-name="P805">Tarnybos teritorinį skyrių dėl vaiko laikinosios<text:s/>globos tėvų prašymu nustatymo</text:p>
      <text:p text:style-name="P806">2</text:p>
      <text:p text:style-name="P807">. Nuo 2020 m. sausio 1 d.<text:s/></text:p>
      <text:p text:style-name="P808">buvo <text:s/>įtvirtintas vaiko laikinosios priežiūros institutas</text:p>
      <text:p text:style-name="P809">3</text:p>
      <text:p text:style-name="P810">, kuris suteikia galimybę <text:s/>tais atvejais, kai tėvai<text:s/></text:p>
      <text:p text:style-name="P811">negali pasirūpinti vaiku dėl susiklosčiusių objektyvių aplinkybių, tėvų prašymu <text:s/>vaiko laikinąją <text:s/>priežiūrą<text:s/></text:p>
      <text:p text:style-name="P812">nustatyti <text:s/>pas vaiko giminaičius, su <text:s/>vaiku emociniais ryšiais susijusius asmenis ar kitus tėvų nurodytus<text:s/></text:p>
      <text:p text:style-name="P813">asmenis, galinčius laikinai prižiūrėti vaiką, bet ne ilgiau kaip <text:s/>6 mėn. <text:s/></text:p>
      <text:p text:style-name="P814">Vienu iš nagrinėtų atvejų, paaiškėjo, jog vaikas<text:s/>be tėvų priežiūros ir teisinio atstovavimo 9 metus<text:s/></text:p>
      <text:p text:style-name="P815">gyveno senelių šeimoje, o tėvai per šį laiką nesiėmė veiksmų dėl laikinosios globos tėvų prašymu vaikui<text:s/></text:p>
      <text:p text:style-name="P816">nustatymo. Įvertinant laiką, kurį vaikas gyveno atskirai nuo tėvų, turėjo būti sprendžiamas vaiko<text:s/>globos<text:s/></text:p>
      <text:soft-page-break/>
      <text:p text:style-name="P817">nustatymo ir vaiko atskyrimo nuo tėvų klausimas, <text:s/>tačiau<text:s/></text:p>
      <text:p text:style-name="P818">Tarnybos teritorinis skyrius neturėjo informacijos apie vaiką,<text:s/></text:p>
      <text:p text:style-name="P819">gyvenantį be atstovo pagal įstatymą. Nagrinėtu atveju, <text:s/>vaiko<text:s/></text:p>
      <text:p text:style-name="P820">ugdymo įstaiga, žinodama, jog vaiko tėvai gyvena užsienyje,<text:s/></text:p>
      <text:p text:style-name="P821">vaikas gyvena su seneliais, nesiaiškino, ar pastarieji gali<text:s/></text:p>
      <text:p text:style-name="P822">atstovauti vaiką <text:s/>(domėdavosi <text:s/>anūko <text:s/>ugdymosi pasiekimais,<text:s/></text:p>
      <text:p text:style-name="P823">kitais su vaiku susijusiais klausimais). Taip pat ugdymo įstaiga neinformavo teritorinio skyriaus apie likusį<text:s/></text:p>
      <text:p text:style-name="P824">be tėvų globos vaiką, nors tokia švietimo, auklėjimo, sveikatos priežiūros institucijų darbuotojų pareiga<text:s/></text:p>
      <text:p text:style-name="P825"><text:s/></text:p>
      <text:p text:style-name="P826">2</text:p>
      <text:p text:style-name="P827"><text:s text:c="2"/>Lietuvos Respublikos socialinės <text:s/>apsaugos <text:s/>ir darbo ministro 2002 m. balandžio 18 d. įsakymas Nr. 56 „Dėl Vaiko laikinosios<text:s/></text:p>
      <text:p text:style-name="P828">globos (rūpybos) nuostatų patvirtinimo“.<text:s/></text:p>
      <text:p text:style-name="P829">3</text:p>
      <text:p text:style-name="P830"><text:s/>Lietuvos Respublikos vaiko teisių apsaugos pagrindų įstatymo Nr. I-1234 2, 3, 4, 9, 12, 14, 29, 30, 31, 32, 33, 34, 35, 36, 37, 41,<text:s/></text:p>
      <text:p text:style-name="P831">42, 43, 49, 50 straipsnių pakeitimo, Įstatymo papildymo 36</text:p>
      <text:p text:style-name="P832">1</text:p>
      <text:p text:style-name="P833">, 36</text:p>
      <text:p text:style-name="P834">2</text:p>
      <text:p text:style-name="P835">, 36</text:p>
      <text:p text:style-name="P836">3</text:p>
      <text:p text:style-name="P837">, 36</text:p>
      <text:p text:style-name="P838">4</text:p>
      <text:p text:style-name="P839">, 36</text:p>
      <text:p text:style-name="P840">5</text:p>
      <text:p text:style-name="P841"><text:s/>straipsniais ir 38, 39, 40 straipsnių pripažinimo<text:s/></text:p>
      <text:p text:style-name="P842">netekusiais galios įstatymas.<text:s/></text:p>
      <text:p text:style-name="P843">„Atvejo vadybos posėdžio metu motina nurodė,<text:s/></text:p>
      <text:p text:style-name="P844">kad nevykdo ir toliau nevykdys teismo sprendimo,<text:s/></text:p>
      <text:p text:style-name="P845">kuriuo nustatyta mažamečio ir tėvo bendravimo<text:s/></text:p>
      <text:p text:style-name="P846">tvarka. Paaiškinus, kad jos toks elgesys pažeidžia<text:s/></text:p>
      <text:p text:style-name="P847">vaiko teisę bendrauti su tėvu ir tokie jos veiksmai<text:s/></text:p>
      <text:p text:style-name="P848">laikytini priešingais vaiko interesams, dėl ko gali<text:s/></text:p>
      <text:p text:style-name="P849">būti sprendžiamas klausimas dėl vaiko perdavimo<text:s/></text:p>
      <text:p text:style-name="P850">tėvui, moteris nutraukė specialistą bei nurodė<text:s/></text:p>
      <text:p text:style-name="P851">„vaiko iš manęs niekas nepaims ir vaiką tėvui<text:s/></text:p>
      <text:p text:style-name="P852">atiduosiu tik per savo lavoną“<text:s/></text:p>
      <text:p text:style-name="P853">(iš tyrimo medžiagos)<text:s/></text:p>
      <text:p text:style-name="P854">Senelės teigimu, „prireikus ji kreipiasi į<text:s/></text:p>
      <text:p text:style-name="P855">gydytoją, kuri žino šeimos situaciją ir<text:s/></text:p>
      <text:p text:style-name="P856">gydo vaiką nuo mažens”<text:s/></text:p>
      <text:p text:style-name="P857">(iš tyrimo medžiagos)<text:s/></text:p>
      <text:p text:style-name="P858">Lietuvos Respublikos vaiko teisių apsaugos kontrolieriaus 2020 metų veiklos ataskaita <text:s/></text:p>
      <text:p text:style-name="P859"><text:s/></text:p>
      <text:p text:style-name="P860">17<text:s/></text:p>
      <text:p text:style-name="P861">nustatyta <text:s/>Civiliniame kodekse</text:p>
      <text:p text:style-name="P862"><text:s/></text:p>
      <text:p text:style-name="P863">ir <text:s/>VTAP <text:s/>įstatyme; sveikatos priežiūros įstaigos, kad ji teikia informaciją<text:s/></text:p>
      <text:p text:style-name="P864">apie vaiko sveikatą (mokinio sveikatos pažymėjimus) asmeniui, galimai neturinčiam teisės gauti tokios<text:s/></text:p>
      <text:p text:style-name="P865">informacijos. Sveikatos priežiūros įstaiga irgi nesidomėjo, ar vaiką atvedanti senelė yra jo atstovas pagal<text:s/></text:p>
      <text:soft-page-break/>
      <text:p text:style-name="P866">įstatymą, kaip tai numatyta Pacientų teisių ir žalos sveikatai atlyginimo įstatyme, <text:s/>ir teikė vaikui sveikatos<text:s/></text:p>
      <text:p text:style-name="P867">priežiūros paslaugas, kt. <text:s/></text:p>
      <text:p text:style-name="P868">Dėl nustatytų pažeidimų Kontrolierė kreipėsi į vaiko ugdymo bei sveikatos priežiūros įstaigas,<text:s/></text:p>
      <text:p text:style-name="P869">taip pat <text:s/>savivaldybę, prašydama atkreipti savivaldybei pavaldžių sveikatos priežiūros <text:s/>ir ugdymo įstaigų<text:s/></text:p>
      <text:p text:style-name="P870">vadovų dėmesį, kad teikiant vaikams atitinkamas <text:s/>paslaugas, būtų įsitikinta, jog vaikus atstovauja<text:s/></text:p>
      <text:p text:style-name="P871">asmenys, turintys tam teisinį pagrindą bei užtikrinti savalaikį ir atsakingą teisės aktais nustatytos<text:s/></text:p>
      <text:p text:style-name="P872">pareigos informuoti Tarnybos teritorinius skyrius apie galimą vaiko teisių pažeidimą vykdymą. <text:s/></text:p>
      <text:p text:style-name="P873"> <text:s/> <text:s/><text:s/></text:p>
      <text:p text:style-name="P874">Socialinės apsaugos ir darbo ministerija<text:s/>ataskaitiniais metais inicijavo Vaiko laikinosios priežiūros<text:s/></text:p>
      <text:p text:style-name="P875">tvarkos aprašo pakeitimo projektą</text:p>
      <text:p text:style-name="P876">4</text:p>
      <text:p text:style-name="P877">, kuriame siūlė įtvirtinti galimybę vaiko laikinąją priežiūrą (kurios<text:s/></text:p>
      <text:p text:style-name="P878">trukmė 6 mėn.) tėvų prašymu, taikyti pakartotinai – teikiant naują prašymą.<text:s/></text:p>
      <text:p text:style-name="P879">Kontrolierė <text:s/>atkreipė <text:s/>projekto rengėjų dėmesį, <text:s/>kad <text:s/>VTAP <text:s/>įstatyme nustatyta, jog <text:s/>vaiko laikinoji<text:s/></text:p>
      <text:p text:style-name="P880">priežiūra <text:s/>tėvų prašymu <text:s/>gali trukti ne ilgiau kaip 6 mėn., <text:s/>o <text:s/>galimybė pakartotinai taikyti šį <text:s/>institutą, <text:s/>jo<text:s/></text:p>
      <text:p text:style-name="P881">taikymo pakartotinumas, laiko intervalai tarp instituto taikymo atvejų įstatyme nenumatyti ir neaptarti.<text:s/></text:p>
      <text:p text:style-name="P882">Kontrolierės vertinimu, Projekto rengėjų siūlomi pakeitimai ir sudaromos teisinės galimybės, pasibaigus<text:s/></text:p>
      <text:p text:style-name="P883">6 mėn. <text:s/>terminui taikyti nurodytą <text:s/>institutą pakartotinai, <text:s/>iš esmės prilygintinos įstatyme nustatyto<text:s/></text:p>
      <text:p text:style-name="P884">maksimalaus vaiko laikinosios priežiūros tėvų prašymu termino pratęsimui (formaliai pateikiant kitą<text:s/></text:p>
      <text:p text:style-name="P885">prašymą), kas ne tik neatitinka įstatymo nuostatų, bet ir sudaro prielaidas piktnaudžiauti šiuo institutu.<text:s/></text:p>
      <text:p text:style-name="P886">Taip pat, manytina, <text:s/>jog <text:s/>atsiranda ir<text:s/>aukšta korupcijos rizika savivaldybės administracijos darbuotojui<text:s/></text:p>
      <text:p text:style-name="P887">priimant vienasmenius sprendimus dėl naujo tėvų (vieno iš jų) ar kitų atstovų pagal įstatymą prašymo<text:s/></text:p>
      <text:p text:style-name="P888">nagrinėjimo, nes, <text:s/>esant pagrindams taikyti kitus vaiko teisių ir teisėtų interesų apsaugos įrankius,<text:s/></text:p>
      <text:p text:style-name="P889">nustatytus įstatymuose, gali būti nepagrįstai tę siamas vaiko laikinosios priežiūros tėvų prašymu instituto<text:s/></text:p>
      <text:p text:style-name="P890">taikymas, o pareiga informuoti Tarnybą ar jos teritorinį skyrių apie pakartotinio prašymo pateikimą ir su<text:s/></text:p>
      <text:p text:style-name="P891">tuo susijusi šeimos (vaiko) situacijos analizė (vertinimas) , nenumatyta.<text:s/></text:p>
      <text:p text:style-name="P892">Atkreiptas dėmesys, kad tais atvejais, kai tėvai (vienas iš jų) ar kiti vaiko atstovai pagal įstatymą<text:s/></text:p>
      <text:p text:style-name="P893">dėl objektyvių priežasčių negali pasirūpinti vaiku, Tarnyba ar jos teritorinis skyrius turėtų įvertinti, ar<text:s/></text:p>
      <text:p text:style-name="P894">nėra pagrindų taikyti kitus, Civiliniame kodekse įtvirtintus teisinius institutus, ar vaiko tėvai (kiti vaiko<text:s/></text:p>
      <text:p text:style-name="P895">atstovai pagal įstatymą tinkamai įgyvendina savo pareigas vaikams, ar yra užtikrinamos vaiko teisės<text:s/></text:p>
      <text:p text:style-name="P896">(gyventi ir nuolat bendrauti su savo<text:s/>atstovais pagal įstatymą, būti jų išlaikomiems ir priži ūrimiems, kt.).<text:s/></text:p>
      <text:p text:style-name="P897">Be <text:s/>kitų siūlymų, taip pat siūlyta įtvirtinti <text:s/>nuostatą, kad informacija apie vaiko laikinosios<text:s/></text:p>
      <text:soft-page-break/>
      <text:p text:style-name="P898">priežiūros tėvų ar kitų vaiko atstovų pagal įstatymą prašymu pasibaigimą dėl vaiką prižiūrinčio asmens<text:s/></text:p>
      <text:p text:style-name="P899">atsisakymo prižiūrėti vaiką, kai vaiko tėvai ar kiti atstovai pagal įstatymą nenurodo kito asmens, galinčio<text:s/></text:p>
      <text:p text:style-name="P900">laikinai prižiūrėti vaiką, turi būti perduota Tarnybai ar jos teritoriniam skyriui arba nustatytas kitas<text:s/></text:p>
      <text:p text:style-name="P901">būdas, kuris leistų įsitikinti, jog vaikas yra perimtas iš jį prižiūrėjusio asmens ir nėra likęs be tėvų ar kitų<text:s/></text:p>
      <text:p text:style-name="P902">atstovų pagal įstatymą priežiūros.<text:s/></text:p>
      <text:p text:style-name="P903"><text:s/></text:p>
      <text:p text:style-name="P904">2.1.3. Vaikų atstovavimo sveikatos priežiūros įstaigose <text:s/>praktika<text:s/></text:p>
      <text:p text:style-name="P905">Įstatyminiams atstovams tenka pareiga pasirūpinti ir užtikrinti, kad vaikas būtų tinkamai<text:s/></text:p>
      <text:p text:style-name="P906">atstovaujamas sveikatos priežiūros, formaliojo ir neformaliojo ugdymo įstaigose ir kt. Tenka pripažinti,<text:s/></text:p>
      <text:p text:style-name="P907">jog tyrimai, kurių metu išryškėja aplinkybės dėl netinkamo tėvų atstovavimo vaikams sveikatos<text:s/></text:p>
      <text:p text:style-name="P908">priežiūros įstaigose, pradedami dėl kitų priežasčių, pvz., gavus informaciją dėl galimos vaikų nepriežiūros<text:s/></text:p>
      <text:p text:style-name="P909">šeimoje. Tokiais atvejais, analizuojant tėvų valdžios įgyvendinimo klausimus, paaiškėja įvairūs jų pareigų<text:s/></text:p>
      <text:p text:style-name="P910">vykdymo trūkumai.<text:s/></text:p>
      <text:p text:style-name="P911"><text:s/></text:p>
      <text:p text:style-name="P912">4</text:p>
      <text:p text:style-name="P913"><text:s text:c="2"/>Lietuvos Respublikos socialinės apsaugos ir darbo ministro įsakymo „Dėl Lietuvos Respublikos socialinės apsaugos ir darbo<text:s/></text:p>
      <text:p text:style-name="P914">ministro 2019 m. gruodžio 20 d. įsakymo Nr. A1-794 „Dėl vaiko laikinosios priežiūros tvarkos aprašo patvirtinimo“ pakeitimo“<text:s/></text:p>
      <text:p text:style-name="P915">projektas Nr. 20-17839.<text:s/></text:p>
      <text:p text:style-name="P916">Lietuvos Respublikos vaiko teisių apsaugos kontrolieriaus 2020 metų veiklos ataskaita <text:s/></text:p>
      <text:p text:style-name="P917"><text:s/></text:p>
      <text:p text:style-name="P918">18<text:s/></text:p>
      <text:p text:style-name="P919">Nors sveikatos priežiūros įstaigoms nustatyta pareiga užtikrinti, kad vaikus iki 16 m. atstovautų<text:s/></text:p>
      <text:p text:style-name="P920">tik jo atstovai pagal įstatymą, praktikoje šios nuostatos nėra tinkamai įgyvendinamos. Darytina prielaida,<text:s/></text:p>
      <text:p text:style-name="P921">kad <text:s/>tokią situaciją sąlygoja tiek objektyvios ties subjektyvios aplinkybės – <text:s/>lengvabūdiškas visuomenės<text:s/></text:p>
      <text:p text:style-name="P922">požiūris į patį vaiko atstovavimo procesą, tėvų (vienintelio iš tėvų) užimtumas ar kiti sunkumai, sveikatos<text:s/></text:p>
      <text:p text:style-name="P923">priežiūros specialistų požiūris, jog, nepaisant vaiko vizito tikslo, pakanka, kad jis yra lydimas suaugusio<text:s/></text:p>
      <text:p text:style-name="P924">asmens (artimųjų ar kt.). <text:s/>Pvz., vienu <text:s/>iš tirtų atvejų paaiškėjo, kad vaiką <text:s/>sveikatos priežiūros įstaigoje<text:s/></text:p>
      <text:p text:style-name="P925">atstovavo jo artimas <text:s/>giminaitis. <text:s/>Sveikatos priežiūros įstaigos pateikta informacija, leido manyti, kad<text:s/></text:p>
      <text:p text:style-name="P926">giminaitis su vaiku lankėsi dėl medicininės apžiūros, profilaktinių skiepų, šeimos gydytojo paskyrimų ir<text:s/></text:p>
      <text:p text:style-name="P927">rekomendacijų vykdymo gana ilgą laikotarpį, tačiau nebuvo <text:s/>reaguota <text:s/>ir <text:s/>imtasi priemonių tinkamam<text:s/></text:p>
      <text:p text:style-name="P928">vaiko atstovavimui užtikrinti; <text:s/>taip pat apie galimą vaiko interesų pažeidimą nebuvo <text:s/>informuoti <text:s/>vaiko<text:s/></text:p>
      <text:p text:style-name="P929">teisių apsaugos specialistai. Atlikusi tyrimą, <text:s/>Kontrolierė atkreipė sveikatos priežiūros įstaigos dėmesį į<text:s/></text:p>
      <text:p text:style-name="P930">būtinybę užtikrinti tinkamą vaiko atstovavimą, teisės aktų reikalavimų vykdymą.<text:s/></text:p>
      <text:soft-page-break/>
      <text:p text:style-name="P931">Kontrolierė atkreipia dėmesį, jog tėvų dalyvavimas ir atstovavimas sveikatos priežiūros įstaigose<text:s/></text:p>
      <text:p text:style-name="P932">remiasi teisės gauti visapusišką informaciją, susijusią <text:s/>su vaiko sveikatos būkle, diagnostikos<text:s/></text:p>
      <text:p text:style-name="P933">priemonėmis, planuojamu gydymu, ir pan., realizavimu. Būtent tėvai, o ne artimi giminaičiai ar kiti<text:s/></text:p>
      <text:p text:style-name="P934">asmenys, palydėję vaiką į įstaigą, turi teisę gauti su vaiko sveikata susijusius duomenis ir, betarpiškai<text:s/></text:p>
      <text:p text:style-name="P935">konsultuodamiesi su gydytoju, priimti vaiko sveikatos reikmes geriausiai atitinkančius sprendimus. <text:s/></text:p>
      <text:p text:style-name="P936">Atsižvelgdama į tai, <text:s/>Kontrolierė atkreipė sveikatos priežiūros įstaigos dėmesį į būtinybę užtikrinti<text:s/></text:p>
      <text:p text:style-name="P937">tinkamą vaiko atstovavimą, teisės aktų reikalavimų vykdymą. <text:s/></text:p>
      <text:p text:style-name="P938"><text:s/></text:p>
      <text:p text:style-name="P939">2.1. Vaikas ir šeima <text:s/>P A S I Ū L Y M A I:<text:s/></text:p>
      <text:p text:style-name="P940"> <text:s/>Didinti <text:s/>Tarnybos <text:s/>teritorinių <text:s/>skyrių <text:s/>aktyvumą <text:s/>ir <text:s/>stiprinti <text:s/>specialistų<text:s/></text:p>
      <text:p text:style-name="P941">kompetencijas, siekiant <text:s/>užtikrinti <text:s/>vaiko, <text:s/>kurio <text:s/>tėvai <text:s/>negyvena <text:s/>kartu, <text:s/>teisę<text:s/></text:p>
      <text:p text:style-name="P942">pastoviai ir tiesiogiai bendrauti su skyrium gyvenančiu tėvu (motina).<text:s/></text:p>
      <text:p text:style-name="P943"> <text:s/>Stiprinti institucijų ir<text:s/>specialistų, teikiančių paslaugas vaikams,<text:s/></text:p>
      <text:p text:style-name="P944">kompetencijas bei bendradarbiavimą su Tarnyba tinkamo vaiko atstovo<text:s/></text:p>
      <text:p text:style-name="P945">užtikrinimo klausimais.<text:s/></text:p>
      <text:p text:style-name="P946"> Didinti tėvų informuotumą apie vaiko teisės pastoviai ir tiesiogiai bendrauti<text:s/></text:p>
      <text:p text:style-name="P947">su abiem tėvais, vieno iš tėvų pareigos netrukdyti vaikui bendrauti su skyrium<text:s/></text:p>
      <text:p text:style-name="P948">gyvenančiu kitu iš tėvų, tėvų teisės ir pareigos atstovauti vaiką <text:s/>įgyvendinimo<text:s/></text:p>
      <text:p text:style-name="P949">svarbą.<text:s/></text:p>
      <text:p text:style-name="P950"><text:s/></text:p>
      <text:p text:style-name="P951">2.2. PASLAUGOS IR PARAMA ŠEIMAI<text:s/></text:p>
      <text:p text:style-name="P952"><text:s/></text:p>
      <text:p text:style-name="PlainText"><text:span text:style-name="T953">2.2.1. Besilaukiančių moterų rizikingo elgesio problematika</text:span><text:span text:style-name="T954"> </text:span><text:span text:style-name="T955"><text:s/></text:span></text:p>
      <text:p text:style-name="P956">Reaguodama į Įstaigoje<text:s/>gaunamus pranešimus bei žiniasklaidos priemonių skelbiamą informaciją<text:s/></text:p>
      <text:p text:style-name="P957">apie rizikingai (žalingai) besielgiančių nėščių moterų atvejus (nesilankymas pirminėse sveikatos<text:s/></text:p>
      <text:p text:style-name="P958">priežiūros įstaigose, alkoholio ir <text:s/>kitų psichotropinių medžiagų vartojimas ir pan.), Kontrolierė atliko<text:s/></text:p>
      <text:p text:style-name="P959">tyrimą dėl paslaugų poreikio besilaukiančioms moterims (šeimoms) nustatymo galimybių i r problemų.<text:s/></text:p>
      <text:p text:style-name="P960">Tyrimo duomenys parodė, jog: nėra skiriamas deramas dėmesys besilaukiančių moterų<text:s/></text:p>
      <text:p text:style-name="P961">rizikingam elgesiui bei galimoms tokio elgesio pasekmėms vaikų sveikatai, sprendimų dėl prevencinių ir<text:s/></text:p>
      <text:p text:style-name="P962">konkrečių pagalbos priemonių moterims užtikrinimo paieškai <text:s/>ir priėmimui; institucijų dalijimasis<text:s/></text:p>
      <text:p text:style-name="P963">informacija ir bendradarbiavimas, siekiant identifikuoti pagalbos poreikį ir ją užtikrinti, nėra nuoseklus,<text:s/></text:p>
      <text:p text:style-name="P964">apimantis visus pagalbos vaikui <text:s/>ir šeimai teikimo etapus. Svarstyta, kad, viena vertus – <text:s/>rizikingai<text:s/></text:p>
      <text:p text:style-name="P965">besielgiančių nėščiųjų identifikavimas per socialinių paslaugų sistemą ir pradėtas socialinis darbas su<text:s/></text:p>
      <text:p text:style-name="P966">moterimis ir (ar) jos šeima, sudarytų galimybes kuo platesne apimtimi užtikrinti būtinų sveikatos<text:s/></text:p>
      <text:p text:style-name="P967">Lietuvos Respublikos vaiko teisių apsaugos kontrolieriaus 2020 metų veiklos ataskaita <text:s/></text:p>
      <text:soft-page-break/>
      <text:p text:style-name="P968"><text:s/></text:p>
      <text:p text:style-name="P969">19<text:s/></text:p>
      <text:p text:style-name="P970">priežiūros paslaugų teikimą, kita vertus – rizikingai besielgiančių nėščiųjų identifikavima s per sveikatos<text:s/></text:p>
      <text:p text:style-name="P971">priežiūros paslaugų sistemą ir informacijos pateikimas socialinių paslaugų sistemos atstovams, įgalintų<text:s/></text:p>
      <text:p text:style-name="P972">pastaruosius organizuoti ir teikti pagalbą moteriai ir (ar) jos šeimai. <text:s/>Kontrolierės nuomone, institucijų<text:s/></text:p>
      <text:p text:style-name="P973">reagavimas, pagalbos organizavimas, koordinavimas, socialinių ir kitų būtinų paslaugų užtikrinimas,<text:s/></text:p>
      <text:p text:style-name="P974">gaunant ir teikiant informaciją apie rizikingai (žalingai) besielgiančią nėščią moterį, turėtų būti<text:s/></text:p>
      <text:p text:style-name="P975">įgyvendinamas ne pagal žmogiškąjį kiekvienos institucijos skirtingai interpretuojamą kriterijų,<text:s/>o pagal<text:s/></text:p>
      <text:p text:style-name="P976">vieningą sistemą, subendrintą algoritmą. <text:s/></text:p>
      <text:p text:style-name="P977">Atlikusi tyrimą, Kontrolierė pateikė siūlymus Socialinės apsaugos ir darbo ministerijai, Sveikatos<text:s/></text:p>
      <text:p text:style-name="P978">apsaugos ministerijai bei savivaldybėms:<text:s/></text:p>
      <text:p text:style-name="P979"> <text:s/>ministerijoms pasiūlyta: didinti visuomenės bei besilaukiančių moterų informuotumą apie<text:s/></text:p>
      <text:p text:style-name="P980">rizikingo elgesio nėštumo metu pasekmes bei žalą dar negimusiam kūdikiui, apie pagalbos paslaugas<text:s/></text:p>
      <text:p text:style-name="P981">savivaldybėse; skleisti vertybines sveiko gyvenimo būdo nuostatas visuomenėje ir kt.;<text:s/></text:p>
      <text:p text:style-name="P982"> <text:s/>Socialinės apsaugos ir darbo ministerijai pasiūlyta Vaiko situacijos vertinimo tvarkos apraše<text:s/></text:p>
      <text:p text:style-name="P983">įtvirtinti nuostatas, numatančias, jog į pranešimus apie ankstyvojo amžiaus vaikų (kūdikių) teisių<text:s/></text:p>
      <text:p text:style-name="P984">pažeidimus turi būti reaguojama kuo operatyviau bei svarstyti būtinumą parengti rekomendacijas<text:s/></text:p>
      <text:p text:style-name="P985">socialinio darbo specialistams dėl pagalbos ir paslaugų teikimo rizikingai besielgiančiomis nėščioms<text:s/></text:p>
      <text:p text:style-name="P986">moterims. Taip pat siūlyta įvertinti Socialinės paramos šeimai informacinės sistemos (SPIS) efektyvumą ir<text:s/></text:p>
      <text:p text:style-name="P987">ją tobulinti, atsižvelgiant į savivaldybių siūlymus; skatinti savivaldybes išnaudoti visus SPIS resursus, tiek<text:s/></text:p>
      <text:p text:style-name="P988">teikiant duomenis, tiek jais naudojantis;<text:s/></text:p>
      <text:p text:style-name="P989"> Sveikatos apsaugos ministerijai, siekiant racionalaus ir veiksmingo sveikatos priežiūros įstaigų<text:s/></text:p>
      <text:p text:style-name="P990">bendradarbiavimo su atsakingomis institucijomis šioje srityje, pasiūlyta sudaryti darbo grupę bei<text:s/></text:p>
      <text:p text:style-name="P991">svarstyti klausimą dėl sisteminių pokyčių reikalingumo, skiriant dėmesį aiškaus reglamentavimo ir<text:s/></text:p>
      <text:p text:style-name="P992">vieningos praktikos formavimo būtinybei dėl informacijos apie nėščių moterų, gimdyvių rizikingą<text:s/></text:p>
      <text:p text:style-name="P993">(žalingą) elgesį dėl alkoholio ir (ar) kitų psichiką veikiančių medžiagų vartojimo teikimo atsakingoms<text:s/></text:p>
      <text:p text:style-name="P994">institucijoms tvarkos, dėl vieningos alkoholį ir psichotropines medžiagas vartojančių (vartojusių) nėščiųjų<text:s/></text:p>
      <text:p text:style-name="P995">ir gimdyvių nustatymo, ištyrimo bei atvejo vedimo tvarkos, dėl medicininės apžiūros procedūros<text:s/></text:p>
      <text:p text:style-name="P996">neblaivumui nustatyti bei kitų tyrime aptartų klausimų; <text:s/></text:p>
      <text:p text:style-name="P997"> <text:s/>savivaldybėms pateikti siūlymai dėl prevencinių programų bei paslaugų rizikingai nėštumo<text:s/></text:p>
      <text:p text:style-name="P998">metu besielgiančioms moterims prieinamumo plėtros, tarpinstitucinio bendradarbiavimo skatinimo ir<text:s/></text:p>
      <text:p text:style-name="P999">stiprinimo.<text:s/></text:p>
      <text:soft-page-break/>
      <text:p text:style-name="P1000">Kontrolierė, gavusi ministerijų ir savivaldybių informaciją apie siūlymų įgyvendinimą, apibendrins<text:s/></text:p>
      <text:p text:style-name="P1001">ją bei tęs situacijos stebėseną.<text:s/></text:p>
      <text:p text:style-name="P1002"><text:s/></text:p>
      <text:p text:style-name="P1003">2.2.2. Pagalbos ir socialinių paslaugų negalią turintiems tėvams prieinamumo įtaka vaiko<text:s/></text:p>
      <text:p text:style-name="P1004">teisės gyventi biologinėje šeimoje užtikrinimui<text:s/></text:p>
      <text:p text:style-name="P1005">Kontrolierė, atsižvelgdama į visuomenės informavimo priemonėse paskelbtą informaciją apie iš<text:s/></text:p>
      <text:p text:style-name="P1006">tėvų dėl jų neįgalumo paimtą vaiką ir jam nustatytą nuolatinę globą, atlikto tyrimą. <text:s/></text:p>
      <text:p text:style-name="P1007">Jungtinių Tautų neįgaliųjų teisių konvencijos 23 <text:s/>straipsnyje <text:s/>nustatyta, kad vaikas jokiu būdu<text:s/></text:p>
      <text:p text:style-name="P1008">negali būti atskirtas nuo tėvų dėl vieno ar abiejų tėvų neįgalumo; valstybė turi teikti atitinkamą pagalbą<text:s/></text:p>
      <text:p text:style-name="P1009">neįgaliesiems, kai jie vykdo su vaikų auklėjimu susijusius<text:s/>įsipareigojimus; valstybei užtikrinant neįgaliųjų<text:s/></text:p>
      <text:p text:style-name="P1010">teises ir įsipareigojimus, susijusius su globa, rūpyba, įvaikinimu ar pan. institutais, visais atvejais<text:s/></text:p>
      <text:p text:style-name="P1011">pirmenybė teikiama vaiko interesams.<text:s/></text:p>
      <text:p text:style-name="P1012">Vaikai yra ypatinga visuomenės grupė, kurios teisės ir teisėti interesai privalo būti užtikrinami.<text:s/></text:p>
      <text:p text:style-name="P1013">Vaikams dėl jų fizinio ir psichinio nebrandumo yra reikalinga ypatinga apsauga ir globa, kokios reikia jo<text:s/></text:p>
      <text:p text:style-name="P1014">gerovei. Vaikas turi teisę turėti tokias gyvenimo sąlygas, kokių reikia jo fizinei, protinei, dvasinei,<text:s/></text:p>
      <text:p text:style-name="P1015">dorovinei ir socialinei raidai (Vaiko teis ių konvencijos 27 straipsnis).<text:s/></text:p>
      <text:p text:style-name="P1016">Teisės aktai įtvirtina prioritetinę tėvų teisę ir pareigą dorai auklėti ir prižiūrėti savo vaikus,<text:s/></text:p>
      <text:p text:style-name="P1017">rūpintis jų sveikata, išlaikyti juos, atsižvelgiant į jų fizinę ir protinę būklę, sudaryti sąlygas visapusiškai ir<text:s/></text:p>
      <text:p text:style-name="P1018">harmoningai <text:s/>vystytis, kad vaikas būtų parengtas savarankiškam gyvenimui visuomenėje. Vaikas<text:s/></text:p>
      <text:p text:style-name="P1019">atitinkamas teises turi neatsižvelgiant į tai, ar šias pareigas jo tėvai gali atlikti ar ne. Taip pat teisės aktai<text:s/></text:p>
      <text:p text:style-name="P1020">Lietuvos Respublikos vaiko teisių apsaugos kontrolieriaus 2020 metų veiklos ataskaita <text:s/></text:p>
      <text:p text:style-name="P1021"><text:s/></text:p>
      <text:p text:style-name="P1022">20<text:s/></text:p>
      <text:p text:style-name="P1023">įpareigoja valstybę garantuoti vaikui teisę augti savo biologinėje šeimoje ir numato, kad vaiko paėmimas<text:s/></text:p>
      <text:p text:style-name="P1024">iš šeimos turėtų būti taikomas tik išimtiniais atvejais, t. y. vaiko išskyrimas su šeima gali būti taikomas<text:s/></text:p>
      <text:p text:style-name="P1025">kaip kraštutinė priemonė apsaugant vaiko teises ir užtikrinant jo interesus, ir užtikrinant vaiko teisę<text:s/></text:p>
      <text:p text:style-name="P1026">palaikyti ryšius ir bendrauti su tėvais (motina) jų išskyrimo atveju. <text:s/></text:p>
      <text:p text:style-name="P1027">EŽTT, EŽT Konvencijos kontekste, analizuodamas pozityviąsias valstybės pareigas, <text:s/>valstybės ir<text:s/></text:p>
      <text:p text:style-name="P1028">savivaldybių (nacionalinėms) institucijoms sprendžiant vaiko gyvenamosios vietos, bendravimo su<text:s/></text:p>
      <text:p text:style-name="P1029">skyrium gyvenančiu tėvu (motina) tvarkos klausimus bei praktiškai įgyvendinant teismo sprendimus,<text:s/></text:p>
      <text:p text:style-name="P1030">kertiniu atskaitos tašku laiko prioritetinius vaiko interesus. EŽTT praktikoje nuolat pažymima, kad EŽT<text:s/></text:p>
      <text:p text:style-name="P1031">Konvencijos 8 straipsnis apima tėvų teisę į priemones, kurių turi būti imtasi siekiant juos suvienyti su<text:s/></text:p>
      <text:p text:style-name="P1032">vaikais, ir nacionalinių institucijų pareigą imtis<text:s/>šių priemonių tais atvejais, kai sprendžiama <text:s/>dėl<text:s/></text:p>
      <text:soft-page-break/>
      <text:p text:style-name="P1033">priverstinio vaikų perdavimo valstybės globai. Vaiko perdavimas globai turi būti laikomas laikina<text:s/></text:p>
      <text:p text:style-name="P1034">priemone, kurios taikymas turi būti sustabdytas, kai aplinkybės leidžia tai padaryti. Kiekviena laikinosios<text:s/></text:p>
      <text:p text:style-name="P1035">globos priemonė turėtų būti suderinta su pagrindiniu tikslu − suvienyti biologinius tėvus ir vaiką</text:p>
      <text:p text:style-name="P1036">5</text:p>
      <text:p text:style-name="P1037">. Tačiau,<text:s/></text:p>
      <text:p text:style-name="P1038">EŽTT taip pat pažymi, kad vaiko grąžinimas į biologinę šeimą ne visada atitinka jo interesus</text:p>
      <text:p text:style-name="P1039">6</text:p>
      <text:p text:style-name="P1040">. Sprendžiant<text:s/></text:p>
      <text:p text:style-name="P1041">vaiko grąžinimo biologiniam tėvui (motinai) klausimą, svarbiausia yra nustatyti vaiko interesus ir kas juos<text:s/></text:p>
      <text:p text:style-name="P1042">geriausiai galėtų užtikrinti.<text:s/></text:p>
      <text:p text:style-name="P1043">Tirtu atveju, šeima dėl tėvų negalios lygio, išplėstinės šeimos pagalbos ir paramos nebuvimo,<text:s/></text:p>
      <text:p text:style-name="P1044">pati savarankiškai negalėjo užtikrinti kūdikio saugumo, jo pagrindinių ir gyvybiškai būtinų poreikių<text:s/></text:p>
      <text:p text:style-name="P1045">patenkinimo. Šeimai buvo reikalinga nuolatinė ir intensyvi (24/7) pagalba. Motinai socialinės paslaugos<text:s/></text:p>
      <text:p text:style-name="P1046">buvo pradėtos teikti nėštumo metu, siekiant apsaugoti jos bei būsimo kūdikio sveikatą ir saugumą, nes<text:s/></text:p>
      <text:p text:style-name="P1047">dėl sveikatos būklės moteris negalėjo savarankiškai tvarkytis buityje (pasigaminti maisto, savarankiškai<text:s/></text:p>
      <text:p text:style-name="P1048">atidaryti mikrobangų krosnelę, išsiplauti gyvenamąsias patalpas, pasikeisti patalynę, atsukti pieno<text:s/></text:p>
      <text:p text:style-name="P1049">pakuotės kamštelio, užsisegti sagą, savarankiškai išsikviesti medicinos pagalbos ir t.t.). Vėliau moteris<text:s/></text:p>
      <text:p text:style-name="P1050">buvo apgyvendinta Laikino apgyvendinimo namuose motinoms ir vaikams (LAN) ir LAN‘o darbuotoja<text:s/></text:p>
      <text:p text:style-name="P1051">gamino ir šildė maistą, plovė indus, nešė šiukšles, skalbė rūbus. <text:s/></text:p>
      <text:p text:style-name="P1052">Tarnyba iki vaiko gimimo nebuvo<text:s/>informuota apie moters situaciją ir būsimo vaiko priežiūros<text:s/></text:p>
      <text:p text:style-name="P1053">sunkumus, taip pat apie poreikį ateityje spręsti klausimus, susijusius su vaiko teisių <text:s/>užtikrinimu.<text:s/></text:p>
      <text:p text:style-name="P1054">Gimus vaikui, motina ir vaikas itin trumpam laikotarpiui grįžo į LAN, tačiau dėl motinos visiško<text:s/></text:p>
      <text:p text:style-name="P1055">nesavarankiškumo, kompetentingų specialistų išvadų, dėl nuolatinio <text:s/>ir intensyvaus priežiūros poreikio<text:s/></text:p>
      <text:p text:style-name="P1056">nebuvo galimybės tęsti paslaugų LAN‘e teikimo (paslaugos buvo teikiamos išimties tvarka). Vaiko tėvui<text:s/></text:p>
      <text:p text:style-name="P1057">išreiškus ketinimus auginti vaiką kartu su jo motina, pagalbos priemonės teiktos abiem vaiko tėvams.<text:s/></text:p>
      <text:p text:style-name="P1058">Šeimai pakartotinai, išimties tvarka buvo siūlyta apsigyventi LAN‘e, tačiau šeima kategoriškai atsisakė.<text:s/></text:p>
      <text:p text:style-name="P1059">Parengus ieškinį teismui dėl tėvų valdžios apribojimo dėl ligos (atskyrimo) bei vaiko nuolatinės globos<text:s/></text:p>
      <text:p text:style-name="P1060">nustatymo, šeima informavo, kad sutiks gyventi LAN‘e, jei jiems leis patiems auginti vaiką. Šeimos<text:s/></text:p>
      <text:p text:style-name="P1061">galimybė patiems auginti vaiką buvo vertinama <text:s/>periodiškai net ir po sprendimo kreiptis į teismą dėl<text:s/></text:p>
      <text:p text:style-name="P1062">vaiko atskyrimo nuo tėvų. Kiekvieną kartą<text:s/>buvo konstatuojama, kad nepaisant užfiksuotų teigiamų<text:s/></text:p>
      <text:p text:style-name="P1063">pokyčių šeimoje ir teikiamų paslaugų, šeima dėl savo negalios ir rizikų yra nepajėgi bei nepasiruošusi pa ti<text:s/></text:p>
      <text:p text:style-name="P1064">auginti kūdikį, išplėstinės šeimos pagalba yra nepakankama. Paėmus vaiką iš motinos (tuo metu nebuvo<text:s/></text:p>
      <text:soft-page-break/>
      <text:p text:style-name="P1065">nustatyta tėvystė), tėvams buvo nustatyti tėvų susitikimai su vaiku, tėvų ir vaiko emocinio ryšio<text:s/></text:p>
      <text:p text:style-name="P1066">stiprinimui.<text:s/></text:p>
      <text:p text:style-name="P1067">Tyrimo duomenys parodė, kad abiejų tėvų negalia <text:s/>ir jo sąlygotas negebėjimas pasirūpinti<text:s/></text:p>
      <text:p text:style-name="P1068">kūdikiu, užtikrinti jo saugumą (motina dėl sveikatos būklės negali paimti kūdikio ant rankų, jo pamaitinti,<text:s/></text:p>
      <text:p text:style-name="P1069">nuraminti, perrengti, motinai reikalinga nuolatinė pagalba buityje, higienos srityje, vaiko tėvas iš pradžių<text:s/></text:p>
      <text:p text:style-name="P1070">nesuprato, kad vaiko motinai reikalinga 24 val. pagalba per parą, nesuprato ir<text:s/>nevertino atsakomybės už<text:s/></text:p>
      <text:p text:style-name="P1071">kūdikį ir jo motiną, dėl socialinių įgūdžių stokos negalėjo užtikrinti tinkamos kūdikio priežiūros, nedirbo,<text:s/></text:p>
      <text:p text:style-name="P1072">nebuvo giminaičių, galinčių padėti motinai buityje ir užtikrinti tinkamą kūdikio priežiūrą, nepavyko rasti<text:s/></text:p>
      <text:p text:style-name="P1073">įstaigų ir<text:s/>institucijų, galinčių teikti paslaugas motinai su kūdikiu visą parą) buvo teisinis pagrindas <text:s/>kūdikiui<text:s/></text:p>
      <text:p text:style-name="P1074">nustatyti antrą grėsmės lygį, paimti jį iš šeimos bei nustatyti jam globą. Organizuotų vaiko susitikimų su<text:s/></text:p>
      <text:p text:style-name="P1075"><text:s/></text:p>
      <text:p text:style-name="P1076">5</text:p>
      <text:p text:style-name="P1077"><text:s/>Bylos: 1996 m., Johansen prieš Norvegiją; 2000 m., Scozzari ir Giunta prieš I taliją.<text:s/></text:p>
      <text:p text:style-name="P1078">6</text:p>
      <text:p text:style-name="P1079"><text:s/>Bylos: 2014 m., Z. J. prieš Lietuvą; 2012 m., Y. C. prieš Jungtinę Karalystę.<text:s/></text:p>
      <text:p text:style-name="P1080">Lietuvos Respublikos vaiko teisių apsaugos kontrolieriaus 2020 metų veiklos ataskaita <text:s/></text:p>
      <text:p text:style-name="P1081"><text:s/></text:p>
      <text:p text:style-name="P1082">21<text:s/></text:p>
      <text:p text:style-name="P1083">tėvais dažnumas ir kiekis leido<text:s/>daryti išvadą, kad nagrinėtu atveju buvo užtikrinta vaiko teisė žinoti savo<text:s/></text:p>
      <text:p text:style-name="P1084">tėvus ir jais bendrauti (įvertin ant itin mažą kūdikio amžių).<text:s/></text:p>
      <text:p text:style-name="P1085">Vertinant vaiko laikinosios globos dermę su jos tikslu – grąžinti vaiką į jo biologinę šeimą, svarbūs<text:s/></text:p>
      <text:p text:style-name="P1086">yra ne tik<text:s/>tėvų ir vaiko bendravimo, bet ir tėvams reikalingų paslaugų teikimo aspektai. Remiantis tyrimo<text:s/></text:p>
      <text:p text:style-name="P1087">duomenimis, tėvams <text:s/>buvo teikiamos mobiliosios komandos paslaugos, psichologo konsultacijos,<text:s/></text:p>
      <text:p text:style-name="P1088">neurologo konsultacija ir paskirto gydymo vykdymas, pozityvios tėvystės mokymai, bendrosios socialinės<text:s/></text:p>
      <text:p text:style-name="P1089">paslaugos (konsultavimas, tarpininkavimas, informavimas, paskaitos ir diskusijos aktyvių šeimų klubo<text:s/></text:p>
      <text:p text:style-name="P1090">nariams, motinystės mokyklos užsiėmimai, teikiamos konsultacijos kūdikio priežiūros klausimais,<text:s/></text:p>
      <text:p text:style-name="P1091">lavinami finansinio<text:s/>raštingumo įgūdžiai, susitikimų su vaiku metu, tėvas buvo mokomas pakeisti<text:s/></text:p>
      <text:p text:style-name="P1092">sauskelnes, perrengti, nuraminti vaiką). Pripažintina, kad paslaugos turėjo kompleksinį pobūdį, atvejo<text:s/></text:p>
      <text:p text:style-name="P1093">vadyba buvo intensyvi, tačiau šeima dėl tėvų negalios nebuvo pajėgi savarankiškai pasirūpinti savo<text:s/></text:p>
      <text:p text:style-name="P1094">dukra. Nors specialistai nuolat pažymėdavo, kad šeimai auginant vaiką reikalinga nuolatinė intensyvi<text:s/></text:p>
      <text:p text:style-name="P1095">(24 val. per parą) priežiūra, šių paslaugų poreikio užtikrinimui, paieškai nebuvo skirtas pakankamas<text:s/></text:p>
      <text:p text:style-name="P1096">dėmesys ir neišnaudotos visos tokio pobūdžio paslaugų teikimo galimybės, nebuvo kreiptasi dėl<text:s/></text:p>
      <text:soft-page-break/>
      <text:p text:style-name="P1097">socialinių paslaugų šeimai pervertinimo. Šeimos gyvenamosios vietos savivaldybė tokių paslaugų<text:s/></text:p>
      <text:p text:style-name="P1098">pasiūlyti negalėjo. Tik pradėjus tyrimą Tarnybos teritorinis skyrius kreipėsi į Lietuvos neįgaliųjų draugiją<text:s/></text:p>
      <text:p text:style-name="P1099">bei į šeimos gyvenamosios vietos savivaldybės administraciją dėl galimybės teikti šeimai nuolatinę<text:s/></text:p>
      <text:p text:style-name="P1100">pagalbą ir <text:s/>priežiūrą, kad vaikas būtų grąžintas į biologinę šeimą, tačiau neatsirado galimybės teikti<text:s/></text:p>
      <text:p text:style-name="P1101">paslaugų motinai su vaiku (paaiškinimų kodėl buvo ieškoma paslaugų tik motinai ir vaikui negauta). <text:s/></text:p>
      <text:p text:style-name="P1102">Šeimos poreikius tik iš dalies atitinkančių paslaugų skyrimas ir su tuo susijusių uždavinių šeimai<text:s/></text:p>
      <text:p text:style-name="P1103">atvejo vadybos procese iškėlimas (ir jų įgyvendinimas) nesudarė galimybės išspręsti (pašalinti)<text:s/></text:p>
      <text:p text:style-name="P1104">problemas, dėl kurių vaikas buvo paimtas iš šeimos. <text:s/></text:p>
      <text:p text:style-name="P1105">Atlikus tyrimą padaryta išvada, kad savivaldybės nesuteikta šeimai nuolatinės intensyvios<text:s/></text:p>
      <text:p text:style-name="P1106">pagalbos ir priežiūros paslauga (neišnaudotos visos galimybės ieškoti tokio pobūdžio paslaugų kitose<text:s/></text:p>
      <text:p text:style-name="P1107">savivaldybėse ir pan.) nesudarė faktinių ir teisinių prielaidų bei galimybių grąžinti vaiką į biologinę šeimą,<text:s/></text:p>
      <text:p text:style-name="P1108">o savivaldybės pateiktas paslaugų, teikiamų negalią turintiems tėvams, auginantiems vaikus, sąrašas<text:s/></text:p>
      <text:p text:style-name="P1109">leido daryti prielaidą, kad intensyvios ir nuolatinės priežiūros paslaugos savivaldybės gyventojams (jei<text:s/></text:p>
      <text:p text:style-name="P1110">iškiltų poreikis) nėra prieinamas. <text:s/></text:p>
      <text:p text:style-name="P1111">Kontrolierė Tarnybos teritorinio skyriaus sprendimą paimti vaiką iš šeimos susiklosčiusioje<text:s/></text:p>
      <text:p text:style-name="P1112">situacijoje pripažino būtinu vaiko saugumo užtikrinimui. Teritorinio skyriaus sprendimo teisėtumą<text:s/></text:p>
      <text:p text:style-name="P1113">įvertino teismas. Tyrimo metu buvo nustatyta, kad susidariusią situaciją bei kompetentingų institucijų<text:s/></text:p>
      <text:p text:style-name="P1114">sprendimus, susijusius su vaiko paėmimu iš šeimos, lėmė specialių, konkrečiai šeimai reikalingų<text:s/></text:p>
      <text:p text:style-name="P1115">paslaugų, už kurių teikimą atsakinga savivaldybė, trūkumas.<text:s/></text:p>
      <text:p text:style-name="P1116">Manytina, kad su paslaugų individualizavimu ir trūkumu susiduria ir kiti negalią turintys ir<text:s/></text:p>
      <text:p text:style-name="P1117">nuolatinės priežiūros reikalingi tėvai, norintys auginti savo vaikus. Todėl valstybės mastu turėtų būti<text:s/></text:p>
      <text:p text:style-name="P1118">skiriamas didesnis dėmesys šiai problemai ir jos sprendimų paieškoms. <text:s/></text:p>
      <text:p text:style-name="P1119">Kontrolierė kreipėsi į Socialinės apsaugos ir darbo ministeriją, siūlydama formuojant ir<text:s/></text:p>
      <text:p text:style-name="P1120">įgyvendinant politiką, susijusią su vaiko teisių ir jo teisėtų interesų apsauga, įvertinti ir negalios politikos<text:s/></text:p>
      <text:p text:style-name="P1121">strategijose, programose, priemonių planuose numatytų įgyvendinti tikslų ir priemonių, susijusių su<text:s/></text:p>
      <text:p text:style-name="P1122">negalią turinčių tėvų teisės auginti savo vaikus ir vaikų teisės augti savo šeimoje, teisės į saugią aplinką,<text:s/></text:p>
      <text:p text:style-name="P1123">tinkamas vystymosi sąlygas, dermę.<text:s/></text:p>
      <text:p text:style-name="P1124"><text:s/></text:p>
      <text:p text:style-name="P1125">2.2.3. Paslaugų užtikrinimo trūkumai vaikams, turintiems autizmo spektro sutrikimų<text:s/></text:p>
      <text:p text:style-name="P1126">Atliekant skundų tyrimus, analizuojant vaikų su negalia bei jų šeimų interesus atstovaujančių<text:s/></text:p>
      <text:p text:style-name="P1127">visuomeninių organizacijų kreipimusis bei visuomenės informavimo priemonėse pateikiamą informaciją,<text:s/></text:p>
      <text:p text:style-name="P1128">stebimas šeimų, auginančių vaikus, kuriems diagnozuotas autizmo spektro sutrikimas, poreikius<text:s/></text:p>
      <text:soft-page-break/>
      <text:p text:style-name="P1129">tenkinančių paslaugų trūkumas arba jų kokybės problemos.<text:s/></text:p>
      <text:p text:style-name="P1130">Autizmo spektro sutrikimus turinčius vaikus atstovaujančios organizacijos kelia atsisakymo teikti<text:s/></text:p>
      <text:p text:style-name="P1131">ugdymo ir socialines paslaugas dėl vaiko agresyvumo teisėtumo klausimą, nurodo, jog dėl pasireiškiančio<text:s/></text:p>
      <text:p text:style-name="P1132">agresyvaus vaikų elgesio, nemokėdamos, neg ebėdamos ir (ar) neturėdamos galimybių užtikrinti šių vaikų<text:s/></text:p>
      <text:p text:style-name="P1133">Lietuvos Respublikos vaiko teisių apsaugos kontrolieriaus 2020 metų veiklos ataskaita <text:s/></text:p>
      <text:p text:style-name="P1134"><text:s/></text:p>
      <text:p text:style-name="P1135">22<text:s/></text:p>
      <text:p text:style-name="P1136">poreikių, ugdymo įstaigos ir socialinių paslaugų centrai linkę „atsikratyti“ jų, perkeldamos naštą ant tėvų<text:s/></text:p>
      <text:p text:style-name="P1137">pečių.<text:s/></text:p>
      <text:p text:style-name="P1138">Sudėtingas elgesys yra būdingas daugumai vaikų, turinčių autizmo spektro<text:s/>sutrikimų, ypač<text:s/></text:p>
      <text:p text:style-name="P1139">paauglystės metais. Tyrimuose pastebima, jog socialinių paslaugų organizavimo dokumentuose asmens<text:s/></text:p>
      <text:p text:style-name="P1140">agresyvumas nurodomas, kaip viena sąlygų, kuriai esant<text:s/></text:p>
      <text:p text:style-name="P1141">galima atsisakyti teikti paslaugas (nutraukti sutartį).<text:s/></text:p>
      <text:p text:style-name="P1142">Kontrolierės manymu, sutartis dėl paslaugų teikimo<text:s/></text:p>
      <text:p text:style-name="P1143">neturi būti nutraukiama neįvertinus situacijos, tik dėl<text:s/></text:p>
      <text:p text:style-name="P1144">vaiko agresyvumo, kurį lemia jo negalia. Įstaigoje taip<text:s/></text:p>
      <text:p text:style-name="P1145">pat nagrinėta situacija, kai specialioji mokykla atsisakė<text:s/></text:p>
      <text:p text:style-name="P1146">autizmo <text:s/>spektro sutrikimą turinčiam mokiniui toliau<text:s/></text:p>
      <text:p text:style-name="P1147">teikti trumpalaikės socialinės globos paslaugas dėl, neva<text:s/></text:p>
      <text:p text:style-name="P1148">negebėjimo vaikui teikti reikiamų paslaugų, tačiau iš<text:s/></text:p>
      <text:p text:style-name="P1149">esmės – dėl vaiko agresyvumo. Tiek švietimo, tiek socialines paslaugas teikianti įstaiga turi ieškoti būdų,<text:s/></text:p>
      <text:p text:style-name="P1150">kaip užtikrinti vaiko socialinių įgūdžių ugdymą, paslaugas įvairaus pobūdžio sutrikimų turintiems<text:s/></text:p>
      <text:p text:style-name="P1151">vaikams, gilinti turimas žinias, kaip valdyti agresyvius klientus, kaip išvengti jų krizinio elgesio. <text:s/></text:p>
      <text:p text:style-name="P1152">Dėl specializuotų ugdymosi paslaugų poreikio, šeimos pasirenka vaikus ugdyti regiono<text:s/></text:p>
      <text:p text:style-name="P1153">specialiosiose mokyklose (klasėse), kurioms dėl galimybės jose ugdytis visiems regiono (šalies)<text:s/></text:p>
      <text:p text:style-name="P1154">mokiniams, lėšos skiriamos iš valstybės biudžeto. Šiose mokyklose teikiamos ir socialinės globos<text:s/></text:p>
      <text:p text:style-name="P1155">paslaugos, tačiau, mokyklų savininko pareigas vykdo savivaldybės,<text:s/>o teisės aktai įpareigoja savivaldybes<text:s/></text:p>
      <text:p text:style-name="P1156">socialinių paslaugų prieinamumą užtikrinti tik savo <text:s/>teritorijos gyventojams. Savivaldybės naudojasi<text:s/></text:p>
      <text:p text:style-name="P1157">minėta nuostata atsisakydamos teikti socialinės globos paslaugas kitose savivaldybėse gyvenantiems<text:s/></text:p>
      <text:p text:style-name="P1158">vaikams. <text:s/>Tokia situacija iš esmės apsunkina <text:s/>švietimo prieinamumo klausimo sprendimą bei yra<text:s/></text:p>
      <text:p text:style-name="P1159">nepriimtina vaiko teisių užtikrinimo požiūriu. Būtent, šalies (regiono) mokyklų (klasių) kūrimo bei jų<text:s/></text:p>
      <text:p text:style-name="P1160">finansavimo perspektyva netenka prasmės, nes regiono mokiniams po formaliojo ugdymo valandų<text:s/></text:p>
      <text:p text:style-name="P1161">neužtikrinamos paslaugos (priežiūra, globa), apgyvendinimas, vaikus kasdien tektų vežioti ilgus<text:s/></text:p>
      <text:p text:style-name="P1162">atstumus. Nors socialinės paslaugos yra savivaldybės savarankiška funkcija, Kontrolierės nuomone,<text:s/></text:p>
      <text:p text:style-name="P1163">paslaugų teikime turi būti laikomasi<text:s/>visapusiško požiūrio, paslaugos turi būti derinamos su vaiko (ypač<text:s/></text:p>
      <text:soft-page-break/>
      <text:p text:style-name="P1164">ugdymosi) bei jo šeimos poreikiais, <text:s/>o švietimo, socialinės ir sveikatos priežiūros paslaugos turi derėti.<text:s/></text:p>
      <text:p text:style-name="P1165">Negalią turinčių vaikų tėvų kreipimųsi tyrimai rodo, jog ugdymo įstaigos nėra pasiruošusios<text:s/></text:p>
      <text:p text:style-name="P1166">priimti „kitokius“ vaikus, netgi <text:s/>mokyklos, turinčios specialiąsias klases įvairiapusių raidos sutrikimų<text:s/></text:p>
      <text:p text:style-name="P1167">turintiems vaikams, stokoja vaikams reikalingų specialistų (mokytojų padėjėjų, specialiųjų pedagogų,<text:s/></text:p>
      <text:p text:style-name="P1168">psichologų), pedagogai nėra tinkamai pasiruošę ugdyti šiuos vaikus. Susiduriama <text:s/>su stipriu mokyklos<text:s/></text:p>
      <text:p text:style-name="P1169">bendruomenės pasipriešinimu vaikų, turinčių autizmo spektro sutrikimų, įtraukčiai. Teikiant paslaugas<text:s/></text:p>
      <text:p text:style-name="P1170">šiems vaikams, turi būti įvertinti visi vaiko sveikatos, vystymosi, ugdymo(si), specialieji ir kiti poreikiai,<text:s/></text:p>
      <text:p text:style-name="P1171">t. y. svarbus priemonių kompleksiškumas.<text:s/></text:p>
      <text:p text:style-name="P1172">Atliekant tyrimus taip pat pastebėta, jog vis dar stokojama socialinių paslaugų vaikams su<text:s/></text:p>
      <text:p text:style-name="P1173">negalia ir jų šeimoms savivaldybėse, šeimoms nėra teikiamos paslaugos, kurių jos pageidauja ar,<text:s/>kurios<text:s/></text:p>
      <text:p text:style-name="P1174">yra šeimoms reikalingos pagal jų poreikius. Savivaldybėse trūksta socialinės globos, atokvėpio paslaugų<text:s/></text:p>
      <text:p text:style-name="P1175">vaikus su negalia auginančioms šeimoms. Savivaldybės nurodo, jog paslaugas šeimoms teikti sudėtinga,<text:s/></text:p>
      <text:p text:style-name="P1176">nes nėra darbuotojų, apmokytų <text:s/>dirbti su<text:s/>autizmo spektro sutrikimus turinčiais vaikais, nėra pritaikytų<text:s/></text:p>
      <text:p text:style-name="P1177">paslaugų.<text:s/></text:p>
      <text:p text:style-name="P1178">Išskirtinas ir vaiko sveikatos poreikių užtikrinimo aspektas. Kontrolierė dažnai pastebi tėvų<text:s/></text:p>
      <text:p text:style-name="P1179">nepagrįstas abejones dėl sveikatos priežiūros sistemos paslaugų kokybės – gydytojų specialistų skiriamų<text:s/></text:p>
      <text:p text:style-name="PlainText"><text:span text:style-name="T1180">diagnostikos priemonių</text:span><text:span text:style-name="T1181"> </text:span><text:span text:style-name="T1182">reikalingumo,</text:span><text:span text:style-name="T1183"> </text:span><text:span text:style-name="T1184">medikamentinio gydymo būtinybės ir pan. Teisė pasinaudoti<text:s/></text:span></text:p>
      <text:p text:style-name="P1185">tobuliausiomis sveikatos sistemos paslaugomis, taip pat jų prieinamumas bei kokybiška sveikatos<text:s/></text:p>
      <text:p text:style-name="P1186">priežiūra yra prigimtinė kiekvieno vaiko teisė, todėl svarbu didinti tėvų informuotumą apie vaikams<text:s/></text:p>
      <text:p text:style-name="P1187">teikiamų paslaugų kompleksiškumą.<text:s/></text:p>
      <text:p text:style-name="P1188">Pagalbos vaikams, kuriems diagnozuotas autizmas ar kitas raidos sutrikimas, 2019-2020 metų<text:s/></text:p>
      <text:p text:style-name="P1189">veiksmų plane</text:p>
      <text:p text:style-name="P1190">11</text:p>
      <text:p text:style-name="P1191"><text:s text:c="2"/>yra <text:s/>numatytos priemonės stiprinti ankstyvąją vaikų autizmo ir kitų raidos sutrikimų<text:s/></text:p>
      <text:p text:style-name="P1192">diagnostiką, užtikrinti kokybiškų sveikatos priežiūros, socialinių ir ugdymo paslaugų prieinamumą šiems<text:s/></text:p>
      <text:p text:style-name="P1193">„Jaučiamas spaudimas atsiimti vaiką, nes<text:s/></text:p>
      <text:p text:style-name="P1194">įstaiga negeba užtikrinti vaiko poreikių dėl<text:s/></text:p>
      <text:p text:style-name="P1195">kartais pasireiškiančio sudėtingo elgesio,<text:s/></text:p>
      <text:p text:style-name="P1196">kuris būdingas daugumai autistiškų vaikų,<text:s/></text:p>
      <text:p text:style-name="P1197">ypač paauglystės metais. Dėl susidariusios<text:s/></text:p>
      <text:p text:style-name="P1198">situacijos mama privalėjo atsisakyti darbo.“<text:s/></text:p>
      <text:p text:style-name="P1199">(iš skundo)<text:s/></text:p>
      <text:p text:style-name="P1200">Lietuvos Respublikos vaiko teisių apsaugos kontrolieriaus 2020 metų veiklos ataskaita <text:s/></text:p>
      <text:p text:style-name="P1201"><text:s/></text:p>
      <text:p text:style-name="P1202">23<text:s/></text:p>
      <text:p text:style-name="P1203">vaikams. Taip pat numatyta suteikti reikiamas kompetencijas specialistams, teikiantiems sveikatos,<text:s/></text:p>
      <text:soft-page-break/>
      <text:p text:style-name="P1204">socialines ar ugdymo paslaugas, siekiant užtikrinti, kad tėvai, auginantys autizmo ar kitą raidos sutrikimą<text:s/></text:p>
      <text:p text:style-name="P1205">turintį vaiką, būtų apmokyti ir gautų psichologinę pagalbą. Visgi, nevyriausybinės organizacijos,<text:s/></text:p>
      <text:p text:style-name="P1206">atstovaujančios autizmo spektro sutrikimus turinčius vaikus, pastebi, jog <text:s/>proveržio nėra, trūksta<text:s/></text:p>
      <text:p text:style-name="P1207">paslaugų bei kvalifikuotų specialistų, šeimos paliekamos be pagalbos spręsti joms vienoms nepakeliamus<text:s/></text:p>
      <text:p text:style-name="P1208">iššūkius.<text:s/></text:p>
      <text:p text:style-name="P1209">Sveikatos apsaugos, Švietimo, mokslo ir sporto bei Socialinės apsaugos ir darbo ministerijos,<text:s/></text:p>
      <text:p text:style-name="P1210">reaguodamos į Kontrolierės prašymą informuoti apie vykdomas ar planuojamas vykdyti priemones,<text:s/></text:p>
      <text:p text:style-name="P1211">siekiant tikslu tobulinti pagalbos vaikams, turintiems autizmo spektro sutrikimą, ir jų šeimoms paslaugų<text:s/></text:p>
      <text:p text:style-name="P1212">spektrą, ypač kartais agresyviai besielgiantiems vaikams, nurodė, jog pagal kompetenciją šiuo metu<text:s/></text:p>
      <text:p text:style-name="P1213">vykdomos ir planuojamos vykdyti įvairios priemonės.<text:s/></text:p>
      <text:p text:style-name="P1214"><text:s/></text:p>
      <text:p text:style-name="P1215">2.2.4. Paslaugų paaugliams aspektai<text:s/></text:p>
      <text:p text:style-name="P1216">Paauglystė <text:s/>–<text:s/><text:s/>tai gyvenimo etapas, kurį apibūdina didėjančios galimybės, gebėjimai, siekiai,<text:s/></text:p>
      <text:p text:style-name="P1217">energija ir kūrybiškumas, taip pat didelis pažeidžiamumas. Nesugebant tinkamai garantuoti paauglių<text:s/></text:p>
      <text:p text:style-name="P1218">teisių įgyvendinimo, neveikimo ir nesėkmės kaina yra didelė; paauglystės metu sukurti emocinio<text:s/></text:p>
      <text:p text:style-name="P1219">saugumo, sveikatos, seksualumo, švietimo, įgūdžių, atsparumo ir teisių supratimo pagrindai turės<text:s/></text:p>
      <text:p text:style-name="P1220">reikšmingų padarinių ne tik individualiam ir optimaliam, bet esamam ir būsimam socialiniam ir<text:s/></text:p>
      <text:p text:style-name="P1221">ekonominiam vystymuisi</text:p>
      <text:p text:style-name="P1222">7</text:p>
      <text:p text:style-name="P1223">.<text:s/></text:p>
      <text:p text:style-name="P1224">Geriausių vaiko interesų užtikrinimas, kaip vaiko gerovę lemianti prielaida, didele dalimi<text:s/></text:p>
      <text:p text:style-name="P1225">priklauso nuo vaiko artimosios aplinkos. Susiklosčiusi vaikui nepalanki situacija, gyvenamoji aplinka gali<text:s/></text:p>
      <text:p text:style-name="P1226">turėti įtakos vaiko asmenybės vystymuisi, pakenkti jo dvasinei pusiausvyrai, sveikatai ir pan. Svarbu<text:s/></text:p>
      <text:p text:style-name="P1227">vaikui sudaryti tokią gyvenimo aplinką, kurioje jis būtų apsaugotas nuo žalingos įtakos ir padarinių. <text:s/></text:p>
      <text:p text:style-name="P1228">Ataskaitiniais metais atkreiptas dėmesys į kreipimusis dėl sunkumų, kylančių sprendžiant<text:s/></text:p>
      <text:p text:style-name="P1229">paauglių teisių užtikrinimo,<text:s/>pagalbos jiems (ir šeimai), reaguojant į paauglių rizikingą, destruktyvų elgesį,<text:s/></text:p>
      <text:p text:style-name="P1230">elgesio problemas (psichiką veikiančių medžiagų vartojimas, nenakvojimas namuose, mokyklos<text:s/></text:p>
      <text:p text:style-name="P1231">nelankymas, pan.), teikimo klausimus. Tyrimai parodė, kad praktikoje, net ir teikiant pagalbą,<text:s/></text:p>
      <text:p text:style-name="P1232">susiduriama su įvairiais iššūkiais, nėra pasiekiami iš(si)kelti tikslai: tėvai (kiti įstatyminiai atstovai) neskiria<text:s/></text:p>
      <text:p text:style-name="P1233">pakankamai dėmesio vaikui, neįsitraukia, nesidomi jo gyvenimo sritimis, neprisiima atsakomybės, vengia<text:s/></text:p>
      <text:p text:style-name="P1234">naudotis siūloma pagalba, nuvertina ją; paaugliai atsisako priimti siūlomą pagalbą (pvz., gydytis<text:s/></text:p>
      <text:p text:style-name="P1235">priklausomybes, lankyti specialistų konsultacijas, kt.), destruktyvus elgesys, taisyklių ir susitarimų<text:s/></text:p>
      <text:soft-page-break/>
      <text:p text:style-name="P1236">nesilaikymas, nepakankamai atidus tėvų požiūris į vaikų mokymąsi, pamokų<text:s/>praleidinėjimą,<text:s/></text:p>
      <text:p text:style-name="P1237">atsakomybės neprisiėmimas už netinkamą vaiko auklėjimą ir t.t. Ypač sunkios ir sudėtingos situacijos<text:s/></text:p>
      <text:p text:style-name="P1238">susidaro, kai vaikai vartoja (pradeda vartoti) alkoholį ar kitas psichiką veikiančias medžiagas. <text:s/></text:p>
      <text:p text:style-name="P1239">Kontrolierė <text:s/>pastebi, jog darbe su šeimomis nesilaikoma sisteminio požiūrio į vaiko teisių<text:s/></text:p>
      <text:p text:style-name="P1240">pažeidimų prevenciją, <text:s/>teritoriniai skyriai vengia taikyti atsakomybę tėvams, netinkamai naudojantiems<text:s/></text:p>
      <text:p text:style-name="P1241">savo tėvų valdžią, taip pat asmenims, žinantiems apie paauglius (laikantiems pas save), pabėgusius<text:s/>iš<text:s/></text:p>
      <text:p text:style-name="P1242">namų, vaikų globos įstaigos <text:s/>ar kitos jų buvimo vietos. Tokiu būdu susidaro uždaras ratas – <text:s/>nėra<text:s/></text:p>
      <text:p text:style-name="P1243">sprendžiamas tėvų atsakomybės, jų valdžios tinkamo įgyvendinimo klausimai, neįgyvendinama vaiko<text:s/></text:p>
      <text:p text:style-name="P1244">atstovo pareiga rūpintis vaiko saugumu, taip pat vaikams neužtikrinama jo pareigas formuojanti aplinka,<text:s/></text:p>
      <text:p text:style-name="P1245">asmenys nepraneša apie pabėgusį vaiką kompetentingoms institucijoms, dėl ko apsunkinamas vaiko<text:s/></text:p>
      <text:p text:style-name="P1246">paieškos procesas, pagalbos vaikui ir kitų klausimų sprendimas. Kontrolierė atkreipė Tarnybos dėmesį,<text:s/></text:p>
      <text:p text:style-name="P1247">jog siekiant sustiprinti sisteminių vaiko teisių pažeidimų prevenciją, reikalinga apsvarstyti Tarnybos<text:s/></text:p>
      <text:p text:style-name="P1248">funkcijų efektyvesnį įgyvendinimą bei tobulinimą, taikant atsakomybę už nepranešimą apie iš namų,<text:s/></text:p>
      <text:p text:style-name="P1249">globos įstaigos ar kitos jo buvimo vietos pabėgusį vaiką. <text:s/>Savivaldybių administracijoms siūlyta atidžiai<text:s/></text:p>
      <text:p text:style-name="P1250">vertinti vaikų socialinės rizikos prevencijos priemonių poreikį savo teritorijoje, plėtoti ir efektyvinti<text:s/></text:p>
      <text:p text:style-name="P1251">savivaldybėje teikiamų paslaugų sritis socialinę riziką patiriantiems vaikams (taip pat vartojantiems<text:s/></text:p>
      <text:p text:style-name="P1252">psichoaktyvias medžiagas).<text:s/></text:p>
      <text:p text:style-name="P1253"><text:s/></text:p>
      <text:p text:style-name="P1254">7</text:p>
      <text:p text:style-name="P1255"><text:s/>JT VTK Bendrasis komentaras Nr. 20 „Dėl vaiko teisių įgyvendinimo paauglystėje“, CRC/C/GC/20.<text:s/></text:p>
      <text:p text:style-name="P1256">Lietuvos Respublikos vaiko teisių apsaugos kontrolieriaus 2020 metų veiklos ataskaita <text:s/></text:p>
      <text:p text:style-name="P1257"><text:s/></text:p>
      <text:p text:style-name="P1258">24<text:s/></text:p>
      <text:p text:style-name="P1259">Paauglių teisių užtikrinimo, paslaugų ir pagalbos jiems užtikrinimo aspektai aptarti ir kitose šios<text:s/></text:p>
      <text:p text:style-name="P1260">ataskaitos dalyse: „Bėgantys vaikai“, „Globojamų vaikų hospitalizavimo psichikos sveikatos priežiūros<text:s/></text:p>
      <text:p text:style-name="P1261">įstaigose <text:s/>aspektai“, „Vaiko teisė būti išklausytam ir reikšti nuomonę“, „Viešosios<text:s/>informacijos ir<text:s/></text:p>
      <text:p text:style-name="P1262">socialinės aplinkos poveikio aspektai“ <text:s/></text:p>
      <text:p text:style-name="P1263"><text:s/></text:p>
      <text:p text:style-name="PlainText"><text:span text:style-name="T1264">2.2.5.</text:span><text:span text:style-name="T1265"> </text:span><text:span text:style-name="T1266"><text:s/>Tarnybos teritorinių skyrių dalyvavimo įtaka paslaugų šeimai teikimo procese</text:span><text:span text:style-name="T1267"> </text:span><text:span text:style-name="T1268"><text:s/></text:span></text:p>
      <text:p text:style-name="P1269">Tiek užtikrinant vaiko teises, tiek organizuojant bei teikiant pagalbą vaikui ir jo šeimai, ypač<text:s/></text:p>
      <text:p text:style-name="PlainText"><text:span text:style-name="T1270">svarbus Tar</text:span><text:span text:style-name="T1271">nybos teritorinių skyrių, savivaldybių administracijos specialistų bei</text:span><text:span text:style-name="T1272"> </text:span><text:span text:style-name="T1273"><text:s/>socialines paslaugas<text:s/></text:span></text:p>
      <text:p text:style-name="P1274">teikiančios įstaigos bendradarbiavimas. <text:s/></text:p>
      <text:p text:style-name="P1275">Skundų nagrinėjimo praktika rodo, jog dažnai trūksta sklandaus specialistų bendradarbiavimo.<text:s/></text:p>
      <text:p text:style-name="P1276">Įstaigoje nagrinėtu atveju, šeimos problemos teritoriniam skyriui buvo žinomos nuo 2017-2018 m.,<text:s/></text:p>
      <text:p text:style-name="P1277">tačiau situacija šeimoje praktiškai nesikeitė arba net blogėjo. Kontrolierė, vertindama vaiko teisių<text:s/></text:p>
      <text:p text:style-name="P1278">įgyvendinimo klausimą, siūlė teritoriniam skyriui imtis aktyvių veiksmų, užtikrinant šeimoms teikiamos<text:s/></text:p>
      <text:p text:style-name="P1279">pagalbos kokybę, veiksmingumą, kad teikiama pagalba atitiktų vaiko, tėvų ir artimų giminaičių poreikius.<text:s/></text:p>
      <text:p text:style-name="P1280">Teritorinis skyrius pažymėjo, jog dalyvaudamas atvejo vadybos procese, renka informaciją apie vaiko<text:s/></text:p>
      <text:p text:style-name="P1281">teisių apsaugos būklę savivaldybėse, teikia metodinę pagalbą ir siūlymus savivaldybių administracijoms<text:s/></text:p>
      <text:p text:style-name="P1282">dėl vaiko teisių apsaugos įgyvendinimo tobulinimo, tačiau nuostatuose bei kituose teisės aktuose<text:s/></text:p>
      <text:p text:style-name="PlainText"><text:span text:style-name="T1283">įtvirtinti</text:span><text:span text:style-name="T1284"> </text:span><text:span text:style-name="T1285"><text:s/>teritorinio skyriaus įgaliojimai neapima teisės atlikti socialinių pa</text:span><text:span text:style-name="T1286">slaugų centro darbuotojų<text:s/></text:span></text:p>
      <text:p text:style-name="P1287">veiksmų vertinimų, teikiamų paslaugų kokybės vertinimo, ar duoti nurodymus nepavaldiems subjektams<text:s/></text:p>
      <text:p text:style-name="P1288">dėl teikiamų paslaugų pobūdžio ir apimties. Reaguodama į situaciją, Socialinės apsaugos ir darbo<text:s/></text:p>
      <text:p text:style-name="P1289">ministerija akcentavo Tarnybos teritorinio skyriaus ir atvejo vadybininko bendradarbiavimo ir glaudaus<text:s/></text:p>
      <text:p text:style-name="P1290">darbo svarbą, keičiantis informacija dėl situacijos šeimoje. Ministerija pažymėjo, jog dėl tolesnio darbo<text:s/></text:p>
      <text:p text:style-name="PlainText"><text:span text:style-name="T1291">su šeima ir vaiku, teritorinio skyriaus specialistai ir atvejo vadybininkai g</text:span><text:span text:style-name="T1292">ali tartis kartu, tačiau</text:span><text:span text:style-name="T1293"> </text:span><text:span text:style-name="T1294">atvejo<text:s/></text:span></text:p>
      <text:p text:style-name="P1295">vadybininko pagal kompetenciją teikiama informacija apie esamą šeimos situaciją, nesuteikia<text:s/></text:p>
      <text:p text:style-name="P1296">teritoriniam skyriui teisės vertinti, ar paslaugos atvejo vadybos proceso metu buvo <text:s/>suteiktos tinkamai.<text:s/></text:p>
      <text:p text:style-name="P1297"><text:s/></text:p>
      <text:p text:style-name="P1298">2.2.6. Atvejo vadybos<text:s/>teisinio reglamentavimo tobulinimas<text:s/></text:p>
      <text:p text:style-name="P1299">Kontrolierė, teikdama išvadas ir pasiūlymus Socialinės apsaugos ir darbo ministerijai dėl Atvejo<text:s/></text:p>
      <text:p text:style-name="P1300">vadybos tvarkos aprašo pakeitimo</text:p>
      <text:p text:style-name="P1301">8</text:p>
      <text:p text:style-name="P1302">, pasiūlė tikslinti ir papildyti projektą, nurodant, kokius veiksmus gali<text:s/></text:p>
      <text:p text:style-name="P1303">atlikti ar<text:s/>sprendimus priimti Tarnyba (jos teritorinis skyrius), nesutinkanti su sprendimu neskirti atvejo<text:s/></text:p>
      <text:p text:style-name="P1304">vadybos proceso (pateikti papildomus argumentus, pateikti prašymą dėl sprendimo peržiūrėjimo ar<text:s/></text:p>
      <text:p text:style-name="P1305">pan.).<text:s/></text:p>
      <text:p text:style-name="P1306">Atvejo vadybos procese reikšmingas susitarimas kaip bus realizuojama vaiko teisė tiesiogiai<text:s/></text:p>
      <text:p text:style-name="P1307">bendrauti su savo tėvais, todėl pasiūlyta įtraukti į projektą nuostatas apie vaiko tėvų galimybių atvykti į<text:s/></text:p>
      <text:p text:style-name="P1308">susitikimus su vaiku analizę ir pagalbos tėvams (jei tokia būtų reikalinga) <text:s/>šioje dalyje suteikimą.<text:s/></text:p>
      <text:p text:style-name="P1309">Kontrolierės <text:s/>nuomone, siūlomomis projekto nuostatomis ženkliai ir, manytina, nepagrįstai<text:s/></text:p>
      <text:p text:style-name="P1310">susiaurinamos aplinkybės, kurioms esant nustatomas kompleksinės pagalbos poreikis, todėl tokios<text:s/></text:p>
      <text:p text:style-name="P1311">nuostatos neatitinka nei kompleksinės pagalbos ir atvejo vadybos sąvokų, nei jų tikslų, nustatytų VTAP<text:s/></text:p>
      <text:p text:style-name="P1312">įstatyme. Dėl šios priežasties rekomenduota suderinti projekto nuostatas su atitinkamomis įstatymo<text:s/></text:p>
      <text:p text:style-name="P1313">nuostatomis.<text:s/></text:p>
      <text:p text:style-name="P1314">Projekto rengėjai nepateikė argumentų, kodėl poįstatyminiame akte susiaurinamos VTAP<text:s/></text:p>
      <text:p text:style-name="P1315">įstatymo nuostatos, taip pat nepateikė informacijos, ar buvo vertinamas neigiamų pasekmių vaiko teisių<text:s/></text:p>
      <text:p text:style-name="P1316">užtikrinimui, kurias gali sukelti siūlomas teisinis reguliavimas, mastas. Buvo atkreiptas dėmesys, kad<text:s/></text:p>
      <text:p text:style-name="P1317">pagal VTAP įstatymo nuostatas, pagalba vaikui ir šeimai turi būti orientuota į kompleksinės pagalbos<text:s/></text:p>
      <text:p text:style-name="P1318">vaikui ir jo šeimai organizavimą, paslaugų teikimą, įvairios pagalbos teikimą, kai reikalinga kompleksinė<text:s/></text:p>
      <text:p text:style-name="P1319">ilgalaikė tęstinė pagalba, kad būtų padėta vaikui ir šeimai išspręsti iškilusias problemas. <text:s/></text:p>
      <text:p text:style-name="P1320"><text:s/></text:p>
      <text:p text:style-name="P1321">8</text:p>
      <text:p text:style-name="P1322"><text:s text:c="2"/>Lietuvos Respublikos<text:s/><text:s/>socialinės apsaugos ir darbo ministro įsakymo „Dėl Lietuvos Respublikos socialinės apsaugos ir darbo<text:s/></text:p>
      <text:p text:style-name="P1323">ministro 2018 m. kovo 29 d. įsakymo Nr. A1-141 „Dėl atvejo vadybos tvarkos aprašo patvirtinimo“ pakeitimo“ projektas Nr. 20-</text:p>
      <text:p text:style-name="P1324">17038.<text:s/></text:p>
      <text:p text:style-name="P1325">Lietuvos Respublikos vaiko teisių apsaugos kontrolieriaus 2020 metų veiklos ataskaita <text:s/></text:p>
      <text:p text:style-name="P1326"><text:s/></text:p>
      <text:p text:style-name="P1327">25<text:s/></text:p>
      <text:p text:style-name="P1328">Teikiant <text:s/>išvadą buvo pažymėta, kad situacija šeimoje gali nesikeisti ir dėl teikiamos pagalbos<text:s/></text:p>
      <text:p text:style-name="P1329">šeimai priemonių netinkamumo ar nepakankamumo, todėl tikslinga vertinti, kokį poveikį turi teikiamos<text:s/></text:p>
      <text:p text:style-name="P1330">pagalbos priemonės, jei jos neveiksmingos – įvertinti priežastis. Kontrolierė nepritarė projekto rengėjų<text:s/></text:p>
      <text:p text:style-name="P1331">iniciatyvai atsisakyti galiojančios redakcijos Atvejo vadybos tvarkos apraše numatyto pagalbos vaikui ir<text:s/></text:p>
      <text:p text:style-name="P1332">(ar) šeimai tinkamumo, pakankamumo, efektyvumo vertinimo.<text:s/></text:p>
      <text:p text:style-name="P1333"><text:s/></text:p>
      <text:p text:style-name="P1334"><text:s/></text:p>
      <text:p text:style-name="P1335">2.2. Paslaugos ir parama<text:s/></text:p>
      <text:p text:style-name="P1336">šeimai<text:s/></text:p>
      <text:p text:style-name="P1337">P A S I Ū L Y M A I:<text:s/></text:p>
      <text:p text:style-name="P1338"> <text:s/>Sukurti <text:s/>efektyvią <text:s/>sistemą <text:s/>rizikingai <text:s/>besielgiančių <text:s/>nėščių <text:s/>moterų <text:s/>pagalbos<text:s/></text:p>
      <text:p text:style-name="P1339">poreikio <text:s/>nustatymui <text:s/>(identifikavimui) <text:s/>ir <text:s/>pagalbos <text:s/>teikimui, <text:s/>didinti <text:s/>visuomenės<text:s/></text:p>
      <text:p text:style-name="P1340">bei besilaukiančių moterų informuotumą apie rizikingo elgesio nėštumo metu<text:s/></text:p>
      <text:p text:style-name="P1341">pasekmes <text:s/>bei <text:s/>žalą <text:s/>dar <text:s/>negimusiam <text:s/>kūdikiui, <text:s/>apie <text:s/>pagalbos <text:s/>paslaugas<text:s/></text:p>
      <text:p text:style-name="P1342">savivaldybėje.<text:s/></text:p>
      <text:p text:style-name="P1343"> <text:s/>Spręsti individualius vaikų, turinčių negalią ar autizmo spektro sutrikimus,<text:s/></text:p>
      <text:p text:style-name="P1344">poreikius atitinkančių paslaugų prieinamumo ir kokybės problemas .<text:s/></text:p>
      <text:p text:style-name="P1345"> <text:s/>Užtikrinti paauglių poreikius atliepiančios pagalbos sistemos veikimą,<text:s/></text:p>
      <text:p text:style-name="P1346">paaugliams prieinamas užimtumo, prevencines ir intervencines programas,<text:s/></text:p>
      <text:p text:style-name="P1347">pagalbą ir paslaugas juos auginančioms<text:s/>šeimoms.<text:s/></text:p>
      <text:p text:style-name="P1348"> <text:s/>Užtikrinti <text:s/>aktyvų <text:s/>Tarnybos <text:s/>teritorinių <text:s/>skyrių <text:s/>specialistų <text:s/>dalyvavimą <text:s/>atvejo<text:s/></text:p>
      <text:p text:style-name="P1349">vadybos procese.<text:s/></text:p>
      <text:p text:style-name="P1350"><text:s/></text:p>
      <text:p text:style-name="P1351">2.3. VAIKO GLOBOS ASPEKTAI<text:s/></text:p>
      <text:p text:style-name="P1352"><text:s/></text:p>
      <text:p text:style-name="P1353">2.3.1. Asmenų, norinčių tapti vaiko globėju, vertinimo ir paruošimo problemos<text:s/></text:p>
      <text:p text:style-name="P1354">Šeimos aplinka yra palankesnė<text:s/>vaikui nei jo globa institucijoje, tačiau Įstaigoje nagrinėti kai kurie<text:s/></text:p>
      <text:p text:style-name="P1355">atvejai sudaro prielaidas abejoti dėl tinkamo asmenų parengimo globoti <text:s/>tėvų globos netekusį vaiką.<text:s/></text:p>
      <text:p text:style-name="P1356">Į Įstaigą su skundu kreipėsi pareiškėja dėl Tarnybos teritorinio skyriaus priimto<text:s/>sprendimo, jos<text:s/></text:p>
      <text:p text:style-name="P1357">teigimu, neatitinkančio geriausių vaiko interesų, grąžinti pareiškėjos šeimoje globojamą vaiką<text:s/></text:p>
      <text:p text:style-name="P1358">biologiniam tėvui. Tyrimo metu, pareiškėja ne kartą reiškė nepasitenkinimą priimtu sprendimu, abejojo<text:s/></text:p>
      <text:p text:style-name="P1359">tėvo ketinimais ir galimybėmis rūpintis<text:s/>vaiku, kritikavo jo gyvenimo būdą ir sąlygas, prašė atvykti,<text:s/></text:p>
      <text:p text:style-name="P1360">palyginti jos ir tėvo gyvenimo sąlygas, teigė, kad vaiko teisės ir teisėti interesai yra <text:s/>pažeidžiami, <text:s/>nes<text:s/></text:p>
      <text:p text:style-name="P1361">vaikas neteks mamos, tėvo, brolių bei senelių ir, kad šiuo atveju yra ginamos tėvo, o<text:s/>ne vaiko teisės.<text:s/></text:p>
      <text:p text:style-name="P1362">Pareiškėja situaciją dėl grąžinamo tėvui vaiko viešino socialiniame tinkle, vietinėje spaudoje. <text:s/></text:p>
      <text:p text:style-name="P1363">Vertinant globėjos išreikštą poziciją, padaryta išvada, jog globėja klaidingai interpretuoja vaiko<text:s/></text:p>
      <text:p text:style-name="P1364">laikinosios globos instituto paskirtį (laikinosios globos tikslas – grąžinti vaiką į šeimą), todėl kyla pagrįstų<text:s/></text:p>
      <text:p text:style-name="P1365">abejonių dėl jos parengimo globoti tėvų globos netekusį vaiką. Kontrolierė kreipėsi <text:s/>į globos centrą,<text:s/></text:p>
      <text:p text:style-name="P1366">kuriame pareiškėja išklausė Globėjų (rūpintojų), budinčių globotojų, įtėvių, bendruomeninių vaikų<text:s/></text:p>
      <text:p text:style-name="P1367">globos namų darbuotojų mokymo ir konsultavimo programą (GIMK), su prašymu, vykdant mokymus<text:s/></text:p>
      <text:p text:style-name="P1368">asmenims, ketinantiems globoti vaikus pagal GIMK programą, atkreipti dėmesį į nurodytą problemą.<text:s/></text:p>
      <text:p text:style-name="P1369"><text:s/></text:p>
      <text:p text:style-name="P1370">2.3.2. Vaiko globos organizavimo teisinio reglamentavimo tobulinimas<text:s/></text:p>
      <text:p text:style-name="P1371">Ataskaitiniais metais Kontrolierė teikė pastabas institucijų parengtiems teisės aktų, susijusių su<text:s/></text:p>
      <text:p text:style-name="P1372">įvairiais vaiko globos organizavimo aspektais, projektams.<text:s/></text:p>
      <text:p text:style-name="P1373">▪<text:s/> Vaiko globos vietos pastovumo užtikrinimas <text:s/></text:p>
      <text:p text:style-name="P1374">Lietuvos Respublikos vaiko teisių apsaugos kontrolieriaus 2020 metų veiklos ataskaita <text:s/></text:p>
      <text:p text:style-name="P1375"><text:s/></text:p>
      <text:p text:style-name="P1376">26<text:s/></text:p>
      <text:p text:style-name="P1377">Teikdama išvadą Lietuvos Respublikos Seimui, Kontrolierė pritarė projektų iniciatorių<text:s/></text:p>
      <text:p text:style-name="P1378">pasiūlymams įstatymų lygmenyje – <text:s/>VTAP įstatyme ir Civiliniame kodekse</text:p>
      <text:p text:style-name="P1379">9</text:p>
      <text:p text:style-name="P1380">, įtvirtinti papildomas tėvų<text:s/></text:p>
      <text:p text:style-name="P1381">globos netekusių vaikų teisių ir interesų apsaugos garantijas.<text:s/></text:p>
      <text:p text:style-name="P1382">Kontrolierės nuomone, <text:s/>vaiko globos organizavimas kuo arčiau vaiko gyvenamosios vietos,<text:s/></text:p>
      <text:p text:style-name="P1383">nenutraukiant vaikui svarbių socialinių ryšių (nesant svaraus pagrindo nekeičiant ugdymo įstaigos,<text:s/></text:p>
      <text:p text:style-name="P1384">palaikant ir sudarant sąlygas palaikyti ryšius su šeima ir kitais artimais asmenimis, kt.), reikšmingas vaiko<text:s/></text:p>
      <text:p text:style-name="P1385">laikinosios globos tikslo (grąžinti vaiką į šeimą) aspektu. Ne mažiau svarbu apsaugoti vaiką nuo<text:s/></text:p>
      <text:p text:style-name="P1386">pakartotinų traumuojančių patirčių, kuriuos jis gali patirti dėl globos vietos ir (ar) globėjų kaitos. Vaiko<text:s/></text:p>
      <text:p text:style-name="P1387">išskyrimas su šeima ir socialinių ryšių nutraukimas nustatant globą yra vaiką traumuojanti patirtis, todėl<text:s/></text:p>
      <text:p text:style-name="P1388">globos planavimo ir nustatymo procese turi būti vienodai reikšmingi abu aspektai – vaiko socialinių ryšių<text:s/></text:p>
      <text:p text:style-name="P1389">išsaugojimo bei globos vietos pastovumo užtikrinimas. Atsižvelgiant į tai, buvo pateiktas pasiūlymas<text:s/></text:p>
      <text:p text:style-name="P1390">tobulinti projektus, įtvirtinant vaiko aplinkos ir globos vietos pastovumo sąvokas ir principus vaiko<text:s/></text:p>
      <text:p text:style-name="P1391">globos organizavimo (nustatymo) procese, o vaiko <text:s/>globos vietos keitimą sieti ne su būtinuoju<text:s/></text:p>
      <text:p text:style-name="P1392">reikalingumu, o su geriausių vaiko interesų užtikrinimu.<text:s/></text:p>
      <text:p text:style-name="P1393">▪<text:s/> Globėjo skyrimo aspektai<text:s/></text:p>
      <text:p text:style-name="P1394">Kontrolierė, teikdama išvadas Socialinės apsaugos ir darbo ministerijai dėl siūlomų Civilinio<text:s/></text:p>
      <text:p text:style-name="P1395">kodekso pakeitimų</text:p>
      <text:p text:style-name="P1396">10</text:p>
      <text:p text:style-name="P1397">, <text:s/>siūlė tobulinti projektą, suderinant tarpusavyje projekto nuostatas, ir aiškiai<text:s/></text:p>
      <text:p text:style-name="P1398">nustatyti, kad esant aplinkybėms, nurodytoms Civiliniame kodekse, asmuo negali tapti vaiko globėju. <text:s text:c="2"/></text:p>
      <text:p text:style-name="P1399">Šis siūlymas pateiktas siekiant užtikrinti vienodą teisės normos aiškinimą ir jos taikymo praktikos<text:s/></text:p>
      <text:p text:style-name="P1400">formavimą bei eliminuoti jos taikymo ateityje problemas, kurios sąlygotų vaiko teisių pažeidimus.<text:s/></text:p>
      <text:p text:style-name="P1401">Projekto rengėjų pasiūlytas reglamentavimas, pagal kurį globėju galėtų tapti asmuo, kurio sutuoktiniui<text:s/></text:p>
      <text:p text:style-name="P1402">(ar bendrai gyvenančiam neįregistravus santuokos asmeniui) buvo apribota tėvų valdžia, jis buvo<text:s/></text:p>
      <text:p text:style-name="P1403">nušalintas nuo globėjo pareigų atlikimo, buvo nutraukta budinčio globotojo sutartis dėl netinkamo<text:s/></text:p>
      <text:p text:style-name="P1404">pareigų vykdymo, jis buvo teistas už tyčinius nusikaltimus žmogiškumui, žmogaus gyvybei, seksualinio<text:s/></text:p>
      <text:p text:style-name="P1405">apsisprendimo laisvei ir neliečiamumui, disponavimą narkotinėmis ar psichotropinėmis, nuodingosiomis<text:s/></text:p>
      <text:p text:style-name="P1406">ar stipriai veikiančiomis medžiagomis, nusikaltimus vaikui ir šeimai, visuomenės saugumui, dorovei, kt.,<text:s/></text:p>
      <text:p text:style-name="P1407">negali<text:s/>būti laikytinas atitinkančiu vaiko interesus. <text:s/></text:p>
      <text:p text:style-name="P1408">Kontrolierės nuomone, šios aplinkybės yra reikšmingos vaikų saugumo ir jų teisių užtikrinimo<text:s/></text:p>
      <text:p text:style-name="P1409">aspektais, todėl tai turėtų būti absoliutūs draudimo pagrindai ir neturėtų būti vertinamos tėvų valdžios<text:s/></text:p>
      <text:p text:style-name="P1410">ribojimo, nušalinimo nuo globėjo pareigų, sutarties nutraukimo su budinčiu globotoju dėl netinkamo<text:s/></text:p>
      <text:p text:style-name="P1411">pareigų atlikimo priežastys ar aukščiau nurodytų nusikalstamų veikų pavojingumo laipsnis. <text:s text:c="2"/></text:p>
      <text:p text:style-name="P1412">▪<text:s/> Globėjo parinkimas likusiam be tėvų globos vaikui <text:s/></text:p>
      <text:p text:style-name="P1413">Valstybės kontrolė dar 2014 atlikusi auditą</text:p>
      <text:p text:style-name="P1414">11</text:p>
      <text:p text:style-name="P1415">, kurio metu analizavo, ar vaikų globa organizuojama<text:s/></text:p>
      <text:p text:style-name="P1416">efektyviai, konstatavo, kad nėra sudarytos teisinės prielaidos parinkti vaikui globėją, labiausiai atitinkantį<text:s/></text:p>
      <text:p text:style-name="P1417">vaiko interesus.<text:s/></text:p>
      <text:p text:style-name="P1418">Kontrolierė taip pat ilgą laiką atkreipia kompetentingų institucijų dėmesį į poreikį aiškiai<text:s/></text:p>
      <text:p text:style-name="P1419">reglamentuoti likusio be tėvų globos vaiko globėjo parinkimo aspektus ir prioritetus bei kitas reikšmės<text:s/></text:p>
      <text:p text:style-name="P1420">turinčias aplinkybes. Paminėtina, kad iniciatyvos reglamentuoti globėjo parinkimo vaikui tvarką buvo dar<text:s/></text:p>
      <text:p text:style-name="P1421">2019 m., tačiau jos buvo nerezultatyvios.<text:s/></text:p>
      <text:p text:style-name="P1422">Teikdama išvadas <text:s/>Socialinės apsaugos ir darbo ministerijos parengtam Globėjo (rūpintojo)<text:s/></text:p>
      <text:p text:style-name="P1423">parinkimo likusiam be tėvų globos vaikui tvarkos aprašo projektui</text:p>
      <text:p text:style-name="P1424">12</text:p>
      <text:p text:style-name="P1425">, Kontrolierė pakartotinai atkreipė<text:s/></text:p>
      <text:p text:style-name="P1426">rengėjų<text:s/>dėmesį, kad projekte globėjo parinkimo mechanizmai nėra išsamiai detalizuoti (neaišku, ar tai<text:s/></text:p>
      <text:p text:style-name="P1427"><text:s/></text:p>
      <text:p text:style-name="P1428">9</text:p>
      <text:p text:style-name="P1429"><text:s text:c="2"/>Lietuvos Respublikos vaiko teisių apsaugos pagrindų įstatymo 4 straipsnio papildymo projektas Nr. XIIIP-4351; <text:s/>Lietuvos<text:s/></text:p>
      <text:p text:style-name="P1430">Respublikos civilinio kodekso 3.249 straipsnio papildymo projektas Nr. XIIIP-4350.<text:s/></text:p>
      <text:p text:style-name="P1431">10</text:p>
      <text:p text:style-name="P1432"><text:s text:c="2"/>Lietuvos Respublikos Vyriausybės <text:s/>nutarimo „Dėl Lietuvos Respublikos civilinio kodekso 3.246, 3.250, 3.253, 3.254, 3.254</text:p>
      <text:p text:style-name="P1433">1</text:p>
      <text:p text:style-name="P1434">,<text:s/></text:p>
      <text:p text:style-name="P1435">3.257, 3.261, 3.262, 3.264, 3.268, 3.269 ir 3.276</text:p>
      <text:p text:style-name="P1436">1</text:p>
      <text:p text:style-name="P1437"><text:s/>straipsnių pakeitimo<text:s/>įstatymo ir Lietuvos Respublikos civilinio proceso kodekso<text:s/></text:p>
      <text:p text:style-name="P1438">494, 495 ir 500 straipsnių pakeitimo įstatymo projektų pateikimo Lietuvos Respublikos Seimui“ projektas Nr. 20-2551.<text:s/></text:p>
      <text:p text:style-name="P1439">11</text:p>
      <text:p text:style-name="P1440"><text:s text:c="2"/>Valstybinio audito 2014 m. sausio 31 d. ataskaita Nr. VA-P-10-3-1 „Ar vaikų globos sistema atitinka globojamo vaiko<text:s/></text:p>
      <text:p text:style-name="P1441">geriausius interesus“.<text:s/></text:p>
      <text:p text:style-name="P1442">12</text:p>
      <text:p text:style-name="P1443"><text:s text:c="2"/>Lietuvos Respublikos socialinės apsaugos ir darbo ministro įsakymo „Dėl globėjo (rūpintojo) parinkimo likusiam be tėvų<text:s/></text:p>
      <text:p text:style-name="P1444">globos vaikui tvarkos aprašo patvirtinimo“ projektas Nr. 20-9708.<text:s/></text:p>
      <text:p text:style-name="P1445">Lietuvos Respublikos vaiko teisių apsaugos kontrolieriaus 2020 metų veiklos ataskaita <text:s/></text:p>
      <text:p text:style-name="P1446"><text:s/></text:p>
      <text:p text:style-name="P1447">27<text:s/></text:p>
      <text:p text:style-name="P1448">kolegialūs, ar vienasmeniai sprendimai, <text:s/>procesas neformalizuotas (nenustatyta sprendimų įforminimo<text:s/></text:p>
      <text:p text:style-name="P1449">tvarka), nenustatytas kontrolės (priežiūros) mechanizmas, garantuosiantis proceso objektyvumą, ar kitos<text:s/></text:p>
      <text:p text:style-name="P1450">skaidrumą užtikrinančios priemonės, neišsamiai atskleistos ir nustatytos globėjo parinkimo konkrečiam<text:s/></text:p>
      <text:p text:style-name="P1451">vaikui reikšmės turinčios aplinkybės ir kriterijai, garantuosiantys vaiko interesų užtikrinimą globėjo<text:s/></text:p>
      <text:p text:style-name="P1452">parinkimo procese, todėl siūlomas reglamentavimas neišspręs globėjo parinkimo srityje egzistuojančių<text:s/></text:p>
      <text:p text:style-name="P1453">problemų.<text:s/></text:p>
      <text:p text:style-name="P1454">Kontrolierė pažymėjo, kad kai kurių projekto nuostatų neatitikimas kitiems aukštesnės galios<text:s/></text:p>
      <text:p text:style-name="P1455">teisės aktams (pvz., Civiliniam kodeksui, Vaiko globos organizavimo nuostatams) sukurs teisinio<text:s/></text:p>
      <text:p text:style-name="P1456">neaiškumo situaciją ir kolizijas, o tai savo ruožtu neužtikrins vienodo teisės normų taikymo ir vienodos<text:s/></text:p>
      <text:p text:style-name="P1457">praktikos formavimo, kels pagrįstas abejones dėl priimtų sprendimų teisėtumo. <text:s/></text:p>
      <text:p text:style-name="P1458">Taip pat pakartotinai<text:s/>pasiūlyta įvertinti, ar tikslingas kitų teisės aktų nuostatų atkartojimas (pvz.,<text:s/></text:p>
      <text:p text:style-name="P1459">Vaiko globos organizavimo nuostatų), iš esmės nesukuriant naujų teisės normų ir nenustatant konkrečių<text:s/></text:p>
      <text:p text:style-name="P1460">vaiko ir globėjo ar budinčio globotojo parinkimo skaidrumo, vaiko interesus užtikrinančių kriterijų ir<text:s/></text:p>
      <text:p text:style-name="P1461">sprendimų priėmimo procedūrų.<text:s/></text:p>
      <text:p text:style-name="P1462">Kontrolierė ne kartą išreiškė poziciją, jog vaiko, rasto sveikatos priežiūros įstaigoje arba įstaigoje,<text:s/></text:p>
      <text:p text:style-name="P1463">kurioje įsteigtas gyvybės langelis, perdavimas globai asmenims, įrašytiems į Norinčių įvaikinti Lietuvos<text:s/></text:p>
      <text:p text:style-name="P1464">Respublikos piliečių, nuolat gyvenančių Lietuvos Respublikoje sąrašą, ne vi sais atvejais atitinka geriausius<text:s/></text:p>
      <text:p text:style-name="P1465">vaiko interesus, o tokia praktika vertintina neigiamai. Pats vaiko radimo šiose įstaigose (rastam vaikui ne<text:s/></text:p>
      <text:p text:style-name="P1466">šiose įstaigose aptariamos nuostatos netaikomos) nesuponuoja absoliučios galimybės vėliau vaiką<text:s/></text:p>
      <text:p text:style-name="P1467">įvaikinti, nes teisės aktai nustato Tarnybos teritoriniam skyriui pareigą, jei galima nustatyti vaiko kilmę,<text:s/></text:p>
      <text:p text:style-name="P1468">susisiekti su vaiko motina ir tėvu bei išsiaiškinti jų ketinimus vaiko atžvilgiu. Svarbu ir tai, kad asmenų,<text:s/></text:p>
      <text:p text:style-name="P1469">kurie priėmė sprendimą įsivaikinti vaiką, lūkesčiai vaiko atžvilgiu yra visai kitokie nei vaiko laikinosios<text:s/></text:p>
      <text:p text:style-name="P1470">globos atveju, o tai, kaip rodo ir praktiniai pavyzdžiai, apsunkina pagrindinio laikinosios globos tikslo –<text:s/></text:p>
      <text:p text:style-name="P1471">gražinti vaiką į biologinę šeimą – <text:s/>įgyvendinimą. Kontrolierės vertinimu, siūlytas teisinis reguliavimas<text:s/></text:p>
      <text:p text:style-name="P1472">prieštaravo galiojantiems teisės aktams, numatyta vaiko globėjo (būsimo įtėvio) parinkimo tvarka tik iš<text:s/></text:p>
      <text:p text:style-name="P1473">dalies atitiko įtėvių parinkimo tvarkos<text:s/>reikalavimus, todėl toks teisinis reguliavimas buvo vertintas kaip<text:s/></text:p>
      <text:p text:style-name="P1474">sukuriantis tiesiogines galimybes piktnaudžiavimui įvaikinimo procese (parenkant vaikui įtėvius) ir<text:s/></text:p>
      <text:p text:style-name="P1475">sumenkinantis pastangas užtikrinti šio proceso skaidrumą. <text:s/></text:p>
      <text:p text:style-name="P1476">Pakartotinai buvo atkreiptas dėmesys, kad vaiko interesų užtikrinimas nustatant vaikui globą ir<text:s/></text:p>
      <text:p text:style-name="P1477">paskiriant globėją galimas tik tada, kai įvertinamos visos aplinkybės, susijusios su konkretaus vaiko<text:s/></text:p>
      <text:p text:style-name="P1478">poreikiais, bei globėjo galimybės juos užtikrinti konkrečioje situacijoje, t. y. <text:s/>globėjo parinkimas yra<text:s/></text:p>
      <text:p text:style-name="P1479">(turėtų būti) procesas, kurio metu specialistų komanda be tėvų globos likusiam vaikui parenka geriausiai<text:s/></text:p>
      <text:p text:style-name="P1480">jo poreikius galinčius patenkinti globėjus. Todėl reglamentuojant globėjo parinkimą esminiais kriterijais<text:s/></text:p>
      <text:p text:style-name="P1481">turėtų būti gebėjimas ir galėjimas patenkinti poreikius (įskaitant ryšio su biologine šeima užtikrinimą), o<text:s/></text:p>
      <text:p text:style-name="P1482">ne globėjo ir vaiko gyvenamoji vieta (nors ta pati gyvenamoji vietovė neabejotinai palengvintų globėjo<text:s/></text:p>
      <text:p text:style-name="P1483">pareigą užtikrinti vaiko bendravimą su biologine šeima). <text:s text:c="2"/></text:p>
      <text:p text:style-name="P1484">Projektas iš esmės nesprendė globėjo parinkimo problemų, nesudarė prielaidų užtikrinti globėjo<text:s/></text:p>
      <text:p text:style-name="P1485">parinkimo proceso skaidrumą ir priimamų sprendimų objektyvumą bei pagrįstumą, taip pat nenustatė<text:s/></text:p>
      <text:p text:style-name="P1486">priimtų sprendimų objektyvumo bei pagrįstumo patikros (esant poreikiui) galimybių, neatliepė<text:s/></text:p>
      <text:p text:style-name="P1487">Kontrolierės anksčiau teiktų siūlymų. Siūlyta projektą tobulinti. <text:s text:c="2"/></text:p>
      <text:p text:style-name="P1488"><text:s/></text:p>
      <text:p text:style-name="P1489">2.3.3. Pozicija dėl siekio plėsti stacionarines asmens sveikatos priežiūros paslaugas sutrikusio<text:s/></text:p>
      <text:p text:style-name="P1490">vystymosi kūdikių namuose<text:s/></text:p>
      <text:p text:style-name="P1491">Jungtinių Tautų alternatyvios<text:s/>globos vaikams gairėse</text:p>
      <text:p text:style-name="P1492">13</text:p>
      <text:p text:style-name="P1493">, pažymima, jog vaikui turi būti suteikiama<text:s/></text:p>
      <text:p text:style-name="P1494">galimybė gyventi kuo artimesnėje šeimai aplinkoje, jam įprastoje aplinkoje; sprendimai dėl alternatyvios<text:s/></text:p>
      <text:p text:style-name="P1495">globos vaikams, ypač iki 3 metų, turi būti priimami vadovaujantis šeimos aplinkos principu. <text:s/></text:p>
      <text:p text:style-name="P1496">Vaiko teisių komitetas baigiamosiose pastabose Lietuvai</text:p>
      <text:p text:style-name="P1497">14</text:p>
      <text:p text:style-name="P1498">, išreiškė susirūpinimą, kad sprendžiant<text:s/></text:p>
      <text:p text:style-name="P1499">vaikų globos klausimus, prioritetas teikiamas institucinei globai. Komitetas rekomendavo užtikrinti, kad<text:s/></text:p>
      <text:p text:style-name="P1500"><text:s/></text:p>
      <text:p text:style-name="P1501">13</text:p>
      <text:p text:style-name="P1502"><text:s/>UN General Assembly, Guidelines for the Alternative Care of Children: resolution, A/RES/64/142.<text:s/></text:p>
      <text:p text:style-name="P1503">14</text:p>
      <text:p text:style-name="P1504"><text:s/>JT VTK 2006 m. kovo 17 d. baigiamosios pastabos Lietuvai dėl Vaiko teisių konvencijos, CRC/C/LTU/CO/2.<text:s/></text:p>
      <text:p text:style-name="P1505">Lietuvos Respublikos vaiko teisių apsaugos kontrolieriaus 2020 metų veiklos ataskaita <text:s/></text:p>
      <text:p text:style-name="P1506"><text:s/></text:p>
      <text:p text:style-name="P1507">28<text:s/></text:p>
      <text:p text:style-name="P1508">vaikai institucijose būtų apgyvendinami tik išimtinais atvejais, kai rekomenduoja specialistai ir tai<text:s/></text:p>
      <text:p text:style-name="P1509">neprieštarauja vaiko interesams; įvykdyti alternatyvios globos sistemos <text:s/>reformą, sutrumpinti be tėvų<text:s/></text:p>
      <text:p text:style-name="P1510">globos likusių vaikų buvimo institucijose laiką, imtis kitų priemonių. <text:s/></text:p>
      <text:p text:style-name="P1511">Rekomendacijoje dėl deinstitucionalizacijos ir bendruomeninių paslaugų teikimo vaikams su<text:s/></text:p>
      <text:p text:style-name="P1512">negalia</text:p>
      <text:p text:style-name="P1513">15</text:p>
      <text:p text:style-name="P1514">, rekomenduojama neteikti pirmenybės vaikų su negalia siuntimui į globos įstaigas.<text:s/></text:p>
      <text:p text:style-name="P1515">Deinstitucionalizacijos procesas turi apimti priemones, nukreiptas į institucionalizacijos prevenciją,<text:s/></text:p>
      <text:p text:style-name="P1516">ilgalaikio asmenų buvimo įstaigose prevenciją, bei bendruomeninių paslaugų kūrimą. <text:s/></text:p>
      <text:p text:style-name="P1517">Vaikų apgyvendinimo sutrikusio vystymosi kūdikių namuose (sveikatos priežiūros įstaigose)<text:s/></text:p>
      <text:p text:style-name="P1518">(toliau<text:s/>– SVKN) problematika įvairiais aspektais Įstaigoje nagrinėjama nuo 2006 m., šių įstaigų veikla ir<text:s/></text:p>
      <text:p text:style-name="P1519">veiklos pokyčiai deinstitucionalizacijos procese buvo išsamiai išnagrinėti ir įvertinti Kontrolierės<text:s/></text:p>
      <text:p text:style-name="P1520">tyrimuose</text:p>
      <text:p text:style-name="P1521">16</text:p>
      <text:p text:style-name="P1522">. Kontrolierė minėtuose tyrimuose išdėstė<text:s/>savo poziciją, kad SVKN teikiamos ankstyvosios<text:s/></text:p>
      <text:p text:style-name="P1523">reabilitacijos paslaugos ir kita sveikatos priežiūra, siekiant užtikrinti tinkamą sutrikusios raidos vaikų<text:s/></text:p>
      <text:p text:style-name="P1524">vystymąsi, negali būti pagrindu apgyvendinti vaikus institucijose. Neabejotini įrodymai apie institucinės<text:s/></text:p>
      <text:p text:style-name="P1525">globos žalą vaiko raidai negali būti ignoruojami, bandant sureikšminti šio tipo įstaigų teikiamų sveikatos<text:s/></text:p>
      <text:p text:style-name="P1526">priežiūros paslaugų sutrikusios raidos vaikams, naudą. Vaikų apgyvendinimas institucijose, ypač tokio<text:s/></text:p>
      <text:p text:style-name="P1527">tipo įstaigose, kuriose neskiriamas pakankamas dėmesys ne sveikatos priežiūros paslaugų teikimui ir jų<text:s/></text:p>
      <text:p text:style-name="P1528">kokybei, visada buvo vertinamas kaip vaiko teisių pažeidimas bei neatitinkantis geriausių (teisėtų) vaiko<text:s/></text:p>
      <text:p text:style-name="P1529">interesų užtikrinimo principo. <text:s/></text:p>
      <text:p text:style-name="P1530">Vienas Perėjimo nuo institucinės globos prie <text:s/>šeimoje ir bendruomenėje teikiamų paslaugų<text:s/></text:p>
      <text:p text:style-name="P1531">neįgaliesiems ir likusiems be tėvų globos vaikams 2014–2020 metų veiksmų plano</text:p>
      <text:p text:style-name="P1532">17</text:p>
      <text:p text:style-name="P1533"><text:s/>(toliau – Veiksmų<text:s/></text:p>
      <text:p text:style-name="P1534">planas) uždavinių – palaipsniui pertvarkyti kūdikių namus. Pagal Veiksmų plano priemones, iki 2020 m.<text:s/></text:p>
      <text:p text:style-name="P1535">turėjo būti pertvarkyti visi (5) SVKN, stiprinant vaikų raidos sutrikimų ankstyvąją reabilitaciją ir sveikatos<text:s/></text:p>
      <text:p text:style-name="P1536">priežiūros paslaugų prieinamumą <text:s/>vaikui su negalia ar <text:s/>turinčiam <text:s/>specialiųjų poreikių, diegiant laikino<text:s/></text:p>
      <text:p text:style-name="P1537">„atokvėpio“ paslaugų <text:s/>sistemą šeimoms, konsultuojant besilaukiančias vaikų <text:s text:c="2"/>su negalia <text:s/>ir juos<text:s/></text:p>
      <text:p text:style-name="P1538">auginančias šeimas. <text:s/></text:p>
      <text:p text:style-name="P1539">Pagal Medicininių indikacijų (ligų ir (ar) susijusių sveikatos sutrikimų) sąrašą, kuriuo<text:s/></text:p>
      <text:p text:style-name="P1540">vadovaujantis SVKN vaikams teikiamos stacionarinės asmens sveikatos priežiūros paslaugos</text:p>
      <text:p text:style-name="P1541">18</text:p>
      <text:p text:style-name="P1542">,<text:s/><text:s/>vaikai į<text:s/></text:p>
      <text:p text:style-name="P1543">SVKN priimami ir juose teikiamos ilgalaikės stacionarinės sveikatos priežiūros paslaugos tik tam tikrais<text:s/></text:p>
      <text:p text:style-name="P1544">išskirtiniais atvejais. Minėtu įsakymu vaikų patekimas į SVKN buvo maksimaliai apribotas, siekiant<text:s/></text:p>
      <text:p text:style-name="P1545">mažinti institucinės globos ir ilgalaikį paslaugų teikimą institucijose, taip pat užtikrinti bendruomenėje<text:s/></text:p>
      <text:p text:style-name="P1546">teikiamų paslaugų prieinamumą negalią ar raidos sutrikimų turintiems vaikams. Tačiau Klaipėdos SVKN<text:s/></text:p>
      <text:p text:style-name="P1547">bei Vilniaus SVKN – pagalbos centras „Šeimos slėnis“ 2020 m. kreipėsi į Sveikatos apsaugos ministeriją,<text:s/></text:p>
      <text:p text:style-name="P1548">prašydami pakeisti aukščiau paminėtą įsakymą, jį papildant vaiko raidos sutrikimų gydymo indikacijomis,<text:s/></text:p>
      <text:p text:style-name="P1549">kurios būtų taikomos tik be tėvų likusių vaikų atžvilgiu.<text:s/></text:p>
      <text:p text:style-name="P1550">Kontrolierė nepritarė tokiam siūlymui ir kreipėsi į Sveikatos apsaugos bei Socialinės apsaugos ir<text:s/></text:p>
      <text:p text:style-name="P1551">darbo ministerijas, pažymėdama, kad pritarimas pateiktam pasiūlymui reikštų sugrįžimą prie anksčiau<text:s/></text:p>
      <text:p text:style-name="P1552">taikytos ydingos praktikos, kai vaikai dėl sveikatos sutrikimų buvo apgyvendinami institucijose.<text:s/></text:p>
      <text:p text:style-name="P1553">Kontrolierė atkreipė kompetentingų institucijų dėmesį, kad kreipimasis ir jame išdėstyti siūlymai<text:s/></text:p>
      <text:p text:style-name="P1554">orientuoti tik į tėvų globos netekusius vaikus, šių įstaigų pateikti argumentai dėl indikacijų papildymo,<text:s/></text:p>
      <text:p text:style-name="P1555">taip pat siekis institucionalizuoti paslaugas vaikams (juos apgyvendinant institucijose, teikiančiose<text:s/></text:p>
      <text:p text:style-name="P1556">paslaugas), išskirtiems pagal jų socialinę padėtį (tėvų globos netekę vaikai) neatitinka vaiko teisių ir<text:s/></text:p>
      <text:p text:style-name="P1557">interesų užtikrinimo principo ir Veiksmų plano strateginio tikslo. Minėtų institucijų keliami ankstyvosios<text:s/></text:p>
      <text:p text:style-name="P1558"><text:s/></text:p>
      <text:p text:style-name="P1559">15</text:p>
      <text:p text:style-name="P1560"><text:s/>Recomendation<text:s/>CM/Rec(2010)2 of the Committee of Ministers to member states on deinstitutionalisation and community<text:s/></text:p>
      <text:p text:style-name="P1561">living of children.<text:s/></text:p>
      <text:p text:style-name="P1562">16</text:p>
      <text:p text:style-name="P1563"><text:s/>Vaiko teisių apsaugos kontrolieriaus pažymos: 2011 m lapkričio 16 d. Nr.15/05/16-2011/KI-13 „Dėl vaikų iki 3-4 metų globos<text:s/></text:p>
      <text:p text:style-name="P1564">organizavimo sutrikusio vystymosi kūdikių namuose ir kitose (Panevėžio A. Bandzos kūdikių ir vaikų globos namuose ir VšĮ<text:s/></text:p>
      <text:p text:style-name="P1565">Kauno klinikų filialo Vaikų reabilitacijos ligoninėje „Lopšelis“) globą vykdančiose įstaigose, problemų“; 2015 m. kovo 20 d. Nr.<text:s/></text:p>
      <text:p text:style-name="P1566">(6.7.-2014-12)PR-46 „Dėl pokyčių vaikų iki 3 (4) metų ir vaikų su negalia, globojamų sutrikusio vystymosi kūdikių namuose bei A.<text:s/></text:p>
      <text:p text:style-name="P1567">Bandzos kūdikių ir vaikų globos namuose, srityje“. Prieiga internete: http://vtaki.lt/lt/teisine-informacija/vaiko-teisiu-padeties-</text:p>
      <text:p text:style-name="P1568">vertinimas/atlikti-tyrimai-ir-apibendrinimai.<text:s/></text:p>
      <text:p text:style-name="P1569">17</text:p>
      <text:p text:style-name="P1570"><text:s text:c="2"/>2014 m. vasario 14 d. įsakymas Nr. A1-83 „Dėl Perėjimo nuo institucinės globos prie šeimoje ir bendruomenėje teikiamų<text:s/></text:p>
      <text:p text:style-name="P1571">paslaugų neįgaliesiems ir likusiems be tėvų globos vaikams 2014–2023 metų veiksmų plano<text:s/>patvirtinimo“.<text:s/></text:p>
      <text:p text:style-name="P1572">18</text:p>
      <text:p text:style-name="P1573"><text:s/>Patvirtintas Lietuvos Respublikos sveikatos apsaugos ministro 2016 m. birželio 6 d. įsakymu Nr. V-715.<text:s/></text:p>
      <text:p text:style-name="P1574">Lietuvos Respublikos vaiko teisių apsaugos kontrolieriaus 2020 metų veiklos ataskaita <text:s/></text:p>
      <text:p text:style-name="P1575"><text:s/></text:p>
      <text:p text:style-name="P1576">29<text:s/></text:p>
      <text:p text:style-name="P1577">reabilitacijos paslaugų vaikams, turintiems raidos sutrikimų, prieinamumo, taip pat racionalaus turimų<text:s/></text:p>
      <text:p text:style-name="P1578">išteklių panaudojimo (techninės bazės ir specialistų) klausimai yra neabejotinai aktualūs, tačiau jų, kaip ir<text:s/></text:p>
      <text:p text:style-name="P1579">kitų sveikatos priežiūros paslaugų, plėtra ir prieinamumas negali būti užtikrinami apgyvendinant vaikus<text:s/></text:p>
      <text:p text:style-name="P1580">paslaugas teikiančiose institucijose. Turi būti kuriamos ir (ar) plėtojamos naujos paslaugų rūšys ir jų<text:s/></text:p>
      <text:p text:style-name="P1581">teikimo formos. <text:s/></text:p>
      <text:p text:style-name="P1582">Kreipdamasi į Sveikatos apsaugos bei Socialinės apsaugos ir darbo ministerijas, Kontrolierė p rašė<text:s/></text:p>
      <text:p text:style-name="P1583">svarstant šiuos siūlymus atkreipti dėmesį į bandymus sugrąžinti buvusį vaiko interesų neatitinkantį SVKN<text:s/></text:p>
      <text:p text:style-name="P1584">veiklos profilį bei užtikrinti, kad Veiksmų plano priemonės, susijusios su SVKN pertvarkymu ir institucinės<text:s/></text:p>
      <text:p text:style-name="P1585">globos teikimo ribojimu likusiems be tėvų globos vaikams SVKN, būtų įgyvendintos visa priemonių plane<text:s/></text:p>
      <text:p text:style-name="P1586">numatyta apimtimi ir būtų įgyvendinti šio plano tikslai.<text:s/></text:p>
      <text:p text:style-name="P1587">Sutrikusio vystymosi kūdikių namų siūlymui pakeisti minėtą sveikatos apsaugos ministro<text:s/></text:p>
      <text:p text:style-name="P1588">įsakymą, jį papildant vaiko raidos sutrikimų gydymo indikacijomis, nebuvo pritarta.<text:s/></text:p>
      <text:p text:style-name="P1589"><text:s/></text:p>
      <text:p text:style-name="P1590">2.3.4. Globojamo vaiko teisių užtikrinimas ilgalaikio gydymo ir (ar) reabilitacijos laikotarpiu<text:s/></text:p>
      <text:p text:style-name="P1591">Siekiant sudaryti sąlygas tėvų globos netekusiems vaikams augti šeimos ar artimoje jai aplinkoje,<text:s/></text:p>
      <text:p text:style-name="P1592">gerinant teikiamų socialinės globos <text:s/>paslaugų kokybę, kuriamos ir plėtojamos institucinei globai<text:s/></text:p>
      <text:p text:style-name="P1593">alternatyvios formos – bendruomeniniai vaikų globos namai bei globos centrai ir juose vaikų priežiūros<text:s/></text:p>
      <text:p text:style-name="P1594">paslaugas teikiantys budintys globotojai.<text:s/></text:p>
      <text:p text:style-name="P1595">Ataskaitiniu laikotarpiu Įstaigoje atlikti tyrimai, <text:s/>kurių metu buvo nustatyti vaiko, kuriam<text:s/></text:p>
      <text:p text:style-name="P1596">nustatyta laikinoji globa globos centre bei priežiūra pas budintį globotoją, teisių pažeidimai stacionaraus<text:s/></text:p>
      <text:p text:style-name="P1597">gydymo ir (ar) reabilitacijos laikotarpiu. Vienu atveju, <text:s/>3,5 mėn. <text:s/>vaikui <text:s/>buvo atlikta neurochirurginė<text:s/></text:p>
      <text:p text:style-name="P1598">operacija, o esant tokiai sunkiai kūdikio sveikatos būklei, jam buvo reikalinga nuolatinė priežiūra, slauga<text:s/></text:p>
      <text:p text:style-name="P1599">ir globa, ko budinti globotoja, prižiūrėdama namuose dar <text:s/>du <text:s/>vaikus, negalėjo užtikrinti. Kitu atveju, 6<text:s/></text:p>
      <text:p text:style-name="P1600">mėn. <text:s/>vaikas <text:s/>pusę metų buvo gydomas ligoninėje, budinti globotoja vaiką ligoninėje lankė po du–tris<text:s/></text:p>
      <text:p text:style-name="P1601">kartus per savaitę, tačiau dėl didelio atstumo negalėjo būti nuolat prie vaiko, nes, pagal pasirašytą<text:s/></text:p>
      <text:p text:style-name="P1602">bendradarbiavimo sutartį, turėjo būti pasiruošusi priimti dar bent vieną vaiką savo šeimoje. Kontrolierės<text:s/></text:p>
      <text:p text:style-name="P1603">vertinimu, ankstyvajame amžiuje vaiko vieno buvimas ilgą laiką gydymo ir (ar) reabilitacijos įstaigoje, gali<text:s/></text:p>
      <text:p text:style-name="P1604">būti prilyginamas stacionariai globai, taip pat pažeidžia geriausiųjų <text:s/>vaiko interesų užtikrinimo principą.<text:s/></text:p>
      <text:p text:style-name="P1605">Pastebėtina, jog būtent <text:s/>šiame amžiuje <text:s/>yra kuriamas prieraišumas, kuris yra ypač <text:s/>svarbus vaiko<text:s/></text:p>
      <text:p text:style-name="P1606">ankstyvajai emocinei ir socialinei raidai.<text:s/></text:p>
      <text:p text:style-name="P1607">Globos centrų veiklos kokybės priežiūrą atlieka Tarnyba kartu su Socialinių paslaugų priežiūros<text:s/></text:p>
      <text:p text:style-name="P1608">departamentu. Taip pat<text:s/>Tarnyba teikia globos centrams metodinę pagalbą, konsultacijas dėl globos<text:s/></text:p>
      <text:p text:style-name="P1609">centro veiklos; prižiūri, ar globos centras tinkamai vykdo Globėjų (rūpintojų), budinčių globotojų, įtėvių,<text:s/></text:p>
      <text:p text:style-name="P1610">bendruomeninių vaikų globos namų darbuotojų mokymo ir konsultavimo programą (toliau - <text:s/>GIMK<text:s/></text:p>
      <text:p text:style-name="P1611">programa) <text:s/>ir įgyvendina vaiko globėjo teises, pareigas (kai vaiko priežiūrą atlieka budintys globotojai);<text:s/></text:p>
      <text:p text:style-name="P1612">užtikrina tinkamą vaiko globą globėjų, nesusijusių giminystės ryšiais, globėjų giminaičių šeimose</text:p>
      <text:p text:style-name="P1613">19</text:p>
      <text:p text:style-name="P1614">. <text:s/></text:p>
      <text:p text:style-name="P1615">Kontrolierė siūlė Tarnybai, teikiant metodinę pagalbą globos centrams, akcentuoti tokią<text:s/></text:p>
      <text:p text:style-name="P1616">praktiką, kai budinčio globotojo prižiūrimas vaikas stacionaraus gydymo ir (ar) reabilitacijos laikotarpiu<text:s/></text:p>
      <text:p text:style-name="P1617">būna vienas, kaip neigiamą bei pažeidžiančią vaiko teises bei geriausiuosius interesus. <text:s/></text:p>
      <text:p text:style-name="P1618">Tarnyba informavo, jog teritoriniai skyriai iki 2020 m. IV ketv. pabaigos įpareigoti organizuoti<text:s/></text:p>
      <text:p text:style-name="P1619">pasitarimus su savivaldybių administracijų ir globos centrų atstovais, aptariant klausimus dėl<text:s/></text:p>
      <text:p text:style-name="P1620">savivaldybių atsakomybės paslaugų organizavimo ir teikimo procesuose, skatinant globą šeimoje bei<text:s/></text:p>
      <text:p text:style-name="P1621">akcentuojant nurodytą neigiamą praktiką. Taip pat Tarnyba parengė raštą savivaldybių administracijoms<text:s/></text:p>
      <text:p text:style-name="P1622">ir globos centrams, kuriuo atkreipiamas dėmesys į susiklosčiusią nepriimtiną praktiką, bei pateikė<text:s/></text:p>
      <text:p text:style-name="P1623">išaiškinimą dėl budinčių globotojų prižiūrimų vaikų teisių ir teisėtų interesų užtikrinimo stacionaraus<text:s/></text:p>
      <text:p text:style-name="P1624">gydymo ir (ar) reabilitacijos laikotarpiu. Skatinama imtis visų įmanomų priemonių siekiant užtikrinti, kad<text:s/></text:p>
      <text:p text:style-name="P1625">kiekvienoje savivaldybėje būtų plėtojamas paslaugų<text:s/>šeimai ir vaikui tinklas bei kiekviena šeima ir vaikas<text:s/></text:p>
      <text:p text:style-name="P1626">gautų jų individualius poreikius atitinkančias paslaugas, o parenkant budintį globotoją tėvų globos<text:s/></text:p>
      <text:p text:style-name="P1627"><text:s/></text:p>
      <text:p text:style-name="P1628">19</text:p>
      <text:p text:style-name="P1629"><text:s text:c="2"/>Lietuvos Respublikos socialinės apsaugos ir darbo ministro 2018 m. sausio 19 d. įsakymas Nr. A1-28 „Dėl <text:s/>Globos centro<text:s/></text:p>
      <text:p text:style-name="P1630">veiklos ir vaiko budinčio globotojo vykdomos priežiūros organizavimo ir kokybės priežiūros tvarkos aprašo patvirtinimo“.<text:s/></text:p>
      <text:p text:style-name="P1631">Lietuvos Respublikos vaiko teisių apsaugos kontrolieriaus 2020 metų veiklos ataskaita <text:s/></text:p>
      <text:p text:style-name="P1632"><text:s/></text:p>
      <text:p text:style-name="P1633">30<text:s/></text:p>
      <text:p text:style-name="P1634">netekusiam<text:s/>vaikui būtų atsižvelgiama į teisės aktų <text:s/>reikalavimus ir priimant sprendimus atsižvelgiama <text:s/>į<text:s/></text:p>
      <text:p text:style-name="P1635">tai, kas geriausia vaikui.<text:s/></text:p>
      <text:p text:style-name="P1636"><text:s/></text:p>
      <text:p text:style-name="P1637">2.3.5. Vaikų, paimtų iš jiems nesaugios aplinkos, apgyvendinimas ligoninėse<text:s/></text:p>
      <text:p text:style-name="P1638">Vaikų, paimtų iš jiems nesaugios aplinkos, apgyvendinimo ligoninėse (iki perdavimo budintiems<text:s/></text:p>
      <text:p text:style-name="P1639">globotojams, globėjams ar tėvams) problemos ir galimos tendencijos užuomazgos aptartos Kontrolierės<text:s/></text:p>
      <text:p text:style-name="P1640">praeitų ataskaitinių metų ataskaitoje.<text:s/></text:p>
      <text:p text:style-name="P1641">Kontrolierės pozicija dėl vaikų, paimtų iš nesaugios aplinkos, laikino apgyvendinimo <text:s/>sveikatos<text:s/></text:p>
      <text:p text:style-name="P1642">priežiūros <text:s/>įstaigose, taip užtikrinant jiems saugią aplinką, lieka nepakitusi – <text:s/>tokia praktika neatitinka<text:s/></text:p>
      <text:p text:style-name="P1643">geriausių vaiko interesų, o <text:s/>šios praktikos palaikymas negali būti motyvuojamas poreikiu ištirti vaiko<text:s/></text:p>
      <text:p text:style-name="P1644">sveikatos būklę ar<text:s/>suteikti jam sveikatos priežiūros paslaugas. Sveikatos priežiūros paslaugos turi būti<text:s/></text:p>
      <text:p text:style-name="P1645">suteikiamos ambulatoriškai ir, tik esant tam tikroms indikacijoms, vaikui gali būti teikiamos stacionarinės<text:s/></text:p>
      <text:p text:style-name="P1646">sveikatos priežiūros paslaugos, tačiau hospitalizavimas nėra<text:s/>ir negali būti prilyginamas apgyvendinimui<text:s/></text:p>
      <text:p text:style-name="P1647">ar (ir) saugios aplinkos vaikui užtikrinimui.<text:s/></text:p>
      <text:p text:style-name="P1648">Vaiko situacijos vertinimo tvarkos apraše</text:p>
      <text:p text:style-name="P1649">20</text:p>
      <text:p text:style-name="P1650"><text:s text:c="2"/>įtvirtinta nuostata, leidžianti vaiką <text:s/>siųsti į sveikatos<text:s/></text:p>
      <text:p text:style-name="P1651">priežiūros įstaigą, kai, paėmus iš jam nesaugios aplinkos,<text:s/>būtina ištirti vaiko sveikatos būklę ar suteikti<text:s/></text:p>
      <text:p text:style-name="P1652">jam sveikatos priežiūros paslaugas, arba paskirti stacionarų gydymą, todėl tikėtina, kad vaikui saugios<text:s/></text:p>
      <text:p text:style-name="P1653">aplinkos užtikrinimas praktikoje gali būti organizuojamas nukreipiant vaikus į sveikatos priežiūros<text:s/></text:p>
      <text:p text:style-name="P1654">įstaigas, motyvuojant stacionarių sveikatos priežiūros paslaugų poreikiu. <text:s/></text:p>
      <text:p text:style-name="P1655">Tarnyba nurodė, kad nesistemina duomenų, susijusių su iš nesaugios aplinkos paimtų vaikų<text:s/></text:p>
      <text:p text:style-name="P1656">sveikatos būkle ir jų nukreipimu į sveikatos priežiūros įstaigas bei tokio nukreipimo pagrįstumu,<text:s/></text:p>
      <text:p text:style-name="P1657">nesistemina ir neanalizuoja duomenų apie paskirtas diagnozes, gydymą, hospitalizavimo trukmę. Taigi<text:s/></text:p>
      <text:p text:style-name="P1658">nėra aišku, ar vaikų nukreipimu į sveikatos priežiūros įstaigas nėra sprendžiamos kitos, su saugios<text:s/></text:p>
      <text:p text:style-name="P1659">aplinkos vaikams užtikrinimu susijusios problemos, taip pat nėra galimybių įvertinti, ar besiformuojanti<text:s/></text:p>
      <text:p text:style-name="P1660">praktika atitinka geriausius vaikų interesus. <text:s text:c="2"/></text:p>
      <text:p text:style-name="P1661">Kontrolierė ataskaitiniais metais pradėjo tyrimą dėl vaikų, paim tų iš nesaugios aplinkos, siuntimo<text:s/></text:p>
      <text:p text:style-name="P1662">į sveikatos priežiūros įstaigas, kai būtina<text:s/>ištirti vaiko sveikatos būklę ar suteikti jam sveikatos priežiūros<text:s/></text:p>
      <text:p text:style-name="P1663">paslaugas, arba paskirti stacionarų gydymą. <text:s/></text:p>
      <text:p text:style-name="P1664"><text:s/></text:p>
      <text:p text:style-name="P1665">2.3.6. Vaiko globos organizavimo trūkumai<text:s/></text:p>
      <text:p text:style-name="P1666">Ataskaitiniais metais Kontrolierės atliktų tyrimų išvados rodo, kad Tarnybos teritorinių skyrių<text:s/></text:p>
      <text:p text:style-name="P1667">veiklos tobulinimo srityje ir toliau turėtų būti skiriamas didesnis dėmesys nustatytiems veiklos<text:s/></text:p>
      <text:p text:style-name="P1668">trūkumams vaiko globos organizavimo sityje. <text:s/></text:p>
      <text:p text:style-name="P1669">Trūkumai bei pažeidimai globos organizavimo srityje pasireiškė teisės aktuose nustatytų terminų<text:s/></text:p>
      <text:p text:style-name="P1670">nesilaikymu, formalia globos priežiūra, brolių ir seserų neiškyrimo principo pažeidimu nustatant vaikams<text:s/></text:p>
      <text:p text:style-name="P1671">globą, netinkamu globėjų ir budinčių globotojų pareigų atlikimo vertinimu, laikinosios globos nustatymu<text:s/></text:p>
      <text:p text:style-name="P1672">asmenų, siekiančių įsivaikinti, šeimose, vaiko turtinių teisių užtikrinimo nepakankamu vertinimu globos<text:s/></text:p>
      <text:p text:style-name="P1673">priežiūros procese.<text:s/></text:p>
      <text:p text:style-name="P1674">Plačiau nustatyti trūkumai atskleisti šios ataskaitos dalyje „Vaiko teisių apsaugos institucijos“. <text:s/></text:p>
      <text:p text:style-name="P1675"><text:s/></text:p>
      <text:p text:style-name="P1676"><text:s/></text:p>
      <text:p text:style-name="P1677">2.3. Vaiko globos<text:s/></text:p>
      <text:p text:style-name="P1678">aspektai<text:s/></text:p>
      <text:p text:style-name="P1679">P A S I Ū L Y M A I:<text:s/></text:p>
      <text:p text:style-name="P1680"><text:s/></text:p>
      <text:p text:style-name="P1681">20</text:p>
      <text:p text:style-name="P1682"><text:s/>Lietuvos Respublikos socialinės apsaugos ir darbo ministro 2019 m. gruodžio 30 d. įsakymas Nr. A1-803 „Dėl Vaiko situacijos<text:s/></text:p>
      <text:p text:style-name="P1683">vertinimo tvarkos aprašo patvirtinimo“.<text:s/></text:p>
      <text:p text:style-name="P1684">Lietuvos Respublikos vaiko teisių apsaugos kontrolieriaus 2020 metų veiklos ataskaita <text:s/></text:p>
      <text:p text:style-name="P1685"><text:s/></text:p>
      <text:p text:style-name="P1686">31<text:s/></text:p>
      <text:p text:style-name="P1687"> Vykdant mokymus asmenims, ketinantiems globoti (rūpintis) vaikus ar tapti<text:s/></text:p>
      <text:p text:style-name="P1688">budinčiais globotojais pagal Globėjų (rūpintojų), budinčių globotojų, įtėvių,<text:s/></text:p>
      <text:p text:style-name="P1689">bendruomeninių vaikų globos namų <text:s/>darbuotojų mokymo ir konsultavimo<text:s/></text:p>
      <text:p text:style-name="P1690">programą <text:s/>(GIMK), akcentuoti laikinosios globos tikslą<text:s text:c="2"/>– <text:s/>grąžinti vaiką į šeimą<text:s/></text:p>
      <text:p text:style-name="P1691">bei globėjo ar budinčio globotojo pareigas, siekiant šio tikslo .<text:s/></text:p>
      <text:p text:style-name="P1692"> <text:s/>Užtikrinti, kad globos organizavimo procesas atitiktų jį reglamentuojančių<text:s/></text:p>
      <text:p text:style-name="P1693">teisės aktų reikalavimus, didesnį dėmesį skirti globos priežiūros procesui bei<text:s/></text:p>
      <text:p text:style-name="P1694">tinkamam globėjo pareigų atlikimo (vaiko individualių poreikių užtikrinimo)<text:s/></text:p>
      <text:p text:style-name="P1695">vertinimui.<text:s/></text:p>
      <text:p text:style-name="P1696"> Tobulinti vaiko globos organizavimo teisinį reglamentavimą, siekiant globos<text:s/></text:p>
      <text:p text:style-name="P1697">organizavimo ir globėjo vaikui parinkimo proceso skaidrumo bei objektyvumo,<text:s/></text:p>
      <text:p text:style-name="P1698">geriausiai<text:s/>vaiko individualius poreikius galinčio atliepti (užtikrinti) globėjo<text:s/></text:p>
      <text:p text:style-name="P1699">parinkimo.<text:s/></text:p>
      <text:p text:style-name="P1700"><text:s/></text:p>
      <text:p text:style-name="P1701">2.4. ĮVAIKINIMAS<text:s/></text:p>
      <text:p text:style-name="P1702"><text:s/></text:p>
      <text:p text:style-name="P1703">2.4.1. Įvaikinimo duomenų atskleidimas dėl netinkamo asmens duomenų tvarkymo<text:s/></text:p>
      <text:p text:style-name="P1704">Kontrolierė atliko <text:s/>tyrimą savo iniciatyva dėl galimai netinkamo asmens duomenų tvarkymo<text:s/></text:p>
      <text:p text:style-name="P1705">vienos savivaldybės <text:s/>darželių informacinėje sistemoje <text:s/>ir <text:s/>nustatė, <text:s/>kad savivaldybės administracija<text:s/></text:p>
      <text:p text:style-name="P1706">neteisėtai atskleidė įvaikinimo duomenis <text:s/>bei pažeidė vaiko teises ir teisėtus interesus. <text:s/></text:p>
      <text:p text:style-name="P1707">Savivaldybės administracija, dėl netinkamo asmens duomenų tvarkymo pateikdama sąskaitas už<text:s/></text:p>
      <text:p text:style-name="P1708">darželį (ikimokyklinio ugdymo paslaugas) vaiko biologinei motinai, atskleidė patį įvaikinimo faktą, naują<text:s/></text:p>
      <text:p text:style-name="P1709">vaiko pavardę, ugdymo įstaigą, kurią jis lanko. Informacija apie įvaikinimą buvusiems vaiko artimiesiems<text:s/></text:p>
      <text:p text:style-name="P1710">giminaičiams pagal kilmę (biologinei motinai) buvo atskleista nesant jokių svarių priežasčių, nustatytų<text:s/></text:p>
      <text:p text:style-name="P1711">įstatyme, ir be teismo, nagrinėjusio įvaikinimo bylą, leidimo.<text:s/></text:p>
      <text:p text:style-name="P1712">Atlikto tyrimo kontekste kertiniu aspektu laikytinas įstatymu saugomas įvaikinimo<text:s/></text:p>
      <text:p text:style-name="P1713">konfidencialumas. Civiliniame kodekse įtvirtinta imperatyvi teisės norma, kad be įtėvių sutikimo, kol<text:s/></text:p>
      <text:p text:style-name="P1714">vaikas sulaukia pilnametystės, negali būti atskleisti duomenys <text:s/>apie įvaikinimą. Įvaikinimo<text:s/></text:p>
      <text:p text:style-name="P1715">konfidencialumas visada buvo vienas <text:s/>svarbiausių įvaikinimo instituto probleminių aspektų, kėlęs daug<text:s/></text:p>
      <text:p text:style-name="P1716">diskusijų, pasižymintis nuomonių šiuo klausimu įvairove ir reglamentavimo skirtumais įvairiose šalyse.<text:s/></text:p>
      <text:p text:style-name="P1717">Įvaikinimo konfidencialumo klausimu nėra vieno reguliavimo standarto ir valstybėse Europos Tarybos<text:s/></text:p>
      <text:p text:style-name="P1718">narėse.<text:s/></text:p>
      <text:p text:style-name="P1719">Įvaikinimo teisiniai santykiai yra susiję su pagrindinių žmogaus teisių apsauga ir įgyvendinimu,<text:s/></text:p>
      <text:p text:style-name="P1720">todėl šiems santykiams reguliuoti taikytini tarptautiniai žmogaus teisių aktai. Nors EŽT Konvencija nėra<text:s/></text:p>
      <text:p text:style-name="P1721">specializuotas vaiko teisių aktas, joje tiesiogiai nėra reglamentuoti įvaikinimo teisiniai santykiai, taikant<text:s/></text:p>
      <text:p text:style-name="P1722">šią konvenciją <text:s/>atsiskleidžia įvaikinimo teisinio reguliavimo problemos ir nustatomi žmogaus teisių<text:s/></text:p>
      <text:p text:style-name="P1723">standartai įvaikinimo srityje. Nagrinėjamoje situacijoje reikšmingas EŽT <text:s/>Konvencijos <text:s/>8 straipsnis,<text:s/></text:p>
      <text:p text:style-name="P1724">įpareigojantis valstybes dalyves gerbti kiekvieno asmens teisę į privatų ir šeimos gyvenimą. <text:s/></text:p>
      <text:p text:style-name="P1725">EŽTT jurisprudencijoje vienas iš šeimos gyvenimo gerbimo principo turinio aspektų <text:s/>yra<text:s/></text:p>
      <text:p text:style-name="P1726">įvaikinimo konfidencialumo apsauga ir užtikrinimas. Teismo praktika</text:p>
      <text:p text:style-name="P1727">21</text:p>
      <text:p text:style-name="P1728"><text:s text:c="2"/>rodo, kad šeimos santykiai,<text:s/></text:p>
      <text:p text:style-name="P1729">atsirandantys įvaikinus, patenka į EŽT <text:s/>Konvencijos <text:s/>apsaugos sritį automatiškai – <text:s/>tai yra, dėl paties<text:s/></text:p>
      <text:p text:style-name="P1730">įvaikinimo fakto (įtėvių ir įvaikių santykiai gali patekti į konvencijos 8 straipsnio apsaugos sritį net ir tuo<text:s/></text:p>
      <text:p text:style-name="P1731">atveju, kai sprendimas dėl įvaikinimo nebuvo praktiškai įgyvendintas).<text:s/></text:p>
      <text:p text:style-name="P1732">Itin svarbi taip pat yra <text:s/>vaiko teisė žinoti savo tėvus ir jo teisė į identiškumą (Vaiko teisių<text:s/></text:p>
      <text:p text:style-name="P1733">konvencijos <text:s/>7, <text:s/>8 straipsniai), <text:s/>taip pat biologinių tėvų ir vaiko teisė į privatumą bei įvaikintojų ir vaikų<text:s/></text:p>
      <text:p text:style-name="P1734">teisė į šeimos gyvenimo gerbimą (EŽT Konvencijos 8 straipsnis). Kalbant apie vaiko teisę į identiškumą,<text:s/></text:p>
      <text:p text:style-name="P1735">kuri apima ir vaiko teisę į šeimos ryšius, EŽTT konstatavo</text:p>
      <text:p text:style-name="P1736">22</text:p>
      <text:p text:style-name="P1737">, kad valstybės Konvencijos dalyvės, kuriose<text:s/></text:p>
      <text:p text:style-name="P1738"><text:s/></text:p>
      <text:p text:style-name="P1739">21</text:p>
      <text:p text:style-name="P1740"><text:s/>Byla 2004 m., Pini ir kiti prieš Rumuniją.<text:s/></text:p>
      <text:p text:style-name="P1741">22</text:p>
      <text:p text:style-name="P1742"><text:s/>Byla 1989 m., Gaskin prieš Jungtinę Karalystę.<text:s/></text:p>
      <text:p text:style-name="P1743">Lietuvos Respublikos vaiko teisių apsaugos kontrolieriaus 2020 metų veiklos ataskaita <text:s/></text:p>
      <text:p text:style-name="P1744"><text:s/></text:p>
      <text:p text:style-name="P1745">32<text:s/></text:p>
      <text:p text:style-name="P1746">informacija apie vaiko globą, įvaikinimą ir kitus su jo tapatybe susijusius dalykus yra konfidenciali, turi<text:s/></text:p>
      <text:p text:style-name="P1747">sukurti efektyvią informacijos administravimo sistemą, kuri užtikrintų teisę inicijuoti procedūras šiai<text:s/></text:p>
      <text:p text:style-name="P1748">informacijai gauti. Ši sistema privalo garantuoti vaiko, jo tėvų, globėjų ir valstybės interesų pusiausvyrą,<text:s/></text:p>
      <text:p text:style-name="P1749">todėl sprendžiant, ar konkreti informacija yra atskleistina, turėtų būti vadovaujamasi proporcingumo<text:s/></text:p>
      <text:p text:style-name="P1750">principu. <text:s/></text:p>
      <text:p text:style-name="P1751">Valstybinė duomenų apsaugos inspekcija (toliau – Inspekcija), išnagrinėjusi šį atvejį, pažymėjo,<text:s/></text:p>
      <text:p text:style-name="P1752">kad savivaldybės administracija, tvarkydama asmens duomenis privalo vadovautis Bendruoju duomenų<text:s/></text:p>
      <text:p text:style-name="P1753">apsaugos reglamentu</text:p>
      <text:p text:style-name="P1754">23</text:p>
      <text:p text:style-name="P1755">, kuris numato, jog asmens duomenys turi būti tikslūs ir prireikus atnaujinami,<text:s/></text:p>
      <text:p text:style-name="P1756">turi būti imamasi visų pagrįstų priemonių užtikrinti, kad asmens duomenys, kurie nėra tikslūs,<text:s/></text:p>
      <text:p text:style-name="P1757">atsižvelgiant į<text:s/>jų tvarkymo tikslus, būtų nedelsiant ištrinami arba ištaisomi (tikslumo principas), taip pat,<text:s/></text:p>
      <text:p text:style-name="P1758">jog asmens duomenys turi būti tvarkomi tokiu būdu, kad taikant atitinkamas technines ar organizacines<text:s/></text:p>
      <text:p text:style-name="P1759">priemones būtų užtikrintas tinkamas asmens duomenų saugumas, įskaitant apsaugą nuo duomenų<text:s/></text:p>
      <text:p text:style-name="P1760">tvarkymo be leidimo arba neteisėto duomenų tvarkymo ir nuo netyčinio praradimo, sunaikinimo ar<text:s/></text:p>
      <text:p text:style-name="P1761">sugadinimo (vientisumo ir konfidencialumo principas). Inspekcija padarė išvadą, kad savivaldybės<text:s/></text:p>
      <text:p text:style-name="P1762">administracija neįgyvendino<text:s/>tinkamų organizacinių ir techninių priemonių, neužtikrino tvarkomų asmens<text:s/></text:p>
      <text:p text:style-name="P1763">duomenų tikslumo principo ir pažeidė Bendrąjį duomenų apsaugos reglamentą. Inspekcija dar anksčiau<text:s/></text:p>
      <text:p text:style-name="P1764">buvo skyrusi savivaldybės administracijai papeikimą dėl netinkamo organizacinių<text:s/>ir techninių priemonių<text:s/></text:p>
      <text:p text:style-name="P1765">įgyvendinimo, neužtikrinant asmens duomenų tikslumo principo tvarkant įvaikinto vaiko asmens<text:s/></text:p>
      <text:p text:style-name="P1766">duomenis <text:s/>savivaldybės <text:s/>darželių informacinėje sistemoje. Atsižvelgus į tai, kad pažeidimas kartojasi,<text:s/></text:p>
      <text:p text:style-name="P1767">rodo, jog savivaldybės administracija nesiėmė pakankamų priemonių, jog tokie pažeidimai nesikartotų;<text:s/></text:p>
      <text:p text:style-name="P1768">kadangi pažeidimas yra susijęs su itin jautrios informacijos (duomenų apie įvaikintą vaiką) atskleidimu,<text:s/></text:p>
      <text:p text:style-name="P1769">savivaldybės administracijos atžvilgiu pradėta administracinės baudos skyrimo procedūra ir nurodyta<text:s/></text:p>
      <text:p text:style-name="P1770">imtis organizacinių ir techninių priemonių, kad IS tvarkomi asmens duomenys būtų tikslūs.<text:s/></text:p>
      <text:p text:style-name="P1771">Kontrolierė, atlikusi tyrimą ir nustačiusi vaiko teisių pažeidimą bei neteisėto įvaikinimo fakto<text:s/></text:p>
      <text:p text:style-name="P1772">atskleidimo atvejį, atkreipė savivaldybės administracijos direktoriaus dėmesį į tyrimo metu nustatytus<text:s/></text:p>
      <text:p text:style-name="P1773">vaiko teisių ir jo teisėtų interesų pažeidimus ir siūlė imtis priemonių, kad būtų pašalinti teisės aktų<text:s/></text:p>
      <text:p text:style-name="P1774">pažeidimai, jų priežastys ir sąlygos.<text:s/></text:p>
      <text:p text:style-name="P1775"><text:s/></text:p>
      <text:p text:style-name="P1776">2.4.2. Įvaikinimo organizavimo teisinio reglamentavimo<text:s/>tobulinimas<text:s/></text:p>
      <text:p text:style-name="P1777">Ataskaitiniais metais Kontrolierė teikė pastabas teisinio reglamentavimo tobulinimo iniciatyvoms<text:s/></text:p>
      <text:p text:style-name="P1778">įvaikinimo klausimais.<text:s/></text:p>
      <text:p text:style-name="P1779">▪<text:s/> Dėl įvaikinimo organizavimo<text:s/></text:p>
      <text:p text:style-name="P1780">Kontrolierė, teikdama išvadas Lietuvos Respublikos socialinės apsaugos ir darbo ministro<text:s/></text:p>
      <text:p text:style-name="P1781">įsakymo „Įvaikinimo organizavimo Lietuvos Respublikoje tvarkos aprašo patvirtinimo“ projektui (toliau –<text:s/></text:p>
      <text:p text:style-name="P1782">Projektas), atkreipė Projekto rengėjų dėmesį, kad visos ikiteisminio įvaikinimo organizavimo procedūros<text:s/></text:p>
      <text:p text:style-name="P1783">(įvaikinimo galimybių įvertinimas, vaiko rengimas įvaikinti, galimų įvaikintojų tinkamumo būti įtėviais<text:s/></text:p>
      <text:p text:style-name="P1784">patikrinimas, asmenų, siekiančių įvaikinti siūlomą vaiką, vaiko parinkimas) <text:s/>turi būti išsamiai ir tiksliai<text:s/></text:p>
      <text:p text:style-name="P1785">reglamentuotos. <text:s/></text:p>
      <text:p text:style-name="P1786">Sutikdama, kad dėl proceso sudėtingumo, etapų gausos yra sudėtinga<text:s/>reglamentuoti procedūras<text:s/></text:p>
      <text:p text:style-name="P1787">viename teisės akte, įvertindama projekte nurodytą teisės akto reguliavimo sritį, Kontrolierė pasiūlė<text:s/></text:p>
      <text:p text:style-name="P1788">papildyti projektą nuostatomis dėl visų ikiteisminio įvaikinimo procedūrų ir nuorodomis į jas<text:s/></text:p>
      <text:p text:style-name="P1789">reglamentuojančius kitus poįstatyminius teisės aktus. Taip pat buvo pasiūlyta patikslinti ir suvienodinti<text:s/></text:p>
      <text:p text:style-name="P1790">Projekte nurodytus subjektus <text:s/>(Tarnyba, Įvaikintojų parinkimo komisija, Tarnybos direktorius),<text:s/></text:p>
      <text:p text:style-name="P1791">parenkančius labiausiai vaiko interesus ir poreikius atitinkančius įvaikintojus. <text:s/></text:p>
      <text:p text:style-name="P1792">Buvo atkreiptas dėmesys, kad Projektas nustato tik deklaratyvų Įvaikintojų parinkimo komisijos,<text:s/></text:p>
      <text:p text:style-name="P1793">Tarptautinio įvaikinimo komisijos dalyvavimą įvaikinimo organizavimo procese, nėra nuorodų, kokiais<text:s/></text:p>
      <text:p text:style-name="P1794">kriterijais vadovaujantis komisijos teikia rekomendacijas, o<text:s/>sprendimas dėl būsimų įtėvių parinkimo,<text:s/></text:p>
      <text:p text:style-name="P1795"><text:s/></text:p>
      <text:p text:style-name="P1796">23</text:p>
      <text:p text:style-name="P1797"><text:s text:c="2"/>2016 m. balandžio 27 d. Europos Parlamento ir Tarybos reglamentas (ES) 2016/679 dėl fizinių asmenų apsaugos tvarkant<text:s/></text:p>
      <text:p text:style-name="P1798">asmens duomenis ir dėl laisvo tokių duomenų judėjimo ir kuriuo panaikinama Direktyva 95/46/EB.<text:s/></text:p>
      <text:p text:style-name="P1799">Lietuvos Respublikos vaiko teisių apsaugos kontrolieriaus 2020 metų veiklos ataskaita <text:s/></text:p>
      <text:p text:style-name="P1800"><text:s/></text:p>
      <text:p text:style-name="P1801">33<text:s/></text:p>
      <text:p text:style-name="P1802">vaikų įrašymo į Galimų įvaikinti vaikų, atitinkančių specialiuosius kriterijus, sąrašą, priskiriamas Tarnybos<text:s/></text:p>
      <text:p text:style-name="P1803">direktoriaus kompetencijai. Nėra aiškiai nustatyta procedūra dėl <text:s/>būsimų įvaikintojų parinkimo tais<text:s/></text:p>
      <text:p text:style-name="P1804">atvejais, kai Tarnybos direktorius nesutinka su komisijų rekomendacijomis.<text:s/></text:p>
      <text:p text:style-name="P1805">Kontrolierės nuomone, <text:s/>atsižvelgiant į įvaikinimo proceso jautrumą, būtina užtikrinti jo<text:s/></text:p>
      <text:p text:style-name="P1806">skaidrumą, priimamų sprendimų objektyvumą bei pagrįstumą, tačiau <text:s/>siūlomas reglamentavimas<text:s/></text:p>
      <text:p text:style-name="P1807">neeliminuoja galimybės priimti nesąžiningų, neobjektyvių ir neskaidrių sprendimų, nes nepakankami<text:s/></text:p>
      <text:p text:style-name="P1808">detalizuojami asmens, siekiančio įvaikinti siūlomą vaiką, atrankos vykdymo principai, šių asmenų<text:s/></text:p>
      <text:p text:style-name="P1809">parinkimas tam tikram vaikui priklauso nuo vieno asmens – <text:s/>Tarnybos direktoriaus ir yra<text:s/></text:p>
      <text:p text:style-name="P1810">nekontroliuojamas. <text:s/>Galiojanti nacionalinio įvaikinimo komisijos sudarymo praktika, kai ji sudaroma iš<text:s/></text:p>
      <text:p text:style-name="P1811">Tarnybos valstybės tarnautojų, pavaldžių Tarnybos direktoriui,<text:s/>neeliminuoja nesąžiningų sprendimų<text:s/></text:p>
      <text:p text:style-name="P1812">priėmimo ir sudaro prielaidas abejonėms dėl įvaikinimo proceso skaidrumo. Siekiant įvaikinimo ir<text:s/></text:p>
      <text:p text:style-name="P1813">įvaikintojų parinkimo skaidrumo, visi procesai turėtų būti formalizuoti ir standartizuoti. Rekomendacijos<text:s/></text:p>
      <text:p text:style-name="P1814">(sprendimo) forma turėtų būti patvirtinta poįstatyminiu, o ne Tarnybos vidaus darbo organizavimą<text:s/></text:p>
      <text:p text:style-name="P1815">reguliuojančiu teisės aktu, šios formos turinys turėtų būti informatyvus ir pagrindžiantis komisijos<text:s/></text:p>
      <text:p text:style-name="P1816">išvadas (rekomendacijas) dėl labiausiai vaiko poreikius ir interesus atitinkančio konkretaus įvaikintojo (-</text:p>
      <text:p text:style-name="P1817">ų). <text:s/>Pateikto derinti Projekto nuostatos <text:s/>leido <text:s/>daryti prielaidą, kad tarptautinio įvaikinimo atvejais bus<text:s/></text:p>
      <text:p text:style-name="P1818">palaikoma praktika, kai ne vaikui parenkami įtėviai (įvaikintojai), o įvaikintojams parenkamas jų lūkesčius<text:s/></text:p>
      <text:p text:style-name="P1819">atitinkantis vaikas, kas iš esmės prieštarautų tarptautinių ir nacionalinių teisės aktų <text:s/>nuostatoms.<text:s/></text:p>
      <text:p text:style-name="P1820">Atkreiptas dėmesys, kad Projekto rengėjų siūlomas teisinis reguliavimas, kai vaikui pradedamas<text:s/></text:p>
      <text:p text:style-name="P1821">įvaikintojų parinkimas jo neįrašius į Galimų įvaikinti vaikų sąrašą, o tik esant sąlygoms, kurios suponuoja<text:s/></text:p>
      <text:p text:style-name="P1822">jo įrašymą į sąrašą, ne tik neatitinka Civilinio kodekso reikalavimų, bet ir sudaro tiesiogines prielaidas<text:s/></text:p>
      <text:p text:style-name="P1823">piktnaudžiavimui įvaikinimo organizavimo srityje bei diskredituoja patį įvaikinimo procesą. <text:s/></text:p>
      <text:p text:style-name="P1824">Kontrolierės nuomone, Projekte turėtų būti reglamentuotas vaiko nuomonės išklausymas dėl<text:s/></text:p>
      <text:p text:style-name="P1825">parinktų įvaikintojų ir vaiko sutikimo, kad jį įvaikintų konkretūs asmenys. Šiuo metu vaiko nuomonės<text:s/></text:p>
      <text:p text:style-name="P1826">išklausymas nustatytas dėl įvaikinimo apskritai. Projekto nuostatos<text:s/>akcentuoja būsimų įvaikintojų<text:s/></text:p>
      <text:p text:style-name="P1827">sutikimą įvaikinti pasiūlytą vaiką, tačiau nėra nustatytas vaiko nuomonės išklausymas dėl konkrečių<text:s/></text:p>
      <text:p text:style-name="P1828">įvaikintojų ikiteisminiame įvaikinimo organizavimo procese.<text:s/></text:p>
      <text:p text:style-name="P1829">Įvertinant Projekte nurodomą santykių reguliavimo apimtį, pasiūlyta jį <text:s/>tvirtinti ne socialinės<text:s/></text:p>
      <text:p text:style-name="P1830">apsaugos ir darbo ministro įsakymu, o Lietuvos Respublikos Vyriausybės nutarimu.<text:s/></text:p>
      <text:p text:style-name="P1831">▪<text:s/> Dėl tarptautinio įvaikinimo bylų teismingumo keitimo tikslingumo <text:s/></text:p>
      <text:p text:style-name="P1832">Kontrolierė, susipažinusi su Nacionalinės teismų administracijos pateiktu siūlymu keisti<text:s/></text:p>
      <text:p text:style-name="P1833">tarptautinio įvaikinimo bylų teismingumą ir išdėstytais argumentais, pritarė <text:s/>šios kategorijos bylų<text:s/></text:p>
      <text:p text:style-name="P1834">priskyrimui visiems apygardos teismams pagal naujas teismingumo taisykles.<text:s/></text:p>
      <text:p text:style-name="P1835">Kontrolierė pasiūlė šios kategorijos byloms nustatyti šias teismingumo taisykles: pareiškėjui<text:s/></text:p>
      <text:p text:style-name="P1836">(įvaikintojui), gyvenančiam užsienio valstybėje, <text:s/>– <text:s/>apygardos teisme pagal įvaikinamo Lietuvos<text:s/></text:p>
      <text:p text:style-name="P1837">Respublikos piliečio gyvenamąją vietą Lietuvos Respublikoje; pareiškėjui <text:s/>(įvaikintojui), gyvenančiam<text:s/></text:p>
      <text:p text:style-name="P1838">Lietuvos Respublikoje – pagal jo ar įvaikinamo Lietuvos Respublikos piliečio gyvenamąją vietą Lietuvos<text:s/></text:p>
      <text:p text:style-name="P1839">Respublikoje. <text:s/></text:p>
      <text:p text:style-name="P1840"><text:s/></text:p>
      <text:p text:style-name="P1841"><text:s/></text:p>
      <text:p text:style-name="P1842">2.4. Įvaikinimas <text:s/>P A S I Ū L Y M A I:<text:s/></text:p>
      <text:p text:style-name="P1843"> <text:s/>Užtikrinant įvaikinimo proceso <text:s/>skaidrumą, priimamų sprendimų<text:s/></text:p>
      <text:p text:style-name="P1844">objektyvumą bei pagrįstumą, vaiko interesų šiame procese užtikrinimą ir vaiko<text:s/></text:p>
      <text:p text:style-name="P1845">nuomonės išklausymą, tobulinti ikiteisminio įvaikinimo proceso<text:s/></text:p>
      <text:p text:style-name="P1846">reglamentavimą (formalizuojant ir standartizuojant sprendimų priėmimą,<text:s/></text:p>
      <text:p text:style-name="P1847">detalizuojant asmens, siekiančio įvaikinti siūlomą vaiką, atrankos vykdymo<text:s/></text:p>
      <text:p text:style-name="P1848">principus<text:s/>ir kriterijus, kt.).<text:s/></text:p>
      <text:p text:style-name="P1849">Lietuvos Respublikos vaiko teisių apsaugos kontrolieriaus 2020 metų veiklos ataskaita <text:s/></text:p>
      <text:p text:style-name="P1850"><text:s/></text:p>
      <text:p text:style-name="P1851">34<text:s/></text:p>
      <text:p text:style-name="P1852"> Atkreipti kompetentingų institucijų, tvarkančių asmens duomenis, susijusius<text:s/></text:p>
      <text:p text:style-name="P1853">su įvaikinimu, į būtinybę taikyti technines, teisines, organizacinio pobūdžio<text:s/></text:p>
      <text:p text:style-name="P1854">priemones, užtikrinančias įvaikinimo paslapties apsaugą nuo neteisėto<text:s/></text:p>
      <text:p text:style-name="P1855">atskleidimo tretiesiems asmenims.<text:s/></text:p>
      <text:p text:style-name="P1856"><text:s/></text:p>
      <text:p text:style-name="P1857">2.5. VAIKAS ŠVIETIMO SISTEMOJE<text:s/></text:p>
      <text:p text:style-name="P1858"><text:s/></text:p>
      <text:p text:style-name="P1859">2.5.1. Vaikų, turinčių specialiųjų ugdymosi poreikių, teisių užtikrinimas<text:s/></text:p>
      <text:p text:style-name="P1860">Tarptautiniai ir nacionaliniai teisės aktai pripažįsta kiekvieno vaiko, taip pat ir turinčio specialiųjų<text:s/></text:p>
      <text:p text:style-name="P1861">ugdymosi poreikių, teisę į mokslą, kuris leistų išlavinti gyvenimui svarbius komunikacinius gebėjimus ir<text:s/></text:p>
      <text:p text:style-name="P1862">socialinę kompetenciją, įgyti gebėjimus savarankiškai kurti savo gyvenimą. Valstybė turi pareigą kurti<text:s/></text:p>
      <text:p text:style-name="P1863">švietimo sistemas ir užtikrinti jų prieinamumą kiekvienam vaikui be jokios diskriminacijos ir<text:s/></text:p>
      <text:p text:style-name="P1864">nepriklausomai nuo vaiko socialinės padėties, kalbos, amžiaus ar kitų aplinkybių. Remiantis Neįgaliųjų<text:s/></text:p>
      <text:p text:style-name="P1865">teisių konvencija, valstybė yra įpareigota užtikrinti, kad vaikai dėl negalios nebūtų šalinami iš švietimo<text:s/></text:p>
      <text:p text:style-name="P1866">sistemos, kad jiems nebūtų atimta galimybė įgyti nemokamą ir privalomą išsilavinimą bei, kad visi vaikai<text:s/></text:p>
      <text:p text:style-name="P1867">turėtų galimybę įgyti integracinį, kokybišką ir nemokamą pradinį <text:s/>išsilavinimą lygiai su kitais asmenimis<text:s/></text:p>
      <text:p text:style-name="P1868">tose bendruomenėse, kuriose jie gyvena.<text:s/></text:p>
      <text:p text:style-name="P1869">Vaikų, turinčių specialiųjų ugdymosi poreikių, ugdymo iššūkių temos išlieka aktualios Įstaigos<text:s/></text:p>
      <text:p text:style-name="P1870">veikloje kiekvienais metais. Atliekant tyrimus nustatomi kokybiško švietimo prieinamumo specialiųjų<text:s/></text:p>
      <text:p text:style-name="P1871">ugdymosi poreikių turintiems vaikams trūkumai: neužtikrinama švietimo pagalbos specialistų, specialioji<text:s/></text:p>
      <text:p text:style-name="P1872">(mokytojo padėjėjo) pagalba; neužtikrinamas ugdymo turinio ir metodų konkrečiam mokiniui<text:s/></text:p>
      <text:p text:style-name="P1873">pritaikymas. Pažymėtina, <text:s/>jog<text:s/><text:s/>tinkamas sąlygų <text:s/>nepritaikymas <text:s/>(dėl šios priežasties neužtikrinamas<text:s/></text:p>
      <text:p text:style-name="P1874">visavertis ir lygiateisis naudojimasis teise į švietimą) laikytinas diskriminacija dėl asmens turimų<text:s/></text:p>
      <text:p text:style-name="P1875">specialiųjų poreikių.<text:s/></text:p>
      <text:p text:style-name="P1876">Mokinių specialiuosius ugdymosi poreikius pedagoginiu, psichologiniu, medicininiu <text:s/>ir socialiniu<text:s/></text:p>
      <text:p text:style-name="P1877">pedagoginiu aspektais vertina, švietimo pagalbos ir paslaugų reikmes nustato bei programos pritaikymą,<text:s/></text:p>
      <text:p text:style-name="P1878">specialiąsias mokymo ir techninės pagalbos priemones ir kt. rekomenduoja pedagoginė psichologinė<text:s/></text:p>
      <text:p text:style-name="P1879">tarnyba. Už rekomendacijų įgyvendinimą, kaip ir už švietimo kokybę, atsako švietimo teikėjas (mokykla)<text:s/></text:p>
      <text:p text:style-name="P1880">bei savininko teises ir pareigas įgyvendinanti institucija (savivaldybė). Praktikoje pastebima, kad<text:s/></text:p>
      <text:p text:style-name="P1881">mokyklos ne visada turi reikiamus specialistus, todėl mokiniams nėra užtikrinama reikalinga pagalba<text:s/></text:p>
      <text:p text:style-name="P1882">arba ji teikiama mažesne apimtimi. Pvz., vienu iš Įstaigoje nagrinėtų atvejų, mokykloje, turinčioje<text:s/></text:p>
      <text:p text:style-name="P1883">specialiąją klasę įvairiapusių raidos sutrikimų turintiems vaikams, nebuvo iš anksto pasirengta garantuoti<text:s/></text:p>
      <text:p text:style-name="P1884">kokybišką ugdymą pradedantiems mokyklą lankyti vaikams bei formuojant tokią klasę nebuvo surinkta<text:s/></text:p>
      <text:p text:style-name="P1885">specialistų komanda: trūko specialiojo pedagogo, psichologo, vieno mokytojo padėjėjo pagalba skirta<text:s/></text:p>
      <text:p text:style-name="P1886">šešiems šios pagalbos reikalingiems vaikams. Konkretūs atvejai rodo,<text:s/>kad mokykloms gana sunku rasti<text:s/></text:p>
      <text:p text:style-name="P1887">mokytojo padėjėjų (kadangi nėra keliami išsilavinimo reikalavimai, siūlomas mažas darbo užmokestis),<text:s/></text:p>
      <text:p text:style-name="P1888">todėl dažnai šio darbuotojo pagalba nėra teikiama. Pvz., mokytojo padėjėjo pagalba nebuvo skirta<text:s/></text:p>
      <text:p text:style-name="P1889">konkrečiam vaikui, motyvuojant, jog pastarasis yra ramaus būdo, niekam nekelia problemų, o mokytojo<text:s/></text:p>
      <text:p text:style-name="P1890">padėjėjo pagalba labiau reikalinga kitoje klasėje besimokantiems vaikams .<text:s/></text:p>
      <text:p text:style-name="P1891">Išlieka aktualios problemos, susijusios su mokyklos personalo kvalifikacija – specialistams trūksta<text:s/></text:p>
      <text:p text:style-name="P1892">praktinių žinių ir įgūdžių dirbant su specialiųjų ugdymosi poreikių <text:s/>turinčiais <text:s/>mokiniais: kaip pritaikyti<text:s/></text:p>
      <text:p text:style-name="P1893">(parengti) vaikui individualią programą, rasti tinkamus bendravimo su vaiku būdus ir mokymo metodus,<text:s/></text:p>
      <text:p text:style-name="P1894">kt. Kartu pastebima, jog nėra siekiama konkrečios ir realios pagalbos iš specializuotų įstaigų šalyje,<text:s/></text:p>
      <text:p text:style-name="P1895">teikiančių metodines, konsultavimo paslaugas vaikams, tėvams ir pedagogams.<text:s/></text:p>
      <text:p text:style-name="P1896">Įstaigoje tirtuose atvejuose matomas ir <text:s/>nepakankamas tėvų bendradarbiavimas, visapusiškai<text:s/></text:p>
      <text:p text:style-name="P1897">užtikrinant vaikų poreikius. Pasitaiko, jog tėvai nenori, kad būtų įvertinti vaikų gebėjimai pedagoginėje<text:s/></text:p>
      <text:p text:style-name="P1898">psichologinėje tarnyboje, arba nepristato įvertinimų mokyklai.<text:s/></text:p>
      <text:p text:style-name="P1899">Mokyklos ir savivaldybės akcentuoja finansinių išteklių trūkumo problemą. Tačiau pastebėtina,<text:s/></text:p>
      <text:p text:style-name="P1900">kad <text:s/>švietimo pagalbos teikimo mokiniui, mokytojui ir šeimai funkcija yra savarankiška savivaldybių<text:s/></text:p>
      <text:p text:style-name="P1901">funkcija.<text:s/></text:p>
      <text:p text:style-name="P1902">Lietuvos Respublikos vaiko teisių apsaugos kontrolieriaus 2020 metų veiklos ataskaita <text:s/></text:p>
      <text:p text:style-name="P1903"><text:s/></text:p>
      <text:p text:style-name="P1904">35<text:s/></text:p>
      <text:p text:style-name="P1905"><text:s/></text:p>
      <text:p text:style-name="P1906">2.5.2. Mokinių mokymosi nuotoliniu būdu ir ugdymo organizavimo pokyčiai<text:s/></text:p>
      <text:p text:style-name="P1907">Švietimo, mokslo ir sporto ministerija, atsižvelgdama į Lietuvos mokyklų vadovų asociacijos<text:s/></text:p>
      <text:p text:style-name="P1908">(toliau <text:s/>– <text:s/>Asociacija) siūlymus, inicijavo 2019–2020 <text:s/>ir 2020–2021 mokslo metų pagrindinio ir vidurinio<text:s/></text:p>
      <text:p text:style-name="P1909">ugdymo programų bendrųjų ugdymo planų (toliau – Planai)</text:p>
      <text:p text:style-name="P1910">24</text:p>
      <text:p text:style-name="P1911"><text:s/>pakeitimą.<text:s/></text:p>
      <text:p text:style-name="P1912">Asociacija, argumentuodama epidemiologine situacija dėl COVID-19, siūlė ilginti nuotolinio<text:s/></text:p>
      <text:p text:style-name="P1913">ugdymo organizavimo terminus (trukmę)</text:p>
      <text:p text:style-name="P1914">25</text:p>
      <text:p text:style-name="P1915">, keisti nuotolinio ugdymo organizavimo tvarką ir nustatyti,<text:s/></text:p>
      <text:p text:style-name="P1916">kad 5 klasėse ir IV gimnazijos klasėse mokiniai galėtų būti ugdomi iki 30 proc., <text:s/>6–8 klasėse ir I–III<text:s/></text:p>
      <text:p text:style-name="P1917">gimnazijos klasėse mokiniai galėtų būti ugdomi iki 50 proc. <text:s/>nuotoliniu būdu.<text:s/></text:p>
      <text:p text:style-name="P1918">Kontrolierė, vertindama projektą, atkreipė dėmesį į tai, kad: nuostatų dėl nuotolinio ugdymo<text:s/></text:p>
      <text:p text:style-name="P1919">įtvirtinimas ir (įsi)galiojimas nėra išimtinai siejamas su epidemiologine situacija ar kitomis ypatingomis<text:s/></text:p>
      <text:p text:style-name="P1920">aplinkybėmis, jų trukme, todėl galėtų būti taikomas praktikoje ir įprastomis sąlygomis; nėra pateikta<text:s/></text:p>
      <text:p text:style-name="P1921">informacijos apie tai, ar Asociacijos iniciatyva ir siūlomas reglamentavimas buvo aptartas su mokiniais,<text:s/></text:p>
      <text:p text:style-name="P1922">tėvais, mokytojais, kitais mokyklų bendruomenių atstovais bei kokia yra kiekvienos iš suinteresuotų<text:s/></text:p>
      <text:p text:style-name="P1923">grupių nuomonė dėl Asociacijos iniciatyvos; nėra aišku kaip bus užtikrintas konkrečių Planų nuostatų dėl<text:s/></text:p>
      <text:p text:style-name="P1924">ugdymo<text:s/>proceso organizavimo nuotoliniu mokymo proceso organizavimo būdu <text:s/>reikalavimų<text:s/></text:p>
      <text:p text:style-name="P1925">įgyvendinimas, ypač kaip yra ir, atitinkamai bus, sprendžiamos situacijos, paaiškėjus, jog mokinys negali<text:s/></text:p>
      <text:p text:style-name="P1926">mokytis nurodytu būdu dėl tam tikrų priežasčių (mokymosi namuose sąlygų ar pan.). <text:s/></text:p>
      <text:p text:style-name="P1927">Taip pat buvo paminėta, kad, vertinant pirmąjį koronaviruso protrūkį, visos valstybės tam tikru<text:s/></text:p>
      <text:p text:style-name="P1928">mastu apribojo vaikų teisę į mokslą ir alternatyviomis priemonėmis bandė užtikrinti švietimo programų<text:s/></text:p>
      <text:p text:style-name="P1929">tęstinumą, tačiau nėra atlikti vertinimai,<text:s/>ar nustatyti apribojimai turėjo įtakos pačiai švietimo esmei,<text:s/></text:p>
      <text:p text:style-name="P1930">veiksmingumui ir kokybei tiek, kad tai galėtų pažeisti teisę į mokslą. <text:s/></text:p>
      <text:p text:style-name="P1931">Europos Parlamentas</text:p>
      <text:p text:style-name="P1932">26</text:p>
      <text:p text:style-name="P1933"><text:s/>atkreipė dėmesį į tai, jog „švietimo įstaigos atlieka daug platesnį socialinį<text:s/></text:p>
      <text:p text:style-name="P1934">ir švietėjišką vaidmenį ir prisideda prie besimokančiųjų fizinės bei psichikos sveikatos“; į „neigiamą<text:s/></text:p>
      <text:p text:style-name="P1935">izoliavimo priemonių poveikį besimokančiųjų psichikos sveikatai ir gerovei, taip pat į įtampą, susijusią su<text:s/></text:p>
      <text:p text:style-name="P1936">vertinimu ir izoliacija nuo bendraamžių“ bei į tai, jog „tiesioginio mokytojų ir mokinių bendravimo stoka<text:s/></text:p>
      <text:p text:style-name="P1937">dažnai turi įtakos besimokančiųjų gerovei ir psichikos sveikatai.“ Europos Parlamentas nurodė, kad<text:s/></text:p>
      <text:p text:style-name="P1938">„palankiai vertina švietimo <text:s/>specialistų ir valstybių narių pastangas užtikrinti, kad būtų atnaujintas<text:s/></text:p>
      <text:p text:style-name="P1939">mokymasis gyvai COVID-19 atžvilgiu saugioje aplinkoje“ bei paragino „valstybes nares daryti tai, ko<text:s/></text:p>
      <text:p text:style-name="P1940">reikia, kad visiems būtų užtikrintas mokymasis gyvai“, o „tuo atveju, jei būtų vėl taikomos izoliavimo<text:s/></text:p>
      <text:p text:style-name="P1941">priemonės, švietimo įstaigos turi būti aprūpintos priemonėmis, kad galėtų užtikrinti kokybišką<text:s/></text:p>
      <text:p text:style-name="P1942">skaitmeninį mokymąsi visiems besimokantiems ir spręsti psichikos sveikatos bei gerovės problemą<text:s/></text:p>
      <text:p text:style-name="P1943">bendradarbiaudamos su tėvais ir kitais suinteresuotaisiais subjektais“. Neneigdamas tikimybės, „jog<text:s/></text:p>
      <text:p text:style-name="P1944">pandemija paskatins perėjimą prie mišraus švietimo modelio, kuriame mokymasis gyvai klasėje bus<text:s/></text:p>
      <text:p text:style-name="P1945">derinamas su e. mokymosi sprendimais“, Europos Parlamentas akcentavo, kad „mokymasis gyvai turi<text:s/></text:p>
      <text:p text:style-name="P1946">išlikti švietimo ir mokymo pagrindu“.<text:s/></text:p>
      <text:p text:style-name="P1947">Kontrolierė pažymėjo, kad net pandemijos<text:s/>sąlygomis ir esant sudėtingai epidemiologinei<text:s/></text:p>
      <text:p text:style-name="P1948">situacijai, prioritetas turi būti teikiamas mokymuisi klasėje, tiesiogiai bendraujant, kas <text:s/>ypač svarbu<text:s/></text:p>
      <text:p text:style-name="P1949">pradinių klasių mokiniams bei išsakė abejonę dėl siūlomų teisinio reglamentavimo pakeitimų atitikimo<text:s/></text:p>
      <text:p text:style-name="P1950">geriausiems vaiko interesams, vaiko teisės į mokslą ir kitų vaiko teisių užtikrinimo. Taip pat Kontrolierė<text:s/></text:p>
      <text:p text:style-name="P1951">pažymėjo, kad pagal galiojančią Planų redakciją, mokykla, kurios nuostatuose (įstatuose) įteisintas<text:s/></text:p>
      <text:p text:style-name="P1952">nuotolinio mokymo proceso organizavimo būdas, gali priimti sprendimą mokiniams dalį ugdymo proceso<text:s/></text:p>
      <text:p text:style-name="P1953">įgyvendinti nuotoliniu mokymo proceso organizavimo būdu Planuose nustatytą valandų skaičių<text:s/></text:p>
      <text:p text:style-name="P1954">(skiriamo laiko per mokslo metus), kurio didinimas įprastose situacijose (nesant ypatingų aplinkybių)<text:s/></text:p>
      <text:p text:style-name="P1955">šiuo atveju nėra objektyviai pagrįstas.<text:s/></text:p>
      <text:p text:style-name="P1956"><text:s/></text:p>
      <text:p text:style-name="P1957">24</text:p>
      <text:p text:style-name="P1958"><text:s/>Lietuvos Respublikos švietimo, mokslo ir sporto ministro 2019 m. balandžio 15 d. Nr. V-417 įsakymas „Dėl 2019–2020 ir 2020–</text:p>
      <text:p text:style-name="P1959">2021 mokslo metų pagrindinio ir vidurinio ugdymo programų bendrųjų ugdymo planų patvirtinimo“.<text:s/></text:p>
      <text:p text:style-name="P1960">25</text:p>
      <text:p text:style-name="P1961"><text:s text:c="2"/>Siūlymo teikimo metu iki 10 proc. ugdymo procesui skiriamo laiko per mokslo metus galėjo <text:s/>būti įgyvendinama nuotoliniu<text:s/></text:p>
      <text:p text:style-name="P1962">būdu 5–8 klasių mokiniams, iki 30 proc. ugdymo procesui skiriamo laiko per mokslo metus galėjo būti įgyvendinama nuotoliniu<text:s/></text:p>
      <text:p text:style-name="P1963">būdu<text:s/>9–10, I–IV gimnazijos klasių mokiniams.<text:s/></text:p>
      <text:p text:style-name="P1964">26</text:p>
      <text:p text:style-name="P1965"><text:s/>Europos Parlamento 2020 m. spalio 22 d. rezoliucija dėl Europos švietimo ateities atsižvelgiant į COVID-19 (2020/2760(RSP).<text:s/></text:p>
      <text:p text:style-name="P1966">Lietuvos Respublikos vaiko teisių apsaugos kontrolieriaus 2020 metų veiklos ataskaita <text:s/></text:p>
      <text:p text:style-name="P1967"><text:s/></text:p>
      <text:p text:style-name="P1968">36<text:s/></text:p>
      <text:p text:style-name="P1969"> <text:s/> <text:s/><text:s/></text:p>
      <text:p text:style-name="P1970">Vertindama Švietimo, mokslo ir sporto ministerijos inicijuotus Mokymosi pagal formaliojo<text:s/></text:p>
      <text:p text:style-name="P1971">švietimo programas (išskyrus aukštojo mokslo studijų programas) formų ir mokymo organizavimo<text:s/></text:p>
      <text:p text:style-name="P1972">tvarkos aprašo pakeitimus (toliau – Projektas)</text:p>
      <text:p text:style-name="P1973">27</text:p>
      <text:p text:style-name="P1974">, Kontrolierė atkreipė dėmesį į tai, kad būtina tikslinti bei<text:s/></text:p>
      <text:p text:style-name="P1975">konkretizuoti teisinį reglamentavimą dėl nuotolinio mokymo proceso organizavimo (grupinio mokymosi<text:s/></text:p>
      <text:p text:style-name="P1976">forma), <text:s/>esant ypatingoms aplinkybėms, kai atitinkamas sprendimas nėra priimtas valstybės ir (ar)<text:s/></text:p>
      <text:p text:style-name="P1977">savivaldybės lygiu, nes esamas ir siūlomas įtvirtinti reglamentavimas nėra pakankamai aiškus, išsamus ir<text:s/></text:p>
      <text:p text:style-name="P1978">nuoseklus, todėl gali sudaryti sąlygas piktnaudžiavimui, vaik o teisės į mokslą ir kitiems pažeidimams.<text:s/></text:p>
      <text:p text:style-name="P1979">Kontrolierė, pritardama iniciatyvai tobulinti mokymosi pagal formaliojo švietimo programas<text:s/></text:p>
      <text:p text:style-name="P1980">organizavimo tvarką bei sudaryti galimybę taikyti įvairesnius mokymo organizavimo būdus, visgi atkreipė<text:s/></text:p>
      <text:p text:style-name="P1981">dėmesį, jog pritarus siūlomam reglamentavimui kasdieniame mokymo procese išplėsti mokinių mokymo<text:s/></text:p>
      <text:p text:style-name="P1982">nuotoliniu būdu (grupinio mokymosi formos) galimybes, nereglamentuojant šio nuotolinio mokymo<text:s/></text:p>
      <text:p text:style-name="P1983">taikymo kriterijų, sąlygų ir pan., nuostatų dėl konkretaus vaiko bei visų, konkrečioje mokykloje (klasėje<text:s/></text:p>
      <text:p text:style-name="P1984">ar pan.) besimokančių vaikų, geriausių interesų, poreikių<text:s/>užtikrinimo bei galimybių mokytis nuotoliniu<text:s/></text:p>
      <text:p text:style-name="P1985">būdu vertinimo, galimo šio būdo poveikio ne tik vaiko pasiekimams, bet ir jo psichosocialinei būklei ir<text:s/></text:p>
      <text:p text:style-name="P1986">t.t., jo įgyvendinimas praktikoje būtų komplikuotas, kiltų vaiko teisių apsaugos ir užtikrinimo bei<text:s/></text:p>
      <text:p text:style-name="P1987">mokyklos bendruomenės (tėvų, vaikų, pedagogų) interesų suderinimo ir kitų sunkumų, turint omenyje<text:s/></text:p>
      <text:p text:style-name="P1988">skirtingą mokinių, kuriems būtų (galėtų būti) taikomas (dalinis) nuotolinis mokymas amžių, gyvenimo ir<text:s/></text:p>
      <text:p text:style-name="P1989">vystymosi sąlygas, socialinę padėtį ir t.t., karantino metu stebėtus nuotolinio ugdymo organizavimo<text:s/></text:p>
      <text:p text:style-name="P1990">iššūkius,<text:s/></text:p>
      <text:p text:style-name="P1991">Kontrolierė nesutiko, jog būtų mažinama amžiaus riba, nuo kurios gali būti nuotoliniu mokymo<text:s/></text:p>
      <text:p text:style-name="P1992">proceso organizavimo būdu (grupinio <text:s/>mokymosi forma) mokomi vaikai tam tikrose situacijose ir pan.<text:s/></text:p>
      <text:p text:style-name="P1993">Dėmesys buvo atkreiptinas ir į tai, kad mokyklos vadovui suteikiama teisė esant „ypatingomis<text:s/></text:p>
      <text:p text:style-name="P1994">aplinkybėmis“ (nenurodant kiek laiko gali tęstis tos „ypatingos sąlygos“) suderinus su mokyklos taryba<text:s/></text:p>
      <text:p text:style-name="P1995">priimti sprendimą dėl mokymo organizavimo nuotoliniu būdu, tačiau nedetalizuojama, kokie atvejai ir<text:s/></text:p>
      <text:p text:style-name="P1996">kokios situacijos gali būti laikomos „ypatingomis aplinkybėmis“ (nepateikiamas pavyzdinis sąrašas, kaip<text:s/></text:p>
      <text:p text:style-name="P1997">pvz., apibūdinant įvykį, keliantį pavojų mokinių sveikatai ir gyvybei).<text:s/></text:p>
      <text:p text:style-name="P1998">Nekvestionuodama, kad praktikoje galimos<text:s/>(yra) situacijos, kai mokykla dėl objektyvių priežasčių<text:s/></text:p>
      <text:p text:style-name="P1999">negali mokymo organizuoti įprastu būdu, Kontrolierė pasiūlė, jog, esant „ypatingiems atvejams“,<text:s/></text:p>
      <text:p text:style-name="P2000">sprendimą priimtų ir (ar) pritarimą duotų mokyklos steigėjas ir savininkas. Taip pat pasiūlyta svarstyti, ar<text:s/></text:p>
      <text:p text:style-name="P2001">mokyklos nuostatuose (įstatuose) neturėtų būti aptartas mokinių mokymas nuotoliniu mokymo<text:s/></text:p>
      <text:p text:style-name="P2002">organizavimo būdu, jeigu minėtuose dokumentuose nėra įteisintas nuotolinis mokymo proceso<text:s/></text:p>
      <text:p text:style-name="P2003">organizavimo būdas.<text:s/></text:p>
      <text:p text:style-name="P2004">Švietimo, mokslo ir sporto ministerija iš esmės atsižvelgė į Kontrolierės siūlymus.<text:s/></text:p>
      <text:p text:style-name="P2005"><text:s/></text:p>
      <text:p text:style-name="P2006">2.5.3. Ugdymas šeimoje<text:s/></text:p>
      <text:p text:style-name="P2007">Po ilgamečių diskusijų, 2019 m. Švietimo įstatyme buvo įtvirtintas naujas ugdymo būdas –<text:s/></text:p>
      <text:p text:style-name="P2008">ugdymas šeimoje</text:p>
      <text:p text:style-name="P2009">28</text:p>
      <text:p text:style-name="P2010">. Įstaigos atstovai ataskaitiniais metais toliau dalyvavo diskusijose dėl ugdymo<text:s/></text:p>
      <text:p text:style-name="P2011">šeimoje reglamentavimo <text:s/>– Švietimo, mokslo ir sporto ministerijos sudarytoje darbo grupėje Ugdymosi<text:s/></text:p>
      <text:p text:style-name="P2012">šeimoje įgyvendinimo tvarkos aprašui projektui (toliau – <text:s/>Aprašas) parengti, <text:s/>reglamentuojant tėvų<text:s/></text:p>
      <text:p text:style-name="P2013">(globėjų) pareigas ir atsakomybę, mokyklų, <text:s/>padedančių<text:s/>organizuoti vaikų ugdymą šeimoje, pareigas ir<text:s/></text:p>
      <text:p text:style-name="P2014">atsakomybę, mokymo sutarties dėl ugdymosi šeimoje sudarymo ir nutraukimo pagrindus, ugdymo<text:s/></text:p>
      <text:p text:style-name="P2015">(ugdymosi) finansavimą ir kt. klausimus.<text:s/></text:p>
      <text:p text:style-name="P2016">Vaiko ugdymas šeimoje gali atitikti geriausius vaiko interesus, vaiko norus ir kitus objektyvius<text:s/></text:p>
      <text:p text:style-name="P2017">kriterijus, visgi, priimant sprendimą dėl vaiko ugdymo šeimoje įteisinimo, turi būti įvertintinos<text:s/></text:p>
      <text:p text:style-name="P2018">(identifikuotos) ne tik teigiamos, bet ir galimos neigiamos tokios ugdymo pusės (nepastebėtas bet kokio<text:s/></text:p>
      <text:p text:style-name="P2019">pobūdžio smurtas prieš <text:s/>vaiką, vaiko išnaudojimas, izoliacija, nepriežiūra ir kt.). Siekiant užtikrinti, kad<text:s/></text:p>
      <text:p text:style-name="P2020"><text:s/></text:p>
      <text:p text:style-name="P2021">27</text:p>
      <text:p text:style-name="P2022"><text:s/>Lietuvos Respublikos švietimo ir mokslo ministro 2012 m. birželio 28 d. įsakymas Nr. V-1049 „Dėl Mokymosi pagal formaliojo<text:s/></text:p>
      <text:p text:style-name="P2023">švietimo programas (išskyrus aukštojo mokslo<text:s/>studijų programas) formų ir mokymo organizavimo tvarkos aprašo patvirtinimo“.<text:s/></text:p>
      <text:p text:style-name="P2024">28</text:p>
      <text:p text:style-name="P2025"><text:s/>2019 m. gruodžio 3 d. Lietuvos Respublikos švietimo įstatymo Nr. I-1489 papildymo 31</text:p>
      <text:p text:style-name="P2026">1</text:p>
      <text:p text:style-name="P2027"><text:s/>straipsniu įstatymas Nr. XIII-2593.<text:s/></text:p>
      <text:p text:style-name="P2028">Lietuvos Respublikos vaiko teisių apsaugos kontrolieriaus 2020 metų veiklos ataskaita <text:s/></text:p>
      <text:p text:style-name="P2029"><text:s/></text:p>
      <text:p text:style-name="P2030">37<text:s/></text:p>
      <text:p text:style-name="P2031">sprendimas dėl vaiko ugdymo šeimoje visų pirma atitiktų geriausius vaiko interesus bei kitus vaiko teisių<text:s/></text:p>
      <text:p text:style-name="P2032">apsaugos reikalavimus, kad kiekvienam šeimoje ugdomam vaikui būtų <text:s/>sudarytos tinkamos sąlygos<text:s/></text:p>
      <text:p text:style-name="P2033">įgyvendinti teisę į mokslą ir geros kokybės švietimą, teisę gauti visą reikalingą švietimo pagalbą ir kitas<text:s/></text:p>
      <text:p text:style-name="P2034">paslaugas, teisę į apsaugą nuo smurto ir t.t., taip pat sudaryti sąlygas vieningai praktikai formuotis,<text:s/></text:p>
      <text:p text:style-name="P2035">Apraše turi būti <text:s/>įtvirtintos pagrindinės nuostatos (kriterijai, reikalavimai) dėl vaiko ugdymo namuose<text:s/></text:p>
      <text:p text:style-name="P2036">organizavimo, šio ugdymo būdo priežiūros ir kontrolės.<text:s/></text:p>
      <text:p text:style-name="P2037">Paminėtina, kad darbo grupėje daugiausia diskusijų sukėlė Švietimo įstatymo nuostatos, jog<text:s/></text:p>
      <text:p text:style-name="P2038">„prieš sutarties dėl vaiko ugdymosi šeimoje sudarymą mokykla, pasitelkdama reikalingus specialistus,<text:s/></text:p>
      <text:p text:style-name="P2039">įvertina ugdymosi šeimoje sąlygas, vaiko brandos ir žinių lygį“ reglamentavimas Apraše, t. y. kokiais<text:s/></text:p>
      <text:p text:style-name="P2040">kriterijais vadovaujantis ir kokiu būdu įvertinti, jog vaikas ir jo šeima gali organizuoti kokybišką ugdymą<text:s/></text:p>
      <text:p text:style-name="P2041">šeimoje. Teikiant siūlymus buvo atkreiptas dėmesys į tai, kad, turint omenyje, jog tėvai dėl objektyvių ar<text:s/></text:p>
      <text:p text:style-name="P2042">subjektyvių priežasčių gali neturėti galimybių organizuoti ir užtikrinti kokybišką vaiko ugdymą, kad vaiko<text:s/></text:p>
      <text:p text:style-name="P2043">ir tėvų nuomonė dėl mokymo(si) šeimoje gali būti skirtinga (keisis, išsiskirs) ir kt., buvo pasiūlyta įtvirtinti<text:s/></text:p>
      <text:p text:style-name="P2044">nuostatą <text:s/>– <text:s/>reikalavimą, jog vaiko tėvai (globėjai) privalo pateikti įrodymus, patvirtinančius jų<text:s/></text:p>
      <text:p text:style-name="P2045">pasirengimą ir galimybę užtikrinti tinkamą, kokybišką va iko ugdymą(si) šeimoje, jo socializaciją ir t.t. <text:s/></text:p>
      <text:p text:style-name="P2046">Ugdymas šeimoje gali turėti tiek neigiamus, tiek teigiamus aspektus, kurių negalima ignoruoti.<text:s/></text:p>
      <text:p text:style-name="P2047">Rizikos galimos tiek iš vaiko šeimos, tiek iš mokyklos: nebus užtikrintas kokybiškas vaiko ugdymas,<text:s/></text:p>
      <text:p text:style-name="P2048">reikalingos <text:s/>švietimo ar kitos pagalbos teikimas; vaikas bus (visiškai) izoliuotas, „nepastebimas“ ir kt.<text:s/></text:p>
      <text:p text:style-name="P2049">Praktikoje gali susidaryti situacijos, kai mokykla bus suinteresuota tam tikrų vaikų (pvz., dėl įvairių<text:s/></text:p>
      <text:p text:style-name="P2050">priežasčių patiriančių mokymosi sunkumus, vengiančių lankyti mokyklą,<text:s/>kt.) ugdymu šeimoje ir sieks, jog<text:s/></text:p>
      <text:p text:style-name="P2051">tėvai (globėjai) priimtų atitinkamą sprendimą ir pan. Todėl Kontrolierė siūlė Apraše įtvirtinti, jog<text:s/></text:p>
      <text:p text:style-name="P2052">informaciją ir (ar) rekomendaciją priimant sprendimą dėl vaiko ugdymo šeimoje priimtų ne tik mokykla,<text:s/></text:p>
      <text:p text:style-name="P2053">bet ir nešališkas subjektas, turintis informaciją apie vaiką ir jo šeimą – Valstybės vaiko teisių apsaugos ir<text:s/></text:p>
      <text:p text:style-name="P2054">įvaikinimo tarnyba. Kontrolierės nuomone, Tarnybos pateikta informacija padėtų objektyviai <text:s/>įvertinti<text:s/></text:p>
      <text:p text:style-name="P2055">ugdymosi šeimoje sąlygas, padėtų mokyklai priimti sprendimą dėl vaiko ugdymo šeimoje, remiantis<text:s/></text:p>
      <text:p text:style-name="P2056">objektyviais duomenimis ir atsižvelgiant į vaiko teisėtus interesus. <text:s/></text:p>
      <text:p text:style-name="P2057">Kontrolierė taip pat pažymėjo, kad ugdymosi šeimoje sąlygų vertinimas neturi virsti tik formalia<text:s/></text:p>
      <text:p text:style-name="P2058">procedūra ir praktikoje svarbu užtikrinti, kad <text:s/>priimamas sprendimas atitiktų vaiko teises, vaiko teisių<text:s/></text:p>
      <text:p text:style-name="P2059">apsaugos principus, vaiko nuomonę ir norus, jeigu tai neprieštarauja paties vaiko interesams, o vaiko<text:s/></text:p>
      <text:p text:style-name="P2060">nuomonė ir noras būtų išklausyti betarpiškai (plačiau ataskaitos dalyje „Vaiko <text:s/>teisė būti išklausytam ir<text:s/></text:p>
      <text:p text:style-name="P2061">reikšti nuomonę“).<text:s/></text:p>
      <text:p text:style-name="P2062"><text:s/></text:p>
      <text:p text:style-name="P2063">2.5.4. Vaiko teisių neformaliajame švietime užtikrinimo problemos<text:s/></text:p>
      <text:p text:style-name="P2064">Neformalusis vaikų švietimas daro didelę įtaką vaikų ir jaunimo pasaulėžiūros formavimuisi ir gali<text:s/></text:p>
      <text:p text:style-name="P2065">sukurti palankias sąlygas ugdant sveiką, sąmoningą, pilietišką <text:s/>ir kūrybingą jauną žmogų. Neformalus<text:s/></text:p>
      <text:p text:style-name="P2066">švietimas ypač svarbus vaiko pozityviai socializacijai, jo talentų, gabumų atsiskleidimui bei ugdymui ir kt.,<text:s/></text:p>
      <text:p text:style-name="P2067">todėl iniciatyvos, susijusios su galimu neformalaus švietimo paslaugų prieinamumo siaurinimu,<text:s/></text:p>
      <text:p text:style-name="P2068">apribojimu, turi būti ypač atidžiai vertinamos, o priimami sprendimai turi būti pagrįsti ir motyvuoti<text:s/></text:p>
      <text:p text:style-name="P2069">įvairiais aspektais (finansiniais, teisiniais ir kt.).<text:s/></text:p>
      <text:p text:style-name="P2070">Įstaigoje buvo gauti vaikų, jų tėvų bei sporto mokyklų skundai dėl Lietuvos futbolo federacijos<text:s/></text:p>
      <text:p text:style-name="P2071">(toliau – LFF) ir asociacijos „Hockey Lietuva“ (toliau – Asociacija) sprendimų, kuriais buvo apribota vaikų,<text:s/></text:p>
      <text:p text:style-name="P2072">sportuojančių valstybės ir savivaldybėms nuosavybės teise priklausančiose neformaliojo ugdymo<text:s/></text:p>
      <text:p text:style-name="P2073">(sporto) mokyklose, galimybė dalyvauti tam tikro lygio<text:s/>sporto (atitinkamai futbolo ir ledo ritulio)<text:s/></text:p>
      <text:p text:style-name="P2074">varžybose.<text:s/></text:p>
      <text:p text:style-name="P2075">Tyrimo metu tapo žinoma, kad: Vilniaus miesto savivaldybės taryba (mokyklos savininko teises ir<text:s/></text:p>
      <text:p text:style-name="P2076">pareigas įgyvendinanti institucija) 2019 m. gruodžio 18 d. sprendimu Nr. 1-356 nusprendė likviduoti<text:s/>BĮ<text:s/></text:p>
      <text:p text:style-name="P2077">Vilniaus futbolo <text:s/>mokyklą, kadangi (be kitų priežasčių) LFF nuo 2020 m. uždraudė Lietuvos futbolo<text:s/></text:p>
      <text:p text:style-name="P2078">čempionatuose <text:s/>žaisti komandoms, kurių vienintelė savininkė yra savivaldybė (valstybė); Asociacija<text:s/></text:p>
      <text:p text:style-name="P2079">priėmė sprendimą, jog nuo 2020–2021 m. Lietuvos ledo<text:s/>ritulio čempionatuose ir <text:s/>turnyruose galės<text:s/></text:p>
      <text:p text:style-name="P2080">dalyvauti tik privatūs juridiniai asmenys arba juridiniai asmenys, kuriuose savivaldybių ar valstybės dalis<text:s/></text:p>
      <text:p text:style-name="P2081">Lietuvos Respublikos vaiko teisių apsaugos kontrolieriaus 2020 metų veiklos ataskaita <text:s/></text:p>
      <text:p text:style-name="P2082"><text:s/></text:p>
      <text:p text:style-name="P2083">38<text:s/></text:p>
      <text:p text:style-name="P2084">bus mažesnė nei 50 proc.; atitinkamai kiti biudžetiniai klubai ir mokyklos neteko teisės dalyvauti<text:s/></text:p>
      <text:p text:style-name="P2085">Asociacijos organizuojamuose renginiuose.<text:s/></text:p>
      <text:p text:style-name="P2086">Kontrolierės nuomone, nurodytais sprendimais buvo pažeistas geriausių vaiko interesų<text:s/></text:p>
      <text:p text:style-name="P2087">prioriteto principas, apribotos galimybės visiems vaikams dalyvauti sporto varžybose, vaikai<text:s/></text:p>
      <text:p text:style-name="P2088">diskriminuojami dėl jų atstovaujamos organizacijos teisinės formos ir savininko. Sporto federacijų<text:s/></text:p>
      <text:p text:style-name="P2089">priimtais sprendimais teisė dalyvauti sporto varžybose, be jokio objektyvaus pagrindo, buvo atimta iš<text:s/></text:p>
      <text:p text:style-name="P2090">visų biudžetinių klubų ir mokyklų auklėtinių. Kontrolierė pasiūlė peržiūrėti ir panaikinti priimtus<text:s/></text:p>
      <text:p text:style-name="P2091">sprendimus, tačiau minėtos sporto federacijos laikėsi pozicijos, kad jų sprendimai yra teisėti ir jais<text:s/></text:p>
      <text:p text:style-name="P2092">siekiama užtikrinti lygias galimybes sportuoti. <text:s/></text:p>
      <text:p text:style-name="P2093">LFF ir Asociacijos priimti sprendimai sukūrė lygybės principui prieštaraujančią situaciją, t. y. be<text:s/></text:p>
      <text:p text:style-name="P2094">jokio objektyviai pateisinamo pagrindo įtvirtino absoliučią atskirtį tarp vaikų, kurie treniruojasi<text:s/></text:p>
      <text:p text:style-name="P2095">biudžetiniuose klubuose ir mokyklose, ir vaikų, kurie treniruojasi privačiuose klubuose, taip pat<text:s/></text:p>
      <text:p text:style-name="P2096">nepagrįstą privilegiją privačių klubų nariams. Minėtais sprendimais buvo apribota biudžetinėse įstaigose<text:s/></text:p>
      <text:p text:style-name="P2097">sportuojančių vaikų teisė <text:s/>dalyvauti aukšto meistriškumo čempionatuose ir varžybose (vaikai atsidūrė<text:s/></text:p>
      <text:p text:style-name="P2098">nevienodoje (blogesnėje) padėtyje ne dėl sportinių rezultatų, o dėl jų atstovaujamos organizacijos<text:s/></text:p>
      <text:p text:style-name="P2099">savininko), taip pat buvo paneigta valstybės ir savivaldybių teisė ir pareiga užtikrinti neformalaus<text:s/></text:p>
      <text:p text:style-name="P2100">ugdymo įstaigų (sporto mokyklų) tinklą, kūno kultūros ir sporto plėtojimą. <text:s/></text:p>
      <text:p text:style-name="P2101">Besiklostanti praktika leidžia daryti prielaidą, kad ir kitos sporto šakų asociacijos, federacijos<text:s/></text:p>
      <text:p text:style-name="P2102">(pvz., plaukimo, lengvosios atletikos, kitų sporto šakų) gali priimti atitinkamus, valstybės ir savivaldybės<text:s/></text:p>
      <text:p text:style-name="P2103">sporto mokyklų auklėtinių galimybes dalyvauti sporto varžybose apribojančius, sprendimus. Federacijos<text:s/></text:p>
      <text:p text:style-name="P2104">ir asociacijos veikia savarankiškai ir vadovaujasi išskirtinai tik savo interesais, susikuria išskirtines teises<text:s/></text:p>
      <text:p text:style-name="P2105">rengti sportininkus bei iš rinkos eliminuoja biudžetines sporto mokyklas, taip pat bet kokią galimą<text:s/></text:p>
      <text:p text:style-name="P2106">konkurenciją tarp sporto mokyklų (vaikai ir tėvai žinodami, jog savivaldybės sporto mokykla negali<text:s/></text:p>
      <text:p text:style-name="P2107">dalyvauti tam tikro lygio sporto varžybose, norėdami siekti sportinių rezultatų, bus priversti rinktis<text:s/></text:p>
      <text:p text:style-name="P2108">privačią sporto mokyklą, klubą). <text:s/></text:p>
      <text:p text:style-name="P2109">Kontrolierė, reaguodama į gautus skundus, kreipėsi į Vyriausybę, Švietimo, mokslo ir sporto<text:s/></text:p>
      <text:p text:style-name="P2110">ministeriją bei Lietuvos savivaldybių asociaciją. Vyriausybė pavedė ministerijai išnagrinėti šį klausimą.<text:s/></text:p>
      <text:p text:style-name="P2111">Švietimo, mokslo ir sporto ministerija pažymėjo, kad <text:s/>siekiant įgyvendinti Sporto įstatyme nurodytus<text:s/></text:p>
      <text:p text:style-name="P2112">tikslus ir principus turi būti sudarytos vienodos sąlygos dalyvauti futbolo ir ledo ritulio sporto šakų<text:s/></text:p>
      <text:p text:style-name="P2113">sporto varžybose visiems vaikams, atsižvelgiant į jų meistriškumo lygius, o <text:s/>ne į<text:s/>atstovaujamos<text:s/></text:p>
      <text:p text:style-name="P2114">organizacijos teisinę formą ar jos savininką (dalininką, akcininką ir pan.) bei kreipėsi į Generalinę<text:s/></text:p>
      <text:p text:style-name="P2115">prokuratūrą dėl viešojo intereso gynimo priemonių taikymo. Kontrolierė palaikė ministerijos sprendimą<text:s/></text:p>
      <text:p text:style-name="P2116">ir taip pat kreipėsi į Generalin ę<text:s/>prokuratūrą.<text:s/></text:p>
      <text:p text:style-name="P2117">Generalinė prokuratūra 2020 m. rugsėjo 15 d. nutarimu atsisakė taikyti viešojo intereso gynimo<text:s/></text:p>
      <text:p text:style-name="P2118">priemones, tačiau 2020 m. lapkričio 6 d. sprendimu minėtas nutarimas buvo panaikintas, medžiaga<text:s/></text:p>
      <text:p text:style-name="P2119">grąžinta prokurorui papildomam tyrimui. Pakartotinai prokurorui, 2020 m. gruodžio 21 d. priėmus<text:s/></text:p>
      <text:p text:style-name="P2120">nutarimą atsisakyti taikyti viešojo intereso gynimo priemones, Kontrolierė pateikė skundą aukštesniam<text:s/></text:p>
      <text:p text:style-name="P2121">prokurorui.<text:s/></text:p>
      <text:p text:style-name="P2122"><text:s/></text:p>
      <text:p text:style-name="P2123">2.5.5. Vaikų ikimokyklinio ir priešmokyklinio ugdymo organizavimo aspektai<text:s/></text:p>
      <text:p text:style-name="P2124">Visiems <text:s/>vaikams be jokios diskriminacijos turi būti užtikrinta teisė į švietimą. Teisė į švietimą<text:s/></text:p>
      <text:p text:style-name="P2125">ankstyvojoje vaikystėje yra glaudžiai susijusi su mažų vaikų teise vystytis. Vaiko lavinimo ir švietimo<text:s/></text:p>
      <text:p text:style-name="P2126">tikslas yra kuo visapusiškiau ugdyti vaiko asmenybę, talentą ir<text:s/>protinius bei fizinius sugebėjimus, suteikti<text:s/></text:p>
      <text:p text:style-name="P2127">vaikams teises ir galimybes, ugdant įgūdžius, mokymosi ir kitus gebėjimus, žmogiškąjį orumą, savigarbą<text:s/></text:p>
      <text:p text:style-name="P2128">ir pasitikėjimą savimi.<text:s/></text:p>
      <text:p text:style-name="P2129">▪<text:s/> Diskriminacijos aspektas<text:s/></text:p>
      <text:p text:style-name="P2130">Ataskaitiniu laikotarpiu buvo atliktas tyrimas dėl<text:s/>Kauno miesto savivaldybės tarybos sprendimo,<text:s/></text:p>
      <text:p text:style-name="P2131">kuriame nustatyta, kad į savivaldybės švietimo įstaigų ikimokyklinio ir priešmokyklinio ugdymo grupes<text:s/></text:p>
      <text:p text:style-name="P2132">bus priimami tik tie vaikai, <text:s/>kurių abu tėvai yra deklaravę gyvenamąją vietą Kauno mieste arba motina<text:s/></text:p>
      <text:p text:style-name="P2133">(tėvas) turi dokumentais patvirtintą „vienintelio vaiko tėvo“ statusą (kitas iš tėvų: miręs; nenurodytas<text:s/></text:p>
      <text:p text:style-name="P2134">Lietuvos Respublikos vaiko teisių apsaugos kontrolieriaus 2020 metų veiklos ataskaita <text:s/></text:p>
      <text:p text:style-name="P2135"><text:s/></text:p>
      <text:p text:style-name="P2136">39<text:s/></text:p>
      <text:p text:style-name="P2137">vaiko gimimo liudijime; teismo pripažintas dingusiu be žinios; teismo pripažintas nežinia kur esančiu;<text:s/></text:p>
      <text:p text:style-name="P2138">teismo pripažintas neveiksniu; atlieka bausmę įkalinimo įstaigoje; vienam iš tėvų apribota valdžia; tėvai<text:s/></text:p>
      <text:p text:style-name="P2139">išsituokę ir vaikas gyvena su vienu iš tėvų, kai vaiko gyvenamoji vieta teismo sprendimu nustatyta su<text:s/></text:p>
      <text:p text:style-name="P2140">vienu iš vaiko tėvų).<text:s/></text:p>
      <text:p text:style-name="P2141">Kontrolierė Kauno miesto savivaldybės tarybos sprendimą įvertino kaip prieštaraujantį VTAP<text:s/></text:p>
      <text:p text:style-name="P2142">įstatymui, kuriame įtvirtinta, kad kiekvienas vaikas turi lygias su kitais vaikais teises ir negali būti<text:s/></text:p>
      <text:p text:style-name="P2143">diskriminuojamas dėl savo arba savo<text:s/>tėvų ar kitų teisėtų vaiko atstovų lyties, amžiaus, tautybės, rasės,<text:s/></text:p>
      <text:p text:style-name="P2144">kalbos, tikėjimo, pažiūrų, socialinės, turtinės, šeimyninės padėties, sveikatos būklės ar kokių nors kitų<text:s/></text:p>
      <text:p text:style-name="P2145">aplinkybių; pagrindiniams vaiko teisių apsaugos principams: <text:s/>visur ir visada pirmiausia atsižvelgti į<text:s/></text:p>
      <text:p text:style-name="P2146">geriausius vaiko interesus; vaiko teisę naudotis visomis teisės aktuose nustatytomis vaiko teisėmis bei<text:s/></text:p>
      <text:p text:style-name="P2147">laisvėmis; turėti lygias su kitais vaikais teises. <text:s text:c="2"/></text:p>
      <text:p text:style-name="P2148">Kauno miesto savivaldybės tarybos sprendimo teisėtumas, jo atitikimas aukštesnės galios teisės<text:s/></text:p>
      <text:p text:style-name="P2149">aktams (teisės aktui ar jo daliai) yra nagrinėjamas admini straciniame teisme.<text:s/></text:p>
      <text:p text:style-name="P2150">▪<text:s/> Ikimokyklinio ugdymo paslaugų vaikams iki 3 metų prieinamumo aspektas <text:s/></text:p>
      <text:p text:style-name="P2151">Ankstyvasis ugdymas yra labai svarbus veiksnys tolimesniam sėkmingam asmens mokymuisi visą<text:s/></text:p>
      <text:p text:style-name="P2152">gyvenimą, jo socialinei integracijai, tobulėjimui ir pan. Nuo gimimo iki 3 m. atsiveria didžiausios<text:s/></text:p>
      <text:p text:style-name="P2153">galimybės formuotis vaiko asmenybės pagrindui, nes šiam amžiaus tarpsniui būdingas imlumas,<text:s/></text:p>
      <text:p text:style-name="P2154">kūrybiškumas, konstruktyvumas. <text:s/></text:p>
      <text:p text:style-name="P2155">Atliktas tyrimas parodė, kad dažniausiai vaikai į ugdymo įstaigas priimami nuo 3 m. Ugdymo<text:s/></text:p>
      <text:p text:style-name="P2156">paslaugų prieinamumo šio amžiaus vaikams problemos kyla tiek dėl vietų trūkumo ikimokyklinio ugdymo<text:s/></text:p>
      <text:p text:style-name="P2157">įstaigose, tiek dėl galimybės vaikams lankyti ikimokyklinio ugdymo įstaigą arčiausiai jų gyvenamosios<text:s/></text:p>
      <text:p text:style-name="P2158">vietos ir (ar) galimybės lankyti tą pačią įstaigą, kurią lanko vyresnis tos pačios šeimos vaikas, nes nėra<text:s/></text:p>
      <text:p text:style-name="P2159">formuojama atitinkamo amžiaus vaikų grupė ir prioritetas teikiamas vyresnio amžiaus vaikų ugdymui.<text:s/></text:p>
      <text:p text:style-name="P2160">Tokiais atvejais toje<text:s/>pačioje šeimoje augantys vaikai turi lankyti skirtingose vietose esančias įstaigas arba<text:s/></text:p>
      <text:p text:style-name="P2161">tenka laukti, tikintis, jog bus suformuota atitinkamo amžiaus vaikų grupė ar kol vaikas galės lankyti<text:s/></text:p>
      <text:p text:style-name="P2162">vyresnio amžiaus vaikų grupę.<text:s/></text:p>
      <text:p text:style-name="P2163">Savivaldybės formuoja ikimokyklinio ugdymo įstaigų vaikų amžiaus grupes atsižvelgdamos <text:s/>į<text:s/></text:p>
      <text:p text:style-name="P2164">laukiančių vaikų poreikius ir vadovaujantis Higienos normos</text:p>
      <text:p text:style-name="P2165">29</text:p>
      <text:p text:style-name="P2166"><text:s text:c="2"/>reikalavimais, jog: nuo 1 iki 2 m. vaikų<text:s/></text:p>
      <text:p text:style-name="P2167">grupėje turi būti ne daugiau kaip 10 vaikų; formuoti ankstyvojo amžiaus vaikų grupę su 15 vaikų galima<text:s/></text:p>
      <text:p text:style-name="P2168">tik nuo 2 m. amžiaus.<text:s/></text:p>
      <text:p text:style-name="P2169">Paminėtina, jog Lietuvos vyriausiasis administracinis teismas</text:p>
      <text:p text:style-name="P2170">30</text:p>
      <text:p text:style-name="P2171"><text:s/>yra konstatavęs, kad nors įprastai<text:s/></text:p>
      <text:p text:style-name="P2172">užmokestis už ikimokyklinį ugdymą valstybės ar savivaldybių įstaigose yra mažesnis nei kitų švietimo<text:s/></text:p>
      <text:p text:style-name="P2173">teikėjų tinklo dalyvių, savivaldybei laikantis pareigos užtikrinti optimalų šviet imo programų teikėjų tinklą,<text:s/></text:p>
      <text:p text:style-name="P2174">privalomojo ir visuotinio švietimo prieinamumą, įvairovę ir galimybes mokytis visą gyvenimą, tėvai turi<text:s/></text:p>
      <text:p text:style-name="P2175">turėti galimybę rinktis tą nevalstybinį švietimo programos teikėją, kuris labiausiai atitinka jų poreikius ir<text:s/></text:p>
      <text:p text:style-name="P2176">galimybes; neformaliojo vaikų švietimo programų teikėjų kiekis savivaldybės teritorijoje turėtų būti<text:s/></text:p>
      <text:p text:style-name="P2177">proporcingas poreikiui bendruomenėje.<text:s/></text:p>
      <text:p text:style-name="P2178">Kontrolierė kreipėsi į savivaldybes, prašydama plėsti ankstyvojo amžiaus vaikų grupių tinklą, kad<text:s/></text:p>
      <text:p text:style-name="P2179">kuo daugiau vaikų galėtų lankyti arčiausiai jų gyvenamosios vietos esančią ugdymo įstaigą.<text:s/></text:p>
      <text:p text:style-name="P2180">▪<text:s/> Teisė dalyvauti kultūrinėje edukacinėje veikloje, naudotis kitomis paslaugomis <text:s/></text:p>
      <text:p text:style-name="P2181">Edukacinių ir kitų pažintinių veiklų pagalba turtinama vaikų pažintinė, socialinė, kalbinė ir<text:s/></text:p>
      <text:p text:style-name="P2182">emocinė patirtis, įtvirtinami įgūdžiai ir gebėjimai; plėtojama vaikų socializacija, <text:s/>lavėja jų socialiniai<text:s/></text:p>
      <text:p text:style-name="P2183">įgūdžiai bendraujant tarpusavyje, įsisavinamos elgesio normos; stiprėja vaikų gebėjimas susikaupti,<text:s/></text:p>
      <text:p text:style-name="P2184">lavėja bendravimo ir bendradarbiavimo, komandinio darbo įgūdžiai; vaikai įgyja naujų žinių, patiria naujų<text:s/></text:p>
      <text:p text:style-name="P2185">įspūdžių, emocijų ir kt. <text:s/></text:p>
      <text:p text:style-name="P2186"><text:s/></text:p>
      <text:p text:style-name="P2187">29</text:p>
      <text:p text:style-name="P2188"><text:s text:c="2"/>Lietuvos Respublikos sveikatos apsaugos ministro 2010 m. balandžio 22 d. įsakymas „Dėl Lietuvos higienos normos HN<text:s/></text:p>
      <text:p text:style-name="P2189">75:2016 „Ikimokyklinio ir priešmokyklinio ugdymo programų vykdymo bendrieji sveikatos saugos reikalavimai“ patvirtinimo“ <text:s/></text:p>
      <text:p text:style-name="P2190">30</text:p>
      <text:p text:style-name="P2191"><text:s/>Lietuvos vyriausiojo administracinio teismo 2016 m. kovo 30 d. nutartis administracinėje byloje Nr. eA-680-525/2016; Vilniaus<text:s/></text:p>
      <text:p text:style-name="P2192">apygardos administracinio teismo 2015 m. gruodžio 8 d. <text:s/>nutartis administracinėje byloje Nr. I-5883-561/2015.<text:s/></text:p>
      <text:p text:style-name="P2193">Lietuvos Respublikos vaiko teisių apsaugos kontrolieriaus 2020 metų veiklos ataskaita <text:s/></text:p>
      <text:p text:style-name="P2194"><text:s/></text:p>
      <text:p text:style-name="P2195">40<text:s/></text:p>
      <text:p text:style-name="P2196">Ataskaitiniais metais Kontrolierė atliko tyrimą dėl vaikams, lankantiems priešmokyklinio ugdymo<text:s/></text:p>
      <text:p text:style-name="P2197">grupę 4 val. per dieną, nesudaromos galimybės kartu su kitais vaikais (visa grupe) vykti į ekskursijas,<text:s/></text:p>
      <text:p text:style-name="P2198">spektaklius ar dalyvauti kitose veiklose, išvykose, renginiuose ir pan., kurie trunka ilgiau nei<text:s/>4 val., taip<text:s/></text:p>
      <text:p text:style-name="P2199">pat <text:s/>naudotis maitinimo paslauga. <text:s/>Tyrimo metu nustatyta, kad darželio administracija neleido vaikams<text:s/></text:p>
      <text:p text:style-name="P2200">naudotis minėtomis paslaugomis, kurios trunka ilgiau nei 4 val., motyvuodama, kad savivaldybės tarybos<text:s/></text:p>
      <text:p text:style-name="P2201">sprendime nėra nustatyta tokia galimybė.<text:s/></text:p>
      <text:p text:style-name="P2202">Kontrolierė atkreipė savivaldybės dėmesį į tai, kad nors Higienos normoje</text:p>
      <text:p text:style-name="P2203">31</text:p>
      <text:p text:style-name="P2204"><text:s/>nustatyta, kad vaikų<text:s/></text:p>
      <text:p text:style-name="P2205">maitinimą ugdymo įstaigoje privaloma organizuoti, jeigu grupės veiklos trukmė yra ilgesnė nei 4 val.,<text:s/></text:p>
      <text:p text:style-name="P2206">tačiau tai nereiškia, kad vaikas, kuris grupę<text:s/>lanko 4 val., negali gauti maitinimo su kitais, tą pačią grupę<text:s/></text:p>
      <text:p text:style-name="P2207">lankančiais vaikais, ypač kai tokios paslaugos pageidauja ir už ją sumoka vaiko tėvai. <text:s/></text:p>
      <text:p text:style-name="P2208">Kontrolierės nuomone negalima <text:s/>atimti galimybės iš vaiko, ugdymo grupę lankančio 4 val. per<text:s/></text:p>
      <text:p text:style-name="P2209">dieną, kartu su kitais grupės vaikais, nuvykti į spektaklį, ekskursiją, dalyvauti grupės iškyloje ir pan.<text:s/></text:p>
      <text:p text:style-name="P2210">Visiems vaikams privalo būti sudarytos vienodos su kitais vaikais sąlygos ir galimybės vykti į pažintines<text:s/></text:p>
      <text:p text:style-name="P2211">edukacines išvykas, dalyvauti kitose veiklose.<text:s/></text:p>
      <text:p text:style-name="P2212"><text:s/></text:p>
      <text:p text:style-name="P2213"><text:s/></text:p>
      <text:p text:style-name="P2214">2.5. Vaikas švietimo<text:s/></text:p>
      <text:p text:style-name="P2215">sistemoje<text:s/></text:p>
      <text:p text:style-name="P2216">P A S I Ū L Y M A I:<text:s/></text:p>
      <text:p text:style-name="P2217"> Plėsti ikimokyklinio ugdymo paslaugų iki 3 m. prieinamumą ir užtikrinti, kad<text:s/></text:p>
      <text:p text:style-name="P2218">šeimos šia paslauga galėtų pasinaudoti arčiau savo gyvenamosios vietos<text:s/></text:p>
      <text:p text:style-name="P2219"> Šalinti fizines, materialines, socialines ir kitas kliūtis, trukdančias specialiųjų<text:s/></text:p>
      <text:p text:style-name="P2220">ugdymosi poreikių vaikų įtraukčiai į švietimo sistemą.<text:s/></text:p>
      <text:p text:style-name="P2221"> Užtikrinti, kad savivaldybių tarybų priimami sprendimai dėl vaikų priėmimo į<text:s/></text:p>
      <text:p text:style-name="P2222">savivaldybės ugdymo įstaigas nebūtų diskriminacinio pobūdžio.<text:s/></text:p>
      <text:p text:style-name="P2223"> <text:s/>Skatinti švietimo naujoves, sukuriant galimybes kokybiškai mokytis<text:s/></text:p>
      <text:p text:style-name="P2224">nuotoliniu būdu, naudojantis interaktyviomis programomis, virtualiomis<text:s/></text:p>
      <text:p text:style-name="P2225">klasėmis ir kitomis šiuolaikinėmis priemonės. Modernizuoti skaitmeninę<text:s/></text:p>
      <text:p text:style-name="P2226">mokymo ir mokymosi infrastruktūrą, užtikrinant, jog jos būtų prieinamos<text:s/></text:p>
      <text:p text:style-name="P2227">visiems vaikams.<text:s/></text:p>
      <text:p text:style-name="P2228"> <text:s/>Tobulinti nuotolinio ugdymo proceso organizavimą, atsižvelgiant į vaikų<text:s/></text:p>
      <text:p text:style-name="P2229">ugdymosi galimybes, pagalbos ir paslaugų reikmes<text:s/></text:p>
      <text:p text:style-name="P2230"><text:s/></text:p>
      <text:p text:style-name="P2231">2.6. VAIKAS MIGRACIJOS PROCESE<text:s/></text:p>
      <text:p text:style-name="P2232"><text:s/></text:p>
      <text:p text:style-name="P2233">2.6.1. Migrantų vaikų teisinės padėtis, atsisakius tėvams pratęsti leidimus gyventi Lietuvoje<text:s/></text:p>
      <text:p text:style-name="P2234">Tarptautinės migracijos fenomenas paveikia visus pasaulio regionus ir visas bendruomenes, bei<text:s/></text:p>
      <text:p text:style-name="P2235">vis daugiau vaikų.<text:s/></text:p>
      <text:p text:style-name="P2236">Įstaigoje buvo nagrinėtas migrantų šeimos skundas dėl jų vaikų teisinės padėties. Pareiškėjams<text:s/></text:p>
      <text:p text:style-name="P2237">leidimai gyventi Lietuvoje būdavo išduodami ne vienerius metus: tėvui – dėl teisėtai vykdomos veiklos,<text:s/></text:p>
      <text:p text:style-name="P2238">kitiems šeimos nariams – <text:s/>šeimos susijungimo pagrindu, tačiau Migracijos departamentui prie Vidaus<text:s/></text:p>
      <text:p text:style-name="P2239">reikalų ministerijos atsisakius pratęsti leidimą gyventi tėvui,<text:s/>vaikai taip pat neatitiko leidimo laikinai<text:s/></text:p>
      <text:p text:style-name="P2240">gyventi pratęsimo pagrindo, jiems atsisakyta išduoti ir daugkartines nacionalines vizas. Tęsiantis<text:s/></text:p>
      <text:p text:style-name="P2241">teisminiams procesams, vaikai turėjo teisę būti šalyje bevizio režimo sąlygomis 90 dienų per 180 dienų<text:s/></text:p>
      <text:p text:style-name="P2242">laikotarpį, tačiau jam pasibaigus, privalėjo nutraukti mokymąsi ir išvykti iš šalies. Naują prašymą išduoti<text:s/></text:p>
      <text:p text:style-name="P2243"><text:s/></text:p>
      <text:p text:style-name="P2244">31</text:p>
      <text:p text:style-name="P2245"><text:s/>Lietuvos higienos norma HN 75:2016 „Ikimokyklinio ir priešmokyklinio ugdymo programų vykdymo bendrieji sveikatos saugos<text:s/></text:p>
      <text:p text:style-name="P2246">reikalavimai“.<text:s/></text:p>
      <text:p text:style-name="P2247">Lietuvos Respublikos vaiko teisių apsaugos kontrolieriaus 2020 metų veiklos ataskaita <text:s/></text:p>
      <text:p text:style-name="P2248"><text:s/></text:p>
      <text:p text:style-name="P2249">41<text:s/></text:p>
      <text:p text:style-name="P2250">leidimą laikinai gyventi Lietuvoje, vaikai galėtų pateikti praėjus ne mažiau kaip vieneriems metams nuo<text:s/></text:p>
      <text:p text:style-name="P2251">Migracijos departamento sprendimo atsisakyti pratęsti leidimą priėmimo. <text:s/></text:p>
      <text:p text:style-name="P2252">Migracijos departamento teigimu, prašymo išduoti leidimą gyventi pateikimas savaime<text:s/></text:p>
      <text:p text:style-name="P2253">nesukuria teisės užsieniečiui būti Lietuvos Respublikos teritorijoje. Teisė gyventi šalyje įgyjama <text:s/>tik<text:s/></text:p>
      <text:p text:style-name="P2254">išnagrinėjus užsieniečio prašymą ir priėmus sprendimą išduoti leidimą. Užsieniečių buvimo Lietuvos<text:s/></text:p>
      <text:p text:style-name="P2255">Respublikoje neįteisina ir Migracijos departamento<text:s/></text:p>
      <text:p text:style-name="P2256">sprendimo apskundimas teismui ginčo nagrinėjimo<text:s/></text:p>
      <text:p text:style-name="P2257">laikotarpiu. Teisės aktai taip pat nenumato užsieniečiams<text:s/></text:p>
      <text:p text:style-name="P2258">galimybės gauti nacionalines vizas jų skundų nagrinėjimo<text:s/></text:p>
      <text:p text:style-name="P2259">teisme, atveju.<text:s/></text:p>
      <text:p text:style-name="P2260">Vaiko teisių komitetas kartu su Migrantų<text:s/></text:p>
      <text:p text:style-name="P2261">darbuotojų komitetu pažymi</text:p>
      <text:p text:style-name="P2262">32</text:p>
      <text:p text:style-name="P2263">, jog visi vaikai tarptautinės<text:s/></text:p>
      <text:p text:style-name="P2264">migracijos kontekste, nepaisant jų statuso, turi gauti pilną<text:s/></text:p>
      <text:p text:style-name="P2265">prieinamumą prie švietimo lygiomis sąlygomis su šalies,<text:s/></text:p>
      <text:p text:style-name="P2266">kurioje vaikai<text:s/>gyvena, piliečiais. <text:s/>Komitetų nuomone, valstybės turi užtikrinti, kad jų teisėkūra, politika,<text:s/></text:p>
      <text:p text:style-name="P2267">priemonės ir praktika garantuoja tinkamą jautrų vaikui procesą visose migracijos administracinėse ir<text:s/></text:p>
      <text:p text:style-name="P2268">teisingumo <text:s/>procedūrose, turinčiose įtakos vaiko ir (ar) jo tėvų teisėms. Komitetai <text:s/>pripažįsta negatyvų<text:s/></text:p>
      <text:p text:style-name="P2269">poveikį vaiko gerovei dėl nepatikimo ir nesaugaus migracijos statuso bei rekomenduoja valstybėms<text:s/></text:p>
      <text:p text:style-name="P2270">užtikrinti, kad būtų įtvirtintos aiškios ir prieinamos statuso nustatymo procedūros vaikams, skirtos<text:s/></text:p>
      <text:p text:style-name="P2271">sureguliuoti jų statusą įvairiais pagrindais.<text:s/></text:p>
      <text:p text:style-name="P2272">EŽTT laikosi pozicijos, kad EŽT Konvencija negarantuoja užsieniečiui teisės atvykti ir apsigyventi<text:s/></text:p>
      <text:p text:style-name="P2273">tam tikroje valstybėje; užsieniečio teisė į šeimos susijungimą nėra ir negali <text:s/>būti laikoma absoliučia,<text:s/></text:p>
      <text:p text:style-name="P2274">priešingu atveju, būtų pažeidžiama valstybės teisė kontroliuoti užsieniečių atvykimą į jų teritoriją ir jų<text:s/></text:p>
      <text:p text:style-name="P2275">gyvenimą. Lietuvos vyriausiasis administracinis teismas palaiko tokią EŽTT praktiką savo bylose,<text:s/></text:p>
      <text:p text:style-name="P2276">vertindamas, jog sprendimais atsisakyti išduoti leidimus nėra<text:s/>uždraudžiama vaikams mokytis Lietuvoje, o<text:s/></text:p>
      <text:p text:style-name="P2277">tuo labiau kitoje valstybėje (kilmės šalyje). Taigi, šiuo atveju, valstybės interesas užtikrinti teisėtą<text:s/></text:p>
      <text:p text:style-name="P2278">imigraciją prieštarauja vaikų interesui tęsti mokslą bei gyventi kartu su tėvais.<text:s/></text:p>
      <text:p text:style-name="P2279">Vaikai, Kontrolierės nuomone, <text:s/>turi būti laikomi individualių teisių turėtojais, jų specifiniai<text:s/></text:p>
      <text:p text:style-name="P2280">poreikiai turi būti vertinami individualiai, įvertinant ir susiklosčiusius vaikų socialinius ryšius su Lietuvos<text:s/></text:p>
      <text:p text:style-name="P2281">valstybe, kurioje šeima gyvena ilgą laiką. Vaikai neturėtų prarasti jiems garantuojamų teisių dėl tėvų<text:s/></text:p>
      <text:p text:style-name="P2282">migracijos statuso, todėl galimi interesų konfliktai (pvz., valstybės bei konkrečios šeimos vaikų) turi būti<text:s/></text:p>
      <text:p text:style-name="P2283">išspręsti suradus kompromisą, didelį dėmesį skiriant vaiko interesų vertinimui. Kontrolierė manydama,<text:s/></text:p>
      <text:p text:style-name="P2284">kad situacija, kai teisinis reguliavimas nesudaro galimybių institucijoms individualizuotai spręsti vaikų,<text:s/></text:p>
      <text:p text:style-name="P2285">kurių padėtį išimtinai lemia tėvų migracijos padėtis, klausimų, yra keistina, pasiūlė įvertinti teisinio<text:s/></text:p>
      <text:p text:style-name="P2286">tobulinimo galimybę pačiam <text:s/>vaikui (arba jo atstovui), <text:s/>atsižvelgiant į vaiko brandą ir savarankiškumą,<text:s/></text:p>
      <text:p text:style-name="P2287">kreiptis į kompetentingą instituciją dėl jo teisės gyventi Lietuvoje kitu - mokymosi pagrindu - svarstymo,<text:s/></text:p>
      <text:p text:style-name="P2288">nepratęsus leidimo nepilnamečio užsieniečio tėvui (tėvams) gyventi Lietuvoje, atveju. Remiantis<text:s/></text:p>
      <text:p text:style-name="P2289">Užsieniečių teisinės padėties įstatymu, skirtingai nuo situacijos, kai atsisakoma pratęsti leidimą laikinai<text:s/></text:p>
      <text:p text:style-name="P2290">gyventi (kaip pareiškėjų atveju), esant leidimo laikinai gyventi panaikinimo pagrindams, šeimos narių,<text:s/></text:p>
      <text:p text:style-name="P2291">gyvenančių kartu su juo, leidimas nepanaikinamas <text:s/>tais atvejais, kai jie turi teisę gyventi Lietuvos<text:s/></text:p>
      <text:p text:style-name="P2292">Respublikoje kitu įstatymo nustatytu pagrindu, nors leidimo laikinai gyventi panaikinimo pagrindai<text:s/></text:p>
      <text:p text:style-name="P2293">apima visus atsisakymo išduoti ar pakeisti leidimą gyventi pagrindus. <text:s/>Pažymėtina, kad būtent<text:s/>leidimas<text:s/></text:p>
      <text:p text:style-name="P2294">gyventi yra pagrindas į visuotinį, valstybės laiduojamą švietimą, kuris, remiantis Švietimo įstatymu,<text:s/></text:p>
      <text:p text:style-name="P2295">garantuojamas užsieniečiams, turintiems teisę nuolat ar laikinai gyventi Lietuvos Respublikoje. <text:s/></text:p>
      <text:p text:style-name="P2296">Vidaus reikalų ministerijos nuomone, teisinis<text:s/>reguliavimas yra pakankamas individualizuotai<text:s/></text:p>
      <text:p text:style-name="P2297">spręsti nepilnamečių užsieniečių teisėto buvimo šalyje klausimus. Konkrečiu atveju situacija galėjo būti<text:s/></text:p>
      <text:p text:style-name="P2298">išspręsta išdavus nepilnamečiui užsieniečiui nacionalinę vizą.<text:s/></text:p>
      <text:p text:style-name="P2299"><text:s/></text:p>
      <text:p text:style-name="P2300"><text:s/></text:p>
      <text:p text:style-name="P2301">32</text:p>
      <text:p text:style-name="P2302"><text:s/>JT VTK ir Migrantų darbuotojų<text:s/>komiteto Bendrasis jungtinis komentaras „Dėl valstybių įsipareigojimų dėl vaiko žmogaus teisių<text:s/></text:p>
      <text:p text:style-name="P2303">tarptautinės migracijos kontekste visose šalyse“, Nr. CMW/C/GC/4 -CRC/C/GC/23.<text:s/></text:p>
      <text:p text:style-name="P2304">„vykstant teisminiams procesams, kai<text:s/></text:p>
      <text:p text:style-name="P2305">sprendimas dėl leidimų neišdavimo dar<text:s/></text:p>
      <text:p text:style-name="P2306">neįsigaliojęs, yra šeimos išskyrimas. Mums<text:s/></text:p>
      <text:p text:style-name="P2307">nebuvo išduotos vizos, todėl buvome<text:s/></text:p>
      <text:p text:style-name="P2308">priversti išvykti iš Lietuvos ir palikti vaikus,<text:s/></text:p>
      <text:p text:style-name="P2309">kad jie galėtų tęsti mokslus...“<text:s/></text:p>
      <text:p text:style-name="P2310">(iš skundo)<text:s/></text:p>
      <text:p text:style-name="P2311">Lietuvos Respublikos vaiko teisių apsaugos kontrolieriaus 2020 metų veiklos ataskaita <text:s/></text:p>
      <text:p text:style-name="P2312"><text:s/></text:p>
      <text:p text:style-name="P2313">42<text:s/></text:p>
      <text:p text:style-name="P2314">2.6.2. Prieglobsčio prašytojų vaikų priėmimo sąlygos<text:s/></text:p>
      <text:p text:style-name="P2315">Tarptautinės migracijos procese vaikai yra ypač pažeidžiamoje situacijoje. Valstybės narės turi<text:s/></text:p>
      <text:p text:style-name="P2316">užtikrinti, kad tarptautinės migracijos kontekste vaikai turėtų adekvačias jų fiziniam, protiniam,<text:s/></text:p>
      <text:p text:style-name="P2317">dvasiniam ir moraliniam vystymuisi sąlygas nepaisant jų ar jų tėvų statuso.<text:s/></text:p>
      <text:p text:style-name="P2318">Prieglobsčio prašytojų priėmimo sąlygos – <text:s/>tai kompleksas priemonių, kurias valstybė narė turi<text:s/></text:p>
      <text:p text:style-name="P2319">pareigą teikti prieglobsčio prašytojams nuo jų prieglobsčio prašymo pateikimo momento iki sprendimo<text:s/></text:p>
      <text:p text:style-name="P2320">dėl tarptautinės apsaugos priėmimo dienos. Pagal Priėmimo sąlygų direktyvą</text:p>
      <text:p text:style-name="P2321">33</text:p>
      <text:p text:style-name="P2322">, prieglobsčio prašytojų<text:s/></text:p>
      <text:p text:style-name="P2323">priėmimo sąlygos apima informavimo, dokumentų išdavimo, apgyvendinimo ir judėjimo laisvės,<text:s/></text:p>
      <text:p text:style-name="P2324">nepilnamečių mokymo ir švietimo,<text:s/>užimtumo, materialinių priėmimo sąlygų ir kt. sritis.<text:s/></text:p>
      <text:p text:style-name="P2325">Kontrolierė nagrinėjo prieglobsčio prašytojų skundą dėl materialinių priėmimo sąlygų<text:s/></text:p>
      <text:p text:style-name="P2326">neužtikrinimo (apgyvendinimo vietos pakeitimo; finansinės paramos). Pareiškėjai buvo apgyvendinti<text:s/></text:p>
      <text:p text:style-name="P2327">prieglobsčio prašytojų bei pabėgėlių apgyvendinimo vietoje, tačiau kilus konfliktams su administracija,<text:s/></text:p>
      <text:p text:style-name="P2328">buvo priimtas sprendimas prieglobsčio prašytojų šeimą apgyvendinti kitoje vietoje, o jiems atsisakius<text:s/></text:p>
      <text:p text:style-name="P2329">persikelti <text:s/>– <text:s/>nutrauktas piniginės pašalpos mokėjimas. Sprendimą keisti gyvenamąją vietą pareiškėjai<text:s/></text:p>
      <text:p text:style-name="P2330">apskundė teismui, motyvuodami Priėmimo sąlygų direktyva, jog prašytojai gali būti perkeliami iš vienos<text:s/></text:p>
      <text:p text:style-name="P2331">apgyvendinimo vietos į kitą būstą tik esant būtinybei, teismas pareiškėjų skundą pripažino pagrįstu. <text:s/></text:p>
      <text:p text:style-name="P2332">Minėta direktyva suteikia galimybes valstybėms taikyti sankcijas už sunkius apgyvendinimo<text:s/></text:p>
      <text:p text:style-name="P2333">centrų taisyklių <text:s/>pažeidimus bei už akivaizdžiai agresyvų elgesį, tačiau sprendimai dėl materialinių<text:s/></text:p>
      <text:p text:style-name="P2334">priėmimo sąlygų apribojimo ar panaikinimo, kiekvienu atveju turi būti priimami individualiai, objektyviai,<text:s/></text:p>
      <text:p text:style-name="P2335">nešališkai, nurodant priežastis, skiriant dėmesį konkrečiai asmens padėčiai bei atsižvelgiant į<text:s/></text:p>
      <text:p text:style-name="P2336">proporcingumo principą. Priimant vaikus liečiančius sprendimus, priėmimo procese būtina įvertinti jų<text:s/></text:p>
      <text:p text:style-name="P2337">galimą poveikį (teigiamą ar neigiamą) konkrečiam vaikui. Nagrinėtu <text:s/>atveju tai nebuvo atlikta.<text:s/></text:p>
      <text:p text:style-name="P2338">Kontrolierės nuomone, vaikai neturi būti laikomi atsakingais už galimai jų tėvų padarytus pažeidimus,<text:s/></text:p>
      <text:p text:style-name="P2339">veiksmus, netinkamą elgesį ir neturi prarasti jiems garantuojamos apsaugos. Konkrečiu atveju,<text:s/></text:p>
      <text:p text:style-name="P2340">sprendimas nutraukti pašalpos mokėjimą buvo priimtas visos šeimos narių atžvilgiu, įskaitant vaikus.<text:s/></text:p>
      <text:p text:style-name="P2341">Poįstatyminiai aktai numato drausminio poveikio priemonių taikymo užsieniečiams tvarką<text:s/></text:p>
      <text:p text:style-name="P2342">apgyvendinimo vietoje, tačiau tyrimo metu nebuvo nustatyta, jog jos buvo taikytos šeimos<text:s/></text:p>
      <text:p text:style-name="P2343">suaugusiesiems nariams (išskyrus kreipimąsi dėl šeimos perkėlimo) bei, jog buvo laikytasi priemonių<text:s/></text:p>
      <text:p text:style-name="P2344">skyrimo procedūrų (protokolo surašymo, supažindinimo, centro direktoriaus sprendimo). Be to,<text:s/></text:p>
      <text:p text:style-name="P2345">poįstatyminiai teisės<text:s/>aktai nenumato apgyvendinimo vietos tvarkos nesilaikymo pagrindu visiškai<text:s/></text:p>
      <text:p text:style-name="P2346">nutraukti paramą integracijai. <text:s/></text:p>
      <text:p text:style-name="P2347">Integracija yra ilgalaikis procesas, kurio metu turi būti imamasi įvairių kompleksinių priemonių<text:s/></text:p>
      <text:p text:style-name="P2348">bei sprendimų, siekiant paveikti suaugusiųjų elgesį pageidautina linkme, tačiau prieš imantis sprendimų<text:s/></text:p>
      <text:p text:style-name="P2349">dėl esminių pareiškėjams interesų – gyvenamosios vietos pakeitimo, Kontrolierės nuomone, ypatingas<text:s/></text:p>
      <text:p text:style-name="P2350">dėmesys turi būti skiriamas vaikų situacijai. Kontrolierė siūlė institucijoms imtis visų įmanomų<text:s/></text:p>
      <text:p text:style-name="P2351">priemonių, kad prieglobsčio prašytojų perkėlimo į kitą gyvenamąją vietą inicijavimas būtų vykdomas tik<text:s/></text:p>
      <text:p text:style-name="P2352">esant būtinybei, <text:s/>prieglobsčio prašytojams (kitiems tarptautinės apsaugos gavėjams) būtų užtikrintos<text:s/></text:p>
      <text:p text:style-name="P2353">orumą garantuojančios materialinės priėmimo sąlygos,<text:s/>o sprendimai, turintys įtakos vaikų teisių<text:s/></text:p>
      <text:p text:style-name="P2354">užtikrinimui, būtų priimami individualiai išanalizavus visas aplinkybes, laikantis vaiko interesų vertinimo<text:s/></text:p>
      <text:p text:style-name="P2355">principo.<text:s/></text:p>
      <text:p text:style-name="P2356"><text:s/></text:p>
      <text:p text:style-name="P2357">2.6. Vaikas migracijos<text:s/></text:p>
      <text:p text:style-name="P2358">procese<text:s/></text:p>
      <text:p text:style-name="P2359">P A S I Ū L Y M A I:<text:s/></text:p>
      <text:p text:style-name="P2360"> Užtikrinti, jog vaiko migracijos<text:s/>statuso nustatymo procedūrose būtų atidžiai<text:s/></text:p>
      <text:p text:style-name="P2361">ir individualizuotai vertinami vaiko interesai.<text:s/></text:p>
      <text:p text:style-name="P2362"> <text:s/>Imtis priemonių, kad prieglobsčio prašytojams vaikams būtų užtikrintos<text:s/></text:p>
      <text:p text:style-name="P2363"><text:s/></text:p>
      <text:p text:style-name="P2364">33</text:p>
      <text:p text:style-name="P2365"><text:s text:c="2"/>2013 m. birželio 26 d. Europos Parlamento ir Tarybos direktyva, kuria nustatomos normos dėl tarptautinės apsaugos<text:s/></text:p>
      <text:p text:style-name="P2366">prašytojų priėmimo, 2013/33/ES.<text:s/></text:p>
      <text:p text:style-name="P2367">Lietuvos Respublikos vaiko teisių apsaugos kontrolieriaus 2020 metų veiklos ataskaita <text:s/></text:p>
      <text:p text:style-name="P2368"><text:s/></text:p>
      <text:p text:style-name="P2369">43<text:s/></text:p>
      <text:p text:style-name="P2370">orumą garantuojančios materialinės prieglobsčio prašytojų priėmimo sąlygos .<text:s/></text:p>
      <text:p text:style-name="P2371"><text:s/></text:p>
      <text:p text:style-name="P2372">2.7. VAIKAS<text:s/>TEISINGUMO SISTEMOJE<text:s/></text:p>
      <text:p text:style-name="P2373"><text:s/></text:p>
      <text:p text:style-name="P2374">2.7.1. Baudžiamojo proceso operatyvumas ir konstruktyvumas <text:s/></text:p>
      <text:p text:style-name="P2375">Atsižvelgdama į individualių tyrimų metu stebimas institucijų veiksmais sudaromas prielaidas<text:s/></text:p>
      <text:p text:style-name="P2376">vaiko teisių ir teisėtų interesų pažeidimui baudžiamojo proceso metu bei siekdama bendromis<text:s/></text:p>
      <text:p text:style-name="P2377">kompetentingų institucijų pastangomis mažinti institucijų veiksmais daromą traumuojantį <text:s/>poveikį<text:s/></text:p>
      <text:p text:style-name="P2378">nepilnamečiams baudžiamojo proceso metu, ataskaitiniu laikotarpiu Kontrolierė <text:s/>atliko tyrimą</text:p>
      <text:p text:style-name="P2379">34</text:p>
      <text:p text:style-name="P2380">. <text:s/></text:p>
      <text:p text:style-name="P2381">Kontrolierė pažymėjo, kad operatyvių veiksmų (procedūrų), užtikrinančių greitą teisinį procesą,<text:s/></text:p>
      <text:p text:style-name="P2382">svarba akcentuotina visų sričių specialistams (institucijoms), teisės aktų nustatyta tvarka<text:s/></text:p>
      <text:p text:style-name="P2383">dalyvaujantiems procese, pradedant operatyviu reagavimu į gautą pranešimą dėl galimo vaiko teisių ir<text:s/></text:p>
      <text:p text:style-name="P2384">interesų pažeidimo (smurto), apklausų organizavimu, atlikimu, taip pat sprendimų dėl ekspertizių<text:s/></text:p>
      <text:p text:style-name="P2385">skyrimo priėmimu, ekspertizių atlikimu, ekspertizės išvadų pateikimu bei procesinių sprendimų dėl<text:s/></text:p>
      <text:p text:style-name="P2386">ikiteisminio tyrimo baigties priėmimu, teisminiu nagrinėjimu. Neigiamos pasekmės vaiko emocinei<text:s/></text:p>
      <text:p text:style-name="P2387">gerovei susiformuoja ne tik dėl jo patirto smurto, bet ir dėl su užsitęsusiu baudžiamuoju procesu<text:s/></text:p>
      <text:p text:style-name="P2388">susijusių aplinkybių – bendravimo su tėvais (kurie smurtavo ir kuriems taikytas ribojimas bendrauti su<text:s/></text:p>
      <text:p text:style-name="P2389">vaiku) problemų, ekspertizės metu atsinaujinančių neigiamų prisiminimų, kt.<text:s/></text:p>
      <text:p text:style-name="P2390">2.7.1.1. Kardomosios priemonės<text:s/></text:p>
      <text:p text:style-name="P2391">▪<text:s/> Kardomosios priemonės įpareig ojimo, ribojančio bendrauti su vaiku, trukmė<text:s/></text:p>
      <text:p text:style-name="P2392">Ne visais atvejais ikiteisminis tyrimas atliekamas per Baudžiamojo proceso kodekse nustatytą 6<text:s/></text:p>
      <text:p text:style-name="P2393">mėn. terminą, pasitaiko atvejų, kai visas baudžiamasis procesas trunka 2 metus ir ilgiau. Daugumoje<text:s/></text:p>
      <text:p text:style-name="P2394">atvejų kardomoji <text:s/>priemonė, ribojanti įtariamojo (kaltinamojo) bendravimą su vaiku, tęsiama viso<text:s/></text:p>
      <text:p text:style-name="P2395">ikiteisminio ir teisminio nagrinėjimo metu, ir palyginti retai kardomosios priemonės panaikinamos po<text:s/></text:p>
      <text:p text:style-name="P2396">vaiko apklausos ir (ar) teismo psichiatrijos, teismo psichologijos ekspertizės (toliau – <text:s/>teismo<text:s/></text:p>
      <text:p text:style-name="P2397">ekspertizės) atlikimo. Tiek pat laiko vaikui tęsiama globa (jeigu smurtavo abu tėvai ar vienintelis iš<text:s/></text:p>
      <text:p text:style-name="P2398">turimų), sutrinka vaiko bendravimo su vienu iš tėvų (ar vieninteliu iš turimų tėvų) procesas,<text:s/></text:p>
      <text:p text:style-name="P2399">sukeldamas vaikui neigiamas pasekmes jo psichologinei būsenai, o tam tikrais atvejais turintis<text:s/></text:p>
      <text:p text:style-name="P2400">padarinių ir psichinei bei fizinei sveikatai.<text:s/></text:p>
      <text:p text:style-name="P2401">Nekvestionuotina, kad, siekiant apsaugoti smurto auką nuo galimo pakartotinio smurto,<text:s/></text:p>
      <text:p text:style-name="P2402">poveikio nukentėjusiajam duoti melagingus parodymus ir pan., kardomųjų priemonių įpareigojimo<text:s/></text:p>
      <text:p text:style-name="P2403">nebendrauti ir neieškoti ryšių su nukentėjusiuoju taikymas yra būtinas ir neišvengiamas. Tačiau,<text:s/></text:p>
      <text:p text:style-name="P2404">Kontrolierės nuomone, toliau tęsiant minėtą kardomosios priemonės įpareigojimą, būtina labai<text:s/></text:p>
      <text:p text:style-name="P2405">atsakingai įvertinti pasekmes vaikui, teisėsaugos institucijoms priimant procesinius sprendimus<text:s/></text:p>
      <text:p text:style-name="P2406">vadovautis ne tik baudžiamąjį procesą reglamentuojančių teisės aktų nuostatomis, bet taip pat<text:s/></text:p>
      <text:p text:style-name="P2407">atsižvelgti į vaiko teisių ir interesų apsaugą reglamentuojančių teisės aktų nuostatas, remtis vaiko teis ių<text:s/></text:p>
      <text:p text:style-name="P2408">ir vaikams pritaikytu požiūriu, ypatingą dėmesį skiriant geriausių vaiko interesų užtikrinimui. <text:s text:c="2"/></text:p>
      <text:p text:style-name="P2409">Kontrolierė<text:s/>kreipėsi į generalinį prokurorą ir policijos generalinį komisarą, akcentuodama<text:s/></text:p>
      <text:p text:style-name="P2410">poreikį teisėsaugos institucijų priimamais sprendimais minimalizuoti galimą neigiamą vaikų atskyrimo<text:s/></text:p>
      <text:p text:style-name="P2411">nuo jų atstovų pagal įstatymą poveikį, baudžiamojo proceso metu vertinant<text:s/>ir sprendžiant laikotarpio<text:s/></text:p>
      <text:p text:style-name="P2412">trukmės, kurio metu ribojamas vaiko ir tėvų bendravimas, trumpinimo galimybes. <text:s text:c="2"/></text:p>
      <text:p text:style-name="P2413">Generalinė prokuratūra informavo, kad, atsižvelgus į Kontrolierės teiktus siūlymus, bus<text:s/></text:p>
      <text:p text:style-name="P2414">įvertintas Rekomendacijų dėl kardomųjų priemonių, išskyrus suėmimą, skyrimo ikiteisminio tyrimo<text:s/></text:p>
      <text:p text:style-name="P2415">metu tvarkos ir nustatytų sąlygų laikymosi kontrolės</text:p>
      <text:p text:style-name="P2416">35</text:p>
      <text:p text:style-name="P2417">tobulinimo poreikis.<text:s/></text:p>
      <text:p text:style-name="P2418"><text:s/></text:p>
      <text:p text:style-name="P2419">34</text:p>
      <text:p text:style-name="P2420"><text:s text:c="2"/>Vaiko teisių apsaugos kontrolieriaus 2020 m. liepos 13 d. pažyma Nr. (6.7.-2020-4)PR-339 „Dėl vaiko teisių ir interesų<text:s/></text:p>
      <text:p text:style-name="P2421">užtikrinimo<text:s/>baudžiamojo proceso metu“. Prieiga internete: http://vtaki.lt/lt/teisine-informacija/vaiko-teisiu-padeties-</text:p>
      <text:p text:style-name="P2422">vertinimas/atlikti-tyrimai-ir-apibendrinimai.<text:s/></text:p>
      <text:p text:style-name="P2423">35</text:p>
      <text:p text:style-name="P2424"><text:s text:c="2"/>Lietuvos Respublikos generalinio prokuroro 2015 m. gruodžio 1 d. įsakymas Nr. I-306 „Dėl Rekomendacijų dėl kardomųjų<text:s/></text:p>
      <text:p text:style-name="P2425">priemonių, išskyrus suėmimą, skyrimo ikiteisminio tyrimo metu tvarkos ir nustatytų sąlygų laikymosi kontrolės patvirtinimo“.<text:s/></text:p>
      <text:p text:style-name="P2426">Lietuvos Respublikos vaiko teisių apsaugos kontrolieriaus 2020 metų veiklos ataskaita <text:s/></text:p>
      <text:p text:style-name="P2427"><text:s/></text:p>
      <text:p text:style-name="P2428">44<text:s/></text:p>
      <text:p text:style-name="P2429">▪<text:s/> Kardomosios priemonės įpareigojimo , ribojančio bendravimą su vaiku, netaikymas<text:s/></text:p>
      <text:p text:style-name="P2430">Neapribojus galimo smurtautojo bendravimo su nukentėjusiuoju, kyla rizika paveikti vaiką ir tai<text:s/></text:p>
      <text:p text:style-name="P2431">gali turėti įtaką jo parodymams apklausos metu, kartu, nebus veiksmingai užtikrintos vaiko teisės ir<text:s/></text:p>
      <text:p text:style-name="P2432">objektyviai bei išsamiai ištirta nusikalstama veika. Kontrolierė atkreipė dėmesį į stebimą teisėsaugos<text:s/></text:p>
      <text:p text:style-name="P2433">institucijų neoperatyvų kardomosios priemonės <text:s/>– <text:s/>įpareigojimo nebendrauti ir neieškoti ryšių su<text:s/></text:p>
      <text:p text:style-name="P2434">nukentėjusiuoju, skyrimą ar iš viso tokio ribojimo netaikymą galimai smurtavusiam asmeniui. Pasitaiko<text:s/></text:p>
      <text:p text:style-name="P2435">atvejų, kai ši kardomoji priemonė neskiriama motyvuojant tuo, kad Tarnybos teritorinis skyrius turi<text:s/></text:p>
      <text:p text:style-name="P2436">teisę paimti vaiką iš jo atstovų pagal įstatymą. Pažymėtina, kad paėmus vaiką iš jo atstovų pagal<text:s/></text:p>
      <text:p text:style-name="P2437">įstatymą ir nenustačius įtariamajam ribojimo matytis ir bendrauti su vaiku, teritorinis skyrius neturi<text:s/></text:p>
      <text:p text:style-name="P2438">teisinių pagrindų visiškai riboti vaiko bendravimo su atstovais pagal įstatymą. <text:s/></text:p>
      <text:p text:style-name="P2439">Kontrolierė atkreipė dėmesį į teisėsaugos institucijų ir Tarnybos teritorinių skyrių aktyvaus<text:s/></text:p>
      <text:p text:style-name="P2440">bendradarbiavimo svarbą, gavus pranešimą apie galimą smurtą prieš vaiką, kad būtų operatyviai ir<text:s/></text:p>
      <text:p text:style-name="P2441">efektyviai užtikrinama nukentėjusio vaiko apsauga ir priimti sprendimai pagal institucijoms teisės aktų<text:s/></text:p>
      <text:p text:style-name="P2442">priskirtą kompetenciją. Kontrolierė pažymėjo, kad atsakomybė dėl galimo poveikio nukentėjusiam<text:s/></text:p>
      <text:p text:style-name="P2443">vaikui darymo užkardymo neturėtų būti perkeliama už vaiko teisių apsaugą atsakingai institucijai; tik<text:s/></text:p>
      <text:p text:style-name="P2444">teisėsaugos institucijos savo valiniais sprendimais gali skirti kardomąją priemonę su įpareigojimu<text:s/></text:p>
      <text:p text:style-name="P2445">nebendrauti ir neieškoti ryšių su nukentėjusiuoju bei, praėjus būtinybei, priimti sprendimus dėl tokių<text:s/></text:p>
      <text:p text:style-name="P2446">ribojimų pakeitimo ar panaikinimo. <text:s/></text:p>
      <text:p text:style-name="P2447">▪<text:s/> Kardomųjų priemonių ir nustatytų sąlygų laikymosi kontrolė<text:s/></text:p>
      <text:p text:style-name="P2448">Praktikoje pastebima kardomųjų priemonių vykdymo kontrolės problema – dažnai pritaikytos<text:s/></text:p>
      <text:p text:style-name="P2449">kardomosios priemonės būna tik formalios, asmuo, kuriam taikyta kardomoji priemonė, ir toliau<text:s/></text:p>
      <text:p text:style-name="P2450">gyvena su nukentėjusiuoju (suaugusiu asmeniu), kontrolė nėra vykdoma. Ši problema ypač aktuali<text:s/></text:p>
      <text:p text:style-name="P2451">kaimiškose vietovėse. Dažnai smurtautojas būna vienintelis, kuris išlaiko šeimą, nukentėjęs asmuo<text:s/></text:p>
      <text:p text:style-name="P2452">gyvena būste, kuris nuosavybės teise priklauso smurtautojui ar artimiems asmenims (tėvams,<text:s/></text:p>
      <text:p text:style-name="P2453">seneliams ir pan.), ir yra priverstas taikytis su esama situacija.<text:s/><text:s text:c="2"/></text:p>
      <text:p text:style-name="P2454">Kontrolierė pažymėjo, kad neužtikrinant kardomųjų priemonių vykdymo kontrolės, yra didelė<text:s/></text:p>
      <text:p text:style-name="P2455">tikimybė, kad nukentėjęs asmuo patirs poveikį bei galimai prieš jį toliau bus smurtaujama. Vaikai, jeigu<text:s/></text:p>
      <text:p text:style-name="P2456">prieš juos tiesiogiai nesmurtaujama, ir toliau stebės smurtą artimoje aplinkoje, o jei buvo smurtaujama<text:s/></text:p>
      <text:p text:style-name="P2457">prieš vaikus <text:s/>– <text:s/>toliau išlieka didelė smurto prieš vaiką ir poveikio keisti parodymus darymo tikimybė.<text:s/></text:p>
      <text:p text:style-name="P2458">Todėl kardomųjų priemonių ir nustatytų sąlygų laikymosi kontrolė yra labai svarbi smurto prieš vaikus<text:s/></text:p>
      <text:p text:style-name="P2459">apsaugos proceso dalis. <text:s/></text:p>
      <text:p text:style-name="P2460">2.7.1.2. Smurtinėje aplinkoje augančių vaikų procesinis statusas<text:s/></text:p>
      <text:p text:style-name="P2461">Vaiko teisių komitetas laikosi požiūrio, kad: bet kokio pobūdžio smurtas prieš vaikus yra<text:s/></text:p>
      <text:p text:style-name="P2462">nepriimtinas; išsireiškimas „įvairiausio pobūdžio fizinis ar psichinis smurtas“ nepalieka vietos jokiam<text:s/></text:p>
      <text:p text:style-name="P2463">įteisintam smurto prieš vaikus lygiui; dažnumas, žalos sunkumo laipsnis ir ketinimas pakenkti nėra<text:s/></text:p>
      <text:p text:style-name="P2464">būtinoji smurto apibrėžimo sąlyga. Vaikų teisė pirmiausia atsižvelgti į jų interesus visuose jį<text:s/></text:p>
      <text:p text:style-name="P2465">liečiančiuose ar su jais susijusiuose klausimuose <text:s/>turi būti gerbiama, ypač tais atvejais, kai vaikai yra<text:s/></text:p>
      <text:p text:style-name="P2466">smurto aukos</text:p>
      <text:p text:style-name="P2467">36</text:p>
      <text:p text:style-name="P2468">.<text:s/></text:p>
      <text:p text:style-name="P2469">Atlikto tyrimo metu gauti duomenys patvirtino Kontrolierės stebimą ir keliamą problemą, kad<text:s/></text:p>
      <text:p text:style-name="P2470">dažnai vaikai, smurto artimoje aplinkoje liudininkai, gyvenantys smurtinėje aplinkoje, teisėsaugos<text:s/></text:p>
      <text:p text:style-name="P2471">institucijų būna „nematomi“, jie nepripažįstami nukentėjusiais kaip patyrę psichologinį smurtą,<text:s/></text:p>
      <text:p text:style-name="P2472">neribojama smurtautojo galimybė matytis ir bendrauti su vaiku, nors vaikas ilgą laiką matė smurtą<text:s/></text:p>
      <text:p text:style-name="P2473">šeimoje ir dėl to buvo<text:s/>nuolat psichologiškai traumuojamas. Kontrolierė atkreipia dėmesį, kad vaikas,<text:s/></text:p>
      <text:p text:style-name="P2474">matydamas smurtą artimoje aplinkoje, gyvenantis smurtinėje aplinkoje, patiria nuolatinį psichologinį<text:s/></text:p>
      <text:p text:style-name="P2475">smurtą ir jis taip pat yra nukentėjusysis, jam gali būti daromas poveikis,<text:s/>jam yra reikalinga apsauga ir<text:s/></text:p>
      <text:p text:style-name="P2476">pagalba. Psichologinis smurtas gali turėti itin neigiamų pasekmių vaiko psichologinei brandai, fizinei<text:s/></text:p>
      <text:p text:style-name="P2477">sveikatai, paveikti vaiko socialinį gyvenimą, vaiko, kaip asmenybės, formavimąsi. Todėl būtina reaguoti,<text:s/></text:p>
      <text:p text:style-name="P2478"><text:s/></text:p>
      <text:p text:style-name="P2479">36</text:p>
      <text:p text:style-name="P2480"><text:s/>JT VTK Bendrasis komentaras Nr. 13 (2011) „Dėl vaiko teisės būti apsaugotam nuo bet kokios formos smurto“, CRC/C/GC/13.<text:s/></text:p>
      <text:p text:style-name="P2481">Lietuvos Respublikos vaiko teisių apsaugos kontrolieriaus 2020 metų veiklos ataskaita <text:s/></text:p>
      <text:p text:style-name="P2482"><text:s/></text:p>
      <text:p text:style-name="P2483">45<text:s/></text:p>
      <text:p text:style-name="P2484">atsakingai vertinti ir apsaugoti psichologinį smurtą šeimose patiriančius vaikus. Būtina apsaugoti vaiką<text:s/></text:p>
      <text:p text:style-name="P2485">nuo reikšmingo pavojaus, kurio padariniai ne taip akivaizdžiai matomi kaip fizinio smurto atvejais,<text:s/></text:p>
      <text:p text:style-name="P2486">tačiau yra ne mažiau žalingi.<text:s/></text:p>
      <text:p text:style-name="P2487">2.7.1.3. Vaiko atstovavimas baudžiamojo proceso metu<text:s/></text:p>
      <text:p text:style-name="P2488">Tinkamo vaiko<text:s/>atstovo parinkimo baudžiamojo proceso metu problema keliama ne vienerius<text:s/></text:p>
      <text:p text:style-name="P2489">metus. Įstaigos praktikoje buvo stebimos problemos dėl teisėsaugos institucijų sprendimų (vertinimo<text:s/></text:p>
      <text:p text:style-name="P2490">kriterijų; nebendradarbiavimo su vaiko teisių apsaugos specialistais) parenkant<text:s/>asmenį, kuris būtų<text:s/></text:p>
      <text:p text:style-name="P2491">tinkamas atstovauti vaikui baudžiamajame procese. Ataskaitiniais metais atlikto tyrimo metu gauta<text:s/></text:p>
      <text:p text:style-name="P2492">informacija patvirtino, kad asmenų tinkamumo atstovauti vaikui baudžiamajame procese vertinimo ir<text:s/></text:p>
      <text:p text:style-name="P2493">skyrimo problema aktuali ir šiuo metu.<text:s text:c="3"/></text:p>
      <text:p text:style-name="P2494">Kontrolierė pažymi, kad visuose teisiniuose procesuose svarbus institucijų bendradarbiavimas.<text:s/></text:p>
      <text:p text:style-name="P2495">Teisėsaugos institucijos, pasitelkdamos į pagalbą kitų sričių specialistus, galėtų operatyviau ir<text:s/></text:p>
      <text:p text:style-name="P2496">efektyviau priimti sprendimus, maksimaliai ir tikslingai užtikrinančius vaiko teisių apsaugą<text:s/></text:p>
      <text:p text:style-name="P2497">baudžiamajame procese. Parenkant asmenį atstovauti vaikui baudžiamajame procese, labai svarbu<text:s/></text:p>
      <text:p text:style-name="P2498">atsižvelgti į vaiko pažeidžiamumą, patiriamus neigiamus išgyvenimus proceso metu, ir parinkti asmenį,<text:s/></text:p>
      <text:p text:style-name="P2499">kuris atsakingai atstovaus vaiką proceso metu, kuriuo vaikas pasitiki, su kuriuo jaučias i saugus, kt. <text:s/></text:p>
      <text:p text:style-name="P2500">2.7.1.4. Bendradarbiavimo susitarimas<text:s/></text:p>
      <text:p text:style-name="P2501">Siekiant gerinti vaiko teisių apsaugą baudžiamajame procese, užtikrinti glaudesnį tarpinstitucinį<text:s/></text:p>
      <text:p text:style-name="P2502">bendradarbiavimą dar 2018 m. <text:s/>buvo<text:s/>pasirašytas Bendradarbiavimo susitarimas</text:p>
      <text:p text:style-name="P2503">37</text:p>
      <text:p text:style-name="P2504">, kuriame šalys<text:s/></text:p>
      <text:p text:style-name="P2505">įsipareigojo pagal kompetenciją siekti <text:s/>aktyvesnio bendradarbiavimo, veiksmingesnio vaiko teisių ir<text:s/></text:p>
      <text:p text:style-name="P2506">teisėtų interesų gynimo ir atstovavimo vaiko interesams. Bendradarbiavimo susitarimu Generalinė<text:s/></text:p>
      <text:p text:style-name="P2507">prokuratūra ir Policijos departamentas įsipareigojo užtikrinti, kad prokuroras, policijos įstaigos<text:s/></text:p>
      <text:p text:style-name="P2508">pareigūnas nedelsdamas, net ne vėliau kaip per 5 kalendorines dienas informuos Tarybą (jos teritorinį<text:s/></text:p>
      <text:p text:style-name="P2509">skyrių) apie paskirtas kardomąsias priemones ar laikinąsias apsaugos priemones, jų pakeitimą ar<text:s/></text:p>
      <text:p text:style-name="P2510">panaikinimą smurto prieš vaiką ir (ar) smurto artimoje aplinkoje atvejais, kai galimai nukentėjo<text:s/></text:p>
      <text:p text:style-name="P2511">nepilnametis. <text:s/></text:p>
      <text:p text:style-name="P2512">Ataskaitiniais metais buvo stebima, kad nėra nuosekliai laikomasi Bendradarbiavimo<text:s/></text:p>
      <text:p text:style-name="P2513">susitarimo,<text:s/>ne visada pranešama Tarybos teritoriniam skyriui apie vaiko atstovui pagal įstatymą<text:s/></text:p>
      <text:p text:style-name="P2514">paskirtas kardomąsias priemones, jų pakeitimą ar panaikinimą smurto prieš vaiką atvejais. Minėta<text:s/></text:p>
      <text:p text:style-name="P2515">informacija aktuali ir svarbi Tarnybai, o jos nepateikimas turi įtakos Tarnybos priimamiems<text:s/></text:p>
      <text:p text:style-name="P2516">sprendimams, sunkina darbą priimant sprendimus dėl vaiko teisių ir <text:s/>interesų užtikrinimo apsaugos.<text:s/></text:p>
      <text:p text:style-name="P2517">Kontrolierė atkreipė Generalinės prokuratūros ir Policijos departamento dėmesį į teisėsaugos<text:s/></text:p>
      <text:p text:style-name="P2518">institucijų veiksmais baudžiamojo proceso<text:s/>metu sudaromas prielaidas vaiko teisių ir interesų<text:s/></text:p>
      <text:p text:style-name="P2519">pažeidimui bei prašė pagal kompetenciją užtikrinti: <text:s/></text:p>
      <text:p text:style-name="P2520"> <text:s/>besąlygišką reagavimą į visų formų smurtą prieš vaiką, atsakingai vertinti aplinkybes dėl<text:s/></text:p>
      <text:p text:style-name="P2521">galimo psichologinio smurto bei vaikų, patiriančių smurtą, pripažinimo nukentėjusiaisiais; <text:s text:c="2"/></text:p>
      <text:p text:style-name="P2522"> <text:s/>jog pradėjus ikiteisminį tyrimą būtų savalaikiai sprendžiama dėl kardomosios priemonės,<text:s/></text:p>
      <text:p text:style-name="P2523">ribojančios nukentėjusio vaiko bendravimą su galimu smurtautoju, skyrimo dėl galimo poveikio<text:s/></text:p>
      <text:p text:style-name="P2524">nukentėjusiajam užkardymo, o, atlikus reikiamus procesinius veiksmus bei sprendžiant dėl<text:s/></text:p>
      <text:p text:style-name="P2525">kardomosios priemonės tęsimo, būtų vadovaujamasi ne tik baudžiamąjį procesą reglamentuojančių<text:s/></text:p>
      <text:p text:style-name="P2526">teisės aktų nuostatomis, bet atsižvelgiama ir į vaiko teisių ir interesų užtikrinimo būtinybę; <text:s text:c="2"/></text:p>
      <text:p text:style-name="P2527"> <text:s/>operatyvų, geranorišką teisėsaugos institucijų bendradarbiavimą su Tarnybos teritoriniais<text:s/></text:p>
      <text:p text:style-name="P2528">skyriais skiriant atstovą vaikui baudžiamojo proceso metu, informuojant apie vaiko atstovui pagal<text:s/></text:p>
      <text:p text:style-name="P2529">įstatymą paskirtas, pakeistas, panaikintas kardomąsias priemones; kt. <text:s text:c="2"/></text:p>
      <text:p text:style-name="P2530"> kardomųjų priemonių ir nustatytų sąlygų laikymosi kontrolę. <text:s text:c="2"/></text:p>
      <text:p text:style-name="P2531"><text:s/></text:p>
      <text:p text:style-name="P2532">37</text:p>
      <text:p text:style-name="P2533"><text:s/>Generalinės prokuratūros, Policijos departamento prie Vidaus reikalų ministerijos, Socialinės apsaugos ir darbo ministerijos,<text:s/></text:p>
      <text:p text:style-name="P2534">Valstybės vaiko teisių apsaugos ir įvaikinimo tarnybos prie Socialinės apsaugos ir darbo ministerijos, Vaiko teisių apsaugos<text:s/></text:p>
      <text:p text:style-name="P2535">kontrolieriaus įstaigos 2018 m. birželio 28 d. Bendradarbiavimo susitarimas Nr. 9.11 -17/5-1L-4325/D4-SB-1/BS-1.<text:s/></text:p>
      <text:p text:style-name="P2536">Lietuvos Respublikos vaiko teisių apsaugos kontrolieriaus 2020 metų<text:s/>veiklos ataskaita <text:s/></text:p>
      <text:p text:style-name="P2537"><text:s/></text:p>
      <text:p text:style-name="P2538">46<text:s/></text:p>
      <text:p text:style-name="P2539">Kontrolierė prašė Tarnybos užtikrinti teritorinių skyrių aktyvią veiklą užtikrinant vaiko teises<text:s/></text:p>
      <text:p text:style-name="P2540">baudžiamojo proceso metu. <text:s/></text:p>
      <text:p text:style-name="P2541">Kontrolierė kreipėsi į Nacionalinę teismų administraciją, siūlydama, organizuojant teisėjų<text:s/></text:p>
      <text:p text:style-name="P2542">mokymą, suteikti galimybę teisėjams susipažinti su nustatytomis vaiko teisių užtikrinimo problemomis<text:s/></text:p>
      <text:p text:style-name="P2543">baudžiamojo proceso metu, siekiant bendromis visų institucijų pastangomis gerinti vaiko teisių padėtį<text:s/></text:p>
      <text:p text:style-name="P2544">Lietuvoje.<text:s/></text:p>
      <text:p text:style-name="P2545">2.7.1.5. Vaikų ir paauglių teismo psichiatrijos, teismo psichologijos ekspertizės<text:s/></text:p>
      <text:p text:style-name="P2546">Vaiko teisių komitetas, pažymėdamas galimus institucinius ir sisteminius vaiko teisių<text:s/></text:p>
      <text:p text:style-name="P2547">pažeidimus, pasisako</text:p>
      <text:p text:style-name="P2548">38</text:p>
      <text:p text:style-name="P2549">, kad už vaiko apsaugą nuo visų formų smurto atsakingos valdžios institucijos<text:s/></text:p>
      <text:p text:style-name="P2550">visuose valstybės lygiuose gali tiesiogiai arba netiesiogiai sukelti žalą dėl veiksmingų įsipareigojimų<text:s/></text:p>
      <text:p text:style-name="P2551">pagal Konvenciją įgyvendinimo priemonių stokos. Toks neveikimas apima nepakankamą aprūpinimą<text:s/></text:p>
      <text:p text:style-name="P2552">materialiniais, <text:s/>techniniais bei žmogiškaisiais ištekliais ir gebėjimais identifikuoti, išvengti ir reaguoti į<text:s/></text:p>
      <text:p text:style-name="P2553">smurtą prieš vaikus, kt.<text:s/></text:p>
      <text:p text:style-name="P2554">Ne vienerius metus Kontrolierė akcentuoja, kad ilgi laukimo terminai teismo ekspertizėms atlikti<text:s/></text:p>
      <text:p text:style-name="P2555">tiesiogiai lemia ikiteisminių tyrimų dėl nusikalstamų veikų vaikų atžvilgiu trukmę, sumažina galimybę<text:s/></text:p>
      <text:p text:style-name="P2556">tiksliai įvertinti su nusikalstama veika susijusias aplinkybes, pažeidžia nukentėjusio vaiko <text:s/>teisę į<text:s/></text:p>
      <text:p text:style-name="P2557">operatyvų baudžiamąjį procesą bei sąlygoja kitus vaiko teisių, susijusių su nepagrįstai ilgu atskyrimu nuo<text:s/></text:p>
      <text:p text:style-name="P2558">atstovų pagal įstatymą, bendravimo ribojimu dėl kardomųjų priemonių įpareigojimų taikymo,<text:s/></text:p>
      <text:p text:style-name="P2559">pažeidimus, sudaro prielaidas vaiko psichologinės būklės blogėjimui. Vaikas traumuojamas ir patiria žalą<text:s/></text:p>
      <text:p text:style-name="P2560">ne tik dėl jo atstovų pagal įstatymą vaiko atžvilgiu atliktos nusikalstamos veikos, bet ir dėl ilgo<text:s/></text:p>
      <text:p text:style-name="P2561">baudžiamojo proceso, įtakoto valstybės institucijų neveiksmingu darbu. <text:s/></text:p>
      <text:p text:style-name="P2562">Tarp priežasčių, sąlygojančių ilgus teismo ekspertizių terminus, išskirtinas tiriamųjų neatvykimas<text:s/></text:p>
      <text:p text:style-name="P2563">nustatytu laiku ekspertizei atlikti. Kontrolierės nuomone, vaiko atstovai pagal įstatymą, užregistravę<text:s/></text:p>
      <text:p text:style-name="P2564">vaiką teismo ekspertizei, turėtų būti įspėjami apie būtinybę vaiką laiku pristatyti ekspertizei bei kokios<text:s/></text:p>
      <text:p text:style-name="P2565">galimos pasekmės dėl neatvykimo. Vaiko atstovų pagal įstatymą neveikimas sudaro pagrindą atstovų<text:s/></text:p>
      <text:p text:style-name="P2566">pagal įstatymą veiksmus vertinti kaip vaiko teisių pažeidimą ir spręsti dėl teisinės atsakomybės. <text:s text:c="2"/></text:p>
      <text:p text:style-name="P2567">Ilgi teismo ekspertizių laukimo terminai turi įtakos tiek civilinio, tiek baudžiamojo proceso<text:s/></text:p>
      <text:p text:style-name="P2568">trukmei.<text:s/></text:p>
      <text:p text:style-name="P2569">Kontrolierė kritiškai vertina Sveikatos apsaugos ministerijos ir Valstybinės teismo psichiatrijos<text:s/></text:p>
      <text:p text:style-name="P2570">tarnybos prie Sveikatos apsaugos ministerijos teikiamą nuomonę, kad: ekspertizių skyrimas civilinėse<text:s/></text:p>
      <text:p text:style-name="P2571">bylose yra perteklinis ir Valstybinė teismo psichiatrijos tarnyba ekspertizes galėtų atlikti tik sudėtingais<text:s/></text:p>
      <text:p text:style-name="P2572">atvejais; vaiko nuomonę galėtų išklausyti vaiko teisių apsaugos specialistai, pedagogai ar psichologai. <text:s/></text:p>
      <text:p text:style-name="P2573">Pažymėtina, kad teismo reikalavimu ir šiuo metu vaiko teisių apsaugos specialistai, išklausę vaiko<text:s/></text:p>
      <text:p text:style-name="P2574">nuomonę, fiksuoja ją ir pateikia teismui, tačiau teismo diskrecijoje spręsti dėl ekspertizės skyrimo,<text:s/></text:p>
      <text:p text:style-name="P2575">priklausomai nuo specifinių kiekvienos bylos aplinkybių, tinkamai įvertinus vaiko amžių ir brandos<text:s/></text:p>
      <text:p text:style-name="P2576">laipsnį, kt. Kontrolierė pažymi, kad vaiko teisių ir interesų gynimas bei apsauga yra vienodai svarbūs tiek<text:s/></text:p>
      <text:p text:style-name="P2577">baudžiamajame, tiek civiliniame procesuose. Negalima akcentuoti vieno teisinio proceso svarbos,<text:s/></text:p>
      <text:p text:style-name="P2578">suteikiant didesnes galimybes gauti kvalifikuotų specialistų (ekspertų) išvadas. <text:s/></text:p>
      <text:p text:style-name="P2579">Sveikatos apsaugos ministerijos buvo prašoma spręsti teismo ekspertizių atlikimo terminų<text:s/></text:p>
      <text:p text:style-name="P2580">problemas, imtis efektyvių priemonių didinant specialistų teismo ekspertizėms atlikti skaičių. Kaip vieną<text:s/></text:p>
      <text:p text:style-name="P2581">iš galimų specialistų skaičiaus didinimo būdų Kontrolierė siūlė Sveikatos apsaugos ministerijai inicijuoti<text:s/></text:p>
      <text:p text:style-name="P2582">sprendimus, kartu su Švietimo, mokslo ir sporto ministerija bei mokslo ir studijų institucijomis,<text:s/></text:p>
      <text:p text:style-name="P2583">rengiančiomis psichiatrus ir psichologus, imtis efektyvių priemonių motyvuoti studentus pasirinkti<text:s/></text:p>
      <text:p text:style-name="P2584">trūkstamo profilio psichiatrijos ir psichologijos studijų programas (pvz., imantis priemonių dėl valstybės<text:s/></text:p>
      <text:p text:style-name="P2585">paramos užtikrinimo su įsipareigojimu tam tikrą laiką po studijų dirbti vaikų ir paauglių teismo<text:s/></text:p>
      <text:p text:style-name="P2586">psichiatrais, teismo psichologais; kt.). <text:s/></text:p>
      <text:p text:style-name="P2587">Valstybinės teismo psichiatrijos tarnybos buvo prašoma imtis priemonių trumpinti teismo<text:s/></text:p>
      <text:p text:style-name="P2588">ekspertizių atlikimo (ekspertizės laukimo, ekspertizės akto surašymo) terminus; užtikrinti vaikų atstovų<text:s/></text:p>
      <text:p text:style-name="P2589"><text:s/></text:p>
      <text:p text:style-name="P2590">38</text:p>
      <text:p text:style-name="P2591"><text:s/>JT VTK Bendrasis komentaras Nr. 13 (2011) „Dėl vaiko teisės būti apsaugotam nuo bet kokios formos smurto“, CRC/C/GC/13.<text:s/></text:p>
      <text:p text:style-name="P2592">Lietuvos Respublikos vaiko teisių apsaugos kontrolieriaus 2020 metų veiklos ataskaita <text:s/></text:p>
      <text:p text:style-name="P2593"><text:s/></text:p>
      <text:p text:style-name="P2594">47<text:s/></text:p>
      <text:p text:style-name="P2595">pagal įstatymą informavimą apie būtinybę pristatyti vaiką ekspertizei nustatytų laiku, o nepristačius<text:s/></text:p>
      <text:p text:style-name="P2596">vaiko ekspertizei be objektyvių priežasčių, informuoti apie tai Tarnybą. <text:s text:c="2"/></text:p>
      <text:p text:style-name="P2597">Sveikatos apsaugos ministerija informavo, kad:<text:s/></text:p>
      <text:p text:style-name="P2598"> 2020 m. padidinus asignavimus Valstybinei teismo psichiatrijos tarnybai, nuo 2020 m. gegužės<text:s/></text:p>
      <text:p text:style-name="P2599">1 d. buvo padidintas stažuotojų darbo apmokėjimo koeficientas;<text:s/></text:p>
      <text:p text:style-name="P2600"> <text:s/>2020 <text:s/>m. <text:s/>papildomai <text:s/>įdarbintos <text:s/>teismo <text:s/>vaikų <text:s/>ir <text:s/>paauglių <text:s/>psichiatrė <text:s/>ekspertė–stažuotoja <text:s/>bei<text:s/></text:p>
      <text:p text:style-name="P2601">psichologė ekspertė–stažuotoja, vaikų ir paauglių teismo psichiatrė ekspertė;<text:s/></text:p>
      <text:p text:style-name="P2602"> <text:s/>Valstybinė teismo psichiatrijos tarnyba <text:s/>keletą <text:s/>kartų <text:s/>2020 <text:s/>m. <text:s/>kreipėsi <text:s/>į <text:s/>Lietuvos <text:s/>vaikų <text:s/>ir<text:s/></text:p>
      <text:p text:style-name="P2603">paauglių psichiatrų draugiją, Lietuvos psichiatrų asociaciją bei Lietuvos psichologų sąjungą, prašydama jų<text:s/></text:p>
      <text:p text:style-name="P2604">interneto <text:s/>svetainėse <text:s/>patalpinti <text:s/>Valstybinės teismo psichiatrijos tarnybos darbo <text:s/>skelbimus <text:s/>dėl <text:s/>ieškomų<text:s/></text:p>
      <text:p text:style-name="P2605">specialistų bei kviesti specialistus darbui.<text:s/></text:p>
      <text:p text:style-name="P2606"><text:s/></text:p>
      <text:p text:style-name="P2607">2.7.2. Bėgantys vaikai<text:s/></text:p>
      <text:p text:style-name="P2608">Vaiko dingimas ar pabėgimas iš namų ar kitos aplinkos, kurioje yra prižiūrimas – aktuali ir nerimą<text:s/></text:p>
      <text:p text:style-name="P2609">kelianti problema visoms valstybėms, taip pat ir <text:s/>Lietuvai. Bėgantys vaikai sudaro didžiausią dingusių<text:s/></text:p>
      <text:p text:style-name="P2610">vaikų grupę Europoje. Europos karštosios linijos 116 000 duomenimis, 2019 m. <text:s/>pranešimuose apie<text:s/></text:p>
      <text:p text:style-name="P2611">dingusius vaikus 54,5 proc. sudarė pranešimai apie pabėgusius vaikus, 14 proc. šių vaikų buvo nerasti.</text:p>
      <text:p text:style-name="P2612">39</text:p>
      <text:p text:style-name="P2613"><text:s/></text:p>
      <text:p text:style-name="P2614">2020 m. <text:s/>Policijos departamento iniciatyva buvo atnaujintos<text:s/></text:p>
      <text:p text:style-name="P2615">tarpinstitucinės diskusijos dėl vaikų dingimo, pabėgimo problemos bei<text:s/></text:p>
      <text:p text:style-name="P2616">suinteresuotų institucijų veiksmų, kurie turėtų būti atliekami, tiek vaikui<text:s/></text:p>
      <text:p text:style-name="P2617">dingus ar pabėgus (savavališkai pasišalinus, laiku negrįžus), tiek vaikui<text:s/></text:p>
      <text:p text:style-name="P2618">sugrįžus, jį suradus, grąžinus, tiek dėl esamos pagalbos ir paslaugų bei jų<text:s/></text:p>
      <text:p text:style-name="P2619">plėtojimo, siekiant veiksmingų pokyčių vaikų dingimo ar pabėgimo<text:s/></text:p>
      <text:p text:style-name="P2620">klausimų sprendime; taip pat parengtas Reagavimo į pranešimą dėl<text:s/></text:p>
      <text:p text:style-name="P2621">dingusio be žinios nepilnamečio algoritmo (toliau – Algoritmas) projektas.<text:s/></text:p>
      <text:p text:style-name="P2622">Policijos departamentas, kviesdamas institucijas į diskusiją, akcentavo globos namuose<text:s/></text:p>
      <text:p text:style-name="P2623">gyvenančių vaikų savavališkų ir kartotinių pasišalinimų problemos aktualumą – <text:s/>tarpinstitucinio<text:s/></text:p>
      <text:p text:style-name="P2624">bendradarbiavimo stoką, tinkamų įrankių valstybės lygmeniu sprendžiant bėgančių vaikų problemą<text:s/></text:p>
      <text:p text:style-name="P2625">nebuvimą; tai, kad susiformavusi praktika<text:s/>dirbant su tokiais vaikais yra neefektyvi ir neveiksminga bei,<text:s/></text:p>
      <text:p text:style-name="P2626">jog būtina šį klausimą spręsti valstybiniu lygmeniu ir iš esmės. <text:s/></text:p>
      <text:p text:style-name="P2627">Įstaigai taip pat daugiau žinomi atvejai, kai dingsta, nesugrįžta arba savavališkai pasišalina,<text:s/></text:p>
      <text:p text:style-name="P2628">neretai ne vieną kartą, vaikai, apgyvendinti globos institucijose ar vaikų socializacijos centruose. Visgi,<text:s/></text:p>
      <text:p text:style-name="P2629">Kontrolierės nuomone, ši problema yra ne mažiau aktuali kitose situacijose: <text:s/>šeimose, globotojų ar<text:s/></text:p>
      <text:p text:style-name="P2630">globėjų šeimose, šeimynose, mokyklose su bendrabučiu ar kt., tačiau galimai<text:s/></text:p>
      <text:p text:style-name="P2631">informacija apie kylančius sunkumus nėra žinoma atsakingoms institucijoms. <text:s/></text:p>
      <text:p text:style-name="P2632">Kontrolierė pritarė iniciatyvai spręsti vaikų dingimo bei pabėgimo<text:s/></text:p>
      <text:p text:style-name="P2633">problemas, <text:s/>Įstaigos atstovai dalyvavo diskusijose bei Algoritmo projektą<text:s/></text:p>
      <text:p text:style-name="P2634">vertino kaip pamatinį dokumentą,<text:s/>kurio pagrindu turėtų būti<text:s/></text:p>
      <text:p text:style-name="P2635">reglamentuotas reagavimo į vaiko dingimą, pabėgimą procesas,<text:s/></text:p>
      <text:p text:style-name="P2636">prasidedantis dar iki vaiko pabėgimo, dingimo (planuojant ir įgyvendinant<text:s/></text:p>
      <text:p text:style-name="P2637">prevencines priemones, veiksmus, kt.), pereinantis į reagavimo į vaiko dingimą stadiją (procesą) bei<text:s/></text:p>
      <text:p text:style-name="P2638">vaiko dingimo priežasčių, pasekmių analizės, vertinimo ir pagalbos vaikui (ir jo atstovams) teikimo<text:s/></text:p>
      <text:p text:style-name="P2639">procesą. Algoritmas turėtų apimti tiek individualius atvejus, tiek strateginius, į ilgalaikę perspektyvą<text:s/></text:p>
      <text:p text:style-name="P2640">nukreiptus veiksmus. Svarstant Algoritmo projektą, buvo pateikti siūlymai: <text:s/></text:p>
      <text:p text:style-name="P2641"> <text:s/>aptarti visų institucijų, kurių dalyvavimas būtinas sėkmingam vaikų dingimo (pabėgimo)<text:s/></text:p>
      <text:p text:style-name="P2642">problemos sprendimui, veiksmus, įgaliojimus, keitimąsi informacija bei tarpusavio bendradarbiavimą ir<text:s/></text:p>
      <text:p text:style-name="P2643">kt. (be vaiko atstovų pagal įstatymą, policijos pareigūnų, vaiko teisių apsaugos specialistų, turėtų būti<text:s/></text:p>
      <text:p text:style-name="P2644">numatytas atvejo vadybininkų, tarpinstitucinio bendradarbiavimo koordinatorių, švietimo įstaigų<text:s/></text:p>
      <text:p text:style-name="P2645">darbuotojų, vaiko gerovės komisijų ir kitų kompetentingų institucijų (specialistų) dalyvavimas); <text:s/></text:p>
      <text:p text:style-name="P2646"><text:s/></text:p>
      <text:p text:style-name="P2647">39</text:p>
      <text:p text:style-name="P2648"><text:s/>Prieiga internete: https://missingchildreneurope.eu/runaway-prevention-month/<text:s/></text:p>
      <text:p text:style-name="P2649">Pabėgimo atvejai<text:s/></text:p>
      <text:p text:style-name="P2650">1877<text:s/></text:p>
      <text:p text:style-name="P2651">Berniukai<text:s/></text:p>
      <text:p text:style-name="P2652">780<text:s/></text:p>
      <text:p text:style-name="P2653">Mergaitės<text:s/></text:p>
      <text:p text:style-name="P2654">1097<text:s/></text:p>
      <text:p text:style-name="P2655">Policijos departamento<text:s/></text:p>
      <text:p text:style-name="P2656">2020 m. duomenys<text:s/></text:p>
      <text:p text:style-name="P2657">Individualūs pabėgimo<text:s/></text:p>
      <text:p text:style-name="P2658">atvejai<text:s/></text:p>
      <text:p text:style-name="P2659">1877<text:s/></text:p>
      <text:p text:style-name="P2660">Berniukai<text:s/></text:p>
      <text:p text:style-name="P2661">261<text:s/></text:p>
      <text:p text:style-name="P2662">Mergaitės<text:s/></text:p>
      <text:p text:style-name="P2663">303<text:s/></text:p>
      <text:p text:style-name="P2664">Lietuvos Respublikos vaiko teisių apsaugos kontrolieriaus 2020 metų veiklos ataskaita <text:s/></text:p>
      <text:p text:style-name="P2665"><text:s/></text:p>
      <text:p text:style-name="P2666">48<text:s/></text:p>
      <text:p text:style-name="P2667"> <text:s/>Algoritme išskirti etapus: <text:s/>pranešimas apie vaiko dingimą; dingusio vaiko paieška (paieškos<text:s/></text:p>
      <text:p text:style-name="P2668">procesas); surasto vaiko situacijos vertinimas ir pagalbos teikimas; vaiko dingimo (pabėgimo) prevencija;<text:s/></text:p>
      <text:p text:style-name="P2669">įtvirtinti sąvokas, reikšmingas vienodos praktikos formavimuisi ir pan., ne dalis pagal institucijas<text:s/></text:p>
      <text:p text:style-name="P2670">(asmenis), reaguojančius į vaiko dingimą (pabėgimą);<text:s/></text:p>
      <text:p text:style-name="P2671"> <text:s/>numatyti tikslines priemones (įrankius), kurios būtų <text:s/>taikomos<text:s/></text:p>
      <text:p text:style-name="P2672">konkrečiose stadijose (etapuose), naudojamos vertinant rizikos faktorius ir<text:s/></text:p>
      <text:p text:style-name="P2673">t.t.<text:s/></text:p>
      <text:p text:style-name="P2674"> užtikrinti vaiko išklausymą, kurio metu būtų siekiama išsiaiškinti<text:s/></text:p>
      <text:p text:style-name="P2675">vaiko dingimo priežastis, grėsmes, kitas aplinkybes ir įvertinti vaiko<text:s/></text:p>
      <text:p text:style-name="P2676">pakartotinio bėgimo riziką; vaiko informavimą apie procedūras, tolimesnius<text:s/></text:p>
      <text:p text:style-name="P2677">veiksmus, pagalbos priemones ir galimybes, kt.<text:s/></text:p>
      <text:p text:style-name="P2678"> <text:s/>užtikrinti centralizuotą duomenų (informacijos) kaupimą,<text:s/></text:p>
      <text:p text:style-name="P2679">sisteminimą ir analizę bei prieinamumą atsakingoms institucijoms<text:s/></text:p>
      <text:p text:style-name="P2680">(specialistams);<text:s/></text:p>
      <text:p text:style-name="P2681"> <text:s/>įvertinti papildomo teisinio reglamentavimo ar galiojančio<text:s/></text:p>
      <text:p text:style-name="P2682">teisinio reglamentavimo tobulinimo poreikį, atsižvelgiant į vaiko dingimo,<text:s/></text:p>
      <text:p text:style-name="P2683">pabėgimo situacijos specifiką.<text:s/></text:p>
      <text:p text:style-name="P2684">Kontrolierės nuomone, <text:s/>situacijoms dėl vaiko dingimo, paieškos ir<text:s/></text:p>
      <text:p text:style-name="P2685">pagalbos teikimo suradus vaiką būdingas kompleksiškumas, o veiksmingas<text:s/></text:p>
      <text:p text:style-name="P2686">reagavimo į vaiko dingimą procesas turi būti nuoseklus, aktyvus ir koordinuotas, todėl Algoritmo<text:s/></text:p>
      <text:p text:style-name="P2687">projekte skiriamas dėmesys tik policijos pareigūnų bei Tarnybos specialistų reagavimui į vaiko dingimą<text:s/></text:p>
      <text:p text:style-name="P2688">(pabėgimą) nesudarys sąlygų pasiekti reikšmingų pokyčių, sprendžiant šią aktualią, ilgametę problemą. <text:s text:c="2"/></text:p>
      <text:p text:style-name="P2689">Taip pat tikslinga įvertinti ir pritaikyti kitų šalių praktiką šioje srityje bei išklausyti pačius vaikus.<text:s/></text:p>
      <text:p text:style-name="P2690">Vaiko bėgimas yra dažnai vertinamas kaip „probleminis elgesys“, tačiau bėgantys vaikai sako, kad jog<text:s/></text:p>
      <text:p text:style-name="P2691">bėgimas jiems yra būdas spręsti sprendimo reikalaujančias problemas.</text:p>
      <text:p text:style-name="P2692">40</text:p>
      <text:p text:style-name="P2693"><text:s text:c="2"/>Organizacija „Dingę vaikai<text:s/></text:p>
      <text:p text:style-name="P2694">Europoje“ (Missing Children Europe) 2020 m. lapkričio mėn., kuris skiriamas vaikų<text:s/>pabėgimų prevencijai,<text:s/></text:p>
      <text:p text:style-name="P2695">kartu su vaikais vykdytos kampanijos metu atkreipė dėmesį į tai, kad: <text:s text:c="2"/></text:p>
      <text:p text:style-name="P2696"> būtina išklausyti bėgančius vaikus, nes pabėgimas –<text:s/></text:p>
      <text:p text:style-name="P2697"><text:s/>tai ženklas, jog yra problema, kurią būtina spręsti. Skiriant laiko vaiko<text:s/></text:p>
      <text:p text:style-name="P2698">išklausymui būtų galima padėti jam išsiaiškinti pagrindines problemos priežastis<text:s/></text:p>
      <text:p text:style-name="P2699">bei padėti rasti, nukreipti galimiems sprendimams;<text:s/></text:p>
      <text:p text:style-name="P2700"> būtina keisti požiūrį, suvokti ką reiškia pabėgimas <text:s/>– <text:s/></text:p>
      <text:p text:style-name="P2701">tai stipri žinutė, kad vaiko gyvenime yra problema. Pakeitus požiūrį ir suvokimą,<text:s/></text:p>
      <text:p text:style-name="P2702">galima paskatinti vaikus kreiptis pagalbos, užtikrinti veiksmingesnius ir<text:s/></text:p>
      <text:p text:style-name="P2703">tikslingesnius sprendimus;<text:s/></text:p>
      <text:p text:style-name="P2704"> būtina atstatyti pasitikėjimą tarp bėgančių vaikų ir suaugusiųjų <text:s/>– <text:s/></text:p>
      <text:p text:style-name="P2705">be pasitikėjimo, santykiai nėra reikšmingi ir yra lengvai nutraukiami. Pabėgę<text:s/></text:p>
      <text:p text:style-name="P2706">vaikai dažnai nurodo, kad jų gyvenime trūksta patikimų santykių su suaugusiais,<text:s/></text:p>
      <text:p text:style-name="P2707">kurie galėjo suteikti jiems paramą ir patarimų; <text:s/></text:p>
      <text:p text:style-name="P2708"> būtini bendri veiksmai, kuriuose dalyvautų ir visuomenė – <text:s/></text:p>
      <text:p text:style-name="P2709">būtina bendradarbiauti su bendruomenėmis, mokyti vaikus apie jų teises ir<text:s/></text:p>
      <text:p text:style-name="P2710">informuoti apie paslaugas, kuriomis jie gali naudotis</text:p>
      <text:p text:style-name="P2711">41</text:p>
      <text:p text:style-name="P2712">.<text:s/></text:p>
      <text:p text:style-name="P2713"><text:s/></text:p>
      <text:p text:style-name="P2714">2.7.3. Įkalintų tėvų vaikai<text:s/></text:p>
      <text:p text:style-name="P2715">Preliminariai skaičiuojama, kad Europoje daugiau kaip dviejų milijonų vaikų vienas iš tėvų ar abu<text:s/></text:p>
      <text:p text:style-name="P2716">tėvai yra įkalinimo įstaigoje. Įkalintų tėvų vaikai – nėra itin populiari bei dažniausiai neigiamų atgarsių<text:s/></text:p>
      <text:p text:style-name="P2717">viešojoje erdvėje sulaukianti tema; jie jaučiasi nematomi ir negirdimi. Tiek tarptautiniame, tiek<text:s/></text:p>
      <text:p text:style-name="P2718">nacionaliniame lygmenyse vis daugiau dėmesio skiriama šiai temai bei siekiama pokyčių, pripažįstant,<text:s/></text:p>
      <text:p text:style-name="P2719"><text:s/></text:p>
      <text:p text:style-name="P2720">40</text:p>
      <text:p text:style-name="P2721"><text:s/>Prieiga internete: https://missingchildreneurope.eu/runaway-prevention-month-listen-young-runaways/<text:s/></text:p>
      <text:p text:style-name="P2722">41</text:p>
      <text:p text:style-name="P2723"><text:s/>Prieiga internete: https://missingchildreneurope.eu/runaway-prevention-month/<text:s/></text:p>
      <text:p text:style-name="P2724">LAIKAS JUOS<text:s/></text:p>
      <text:p text:style-name="P2725">IŠKLAUSYTI<text:s/></text:p>
      <text:p text:style-name="P2726">LAIKAS ATKURTI<text:s/></text:p>
      <text:p text:style-name="P2727">PASITIKĖJIMĄ<text:s/></text:p>
      <text:p text:style-name="P2728">LAIKAS KEISTI<text:s/></text:p>
      <text:p text:style-name="P2729">POŽIŪRĮ<text:s/></text:p>
      <text:p text:style-name="P2730">LAIKAS VEIKTI<text:s/></text:p>
      <text:p text:style-name="P2731">KARTU<text:s/></text:p>
      <text:p text:style-name="P2732"> 20 kartų<text:s/></text:p>
      <text:p text:style-name="P2733">5<text:s/></text:p>
      <text:p text:style-name="P2734">3–5 kartai<text:s/></text:p>
      <text:p text:style-name="P2735">110<text:s/></text:p>
      <text:p text:style-name="P2736">1–2 kartai<text:s/></text:p>
      <text:p text:style-name="P2737">364<text:s/></text:p>
      <text:p text:style-name="P2738">11–19 kartų<text:s/></text:p>
      <text:p text:style-name="P2739">28<text:s/></text:p>
      <text:p text:style-name="P2740">6–10 kartų<text:s/></text:p>
      <text:p text:style-name="P2741">57<text:s/></text:p>
      <text:p text:style-name="P2742">Vaikų pabėgimų pasiskirstymas 2020 m</text:p>
      <text:p text:style-name="P2743">.</text:p>
      <text:p text:style-name="P2744"><text:s/></text:p>
      <text:p text:style-name="P2745">Policijos<text:s/></text:p>
      <text:p text:style-name="P2746">departamento duomenys</text:p>
      <text:p text:style-name="P2747"><text:s/></text:p>
      <text:p text:style-name="P2748">Lietuvos Respublikos vaiko teisių apsaugos kontrolieriaus 2020 metų veiklos ataskaita <text:s/></text:p>
      <text:p text:style-name="P2749"><text:s/></text:p>
      <text:p text:style-name="P2750">49<text:s/></text:p>
      <text:p text:style-name="P2751">kad įkalintų tėvų vaikai, priskirtini ypač pažeidžiamų vaikų grupėms bei, kad šie vaikai susiduria su jiems<text:s/></text:p>
      <text:p text:style-name="P2752">aktualiais iššūkiais ir sunkumais: didesne rizika patirti diskriminaciją, stigmatizacija, socialine atskirtimi,<text:s/></text:p>
      <text:p text:style-name="P2753">smurtu (ypač<text:s/>emociniu), finansiniais sunkumais, santykių su tėvais nutrūkimo rizika, neigiamu poveikiu<text:s/></text:p>
      <text:p text:style-name="P2754">šių santykių kokybei bei vystymuisi, neigiamomis pasekmėmis vaiko gerovei, vystymuisi, ilgalaike trauma<text:s/></text:p>
      <text:p text:style-name="P2755">ir kt.<text:s/></text:p>
      <text:p text:style-name="P2756">Kalbant apie įkalintų tėvų vaikus, siūloma šiai sąvokai suteikti plačią reikšmę ir kalbėti ne tik apie<text:s/></text:p>
      <text:p text:style-name="P2757">patį tėvų įkalinimą, bet ir visas ankstesnes baudžiamojo proceso <text:s/>stadijas, kuriose <text:s/>taip pat turėtų būti<text:s/></text:p>
      <text:p text:style-name="P2758">skiriamas dėmesys sulaikyto, įtariamojo, kaltinamojo ar nuteistojo asmens vaiko teisių užtikrinimui ir<text:s/></text:p>
      <text:p text:style-name="P2759">apsaugai bei priimamų sprendimų vertinimui geriausių vaiko interesų aspektu (sulaikymas, suėmimas,<text:s/></text:p>
      <text:p text:style-name="P2760">ikiteisminis tyrimas, teisminis nagrinėjimas, nuosprendžio priėmimas, bausmės atlikimas, grįžimas –<text:s/></text:p>
      <text:p text:style-name="P2761">resocializacija). Svarbu, kad vaikui kiekviename<text:s/>etape būtų užtikrinta jam reikalinga specialistų pagalba,<text:s/></text:p>
      <text:p text:style-name="P2762">apsauga nuo neigiamų pasekmių. <text:s/></text:p>
      <text:p text:style-name="P2763">Įkalinus tėvą ar motiną, vaikas (šeima) jau yra turėjęs sąlytį su teisingumo sistema ir atitinkamai<text:s/></text:p>
      <text:p text:style-name="P2764">išgyvena to pasekmes. Vaikai neturėtų būti baudžiami už savo tėvų elgesį, veiksmus ir sprendimus, nors<text:s/></text:p>
      <text:p text:style-name="P2765">praktikoje jiems tenka patirti neigiamas tėvų įkalinimo pasekmes, kurių galima ir turi būti išvengta<text:s/></text:p>
      <text:p text:style-name="P2766">(patyčios ar kitas smurtas, skurdas, diskriminacija, kt.). <text:s text:c="2"/></text:p>
      <text:p text:style-name="P2767">Praktikoje (taip pat ir Įstaigos) daugiau dėmesio<text:s/>skiriama, diskutuojama dėl vaikų ir jų tėvų<text:s/></text:p>
      <text:p text:style-name="P2768">santykių aspektų, kai tėvas ar motina jau atlieka laisvės atėmimo bausmę. Kalbant apie įkalintų tėvų<text:s/></text:p>
      <text:p text:style-name="P2769">vaikus Lietuvoje, išskirtini vaikai, kurie auga su laisvės atėmimo bausmę atliekančiomis motinomis</text:p>
      <text:p text:style-name="P2770">42</text:p>
      <text:p text:style-name="P2771">, ir<text:s/></text:p>
      <text:p text:style-name="P2772">vaikai, kurie buvo išskirti su tėvu ar motina arba abiem tėvais dėl jų įkalinimo. <text:s/></text:p>
      <text:p text:style-name="P2773">▪<text:s/> Vaikai, augantys kartu su laisvės atėmimo bausmę <text:s/>atliekančiomis motinomis<text:s/></text:p>
      <text:p text:style-name="P2774">Nėra vienareikšmiškos nuomonės dėl vaikų galimybės augti kartu su įkalintais tėvais, taip pat<text:s/></text:p>
      <text:p text:style-name="P2775">valstybių praktika šiuo klausimu yra skirtinga. Įvertinant vaiko (kūdikio) išskyrimo su motina žalingas<text:s/></text:p>
      <text:p text:style-name="P2776">pasekmes, dominuoja nuomonė, jog, <text:s/>jeigu yra galimybė, kūdikystėje vaikai neturėtų būti išskirti su<text:s/></text:p>
      <text:p text:style-name="P2777">motinomis. Vaiko teisių komitetas laikosi pozicijos, jog nėra tikslinga nustatyti griežtos amžiaus ribos, iki<text:s/></text:p>
      <text:p text:style-name="P2778">kurios vaikas galėtų augti kartu su kalinčia motina (tėvu), tačiau sprendimai turi būti priimami kiekvienu<text:s/></text:p>
      <text:p text:style-name="P2779">atveju individualiai, visų pirma vadovaujantis vaiko interesų gerovės principu ir atsižvelgiant į kitus<text:s/></text:p>
      <text:p text:style-name="P2780">svarbius aspektus.<text:s/></text:p>
      <text:p text:style-name="P2781">Lietuvoje, ilgą laiką laisvės atėmimo bausmę atliekančioms motinoms, galėjo būti leidžiama<text:s/></text:p>
      <text:p text:style-name="P2782">auginti vaikus iki 3(4) metų. 2020 m., be platesnių diskusijų, Bausmių vykdymo kodeksas buvo pakeistas,<text:s/></text:p>
      <text:p text:style-name="P2783">numatant galimybę motinoms auginti vaikus iki jie pradės ugdytis pagal pradinio ugdymo programą, t. y.<text:s/></text:p>
      <text:p text:style-name="P2784">iki 7 (6) metų amžiaus. Šia teise (galimybe) galės pasinaudoti laisvės atėmimo bausmę atliekančios<text:s/></text:p>
      <text:p text:style-name="P2785">motinos, kurios gyvena ne pačioje įkalinimo įstaigoje – Panevėžio pataisos namuose, tačiau už įstaigos<text:s/></text:p>
      <text:p text:style-name="P2786">ribų – Vaiko ir motinos namuose.<text:s/></text:p>
      <text:p text:style-name="P2787">Kontrolierė iš esmės neprieštaravo iniciatyvai tobulinti galiojantį teisinį reglamentavimą, siekiant<text:s/></text:p>
      <text:p text:style-name="P2788">sudaryti galimybę individualiais atvejais neišskirti motinų su vaikais, kai jiems sukanka 3 (4) m., tačiau<text:s/></text:p>
      <text:p text:style-name="P2789">kritiškai įvertino šį Teisingumo ministerijos siūlymą dėl Bausmių vykdymo kodekso pakeitimo. Projekto<text:s/></text:p>
      <text:p text:style-name="P2790">iniciatoriai nenurodė šią iniciatyvą paskatinusių priežasčių, naujo teisinio reguliavimo įgyvendinimo<text:s/></text:p>
      <text:p text:style-name="P2791">galimybės bei laukiamų rezultatų, todėl Kontrolierė negalėjo vienareikšmiškai pritarti siūlomam Bausmių<text:s/></text:p>
      <text:p text:style-name="P2792">vykdymo kodekso pakeitimui, vertinti jį kaip atitinkantį vaiko teises ir interesus <text:s/>ar (ir) neturėsiantį<text:s/></text:p>
      <text:p text:style-name="P2793">neigiamos įtakos vaiko raidai.<text:s/></text:p>
      <text:p text:style-name="P2794">Paminėtina, kad Panevėžio pataisos namuose<text:s/>motinoms sudarytos sąlygos gyventi kartu su<text:s/></text:p>
      <text:p text:style-name="P2795">vaikais pataisos namų teritorijoje ir už jos ribų. Įstaigos teritorijoje – Vaikų (kūdikių) skyriuje gali gyventi<text:s/></text:p>
      <text:p text:style-name="P2796">14 <text:s/>nuteistų nėščių moterų ir (ar) motinų, kurioms sudaromos sąlygos auginti vaikus iki 3 metų.<text:s/>Už<text:s/></text:p>
      <text:p text:style-name="P2797">įstaigos teritorijos – Vaiko ir motinos namuose gali gyventi 5 nuteistos nėščios moterys ir (ar) motinos,<text:s/></text:p>
      <text:p text:style-name="P2798">kurioms sudaromos sąlygos auginti vaikus iki 3 metų (išimties tvarka – iki 4 metų). Pritarus Teisingumo<text:s/></text:p>
      <text:p text:style-name="P2799">ministerijos iniciatyvai, Vaiko ir motinos namuose gyvenančios motinos galėtų auginti vaikus iki jiems<text:s/></text:p>
      <text:p text:style-name="P2800">sukaks 7 (6) m.<text:s/></text:p>
      <text:p text:style-name="P2801"><text:s/></text:p>
      <text:p text:style-name="P2802">42</text:p>
      <text:p text:style-name="P2803"><text:s/>Lietuvoje tik įkalintoms motinoms, esant tam tikroms sąlygoms, gali būti suteikta teisė tam tikrą laiką auginti vaiką laisvės<text:s/></text:p>
      <text:p text:style-name="P2804">atėmimo bausmės atlikimo metu.<text:s/></text:p>
      <text:p text:style-name="P2805">Lietuvos<text:s/>Respublikos vaiko teisių apsaugos kontrolieriaus 2020 metų veiklos ataskaita <text:s/></text:p>
      <text:p text:style-name="P2806"><text:s/></text:p>
      <text:p text:style-name="P2807">50<text:s/></text:p>
      <text:p text:style-name="P2808">Nuomonės dėl vaiko gyvenimo su laisvės atėmimo bausmę atliekančiu tėvu bei dėl vaiko<text:s/></text:p>
      <text:p text:style-name="P2809">amžiaus ribos, iki kurios jis gali gyventi kartu su nuteistu vienu iš tėvų (didžiojoje daugumoje valstybių<text:s/></text:p>
      <text:p text:style-name="P2810">vaikai gali gyventi su nuteistomis motinomis), nėra vienareikšmiškos bei skiriasi, kaip ir užsienio valstybių<text:s/></text:p>
      <text:p text:style-name="P2811">praktikos. Dažniausiai amžiaus riba, iki kurios vaikas gali gyventi kartu su nuteista motina (tėvu) yra 3 m.,<text:s/></text:p>
      <text:p text:style-name="P2812">6 m. <text:s/>amžiaus riba – <text:s/>reta praktika</text:p>
      <text:p text:style-name="P2813">43</text:p>
      <text:p text:style-name="P2814">. Turėdama omenyje ekspertų nuomonių ir praktikų įvairovę,<text:s/></text:p>
      <text:p text:style-name="P2815">Kontrolierė pažymėjo, kad visos jos yra grindžiamos reikalavimu užtikrinti vaiko teises, akcentuojant<text:s/></text:p>
      <text:p text:style-name="P2816">vieną iš pamatinių vaiko teisių apsaugos principų – <text:s/>geriausių vaiko interesų principą. Taip pat buvo<text:s/></text:p>
      <text:p text:style-name="P2817">atkreiptas dėmesys, jog, jeigu yra priimamas sprendimas leisti nuteistam tėvui auginti vaiką laisvės<text:s/></text:p>
      <text:p text:style-name="P2818">atėmimo bausmės atlikimo vietoje, <text:s/>vaiko gyvenimas, jo gyvenimo sąlygos turėtų būti kiek įmanoma<text:s/></text:p>
      <text:p text:style-name="P2819">panašesnės į gyvenimą bendruomenėje, atitinkančios vaiko poreikius, jo geriausius interesus,<text:s/></text:p>
      <text:p text:style-name="P2820">užtikrinančios saugumą ir pan.; vaikui turi būti sudaryta galimybė gauti panašias paslaugas ir paramą,<text:s/></text:p>
      <text:p text:style-name="P2821">kuriomis jis <text:s/>galėtų naudotis gyvendamas bendruomenėje; vaikas neturėtų patirti suvaržymų, kuriuos<text:s/></text:p>
      <text:p text:style-name="P2822">patiria įkalintieji; ir kt. Sprendimai dėl vaiko gyvenimo kartu su įkalintu tėvu turi būti priimami kiekvienu<text:s/></text:p>
      <text:p text:style-name="P2823">atveju individualiai.<text:s/></text:p>
      <text:p text:style-name="P2824">Kontrolierė pastebėjo, kad vaikų, gyvenančių kartu su motinomis Vaiko ir motinos namuose (už<text:s/></text:p>
      <text:p text:style-name="P2825">įstaigos teritorijos), gyvenimo sąlygos nėra tolygios įprastomis sąlygomis augančių vaikų gyvenimo<text:s/></text:p>
      <text:p text:style-name="P2826">sąlygoms, tuo pačiu buvo pastebėta, kad jos yra reikšmingai geresnės ir labiau atitinkančios vaikų<text:s/></text:p>
      <text:p text:style-name="P2827">vystymosi poreikius, lyginant su gyvenimo sąlygomis vaikų (ypač to paties amžiaus), kurie gyvena su<text:s/></text:p>
      <text:p text:style-name="P2828">motinomis Vaikų (kūdikių) skyriuje (įstaigos teritorijoje). Svarstyta, jog neplečiant galimybės nuteistoms<text:s/></text:p>
      <text:p text:style-name="P2829">motinoms auginti vaikus ne pataisos namų teritorijoje ir (ar) nenumatant kitų sprendimų, susidarys<text:s/></text:p>
      <text:p text:style-name="P2830">prielaidos riboti galimybę daugiau nuteistų motinų vaikų gyventi palankesnėmis, labiau jų teises ir<text:s/></text:p>
      <text:p text:style-name="P2831">interesus atitinkančiomis, visapusiškam vystymuisi svarbiomis sąlygomis dėl vietų Vaiko ir motinos<text:s/></text:p>
      <text:p text:style-name="P2832">namuose trūkumo.<text:s/></text:p>
      <text:p text:style-name="P2833">Buvo atkreiptas iniciatorių dėmesys į tai, kad vaikų ugdymas yra galimas bei konkrečiais atvejais<text:s/></text:p>
      <text:p text:style-name="P2834">yra tikslingas ir būtinas ankstesniame vaiko amžiuje nei pradedamas priešmokyklinis ugdymas. Vaikams<text:s/></text:p>
      <text:p text:style-name="P2835">nuo gimimo gali (privalo) būti teikiamas ikimokyklinis ugdymas, siekiant padėti tenkinti prigimtinius,<text:s/></text:p>
      <text:p text:style-name="P2836">kultūros, socialinius, pažintinius poreikius. Teisės aktų nustatyta tvarka ir atvejais vaikui gali būti<text:s/></text:p>
      <text:p text:style-name="P2837">skiriamas privalomas ikimokyklinis ugdymas</text:p>
      <text:p text:style-name="P2838">44</text:p>
      <text:p text:style-name="P2839">. Reikalavimas dėl kūdikių, gyvenančių su įkalintais tėvais,<text:s/></text:p>
      <text:p text:style-name="P2840">galimybės lankyti darželius užtikrinimo yra įtvirtintas ir Ministrų Komiteto rekomendacijoje dėl įkalintų<text:s/></text:p>
      <text:p text:style-name="P2841">tėvų vaikų. Todėl, Kontrolierės nuomone, atsižvelgiant į vaikų, gyvenančių su nuteistomis motinomis<text:s/></text:p>
      <text:p text:style-name="P2842">situacijos ypatumus, be kitų vaikų teisių užtikrinimo priemonių, pirma būtų tikslinga<text:s/>svarstyti klausimą<text:s/></text:p>
      <text:p text:style-name="P2843">dėl privalomo šių vaikų ikimokyklinio ugdymo.<text:s/></text:p>
      <text:p text:style-name="P2844">Turėdama omenyje Teisingumo ministerijos iniciatyvas dėl nuteistųjų padėties pokyčių, iš esmės<text:s/></text:p>
      <text:p text:style-name="P2845">pritardama iniciatyvoms, kurios gerintų <text:s/>vaikų, gyvenančių kartu su nuteistomis motinomis pataisos<text:s/></text:p>
      <text:p text:style-name="P2846">įstaigoje, padėtį, jų teisių ir interesų užtikrinimą, Kontrolierė siūlė sprendimus priimti iš esmės įvertintus<text:s/></text:p>
      <text:p text:style-name="P2847">esamą situaciją ir praktiką bei šiame procese numatyti Socialinės apsaugos ir darbo ministerijos (jos<text:s/></text:p>
      <text:p text:style-name="P2848">pavaldžių įstaigų) dalyvavimą.<text:s/></text:p>
      <text:p text:style-name="P2849">Ataskaitiniu laikotarpiu, Teisingumo ministerija organizavo pasitarimus, siekdama aptarti<text:s/></text:p>
      <text:p text:style-name="P2850">planuojamus teisinio reguliavimo pokyčius dėl platesnių galimybių laisvės atėmimo bausme nuteistoms<text:s/></text:p>
      <text:p text:style-name="P2851">moterims auginti ir rūpintis savo vaikais pataisos įstaigose. Kontrolierė kritiškai vertino šią iniciatyvą bei<text:s/></text:p>
      <text:p text:style-name="P2852">jos skubotą svarstymą, be kitų priežasčių dėl to, kad, nors buvo deklaruojamas vienas iš iniciatyvos tikslų<text:s/></text:p>
      <text:p text:style-name="P2853">– vaiko gerovė, visgi, nebuvo skirtas tinkamas dėmesys nuosekliam ir išsamiam sprendimo pasekmių bei<text:s/></text:p>
      <text:p text:style-name="P2854">atitikimo vaiko teisių užtikrinimo reikalavimams vertinimui.<text:s/></text:p>
      <text:p text:style-name="P2855">▪<text:s/> Vaikai, išskirti su tėvais (vienu iš tėvų) dėl įkalinimo <text:s/></text:p>
      <text:p text:style-name="P2856">Išskyrus vaiką su vienu iš tėvų ar abiem dėl jų įkalinimo, vaiko ir tėvų santykiams kyla<text:s/></text:p>
      <text:p text:style-name="P2857">išbandymai, tai atspindi Įstaigoje gaunami skundai, gaunami tiek iš kalinčių tėvų, tiek iš asmenų, kurie<text:s/></text:p>
      <text:p text:style-name="P2858"><text:s/></text:p>
      <text:p text:style-name="P2859">43</text:p>
      <text:p text:style-name="P2860"><text:s text:c="2"/>Recommendation CM/Rec(2018)5 of the Committee of Ministers to member States concerning children with imprisoned<text:s/></text:p>
      <text:p text:style-name="P2861">parents; Children of Imprisoned Parents: European Perspectives on Good<text:s/>Practice (2006).<text:s/></text:p>
      <text:p text:style-name="P2862">44</text:p>
      <text:p text:style-name="P2863"><text:s text:c="2"/>Lietuvos Respublikos švietimo ir mokslo ministro ir Lietuvos Respublikos socialinės apsaugos ir darbo ministro 2012 m.<text:s/></text:p>
      <text:p text:style-name="P2864">balandžio 26 d. įsakymas Nr. V-735/A1-208 „Dėl privalomo ikimokyklinio ugdymo nustatymo ir skyrimo tvarkos aprašo<text:s/></text:p>
      <text:p text:style-name="P2865">patvirtinimo“.<text:s/></text:p>
      <text:p text:style-name="P2866">Lietuvos Respublikos vaiko teisių apsaugos kontrolieriaus 2020 metų veiklos ataskaita <text:s/></text:p>
      <text:p text:style-name="P2867"><text:s/></text:p>
      <text:p text:style-name="P2868">51<text:s/></text:p>
      <text:p text:style-name="P2869">yra atsakingi už vaiko priežiūrą (tėvai, globėjai). Vienas iš dažniausiai skunduose nurodomų vaiko teisių<text:s/></text:p>
      <text:p text:style-name="P2870">pažeidimų (arba laisvės atėmimo bausmę atliekančio tėvo (motinos) teisių pažeidimų) – bendravimo su<text:s/></text:p>
      <text:p text:style-name="P2871">vaiku ribojimas, neužtikrinimas bei atitinkamai vaiko ir įkalinto tėvo (motinos) ryšio silpnėjimas,<text:s/></text:p>
      <text:p text:style-name="P2872">nutraukimas ir pan. Paminėtina, kad problemų kyla tiek tais atvejais, kai vaikas auga su<text:s/>kitu iš tėvų, tiek<text:s/></text:p>
      <text:p text:style-name="P2873">tais atvejais, kai vaikas yra globojamas artimųjų ar kitų (trečiųjų) asmenų. Taip pat skunduose keliami<text:s/></text:p>
      <text:p text:style-name="P2874">klausimai dėl tėvo (motinos), atsakingo už vaiko priežiūrą, pareigų vykdymo tinkamumo, vaikui skiriamo<text:s/></text:p>
      <text:p text:style-name="P2875">išlaikymo panaudojimo, smurto prieš vaiką ir kt.<text:s/></text:p>
      <text:p text:style-name="P2876">Visais atvejais, tėvystė, motinystė įkalinimo įstaigoje yra tarpinstitucinis iššūkis ir reikalauja<text:s/></text:p>
      <text:p text:style-name="P2877">įvairių sričių specialistų bendradarbiavimo, bausmę atliekančio ar vaiku besirūpinančio tėvo, motinos (ar<text:s/></text:p>
      <text:p text:style-name="P2878">kito vaiko atstovo pagal įstatymą) bei paties <text:s/>vaiko dalyvavimo, jo išklausymo ir girdėjimo. Įkalinimo<text:s/></text:p>
      <text:p text:style-name="P2879">įstaigose esantys tėvai neturi (gali neturėti) stiprių tėvystės, socialinių ir (ar) kitų įgūdžių, galimai jų<text:s/></text:p>
      <text:p text:style-name="P2880">santykiai šeimoje, santykiai su vaiku nebuvo tobuli bei reikalavo papildomo dėmesio ir intervencijos.<text:s/></text:p>
      <text:p text:style-name="P2881">Natūralu, kad įkalinimo laikotarpiu yra dar sudėtingiau įveikti kylančius iššūkius, tad labai svarbu, kad<text:s/></text:p>
      <text:p text:style-name="P2882">praktikoje būtų užtikrinta visa reikalinga pagalba, siekiant išlaikyti, stiprinti tėvų ir vaikų santykius ar juos<text:s/></text:p>
      <text:p text:style-name="P2883">atstatyti ir ji turi būti užtikrinta, tiek laisvės atėmimo bausmę atliekančiam asmeniui, tiek laisvėje<text:s/></text:p>
      <text:p text:style-name="P2884">gyvenančiam vaikui ir kitiems šeimos nariams ar pan. <text:s text:c="2"/></text:p>
      <text:p text:style-name="P2885">Įstaigos praktika bei Kontrolierės pozicija dėl įkalintų tėvų vaikų situacijos buvo pristatyta<text:s/></text:p>
      <text:p text:style-name="P2886">tarptautinėje mokslinėje konferencijoje „Tėvystė įkalinimo vietoje: ribos ir galimybės“. <text:s/></text:p>
      <text:p text:style-name="P2887"><text:s/></text:p>
      <text:p text:style-name="P2888">2.7.4. Vaiko vidutinės priežiūros vykdymo aspektai<text:s/></text:p>
      <text:p text:style-name="P2889">Vaiko vidutinės priežiūros priemonė – priemonė, kurią vykdant vaikas yra ugdomas, prižiūrimas,<text:s/></text:p>
      <text:p text:style-name="P2890">jam teikiama švietimo pagalba, socialinės, sveikatos priežiūros ir kitos paslaugos vaikų socializacijos<text:s/></text:p>
      <text:p text:style-name="P2891">centre, t. y. prie bendrojo ugdymo mokykloms priskiriamoje valstybinėje specializuotoje įstaigoje</text:p>
      <text:p text:style-name="P2892">45</text:p>
      <text:p text:style-name="P2893">.<text:s/></text:p>
      <text:p text:style-name="P2894">Vaiko vidutinės priežiūros priemonė (toliau <text:s/>– <text:s/>VPP), nuo reglamentavimo įstatyminiame lygmenyje<text:s/></text:p>
      <text:p text:style-name="P2895">2007 m.</text:p>
      <text:p text:style-name="P2896">46</text:p>
      <text:p text:style-name="P2897">, buvo ir yra įvardijama, kaip kraštutinė priemonė, kuri gali būti skiriama vaikui tik išimtiniais<text:s/></text:p>
      <text:p text:style-name="P2898">atvejais, kuo trumpesniam terminui ir atsižvelgiant į geriausius vaiko interesus. <text:s/></text:p>
      <text:p text:style-name="P2899">Kiekvienas iš vaiko VPP<text:s/>aspektų – <text:s/>skyrimas, pratęsimas, pakeitimas, panaikinimas <text:s/>– <text:s/>praktikoje<text:s/></text:p>
      <text:p text:style-name="P2900">gali sukelti diskusijas, išsiskyrus procese dalyvaujančių specialistų nuomonėms, požiūriams ir<text:s/></text:p>
      <text:p text:style-name="P2901">vertinimams. Įstaiga tiesiogiai nedalyvauja minimalios ar vidutinės <text:s/>priežiūros priemonių skyrimo,<text:s/></text:p>
      <text:p text:style-name="P2902">pratęsimo, pakeitimo ar panaikinimo sprendimų priėmimo procese. Kontrolierei nėra suteikti įgaliojimai<text:s/></text:p>
      <text:p text:style-name="P2903">aiškinti įstatymų ar kitų teisės aktų, dokumentų nuostatų arba tikrinti teismo priimtų sprendimų,<text:s/></text:p>
      <text:p text:style-name="P2904">nuosprendžių ir nutarčių pagrįstumą ir<text:s/>teisėtumą (teismo leidimas būtinas VPP skyrimui ir pratęsimui).<text:s/></text:p>
      <text:p text:style-name="P2905">Visgi, praktikoje Kontrolierė reaguoja į institucijų (specialistų) diskusijas, kreipimusis dėl įvairių su VPP<text:s/></text:p>
      <text:p text:style-name="P2906">susijusių aspektų. Nepriklausomai nuo pokyčių vaiko minimalios ir vidutinės priežiūros srityje (teisinio<text:s/></text:p>
      <text:p text:style-name="P2907">reglamentavimo, specialistų kvalifikacijos tobulinimo, kt.), išlieka aktuali VPP pratęsimo problema. Itin<text:s/></text:p>
      <text:p text:style-name="P2908">neramu, kai VPP pratęsimas inicijuojamas laikotarpiui iki vaikui sukaks 18 metų, ypač kai vaiko globa yra<text:s/></text:p>
      <text:p text:style-name="P2909">patikėta globos<text:s/>institucijai.<text:s/></text:p>
      <text:p text:style-name="P2910">Kontrolierė atkreipia dėmesį į aplinkybes ir teisinio reglamentavimo aspektus, kuriems<text:s/></text:p>
      <text:p text:style-name="P2911">institucijos (specialistai) turėtų skirti <text:s/>ypatingą dėmesį, teikdami išvadas, diskutuodami bei priimdami<text:s/></text:p>
      <text:p text:style-name="P2912">sprendimus dėl VPP pratęsimo. Įstatymų leidėjas<text:s/>vienareikšmiškai įtvirtino galimą, tačiau ne privalomą<text:s/></text:p>
      <text:p text:style-name="P2913">VPP pratęsimą, t. y. priemonė gali būti pratęsta, jeigu nepavyko pasiekti teigiamų vaiko elgesio pokyčių,<text:s/></text:p>
      <text:p text:style-name="P2914">jeigu vaikas pasišalina iš vaikų socializacijos centro priemonės vykdymo metu. Atsižvelgiant<text:s/>į tai, kad<text:s/></text:p>
      <text:p text:style-name="P2915">vykdant VPP vaikas yra apgyvendinamas vaikų socializacijos centre, negali iš centro išeiti bet kuriuo<text:s/></text:p>
      <text:p text:style-name="P2916">norimu metu, t. y. suvaržoma, atimama jo laisvė, atkreipiamas dėmesys į tarptautinių nepilnamečių<text:s/></text:p>
      <text:p text:style-name="P2917">justicijos standartų nuostatas dėl nepilnamečiams teisės pažeidėjams taikomų poveikio priemonių ar<text:s/></text:p>
      <text:p text:style-name="P2918">sankcijų.<text:s/></text:p>
      <text:p text:style-name="P2919"><text:s/></text:p>
      <text:p text:style-name="P2920">45</text:p>
      <text:p text:style-name="P2921"><text:s/>Šioje dalyje minimos Lietuvos Respublikos vaiko minimalios ir vidutinės priežiūros įstatymo redakcijos, galiojusios iki 2021 m.<text:s/></text:p>
      <text:p text:style-name="P2922">sausio 1 d., nuostatos.<text:s/></text:p>
      <text:p text:style-name="P2923">46</text:p>
      <text:p text:style-name="P2924"><text:s text:c="2"/>Lietuvos Respublikos<text:s/>Seimas <text:s/>2007 m. birželio 28 d. priėmė Lietuvos Respublikos vaiko minimalios ir vidutinės priežiūros<text:s/></text:p>
      <text:p text:style-name="P2925">įstatymą Nr. X-1238 (originali redakcija), pirmą kartą reglamentuodamas vaiko minimalią ir vidutinę priežiūrą įstatyminiame<text:s/></text:p>
      <text:p text:style-name="P2926">lygmenyje.<text:s/></text:p>
      <text:p text:style-name="P2927">Lietuvos Respublikos vaiko teisių apsaugos kontrolieriaus 2020 metų veiklos ataskaita <text:s/></text:p>
      <text:p text:style-name="P2928"><text:s/></text:p>
      <text:p text:style-name="P2929">52<text:s/></text:p>
      <text:p text:style-name="P2930">Praktikoje Kontrolierė kritiškai vertina iniciatyvas, sprendimus pratęsti VPP, ypač kai jos<text:s/></text:p>
      <text:p text:style-name="P2931">vykdymas baigiasi vaikui sulaukus pilnametystės. Šis laiko tarpas turėtų būti išnaudojamas vaiko<text:s/></text:p>
      <text:p text:style-name="P2932">sėkmingo, nuoseklaus integracijos į visuomenę proceso (etapo) planavimui ir įgyvendinimui, vaiko<text:s/></text:p>
      <text:p text:style-name="P2933">pa(si)ruošimui, palydėjimui į savarankišką gyvenimą. Šis aspektas dar aktualesnis tais atvejais, kai vaikas<text:s/></text:p>
      <text:p text:style-name="P2934">yra netekęs tėvų globos (auga globos<text:s/>institucijoje ar kt.). Pripažįstama, kad praktikoje yra galimi atvejai,<text:s/></text:p>
      <text:p text:style-name="P2935">kai tikslinga pratęsti vaikui skirtos VPP vykdymą iki jo pilnametystės, tačiau tai turi būti išimtiniai atvejai.<text:s/></text:p>
      <text:p text:style-name="P2936">Kiekvienu individualiu atveju sprendimas dėl VPP pratęsimo turėtų būti priimamas visapusiškai bei<text:s/></text:p>
      <text:p text:style-name="P2937">objektyviai įvertinant argumentus ir aplinkybes, kuriais grindžiama atitinkama iniciatyva, priemonės<text:s/></text:p>
      <text:p text:style-name="P2938">pratęsimo tikslingumą, pagrįstumą ir būtinumą, sprendimo atitikimą geriausiems vaiko interesams.<text:s/></text:p>
      <text:p text:style-name="P2939">Priimant sprendimus dėl VPP, būtina nuosekliai vadovautis priemonės tikslu ir kitais jai keliamais<text:s/></text:p>
      <text:p text:style-name="P2940">reikalavimais, kurie įtvirtinti ne tik Vaiko minimalios ir vidutinės priežiūros įstatyme, bet ir kituose<text:s/></text:p>
      <text:p text:style-name="P2941">tarptautiniuose nepilnamečių justicijos standartuose. <text:s/></text:p>
      <text:p text:style-name="P2942">Nepilnamečio institucinis sulaikymas visada yra paskutinė priemonė ir skiriama tik minimaliam<text:s/></text:p>
      <text:p text:style-name="P2943">būtinam laikotarpiui. Pažangioji kriminologija palaiko neinstitucinių priemonių taikymą vietoj institucinio<text:s/></text:p>
      <text:p text:style-name="P2944">sulaikymo priemonių. Neigiama įtaka apima ne tik laisvės praradimą, bet<text:s/>ir atskyrimą nuo įprastos<text:s/></text:p>
      <text:p text:style-name="P2945">socialinės aplinkos, o dėl ankstyvosios brandos ji yra daug skaudesnė nepilnamečiui negu<text:s/></text:p>
      <text:p text:style-name="P2946">suaugusiajam.</text:p>
      <text:p text:style-name="P2947">47</text:p>
      <text:p text:style-name="P2948"><text:s/></text:p>
      <text:p text:style-name="P2949">Sankcijų ir poveikio priemonių skyrimas ir vykdymas turi būtų grindžiamas nepilnamečių teisės<text:s/></text:p>
      <text:p text:style-name="P2950">pažeidėjų interesų paisymu, ribojamas įvykdytų teisės pažeidimų sunkumo (proporcingumo principas),<text:s/></text:p>
      <text:p text:style-name="P2951">taip pat turi būti atsižvelgiama į vaiko amžių, fizinę ir psichinę gerovę, išsivystymą, gebėjimus ir<text:s/></text:p>
      <text:p text:style-name="P2952">asmenines aplinkybes (individualizmo principas), kurios, jei reikia, nustatomos<text:s/>pagal psichologines,<text:s/></text:p>
      <text:p text:style-name="P2953">psichiatrijos ar socialinės apklausos ataskaitas. Sankcijos ir poveikio priemonės turi būti taiko mos griežtai<text:s/></text:p>
      <text:p text:style-name="P2954">reikalingam laikotarpiui (minimalios intervencijos principas); jei nepilnametis nesilaiko jam skirtų<text:s/></text:p>
      <text:p text:style-name="P2955">bendruomenės sankcijų arba poveikio priemonių sąlygų ir įgaliojimų, tai nesąlygoja automatiško laisvės<text:s/></text:p>
      <text:p text:style-name="P2956">atėmimo taikymo. Kai svarstomas bendruomenės sankcijų arba poveikio priemonių pakeitimas arba<text:s/></text:p>
      <text:p text:style-name="P2957">anuliavimas, turi būti deramai atsižvelgta į nepilnamečio pradinės sankcijos<text:s/>arba poveikio priemonės<text:s/></text:p>
      <text:p text:style-name="P2958">reikalavimų įvykdymo lygį, siekiant užtikrinti, kad nauja arba pakeista sankcija arba poveikio priemonė<text:s/></text:p>
      <text:p text:style-name="P2959">būtų vis dar <text:s/>proporcinga <text:s/>teisės pažeidimui, kt. Netekusiems laisvės nepilnamečiams dėl jų didelio<text:s/></text:p>
      <text:p text:style-name="P2960">pažeidžiamumo reikia išskirtinio dėmesio ir apsaugos, jų gerovės užtikrinimo laisvės atėmimo metu ir po<text:s/></text:p>
      <text:p text:style-name="P2961">to. Laisvę ribojančios priemonės turėtų būti taikomos kraštutiniu atveju ir trukti minimalų būtiną laiką.<text:s/></text:p>
      <text:p text:style-name="P2962">Nepilnamečiai turi būti rengiami bei jiems turi būti padedama įsitvirtinti visuomenėje, imamasi<text:s/></text:p>
      <text:p text:style-name="P2963">priemonių sumažinti išankstinį nusistatymą prieš juos; kt. <text:s/>Viso proceso metu nuo laisvės atėmimo<text:s/></text:p>
      <text:p text:style-name="P2964">pradžios institucijos turi dirbti kartu, siekdamos sudaryti sąlygas nepilnamečiams iš naujo pradėti gyventi<text:s/></text:p>
      <text:p text:style-name="P2965">visuomenėje, užtikrinti efektyvią ir savalaikę pasiruošimo paleidimui pagalbą.</text:p>
      <text:p text:style-name="P2966">48</text:p>
      <text:p text:style-name="P2967"><text:s/></text:p>
      <text:p text:style-name="P2968">Vaiko teisių komiteto nuomone</text:p>
      <text:p text:style-name="P2969">49</text:p>
      <text:p text:style-name="P2970">, nepilnamečių justicijos sistemoje turi būti sistemingai taikomi<text:s/></text:p>
      <text:p text:style-name="P2971">Konvencijos bendrieji (nediskriminavimas; vaiko interesai; teisė gyventi, išgyventi ir vystytis; teisė būti<text:s/></text:p>
      <text:p text:style-name="P2972">išklausytam) bei nepilnamečių justicijos principai. Laisvės atėmimas sukelia itin neigiamas pasekmes<text:s/></text:p>
      <text:p text:style-name="P2973">darniam vaiko vystymuisi, <text:s/>stipriai kliudo <text:s/>vaikui reintegruotis į visuomenę bei turėtų būti taikomas tik<text:s/></text:p>
      <text:p text:style-name="P2974">kaip <text:s/>kraštutinė priemonė <text:s/>ir<text:s/>kaip įmanoma trumpesniam laikui, kad vaiko teisė vystytis būtų visiškai<text:s/></text:p>
      <text:p text:style-name="P2975">gerbiama ir užtikrinta. Atsakas į nusikaltimą visada turėtų būti proporcingas <text:s/>ne tik nusikaltimo<text:s/></text:p>
      <text:p text:style-name="P2976">aplinkybėms ir sunkumui, bet taip pat reikia atsižvelgti į vaiko amžių, mažesnį kaltumą, aplinkybes ir<text:s/></text:p>
      <text:p text:style-name="P2977">poreikius, taip pat įvairius ir ypač ilgalaikius visuomenės poreikius. <text:s text:c="2"/></text:p>
      <text:p text:style-name="P2978">Praktikoje dažnai VPP pratęsimo iniciatyva grindžiama vaiko savavališku pasišalinimu iš vaikų<text:s/></text:p>
      <text:p text:style-name="P2979">socializacijos centro ar gyvenamosios vietos (laikinai sugrįžus į<text:s/>ją priežiūros priemonės vykdymo metu),<text:s/></text:p>
      <text:p text:style-name="P2980">tačiau įstatymų leidėjas numatė galimybę, o ne pareigą pratęsti priežiūros priemonę. Vertinant šią<text:s/></text:p>
      <text:p text:style-name="P2981">aplinkybę, svarbu išsiaiškinti vaiko pasišalinimo priežastis, visų kompetentingų asmenų reagavimą į<text:s/></text:p>
      <text:p text:style-name="P2982"><text:s/></text:p>
      <text:p text:style-name="P2983">47</text:p>
      <text:p text:style-name="P2984"><text:s/>Jungtinių<text:s/>Tautų Standartinės minimalios nepilnamečių teisenos įgyvendinimo taisyklės (Pekino taisyklės).<text:s/></text:p>
      <text:p text:style-name="P2985">48</text:p>
      <text:p text:style-name="P2986"><text:s/>Europos Tarybos Ministrų Komiteto rekomendacija dėl Europos nepilnamečių teisės pažeidėjų, kuriems paskirtos sankcijos<text:s/></text:p>
      <text:p text:style-name="P2987">arba poveikio priemonės, taisyklių,<text:s/>CM/Rec(2008)11, priimta 2008 m. lapkričio 5d. Jungtinių Tautų nepilnamečių, iš kurių atimta<text:s/></text:p>
      <text:p text:style-name="P2988">laisvė, apsaugos taisyklės (Havanos taisyklės), priimtos 1990 m. gruodžio 14 d. 45/113.<text:s/></text:p>
      <text:p text:style-name="P2989">49</text:p>
      <text:p text:style-name="P2990"><text:s/>JT VTK Bendrasis komentaras Nr. 10 „Dėl vaikų teisių nepilnamečių justicijoje“, CRC/C/GC/10.<text:s/></text:p>
      <text:p text:style-name="P2991">Lietuvos Respublikos vaiko teisių apsaugos kontrolieriaus 2020 metų veiklos ataskaita <text:s/></text:p>
      <text:p text:style-name="P2992"><text:s/></text:p>
      <text:p text:style-name="P2993">53<text:s/></text:p>
      <text:p text:style-name="P2994">kiekvieną atvejį ir kitas aplinkybes. Taip pat, neretai tik iškilus priemonės pratęsimo klausimui, vaikų<text:s/></text:p>
      <text:p text:style-name="P2995">socializacijos centras (nepritarimo pratęsimui atveju), atkreipia specialistų dėmesį į vaiko ir jo atstovo<text:s/></text:p>
      <text:p text:style-name="P2996">pagal įstatymą tarpusavio santykius, netinkamą atstovo pareigų vykdymą (nenuoseklus, retas<text:s/></text:p>
      <text:p text:style-name="P2997">bendravimas su vaiku, vaikų socializacijos centro specialistais; nesidomėjimas priemonės vykdymu, vaiko<text:s/></text:p>
      <text:p text:style-name="P2998">savijauta, elgesio pokyčiais, ugdymu; atsisakymas pasiimti vaiką atostogų, netinkamo vaiko elgesio<text:s/></text:p>
      <text:p text:style-name="P2999">provokavimas, kt.), kurie turi neigiamą poveikį vaiko elgesio pokyčiams ir t.t. <text:s/></text:p>
      <text:p text:style-name="P3000">Turėdama omenyje Vaiko minimalios ir vidutinės priežiūros įstatymo bei tarptautinių<text:s/></text:p>
      <text:p text:style-name="P3001">nepilnamečių justicijos standartų nuostatas, Kontrolierė atkreipia dėmesį, jog sprendžiant klausimą dėl<text:s/></text:p>
      <text:p text:style-name="P3002">VPP pratęsimo, <text:s/>turi būti išsamiai ir objektyviai įvertinamos visos aplinkybės, šios priemonės tikslų ir<text:s/></text:p>
      <text:p text:style-name="P3003">uždavinių įgyvendinimas, vaiko elgesio pokytis jam skirtos priemonės vykdymo laikotarpiu, vykdymo<text:s/></text:p>
      <text:p text:style-name="P3004">metu kilę sunkumai, patirtos nesėkmės bei jų priežastys, vaiko padaryti pažeidimai ir jų padarymo<text:s/></text:p>
      <text:p text:style-name="P3005">aplinkybės, priežastys, taikytos poveikio priemonės ir jų veiksmingumas,<text:s/>vaiko požiūris į padarytus<text:s/></text:p>
      <text:p text:style-name="P3006">pažeidimus ir kt. Kontrolierės nuomone, sprendžiant klausimą dėl VPP pratęsimo, turi būti vertinamas<text:s/></text:p>
      <text:p text:style-name="P3007">ne tik vaiko elgesio problemos, pareigų nevykdymas, pokyčiai, pan., bet ir kitų asmenų (vaiko atstovo<text:s/></text:p>
      <text:p text:style-name="P3008">pagal įstatymą, vaikų socializacijos centro, Tarnybos teritorinio skyriaus, pagalbą, paslaugas teikiančių<text:s/></text:p>
      <text:p text:style-name="P3009">specialistų ir kt.), atsakingų už VPP vykdymą ir sėkmingą vaiko integraciją į bendruomenę tiek priemonės<text:s/></text:p>
      <text:p text:style-name="P3010">vykdymo metu, tiek pasibaigus jos vykdymui, teisių įgyvendinimo ir<text:s/>pareigų vykdymo tinkamumas,<text:s/></text:p>
      <text:p text:style-name="P3011">išsprendžiami visų procese dalyvaujančių asmenų nurodytų aplinkybių, pateiktos informacijos<text:s/></text:p>
      <text:p text:style-name="P3012">prieštaravimai, išklausoma ir įvertinama vaiko nuomonė, ir kt. VPP privalo būti skiriama ir pratęsiama,<text:s/></text:p>
      <text:p text:style-name="P3013">turint omenyje, jog tai kraštutinė, išimtiniais atvejais ir kuo trumpiausiam terminui, vadovaujantis<text:s/></text:p>
      <text:p text:style-name="P3014">proporcingumo ir individualizavimo, geriausių vaiko interesų pirmenybės bei kitais Vaiko minimalios ir<text:s/></text:p>
      <text:p text:style-name="P3015">vidutinės priežiūros įstatyme įtvirtintais principais, kitomis šio įstatymo, pamatinių vaiko teisių ir teisėtų<text:s/></text:p>
      <text:p text:style-name="P3016">interesų apsaugą bei nepilnamečių justiciją reglamentuojančių teisės aktų, kitų dokumentų nuostatomis. <text:s/></text:p>
      <text:p text:style-name="P3017"><text:s/></text:p>
      <text:p text:style-name="P3018">2.7.5. Nepilnamečių teisių užtikrinimo klausimai vaikų socializacijos centre<text:s/></text:p>
      <text:p text:style-name="P3019">Ataskaitiniu laikotarpiu Įstaigoje atliktas tyrimas dėl nepilnamečių teisių užtikrinimo vaikų<text:s/></text:p>
      <text:p text:style-name="P3020">socializacijos centre <text:s/>– <text:s/>valstybinėje specializuotoje įstaigoje, į kurią vaikai nukreipiami savivaldybės<text:s/></text:p>
      <text:p text:style-name="P3021">administracijos direktoriaus sprendimu (gavus teismo leidimą) skirti vaiko vidutinę auklėjimo poveikio<text:s/></text:p>
      <text:p text:style-name="P3022">priemonę arba Baudžiamajame kodekse nustatytais atvejais, kai vaikui skiriama auklėjamojo poveikio<text:s/></text:p>
      <text:p text:style-name="P3023">priemonė – atidavimas į specialiąją auklėjimo įstaigą. <text:s/></text:p>
      <text:p text:style-name="P3024">Vaikas, kuriam paskirta vidutinės priežiūros ar auklėjamojo poveikio priemonė, turi visas vaikui<text:s/></text:p>
      <text:p text:style-name="P3025">skirtas teises, tarp jų – ugdytis ir gyventi sveikoje ir psichologiškai, fiziškai saugioje, savitarpio pagarba ir<text:s/></text:p>
      <text:p text:style-name="P3026">pozityviais santykiais grįstoje aplinkoje, gauti reikiamą priežiūrą, apsaugą ir kitą jam būtiną pagalbą.<text:s/></text:p>
      <text:p text:style-name="P3027">Tarptautiniuose dokumentuose dėl nepilnamečių, kuriems apribota laisvė, pripažįstama, jog dėl didelio<text:s/></text:p>
      <text:p text:style-name="P3028">pažeidžiamumo šiems nepilnamečiams <text:s/>reikia išskirtinio dėmesio ir apsaugos, būtina užtikrinti jų teises<text:s/></text:p>
      <text:p text:style-name="P3029">bei gerovę laisvės atėmimo metu ir po to, jų laisvės atėmimo sąlygos ir<text:s/>aplinkybės turėtų užtikrinti<text:s/></text:p>
      <text:p text:style-name="P3030">pagarbą jų žmogaus teisėms; jiems turi būti garantuojamos programos, padedančios saugoti ir stiprinti<text:s/></text:p>
      <text:p text:style-name="P3031">sveikatą, savigarbą, ugdyti atsakomybės jausmą ir įgūdžius, kurie padėtų jų, kaip visuomenės narių,<text:s/></text:p>
      <text:p text:style-name="P3032">raidai bei turi būti<text:s/>imtasi visų priemonių nepilnamečiui padėti grįžti į visuomenę</text:p>
      <text:p text:style-name="P3033">50</text:p>
      <text:p text:style-name="P3034">. <text:s/></text:p>
      <text:p text:style-name="P3035">Tyrimo metu nustatyta, jog su vaikais, esančiais vaikų <text:s/>socializacijos centre, ne visuomet<text:s/></text:p>
      <text:p text:style-name="P3036">elgiamasi atidžiai, rūpestingai ir sąžiningai, nėra užtikrinta saugi aplinka, dėl ko sunkėja vaikų adaptacija,<text:s/></text:p>
      <text:p text:style-name="P3037">resocializacijos procesai. Nepaisant to, kad vaikų socializacijos centre aplinka yra struktūruota, bendras<text:s/></text:p>
      <text:p text:style-name="P3038">vaikų skaičius ir jų skaičius klasėse bei grupėse yra pakankamai nedidelis, vis dėlto stokojama priemonių,<text:s/></text:p>
      <text:p text:style-name="P3039">įgalinančių užtikrinti<text:s/>tinkamą vaikų priežiūrą, saugumą, nuolatinį jų elgesio stebėjimą, teisei priešingo<text:s/></text:p>
      <text:p text:style-name="P3040">elgesio nutraukimą. Duomenys apie smurtinius įvykius centre leidžia teigti, jog nepaisoma mokinių<text:s/></text:p>
      <text:p text:style-name="P3041">elgesių taisyklių, draudžiančių vaikams atsinešti bei centre turėti degias, kitas pavojingas medžiagas bei<text:s/></text:p>
      <text:p text:style-name="P3042">įrankius.<text:s/></text:p>
      <text:p text:style-name="P3043">Tarptautiniuose dokumentuose, kurie taikomi nepilnamečiams, iš kurių atimta laisvė, aiškiai ir<text:s/></text:p>
      <text:p text:style-name="P3044">nedviprasmiškai įtvirtinta sulaikytojo asmens teisė į atitinkamą laiką atvirame ore. Specialūs minimalūs<text:s/></text:p>
      <text:p text:style-name="P3045"><text:s/></text:p>
      <text:p text:style-name="P3046">50</text:p>
      <text:p text:style-name="P3047"><text:s/>Jungtinių Tautų Nepilnamečių, iš kurių atimta laisvė, gynimo taisyklės (Havanos taisyklės).<text:s/></text:p>
      <text:p text:style-name="P3048">Lietuvos Respublikos vaiko teisių apsaugos kontrolieriaus 2020 metų veiklos ataskaita <text:s/></text:p>
      <text:p text:style-name="P3049"><text:s/></text:p>
      <text:p text:style-name="P3050">54<text:s/></text:p>
      <text:p text:style-name="P3051">reikalavimai turi būti nustatyti nacionalinėje teisėje. Nepilnamečiams<text:s/>vaikams socializacijos centre<text:s/></text:p>
      <text:p text:style-name="P3052">nebuvo <text:s/>užtikrinamos pilnavertės ir sveikos gyvenimo sąlygos - <text:s/>centre gyvenantys vaikai nebuvo<text:s/></text:p>
      <text:p text:style-name="P3053">išleidžiami į lauką motyvuojant tiek adaptacijos laikotarpiu, kuris vyksta iki 2 mėn., tiek karantino<text:s/></text:p>
      <text:p text:style-name="P3054">(pirmojo) laikotarpiu. Vaiko vidutinės priežiūros priemonės įgyvendinimo tvarkos apraše</text:p>
      <text:p text:style-name="P3055">51</text:p>
      <text:p text:style-name="P3056">, nenumatyta,<text:s/></text:p>
      <text:p text:style-name="P3057">ir, manytina, pagal centrui priskirtas funkcijas užtikrinti vaiko resocializacijai reikalingas bei sveikas<text:s/></text:p>
      <text:p text:style-name="P3058">gyvenimo sąlygas, negali būti numatytas ribojimas nepilnamečiui būti gryname ore.<text:s/></text:p>
      <text:p text:style-name="P3059">Tyrimo metu <text:s/>Kontrolierė pažymėjo, jog pandemijos <text:s/>metu turi būti visapusiškai gerbiamos<text:s/></text:p>
      <text:p text:style-name="P3060">pagrindinės nepilnamečių teisės, įskaitant į veiklą lauke bent kartą per dieną. Turint omenyje teisės aktų<text:s/></text:p>
      <text:p text:style-name="P3061">ir dokumentų nuostatas šioje srityje, vaikų socializacijos centrų paskirtį, jų veiklos tikslą ir uždavinius bei<text:s/></text:p>
      <text:p text:style-name="P3062">nekvestionuojant centruose apgyvendinamų vaikų elgesio ir kitų problemų kompleksiškumo ir jų<text:s/></text:p>
      <text:p text:style-name="P3063">sudėtingumo, kritiškai ir, kaip vienpusiai bei nepakankamai objektyvūs, buvo įvertinti Centro veiksmai,<text:s/></text:p>
      <text:p text:style-name="P3064">neužtikrinant nepilnamečiams galimybės <text:s/>būti gryname ore (tiek adaptacijos, tiek karantino laikotarpiu).<text:s/></text:p>
      <text:p text:style-name="P3065">Kontrolierės nuomone, neužtikrinta galimybė vaikams tam tikrą dienos dalį praleisti atvirame ore sudaro<text:s/></text:p>
      <text:p text:style-name="P3066">sąlygas pažeisti vaiko teisę į<text:s/>sveikatą. Kontrolierė įpareigojo vaiko socializacijos centrą peržiūrėti vidaus<text:s/></text:p>
      <text:p text:style-name="P3067">dokumentus ir tinkamai įtvirtinti vaiko teisės atitinkamą laiką pra leisti atvirame ore įgyvendinimą.<text:s/></text:p>
      <text:p text:style-name="P3068">Dėl vaikų, kurie apgyvendinami vaikų socializacijos centruose charakteristikų, patirties ir kitų<text:s/></text:p>
      <text:p text:style-name="P3069">aspektų, yra aktuali nepasitikėjimo vaikų pranešimais, paaiškinimais, jų prašymų neigimo ar ignoravimo<text:s/></text:p>
      <text:p text:style-name="P3070">problema. Nepilnamečiai turėtų būti skatinami individualiai arba kolektyviai aptarti klausimus, susijusius<text:s/></text:p>
      <text:p text:style-name="P3071">su sąlygomis institucijoje, tačiau nagrinėjamu atveju, vaiko skundas dėl negalėjimo kvėpuoti grynu oru,<text:s/></text:p>
      <text:p text:style-name="P3072">išeiti į kiemą buvo vertinamas kaip „nepasitenkinimas dėl veiksmų apribojimo“. Kontrolierė išreiškė<text:s/></text:p>
      <text:p text:style-name="P3073">pastabą, jog vaikas neturi būti laikomas pasyviu subjektu, kai sprendžiamas jo teisių įgyvendinimo<text:s/></text:p>
      <text:p text:style-name="P3074">klausimas, o elgesio traktavimas kaip „nepasitenkinimas“ neprisideda prie veiksmingo atsako į vaiko<text:s/></text:p>
      <text:p text:style-name="P3075">elgesį. Pranešimas apie galimus savo teisių pažeidimus, galimai patirtą skriaudą neturi būti vertinamas<text:s/></text:p>
      <text:p text:style-name="P3076">vien neigiamame vaiko charakteristikos kontekste, o kaip galimybė tobulinti egzistuojančią situaciją,<text:s/></text:p>
      <text:p text:style-name="P3077">didinant pačių vaikų sąmoningumo lygį, juos įtraukiant į situacijos bei galimų sprendimų svarstymą.<text:s/></text:p>
      <text:p text:style-name="P3078">Kontrolierė siūlė vaikų socializacijos centrui užtikrinti, kad vaikų prašymai, nusiskundimai būtų tiriami<text:s/></text:p>
      <text:p text:style-name="P3079">remiantis atsakingais, profesionaliais, teisingais ir efektyviais metodais, taip pat elgtis tokiu būdu, kuris<text:s/></text:p>
      <text:p text:style-name="P3080">rodytų vaikams pozityvų elgesį ir pagarbą jų teisėms. <text:s/></text:p>
      <text:p text:style-name="P3081"><text:s/></text:p>
      <text:p text:style-name="P3082">2.7.6. Vaiko teisių užtikrinimas vykdant aplinkos<text:s/>apsaugos kontrolę<text:s/></text:p>
      <text:p text:style-name="P3083">Vaiko teisių konvencijos nuostata, jog imantis bet kokių vaiką liečiančių veiksmų, nesvarbu ar tai<text:s/></text:p>
      <text:p text:style-name="P3084">darytų valstybinės ar privačios įstaigos, užsiimančios socialiniu aprūpinimu, teismai, administracijos ar<text:s/></text:p>
      <text:p text:style-name="P3085">įstatymų leidimo organai, svarbiausia – <text:s/>vaiko interesai, pabrėžiama, kad viešosios arba privačios<text:s/></text:p>
      <text:p text:style-name="P3086">institucijos, siekdamos užtikrinti, kad pirmiausia būtų atsižvelgiama į tai, kas geriausia vaikui, privalo<text:s/></text:p>
      <text:p text:style-name="P3087">įsitikinti, kokį poveikį jo veiksmai gali turėti vaikams, teikiant pirmenybę jiems ir formuojant jų atžvilgiu<text:s/></text:p>
      <text:p text:style-name="P3088">palankiai nusiteikusias bendruomenes</text:p>
      <text:p text:style-name="P3089">52</text:p>
      <text:p text:style-name="P3090">. <text:s/></text:p>
      <text:p text:style-name="P3091">Įstaigoje buvo gauta informacija, kad Aplinkos<text:s/></text:p>
      <text:p text:style-name="P3092">apsaugos departamento pareigūnai (toliau – <text:s/>aplinkos<text:s/></text:p>
      <text:p text:style-name="P3093">apsaugos pareigūnai), vykdydami savo tiesiogines<text:s/></text:p>
      <text:p text:style-name="P3094">pareigas, t. y. atvykę į šeimos namus aiškintis galimus<text:s/></text:p>
      <text:p text:style-name="P3095">aplinkos apsaugos pažeidimus, galimai nesudarė sąlygų<text:s/></text:p>
      <text:p text:style-name="P3096">vienam <text:s/>iš namuose buvusių tėvų tinkamai pasirūpinti<text:s/></text:p>
      <text:p text:style-name="P3097">mažamečiais vaikais, pareigūnų būtinų veiksmų atlikimo<text:s/></text:p>
      <text:p text:style-name="P3098">metu. Tyrimo metu nebuvo galimybės objektyviai nustatyti vaiko teises pažeidžiančių veiksmų, tačiau<text:s/></text:p>
      <text:p text:style-name="P3099">buvo pateiktas siūlymas, bendradarbiaujant Tarnybai ir Aplinkos apsaugos departamentui prie Aplinkos<text:s/></text:p>
      <text:p text:style-name="P3100">ministerijos, organizuoti aplinkos apsaugos <text:s/>pareigūnams konsultacijas vaiko teisių ir teisėtų interesų<text:s/></text:p>
      <text:p text:style-name="P3101">užtikrinimo klausimais. Kontrolierė nekvestionavo aplinkos apsaugos pareigūnų pareigos tinkamai ir<text:s/></text:p>
      <text:p text:style-name="P3102"><text:s/></text:p>
      <text:p text:style-name="P3103">51</text:p>
      <text:p text:style-name="P3104"><text:s/>Lietuvos Respublikos švietimo ir mokslo ministro 2017 m. rugpjūčio 24 d. įsakymas Nr. V-644 „Dėl vaiko vidutinės priežiūros<text:s/></text:p>
      <text:p text:style-name="P3105">priemonės įgyvendinimo tvarkos aprašo patvirtinimo“.<text:s/></text:p>
      <text:p text:style-name="P3106">52</text:p>
      <text:p text:style-name="P3107"><text:s/>Jungtinių Tautų Vaiko teisių konvencijos įgyvendinimo vadovas. Unicef, 2002. <text:s/></text:p>
      <text:p text:style-name="P3108">„čia būdami esam visada izoliuoti, langai<text:s/></text:p>
      <text:p text:style-name="P3109">užkalti, net patalpų nevėdina, o ir į kiemą<text:s/></text:p>
      <text:p text:style-name="P3110">neveda , net kaliniai kalėjime grynu oru<text:s/></text:p>
      <text:p text:style-name="P3111">kvėpuoti gali, sunkiausia psichologiškai“<text:s/></text:p>
      <text:p text:style-name="P3112">(iš vaiko skundo)<text:s/></text:p>
      <text:p text:style-name="P3113">Lietuvos Respublikos vaiko teisių apsaugos kontrolieriaus 2020 metų veiklos ataskaita <text:s/></text:p>
      <text:p text:style-name="P3114"><text:s/></text:p>
      <text:p text:style-name="P3115">55<text:s/></text:p>
      <text:p text:style-name="P3116">operatyviai atlikti jų tiesiogines funkcijas, tačiau pastebėjo, kad jeigu pareigūnai, vykdydami tiesiogines<text:s/></text:p>
      <text:p text:style-name="P3117">pareigas, susiduria su vaikų teisių užtikrinimo klausimais, būtina vadovautis geriausių vaiko interesų<text:s/></text:p>
      <text:p text:style-name="P3118">prioritetiškumo principu, skirti reikiamą dėmesį bendradarbiavimui su tėvais, konkrečiu atveju<text:s/></text:p>
      <text:p text:style-name="P3119">prižiūrinčiais savo vaikus (ypač mažo amžiaus), <text:s/>ir sudaryti jiems sąlygas priimti sprendimus, geriausius<text:s/></text:p>
      <text:p text:style-name="P3120">vaikui. Kontrolierės nuomone, visuose sektoriuose tikslinga aptarti situacijas jų veikloje, kai susiduriama<text:s/></text:p>
      <text:p text:style-name="P3121">su vaikų klausimais, veiksmų schemas ir galimus sprendimus. <text:s/></text:p>
      <text:p text:style-name="P3122">Vaiko teisių komitetas pažymi, jog viena iš vaiko interesų prioritetiškumo principo įgyvendinimo<text:s/></text:p>
      <text:p text:style-name="P3123">priemonių yra teikti informaciją ir organizuoti mokymus apie Konvencijos taikymą praktikoje visiems<text:s/></text:p>
      <text:p text:style-name="P3124">asmenims, kurie priima tiesiogiai ar netiesiogiai susijusius sprendimus, įskaitant su vaikais dirbančius<text:s/></text:p>
      <text:p text:style-name="P3125">specialistus arba kitus žmones</text:p>
      <text:p text:style-name="P3126">53</text:p>
      <text:p text:style-name="P3127">. Kontrolierės nuomone, visuomenės bei atskirų jos grupių ir profesijų<text:s/></text:p>
      <text:p text:style-name="P3128">atstovų švietimas su vaiko teisių apsaugos klausimais yra labai svarbus ir laikytinas efektyvia priemone<text:s/></text:p>
      <text:p text:style-name="P3129">vaiko teisių padėties Lietuvoje gerinimui.<text:s text:c="2"/></text:p>
      <text:p text:style-name="P3130">Aplinkos apsaugos departamentas, atsižvelgęs į Kontrolierės siūlymą, kreipėsi į Tarnybą dėl<text:s/></text:p>
      <text:p text:style-name="P3131">aplinkos apsaugos pareigūnų <text:s/>konsultavimo vaiko teisių užtikrinimo klausimais, seminaro <text:s/>jiems<text:s/></text:p>
      <text:p text:style-name="P3132">organizavimo.<text:s/></text:p>
      <text:p text:style-name="P3133"><text:s/></text:p>
      <text:p text:style-name="P3134"><text:s/></text:p>
      <text:p text:style-name="P3135">2.7. Vaikas teisingumo<text:s/></text:p>
      <text:p text:style-name="P3136">sistemoje<text:s/></text:p>
      <text:p text:style-name="P3137">P A S I Ū<text:s/>L Y M A I:<text:s/></text:p>
      <text:p text:style-name="P3138"> Teisėsaugos institucijoms priimant sprendimus dėl kardomosios priemonės<text:s/></text:p>
      <text:p text:style-name="P3139">(įpareigojimo), <text:s/>ribojančios <text:s/>nukentėjusio <text:s/>vaiko <text:s/>bendravimą <text:s/>su <text:s/>galimu<text:s/></text:p>
      <text:p text:style-name="P3140">smurtautoju <text:s/>skyrimo, <text:s/>pratęsimo <text:s/>ir <text:s/>(ar) <text:s/>panaikinimo, <text:s/>įvertinti <text:s/>sprendimų<text:s/></text:p>
      <text:p text:style-name="P3141">proporcingumą<text:s/>ir poveikį vaiko teisių ir interesų užtikrinimui.<text:s/></text:p>
      <text:p text:style-name="P3142"> <text:s/>Užtikrinti vaikų socializacijos centruose apgyvendintiems vaikams saugią ir<text:s/></text:p>
      <text:p text:style-name="P3143">visapusiškam vystymuisi tinkamą aplinką, pagarbą jų teisėms ir tinkamą<text:s/></text:p>
      <text:p text:style-name="P3144">įgyvendinimą (ypač teisės į sveikatą), neribojant kitų teisių, kurios nėra<text:s/></text:p>
      <text:p text:style-name="P3145">tiesiogiai susijusios su skirtos poveikio priemonės vykdymu (laisvės ribojimu). <text:s/></text:p>
      <text:p text:style-name="P3146"> <text:s/>Siūlyti kompetentingoms ministerijoms, bendradarbiaujant su vietos<text:s/></text:p>
      <text:p text:style-name="P3147">savivaldos bei nevyriausybinio sektoriaus atstovais, įvertinant įvairių institucijų<text:s/></text:p>
      <text:p text:style-name="P3148">skirtinguose lygmenyse sukauptą, taip pat užsienio valstybių, patirtį, plėtoti<text:s/></text:p>
      <text:p text:style-name="P3149">reagavimo į vaikų dingimą <text:s/>(bėgimą) algoritmą, <text:s/>iš esmės keisti nusistovėjusią<text:s/></text:p>
      <text:p text:style-name="P3150">praktiką bei tobulinti teisinį reglamentavimą.<text:s/></text:p>
      <text:p text:style-name="P3151"><text:s/></text:p>
      <text:p text:style-name="P3152">2.8. VAIKO APSAUGA NUO SMURTO<text:s/></text:p>
      <text:p text:style-name="P3153"><text:s/></text:p>
      <text:p text:style-name="P3154">2.8.1. Vaikų apsaugos nuo smurto artimoje aplinkoje iššūkiai<text:s/></text:p>
      <text:p text:style-name="P3155">Valstybė savo pareigą imtis priemonių, užtikrinančių, kad būtų įgyvendinama <text:s/>vaiko teisė būti<text:s/></text:p>
      <text:p text:style-name="P3156">apsaugotam nuo smurto, užtikrinama apsauga ir tenkinami jo poreikiai, turi įgyvendinti per praktinę ir<text:s/></text:p>
      <text:p text:style-name="P3157">realią pagalbą šeimoms, užtikrinant individualiai šeimai ir (ar) <text:s/>vaikui reikalingą pagalbą, operatyvų<text:s/></text:p>
      <text:p text:style-name="P3158">reagavimą į bet kokio pobūdžio smurto atvejus. Apsaugos nuo smurto artimoje aplinkoje įstatymu<text:s/></text:p>
      <text:p text:style-name="P3159">siekiama ginti asmenis nuo smurto artimoje aplinkoje, greitai reaguoti į iškilusią grėsmę, imtis<text:s/></text:p>
      <text:p text:style-name="P3160">prevencijos priemonių, taikyti apsaugos priemones ir teikti tinkamą pagalbą.<text:s/></text:p>
      <text:p text:style-name="P3161">Vykdant stebėseną, <text:s/>apibendrinant skundų nagrinėjimo rezultatus, išskirtinos šios,<text:s/></text:p>
      <text:p text:style-name="P3162">kompetentingų institucijų dėmesio reikalaujančios sritys: <text:s/></text:p>
      <text:p text:style-name="P3163">▪<text:s/> Netinkamas reagavimas į smurtinėje aplinkoje augančius vaikus <text:s/></text:p>
      <text:p text:style-name="P3164"><text:s/></text:p>
      <text:p text:style-name="P3165">53</text:p>
      <text:p text:style-name="P3166"><text:s text:c="2"/>JT VTK Bendrasis komentaras Nr. 14 „Dėl vaiko teisės pirmiausia atsižvelgti į jo (jos) interesus (3 straipsnio 1 dalis)“,<text:s/></text:p>
      <text:p text:style-name="P3167">CRC/C/GC/14.<text:s/></text:p>
      <text:p text:style-name="P3168">Lietuvos Respublikos vaiko teisių apsaugos kontrolieriaus 2020 metų veiklos ataskaita <text:s/></text:p>
      <text:p text:style-name="P3169"><text:s/></text:p>
      <text:p text:style-name="P3170">56<text:s/></text:p>
      <text:p text:style-name="P3171">„mergaitė atrodė išsigandusi, kurį laiką nieko<text:s/></text:p>
      <text:p text:style-name="P3172">nekalbėjo, tylėjo, tik po kurio laiko pavyko<text:s/></text:p>
      <text:p text:style-name="P3173">mergaitę prakalbinti. Mažametė papasakojo, kas<text:s/></text:p>
      <text:p text:style-name="P3174">vyksta šeimoje, kad ją skriaudžia ir prieš ją<text:s/></text:p>
      <text:p text:style-name="P3175">naudoja fizinį smurtą mama... buvo rasta<text:s/></text:p>
      <text:p text:style-name="P3176">nešvariais rūbais, pati taip pat buvo nešvari,<text:s/></text:p>
      <text:p text:style-name="P3177">neprausta.“<text:s/></text:p>
      <text:p text:style-name="P3178">(iš tyrimo medžiagos)<text:s/></text:p>
      <text:p text:style-name="P3179">Praktikoje pasitaiko atvejų, kai institucijų atstovai vangiai reaguoja į smurtinėje aplinkoje<text:s/></text:p>
      <text:p text:style-name="P3180">augančius vaikus. Pvz., vienu iš Kontrolierės<text:s/>nagrinėtų atvejų, su šeima dirbantiems specialistams buvo<text:s/></text:p>
      <text:p text:style-name="P3181">žinoma apie šeimos narių konfliktiškus santykius, vaikų motinos patiriamą sutuoktinio smurtą bei vaikus,<text:s/></text:p>
      <text:p text:style-name="P3182">augančius smurtinėje aplinkoje ir stebinčius smurtą. Dėl netinkamai įvertintų vaikų ir šeimos poreikių,<text:s/></text:p>
      <text:p text:style-name="P3183">neorganizuotos reikiamos pagalbos ir nebendradarbiavimo su Tarnybos (neinformuota apie vaiko teisių<text:s/></text:p>
      <text:p text:style-name="P3184">pažeidimus) ir kitų sričių specialistais, buvo sudarytos prielaidos tęstiniams vaiko teisių pažeidimams<text:s/></text:p>
      <text:p text:style-name="P3185">vaikams gyvenant smurtinėje aplinkoje, laiku <text:s/>nebuvo išsiaiškintas ir užkardytas tėvų smurtas vaikų<text:s/></text:p>
      <text:p text:style-name="P3186">atžvilgiu. <text:s/>Tinkamai <text:s/>nesureagavus <text:s/>į situaciją ir nesuteikus <text:s/>reikiamos pagalbos, vaikai patyrė ir tiesioginį<text:s/></text:p>
      <text:p text:style-name="P3187">tėvų smurtą (fizinį, seksualinį). Be to, savivaldybė neturėjo pakankamai išplėtoto paslaugų šeimai ir<text:s/></text:p>
      <text:p text:style-name="P3188">vaikams tinklo, nebuvo užtikrinama operatyvi, pagal poreikį reikalinga, specialistų pagalba vaikams ir<text:s/></text:p>
      <text:p text:style-name="P3189">šeimai. <text:s/></text:p>
      <text:p text:style-name="P3190">Kontrolierė pripažino vaiko teisių ir teisėtų<text:s/></text:p>
      <text:p text:style-name="P3191">interesų pažeidimu aplaidų socialines paslaugas<text:s/></text:p>
      <text:p text:style-name="P3192">teikusių ir atvejo vadybą vykdžiusių institucijų darbą;<text:s/></text:p>
      <text:p text:style-name="P3193">įspėjo įstaigos vadovą dėl įstaigos veiksmais sąlygotų<text:s/></text:p>
      <text:p text:style-name="P3194">vaikų <text:s/>teisių ir teisėtų interesų pažeidimų bei siūlė<text:s/></text:p>
      <text:p text:style-name="P3195">pašalinti veiklos trūkumus; <text:s/>taip pat <text:s/>užtikrinti:<text:s/></text:p>
      <text:p text:style-name="P3196">darbuotojų kvalifikaciją, reikalingą priskirtų funkcijų<text:s/></text:p>
      <text:p text:style-name="P3197">vykdymui;<text:s/></text:p>
      <text:p text:style-name="P3198">atsakingą<text:s/></text:p>
      <text:p text:style-name="P3199">specialistų reagavimą į smurto šeimoje aplinkybes; <text:s/>Tarnybos<text:s/></text:p>
      <text:p text:style-name="P3200">informavimą apie galimus vaiko teisių pažeidimus; išsamų paslaugų<text:s/></text:p>
      <text:p text:style-name="P3201">poreikio šeimai vertinimą ir savalaikį teikimą, paslaugas<text:s/></text:p>
      <text:p text:style-name="P3202">individualizuojant konkrečiai šeimai; <text:s/>ypatingą<text:s/>dėmesį skirti vaikų<text:s/></text:p>
      <text:p text:style-name="P3203">poreikių užtikrinimui šeimoje. <text:s/></text:p>
      <text:p text:style-name="P3204">Nagrinėjant skundus pastebėta, kad Tarnybos teritoriniai skyriai ne visada laiku reaguoja į gautą<text:s/></text:p>
      <text:p text:style-name="P3205">informaciją apie smurtą patiriančius vaikus. Vienu atveju, teritorinis skyrius apie galimą smurtą<text:s/></text:p>
      <text:p text:style-name="P3206">mažamečio atžvilgiu policijai pranešė tik po mėnesio nuo sužinotų aplinkybių. <text:s/></text:p>
      <text:p text:style-name="P3207">Taip pat vis dar pasitaiko atvejų, kai sveikatos priežiūros specialistai netinkamai vertina smurto<text:s/></text:p>
      <text:p text:style-name="P3208">prieš vaikus požymius, neinformuoja kompetentingų institucijų ar informuoja pavėluotai apie pastebėtą<text:s/></text:p>
      <text:p text:style-name="P3209">ar galimą smurtą prieš vaiką.<text:s/></text:p>
      <text:p text:style-name="P3210">Pvz., <text:s/>dėl smurto šeimoje buvo iškviesta greitosios medicinos pagalba (GMP). Slaugytoja,<text:s/></text:p>
      <text:p text:style-name="P3211">apžiūrėjusi mažametį vaiką, sužalojimų nenustatė, tačiau į <text:s/>šeimą atvykę <text:s/>Tarnybos teritorinio skyriaus<text:s/></text:p>
      <text:p text:style-name="P3212">atstovai pastebėjo sumušimus vaiko galvoje (randas, ausies landoje kraujo pėdsakai, galimi įdrėskimai),<text:s/></text:p>
      <text:p text:style-name="P3213">ant nugaros matėsi seni randai, hematomos, ant dešinio klubo ir ties kryžkauliu – <text:s/>žaizdos su šašais,<text:s/></text:p>
      <text:p text:style-name="P3214">kairės rankos piršto nagas pajuodęs, patinęs dešinės pusės skruostas, vaikas <text:s/>skundėsi pilvo skausmais.<text:s/></text:p>
      <text:p text:style-name="P3215">Pakartotinai iškvietus GMP, atvykusi ta pati slaugytoja<text:s/></text:p>
      <text:p text:style-name="P3216">išsakė priekaištus dėl iškvietimo. <text:s/>Nuvežus <text:s/>vaiką <text:s/>į<text:s/></text:p>
      <text:p text:style-name="P3217">sveikatos priežiūros įstaigą, po budinčio gydytojo<text:s/></text:p>
      <text:p text:style-name="P3218">apžiūros, <text:s/>vaikas <text:s/>nedelsiant buvo išvežta III lygio<text:s/></text:p>
      <text:p text:style-name="P3219">gydytojų apžiūrai <text:s/>(į klinikas). Ta pati GMP slaugytoja<text:s/></text:p>
      <text:p text:style-name="P3220">priekaištavo Tarnybos teritorinio skyriaus<text:s/></text:p>
      <text:p text:style-name="P3221">specialistams dėl bereikalingo <text:s/>vaiko vežimo.<text:s/></text:p>
      <text:p text:style-name="P3222">Kontrolierė, atsižvelgusi <text:s/>į <text:s/>paaiškėjusias<text:s/></text:p>
      <text:p text:style-name="P3223">aplinkybes, <text:s/>kreipėsi į Valstybinę akreditavimo sveikatos priežiūros veiklai tarnybą prie Sveikatos<text:s/></text:p>
      <text:p text:style-name="P3224">apsaugos ministerijos dėl asmens sveikatos priežiūros paslaugų kokybės ir prieinamumo vaikui<text:s/></text:p>
      <text:p text:style-name="P3225">vertinimo. <text:s/>Pastaroji, <text:s/>atlikusi neplaninį asmens sveikatos priežiūros paslaugų, teiktų mažamečiam<text:s/></text:p>
      <text:p text:style-name="P3226">pacientui <text:s/>prieinamumo ir kokybės patikrinimą nustatė, kad GMP slaugytoja, išsamiai neapklausė<text:s/></text:p>
      <text:p text:style-name="P3227">paciento <text:s/>apie nusiskundimus, anamnezę bei apžiūrėjusi pacientą <text:s/>dėl patirtų sužalojimų, nurodydama,<text:s/></text:p>
      <text:p text:style-name="P3228">kad vaikas teigia, „skriaudžia mama“, „muša mama“, GMP kvietimo kortelėse nurodė tik nusiskundimų ir<text:s/></text:p>
      <text:p text:style-name="P3229">anamnezės faktus, neatspindinčius situacijos sudėtingumo, neaprašė smurto prieš pacientą <text:s/>sukeltų<text:s/></text:p>
      <text:p text:style-name="P3230">Slaugytoja priekaištavo, kad Tarnybos<text:s/></text:p>
      <text:p text:style-name="P3231">specialistės neskiria sieros nuo kraujo, tačiau,<text:s/></text:p>
      <text:p text:style-name="P3232">parodžius, kad ausies landoje yra ne tik sieros,<text:s/></text:p>
      <text:p text:style-name="P3233">bet ir kraujo, slaugytoja tvirtino, kad tokius<text:s/></text:p>
      <text:p text:style-name="P3234">dalykus reikia spręsti dienos metu, o ne nakties.<text:s/></text:p>
      <text:p text:style-name="P3235">(iš tyrimo medžiagos)<text:s/></text:p>
      <text:p text:style-name="P3236">„tėvai dažnai mušasi ir barasi,<text:s/></text:p>
      <text:p text:style-name="P3237">pirmas pradeda tėvas, tėvas jį<text:s/></text:p>
      <text:p text:style-name="P3238">tempia už ausies, broliuką muša<text:s/></text:p>
      <text:p text:style-name="P3239">per sėdmenis kai jis<text:s/>verkia“<text:s/></text:p>
      <text:p text:style-name="P3240">(iš vaiko paaiškinimo)<text:s/></text:p>
      <text:p text:style-name="P3241">Lietuvos Respublikos vaiko teisių apsaugos kontrolieriaus 2020 metų veiklos ataskaita <text:s/></text:p>
      <text:p text:style-name="P3242"><text:s/></text:p>
      <text:p text:style-name="P3243">57<text:s/></text:p>
      <text:p text:style-name="P3244">matomų <text:s/>jo kūno sužalojimų, ne visus sužalojimus pažymėjo GMP kortelėje; nepažymėjo ir neįvertino,<text:s/></text:p>
      <text:p text:style-name="P3245">kad paciento <text:s/>patirti sužalojimai yra daugybiniai ir reikalaujantys neatidėliotino specializuoto ištyrimo,<text:s/></text:p>
      <text:p text:style-name="P3246">kad pacientui būtina skubi psichologinė pagalba; atvykusi į iškvietimą pirmą kartą, neorganizavo jokios<text:s/></text:p>
      <text:p text:style-name="P3247">tolimesnės medicininės pagalbos suteikimo. <text:s/></text:p>
      <text:p text:style-name="P3248">Nustačius, kad mažamečiam<text:s/><text:s/>pacientui <text:s/>GMP paslaugos buvo teiktos pažeidžiant teisės aktų<text:s/></text:p>
      <text:p text:style-name="P3249">reikalavimus, sveikatos priežiūros įstaiga įspėta dėl nustatytų pažeidimų, pateiktos rekomendacijos<text:s/></text:p>
      <text:p text:style-name="P3250">vidaus dokumentų nuostatoms tobulinti ir asmens sveikatos priežiūros paslaugų prieinamumui<text:s/>bei<text:s/></text:p>
      <text:p text:style-name="P3251">kokybei gerinti.<text:s/></text:p>
      <text:p text:style-name="P3252"> <text:s/> <text:s/><text:s/></text:p>
      <text:p text:style-name="P3253">Kontrolierė, atsižvelgdama į individualių tyrimų metu stebimas vaikų, gyvenančių <text:s/>smurtinėje<text:s/></text:p>
      <text:p text:style-name="P3254">aplinkoje, neidentifikavimo <text:s/>bei pagalbos krizinėje situacijoje atsidūrusioms šeimoms neužtikrinimo<text:s/></text:p>
      <text:p text:style-name="P3255">problemas, siekdama išsiaiškinti priežastis, <text:s/>dėl kurių vaikams, smurto artimoje aplinkoje liudininkams,<text:s/></text:p>
      <text:p text:style-name="P3256">nukentėjusiems nuo smurto, nėra laiku suteikiama efektyvi pagalba, ataskaitiniais <text:s/>metais pradėjo<text:s/></text:p>
      <text:p text:style-name="P3257">tyrimą.<text:s/></text:p>
      <text:p text:style-name="P3258">Tyrimo metu analizuojama Tarnybos teritorinių skyrių pateikta informacija apie smurtą artimoje<text:s/></text:p>
      <text:p text:style-name="P3259">aplinkoje patiriančius vaikus <text:s/>bei <text:s/>bendradarbiavimo su kompetentingomis <text:s/>institucijomis <text:s/>(policija,<text:s/></text:p>
      <text:p text:style-name="P3260">specializuotos pagalbos centrais, atvejo vadybininkais, kitais specialistais) <text:s/>problemos šioje srityje; <text:s/>taip<text:s/></text:p>
      <text:p text:style-name="P3261">pat savivaldybių pateikta informacija apie vaikams (ir jų šeimų nariams), gyvenantiems smurtinėje<text:s/></text:p>
      <text:p text:style-name="P3262">aplinkoje, smurto artimoje aplinkoje liudininkams ar nukentėjusiems nuo jo, teikiama pagalba, 2021 m.<text:s/></text:p>
      <text:p text:style-name="P3263">numatytos prevencijos priemonės, skirtos smurtą patyrusiems asmenims, kt. <text:s/></text:p>
      <text:p text:style-name="P3264">Apibendrinus <text:s/>ir išanalizavus gautą informaciją, Kontrolierė <text:s/>pateiks <text:s/>išvadas ir siūlymus <text:s/>dėl<text:s/></text:p>
      <text:p text:style-name="P3265">pagalbos krizinėje situacijoje atsidūrusiems vaikams (šeimoms) dėl smurto artimoje aplinkoje gerinimo. <text:s/></text:p>
      <text:p text:style-name="P3266">▪<text:s/> Netinkamas bendravimas su seksualinį smurtą patyrusiu vaiku ir jo nuomonės išklausymas <text:s/></text:p>
      <text:p text:style-name="P3267">Vaiko teisių komitetas akcentuoja</text:p>
      <text:p text:style-name="P3268">54</text:p>
      <text:p text:style-name="P3269">, kad vaikas neturėtų būti apklausiamas dažniau nei būtina,<text:s/></text:p>
      <text:p text:style-name="P3270">ypač tais atvejais, kai tiriami žalingi atvejai. Vaiko išklausymas yra sudėtingas procesas, kuris gali turėti<text:s/></text:p>
      <text:p text:style-name="P3271">trauminį poveikį vaikui. Komitetas akcentuoja, kad valstybės dalyvės turi žinoti apie galimas neigiamas<text:s/></text:p>
      <text:p text:style-name="P3272">neapgalvotos šios teisės praktikos pasekmes, ypač atvejais, kurie yra susiję su labai mažais vaikais, arba<text:s/></text:p>
      <text:p text:style-name="P3273">kai vaikas tapo nusikalstamos veikos, seksualinės prievartos ar kito blogo elgesio auka. Valstybės dalyvės<text:s/></text:p>
      <text:p text:style-name="P3274">turi imtis visų reikiamų priemonių, siekdamos užtikrinti, kad vaiko teisė būti išklausytam būtų<text:s/></text:p>
      <text:p text:style-name="P3275">įgyvendinta, visiškai apsaugant vaiką.<text:s/></text:p>
      <text:p text:style-name="P3276">Ataskaitiniu <text:s/>laikotarpiu išskirtinas labai jautrus, seksualinį smurtą patyrusio vaiko atvejis, kai<text:s/></text:p>
      <text:p text:style-name="P3277">Tarnybos teritorinio skyriaus specialistai ne kartą, dalyvaujant atvejo vadybininkui ir socialiniam<text:s/></text:p>
      <text:p text:style-name="P3278">darbuotojui, <text:s/>bendravo su vaiku, siekdami <text:s/>išklausyti vaiko nuomonę, aiškinantis seksualinio smurto<text:s/></text:p>
      <text:p text:style-name="P3279">aplinkybes.<text:s/>Kontrolierės vertinimu, aplinkybių, priskirtinų teisėsaugos institucijų kompetencijai,<text:s/></text:p>
      <text:p text:style-name="P3280">vertinimas ir aiškinimasis Tarnybos teritoriniame <text:s/>skyriuje galėjo traumuoti vaiką psichologiškai, vaikui<text:s/></text:p>
      <text:p text:style-name="P3281">pakartotinai prisimenant <text:s/>patirtus seksualinio<text:s/></text:p>
      <text:p text:style-name="P3282">pobūdžio veiksmus jo atžvilgiu bei galėjo<text:s/></text:p>
      <text:p text:style-name="P3283">pakenkti vykstančiam ikiteisminiam tyrimui.<text:s/></text:p>
      <text:p text:style-name="P3284">Teritorinio skyriaus, jo teigimu, <text:s/>organizuotą<text:s/></text:p>
      <text:p text:style-name="P3285">vaiko nuomonės išklausymą, Kontrolierė<text:s/></text:p>
      <text:p text:style-name="P3286">įvertino kaip vaiko <text:s/>teisių pažeidimą, teisėtų<text:s/></text:p>
      <text:p text:style-name="P3287">interesų ignoravimą <text:s/>ir <text:s/>teisės aktais Tarnybai<text:s/></text:p>
      <text:p text:style-name="P3288">priskirtų įgaliojimų viršijimą. Taip pat buvo<text:s/></text:p>
      <text:p text:style-name="P3289">pažymėta, kad nebuvo atsižvelgta į vaiko,<text:s/></text:p>
      <text:p text:style-name="P3290">galimai patyrusio seksualinį smurtą, interesus,<text:s/></text:p>
      <text:p text:style-name="P3291">tokio pobūdžio nusikalstamų veikų aukų<text:s/></text:p>
      <text:p text:style-name="P3292">pažeidžiamumą ir daugkartiniais pasakojimais apie netinkamą seksualinio<text:s/>pobūdžio elgesį jų atžvilgiu<text:s/></text:p>
      <text:p text:style-name="P3293">daromą žalą vaiko emocinei savijautai. Seksualinis smurtas yra pati sunkiausia smurto prieš vaikus<text:s/></text:p>
      <text:p text:style-name="P3294"><text:s/></text:p>
      <text:p text:style-name="P3295">54</text:p>
      <text:p text:style-name="P3296"><text:s/>JT VTK Bendrasis komentaras Nr. 12 (2009) „Dėl vaiko teisės būti išklausytam“, CRC/C/GC/12.<text:s/></text:p>
      <text:p text:style-name="P3297">„sūnus buvo 3 kartus apklaustas vaikų teisių apsaugos<text:s/></text:p>
      <text:p text:style-name="P3298">specialistų ir socialinių darbuotojų. Po tokių apklausų ir<text:s/></text:p>
      <text:p text:style-name="P3299">taip jautrus vaikas tapo uždaresnis, bijo svetimų<text:s/></text:p>
      <text:p text:style-name="P3300">žmonių, ypač moteriškos lyties, nuolat laikosi už rankos<text:s/></text:p>
      <text:p text:style-name="P3301">išeinant iš namų/mokyklos, įsitempęs, kai kažkas<text:s/></text:p>
      <text:p text:style-name="P3302">nepažįstamas gatvėje arba parduotuvėje užkalbina. Po<text:s/></text:p>
      <text:p text:style-name="P3303">įvykusių apklausų/pokalbių vaikas nuolat kartojo, kad<text:s/></text:p>
      <text:p text:style-name="P3304">daugiau nekalbės su jokiomis tetomis“<text:s/></text:p>
      <text:p text:style-name="P3305">(iš skundo)<text:s/></text:p>
      <text:p text:style-name="P3306">Lietuvos Respublikos vaiko teisių apsaugos kontrolieriaus 2020 metų veiklos ataskaita <text:s/></text:p>
      <text:p text:style-name="P3307"><text:s/></text:p>
      <text:p text:style-name="P3308">58<text:s/></text:p>
      <text:p text:style-name="P3309">forma, turinti skaudžiausius <text:s/>padarinius visai vaiko raidai. Sužinojus apie galimus seksualinio pobūdžio<text:s/></text:p>
      <text:p text:style-name="P3310">nusikaltimus <text:s/>prieš <text:s/>vaiką, specialistai turi elgtis labai atsakingai, vertinti savo veiksmų pasekmes tiek<text:s/></text:p>
      <text:p text:style-name="P3311">tolimesnei vaiko psichologinei savijautai, tiek ikiteisminio tyrimo eigai. <text:s/></text:p>
      <text:p text:style-name="P3312"><text:s/></text:p>
      <text:p text:style-name="P3313">2.8.2. Pagalbos seksualinio smurto aukoms teisinio reglamentavimo pokyčiai<text:s/></text:p>
      <text:p text:style-name="P3314">Seksualinė prievarta prieš vaikus yra itin sunkus nusikaltimas, dėl kurio nukentėjusieji patiria<text:s/></text:p>
      <text:p text:style-name="P3315">įvairias ir sunkias ilgalaikes pasekmes. Šiais nusikaltimais ne tik žalojami vaikai, bet ir padaroma didelė ir<text:s/></text:p>
      <text:p text:style-name="P3316">ilgalaikė socialinė žala. Europos Sąjunga 2011 m. žengė svarbų žingsnį priimdama Direktyvą dėl kovos su<text:s/></text:p>
      <text:p text:style-name="P3317">seksualine prievarta prieš vaikus, jų seksualiniu išnaudojimu ir vaikų pornografija (toliau –<text:s/>Direktyva)</text:p>
      <text:p text:style-name="P3318">55</text:p>
      <text:p text:style-name="P3319">,<text:s/></text:p>
      <text:p text:style-name="P3320">kurią, pasak Europos Komisijos, skubos tvarka reikia baigti įgyvendinti valstybėse narėse. Viena iš vis dar<text:s/></text:p>
      <text:p text:style-name="P3321">esamų problemų yra nukentėjusiems vaikams skirta pagalba, parama ir apsaugos priemonės. <text:s/>Europos<text:s/></text:p>
      <text:p text:style-name="P3322">Sąjungos Pagrindinių Teisių Agentūros (FRA) <text:s/>tyrimai, rodo, kad dar reikia daug nuveikti, kol<text:s/></text:p>
      <text:p text:style-name="P3323">baudžiamosios justicijos sistemos galės visiškai garantuoti aukų vaikų teises. Tai bus pasiekta tik<text:s/></text:p>
      <text:p text:style-name="P3324">tinkamai ir nuosekliai įgyvendinant daugelį tarpusavyje susijusių tarptautinių ir Europos Sąjungos<text:s/></text:p>
      <text:p text:style-name="P3325">standartų, turinčių įtakos vaikams ir aukoms baudžiamajame procese. Kartu atkreipiamas dėmesys į<text:s/></text:p>
      <text:p text:style-name="P3326">gerąją patirtį „vaiko namo“ pavidalu – apsaugos centrus, turinčius integruotą ir daugiadalykį požiūrį tarp<text:s/></text:p>
      <text:p text:style-name="P3327">socialinių tarnybų, teisėsaugos ir medicinos specialistų. Į namus panaši aplinka skirta sumažinti vaikų<text:s/></text:p>
      <text:p text:style-name="P3328">nerimą ir yra svarbiausia atliekant individualius vertinimus, kurie padės tinkamai patenkinti aukos<text:s/></text:p>
      <text:p text:style-name="P3329">poreikius. Šie centrai taip pat padeda apriboti, kiek kartų vaikas turi pranešti apie nusikaltimo detales, ir<text:s/></text:p>
      <text:p text:style-name="P3330">taip sumažinti su pranešimu susijusią traumą. Jie taip pat užtikrina, kad visais tyrimo ir teisminio proceso<text:s/></text:p>
      <text:p text:style-name="P3331">etapais būtų teikiama tinkama terapinė ir medicininė pagalba.</text:p>
      <text:p text:style-name="P3332">56</text:p>
      <text:p text:style-name="P3333"><text:s/></text:p>
      <text:p text:style-name="P3334">Ataskaitiniais metais, Socialinės apsaugos ir darbo ministerija inicijavo Kompleksinės pagalbos<text:s/></text:p>
      <text:p text:style-name="P3335">teikimo vaikams, galimai nukentėjusiems nuo seksualinio išnaudojimo, rekomendacijų pakeitimą (toliau<text:s/></text:p>
      <text:p text:style-name="P3336">– Projektas)</text:p>
      <text:p text:style-name="P3337">57</text:p>
      <text:p text:style-name="P3338">, siekdama įgyvendinti Direktyvos nuostatas bei atitinkamai papildyti galiojantį teisės aktą. <text:s/></text:p>
      <text:p text:style-name="P3339">Kontrolierė <text:s/>atkreipė <text:s/>iniciatorių dėmesį į Direktyvos nuostatas, jog: nukentėjusiems vaikams<text:s/></text:p>
      <text:p text:style-name="P3340">turėtų būti teikiama trumpalaikė ir ilgalaikė pagalba; pagalba turėtų būti teikiama tiek, kiek ji reikalinga<text:s/></text:p>
      <text:p text:style-name="P3341">vaikui, kad jis pasveiktų fiziškai ir psichologiškai, ir prireikus būtų teikiama net kai vaikas taps<text:s/></text:p>
      <text:p text:style-name="P3342">suaugusiuoju; nukentėjusio vaiko tėvams arba globėjams, jei jie nėra įtariami dalyvavę atitinkamoje<text:s/></text:p>
      <text:p text:style-name="P3343">nusikalstamoje veikoje, taip pat turi būti teikiama pagalba ir rengiami mokymai, kad jie galėtų padėti<text:s/></text:p>
      <text:p text:style-name="P3344">nukentėjusiems vaikams baudžiamosiose bylose; valstybei tenka pareiga imtis priemonių, kad vaikas<text:s/></text:p>
      <text:p text:style-name="P3345">gautų visą reikiamą pagalbą, paramą ir apsaugą prieš baudžiamąjį procesą, jo metu ir atitinkamą<text:s/></text:p>
      <text:p text:style-name="P3346">laikotarpį baudžiamajam procesui pasibaigus. Taip pat buvo atkreiptas iniciatorių dėmesys į Europos<text:s/></text:p>
      <text:p text:style-name="P3347">Tarybos konvencijos dėl vaikų apsaugos nuo seksualinio išnaudojimo ir seksualinės prievartos nuostatas,<text:s/></text:p>
      <text:p text:style-name="P3348">iš esmės tapačias Direktyvos nuostatoms dėl pagalbos aukoms, kurių tinkamam įgyvendinimui Lietuva<text:s/></text:p>
      <text:p text:style-name="P3349">turi imtis būtinų teisėkūros ar kitų priemonių.</text:p>
      <text:p text:style-name="P3350">58</text:p>
      <text:p text:style-name="P3351"><text:s/></text:p>
      <text:p text:style-name="P3352">Tinkamam minėtuose ir kituose dokumentuose įtvirtintų nuostatų dėl specialios pagalbos,<text:s/></text:p>
      <text:p text:style-name="P3353">paramos ir apsaugos vaikams, seksualinio smurto aukoms, įgyvendinimui, Kontrolierės nuomone,<text:s/></text:p>
      <text:p text:style-name="P3354">nacionaliniuose teisės aktuose turėtų būti nuosekliai ir išsamiai reglamentuotos konkrečios pagalbos,<text:s/></text:p>
      <text:p text:style-name="P3355">paramos ir apsaugos priemonės, jų teikimo sąlygos ir tvarka, įvertinant bei garantuojant glaudų<text:s/></text:p>
      <text:p text:style-name="P3356">bendradarbiavimą <text:s/>tarp įvairių sektorių subjektų (teisėsaugos, vaiko teisių, socialinės, sveikatos<text:s/></text:p>
      <text:p text:style-name="P3357">apsaugos, švietimo, nevyriausybinių organizacijų ir kt.). <text:s/></text:p>
      <text:p text:style-name="P3358"><text:s/></text:p>
      <text:p text:style-name="P3359">55</text:p>
      <text:p text:style-name="P3360"><text:s/>2011 m. gruodžio 13 d. Europos Parlamento ir Tarybos direktyva 2011/93/ES dėl kovos su seksualine prievarta prieš vaikus, jų<text:s/></text:p>
      <text:p text:style-name="P3361">seksualiniu išnaudojimu ir vaikų pornografija, kuria pakeičiamas Tarybos pamatinis sprendimas 2004/68/TVR.<text:s/></text:p>
      <text:p text:style-name="P3362">56</text:p>
      <text:p text:style-name="P3363"><text:s/>Europos Komisijos komunikatas „ES veiksmingesnės kovos su seksualine prievarta prieš vaikus strategija“, 2020 m. liepos 24<text:s/></text:p>
      <text:p text:style-name="P3364">d., COM(2020) 607.<text:s/></text:p>
      <text:p text:style-name="P3365">57</text:p>
      <text:p text:style-name="P3366"><text:s/>Lietuvos Respublikos socialinės apsaugos ir darbo ministro įsakymo „Dėl Lietuvos Respublikos socialinės apsaugos ir darbo<text:s/></text:p>
      <text:p text:style-name="P3367">ministro 2016 m. liepos 14 d. įsakymo Nr. A1-353 „Dėl Kompleksinės pagalbos teikimo vaikams, galimai nukentėjusiems nuo<text:s/></text:p>
      <text:p text:style-name="P3368">seksualinio išnaudojimo, rekomendacijų patvirtinimo“ pakeitimo“<text:s/>projektas Nr. 20-7121.<text:s/></text:p>
      <text:p text:style-name="P3369">58</text:p>
      <text:p text:style-name="P3370"><text:s/>Explanatory Report to the Council of Europe Convention on the Protection of Children against Sexual Exploitation and Sexual<text:s/></text:p>
      <text:p text:style-name="P3371">Abuse.<text:s/></text:p>
      <text:p text:style-name="P3372">Lietuvos Respublikos vaiko teisių apsaugos kontrolieriaus 2020 metų veiklos ataskaita <text:s/></text:p>
      <text:p text:style-name="P3373"><text:s/></text:p>
      <text:p text:style-name="P3374">59<text:s/></text:p>
      <text:p text:style-name="P3375">Susipažinus su Projektu, kilo pagrįstų abejonių dėl Projekto veiksmingo taikymo praktikoje bei<text:s/></text:p>
      <text:p text:style-name="P3376">poveikio, užtikrinant tinkamą teisės aktų nuostatų, kuriomis nukentėjusiems vaikams garantuojamas<text:s/></text:p>
      <text:p text:style-name="P3377">pagalbos, paramos ir apsaugos teikimas, įgyvendinimo. Projekto rengėjams buvo išsakytos abejonės dėl<text:s/></text:p>
      <text:p text:style-name="P3378">siūlomo teisinio reglamentavimo, pateiktos pastabos bei pasiūlymai:<text:s/></text:p>
      <text:p text:style-name="P3379"> <text:s/>Projekte turėtų būti reglamentuota kompleksinės pagalbos teikimo paskirtis, uždaviniai,<text:s/></text:p>
      <text:p text:style-name="P3380">pagalbos ir paramos priemonės bei reikalavimai jų teikimui, pagalbos organizavimas, jos teikimas ar pan.<text:s/></text:p>
      <text:p text:style-name="P3381">Atsižvelgiant į tai, kad Projektu nustatomos procedūros, susijusios su įvairių sričių specialistų (tarp jų,<text:s/></text:p>
      <text:p text:style-name="P3382">dirbančių teisėsaugos, sveikatos priežiūros srityje) veiksmais, išsakyta abejonė, ar tai priskirtina<text:s/></text:p>
      <text:p text:style-name="P3383">socialinės apsaugos ir darbo ministro kompetencijai; jog atitinkamų nuostatų įgyvendinimas turėtų būti<text:s/></text:p>
      <text:p text:style-name="P3384">reglamentuojamas aukštesnės teisinės galios, bendrame (-uose) kelių institucijų teisės akte ( -uose);<text:s/></text:p>
      <text:p text:style-name="P3385"> <text:s/>įtvirtinti kompleksinės pagalbos, kuriai reglamentuoti yra skirtas šis dokumentas, sąvoką;<text:s/></text:p>
      <text:p text:style-name="P3386">tikslinti ilgalaikės kompleksinės pagalbos ir trumpalaikės kompleksinės pagalbos, pagalbos centro<text:s/></text:p>
      <text:p text:style-name="P3387">sąvokas. Taip pat išsakyta nuomonė, jog pagalbos ir paramos teikimas turėtų būti vienu iš pagrindinių<text:s/></text:p>
      <text:p text:style-name="P3388">pagalbos centro veiklos tikslų ir uždavinių bei, jog galimai tikslinga įtvirtinti, kad tai yra specializuotas<text:s/></text:p>
      <text:p text:style-name="P3389">pagalbos centras, jeigu jame numatoma teikti tik pagalbą, paramą bei apsaugą vaikams, galimai<text:s/></text:p>
      <text:p text:style-name="P3390">nukentėjusiems nuo seksualinės prievartos ar seksualinio išnaudojimo;<text:s/></text:p>
      <text:p text:style-name="P3391"> <text:s/>iš esmės tobulinti atitinkamus Projekto skyrius, atsižvelgiant į galiojantį teisinį<text:s/></text:p>
      <text:p text:style-name="P3392">reglamentavimą dėl veiksmų, kurių turi būti imamasi, sužinojus ir (ar) turint pagrįstos informacijos apie<text:s/></text:p>
      <text:p text:style-name="P3393">galimai nukentėjusį nuo nusikalstamos v<text:s/>eikos (taip pat seksualinio smurto) vaiką, gavus pranešimą apie<text:s/></text:p>
      <text:p text:style-name="P3394">galimą vaiko teisių pažeidimą (nusikalstamą veiką prieš vaiką) ir kt. Atkreiptas dėmesys, jog, jeigu<text:s/></text:p>
      <text:p text:style-name="P3395">Projekto rengėjai siekia reglamentuoti esminius „vaiko namo“, vaiko apsaugos centro (vadinamo<text:s/></text:p>
      <text:p text:style-name="P3396">„Barnahus“ <text:s/>modelio), turinčio integruotą ir daugiadisciplininį požiūrį tarp vaiko teisių apsaugos,<text:s/></text:p>
      <text:p text:style-name="P3397">socialinių tarnybų, teisėsaugos ir sveikatos priežiūros specialistų, skirtų padėti nukentėjusiam vaikui<text:s/></text:p>
      <text:p text:style-name="P3398">išvengti papildomų neigiamų pasekmių baudžiamųjų procesų metu, apriboti nukentėjusio vaiko<text:s/></text:p>
      <text:p text:style-name="P3399">apklausų, pokalbių apie nusikalstamą veiką skaičių ir su tuo susijusią papildomą trauminę p atirtį, suteikti<text:s/></text:p>
      <text:p text:style-name="P3400">vaikui reikalingą medicininę ir kitą pagalbą ir t.t., veiklą ir jos organizavimo aspektus, Projekte turėtų <text:s/>būti<text:s/></text:p>
      <text:p text:style-name="P3401">atskirai reglamentuojamas konkrečių paslaugų teikimas (organizavimas) paslaugų centre, jo teikiama<text:s/></text:p>
      <text:p text:style-name="P3402">trumpalaikė kompleksinė pagalba ir kt.;<text:s/></text:p>
      <text:p text:style-name="P3403"> <text:s/>suderinti <text:s/>VTAP <text:s/>įstatymo, <text:s/>Baudžiamojo proceso kodekso ir kitų teisės aktų nuostatas,<text:s/></text:p>
      <text:p text:style-name="P3404">reglamentuojant veiksmus, kurie turėtų būti atliekami, kai tampa žinoma ar kyla pagrįstų įtarimų ar pan.,<text:s/></text:p>
      <text:p text:style-name="P3405">jog vaikas galėjo patirti seksualinį smurtą; atskirti ikiteisminio tyrimo pareigūnų ir vaiko teisių apsaugos<text:s/></text:p>
      <text:p text:style-name="P3406">specialistų veiksmus, atsižvelgiant į jiems suteiktą kompetenciją;<text:s/></text:p>
      <text:p text:style-name="P3407"> numatyti, jog priėmus sprendimą dėl vaiko apklausos ir, esant poreikiui, medicininės apžiūros<text:s/></text:p>
      <text:p text:style-name="P3408">atlikimo, organizacinių klausimų sprendimas <text:s/>priskiriamas <text:s/>vienam subjektui – <text:s/>pagalbos centrui, kuris<text:s/></text:p>
      <text:p text:style-name="P3409">visus klausimus spręstų bendradarbiaudamas su kompetentingomis institucijomis; nuosekliai<text:s/></text:p>
      <text:p text:style-name="P3410">reglamentuoti atvejus, kada, kokiomis aplinkybėmis, kokia tvarka ir pan., į pagalbos centrą gali<text:s/></text:p>
      <text:p text:style-name="P3411">savarankiškai kreiptis vaiko teisių apsaugos specialistai ir (ar) vaiko atstovai pagal įstatymą; <text:s/></text:p>
      <text:p text:style-name="P3412"><text:s/><text:s/>išsakytos abejonės, ar pagalbos centro psichologo ir (ar) teismo psichologo kompetencijoje<text:s/></text:p>
      <text:p text:style-name="P3413">yra konstatuoti vaiko seksualinės prievartos ir (ar) seksualinio <text:s/>išnaudojimo faktą; ar atliekant<text:s/></text:p>
      <text:p text:style-name="P3414">psichologinio vaiko įvertinimą pagalbos centre, nesudaromos prielaidos pakartotinėms vaiko<text:s/></text:p>
      <text:p text:style-name="P3415">apklausoms, <text:s/>kai tiek Direktyvoje, tiek kituose teisės aktuose yra akcentuojamas nukentėjusio vaiko<text:s/></text:p>
      <text:p text:style-name="P3416">pažeidžiamumas, apsaugos nuo antrinės, pakartotinės viktimizacijos svarba; kad apklausų būtų kuo<text:s/></text:p>
      <text:p text:style-name="P3417">mažiau ir jos būtų vykdomos tik tais atvejais, jei tai visiškai būtina baudžiamųjų tyrimų ir procedūrų<text:s/></text:p>
      <text:p text:style-name="P3418">tikslais ir kt.;<text:s/></text:p>
      <text:p text:style-name="P3419"> <text:s/>išsamiau reglamentuoti trumpalaikę bei ilgalaikę pagalbą vaikui (ir jo <text:s/>šeimai); numatyti<text:s/></text:p>
      <text:p text:style-name="P3420">pagalbos centro specialistų komandos pagalbos teikimą ne centro patalpose; įvertinti galiojančio teisinio<text:s/></text:p>
      <text:p text:style-name="P3421">reglamentavimo dėl koordinuotai teikiamų paslaugų, atvejo vadybos pakankamumą, kad vaikui (ir jo<text:s/></text:p>
      <text:p text:style-name="P3422">šeimai), įvertinant vaiko pažeidžiamumą dėl patirto seksualinio smurto, būtų teikiamos visos reikalingos<text:s/></text:p>
      <text:p text:style-name="P3423">paslaugos, parama ir apsaugos priemonės, kad vaikas nepatirtų antrinės ar pakartotinės viktimizacijos ir<text:s/></text:p>
      <text:p text:style-name="P3424">pan., kad būtų užtikrinamas rekomendacijų įgyvendinimas, priežiūra ir koordinavi mas, ir kt. <text:s/></text:p>
      <text:p text:style-name="P3425"><text:s/></text:p>
      <text:p text:style-name="P3426">Lietuvos Respublikos vaiko teisių apsaugos kontrolieriaus 2020 metų veiklos ataskaita <text:s/></text:p>
      <text:p text:style-name="P3427"><text:s/></text:p>
      <text:p text:style-name="P3428">60<text:s/></text:p>
      <text:p text:style-name="P3429">2.8.3. Draudimo teistiems asmenims dirbti su vaikais teisinio reglamentavimo tobulinimo<text:s/></text:p>
      <text:p text:style-name="P3430">aspektai<text:s/></text:p>
      <text:p text:style-name="P3431">VTAP <text:s/>įstatyme 2017 m. <text:s/>(su vėlesniais pakeitimais) buvo įtvirtinti asmenų, pripažintų kaltais<text:s/></text:p>
      <text:p text:style-name="P3432">padarius nusikalstamas veikas, darbo apribojimai, dėl kurių tinkamo bei veiksmingo įgyvendinimo eilę<text:s/></text:p>
      <text:p text:style-name="P3433">metų vyksta diskusijos.<text:s/></text:p>
      <text:p text:style-name="P3434">Įstatymų leidėjas, įtvirtindamas darbo su vaikais apribojimus, Vyriausybei ar jos įgaliotai<text:s/></text:p>
      <text:p text:style-name="P3435">institucijai pavedė patvirtinti sąrašą darbų, veiklų ar paslaugų, kurių dirbti, atlikti ar teikti dėl tiesioginių<text:s/></text:p>
      <text:p text:style-name="P3436">ir reguliarių kontaktų, susijusių su vaikų auklėjimu, mokymu, priežiūra ar jų saugumo užtikrinimu, neturi<text:s/></text:p>
      <text:p text:style-name="P3437">teisės asmenys, įsiteisėjusiu teismo nuosprendžiu pripažinti kaltais už nusikaltimus žmogaus seksualinio<text:s/></text:p>
      <text:p text:style-name="P3438">apsisprendimo laisvei ir neliečiamumui, už vaiko išnaudojimą pornografijai, pelnymąsi iš vaiko<text:s/></text:p>
      <text:p text:style-name="P3439">prostitucijos, vaiko įtraukimą į prostituciją ar disponavimą pornografinio turinio dalykais, kuriuose<text:s/></text:p>
      <text:p text:style-name="P3440">vaizduojamas vaikas arba asmuo pateikiamas kaip vaikas, vaiko pirkimą arba pardavimą, taip pat už kitus<text:s/></text:p>
      <text:p text:style-name="P3441">tyčinius sunkius ar labai sunkius nusikaltimus ar už analogiškas veikas, numatytas kitų valstybių<text:s/></text:p>
      <text:p text:style-name="P3442">baudžiamuosiuose įstatymuose, neatsižvelgiant į tai, ar teistumas yra išnykęs ar panaikintas (toliau –<text:s/></text:p>
      <text:p text:style-name="P3443">darbų sąrašas).<text:s/></text:p>
      <text:p text:style-name="P3444">Vyriausybės pavedimu, Socialinės apsaugos ir darbo ministerija yra atsakinga už VTAP įstatymo<text:s/></text:p>
      <text:p text:style-name="P3445">nuostatų įgyvendinimą, darbų sąrašo parengimą ir pateikimą tvirtinti Vyriausybei. Vaiko teisių apsaugos<text:s/></text:p>
      <text:p text:style-name="P3446">kontrolieriaus įstaiga, kartu su kitomis<text:s/>institucijomis, dalyvauja diskusijose dėl minėtų įstatymo nuostatų<text:s/></text:p>
      <text:p text:style-name="P3447">įgyvendinimo bei darbų sąrašo tobulinimo (tikslingumo).</text:p>
      <text:p text:style-name="P3448">59</text:p>
      <text:p text:style-name="P3449"><text:s/></text:p>
      <text:p text:style-name="P3450">Ataskaitiniais metais <text:s/>Kontrolierė <text:s/>teikė <text:s/>pasiūlymus dar vienam <text:s/>ministerijos parengtam <text:s/>Darbų,<text:s/></text:p>
      <text:p text:style-name="P3451">veiklų ir paslaugų, kurių dirbti, atlikti ar teikti dėl tiesioginių kontaktų su vaikais neturi teisės asmenys,<text:s/></text:p>
      <text:p text:style-name="P3452">įsiteisėjusiu apkaltinamuoju teismo nuosprendžiu pripažinti kaltais už nusikalstamas veikas, <text:s/>nurodytas<text:s/></text:p>
      <text:p text:style-name="P3453">Lietuvos Respublikos baudžiamojo kodekso XXI skyriuje, ar už kitas nusikalstamas veikas, susijusias su<text:s/></text:p>
      <text:p text:style-name="P3454">vaiko seksualiniu išnaudojimu, vaikų pornografija ar prostitucija, sąrašo pakeitimo projektui (toliau –<text:s/></text:p>
      <text:p text:style-name="P3455">Sąrašo projektas)</text:p>
      <text:p text:style-name="P3456">60</text:p>
      <text:p text:style-name="P3457">:<text:s/></text:p>
      <text:p text:style-name="P3458"> Kontrolierė, pritardama iniciatyvai ieškoti aiškesnio reglamentavimo galimybių, pažymėjo,<text:s/>kad<text:s/></text:p>
      <text:p text:style-name="P3459">siūlomas teisinis reglamentavimas nėra aiškus, nuoseklus bei kelia abejones, ar poįstatyminiu teisės aktu<text:s/></text:p>
      <text:p text:style-name="P3460">nėra išplečiamos ir interpretuojamos VTAP įstatymo 30 straipsnio nuostatos, ar sąvokos, darbų ir veiklų<text:s/></text:p>
      <text:p text:style-name="P3461">apibūdinimai neturėtų būti įtvirtintos<text:s/>įstatyminiame lygmenyje; <text:s/></text:p>
      <text:p text:style-name="P3462"> Analizuojant Sąrašo projektą, kilo abejonių dėl konkrečių formuluočių nuoseklumo ir atitikimo<text:s/></text:p>
      <text:p text:style-name="P3463">įstatymo reglamentavimui. <text:s/>Svarstyta, ar pagal siūlomą formuluotę individualios veiklos vykdymas<text:s/></text:p>
      <text:p text:style-name="P3464">(paslaugų teikimas) nėra susiejamas su įstaigų, įmonių ar organizacijų veikla, kai pagal įstatymą ši<text:s/></text:p>
      <text:p text:style-name="P3465">nuoroda yra aktuali reglamentuojant darbų ir savanoriškos (ne individualios) veiklos apribojimus. <text:s/>Taip<text:s/></text:p>
      <text:p text:style-name="P3466">pat pasiūlyta patikslinti nuorodą dėl darbų ir veiklų apribojimo;<text:s/></text:p>
      <text:p text:style-name="P3467"> <text:s/>atkreiptas dėmesys, jog siekiant Sąraše įtvirtinti vartojamas sąvokas („kontaktas su vaiku“,<text:s/></text:p>
      <text:p text:style-name="P3468">„reguliarus kontaktas su vaiku“), poįstatyminiu teisės aktu išplečiamas ir pakeičiamas Įstatyme<text:s/></text:p>
      <text:p text:style-name="P3469">numatytas teisinis reguliavimas.<text:s/></text:p>
      <text:p text:style-name="P3470">Analizuojant siūlomas įtvirtinti sąvokas, pastebėta, kad: „tiesioginis kontaktas su vaiku“<text:s/></text:p>
      <text:p text:style-name="P3471">apibrėžiamas kaip „artimas bendravimas, buvimas su vaiku vienoje patalpoje“, tačiau nėra aišku, kodėl<text:s/></text:p>
      <text:p text:style-name="P3472">tiesioginis bendravimas yra apribojamas darbais, veiklomis ir paslaugomis, kurie gali būti dirbami,<text:s/></text:p>
      <text:p text:style-name="P3473">atliekami ar teikiami, patalpose; svarstyta, ar praktikoje nekiltų skirtingų aiškinimų, interpretavimų kas<text:s/></text:p>
      <text:p text:style-name="P3474">yra „artimas bendravimas“, „patalpa“; „reguliarus kontaktas su vaiku“ apibrėžiamas kaip „ne retesnis<text:s/></text:p>
      <text:p text:style-name="P3475">kaip kartą per tris mėnesius kontaktas su vaiku“,<text:s/>tačiau nebuvo žinomi projekto rengėjų argumentai dėl<text:s/></text:p>
      <text:p text:style-name="P3476">termino pasirinkimo; svarstyta, kaip turėtų būti suprantamas ir aiškinamas „kontaktas su vaiku“, ar<text:s/></text:p>
      <text:p text:style-name="P3477"><text:s/></text:p>
      <text:p text:style-name="P3478">59</text:p>
      <text:p text:style-name="P3479"><text:s text:c="2"/>Daugiau informacijos Vaiko teisių apsaugos kontrolieriaus 2017, 2018 ir 2019 metų veiklos ataskaitose. Prieiga internete:<text:s/></text:p>
      <text:p text:style-name="P3480">http://vtaki.lt/lt/vtaki-veiklos-sritys/veiklos-ataskaitos.<text:s/></text:p>
      <text:p text:style-name="P3481">60</text:p>
      <text:p text:style-name="P3482"><text:s/>Lietuvos Respublikos Vyriausybės nutarimo „Dėl Lietuvos Respublikos Vyriausybės 2016 m. gegužės 25 d. nutarimo Nr. 517<text:s/></text:p>
      <text:p text:style-name="P3483">„Dėl Darbų, veiklų ir paslaugų, kurių dirbti, atlikti ar teikti dėl tiesioginių kontaktų su vaikais neturi teisės asmenys, įsiteisėjusiu<text:s/></text:p>
      <text:p text:style-name="P3484">apkaltinamuoju teismo nuosprendžiu pripažinti kaltais už nusikalstamas veikas, nurodytas Lietuvos Respublikos baudžiamojo<text:s/></text:p>
      <text:p text:style-name="P3485">kodekso XXI skyriuje, ar už kitas nusikalstamas veikas, susijusias su vaiko seksualiniu išnaudojimu, vaikų pornografija ar<text:s/></text:p>
      <text:p text:style-name="P3486">prostitucija, sąrašo patvirtinimo“ pakeitimo“ projektas Nr. 18-13123(3).<text:s/></text:p>
      <text:p text:style-name="P3487">Lietuvos Respublikos vaiko teisių apsaugos kontrolieriaus 2020 metų veiklos ataskaita <text:s/></text:p>
      <text:p text:style-name="P3488"><text:s/></text:p>
      <text:p text:style-name="P3489">61<text:s/></text:p>
      <text:p text:style-name="P3490">kontaktas turi būti <text:s/>su tuo pačiu ar bet kuriuo vaiku, kaip bus galima įvertinti (kontroliuoti) kontakto<text:s/></text:p>
      <text:p text:style-name="P3491">reguliarumą;<text:s/></text:p>
      <text:p text:style-name="P3492"> <text:s/>kritiškai įvertintas siūlomas reglamentavimas dėl papildomos darbo ar savanoriškos veiklos<text:s/></text:p>
      <text:p text:style-name="P3493">apribojimo sąlygų (kriterijų) – <text:s/>„tiesioginiais ir reguliariais kontaktais susiję su vaikais“; susiję su vaikų<text:s/></text:p>
      <text:p text:style-name="P3494">auklėjimu, vaikų mokymu, vaikų priežiūra, vaikų saugumo užtikrinimu. Pastebėta, kad reglamentuojant<text:s/></text:p>
      <text:p text:style-name="P3495">darbus ar savanoriškas veiklas, susijusias su vaikų auklėjimų, mokymu, priežiūra ar<text:s/>saugumu, kriterijai iš<text:s/></text:p>
      <text:p text:style-name="P3496">esmės apibrėžiami nepateikiant baigtinio veiklų sąrašo. Taip pat paminėta, jog vartojamos sąvokos:<text:s/></text:p>
      <text:p text:style-name="P3497">tiesioginis auklėjimas, tiesioginis mokymas, tiesioginė priežiūra, kurių reikšmė nėra aiški ir praktikoje jos<text:s/></text:p>
      <text:p text:style-name="P3498">gali būti labai įvairiai interpretuo jamos bei aiškinamos ir kt.;<text:s/></text:p>
      <text:p text:style-name="P3499"> <text:s/>siūlomas reglamentavimas dėl draudžiamų verstis veiklų buvo įvertintas kritiškai, nes<text:s/></text:p>
      <text:p text:style-name="P3500">nesudarė prielaidų nuosekliam, vieningam praktiniam taikymui; darbų (veiklų) apibūdinimai buvo<text:s/></text:p>
      <text:p text:style-name="P3501">rengiami, siekiant juos<text:s/>susieti su tam tikro mis galimomis veiklomis; kt. <text:s/></text:p>
      <text:p text:style-name="P3502">Kontrolierė, atsižvelgdama į svarstymus, diskusijas dėl Darbų sąrašo tikslingumo ir turinio,<text:s/></text:p>
      <text:p text:style-name="P3503">praktinio įgyvendinimo galimybių ir efektyvumo, taip pat turėdama omenyje galimus VTAP įstatymo 30<text:s/></text:p>
      <text:p text:style-name="P3504">straipsnio netikslumus (Teisingumo ministerijos 2019 m. teiktą pastabą, jog dėl teisinio reglamentavimo<text:s/></text:p>
      <text:p text:style-name="P3505">spragos darbo su vaikais apribojimai negalios tam tikrai kategorijai asmenų</text:p>
      <text:p text:style-name="P3506">61</text:p>
      <text:p text:style-name="P3507">), siūlė svarstyti galimybę<text:s/></text:p>
      <text:p text:style-name="P3508">tobulinti įstatyminį darbo su vaikais apribojimo reglamentavimą.<text:s/></text:p>
      <text:p text:style-name="P3509"><text:s/></text:p>
      <text:p text:style-name="P3510"><text:s/></text:p>
      <text:p text:style-name="P3511">2.8. Vaiko apsauga nuo<text:s/></text:p>
      <text:p text:style-name="P3512">smurto<text:s/></text:p>
      <text:p text:style-name="P3513">P A S I Ū L Y M A I:<text:s/></text:p>
      <text:p text:style-name="P3514"> <text:s/>Kelti <text:s/>sveikatos <text:s/>priežiūros <text:s/>įstaigų, <text:s/>atvejo <text:s/>vadybą <text:s/>organizuojančių <text:s/>bei <text:s/>joje<text:s/></text:p>
      <text:p text:style-name="P3515">dalyvaujančių <text:s/>(ją <text:s/>vykdančių) <text:s/>specialistų <text:s/>kvalifikaciją, <text:s/>užtikrinant <text:s/>atsakingą<text:s/></text:p>
      <text:p text:style-name="P3516">kiekvieno <text:s/>specialisto <text:s/>reagavimą <text:s/>į <text:s/>visų <text:s/>formų <text:s/>ir <text:s/>rūšių <text:s/>smurtą <text:s/>šeimoje<text:s/></text:p>
      <text:p text:style-name="P3517">patiriančius vaikus bei užtikrinti savalaikį konkrečiai šeimai reikalingų paslaugų<text:s/></text:p>
      <text:p text:style-name="P3518">teikimą.<text:s/></text:p>
      <text:p text:style-name="P3519"><text:s/></text:p>
      <text:p text:style-name="P3520">2.9. VAIKO TEISĖ BŪTI IŠKLAUSYTAM IR REIKŠTI NUOMONĘ<text:s/></text:p>
      <text:p text:style-name="P3521"><text:s/></text:p>
      <text:p text:style-name="P3522">2.9.1. Vaiko teisė būti išklausytam ir dalyvauti jį liečiančių klausimų sprendime<text:s/></text:p>
      <text:p text:style-name="P3523">Vaiko teisių konvencija pripažįsta vaiką teisių subjektu. Konvencijos 12 straipsnyje įtvirtinta<text:s/></text:p>
      <text:p text:style-name="P3524">kiekvieno vaiko teisė laisvai reikšti savo pažiūras visais jį liečiančiais klausimais; dalyvauti jo gyvenimui<text:s/></text:p>
      <text:p text:style-name="P3525">įtakos turinčiuose veiksmuose ir sprendimuose; kt. Valstybė įsipareigoja pripažinti šią teisę, dėti visas<text:s/></text:p>
      <text:p text:style-name="P3526">pastangas išklausyti kiekvieną vaiką bei kolektyviai pasisakančių vaikų pažiūras, numatyti teisinę sistemą<text:s/></text:p>
      <text:p text:style-name="P3527">ir mechanizmus bei užtikrinti aplinką, sudarančią sąlygas vaikui (vaikams) naudotis šia teise, dalyvauti<text:s/></text:p>
      <text:p text:style-name="P3528">visuose su juo (jais) susijusiuose veiksmuose ir sprendimų priėmimo procesuose, taip pat deramai<text:s/></text:p>
      <text:p text:style-name="P3529">atsižvelgti į išreikštas vaiko pažiūras bei siekti ir užtikrinti, kad visų kitų Konvencijoje įtvirtintų teisių<text:s/></text:p>
      <text:p text:style-name="P3530">aiškinimas ir įgyvendinimas vadovautųsi šiuo straipsniu.</text:p>
      <text:p text:style-name="P3531">62</text:p>
      <text:p text:style-name="P3532"><text:s/></text:p>
      <text:p text:style-name="P3533"><text:s/></text:p>
      <text:p text:style-name="P3534">61</text:p>
      <text:p text:style-name="P3535"><text:s/>„Nutarimo projektu tiesiogiai perkeliama Įstatymo 30 straipsnio 1 dalies formuluotė. Baudžiamojo kodekso (BK) XXI skyriuje<text:s/></text:p>
      <text:p text:style-name="P3536">baudžiamoji atsakomybė numatyta ne tik už nusikaltimus, bet ir už baudžiamąjį nusižengimą – seksualinį priekabiavimą (BK 152<text:s/></text:p>
      <text:p text:style-name="P3537">straipsnis). Nutarimo projekte vartojama formuluotė atitinka įstatyminį reglamentavimą, tačiau <text:s/>pagal Įstatymo <text:s/>ir <text:s/>Nutarimo<text:s/></text:p>
      <text:p text:style-name="P3538">projekto nuostatas, darbo su vaikais apribojimai galios tik asmenims, nuteistiems už atitinkamus nusikaltimus, bet ne<text:s/></text:p>
      <text:p text:style-name="P3539">asmenims, kuriems apkaltinamasis nuosprendis bus priimtas dėl seksualinio priekabiavimo prie vaiko (baudžiamasis<text:s/></text:p>
      <text:p text:style-name="P3540">nusižengimas), t. y. už seksualinį priekabiavimą prie vaiko nuteisti asmenys, po nuteisimo ir toliau galės dirbti darbą, užsiimti<text:s/></text:p>
      <text:p text:style-name="P3541">veikla ar teikti paslaugas, susijusius su tiesioginiu ir reguliariu kontaktu su vaikais.“ Prieiga internete: https://e-</text:p>
      <text:p text:style-name="P3542">seimas.lrs.lt/portal/legalAct/lt/TAK/81c55a21e05411e9a85be81119c7a8fa?jfwid=112c9tk138.<text:s/></text:p>
      <text:p text:style-name="P3543">62</text:p>
      <text:p text:style-name="P3544"><text:s/>JT VTK Komentaras Nr. 12 (2009) „Dėl vaiko teisės būti išklausytam“, CRC/C/GC/12.<text:s/></text:p>
      <text:p text:style-name="P3545">Lietuvos Respublikos vaiko teisių apsaugos kontrolieriaus 2020 metų veiklos ataskaita <text:s/></text:p>
      <text:p text:style-name="P3546"><text:s/></text:p>
      <text:p text:style-name="P3547">62<text:s/></text:p>
      <text:p text:style-name="P3548">Vaiko teisė būti išklausytam, išgirstam, dalyvauti</text:p>
      <text:p text:style-name="P3549">63</text:p>
      <text:p text:style-name="P3550"><text:s text:c="2"/>jį liečiančių klausimų sprendime įvairiose<text:s/></text:p>
      <text:p text:style-name="P3551">aplinkose ir situacijose, kuriose vaikas auga, vystosi ir mokosi yra reglamentuota ir nacionaliniuose teisės<text:s/></text:p>
      <text:p text:style-name="P3552">aktuose: VTAP įstatyme, Civiliniame kodekse,<text:s/></text:p>
      <text:p text:style-name="P3553">Švietimo įstatyme, Vaiko minimalios ir<text:s/></text:p>
      <text:p text:style-name="P3554">vidutinės priežiūros įstatyme, Baudžiamojo<text:s/></text:p>
      <text:p text:style-name="P3555">proceso kodekse ir t.t.<text:s/></text:p>
      <text:p text:style-name="P3556">Praktikoje dar nėra užtikrinamas<text:s/></text:p>
      <text:p text:style-name="P3557">tinkamas vaiko teisės būti išklausytam<text:s/></text:p>
      <text:p text:style-name="P3558">įgyvendinimas, susiduriama su įvairiais<text:s/></text:p>
      <text:p text:style-name="P3559">iššūkiais. Ataskaitiniu laikotarpiu buvo<text:s/></text:p>
      <text:p text:style-name="P3560">atkreiptas dėmesys į skirtingas situacijas, kai<text:s/></text:p>
      <text:p text:style-name="P3561">vaikui (vaikams) nėra užtikrinama teisė reikšti<text:s/></text:p>
      <text:p text:style-name="P3562">savo nuomonę, dalyvauti sprendimų priėmime<text:s/></text:p>
      <text:p text:style-name="P3563">arba į šios teisės įgyvendinimą žiūrima<text:s/></text:p>
      <text:p text:style-name="P3564">formaliai, neskiriamas būtinas dėmesys jos<text:s/></text:p>
      <text:p text:style-name="P3565">turiniui ir tinkamam įgyvendinimui. Pažymėtina, kad tinkamas vaiko nuomonės išklausymas, sąlygų<text:s/></text:p>
      <text:p text:style-name="P3566">vaikui dalyvauti su juo susijusių klausimų sprendime sudarymas gali reikšmingai pakeisti įvairių situacijų,<text:s/></text:p>
      <text:p text:style-name="P3567">aplinkybių vertinimą bei priimamus sprendimus. Pvz., pokyčių reikalauja situacijos, kuriose dalyvauja<text:s/></text:p>
      <text:p text:style-name="P3568">vaikai, kuriems būdingas probleminis elgesys, vaikai, susidūrę su teisingumo sistema. Praktikoje dar labai<text:s/></text:p>
      <text:p text:style-name="P3569">gajus neigiamas požiūris į šiuos vaikus, jų nuomonės bei kitų svarbių aplinkybių ir priežasčių, turėjusių<text:s/></text:p>
      <text:p text:style-name="P3570">įtakos jų elgesiui, priimtiems sprendimams ar kitoms reakcijoms, išsiaiškinimui nėra skiriamas reikalingas<text:s/></text:p>
      <text:p text:style-name="P3571">dėmesys, pokalbiai su vaikais gali būti (yra) paviršutiniški, formalūs, turintys išankstinio nusistatymo<text:s/></text:p>
      <text:p text:style-name="P3572">potekstę <text:s/>– <text:s/>į vaiką žiūrima, kaip į rūpesčius, sunkumus keliantį asmenį, o ne kaip į asmenį, kuris savo<text:s/></text:p>
      <text:p text:style-name="P3573">elgesiu<text:s/>informuoja, jog turi sunkumų, jog jam reikalinga pagalba ir dėmesys. <text:s/></text:p>
      <text:p text:style-name="P3574"> Teisės būti išklausytam įgyvendinimas skirtingose aplinkose ir situacijose:<text:s/></text:p>
      <text:p text:style-name="P3575">▪<text:s/> Vaikas mokyklos veikloje <text:s/></text:p>
      <text:p text:style-name="P3576">Švietimo įstaigų valdymas turi būti pagrįstas jų bendruomenės narių informavimu ir dalyvavimu,<text:s/></text:p>
      <text:p text:style-name="P3577">t. y. sprendimai turi būti priimami konsultuojantis ir derinant juos su konkrečiomis interesų grupėmis.<text:s/></text:p>
      <text:p text:style-name="P3578">Tik aktyvi ir atvira mokyklos bendruomenė gali spręsti įvairias problemas, reaguoti į kylančius sunkumus,<text:s/></text:p>
      <text:p text:style-name="P3579">kurti jaukią ir saugią<text:s/>mokyklos aplinką bei tuo pačiu prisidėti prie ugdymo(si) pažangos ir vaiko gerovės.<text:s/></text:p>
      <text:p text:style-name="P3580">Ugdymo įstaigų priimti sprendimai, nustatomos taisyklės ir priemonės turi atitikti visos mokyklos<text:s/></text:p>
      <text:p text:style-name="P3581">bendruomenės interesus.<text:s/></text:p>
      <text:p text:style-name="P3582">Nors ugdymo įstaigose veikia savivaldos institucijos, tyrimų apžvalga atskleidžia, kad vis dar<text:s/></text:p>
      <text:p text:style-name="P3583">dažnai mokyklos bendruomenei aktualūs sprendimai priimami nesitariant su jos nariais, neišklausant jų,<text:s/></text:p>
      <text:p text:style-name="P3584">taip pat neužtikrinant vaikų dalyvavimo sprendimų priėmimo procese. Pastebima ir tai, jog praktikoje<text:s/></text:p>
      <text:p text:style-name="P3585">kyla sunkumų dėl skirtingų vaikų, tėvų, mokytojų ir mokyklos administracijos lūkesčių dėl<text:s/></text:p>
      <text:p text:style-name="P3586">bendradarbiavimo, ugdymo proceso organizavimo, sprendimų, taisyklių turinio bei įgyvendinimo.<text:s/></text:p>
      <text:p text:style-name="P3587">Nevykstant tikram, atviram ir visaverčiam dialogui, šalims sunkiai pavyksta susitarti, rasti bei priimti<text:s/></text:p>
      <text:p text:style-name="P3588">kompromisinius, skirtingų šalių lūkesčius atliepiančius sprendimus, dėl to bendruomenėse kyla įtampa,<text:s/></text:p>
      <text:p text:style-name="P3589">šalys kaltina viena kitą neveikimu, vengimu spręsti problemas ir pan. Pvz., karantino laikotarpiu Kauno<text:s/></text:p>
      <text:p text:style-name="P3590">miesto savivaldybė priėmė sprendimus dėl savivaldybės biudžetinių neformaliojo švietimo įstaigų veiklos<text:s/></text:p>
      <text:p text:style-name="P3591">(neformaliojo švietimo paslaugų) stabdymo, kurie nebuvo derinti su įstaigų bendruomenėmis,<text:s/></text:p>
      <text:p text:style-name="P3592">komunikacija su interesų grupėmis buvo nepakankama. <text:s/></text:p>
      <text:p text:style-name="P3593">Įgyvendinant mokykloje demokratinį valdymo stilių, Kontrolierės nuomone, būtina siekti ir<text:s/></text:p>
      <text:p text:style-name="P3594">sudaryti sąlygas aktyviam mokyklos bendruomenės veikimui. Šio tikslo įgyvendinime yra itin svarbus<text:s/></text:p>
      <text:p text:style-name="P3595">mokyklos vadovo vaidmuo. Pagrindinė vadovavimo funkcija <text:s/>– <text:s/>sujungti visus mokyklos bendruomenės<text:s/></text:p>
      <text:p text:style-name="P3596"><text:s/></text:p>
      <text:p text:style-name="P3597">63</text:p>
      <text:p text:style-name="P3598"><text:s/>„dalyvavimas“ – „ši sąvoka nėra pavartota [Konvencijos] 12 straipsnio tekste. Ji buvo išplėtota ir dabar yra plačiai naudojama<text:s/></text:p>
      <text:p text:style-name="P3599">norint apibūdinti vykstančius procesus, kurie apima abipuse pagarba pagrįstą dalijimąsi informacija ir dialogą tarp vaikų ir<text:s/></text:p>
      <text:p text:style-name="P3600">suaugusiųjų bei kuriais vadovaudamiesi vaikai galės sužinoti, kaip atsižvelgiama į jų ir suaugusiųjų pažiūras ir kaip tos pažiūros<text:s/></text:p>
      <text:p text:style-name="P3601">nulemia tokių procesų rezultatą“. Ten pat.<text:s/></text:p>
      <text:p text:style-name="P3602">„nežinome dėl ko, turbūt yra svarbių priežasčių, tik<text:s/></text:p>
      <text:p text:style-name="P3603">mes norime sužinoti, kodėl suaugę žmonės priėmė<text:s/></text:p>
      <text:p text:style-name="P3604">tokį sprendimą neišklausę mūsų nuomonės. Mes<text:s/></text:p>
      <text:p text:style-name="P3605">esame vaikai, nors neturime pinigų ir galios,<text:s/></text:p>
      <text:p text:style-name="P3606">esame priklausomi nuo suaugusiųjų sprendimų, be<text:s/></text:p>
      <text:p text:style-name="P3607">mes turime Jungtinių Tautų Vaiko teisių<text:s/></text:p>
      <text:p text:style-name="P3608">konvenciją, kuri gina ir saugo<text:s/>mus. Vaiko teisių<text:s/></text:p>
      <text:p text:style-name="P3609">konvencijos 12 straipsnyje vaikams nustatyta teisė<text:s/></text:p>
      <text:p text:style-name="P3610">dalyvauti sprendimų priėmimo procese“ <text:s/></text:p>
      <text:p text:style-name="P3611">(iš vaikų skundo)<text:s/></text:p>
      <text:p text:style-name="P3612">Lietuvos Respublikos vaiko teisių apsaugos kontrolieriaus 2020 metų veiklos ataskaita <text:s/></text:p>
      <text:p text:style-name="P3613"><text:s/></text:p>
      <text:p text:style-name="P3614">63<text:s/></text:p>
      <text:p text:style-name="P3615">narius (mokinius, tėvus, mokytojus) į vieną visumą, kad jie galėtų vieningai ir darniai funkcionuoti, kurtų<text:s/></text:p>
      <text:p text:style-name="P3616">mokyklos kultūrą ir tradicijas, priimtų sprendimus, įtraukdami vaikus į jų priėmimą, taip pat išklausydami<text:s/></text:p>
      <text:p text:style-name="P3617">vaikus ir atsižvelgdami (įvertindami) tiek į jų, tiek į visos be ndruomenės nuomonę.<text:s/></text:p>
      <text:p text:style-name="P3618">Kontrolierė ataskaitiniais metais ne kartą rekomendavo konkrečioms ugdymo įstaigoms<text:s/></text:p>
      <text:p text:style-name="P3619">peržiūrėti priimtus sprendimus, užtikrinant vaikų dalyvavimą ir jų nuomonės išklausymą. Pvz., Švietimo<text:s/></text:p>
      <text:p text:style-name="P3620">įstatyme įtvirtinta mokyklos bendruomenės teisė nusistatyti savo narių elgesio normas. Mokinio elgesio<text:s/></text:p>
      <text:p text:style-name="P3621">taisyklės ar kitas dokumentas, kuriame reglamentuojamos jų elgesio normos, Kontrolierės nuomone,<text:s/></text:p>
      <text:p text:style-name="P3622">negali būti kuriamas įstaigos administracijos, pedagogų ir tėvų, neužtikrinant pačių vaikų dalyvavimo<text:s/></text:p>
      <text:p text:style-name="P3623">šiame procese. Rengiant šį dokumentą būtina sudaryti sąlygas aktyviam vaikų dalyvavimui, sukurti<text:s/></text:p>
      <text:p text:style-name="P3624">aplinką, kurioje vaikai galėtų įgyvendinti savo teisę būti išklausytiems, suteikti jiems būtiną informaciją,<text:s/></text:p>
      <text:p text:style-name="P3625">patarimus, atsižvelgiant į vaikų amžių, brandą ir<text:s/>kit us aspektus.<text:s/></text:p>
      <text:p text:style-name="P3626">▪<text:s/> Vaiko ugdyma(si)s šeimoje<text:s/></text:p>
      <text:p text:style-name="P3627">Po ilgų diskusijų įstatyminiame lygmenyje įtvirtinus galimybę vaikus ugdyti šeimoje, ataskaitiniais<text:s/></text:p>
      <text:p text:style-name="P3628">metais vyko diskusijos dėl praktinio nuostatų įgyvendinimo</text:p>
      <text:p text:style-name="P3629">64</text:p>
      <text:p text:style-name="P3630"><text:s/>– ugdymo šeimoje organizavimo, ypač dėl<text:s/></text:p>
      <text:p text:style-name="P3631">vaiko vaidmens, jo nuomonės išklausymo ir įvertinimo, priimant atitinkamą sprendimą. <text:s/></text:p>
      <text:p text:style-name="P3632">Kontrolierė išsakė nuomonę, kad mokymosi būdo (nuotolinio, savarankiško) pa(si)rinkimas, taip<text:s/></text:p>
      <text:p text:style-name="P3633">pat sprendimas dėl vaiko ugdymo šeimoje, neturi būti paremtas tik subjektyvia vaiko atstovų <text:s/>pagal<text:s/></text:p>
      <text:p text:style-name="P3634">įstatymą ir (ar) ugdymo įstaigos nuomone, sprendimu ar objektyviai nepagrįstu pageidavimu.<text:s/></text:p>
      <text:p text:style-name="P3635">Sprendimas visų pirma turi būti priimamas vadovaujantis geriausių vaiko interesų pirmenybės ir kitais<text:s/></text:p>
      <text:p text:style-name="P3636">vaiko teisių apsaugos principais. Taip pat Kontrolierė nurodė, kad privalo būti užtikrintas paties vaiko<text:s/></text:p>
      <text:p text:style-name="P3637">dalyvavimas mokymo formos pa(si)rinkime ir vaiko nuomonės išklausymas tokiomis sąlygomis, jog<text:s/></text:p>
      <text:p text:style-name="P3638">nebūtų vaikui daromas spaudimas, poveikis ar kitokia įtaka bei būtų užtikrinta galimybė išsakyti vaikui<text:s/></text:p>
      <text:p text:style-name="P3639">savo nuomonę, nedalyvaujant jo atstovams pagal įstatymą (poįstatyminiame teisės akte pasiūlyta<text:s/></text:p>
      <text:p text:style-name="P3640">įtvirtinti nuostatą, kad „vaikas specialistų pokalbio su juo metu išreiškia nuomonę ir norą ugdytis<text:s/></text:p>
      <text:p text:style-name="P3641">šeimoje“).<text:s/></text:p>
      <text:p text:style-name="P3642">Ši pozicija buvo argumentuota praktikoje pastebimais atvejais, kai vaiko tėvai (globėjai) galimai<text:s/></text:p>
      <text:p text:style-name="P3643">piktnaudžiauja mokymosi formos pasirinkimu bei, kai mokyklos siūlo (inicijuoja) tėvams vaiką mokyti<text:s/></text:p>
      <text:p text:style-name="P3644">namuose, ypač jeigu jis turi specialiųjų ugdymo(si) poreikių, kyla kitų sunkumų. Taip pat<text:s/>buvo atkreiptas<text:s/></text:p>
      <text:p text:style-name="P3645">dėmesys į Švietimo įstatymo nuostatas dėl mokymo sutarties sudarymo bei vaiko apsisprendimo dėl jo<text:s/></text:p>
      <text:p text:style-name="P3646">ugdymo(si) šeimoje, kuriose išskiriama vaiko apsisprendimo reikšmė ir svarba.<text:s/></text:p>
      <text:p text:style-name="P3647">▪<text:s/> Sporto mokyklos likvidavimas <text:s/></text:p>
      <text:p text:style-name="P3648">Neformaliojo vaikų švietimo koncepcijoje deklaruojama, kad pasirenkamajame (neformaliajame)<text:s/></text:p>
      <text:p text:style-name="P3649">vaikų švietime laikomasi pozityvumo, aktualumo, demokratiškumo (mokytojai, tėvai ir vaikai yra aktyvūs<text:s/></text:p>
      <text:p text:style-name="P3650">ugdymo(si) proceso kūrėjai, kartu nustato ugdymosi poreikius), individualizavimo, savanoriškumo ir<text:s/></text:p>
      <text:p text:style-name="P3651">prieinamumo (veiklos ir metodai yra prieinami visiems vaikams pagal amžių, išsilavinimą, turimą patirtį<text:s/></text:p>
      <text:p text:style-name="P3652">nepriklausomai nuo jų socialinės padėties) bei kitų principų. <text:s text:c="2"/></text:p>
      <text:p text:style-name="P3653">Ataskaitiniu laikotarpiu buvo gautas vaikų skundas dėl likviduojamos<text:s/>neformalaus ugdymo<text:s/></text:p>
      <text:p text:style-name="P3654">įstaigos – Vilniaus futbolo mokyklos, kuriame vaikai nurodė, kad priimant sprendimus nebuvo išklausyta<text:s/></text:p>
      <text:p text:style-name="P3655">jų nuomonė, dalyvavimas sprendimų priėmime ir kt.<text:s/></text:p>
      <text:p text:style-name="P3656">Kontrolierė ne kartą yra atkreipusi dėmesį, kad švietimo įstaigos valdymas turi būti pagrįstas jos<text:s/></text:p>
      <text:p text:style-name="P3657">bendruomenės narių informavimu ir dalyvavimu, t. y. sprendimai turi būti priimami konsultuojantis ir<text:s/></text:p>
      <text:p text:style-name="P3658">derinant juos su interesų grupėmis (vaikai yra viena iš šių grupių). Tyrimo metu nebuvo gauta duomenų,<text:s/></text:p>
      <text:p text:style-name="P3659">jog sprendimas dėl įstaigos likvidavimo buvo aptartas ir derintas su vaikais ir (ar) kitais įstaigos<text:s/></text:p>
      <text:p text:style-name="P3660">bendruomenės atstovais, komunikacija su interesų grupėmis buvo nepakankama. Kontrolierė atkreipė<text:s/></text:p>
      <text:p text:style-name="P3661">Vilniaus miesto savivaldybės dėmesį, jog priimant sprendimus, susijusius su vaikais, būtina įvertinti visas<text:s/></text:p>
      <text:p text:style-name="P3662">priimamų sprendimų pasekmes <text:s/>geriausių vaiko interesų užtikrinimo aspektu, užtikrinti konstruktyvų<text:s/></text:p>
      <text:p text:style-name="P3663"><text:s/></text:p>
      <text:p text:style-name="P3664">64</text:p>
      <text:p text:style-name="P3665"><text:s text:c="2"/>Lietuvos Respublikos Vyriausybės <text:s/>2020 m. gegužės 20 d. nutarimas Nr. 504 „Dėl ugdymosi šeimoje įgyvendinimo tvarkos<text:s/></text:p>
      <text:p text:style-name="P3666">aprašo patvirtinimo“.<text:s/></text:p>
      <text:p text:style-name="P3667">Lietuvos Respublikos vaiko teisių apsaugos kontrolieriaus 2020 metų veiklos ataskaita <text:s/></text:p>
      <text:p text:style-name="P3668"><text:s/></text:p>
      <text:p text:style-name="P3669">64<text:s/></text:p>
      <text:p text:style-name="P3670">dialogą su vaikais bei didesnį švietimo įstaigų bendruomenių į(si)traukimą į sprendimų priėmimo<text:s/></text:p>
      <text:p text:style-name="P3671">procesus.<text:s/></text:p>
      <text:p text:style-name="P3672">Švietimo įstatyme nustatyta, kad savivaldybės taryba neformaliojo švietimo mokyklas<text:s/></text:p>
      <text:p text:style-name="P3673">(biudžetines įstaigas) reorganizuoja, likviduoja ar pertvarko savarankiškai. Teisės aktai reglamentuoja tik<text:s/></text:p>
      <text:p text:style-name="P3674">bendrojo ugdymo mokyklų tinklo kūrimo, bendruomenių dalyvavimo sprendimų priėmime ir kt.<text:s/></text:p>
      <text:p text:style-name="P3675">aspektus, tačiau atitinkami reikalavimai nėra taikomi neformaliojo švietimo įstaigų reorganizavimo,<text:s/></text:p>
      <text:p text:style-name="P3676">likvidavimo ar pertvarkos procesams (nenumatyta reorganizuojamų neformaliojo švietimo mokyklų<text:s/></text:p>
      <text:p text:style-name="P3677">bendruomenių ar kitų institucijų, įskaitant Švietimo, mokslo ir sporto<text:s/>ministerijos, pritarimo (sutikimo)<text:s/></text:p>
      <text:p text:style-name="P3678">būtinybė).<text:s/></text:p>
      <text:p text:style-name="P3679">Kontrolierė pasiūlė <text:s/>Švietimo, mokslo ir sporto ministerijai svarstyti galimybę tobulinti <text:s/>teisinį<text:s/></text:p>
      <text:p text:style-name="P3680">reglamentavimą, susijusį su valstybinių ir savivaldybių biudžetinių neformaliojo švietimo įstaigų<text:s/></text:p>
      <text:p text:style-name="P3681">reorganizavimu, likvidavimu ar pertvarkymu. Pažymėtina, kad Seime buvo iniciatyvos</text:p>
      <text:p text:style-name="P3682">65</text:p>
      <text:p text:style-name="P3683"><text:s text:c="2"/>keisti Švietimo<text:s/></text:p>
      <text:p text:style-name="P3684">įstatymo 44 straipsnį, nustatant, kad ir reorganizuojant, likviduojant ar pertvarkant neformaliojo<text:s/></text:p>
      <text:p text:style-name="P3685">ugdymo įstaigą būtų informuojama įstaigos bendruomenė ir būtų konsultuojamasi su ja. <text:s/></text:p>
      <text:p text:style-name="P3686"><text:s/></text:p>
      <text:p text:style-name="P3687">2.9.2. Vaiko teisė reikšti nuomonę<text:s/></text:p>
      <text:p text:style-name="P3688">Konvencijos nuostatos, reglamentuojančios <text:s/>vaiko teisę laisvai reikšti savo nuomonę ir teisę<text:s/></text:p>
      <text:p text:style-name="P3689">naudotis informacija yra svarbios išankstinės sąlygos, siekiant efektyviai vaikui naudotis teise<text:s/>būti<text:s/></text:p>
      <text:p text:style-name="P3690">išklausytam. Teisė laisvai reikšti nuomonę yra susijusi su<text:s/></text:p>
      <text:p text:style-name="P3691">teise turėti ir reikšti nuomonę, ieškoti ir gauti<text:s/></text:p>
      <text:p text:style-name="P3692">informaciją, pasinaudojant žiniasklaidos priemonėmis;<text:s/></text:p>
      <text:p text:style-name="P3693">valstybė negali apriboti vaiko teisės turėti arba reikšti<text:s/></text:p>
      <text:p text:style-name="P3694">nuomonę; ši teisė nereikalauja valstybės dalyvavimo ar<text:s/></text:p>
      <text:p text:style-name="P3695">jos reakcijos. Vaiko teisė būti išklausytam, reikšti<text:s/></text:p>
      <text:p text:style-name="P3696">pažiūras jį liečiančiais klausimais ir dalyvauti jo<text:s/></text:p>
      <text:p text:style-name="P3697">gyvenimui įtakos turinčiuose veiksmuose ir<text:s/></text:p>
      <text:p text:style-name="P3698">sprendimuose, įpareigoja valstybę numatyti teisinę sistemą ir mechanizmus,<text:s/>kurie sudarytų šios vaiko<text:s/></text:p>
      <text:p text:style-name="P3699">teisės įgyvendinimo sąlygas. Aplinkos, kurioje gerbiama vaiko teisė būti išklausytam, reikšti pažiūras,<text:s/></text:p>
      <text:p text:style-name="P3700">sukūrimas padeda ugdyti vaiko <text:s/>gebėjimus pasinaudoti savo teise reikšti nuomonę.</text:p>
      <text:p text:style-name="P3701">66</text:p>
      <text:p text:style-name="P3702"><text:s/></text:p>
      <text:p text:style-name="P3703">Vilniaus mieste 2020 m. birželio mėn.<text:s/>vyko „The Black Lives Matters“ eitynės, kuriose dalyvavo ir<text:s/></text:p>
      <text:p text:style-name="P3704">nepilnamečiai. Įstaigoje buvo gautas skundas, kuriame pareiškėjas teigė, kad nepilnamečiai darė teisės<text:s/></text:p>
      <text:p text:style-name="P3705">pažeidimus bei, kad eitynėse buvo pažeidinėjamos vaikų teisės (daroma neigiama įtaka jų<text:s/></text:p>
      <text:p text:style-name="P3706">psichosocialiniam vystymuisi ir kt.). <text:s/></text:p>
      <text:p text:style-name="P3707">Tarptautiniuose ir nacionaliniuose teisės aktuose įtvirtintos vaiko teisės sudaro prielaidas<text:s/></text:p>
      <text:p text:style-name="P3708">kiekvienam vaikui būti aktyviu <text:s/>visuomenės nariu, aktyviai dalyvauti visuomenės gyvenime įvairiomis<text:s/></text:p>
      <text:p text:style-name="P3709">formomis, būdais. Vaikas turi pagrindines pilietines laisves, įskaitant teisę užsiimti taikia veikla susibūrus<text:s/></text:p>
      <text:p text:style-name="P3710">į grupę, dalyvauti taikiuose susirinkimuose ir kt. Vieninteliai galimi šios laisvės apribojimai galimi, kurie<text:s/></text:p>
      <text:p text:style-name="P3711">taikomi pagal įstatymą ir yra būtini demokratinėje visuomenėje valstybės ar visuomenės saugumo,<text:s/></text:p>
      <text:p text:style-name="P3712">viešosios tvarkos, gyventojų sveikatos, dorovės arba kitų asmenų teisių ir laisvių apsaugai. Tėvams tenka<text:s/></text:p>
      <text:p text:style-name="P3713">prioritetinės teisės, pareigos ir atsakomybė už vaikų priežiūrą, auklėjimą, sąlygų visapusiškam ir<text:s/></text:p>
      <text:p text:style-name="P3714">harmoningam vystytis sudarymą ir kt., taip pat ir dėl vaiko teisių, pareigų ir atsakomybės šeimoje <text:s/>bei<text:s/></text:p>
      <text:p text:style-name="P3715">visuomenėje. Tėvai turi taip ugdyti vaiką, kad jis taptų atsakingu visuomenės nariu, naudodamasis savo<text:s/></text:p>
      <text:p text:style-name="P3716">teisėmis ir laisvėmis laikytųsi visuotinai pripažintų<text:s/>elgesio normų, teisės aktų nuostatų bei tinkamai<text:s/></text:p>
      <text:p text:style-name="P3717">vykdytų pagrindines savo pareigas.<text:s/></text:p>
      <text:p text:style-name="P3718">Kontrolierės nuomone, bendro pobūdžio taisyklės, kaip vaikui elgtis masinio renginio metu,<text:s/></text:p>
      <text:p text:style-name="P3719">turėtų būti aiškinamos jau ankstyvoje vaikystėje. Tėvai, reikšdami savo nuomonę dalyvavimu eisenoje ir<text:s/></text:p>
      <text:p text:style-name="P3720">(ar) pasiimdami vaikus į renginį, gali pažeisti vaiko teises dėl jo amžiui ir brandai neatitinkančios aplinkos,<text:s/></text:p>
      <text:p text:style-name="P3721">laiko ar saugumo stokos, arba priešingai, tai gali būti žmogaus teisių gynimo pavyzdys vaikui. Įstatyminiai<text:s/></text:p>
      <text:p text:style-name="P3722"><text:s/></text:p>
      <text:p text:style-name="P3723">65</text:p>
      <text:p text:style-name="P3724"><text:s/>Lietuvos Respublikos švietimo įstatymo Nr. I-1489 44 straipsnio pakeitimo įstatymo projektas Nr. XIIIP-4501, Nr. XIIIP-4501(2).<text:s/></text:p>
      <text:p text:style-name="P3725">66</text:p>
      <text:p text:style-name="P3726"><text:s/>JT VTK Bendrasis <text:s/>komentaras Nr. 12 (2009) „Dėl vaiko teisės būti išklausytam“, CRC/C/GC/12.<text:s/></text:p>
      <text:p text:style-name="P3727">„2020-06-05 Vilniuje vyko &lt;...&gt;<text:s/>eisena, kurioje<text:s/></text:p>
      <text:p text:style-name="P3728">dalyvavo daug nepilnamečių vaikų“;<text:s/></text:p>
      <text:p text:style-name="P3729">„išsiaiškinti mergaitės &lt;...&gt; asmenybę,<text:s/></text:p>
      <text:p text:style-name="P3730">nubausti jos tėvus dėl nepriežiūros“<text:s/></text:p>
      <text:p text:style-name="P3731">(iš skundo)<text:s/></text:p>
      <text:p text:style-name="P3732">Lietuvos Respublikos vaiko teisių apsaugos kontrolieriaus 2020 metų veiklos ataskaita <text:s/></text:p>
      <text:p text:style-name="P3733"><text:s/></text:p>
      <text:p text:style-name="P3734">65<text:s/></text:p>
      <text:p text:style-name="P3735">atstovai, prieš<text:s/>priimdami sprendimą dėl vaiko dalyvavimo viešame renginyje, taikiame susirikime ar<text:s/></text:p>
      <text:p text:style-name="P3736">pan., turi įvertinti vaiko saugumo ir kitas galimas rizikas, pavojus bei pasekmes, renginio tikslą, turinį ir<text:s/></text:p>
      <text:p text:style-name="P3737">kitas aplinkybes. Vaiko teisė į saviraiškos laisvę, dalyvavimą taikiuose susirinkimuose ir kt., negali būti<text:s/></text:p>
      <text:p text:style-name="P3738">ribojama tik tėvų ir (ar) kitų asmenų subjektyv ia nuomone.<text:s/></text:p>
      <text:p text:style-name="P3739">Konkrečiu atveju, atsižvelgiant į ikiteisminio tyrimo bei kitų institucijų išvadas, buvo konstatuota,<text:s/></text:p>
      <text:p text:style-name="P3740">jog trūksta objektyvių duomenų, kad eitynių<text:s/>metu buvo sudarytos sąlygos vaiko teisių pažeidimui. Tuo<text:s/></text:p>
      <text:p text:style-name="P3741">pačiu Kontrolierė pažymėjo, kad aktyvus vaikų dalyvavimas visose visuomenės gyvenimo srityse,<text:s/></text:p>
      <text:p text:style-name="P3742">renginiuose, nuomonės reiškimas yra skatintinas, tačiau neturi būti sudaromos prielaidos manipuliuoti<text:s/></text:p>
      <text:p text:style-name="P3743">vaikais, piktnaudžiauti jų patiklumu ir nepakankama socialine branda. Tiek renginių organizatoriai, tiek<text:s/></text:p>
      <text:p text:style-name="P3744">dalyviai privalo imtis priemonių, kad nebūtų sudaromos sąlygos minėtiems piktnaudžiavimams, vaiko<text:s/></text:p>
      <text:p text:style-name="P3745">teisių pažeidimui.<text:s/></text:p>
      <text:p text:style-name="P3746"><text:s/></text:p>
      <text:p text:style-name="P3747">2.9.3. Vaikų dalyvavimo moksliniuose tyrimuose aspektai<text:s/></text:p>
      <text:p text:style-name="P3748">Kiekvienam vaikui turi būti užtikrinta galimybė naudotis teise būti išklausytu, taip pat turi būti<text:s/></text:p>
      <text:p text:style-name="P3749">rimtai žiūrima į vaiko dalyvavimą</text:p>
      <text:p text:style-name="P3750">67</text:p>
      <text:p text:style-name="P3751"><text:s/>sprendimų priėmime visais su juo susijusiais klausimais, atsižvelgiant į<text:s/></text:p>
      <text:p text:style-name="P3752">jo amžių ir brandą. Vaikas, kuris naudojasi šia teise, turi būti apsaugotas nuo rizikos, žalos ar galimų<text:s/></text:p>
      <text:p text:style-name="P3753">neigiamų pasekmių. Jis <text:s/>turėtų būti informuojamas apie dalyvavimo apimtį, įskaitant dalyvavimo<text:s/></text:p>
      <text:p text:style-name="P3754">apribojimus, laukiamus ir tikruosius dalyvavimo rezultatus, kaip yra<text:s/>atsižvelgta į jo nuomonę. Tam, kad<text:s/></text:p>
      <text:p text:style-name="P3755">dalyvavimas būtų efektyvus, prasmingas ir tvarus, jis turėtų būti suprantamas kaip procesas,<text:s/></text:p>
      <text:p text:style-name="P3756">reikalaujantis nuolatinio įsipareigojimo laiko ir išteklių atžvilgiu, o ne kaip vienkartinis renginys.</text:p>
      <text:p text:style-name="P3757">68</text:p>
      <text:p text:style-name="P3758"><text:s text:c="2"/></text:p>
      <text:p text:style-name="P3759">Vis dažniau svarstoma galimybė dėl dažnesnio vaikų įtraukimo į įvairaus pobūdžio tyrimus, kartu<text:s/></text:p>
      <text:p text:style-name="P3760">rimčiau (ne formaliai), įdėmiau ir atsakingiau vertinamas vaikų dalyvavimas tyrimuose (ypač etiniai<text:s/></text:p>
      <text:p text:style-name="P3761">aspektai). Visgi, tarptautiniame lygmenyje nėra nuoseklaus, išsamaus ir (ar) vieningo reglamentavimo.<text:s/></text:p>
      <text:p text:style-name="P3762">Valstybių praktika, teisės aktų reikalavimai ir kitos nuostatos (praktika) dėl vaikų dalyvavimo tyrimuose<text:s/></text:p>
      <text:p text:style-name="P3763">yra skirtingi.<text:s/></text:p>
      <text:p text:style-name="P3764">Ataskaitiniu laikotarpiu, Įstaiga teikė pasiūlymus Akademinės etikos ir procedūrų kontrolieriaus<text:s/></text:p>
      <text:p text:style-name="P3765">tarnybos rengtam Atitikties mokslinių tyrimų etikai vertinimo gairių projektui (toliau <text:s/>– Projektas).<text:s/></text:p>
      <text:p text:style-name="P3766">Kontrolierė atkreipė dėmesį į tai, kad nacionaliniuose teisės aktuose nėra išsamiai bei nuosekliai<text:s/></text:p>
      <text:p text:style-name="P3767">reglamentuota vaikų teisių ir interesų apsauga bei kiti jų dalyvavimo moksliniuose ar kituose tyrimuose<text:s/></text:p>
      <text:p text:style-name="P3768">aspektai. Išsamiau reglamentuotas bei tam tikra praktika yra susiformavusi dėl vaikų dalyvavimo<text:s/></text:p>
      <text:p text:style-name="P3769">biomedicininiuose tyrimuose. Įstaigoje 2014 m. <text:s/>atliktas <text:s/>tyrimas</text:p>
      <text:p text:style-name="P3770">69</text:p>
      <text:p text:style-name="P3771"><text:s text:c="2"/>ir diskusijos, vykusios svarstant<text:s/></text:p>
      <text:p text:style-name="P3772">Biomedicininių tyrimų etikos įstatymo pakeitimus ir kitų šios srities dokumentų įgyvendinimo klausimus,<text:s/></text:p>
      <text:p text:style-name="P3773">leido konstatuoti, kad vaiko gerovės, jo teisių ir interesų apsaugai bei tinkamam įgyvendinimui nėra<text:s/></text:p>
      <text:p text:style-name="P3774">skiriamas reikalaujamas dėmesys. Tikėtina, kad praktikoje<text:s/>galimi atvejai, kai vaiko dalyvavimui tyrimuose<text:s/></text:p>
      <text:p text:style-name="P3775">nustatyti reikalavimai, vertinami kaip nepagrįstai apsunkinantys tyrimo vykdymą, į jų įgyvendinimą<text:s/></text:p>
      <text:p text:style-name="P3776">žiūrima formaliai, o vaiko nuomonės išklausymui, jo dalyva vimui nėra suteikiama reikiama reikšmė.<text:s/></text:p>
      <text:p text:style-name="P3777">Pritariant, kad atliekant mokslinius ar kitus tyrimus, kuriuose dalyvauja vaikai bei kiti dėl įvairių<text:s/></text:p>
      <text:p text:style-name="P3778">priežasčių pažeidžiamų asmenų grupei priskirtini <text:s/>asmenys, labai svarbu užtikrinti tinkamą tiriamųjų<text:s/></text:p>
      <text:p text:style-name="P3779">teisių ir interesų apsaugą, jų gerovę bei etikos principų<text:s/>laikymąsi, buvo pateikti konkretūs siūlymai<text:s/></text:p>
      <text:p text:style-name="P3780">Projekto tobulinimui ir atkreiptas dėmesys, kad nėra konkrečios (universalios) amžiaus ribos, kada vaikas<text:s/></text:p>
      <text:p text:style-name="P3781">gali (iš dalies) savarankiškai priimti sprendimą dėl dalyvavimo tyrime, todėl vertinant vaiko dalyvavimo<text:s/></text:p>
      <text:p text:style-name="P3782">šiame procese galimybes ir apimtį, turi būti atsižvelgiama į vaiko gebėjimą suformuluoti savo pažiūras, jo<text:s/></text:p>
      <text:p text:style-name="P3783">amžių ir brandos lygį bei vaiko interesus .<text:s/></text:p>
      <text:p text:style-name="P3784"><text:s/></text:p>
      <text:p text:style-name="P3785">67</text:p>
      <text:p text:style-name="P3786"><text:s text:c="2"/>„Dalyvavimas“ tai asmenų ir asmenų grupių turima teisė, priemonės, erdvė, galimybė ir, jeigu<text:s/>reikia, pagalba jiems laisvai<text:s/></text:p>
      <text:p text:style-name="P3787">reikšti savo nuomonę, būti išklausytiems ir dalyvavimas sprendimų, su jais susijusiais klausimais, priėmime, jų nuomonei skiriant<text:s/></text:p>
      <text:p text:style-name="P3788">tinkamą dėmesį, atsižvelgiant į jų amžių ir brandą.<text:s/></text:p>
      <text:p text:style-name="P3789">68</text:p>
      <text:p text:style-name="P3790"><text:s/>Europos Tarybos Ministrų Komiteto 2012 m. kovo 28 d. rekomendacija CM/Rec(2012)2 dėl vaikų ir jaunų asmenų iki 18 metų<text:s/></text:p>
      <text:p text:style-name="P3791">dalyvavimo.<text:s/></text:p>
      <text:p text:style-name="P3792">69</text:p>
      <text:p text:style-name="P3793"><text:s/>Lietuvos Respublikos vaiko teisių apsaugos kontrolieriaus 2014 <text:s/>m. liepos 31 d. <text:s/>pažyma Nr. (6.1-2013-157/158)PR-143 „Dėl<text:s/></text:p>
      <text:p text:style-name="P3794">biomedicininiuose tyrimuose dalyvaujančių vaikų teisių ir <text:s/>teisėtų interesų užtikrinimo“. Prieiga internete:<text:s/></text:p>
      <text:p text:style-name="P3795">http://vtaki.lt/lt/teisine-informacija/vaiko-teisiu-padeties-vertinimas/atlikti-tyrimai-ir-apibendrinimai.<text:s/></text:p>
      <text:p text:style-name="P3796">Lietuvos Respublikos vaiko teisių apsaugos kontrolieriaus 2020 metų veiklos ataskaita <text:s/></text:p>
      <text:p text:style-name="P3797"><text:s/></text:p>
      <text:p text:style-name="P3798">66<text:s/></text:p>
      <text:p text:style-name="P3799">Moksliniuose tyrimuose gali dalyvauti įvairaus amžiaus ir brandumo vaikai, tačiau kiekvienu<text:s/></text:p>
      <text:p text:style-name="P3800">atveju turėtų būti priimamas sprendimas dėl vaiko sutikimo (pritarimo) dalyvauti tyrime gavimo.<text:s/></text:p>
      <text:p text:style-name="P3801">Pažymėta, kad net ir tais atvejais, kai vaikas nėra veiksnus, brandus ar pan. duoti sutikimą dalyvauti<text:s/></text:p>
      <text:p text:style-name="P3802">tyrime, atsižvelgiant į jo amžių ir brandumą turi būti išsiaiškinamas vaiko noras, jo nuomonė dėl<text:s/></text:p>
      <text:p text:style-name="P3803">dalyvavimo tyrime – pritarimas ar nepritarimas.<text:s/></text:p>
      <text:p text:style-name="P3804">Kontrolierės nuomone, <text:s/>kiekvienu konkrečiu atveju, atlikus išsamų planuojamo atlikti tyrimo<text:s/></text:p>
      <text:p text:style-name="P3805">poveikio vaikui, jo gerovei vertinimą, vadovaujantis geriausių vaiko interesų principu ir kitais<text:s/></text:p>
      <text:p text:style-name="P3806">reikalavimais, turėtų priimamas individualus sprendimas, ar konkrečiame tyrime yra pakankamas tik<text:s/></text:p>
      <text:p text:style-name="P3807">vaiko sutikimas (galima apsiriboti tik vaiko sutikimo gavimu), ar būtina informuoti vaiko atstovus pagal<text:s/></text:p>
      <text:p text:style-name="P3808">įstatymą dėl vaiko dalyvavimo tyrime, suteikiant jiems atitinkamą informaciją apie tyrimą, ar būtina<text:s/></text:p>
      <text:p text:style-name="P3809">gauti ir vaiko atstovų sutikimą (pritarimą) dėl vaiko dalyvavimo tyrime ir t.t. <text:s/></text:p>
      <text:p text:style-name="P3810">Įvertinant galimą tėvų ir vaiko interesų konfliktą dėl vaiko dalyvavimo tyrime, išsakyta abejonė<text:s/></text:p>
      <text:p text:style-name="P3811">dėl tyrėjo teisės (galimybės) neprašyti vaiko atstovų pagal įstatymą sutikimo, apsiribojant abstrakčia<text:s/></text:p>
      <text:p text:style-name="P3812">nuoroda dėl vaiko ir jo atstovų<text:s/>pagal įstatymą vertybių ir interesų išsiskyrimo. Kontrolierė svarstė, ar<text:s/></text:p>
      <text:p text:style-name="P3813">Gairėse, atsižvelgiant į šio dokumento teisinę galią, gali būti reglamentuoti atitinkami vaikų dalyvavimo<text:s/></text:p>
      <text:p text:style-name="P3814">moksliniuose tyrimuose aspektai, taip pat, ar šie aspektai neturėtų būti reglamentuoti aukštesnės galios<text:s/></text:p>
      <text:p text:style-name="P3815">teisės aktuose.<text:s/></text:p>
      <text:p text:style-name="P3816">Taip pat buvo atkreiptas rengėjų dėmesys į tai, jog Projekte nėra aptarti visi (dauguma) vaikų<text:s/></text:p>
      <text:p text:style-name="P3817">dalyvavimui moksliniuose tyrimuose svarbūs aspektai, pvz., informacijos vaikui suteikimas, reikalavimai<text:s/></text:p>
      <text:p text:style-name="P3818">informacijos pateikimui, informacijos kalbai, jos įvairovei, atsižvelgiant į tyrime dalyvaujančių vaikų<text:s/></text:p>
      <text:p text:style-name="P3819">amžių, brandą ir kitas svarbias aplinkybes; informacijos vaiko atstovams pagal įstatymą suteikimas, jos<text:s/></text:p>
      <text:p text:style-name="P3820">pobūdis ir apimtis; laiko susipažinimui ir galimybių<text:s/>pasiteirauti, apsispręsti dėl sutikimo (pritarimo)<text:s/></text:p>
      <text:p text:style-name="P3821">sudarymas; vaiko, jo atstovų pagal įstatymą kalbos, kultūrinių, religinių ir kitų aspektų svarba; vaiko teisė<text:s/></text:p>
      <text:p text:style-name="P3822">atšaukti sutikimą (pritarimą) dalyvauti tyrime, pasitraukti iš tyrimo bei šio vaiko noro, valios<text:s/></text:p>
      <text:p text:style-name="P3823">išsiaiškinimas, ne tik, kai vaikas tiesiogiai išsako norą nutraukti dalyvavimą tyrime, bet kai vaiko nenoras<text:s/></text:p>
      <text:p text:style-name="P3824">dalyvauti (tęsti dalyvavimą) tyrime yra aiškus iš pokalbio su vaiku, matomas iš vaiko elgesio; vaiko<text:s/></text:p>
      <text:p text:style-name="P3825">sutikimo (pritarimo) galiojimas (tęstinumas), jeigu moksliniame tyrime vaikas dalyvauja tam tikrą laiką ar<text:s/></text:p>
      <text:p text:style-name="P3826">pan.; duomenų rinkimo būdai, <text:s/>sutikimų tipai, kurie (ne)gali būti taikomi atliekant mokslinius tyrimus,<text:s/></text:p>
      <text:p text:style-name="P3827">kuriuose dalyvauja vaikai; tyrėjo lytis; galimybė vaikui gauti pagalbą, jeigu kyla<text:s/>neigiamos dalyvavimo<text:s/></text:p>
      <text:p text:style-name="P3828">moksliniame tyrime pasekmės (pvz., vaikui gali būti reikalinga psichologo pagalba) ir kt. <text:s/></text:p>
      <text:p text:style-name="P3829"><text:s/></text:p>
      <text:p text:style-name="P3830"><text:s/></text:p>
      <text:p text:style-name="P3831">2.9. Vaiko teisė būti išklausytam<text:s/></text:p>
      <text:p text:style-name="P3832">ir reikšti nuomonę<text:s/></text:p>
      <text:p text:style-name="P3833">P A S I Ū L Y M A I:<text:s/></text:p>
      <text:p text:style-name="P3834"> <text:s/>Imtis priemonių privalomam mokyklos bendruomenės narių, ypač vaikų,<text:s/></text:p>
      <text:p text:style-name="P3835">įtraukimui į sprendimų priėmimą visais aktualiais formalaus ir neformalaus<text:s/></text:p>
      <text:p text:style-name="P3836">ugdymo organizavimo klausimais.<text:s/></text:p>
      <text:p text:style-name="P3837"> <text:s/>Skatinti ir remti visuomenės informavimo bei kitas priemones (socialinius<text:s/></text:p>
      <text:p text:style-name="P3838">tinklus), kitas iniciatyvas, užtikrinančias galimybę vaikams išreikšti nuomonę<text:s/></text:p>
      <text:p text:style-name="P3839">bei veiksmingai dalyvauti diskusijose visais aktualiais visuomenės gyvenimo<text:s/></text:p>
      <text:p text:style-name="P3840">klausimais.<text:s/></text:p>
      <text:p text:style-name="P3841"><text:s/></text:p>
      <text:p text:style-name="P3842">2.10. VIEŠOSIOS INFORMACIJOS IR SOCIALINĖS APLIKOS POVEIKIO VAIKUI ASPEKTAI<text:s/></text:p>
      <text:p text:style-name="P3843"><text:s/></text:p>
      <text:p text:style-name="P3844">2.10.1. Vaikas – viešosios informacijos gavėjas ir skleidėjas<text:s/></text:p>
      <text:p text:style-name="P3845">Pripažindama svarbų masinės informacijos priemonių vaidmenį, valstybė turi rūpintis, kad vaikas<text:s/></text:p>
      <text:p text:style-name="P3846">galėtų naudotis įvairių nacionalinių ir tarptautinių šaltinių informacija bei medžiaga, kuri prisideda prie<text:s/></text:p>
      <text:p text:style-name="P3847">vaiko socialinės, dvasinės ir dorovinės gerovės ir skatina jo fizinį bei psichinį vystymąsi. Remiantis<text:s/></text:p>
      <text:p text:style-name="P3848">Lietuvos Respublikos vaiko teisių apsaugos kontrolieriaus 2020 metų veiklos ataskaita <text:s/></text:p>
      <text:p text:style-name="P3849"><text:s/></text:p>
      <text:p text:style-name="P3850">67<text:s/></text:p>
      <text:p text:style-name="P3851">Konvencija, valstybei tenka pareiga skatinti formuoti principus, padedančius apginti vaiką nuo jo gerovei<text:s/></text:p>
      <text:p text:style-name="P3852">kenkiančios informacijos ir medžiagos; padėti tėvams ar kitiems teisėtiems vaiko atstovams užtikrinti,<text:s/></text:p>
      <text:p text:style-name="P3853">kad jie gaus pakankamai informacijos apie viešosios informacijos t urinį. <text:s/></text:p>
      <text:p text:style-name="P3854">Vaiko ir visuomenės informavimo priemonių bei kitų medijų santykis tiriant<text:s/>vaiko teisių ir jo<text:s/></text:p>
      <text:p text:style-name="P3855">teisėtų interesų pažeidimus dvejopas: vienu atveju – <text:s/>vaikas yra viešosios <text:s/>informacijos vartotojas; kitu<text:s/></text:p>
      <text:p text:style-name="P3856">atveju – vaikas yra viešosios informacijos objektas (pvz., kai skelbiama informacija apie vaiką, kaip apie<text:s/></text:p>
      <text:p text:style-name="P3857">pažeidėją ar pažeidimo auką, kt.).<text:s/></text:p>
      <text:p text:style-name="P3858">Viešosios informacijos turinio, asmens duomenų panaudojimo ir apsaugos, taip pat kitos vaiko<text:s/></text:p>
      <text:p text:style-name="P3859">privataus gyvenimo apsaugos problemos nepraranda ir, Kontrolierės nuomone, nepraras aktualumo,<text:s/></text:p>
      <text:p text:style-name="P3860">kadangi teisės į privatų gyvenimą ir jo slaptumą apsaugai yra skiriamas vis didesnis dėmesys bei keliami<text:s/></text:p>
      <text:p text:style-name="P3861">aukštesni reikalavimai. Asmenų skundai ir konsultacijos, bendradarbiavimas su visuomenės informavimo<text:s/></text:p>
      <text:p text:style-name="P3862">priemonių veiklos priežiūrą vykdančiomis institucijomis rodo, jog tradicinėje žiniasklaidoje mažėja<text:s/>vaiko<text:s/></text:p>
      <text:p text:style-name="P3863">teisių pažeidimų, tačiau jie „persikelia“ į kitas medijas. Pavojai virtualiose socialinėse erdvėse yra<text:s/></text:p>
      <text:p text:style-name="P3864">išskiriami ir projekto „Saugesnis internetas“ patariamosios tarybos, kurios veikloje dalyvauja ir Įstaigos<text:s/></text:p>
      <text:p text:style-name="P3865">atstovas, susitikimuose.<text:s/></text:p>
      <text:p text:style-name="P3866">Nors apskritai stebimi teigiami pokyčiai – <text:s/>visuomenė didesnį dėmesį skiria vaiko asmens<text:s/></text:p>
      <text:p text:style-name="P3867">duomenų saugumui, skaitmeniniam raštingumui ir kitiems klausimams, visgi, tiek patys vaikai, tiek jų<text:s/></text:p>
      <text:p text:style-name="P3868">tėvai skelbia dar gana daug asmeninės, su jų šeimyniniu gyvenimu susijusios informacijos. <text:s/></text:p>
      <text:p text:style-name="P3869">Visuotinio karantino metu, kai didžioji dalis veiklų vyko nuotoliniu būdu, išaugo įvairių grėsmių<text:s/></text:p>
      <text:p text:style-name="P3870">skaičius ir lygis, kilo kitos problemos (asmens duomenų apsauga internete, elektroninės patyčios,<text:s/></text:p>
      <text:p text:style-name="P3871">kibernetinis saugumas, informacinis raštingumas<text:s/></text:p>
      <text:p text:style-name="P3872">ir t.t.), taip pat suaugusiųjų pagalbos vaikams ir<text:s/></text:p>
      <text:p text:style-name="P3873">jų priežiūros, aktyvaus reagavimo į incidentus<text:s/></text:p>
      <text:p text:style-name="P3874">virtualioje erdvėje poreikis. Pažymėtina, kad<text:s/></text:p>
      <text:p text:style-name="P3875">karantino metu vaikai mokėsi specifinėmis<text:s/></text:p>
      <text:p text:style-name="P3876">sąlygomis <text:s/>– <text:s/>namuose, todėl vaikų priežiūros ir<text:s/></text:p>
      <text:p text:style-name="P3877">atsakomybės už jų elgesį našta teko ne tik<text:s/></text:p>
      <text:p text:style-name="P3878">mokyklai, bet ir tėvams (globėjams). Siekiant<text:s/></text:p>
      <text:p text:style-name="P3879">užtikrinti kompetentingą reagavimą ir problemų<text:s/></text:p>
      <text:p text:style-name="P3880">sprendimą, <text:s/>atsakingos institucijos teikė<text:s/></text:p>
      <text:p text:style-name="P3881">informacinę bei kitą pagalbą nuotoliniu mokymo,<text:s/></text:p>
      <text:p text:style-name="P3882">vaikų apsaugos kibernetinėje aplinkoje ir kitais<text:s/></text:p>
      <text:p text:style-name="P3883">klausimais (Švietimo, mokslo ir sporto ministerijos, Nacionalinės švietimo agentūros, Vilniaus miesto<text:s/></text:p>
      <text:p text:style-name="P3884">savivaldybės ir kitose interneto svetainėse skelbtos įvairios rekomendacijos, pvz., „Rekomendacijos<text:s/></text:p>
      <text:p text:style-name="P3885">tėvams ir globėjams dėl vaikų saugumo internete“, „Rekomendacijos mokytojams dėl saugumo<text:s/></text:p>
      <text:p text:style-name="P3886">internete nuotolinio mokymosi metu“, „Smurto ir patyčių prevencija mokantis nuotoliniu būdu“ ir kt.).<text:s/></text:p>
      <text:p text:style-name="P3887">Prevencinės priemonės galimai sumažino, bet praktikoje neeliminavo vaiko teisių pažeidimo<text:s/></text:p>
      <text:p text:style-name="P3888">atvejų. Pvz., vienu atveju, bendradarbiaujant su Ryšių reguliavimo tarnyba bei „karštąja“ interneto linija,<text:s/></text:p>
      <text:p text:style-name="P3889">Įstaigoje buvo tiriama situacija dėl mokykloje <text:s/>kilusio incidento, kai nuotolinės pamokos metu buvo<text:s/></text:p>
      <text:p text:style-name="P3890">galimai platinama žalingo turinio (galimai erotinio<text:s/>pobūdžio) informacija. Tyrimo metu paaiškėjo, kad<text:s/></text:p>
      <text:p text:style-name="P3891">nuotolinėje pamokoje dalyvavę mokiniai galėjo stebėti (apie 1 min.) <text:s/>netinkamo turinio medžiagos<text:s/></text:p>
      <text:p text:style-name="P3892">paviešinimą. Mokykla teigė, kad incidentas yra išsiaiškintas, bendrauta su mokinių tėvais, aptartos<text:s/></text:p>
      <text:p text:style-name="P3893">galimos pasekmės, mokiniams skirti įspėjimai, tačiau mokinių tėvai buvo susirūpinę vaikų saugumu bei<text:s/></text:p>
      <text:p text:style-name="P3894">galimu mokyklos neveikimu. Informaciją apie incidentą interneto karštajai linijai perdavė ne mokykla, o<text:s/></text:p>
      <text:p text:style-name="P3895">patys mokinių tėvai. Teisėsaugos institucijos, įvertinusios aplinkybes, atsisakė pradėti ikiteisminį tyrimą,<text:s/></text:p>
      <text:p text:style-name="P3896">kadangi nebuvo nustatyta nusikalstamos veikos požymių.<text:s/></text:p>
      <text:p text:style-name="P3897">Kontrolierė atkreipė mokyklos dėmesį į tai, kad Švietimo įstatyme ir kituose teisės aktuose</text:p>
      <text:p text:style-name="P3898">70</text:p>
      <text:p text:style-name="P3899"><text:s/>yra<text:s/></text:p>
      <text:p text:style-name="P3900">nustatyta aiški tvarka bei veiksmai, kurie turi būti atlikti, gavus informaciją apie smurtą (patyčias)<text:s/></text:p>
      <text:p text:style-name="P3901"><text:s/></text:p>
      <text:p text:style-name="P3902">70</text:p>
      <text:p text:style-name="P3903"><text:s/>Lietuvos Respublikos švietimo įstatymo 23</text:p>
      <text:p text:style-name="P3904">1</text:p>
      <text:p text:style-name="P3905"><text:s/>straipsnis; Lietuvos Respublikos švietimo ir mokslo ministro 2017 m. kovo 22 d.<text:s/></text:p>
      <text:p text:style-name="P3906">įsakymas Nr. V-190 „Dėl smurto prevencijos įgyvendinimo mokyklose rekomendacijų patvirtinimo“; Rekomendacijos<text:s/></text:p>
      <text:p text:style-name="P3907">mokytojams dėl saugumo internete nuotolinių mokymų metu. Prieiga internete:<text:s/></text:p>
      <text:p text:style-name="P3908">„mokykloje iki šiandien prie programos galėjo<text:s/></text:p>
      <text:p text:style-name="P3909">prisijungti bet kas, kas turėjo prisijungimo kodą &lt;...&gt;<text:s/></text:p>
      <text:p text:style-name="P3910">kas vyksta toje mokykloje ir<text:s/>kas platino šią medžiagą.<text:s/></text:p>
      <text:p text:style-name="P3911">Ar aš, kaip mama, galiu jaustis rami? Juk neaišku kas<text:s/></text:p>
      <text:p text:style-name="P3912">ten prisijungia. Neaišku kokiais tikslais iš vaikų<text:s/></text:p>
      <text:p text:style-name="P3913">prašoma įjungti kamerą (pagal tai net gyvenamąją<text:s/></text:p>
      <text:p text:style-name="P3914">vietą galima nustatyti, sužinoti asmeninę info apie<text:s/></text:p>
      <text:p text:style-name="P3915">vaiką) &lt;...&gt; klasės vadovas žadėjo, kad mokykla<text:s/></text:p>
      <text:p text:style-name="P3916">kreipsis į policiją &lt;...&gt; Ar tai buvo padaryta?<text:s/></text:p>
      <text:p text:style-name="P3917">Nemanau. Pati vakar išsiunčiau pranešimą policijai“.<text:s/></text:p>
      <text:p text:style-name="P3918">(iš skundo)<text:s/></text:p>
      <text:p text:style-name="P3919">Lietuvos Respublikos vaiko teisių apsaugos kontrolieriaus 2020 metų veiklos ataskaita <text:s/></text:p>
      <text:p text:style-name="P3920"><text:s/></text:p>
      <text:p text:style-name="P3921">68<text:s/></text:p>
      <text:p text:style-name="P3922">mokykloje, tarp jų, kad: mokytojas pastebėjęs nepageidaujamą elgesį virtualioje aplinkoje turi<text:s/></text:p>
      <text:p text:style-name="P3923">informuoti savo mokyklos vadovą, kuris, įvertinęs visas aplinkybes, priima <text:s/>sprendimą dėl kreipimosi į<text:s/></text:p>
      <text:p text:style-name="P3924">policiją; susidūrus su neteisėtu ar žalingu turiniu internete, būtina<text:s/>pranešti interneto karštajai linijai,<text:s/></text:p>
      <text:p text:style-name="P3925">užpildant anketą svetainėje www.svarusinternetas.lt, kt. Taigi, pagal nustatytą teisinį reguliavimą,<text:s/></text:p>
      <text:p text:style-name="P3926">mokykla turi atsakingai ir operatyviai reaguoti į bet kokį incidentą bei ne tik imtis priemonių pažeidimą<text:s/></text:p>
      <text:p text:style-name="P3927">nutraukti, bet ir apie incidentą <text:s/>informuoti atsakingas institucijas. Kontrolierė taip pat pažymėjo, kad<text:s/></text:p>
      <text:p text:style-name="P3928">mokykla, neatlikdama teisės aktuose nustatytų veiksmų (algoritmo) ir (ar) netinkamai juos atlikdama,<text:s/></text:p>
      <text:p text:style-name="P3929">gali tik pagilinti konfliktą mokyklos bendruomenėje, nesaugumą dėl interneto naudoj imo.<text:s/></text:p>
      <text:p text:style-name="P3930"><text:s/></text:p>
      <text:p text:style-name="P3931">2.10.2. Vaikams skirtų laidų plėtra<text:s/></text:p>
      <text:p text:style-name="P3932">Vaiko teisių konvencija daug dėmesio skiria viešosios informacijos vaidmeniui stiprinant vaiko<text:s/></text:p>
      <text:p text:style-name="P3933">gerovę bei nustato valstybei pareigą užtikrinti, kad vaikas turėtų galimybę gauti informaciją ir medžiagą<text:s/></text:p>
      <text:p text:style-name="P3934">iš įvairiausių šaltinių, ypač tokių, kuriais siekiama didinti gerovę ir stiprinti fizinę bei dvasinę sveikatą.<text:s/></text:p>
      <text:p text:style-name="P3935">Žiniasklaida turi būti skatinama skleisti teigiamą, vaikui naudingą ir jo lavinimo tikslus atitinkančią<text:s/></text:p>
      <text:p text:style-name="P3936">informaciją (visapusiškai ugdyti vaiko asmenybę, talentą; rengti vaiką savarankiškam gyvenimui laisvoje<text:s/></text:p>
      <text:p text:style-name="P3937">visuomenėje; ugdyti vaiko pagarbą tėvams, kultūrai, kalbai; kt.).<text:s/></text:p>
      <text:p text:style-name="P3938">Visuotinio karantino metu ypač išryškėjo vaikų užimtumo, jų ugdymo organizavimo, nuotoliniam<text:s/></text:p>
      <text:p text:style-name="P3939">ugdymui skirtos medžiagos trūkumo problemos. Europos vaikų teisių gynėjai (ombudsmenai) atkreipė<text:s/></text:p>
      <text:p text:style-name="P3940">dėmesį, kad ne visi vaikai turi priemones ir galimybes prisijungti prie nuotolinio mokymo; kad ypač<text:s/></text:p>
      <text:p text:style-name="P3941">trūksta arba net nėra pritaikytos informacijos vaikams su negalia,<text:s/>tautinių mažumų vaikams; kad<text:s/></text:p>
      <text:p text:style-name="P3942">valstybės skirtingai sprendžia nuotolinio ugdymo organizavimo problemas – vienose ugdymo procesas<text:s/></text:p>
      <text:p text:style-name="P3943">vyksta internetu, kitose – pasitelkiant televiziją. <text:s text:c="2"/></text:p>
      <text:p text:style-name="P3944">Valstybė, Kontrolierės nuomone, turėtų skirti didesnį dėmesį bei skatinti žiniasklaidos atstovus<text:s/></text:p>
      <text:p text:style-name="P3945">(finansuojant ir kt.) skirti daugiau dėmesio vaikų poreikiams, informacijos, susijusios su Konvencija ir<text:s/></text:p>
      <text:p text:style-name="P3946">vaiko gerove, sklaidai, taip pat sudaryti galimybę patiems vaikams būti žiniasklaidos dalyviais,<text:s/></text:p>
      <text:p text:style-name="P3947">informacijos skleidėjais,<text:s/>ne tik informacinės medžiagos vartotojais. Visuomenės informavimo<text:s/></text:p>
      <text:p text:style-name="P3948">priemonėse, ypač komercinėse, vis dar trūksta įvairiapusę naudą vaikui duodančios informacijos, todėl<text:s/></text:p>
      <text:p text:style-name="P3949">turėtų būti didesnė Vaiko teisių konvencijos principų ir nuostatų sklaida turėtų būti<text:s/>daugiau<text:s/></text:p>
      <text:p text:style-name="P3950">profesionalių edukacinių ir pan. laidų, skirtų tiek vaikams, tiek suaugusiems.<text:s/></text:p>
      <text:p text:style-name="P3951">Paminėtina, kad pandemijos metu Lietuvos nacionalinis radijas ir televizija skyrė didesnį dėmesį<text:s/></text:p>
      <text:p text:style-name="P3952">vaikams ir transliavo jiems skirtas specialias laidas bei projektus,<text:s/>tačiau Kontrolierė, turėdama omenyje<text:s/></text:p>
      <text:p text:style-name="P3953">visuomeninio transliuotojo misiją bei vaiko gerovės užtikrinimo aspektus, laidų, skirtų tautinių mažumų<text:s/></text:p>
      <text:p text:style-name="P3954">vaikams ir kitoms pažeidžiamoms grupėms, trūkumą, pasiūlė svarstyti klausimą dėl vaikams skirtų<text:s/></text:p>
      <text:p text:style-name="P3955">programų plėtros.<text:s/></text:p>
      <text:p text:style-name="P3956"><text:s/></text:p>
      <text:p text:style-name="P3957">2.10.3. Vaiko apsauga nuo neigiamos socialinės aplinkos įtakos<text:s/></text:p>
      <text:p text:style-name="P3958">▪<text:s/> Alkoholinių gėrimų reklama renginyje<text:s/></text:p>
      <text:p text:style-name="P3959">Alkoholio reklama yra draudžiama, tačiau tiriant situaciją dėl galimai draudžiamos ir ribojamos<text:s/></text:p>
      <text:p text:style-name="P3960">nepilnamečių atžvilgiu viešosios informacijos skleidimo, tapo žinoma, kad vieno muzikos festivalio metu<text:s/></text:p>
      <text:p text:style-name="P3961">vaikai galėjo pasidaryti nuotraukas su alkoholinio gėrimo reklama, nors festivalio organizatoriai skelbė,<text:s/></text:p>
      <text:p text:style-name="P3962">kad renginyje asmenys iki 18 m. turi dalyvauti su suaugusiųjų priežiūra. <text:s/></text:p>
      <text:p text:style-name="P3963">Tyrimo metu paaiškėjo, kad <text:s/>skaitmeniniu būdu apdorotos nuotraukos su grafiniu elementu,<text:s/></text:p>
      <text:p text:style-name="P3964">kuriame vaizduojamas alkoholinio gėrimo butelis ir alkoholinio kokteilio receptas, buvo įteikiamos<text:s/></text:p>
      <text:p text:style-name="P3965">nusifotografavusiems asmenims (neskelbiamos viešai), todėl Žurnalistų etikos inspektoriaus tarny ba šiuo<text:s/></text:p>
      <text:p text:style-name="P3966">konkrečiu atveju nuotraukų nelaikė viešąja informacija bei nurodė, kad nebuvo pažeisti Visuomenės<text:s/></text:p>
      <text:p text:style-name="P3967">informavimo įstatymas ir Nepilnamečių apsaugos nuo neigiamo viešosios informacijos poveikio<text:s/></text:p>
      <text:p text:style-name="P3968">įstatymas. Narkotikų, tabako ir alkoholio kontrolės tarnyba konkrečiu atveju nustatė Alkoholio kontrolės<text:s/></text:p>
      <text:p text:style-name="P3969"><text:s/></text:p>
      <text:p text:style-name="P3970">https://www.smm.lt/uploads/documents/Rekomendacijos%20mokytojams%20dėl%20nuotolinių%20mokymų.pdf.<text:s/></text:p>
      <text:p text:style-name="P3971">Lietuvos Respublikos vaiko teisių apsaugos kontrolieriaus 2020 metų veiklos ataskaita <text:s/></text:p>
      <text:p text:style-name="P3972"><text:s/></text:p>
      <text:p text:style-name="P3973">69<text:s/></text:p>
      <text:p text:style-name="P3974">„priėjo prie spalvingo „(alkoholinio gėrimo<text:s/></text:p>
      <text:p text:style-name="P3975">pavadinimas)“ stendo (reiktų atkreipti dėmesį į jo,<text:s/></text:p>
      <text:p text:style-name="P3976">vaikus traukiantį, spalvingumą)“<text:s/></text:p>
      <text:p text:style-name="P3977">„galutinė nuotrauka &lt;...&gt; visu grožiu „(alkoholinio<text:s/></text:p>
      <text:p text:style-name="P3978">gėrimo pavadinimas)“ butelis, taurė ir dar plius<text:s/></text:p>
      <text:p text:style-name="P3979">alkoholio kokteiliuko receptas“<text:s/></text:p>
      <text:p text:style-name="P3980">(iš skundo)<text:s/></text:p>
      <text:p text:style-name="P3981">įstatymo pažeidimus (alkoholio reklamos draudimas; draudimas organizuoti žaidimus, akcijas, konkursus<text:s/></text:p>
      <text:p text:style-name="P3982">ar loterijas, kurie skatintų įsigyti ir (ar) vartoti alkoholinius gėrimus) ir konkrečioms bendrovėms skyrė<text:s/></text:p>
      <text:p text:style-name="P3983">ekonomines sankcijas. <text:s/></text:p>
      <text:p text:style-name="P3984">Viešųjų renginių tvarką ir apribojimus,<text:s/></text:p>
      <text:p text:style-name="P3985">susijusius su renginio metu skleidžiama informacija ir<text:s/></text:p>
      <text:p text:style-name="P3986">vaikų apsauga, reglamentuoja Susirinkimų įstatymas,<text:s/></text:p>
      <text:p text:style-name="P3987">detalizuoja savivaldybių patvirtintos viešųjų renginių<text:s/></text:p>
      <text:p text:style-name="P3988">organizavimo taisyklės ir kiti teisės aktai. Viešųjų<text:s/></text:p>
      <text:p text:style-name="P3989">renginių, kuriuose numatoma skleisti neigiamą<text:s/></text:p>
      <text:p text:style-name="P3990">poveikį nepilnamečių vystymuisi darančią viešąją<text:s/></text:p>
      <text:p text:style-name="P3991">informaciją, organizatoriai privalo iš anksto<text:s/></text:p>
      <text:p text:style-name="P3992">informuoti dalyvius ir lankytojus apie minėtos<text:s/></text:p>
      <text:p text:style-name="P3993">informacijos turinį ir užtikrinti, kad nepilnamečiai negalėtų dalyvauti tuose renginiuose. Viešosios<text:s/></text:p>
      <text:p text:style-name="P3994">informacijos rengėjai, platintojai privalo patys įvertinti, ar skleidžiama <text:s/>informacija priskirtina<text:s/></text:p>
      <text:p text:style-name="P3995">informacijos, kuri ribojama skelbti ir platinti, kategorijai. Jeigu konkreti informacija atitinka nurodytą<text:s/></text:p>
      <text:p text:style-name="P3996">kategoriją, ją viešai platindami ar kitaip skelbdami, rengėjai, organizatoriai, privalo laikytis teisės aktuose<text:s/></text:p>
      <text:p text:style-name="P3997">nustatytų reikalavimų, t. y. informaciją tinkamai pažymėti, taip suteikiant pakankamai informacijos, kuri<text:s/></text:p>
      <text:p text:style-name="P3998">leistų vaikui ir jo įstatyminiams atstovams spręsti dėl <text:s/>dalyvavimo konkrečiame renginyje.<text:s/></text:p>
      <text:p text:style-name="P3999">Nors tyrimo metu nebuvo gauta kitų skundų dėl konkretaus festivalio metu viešai skleistos<text:s/></text:p>
      <text:p text:style-name="P4000">viešosios informacijos, kuri galėtų būti priskirtina ribojamos informacijos nepilnamečių asmenų atžvilgiu<text:s/></text:p>
      <text:p text:style-name="P4001">kategorijai, Kontrolierė atkreipė renginio organizatorių dėmesį, jog jie privalėjo imtis visų priemonių, kad<text:s/></text:p>
      <text:p text:style-name="P4002">nebūtų sudarytos sąlygos vaiko teisių ir teisėtų interesų pažeidimui, t. y. turėjo atidžiau ir rūpestingiau<text:s/></text:p>
      <text:p text:style-name="P4003">rinktis partnerius; imtis prevencinių priemonių, jog būtų užkirstas kelias galimiems teisės pažeidimams;<text:s/></text:p>
      <text:p text:style-name="P4004">vertinti bei spręsti, ar nėra aplinkybių, dėl kurių renginys būtų skirtas tik pi lnamečiams asmenims. <text:s/></text:p>
      <text:p text:style-name="P4005">▪<text:s/> Suaugusiems skirtų prekių parduotuvės veikla<text:s/></text:p>
      <text:p text:style-name="P4006">Ataskaitiniu metu išnagrinėtas<text:s/>gyventojų skundas dėl gyvenamajame name veikiančios sekso<text:s/></text:p>
      <text:p text:style-name="P4007">prekių parduotuvės, kuri, pareiškėjų teigimu, <text:s/>viešai transliuoja dviprasmiško turinio reklamą, <text:s/>„savo<text:s/></text:p>
      <text:p text:style-name="P4008">amoralia ir galimai nelegalia komercine veikla gali daryti žalojantį poveikį namo gyventojų<text:s/>vaikams“ .<text:s/></text:p>
      <text:p text:style-name="P4009">Tyrimo metu nustatyta, kad juridinis asmuo veikia teisės aktuose nustatyta tvarka ir turi visus<text:s/></text:p>
      <text:p text:style-name="P4010">būtinus leidimus. Valstybinė vartotojų teisių apsaugos <text:s/>tarnyba konstatavo, kad skleidžiama reklama ir<text:s/></text:p>
      <text:p text:style-name="P4011">rodomi reklaminiai filmukai niekuo neišsiskiria, parduotuvė neskelbia informacijos, kuri galėtų pažeisti<text:s/></text:p>
      <text:p text:style-name="P4012">namo gyventojų, praeivių ir (ar) jų vaikų interesus.<text:s/></text:p>
      <text:p text:style-name="P4013">Nepilnamečių apsaugos nuo neigiamo viešosios informacijos įstatyme nustatyta, jog erotinio<text:s/></text:p>
      <text:p text:style-name="P4014">pobūdžio informacija („kai skatinamas lytinis geismas, rodomas lytinis aktas, jo imitacija ar kitoks<text:s/></text:p>
      <text:p text:style-name="P4015">seksualinis pasitenkinimas, lytiniai organai, seksualiniai reikmenys“) draudžiama tiesiogiai skelbti ar<text:s/></text:p>
      <text:p text:style-name="P4016">platinti nepilnamečiams ir ji gali būti skelbiama tik vietose, į kurias nepilnamečiai negali patekti ir kt.<text:s/></text:p>
      <text:p text:style-name="P4017">Pagal Mažmeninės prekybos <text:s/>taisykles (toliau <text:s/>– Taisyklės)</text:p>
      <text:p text:style-name="P4018">71</text:p>
      <text:p text:style-name="P4019">, sekso reikmenimis, išskyrus kontraceptines<text:s/></text:p>
      <text:p text:style-name="P4020">priemones, prekiaujama specializuotose (tik sekso reikmenims skirtose) parduotuvėse. Teisės aktai<text:s/></text:p>
      <text:p text:style-name="P4021">aiškiai reglamentuoja reikalavimus sekso reikmenų prekybai ir viešosios informacijos, priskirtinos<text:s/></text:p>
      <text:p text:style-name="P4022">erotinio pobūdžio informacijos kategorijai, prieinamumo nepilnamečiams ribojimus. Konkrečiu atveju,<text:s/></text:p>
      <text:p text:style-name="P4023">parduotuvės įėjimo durys nebuvo pažymėtos įspėjamuoju ženklu, tačiau tyrimo metu pažeidimas<text:s/>buvo<text:s/></text:p>
      <text:p text:style-name="P4024">pašalintas. Atsižvelgiant į teisinį reglamentavimą bei kompetentingų institucijų išvadas, buvo<text:s/></text:p>
      <text:p text:style-name="P4025">konstatuota, jog vaiko teisių pažeidimas buvo nutrauktas tyrimo metu, o kita juridinio asmens veikla<text:s/></text:p>
      <text:p text:style-name="P4026">nesudaro sąlygų vaiko teisių pažeidimui. <text:s/></text:p>
      <text:p text:style-name="P4027">Vertinant galiojantį teisinį reglamentavimą buvo atkreiptas <text:s/>dėmesys, kad teisės aktuose nėra<text:s/></text:p>
      <text:p text:style-name="P4028">įtvirtintas aiškus draudimas pirkti ir (ar) parduoti sekso reikmenis nepilnamečiams asmenims; nėra<text:s/></text:p>
      <text:p text:style-name="P4029">reglamentuota prekyba sekso, erotinėmis prekėmis mažmeninėse prekybos<text:s/>vietose, į kurias gali patekti<text:s/></text:p>
      <text:p text:style-name="P4030"><text:s/></text:p>
      <text:p text:style-name="P4031">71</text:p>
      <text:p text:style-name="P4032"><text:s text:c="2"/>Lietuvos Respublikos Vyriausybės 2014 m. liepos 22 d. nutarimas Nr. 738 „Dėl <text:s/>Lietuvos Respublikos Vyriausybės 2001 m.<text:s/></text:p>
      <text:p text:style-name="P4033">birželio 11 d. nutarimo Nr. 697 „Dėl mažmeninės prekybos taisyklių patvirtinimo“ pakeitimo“.<text:s/></text:p>
      <text:p text:style-name="P4034">Lietuvos Respublikos vaiko teisių apsaugos kontrolieriaus 2020 metų veiklos ataskaita <text:s/></text:p>
      <text:p text:style-name="P4035"><text:s/></text:p>
      <text:p text:style-name="P4036">70<text:s/></text:p>
      <text:p text:style-name="P4037">nepilnamečiai. Ribojimai yra nustatyti tik viešosios informacijos aspektu, Visuomenės informavimo bei<text:s/></text:p>
      <text:p text:style-name="P4038">Nepilnamečių apsaugos nuo neigiamo viešosios informacijos poveikio įstatymuose.<text:s/></text:p>
      <text:p text:style-name="P4039">Pažymėtina, kad Seimui buvo teikti teisės aktų projektai, kuriais buvo siekiama reglamentuoti<text:s/></text:p>
      <text:p text:style-name="P4040">(nustatyti), kad į sekso reikmenų ir (ar) erotikos prekių parduotuves ir skyrius asmenys iki 18 m.<text:s/></text:p>
      <text:p text:style-name="P4041">neįleidžiami ir sekso reikmenys bei <text:s/>erotikos prekės asmenims iki 18 m. neparduodami</text:p>
      <text:p text:style-name="P4042">72</text:p>
      <text:p text:style-name="P4043">. Kontrolierė<text:s/></text:p>
      <text:p text:style-name="P4044">pritarė teisės aktų projektams ir teikė siūlymus jų tobulinimui, tačiau Seimas pasiūlytam teisiniam<text:s/></text:p>
      <text:p text:style-name="P4045">reglamentavimui nepritarė (teisės aktai nebuvo priimti). <text:s/></text:p>
      <text:p text:style-name="P4046"><text:s/></text:p>
      <text:p text:style-name="P4047"><text:s/></text:p>
      <text:p text:style-name="P4048">2.10. Viešosios informacijos<text:s/>ir<text:s/></text:p>
      <text:p text:style-name="P4049">socialinės aplinkos poveikio<text:s/></text:p>
      <text:p text:style-name="P4050">vaikui aspektai<text:s/></text:p>
      <text:p text:style-name="P4051">P A S I Ū L Y M A I:<text:s/></text:p>
      <text:p text:style-name="P4052"> <text:s/>Skirti didesnį dėmesį informacijos sklaidai apie vaiko teises bei skatinti ir<text:s/></text:p>
      <text:p text:style-name="P4053">remti iniciatyvas, teikiant kokybiškas paslaugas ir informaciją naudingą vaiko<text:s/></text:p>
      <text:p text:style-name="P4054">socialiniam, kultūriniam ir visaverčiam vystymuisi. Informacija apie vaiko<text:s/></text:p>
      <text:p text:style-name="P4055">teises, kita naudinga vaiko vystymuisi medžiaga (pvz. mokslas, sveikata ir kt.)<text:s/></text:p>
      <text:p text:style-name="P4056">bei jos ištekliai turi būti sukurti ir pritaikyti vaikams, atsižvelgiant į jų amžių,<text:s/></text:p>
      <text:p text:style-name="P4057">brandą, kalbą ir kt.<text:s/></text:p>
      <text:p text:style-name="P4058"><text:s/></text:p>
      <text:p text:style-name="P4059">2.11. VAIKO TEISĖ Į SVEIKATĄ<text:s/></text:p>
      <text:p text:style-name="P4060"><text:s/></text:p>
      <text:p text:style-name="P4061">2.11.1. Vaikų raidos sutrikimų ankstyvosios reabilitacijos paslaugų teisinio reglamentavimo<text:s/></text:p>
      <text:p text:style-name="P4062">tobulinimas<text:s/></text:p>
      <text:p text:style-name="P4063">Įstaigoje buvo nagrinėjami suinteresuotų sveikatos priežiūros įstaigų asociacijų kreipimaisi dėl<text:s/></text:p>
      <text:p text:style-name="P4064">sveikatos apsaugos ministro įsakymo projekto, kuriuo būtų tvirtinamas Vaikų abilitacijos paslaugų<text:s/></text:p>
      <text:p text:style-name="P4065">teikimo ir jų išlaidų apmokėjimo tvarkos aprašas bei keičiamas Vaikų raidos sutrikimų ankstyvosios<text:s/></text:p>
      <text:p text:style-name="P4066">reabilitacijos paslaugų teikimo ir jų išlaidų apmokėjimo tvarkos aprašas</text:p>
      <text:p text:style-name="P4067">73</text:p>
      <text:p text:style-name="P4068">. <text:s/>Teisės akto projektą rengė<text:s/></text:p>
      <text:p text:style-name="P4069">darbo grupė, sudaryta iš šioje srityje kvalifikuotų ekspertų bei tėvų, auginančių raidos sutrikimų turinčius<text:s/></text:p>
      <text:p text:style-name="P4070">vaikus, atstovų.<text:s/></text:p>
      <text:p text:style-name="P4071">Valstybės kontrolės atliktas tyrimas</text:p>
      <text:p text:style-name="P4072">74</text:p>
      <text:p text:style-name="P4073"><text:s/></text:p>
      <text:p text:style-name="P4074">parodė, kad dėl nepakankamo ankstyvosios<text:s/></text:p>
      <text:p text:style-name="P4075">reabilitacijos paslaugų<text:s/>prieinamumo ir kokybės<text:s/></text:p>
      <text:p text:style-name="P4076">objektyviai įvertinamas ne visų raidos sutrikimų<text:s/></text:p>
      <text:p text:style-name="P4077">turinčių vaikų paslaugų poreikis, ne visiems tokiems<text:s/></text:p>
      <text:p text:style-name="P4078">vaikams laiku ir kokybiškai suteikiamos paslaugos,<text:s/></text:p>
      <text:p text:style-name="P4079">nesudarytos pakankamos sąlygos teikti kokybiškas<text:s/></text:p>
      <text:p text:style-name="P4080">ankstyvosios reabilitacijos paslaugas. Įstaigoje atlikti<text:s/></text:p>
      <text:p text:style-name="P4081">tyrimai <text:s/>dėl vaiko raidos sutrikimų ankstyvosios<text:s/></text:p>
      <text:p text:style-name="P4082">reabilitacijos paslaugų taip pat rodo poreikį tobulinti šių paslaugų teikimo prieinamumą.<text:s/></text:p>
      <text:p text:style-name="P4083">Kontrolierės pastebėjimu, <text:s/>Sveikatos apsaugos ministerija skyrė nepakankamą dėmesį<text:s/></text:p>
      <text:p text:style-name="P4084">suinteresuotų subjektų dalyvavimui rengiant <text:s/>projektą, diskusijose dėl jo, taip pat kuriamo būsimo<text:s/></text:p>
      <text:p text:style-name="P4085">paslaugų teikimo tinklo viešinimui ir galimų naujos sistemos veiklos iššūkių sprendimui. <text:s text:c="2"/></text:p>
      <text:p text:style-name="P4086">Projekto rengėjui <text:s/>– <text:s/>Sveikatos apsaugos ministerijai – <text:s/>buvo pasiūlyta atlikti numatomo teisinio<text:s/></text:p>
      <text:p text:style-name="P4087">reguliavimo poveikio vertinimą projektu reguliuojamoms sritims. Kontrolierei abejonių sukėlė projekte<text:s/></text:p>
      <text:p text:style-name="P4088">numatyta nuostata, nustatanti mechanizmą, jog gydytojas siunčia pacientą į vieną iš penkių regioninių<text:s/></text:p>
      <text:p text:style-name="P4089"><text:s/></text:p>
      <text:p text:style-name="P4090">72</text:p>
      <text:p text:style-name="P4091"><text:s/>Reikalavimų, keliamų atskirų rūšių prekių mažmeninei prekybai ir prekybos vietomis, įstatymo projektas Nr. 17 -9066(2).<text:s/></text:p>
      <text:p text:style-name="P4092">73</text:p>
      <text:p text:style-name="P4093"><text:s text:c="2"/>Lietuvos Respublikos sveikatos apsaugos ministro 2000 m. gruodžio 14 d. įsakymas Nr. 728 „Dėl vaikų raidos sutrikimų<text:s/></text:p>
      <text:p text:style-name="P4094">ankstyvosios reabilitacijos paslaugų teikimo ir jų išlaidų apmokėjimo tvarkos aprašo patvirtinimo“.<text:s/></text:p>
      <text:p text:style-name="P4095">74</text:p>
      <text:p text:style-name="P4096"><text:s/>Valstybinio audito 2016 m. gruodžio 8 d. ataskaita Nr. VA-P-10-4-27 „Ar ankstyvosios reabilitacijos paslaugos ir įtraukusias<text:s/></text:p>
      <text:p text:style-name="P4097">ugdymas atitinka neįgaliųjų vaikų poreikius ir užtikrina jų socialinę integracija“.<text:s/></text:p>
      <text:p text:style-name="P4098">Vaikų raidos sutrikimų ankstyvosios reabilitacijos<text:s/></text:p>
      <text:p text:style-name="P4099">paslaugos – tai specialistų komandos teikiamos<text:s/></text:p>
      <text:p text:style-name="P4100">asmens sveikatos priežiūros paslaugos,<text:s/></text:p>
      <text:p text:style-name="P4101">užtikrinančios ankstyvą vaikų raidos sutrikimų<text:s/></text:p>
      <text:p text:style-name="P4102">nustatymą, ankstyvą kompleksinę pagalbą raidos<text:s/></text:p>
      <text:p text:style-name="P4103">sutrikimų ar jų rizikos veiksnių turintiems vaikams,<text:s/></text:p>
      <text:p text:style-name="P4104">jų tėvams ar kitiems atstovams pagal įstatymą.<text:s/></text:p>
      <text:p text:style-name="P4105">Lietuvos Respublikos vaiko teisių apsaugos kontrolieriaus 2020 metų veiklos ataskaita <text:s/></text:p>
      <text:p text:style-name="P4106"><text:s/></text:p>
      <text:p text:style-name="P4107">71<text:s/></text:p>
      <text:p text:style-name="P4108">abilitacijos centrų, o regioninis abilitacijos centras organizuoja ambulatorinių vaikų abilitacijos paslaugų<text:s/></text:p>
      <text:p text:style-name="P4109">teikimą jo aptarnaujamoje teritorijoje. Įvertinant tai, jog pagal Sveikatos apsaugos ministerijos teiktą<text:s/></text:p>
      <text:p text:style-name="P4110">informaciją, kai kuriose savivaldybėse nėra vaikų raidos sutrikimų ankstyvosios<text:s/>reabilitacijos paslaugas<text:s/></text:p>
      <text:p text:style-name="P4111">teikiančių įstaigų, manyta, jog tokia planuojama nuostata gali apsunkinti paslaugos vaikui gavimą arčiau<text:s/></text:p>
      <text:p text:style-name="P4112">gyvenamosios vietos esančiose sveikatos priežiūros įstaigose, sukuriama papildoma našta vykti į<text:s/></text:p>
      <text:p text:style-name="P4113">regioninį centrą. Taip pat<text:s/>buvo pažymėta, kad abilitacijos plano įgyvendinimui ugdymo įstaigoje<text:s/></text:p>
      <text:p text:style-name="P4114">reikalingas papildomų teisės aktų parengimas bei jų derinimas su Švietimo, mokslo ir sporto ministerija,<text:s/></text:p>
      <text:p text:style-name="P4115">o tai turėjo būti atlikta projekto rengimo stadijoje.<text:s/></text:p>
      <text:p text:style-name="P4116">Įvertindama sveikatos priežiūros paslaugų prieinamumo vaiko raidos vystymosi laikotarpiu<text:s/></text:p>
      <text:p text:style-name="P4117">įgyvendinimo svarbą, paslaugų savalaikiškumo poreikį, paslaugų kokybę, įvairovę ir pan., Kontrolierė dar<text:s/></text:p>
      <text:p text:style-name="P4118">kartą atkreipė dėmesį į paslaugų tinklo plėtros būtinybę, subjektų, dalyvaujančių paslaugų teikimo<text:s/></text:p>
      <text:p text:style-name="P4119">procese, įtrauktį bei jų pakankamumą, siekiant ilgalaikio rezultato ir kt. Taip pat išreiškė nuomonę, jog<text:s/></text:p>
      <text:p text:style-name="P4120">Sveikatos apsaugos ministerijos parengtas projektas dėl vaikų abilitacijos paslaugų nebuvo pakankamai<text:s/></text:p>
      <text:p text:style-name="P4121">išdiskutuotas su suinteresuotomis grupėmis. <text:s/></text:p>
      <text:p text:style-name="P4122"><text:s/></text:p>
      <text:p text:style-name="P4123">2.11.2. Kontracepcijos kompensavimo tikslingumo klausimai<text:s/></text:p>
      <text:p text:style-name="P4124">Įstaigos atstovas ataskaitiniais metais dalyvavo Sveikatos apsaugos ministerijos organizuotoje<text:s/></text:p>
      <text:p text:style-name="P4125">darbo grupėje</text:p>
      <text:p text:style-name="P4126">75</text:p>
      <text:p text:style-name="P4127">, skirtoje įvertinti vaistinio preparato intrauterininės spiralės<text:s/>su levonorgestreliu<text:s/></text:p>
      <text:p text:style-name="P4128">kompensavimo tikslingumą ir poreikį lytiškai aktyvioms 15–20 m. merginoms. Atsižvelgiant į<text:s/></text:p>
      <text:p text:style-name="P4129">nagrinėjamo klausimo jautrumą ir kompleksiškumą bei skirtingą 15–20 m. merginų sprendimų dėl<text:s/></text:p>
      <text:p text:style-name="P4130">sveikatos priežiūros paslaugų priėmimo teisinį reglamentavimą, darbo grupės metu buvo išskirtas ir<text:s/></text:p>
      <text:p text:style-name="P4131">vėliau nagrinėtas vaistinio preparato kompensavimo tikslingumas ir poreikis atskiroms merginų amžiaus<text:s/></text:p>
      <text:p text:style-name="P4132">grupėms (18–20 m., 16–17 m. ir 15 m.).<text:s/></text:p>
      <text:p text:style-name="P4133">Įstaiga, teikdama nuomonę dėl poreikio kompensuoti preparatą levonorgestrelį <text:s/>nurodytoms<text:s/></text:p>
      <text:p text:style-name="P4134">dviem amžiaus grupėms priklausančioms nepilnametėms, atsižvelgė į Sveikatos apsaugos ministerijos,<text:s/></text:p>
      <text:p text:style-name="P4135">Lietuvos akušerių ginekologų draugijos, Lietuvos sveikatos mokslų universitetinės ligoninės Kauno<text:s/></text:p>
      <text:p text:style-name="P4136">klinikų, VšĮ Vilniaus universiteto ligoninės Santaros klinikų Lietuvos psichiatrų asociacijos ir kitų įstaigų<text:s/></text:p>
      <text:p text:style-name="P4137">išreikštas pozicijas, jog kompensavimas laikytinas teigiamu sveikatos ir socialinės politikos pokyčiu dėl<text:s/></text:p>
      <text:p text:style-name="P4138">nepasiturinčių ir atskirties grupių merginų, anksti pradėjusių lytinį gyvenimą; dėl pernelyg dažnų<text:s/></text:p>
      <text:p text:style-name="P4139">neplanuotų nepilnamečių nėštumų; dėl paauglių dažnai rizikingo elgesio nėštumų metu, rizikos bei<text:s/></text:p>
      <text:p text:style-name="P4140">komplikacijų gimdymo metu ir po jo, stebimo didesnio perinatalinių mirčių skaičiaus ir kt. Be minėto,<text:s/></text:p>
      <text:p text:style-name="P4141">buvo vadovautasi ir Vaiko teisių komiteto nuomone</text:p>
      <text:p text:style-name="P4142">76</text:p>
      <text:p text:style-name="P4143">, kad „atsižvelgdamos į paauglių nėštumų skaičių ir<text:s/></text:p>
      <text:p text:style-name="P4144">papildomas su sergamumu ir mirtingumu susijusias rizikas, valstybės turėtų užtikrinti, kad sveikatos<text:s/></text:p>
      <text:p text:style-name="P4145">sistemos ir paslaugos atitiktų konkrečius paauglių seksualinės ir reprodukcinės sveikatos poreikius,<text:s/></text:p>
      <text:p text:style-name="P4146">įskaitant šeimos planavimą; „trumpalaikės kontracepcijos būdai &lt;...&gt; turėtų būti lengvai prieinami<text:s/></text:p>
      <text:p text:style-name="P4147">seksualiai aktyviems paaugliams. Ilgalaikės ir nuolatinės kontracepcijos priemonės taip pat turėtų būti<text:s/></text:p>
      <text:p text:style-name="P4148">numatytos“; „valstybės turėtų užtikrinti, kad visos vaikų sveikatos paslaugos atitiktų pakankamumo,<text:s/></text:p>
      <text:p text:style-name="P4149">prieinamumo, priimtinumo ir kokybės kriterijus“; „galimybės sumokėti už paslaugas, reikmenis ar vaistus<text:s/></text:p>
      <text:p text:style-name="P4150">nebuvimas neturėtų būti kliūtis pasinaudoti paslaugomis.“<text:s/></text:p>
      <text:p text:style-name="P4151"><text:s/></text:p>
      <text:p text:style-name="P4152">Įstaigos<text:s/>atstovas atkreipė darbo grupės narių dėmesį į etinius, teisinius ir socialinius aspektus, į<text:s/></text:p>
      <text:p text:style-name="P4153">kuriuos būtina atsižvelgti skiriant intrauterininę spiralę su levonogestreliu nepilnametėms, taip pat<text:s/></text:p>
      <text:p text:style-name="P4154">pateikė siūlymus, kokios nuostatos turėtų būti įtrauktos į<text:s/>Paslaugos teikimo aprašą, skirtą preparatą<text:s/></text:p>
      <text:p text:style-name="P4155">skiriančiam gydytojui užtikrinti tinkamą jau galiojančių teisės aktų nuostatų laikymąsi ir užtikrinti 16–17<text:s/></text:p>
      <text:p text:style-name="P4156">m. ir 15 m. pacienčių gerovę bei visapusišką jų interesų apsaugą. <text:s/></text:p>
      <text:p text:style-name="P4157">Pateikti siūlymai:<text:s/></text:p>
      <text:p text:style-name="P4158"><text:s/></text:p>
      <text:p text:style-name="P4159">75</text:p>
      <text:p text:style-name="P4160"><text:s text:c="2"/>Lietuvos<text:s/>Respublikos sveikatos apsaugos ministro 2020 m. rugpjūčio 7 d. įsakymas Nr. V-1807 „Dėl darbo grupės įvertinti<text:s/></text:p>
      <text:p text:style-name="P4161">vaistinio preparato levonorgestrelio kompensavimo tikslingumą ir poreikį lytiškai aktyvioms 15–20 m. merginoms sudarymo“.<text:s/></text:p>
      <text:p text:style-name="P4162">76</text:p>
      <text:p text:style-name="P4163"><text:s text:c="2"/>JT VTK Bendrasis komentaras Nr. 13 (2013) „Dėl vaiko teisės naudotis tobuliausiomis sveikatos <text:s/>sistemos paslaugomis“,<text:s/></text:p>
      <text:p text:style-name="P4164">CRC/C/GC/15.<text:s/></text:p>
      <text:p text:style-name="P4165">Lietuvos Respublikos vaiko teisių apsaugos kontrolieriaus 2020 metų veiklos ataskaita <text:s/></text:p>
      <text:p text:style-name="P4166"><text:s/></text:p>
      <text:p text:style-name="P4167">72<text:s/></text:p>
      <text:p text:style-name="P4168"> <text:s/>dažnesnis ginekologinis sveikatos patikrinimas, siekiant laiku pastebėti ir įvertinti vaistinio<text:s/></text:p>
      <text:p text:style-name="P4169">preparato galimą neigiamą poveikį sveikatai ir kitus, su šios hormoninės kontracepcijos naudojimu<text:s/></text:p>
      <text:p text:style-name="P4170">susijusius, individualius situacijos ypatumus; <text:s/></text:p>
      <text:p text:style-name="P4171"> <text:s/>atidesnis nepilnametės pacientės emocinės būsenos stebėjimas ir vertinimas kiekvieno iš<text:s/></text:p>
      <text:p text:style-name="P4172">periodinių vizitų metu <text:s/>bei, esant poreikiui – <text:s/>nukreipimas psichologo ar psichiatro konsultacijai,<text:s/></text:p>
      <text:p text:style-name="P4173">atsižvelgiant į tai, jog vienas iš medicininės priemonės vartojimo nepageidaujamų poveikių gali būti<text:s/></text:p>
      <text:p text:style-name="P4174">„slogi nuotaika ir depresija“;<text:s/></text:p>
      <text:p text:style-name="P4175"> <text:s/>ilgesnis konsultacijos laikas, siekiant pateikti visapusišką informaciją apie ilgalaikės<text:s/></text:p>
      <text:p text:style-name="P4176">hormoninės kontracepcijos rizikas (galimus šalutinius poveikius), padarinius ilgalaikėje perspektyvoje,<text:s/></text:p>
      <text:p text:style-name="P4177">įtaką psichikos sveikatai, procedūros<text:s/>atlikimo ypatumus ir kt. <text:s/></text:p>
      <text:p text:style-name="P4178"> <text:s/>informuoti pacientes apie jaunimo konsultaciniuose centruose (taškuose) galimą gauti<text:s/></text:p>
      <text:p text:style-name="P4179">pagalbą, informaciją šeimos planavimo, reprodukcinės sveikatos klausimais, t. y., užtikrinti, kad<text:s/></text:p>
      <text:p text:style-name="P4180">nepilnametei būtų pateikiama kaip įmanoma<text:s/>platesnė informacinė medžiaga, siekiant ją edukuoti<text:s/></text:p>
      <text:p text:style-name="P4181">lytiškumo ugdymo klausimais.<text:s/></text:p>
      <text:p text:style-name="P4182">Iškilus abejonėms dėl galimai nepakankamos nepilnamečių pacienčių interesų apsaugos, buvo<text:s/></text:p>
      <text:p text:style-name="P4183">suformuluoti įpareigojimai gydytojams: privalomas nepilnametės informavimas, jog<text:s/>intrauterininė<text:s/></text:p>
      <text:p text:style-name="P4184">levonorgestrelio sistema neapsaugo nuo lytiškai plintančių ligų, <text:s/>supažindinimas su reikalingomis<text:s/></text:p>
      <text:p text:style-name="P4185">apsaugos priemonėmis ir jų naudojimu; privalomas neatidėliotinas policijos ir (ar) Tarnybos ar jos<text:s/></text:p>
      <text:p text:style-name="P4186">teritorinių skyrių informavimas apie atvejus, kai pacientės priežiūros metu paaiškėja apie daromą ar<text:s/></text:p>
      <text:p text:style-name="P4187">galimai padarytą nusikalstamą veiką jos atžvilgiu, išsiaiškinami duomenys, susiję su nepilnametės<text:s/></text:p>
      <text:p text:style-name="P4188">elgesiu, keliančiu pavojų jos sveikatai ar gyvybei, būtinumas ginti nepilnametės teises ir teisėtus<text:s/></text:p>
      <text:p text:style-name="P4189">interesus (dėl piktnaudžiavimo tėvų valdžia, smurto, seksualinės prievartos ir kt.). <text:s/>Įstaigos siūlymams<text:s/></text:p>
      <text:p text:style-name="P4190">buvo pritarta, suformuojant atitinkamus reikalavimus gydytojui Paslaugos teikimo apraše, kada skiriama<text:s/></text:p>
      <text:p text:style-name="P4191">intrauterininė spiralė su levonogestreliu<text:s/>nepilnametėms. <text:s/></text:p>
      <text:p text:style-name="P4192"><text:s/></text:p>
      <text:p text:style-name="P4193">2.11.3. Globojamų vaikų hospitalizavimo psichikos sveikatos priežiūros įstaigose aspektai<text:s/></text:p>
      <text:p text:style-name="P4194">Įstaigoje pastaruoju metu dažniau <text:s/>nagrinėjama pakartotinės globojamų vaikų hospitalizacijos<text:s/></text:p>
      <text:p text:style-name="P4195">tema. Pokalbių su sveikatos priežiūros paslaugas teikiančių įstaigų atstovais metu, pastarieji informavo<text:s/></text:p>
      <text:p text:style-name="P4196">Kontrolierę, kad globojami vaikai, turintys elgesio ir emocijų problemų, neretai į stacionarą atvyksta dėl<text:s/></text:p>
      <text:p text:style-name="P4197">galimai netinkamo pateiktų gydymo rekomendacijų vykdymo. Taip pat dažnai viliamasi, jog per sąlyginai<text:s/></text:p>
      <text:p text:style-name="P4198">trumpą laiką sveikatos priežiūros įstaigoje pavyks išspręsti įsisenėjusias institucijose globojamų vaikų<text:s/></text:p>
      <text:p text:style-name="P4199">elgesio problemas. Neretai šios paslaugos laikomos vieninteliu galimu sprendimo būdu, neišnaudojant<text:s/></text:p>
      <text:p text:style-name="P4200">pagalbos priemonių vaiko gyvenamojoje vietoje. Tokia<text:s/></text:p>
      <text:p text:style-name="P4201">ydinga praktika paskatino iš esmės analizuoti situaciją dėl<text:s/></text:p>
      <text:p text:style-name="P4202">galimai per dažno vaiko hospitalizavimo, ieškoti ją<text:s/></text:p>
      <text:p text:style-name="P4203">lemiančių priežasčių bei galimų sprendimo būdų. <text:s text:c="2"/></text:p>
      <text:p text:style-name="P4204">Tiriamieji atvejai rėmėsi vaikų, patiriančių elgesio<text:s/></text:p>
      <text:p text:style-name="P4205">ir emocijų sunkumus, <text:s/>problemas, duomenimis. Į<text:s/></text:p>
      <text:p text:style-name="P4206">duomenų analizę nebuvo įtraukti atvejai, apimantys<text:s/></text:p>
      <text:p text:style-name="P4207">sunkius lėtinius psichikos sutrikimus. Keturios iš penkių<text:s/></text:p>
      <text:p text:style-name="P4208">stacionarines psichikos sveikatos priežiūros paslaugas<text:s/></text:p>
      <text:p text:style-name="P4209">teikiančios įstaigos pateikė informaciją apie jų įstaigose<text:s/></text:p>
      <text:p text:style-name="P4210">paslaugas gavusius paauglius, kurie per kelerius metus paslaugas gavo pakartotinai. Vaikų socialinės<text:s/></text:p>
      <text:p text:style-name="P4211">globos įstaigos pateikė išsamią informaciją apie globotiniams taikytą gydymą, rekomendacijas, kliūtis jas<text:s/></text:p>
      <text:p text:style-name="P4212">įgyvendinant ir kitus iššūkius, su kuriais tenka susidurti globėjams. <text:s text:c="2"/></text:p>
      <text:p text:style-name="P4213">Analizuojant gautus duomenis, pastebėti regioniniai skirtumai ir netolygumai dėl paslaugų pagal<text:s/></text:p>
      <text:p text:style-name="P4214">gyvenamąją vietą prieinamumo, tačiau kaip viena iš aktualių problemų, stabdančių ir kliudančių<text:s/></text:p>
      <text:p text:style-name="P4215">rekomendacijų įgyvendinimą, buvo nurodomas gydytojų vaikų ir paauglių psichiatrų trūkumas (psichikos<text:s/></text:p>
      <text:p text:style-name="P4216">sveikatos priežiūros paslaugas teikia suaugusių gydytojai psichiatrai), sunkumai gauti metodinę pagalbą<text:s/></text:p>
      <text:p text:style-name="P4217">nedelsiant, teikiamų rekomendacijų abstraktumas, ugdymo įstaigų specialistų kompetencijos<text:s/>trūkumas<text:s/></text:p>
      <text:p text:style-name="P4218">„buvau ne kartą išvežta į vaikų psichiatrijos<text:s/></text:p>
      <text:p text:style-name="P4219">skyrių už tai, kad negrįždavau namo. Kai<text:s/></text:p>
      <text:p text:style-name="P4220">vaikų teisėms pasakiau, kad mane veža ten<text:s/></text:p>
      <text:p text:style-name="P4221">be jokios psichiatro apžiūros, kad mane<text:s/></text:p>
      <text:p text:style-name="P4222">traumuoja, bijau naktim miegot ir kad nuo<text:s/></text:p>
      <text:p text:style-name="P4223">to tik blogiau, jos, atsakė,<text:s/>kad: „Tai čia<text:s/></text:p>
      <text:p text:style-name="P4224">nereikia apžiūros, visi čia tave žino“ <text:s/></text:p>
      <text:p text:style-name="P4225">(iš skundo)<text:s/></text:p>
      <text:p text:style-name="P4226">Lietuvos Respublikos vaiko teisių apsaugos kontrolieriaus 2020 metų veiklos ataskaita <text:s/></text:p>
      <text:p text:style-name="P4227"><text:s/></text:p>
      <text:p text:style-name="P4228">73<text:s/></text:p>
      <text:p text:style-name="P4229">ir pan. Pastebėta ir tai, jog globos įstaigų darbuotojams neretai tampa iššūkiu medikamentinio gydymo<text:s/></text:p>
      <text:p text:style-name="P4230">paaugliams užtikrinimas. <text:s/></text:p>
      <text:p text:style-name="P4231">Dėl galimai nepagrįsto nukreipimo į psichikos sveikatos priežiūros įstaigas <text:s/>gaunami <text:s/>ir pačių,<text:s/></text:p>
      <text:p text:style-name="P4232">elgesio problemų turinčių, vaikų kreipimaisi (paklausimai) .<text:s/></text:p>
      <text:p text:style-name="P4233">Individualus tyrimas dėl dažno paauglės hospitalizavimo psichikos sveikatos priežiūros įstaigose<text:s/></text:p>
      <text:p text:style-name="P4234">sukėlė abejones dėl teiktų paslaugų kokybės ir nukreipimo stacionariam gydymui pagrįstumo, nes<text:s/></text:p>
      <text:p text:style-name="P4235">paauglė buvo hospitalizuojama būtent po pabėgimų iš vaikų globos įstaigos. <text:s text:c="2"/></text:p>
      <text:p text:style-name="P4236">Valstybinės akreditavimo sveikatos priežiūros veiklai tarnyba <text:s/>prie Sveikatos apsaugos<text:s/></text:p>
      <text:p text:style-name="P4237">ministerijos <text:s/>pateikė <text:s/>išvadą, jog hospitalizavimas buvo pagrįstas, tačiau <text:s/>Kontrolierės nuomone, šių<text:s/></text:p>
      <text:p text:style-name="P4238">veiksmų būtų buvę galima išvengti aktyviai bei sistemingai taikant kompleksines paslaugas vaikui,<text:s/></text:p>
      <text:p text:style-name="P4239">analizuojant ir peržiūrint pasiektus rezultatus, neįgyvendintų priemonių priežastis. Esant komplikuotoms<text:s/></text:p>
      <text:p text:style-name="P4240">psichosocialinėms aplinkybėms, reikalinga itin aktyvi kompleksinė psichosocialinė pagalba pagal<text:s/></text:p>
      <text:p text:style-name="P4241">gyvenamą vietą, užtikrinant mokyklos lankymą, tinkamą, saviraišką ir savivertę skatinančią, užklasinę<text:s/></text:p>
      <text:p text:style-name="P4242">veiklą, impulsų kontrolės, savireguliacijos įgūdžių mokymus. Tyrimo metu nustatyta, jog paauglė nebuvo<text:s/></text:p>
      <text:p text:style-name="P4243">prirašyta prie pirminės psichikos sveikatos priežiūros centro, vaikų ir paauglių psichiatro priežiūra<text:s/></text:p>
      <text:p text:style-name="P4244">nebuvo sisteminga, psichologo pagalba nereguliari, <text:s/>ji <text:s/>nelankė neformalaus ugdymo užsiėmimų,<text:s/></text:p>
      <text:p text:style-name="P4245">nedalyvavo elgesio keitimo programose.<text:s/></text:p>
      <text:p text:style-name="P4246">Kontrolierė pastebi, jog tėvams (globėjams) <text:s/>trūksta specialių žinių darbui su elgesio ar (ir)<text:s/></text:p>
      <text:p text:style-name="P4247">emocijų sutrikimų turinčiais, krizines ar panašias situacijas <text:s/>išgyvenančiais <text:s/>vaikais, tačiau<text:s/></text:p>
      <text:p text:style-name="P4248">nebendradarbiaujama su specializuotomis Lietuvoje veikiančiomis institucijomis – <text:s/>mokyklomis–</text:p>
      <text:p text:style-name="P4249">metodiniais centrais, siekiant profesionaliai suplanuoti ir nuosekliai įgyvendinti priemones, būtinas<text:s/></text:p>
      <text:p text:style-name="P4250">teigiamiems vaiko elgesio pokyčiams pasiekti. Hospitalizavimu tikimasi greito vaiko, turinčio elgesio ar<text:s/></text:p>
      <text:p text:style-name="P4251">(ir) emocijų sutrikimų, problemų išsprendimo, neieškant sprendimo būdų artimiausioje gyvenamojoje<text:s/></text:p>
      <text:p text:style-name="P4252">aplinkoje.<text:s/></text:p>
      <text:p text:style-name="P4253"><text:s/></text:p>
      <text:p text:style-name="P4254">2.11.4. Ankstyvojo amžiaus vaiko<text:s/>sveikatos tikrinimo įtaka jo saugumo užtikrinimui<text:s/></text:p>
      <text:p text:style-name="P4255">Lietuvos tarptautiniai įsipareigojimai ir nacionaliniai teisės aktai įtvirtina pareigą atsakingoms<text:s/></text:p>
      <text:p text:style-name="P4256">institucijoms (specialistams) mažo amžiaus vaikų padėtį ir interesus vertinti ypa č atidžiai.<text:s/></text:p>
      <text:p text:style-name="P4257">VTAP įstatyme nustatyta švietimo, asmens sveikatos priežiūros, vaiko t eisių apsaugos, socialinių<text:s/></text:p>
      <text:p text:style-name="P4258">paslaugų, teisėsaugos ir kitų institucijų bei įstaigų, nevyriausybinių organizacijų darbuotojų, kurių darbas<text:s/></text:p>
      <text:p text:style-name="P4259">yra susijęs su vaikų auklėjimu, mokymu, priežiūra ir jų saugumo užtikrinimu, pareiga informuoti policiją<text:s/></text:p>
      <text:p text:style-name="P4260">ir (ar) Tarnybą <text:s/>ar jos įgaliotą teritorinį skyrių, jei turi pagrįstos informacijos apie daromą ar galimai<text:s/></text:p>
      <text:p text:style-name="P4261">padarytą nusikalstamą veiką vaiko atžvilgiu, taip pat apie būtinumą ginti nepilnamečių teises ir teisėtus<text:s/></text:p>
      <text:p text:style-name="P4262">interesus (dėl piktnaudžiavimo tėvų valdžia, smurto prieš vaiką, tėvų ligos, mirties, išvykimo ar dingimo,<text:s/></text:p>
      <text:p text:style-name="P4263">tėvų atsisakymo atsiimti vaikus iš mokymo, auklėjimo ar gydy mo įstaigų ar panašių priežasčių). <text:s/></text:p>
      <text:p text:style-name="P4264">Informacijos apie pacientą valstybės institucijoms ir kitoms įstaigoms teikimo tvarkoje</text:p>
      <text:p text:style-name="P4265">77</text:p>
      <text:p text:style-name="P4266"><text:s/></text:p>
      <text:p text:style-name="P4267">nustatyta, kad sveikatos priežiūros įstaiga informaciją apie pacientą pateikia savo iniciatyva (nesant<text:s/></text:p>
      <text:p text:style-name="P4268">prašymo ar sutarties) ir be paciento sutikimo Tarnybai turint duomenų apie galimą vaiko teisių<text:s/></text:p>
      <text:p text:style-name="P4269">pažeidimą (psichologinį, fizinį, seksualinį smurtą prieš vaiką, vaiko nepriežiūrą, apie likusius be tėvų<text:s/></text:p>
      <text:p text:style-name="P4270">globos nepilnamečius vaikus, būtinumą ginti nepilnamečių teises ir teisėtus interesus dėl tėvų ligos,<text:s/></text:p>
      <text:p text:style-name="P4271">mirties, išvykimo ar dingimo, tėvų atsisakymo atsiimti vaikus iš gydymo įstaigų ar panašių priežasčių). <text:s text:c="2"/></text:p>
      <text:p text:style-name="P4272">Kontrolierės atlikto tyrimo metu buvo nustatyta, kad pirminės sveikatos priežiūros centre kūdikį<text:s/></text:p>
      <text:p text:style-name="P4273">apžiūrėjęs gydytojas pastebėjo galimus smurto vaiko atžvilgiu požymius. Apie vaiko atžvilgiu galimai<text:s/></text:p>
      <text:p text:style-name="P4274">panaudotą smurtą gydytojas ketino nedelsiant pranešti Tarnybai ir nedelsdamas nuėjo <text:s/>į pirminės<text:s/></text:p>
      <text:p text:style-name="P4275">sveikatos priežiūros centro administracines patalpas, kur buvusios darbuotojos paprašė išsiųsti<text:s/></text:p>
      <text:p text:style-name="P4276">elektroninį pranešimą, tačiau informacija buvo išsiųsta tik sekančią dieną. Pirminės sveikatos priežiūros<text:s/></text:p>
      <text:p text:style-name="P4277">centro veiksmai buvo įvertinti kaip nepakankamai rūpestingi ir neatitikę geriausių vaiko interesų. <text:s text:c="2"/></text:p>
      <text:p text:style-name="P4278"><text:s/></text:p>
      <text:p text:style-name="P4279">77</text:p>
      <text:p text:style-name="P4280"><text:s text:c="2"/>Lietuvos Respublikos sveikatos apsaugos ministro 2001 m. vasario 1 d. įsakymas Nr. 65 „Dėl informacijos<text:s/>apie pacientą<text:s/></text:p>
      <text:p text:style-name="P4281">valstybės institucijoms ir kitoms įstaigoms teikimo tvarkos patvirtinimo“.<text:s/></text:p>
      <text:p text:style-name="P4282">Lietuvos Respublikos vaiko teisių apsaugos kontrolieriaus 2020 metų veiklos ataskaita <text:s/></text:p>
      <text:p text:style-name="P4283"><text:s/></text:p>
      <text:p text:style-name="P4284">74<text:s/></text:p>
      <text:p text:style-name="P4285">„kodėl ir kuo remiantis bei neinformavus<text:s/></text:p>
      <text:p text:style-name="P4286">teisėtų mažametės atstovų bei<text:s/></text:p>
      <text:p text:style-name="P4287">pažeidžiant mažamečio teises buvo<text:s/></text:p>
      <text:p text:style-name="P4288">atimta teisė mažametei dukrai gydytis<text:s/></text:p>
      <text:p text:style-name="P4289">pas visapusiškai ją žinančią gydytoją“<text:s/></text:p>
      <text:p text:style-name="P4290">(iš skundo)<text:s/></text:p>
      <text:p text:style-name="P4291">Tyrimo metu nustatyta, kad gydytojas apžiūrėjęs vaiką ir pastebėjęs galimus smurto prieš vaiką<text:s/></text:p>
      <text:p text:style-name="P4292">požymius (hematomas veido srityje), neinicijavo išplėstinės specialistų konsultacijos. Tačiau jau sekančią<text:s/></text:p>
      <text:p text:style-name="P4293">dieną po gydytojo apžiūros pirminės sveikatos priežiūros centre vaikas buvo konsultuotas traumatologo<text:s/></text:p>
      <text:p text:style-name="P4294">ir neurologo, išduotas skubus siuntimas trečiojo lygio specialisto konsultacijai, vaikas greitosios pagalbos<text:s/></text:p>
      <text:p text:style-name="P4295">automobiliu pristatytas į gydymo įstaigos skubios pagalbos skyrių, kur jį nuspręsta stacionarizuoti, atlikta<text:s/></text:p>
      <text:p text:style-name="P4296">neurochirurginė operacija.<text:s/></text:p>
      <text:p text:style-name="P4297">Kontrolierė pirminės sveikatos priežiūros centrui pasiūlė tobulinti ne tik vidaus<text:s/>tvarką dėl<text:s/></text:p>
      <text:p text:style-name="P4298">panašaus pobūdžio informacijos operatyvaus pateikimo, tačiau taip pat kelti medicinos personalo<text:s/></text:p>
      <text:p text:style-name="P4299">kvalifikaciją, skatinti bendradarbiauti su įvairių sričių specialistais (kitomis medicinos įstaigomis) siekiant<text:s/></text:p>
      <text:p text:style-name="P4300">užtikrinti geriausius vaikų, ir ypatingai mažo amžiaus vaikų, teises ir teisėtus interesus. <text:s/>Taip pat buvo<text:s/></text:p>
      <text:p text:style-name="P4301">kreiptasi <text:s/>į Valstybinę akreditavimo sveikatos priežiūros veiklai tarnybą prie Sveikatos apsaugos<text:s/></text:p>
      <text:p text:style-name="P4302">ministerijos, kuri, pagal Kontrolierės kreipimąsi, atliko neplaninį asmens sveikatos priežiūros paslaugų<text:s/></text:p>
      <text:p text:style-name="P4303">prieinamumo ir kokybės patikrinimą <text:s/>bei <text:s/>nustatė, kad kūdikiui asmens sveikatos priežiūros paslaugos<text:s/></text:p>
      <text:p text:style-name="P4304">pirminės sveikatos priežiūros centre buvo suteiktos pažeidžiant Lietuvos Respublikos norminių teisės<text:s/></text:p>
      <text:p text:style-name="P4305">aktų ir paties centro vidaus<text:s/>dokumentų reikalavimus. Išvadose taip pat pažymėta, kad pirminės s veikatos<text:s/></text:p>
      <text:p text:style-name="P4306">priežiūros <text:s/>centras <text:s/>neužtikrino, kad gydytojo pranešimas apie įtariamą smurtą laiku pasiektų<text:s/></text:p>
      <text:p text:style-name="P4307">kompetentingas institucijas. <text:s/></text:p>
      <text:p text:style-name="P4308"><text:s/></text:p>
      <text:p text:style-name="P4309">2.11.5. Teisė pasirinkti sveikatos priežiūros specialistą<text:s/></text:p>
      <text:p text:style-name="P4310">Siekiant realizuoti kiekvieno asmens prigimtinę teisę turėti kuo geresnę sveikatą, Pacientų teisių<text:s/></text:p>
      <text:p text:style-name="P4311">ir žalos sveikatai atlyginimo įstatymu įtvirtinta paciento teisė į kokybiškas sveikatos priežiūros paslaugas,<text:s/></text:p>
      <text:p text:style-name="P4312">teisė nustatyta tvarka pasirinkti sveikatos priežiūros įstaigą ir teisė pasirinkti sveikatos priežiūros<text:s/></text:p>
      <text:p text:style-name="P4313">specialistą.<text:s/></text:p>
      <text:p text:style-name="P4314">Vienu iš nagrinėtų atvejų, pareiškėjas kreipėsi į Kontrolierę <text:s/>dėl <text:s/>jam nesudaromos galimybės<text:s/></text:p>
      <text:p text:style-name="P4315">pasirinkti tą patį sveikatos priežiūros specialistą, pastarajam perėjus dirbti<text:s/>į kitą poliklinikos filialą.<text:s/></text:p>
      <text:p text:style-name="P4316">Pareiškėjo medicininė vaiko priežiūra buvo priskirta kitam poliklinikoje dirbančiam gydytojui. Paprašius<text:s/></text:p>
      <text:p text:style-name="P4317">perrašyti <text:s/>vaiko medicininę priežiūrą nuo kūdikystės ją prižiūrėjusiam gydytojui, buvo paaiškinta, jog to<text:s/></text:p>
      <text:p text:style-name="P4318">padaryti neįmanoma, nepaisant aplinkybės, jog gydytojas ir toliau dirbo toje poliklinikoje, tačiau kitame<text:s/></text:p>
      <text:p text:style-name="P4319">filiale.<text:s/></text:p>
      <text:p text:style-name="P4320">Pagal Pirminės ambulatorinės <text:s/>asmens<text:s/></text:p>
      <text:p text:style-name="P4321">sveikatos priežiūros paslaugų teikimo organizavimo ir<text:s/></text:p>
      <text:p text:style-name="P4322">šių paslaugų išlaidų apmokėjimo tvarkos aprašą</text:p>
      <text:p text:style-name="P4323">78</text:p>
      <text:p text:style-name="P4324">,<text:s/></text:p>
      <text:p text:style-name="P4325">įstaiga turi užtikrinti šeimos gydytojo komandos narių<text:s/></text:p>
      <text:p text:style-name="P4326">(taip pat vidaus ligų ir vaikų ligų gydytojų) darbo krūvį,<text:s/></text:p>
      <text:p text:style-name="P4327">neviršijantį maksimaliojo darbo laiko reikalavimų.<text:s/></text:p>
      <text:p text:style-name="P4328">Šeimos gydytojas dirba apylinkės principu – tai šeimos<text:s/></text:p>
      <text:p text:style-name="P4329">gydytojo (arba vidaus ligų gydytojo, vaikų ligų<text:s/></text:p>
      <text:p text:style-name="P4330">gydytojo, gydytojo akušerio ginekologo ir gydytojo<text:s/></text:p>
      <text:p text:style-name="P4331">chirurgo kartu) komandai priskirta aptarnauti prisirašiusiųjų asmenų grupė.<text:s/></text:p>
      <text:p text:style-name="P4332">Gyventojų prisirašymo prie pirminės asmens sveikatos priežiūros įstaigų tvarkoje</text:p>
      <text:p text:style-name="P4333">79</text:p>
      <text:p text:style-name="P4334">, nustatyta,<text:s/></text:p>
      <text:p text:style-name="P4335">kad kiekvienas asmuo gali laisvai pasirinkti arčiausiai jo gyvenamosios vietos esančią arba jam patogiau<text:s/></text:p>
      <text:p text:style-name="P4336">pasiekiamą pirminės asmens sveikatos priežiūros įstaigą, taip pat reglamentuoti <text:s/>asmens sveikatos<text:s/></text:p>
      <text:p text:style-name="P4337">priežiūros įstaigos veiksmai gydytojui nutraukus darbo santykius <text:s/>su<text:s/>įstaiga <text:s/>arba <text:s/>pakeitus specialybę.<text:s/></text:p>
      <text:p text:style-name="P4338">Abiem nurodytais atvejais įstaigos administracija turi pasirūpinti gyventojų aptarnavimu paskirdama kitą<text:s/></text:p>
      <text:p text:style-name="P4339">gydytoją ir atitinkamai pateikdama informaciją pacientams. <text:s/></text:p>
      <text:p text:style-name="P4340"><text:s/></text:p>
      <text:p text:style-name="P4341">78</text:p>
      <text:p text:style-name="P4342"><text:s text:c="2"/>Lietuvos Respublikos sveikatos apsaugos ministro 2005 m. gruodžio 5 d. įsakymas Nr. V-943 „Dėl pirminės ambulatorinės<text:s/></text:p>
      <text:p text:style-name="P4343">asmens sveikatos priežiūros paslaugų teikimo organizavimo ir šių paslaugų išlaidų apmokėjimo tvarkos aprašo tvirtinimo“.<text:s/></text:p>
      <text:p text:style-name="P4344">79</text:p>
      <text:p text:style-name="P4345"><text:s text:c="2"/>Lietuvos Respublikos sveikatos apsaugos ministro 2001 m. lapkričio 9 d. įsakymas Nr. 583 „Dėl gyventojų prisirašymo prie<text:s/></text:p>
      <text:p text:style-name="P4346">pirminės asmens sveikatos priežiūros įstaigų tvarkos“. <text:s/></text:p>
      <text:p text:style-name="P4347">Lietuvos Respublikos vaiko teisių apsaugos kontrolieriaus 2020 metų veiklos ataskaita <text:s/></text:p>
      <text:p text:style-name="P4348"><text:s/></text:p>
      <text:p text:style-name="P4349">75<text:s/></text:p>
      <text:p text:style-name="P4350">Minėta tvarka nenurodo, kaip turi būti sprendžiamas asmenų prisirašymo klausimas gydytojams<text:s/></text:p>
      <text:p text:style-name="P4351">pakeitus apylinkę, tačiau konkrečiu atveju poliklinika, paskirdama gydytoją pacientams, taikė panašius<text:s/></text:p>
      <text:p text:style-name="P4352">santykius reguliuojančius teisės aktus, t. y. kaip sprendžiami asmenų prisirašymo klausimai gydytojui<text:s/></text:p>
      <text:p text:style-name="P4353">nutraukus darbo santykius ar specialybės pakeitimo atveju. Poliklinikos vidaus dokumentuose <text:s/>taip pat<text:s/></text:p>
      <text:p text:style-name="P4354">buvo numatyti nurodyti atvejai.<text:s/></text:p>
      <text:p text:style-name="P4355">Siekdama aiškumo panašiose situacijose, Kontrolierė siūlė įstaigai apsvarstyti tikslingumą vidaus<text:s/></text:p>
      <text:p text:style-name="P4356">dokumentuose aptarti asmenų prisirašymo <text:s/>atvejus, kai gydytojas dėl kitų objektyvių priežasčių negali<text:s/></text:p>
      <text:p text:style-name="P4357">aptarnauti jo apylinkėje prisirašiusių gyventojų , bei numatyti šių klausimų sprendimo eigą. <text:s/></text:p>
      <text:p text:style-name="P4358">Tyrimo metu pareiškėjo prašymas palikti medicininę <text:s/>vaiko priežiūrą konkrečiam gydytojui buvo<text:s/></text:p>
      <text:p text:style-name="P4359">įvertintas ir patenkintas. <text:s/></text:p>
      <text:p text:style-name="P4360"><text:s/></text:p>
      <text:p text:style-name="P4361">2.11.6. Nepagrįstas atsakomybės už galimus vaiko sveikatos sutrikimus perkėlimas<text:s/></text:p>
      <text:p text:style-name="P4362">Vaiko interesų sąvokos paskirtis – <text:s/>užtikrinti visapusišką ir veiksmingą naudojimąsi visomis<text:s/></text:p>
      <text:p text:style-name="P4363">Konvencijoje pripažintomis<text:s/>teisėmis bei visokeriopą vaiko raidą. Visos Vaiko teisių konvencijoje<text:s/></text:p>
      <text:p text:style-name="P4364">numatytos teisės gina „vaiko interesus“ ir jokios teisės negalima mažinti negatyviai interpretuojant <text:s/>vaiko<text:s/></text:p>
      <text:p text:style-name="P4365">interesus</text:p>
      <text:p text:style-name="P4366">80</text:p>
      <text:p text:style-name="P4367">. <text:s/>Vaiko teisių komitetas <text:s/>pripažįsta</text:p>
      <text:p text:style-name="P4368">81</text:p>
      <text:p text:style-name="P4369">, jog pareigos ir atsakomybės gerbti žmogaus teises<text:s/></text:p>
      <text:p text:style-name="P4370">taikomos ne tik valstybių ir valstybinių veikėjų kontroliuojamose paslaugose ir institucijose, bet ir<text:s/></text:p>
      <text:p text:style-name="P4371">privatiems veikėjams ir verslo įmonėms. <text:s/></text:p>
      <text:p text:style-name="P4372">Įstaigoje buvo nagrinėjamas kreipimasis dėl nuotykių parko parengtoje formoje nurodytų<text:s/></text:p>
      <text:p text:style-name="P4373">nuostatų, vaiko įstatyminiams atstovams prisiimti atsakomybę dėl nepilnamečio vaiko patirtos žalos,<text:s/></text:p>
      <text:p text:style-name="P4374">teisėtumo. Formoje (toliau – Leidimas ir sutikimas), kurią privalo pasirašyti vaiko įstatyminis atstovas, jei<text:s/></text:p>
      <text:p text:style-name="P4375">vaikas nori dalyvauti pramoginėje veikloje be suaugusiojo priežiūros, be kitų nuostatų, buvo nurodyta,<text:s/></text:p>
      <text:p text:style-name="P4376">jog pastarasis: <text:s/>„Nieko neverčiamas ir prisiimdamas visą atsakomybę dėl savo nepilnamečio vaiko /<text:s/></text:p>
      <text:p text:style-name="P4377">globotinio patirtos žalos ar tretiesiems asmenims mano vaiko / globotinio padarytos žalos, patvirtinu,<text:s/></text:p>
      <text:p text:style-name="P4378">kad leidžiu savo vaiką / globotinį dalyvauti &lt;...&gt; nuotykių parke be suaugusiojo priežiūros“. Pareiškėjas<text:s/></text:p>
      <text:p text:style-name="P4379">išsakė nuomonę, kad „reikalavimas tėvams pasirašyti šį dokumentą yra neteisėtas, &lt;...&gt;, [t]ai tiesiog<text:s/></text:p>
      <text:p text:style-name="P4380">visos atsakomybės už galimą nelaimingą įvykį permetimas tėvams“. <text:s/></text:p>
      <text:p text:style-name="P4381">Kontrolierė kreipėsi į Valstybinę vartotojų teisių apsaugos tarnybą dėl Leidime ir sutikime<text:s/></text:p>
      <text:p text:style-name="P4382">įtvirtintų sąlygų įvertinimo nesąžiningų sąlygų taikymo požiūriu. <text:s/></text:p>
      <text:p text:style-name="P4383">Tarnyba, Leidimo ir sutikimo atitinkamų punktų sąlygas, kurių pagrindu visa atsakomybė už<text:s/></text:p>
      <text:p text:style-name="P4384">galimus vaiko ar globotinio sveikatos sutrikimus perkeliama tik vartotojui, tokiu būdu apribojant<text:s/></text:p>
      <text:p text:style-name="P4385">nuotykių parko atsakomybę, pripažino atitinkančiomis sutarties nesąžiningų sąlygų nustatymo kriterijus,<text:s/></text:p>
      <text:p text:style-name="P4386">t. y. jos panaikina<text:s/>arba apriboja verslininko civilinę atsakomybę už žalą, padarytą dėl vartotojo gyvybės<text:s/></text:p>
      <text:p text:style-name="P4387">atėmimo, sveikatos sužalojimo, ar už žalą, padarytą<text:s/></text:p>
      <text:p text:style-name="P4388">vartotojo turtui. <text:s/></text:p>
      <text:p text:style-name="P4389">Nagrinėjamo klausimo kontekste Kontrolierė<text:s/></text:p>
      <text:p text:style-name="P4390">atkreipė dėmesį į Leidimo ir sutikimo formos punktą,<text:s/></text:p>
      <text:p text:style-name="P4391">kuriame skelbiama, jog „[m]an ir mano nepilnamečiui<text:s/></text:p>
      <text:p text:style-name="P4392">vaikui / globotiniui yra išaiškinta, suprantama ir žinoma,<text:s/></text:p>
      <text:p text:style-name="P4393">jog laipynių metu reikia elgtis atsakingai ir atsargiai,<text:s/></text:p>
      <text:p text:style-name="P4394">įvertinti savo galimybes ir sugebėjimus, nekeliant pavojaus ir rizikos sau ir tretiesiems asmenims“. <text:s/></text:p>
      <text:p text:style-name="P4395">Atsižvelgdama į Įstaigoje nagrinėtus panašaus pobūdžio kreipimusis, Kontrolierė pakartotinai<text:s/></text:p>
      <text:p text:style-name="P4396">atkreipė dėmesį, jog teikiant aktyvaus laisvalaikio (laipynes ir kt.) paslaugas vaikams, turi būti sudarytos<text:s/></text:p>
      <text:p text:style-name="P4397">tinkamos sąlygos gauti išsamią<text:s/>informaciją iš įvairių šaltinių dėl šių paslaugų pobūdžio, rizikos ir pan.<text:s/></text:p>
      <text:p text:style-name="P4398">Informacija turi būti pateikta, atsižvelgiant į vaiko amžių ir brandą, kad jis galėtų suprasti, įvertinti<text:s/></text:p>
      <text:p text:style-name="P4399">situaciją bei kitus svarbius su jų interesais susijusius aspektus. <text:s text:c="2"/></text:p>
      <text:p text:style-name="P4400"><text:s/></text:p>
      <text:p text:style-name="P4401">80</text:p>
      <text:p text:style-name="P4402"><text:s/>JT VTK Bendrasis komentaras Nr. 14 (2013) „Dėl vaiko teisės pirmiausia atsižvelgti į jo (jos) interesus (3 straipsnio 1 dalis)“,<text:s/></text:p>
      <text:p text:style-name="P4403">CRC/C/GC/14. <text:s/></text:p>
      <text:p text:style-name="P4404">81</text:p>
      <text:p text:style-name="P4405"><text:s text:c="2"/>JT VTK Bendrasis komentaras Nr. 16 (2013) <text:s/>„Dėl valstybės įsipareigojimų, susijusių su verslo sektoriaus poveikiu vaiko<text:s/></text:p>
      <text:p text:style-name="P4406">teisėms“, CRC/C/GC/16. <text:s/></text:p>
      <text:p text:style-name="P4407">„reikalavimas tėvams pasirašyti šį dokumentą<text:s/></text:p>
      <text:p text:style-name="P4408">yra neteisėtas, &lt;...&gt;, [t]ai tiesiog visos<text:s/></text:p>
      <text:p text:style-name="P4409">atsakomybės už galimą nelaimingą įvykį<text:s/></text:p>
      <text:p text:style-name="P4410">permetimas tėvams“<text:s/></text:p>
      <text:p text:style-name="P4411">(iš skundo)<text:s/></text:p>
      <text:p text:style-name="P4412">Lietuvos Respublikos vaiko teisių apsaugos kontrolieriaus 2020 metų veiklos ataskaita <text:s/></text:p>
      <text:p text:style-name="P4413"><text:s/></text:p>
      <text:p text:style-name="P4414">76<text:s/></text:p>
      <text:p text:style-name="P4415">Būtina pažymėti, jog prieš naudojantis paslauga, vaikams būtina skirti deramą dėmesį ir<text:s/></text:p>
      <text:p text:style-name="P4416">atitinkamą laiką: instruktuojant juos, aiškiai išdėstant draudžiamus atlikti veiksmus, rizikingą elgesį,<text:s/></text:p>
      <text:p text:style-name="P4417">atsakomybę už šių draudžiamų veiksmų atlikimą ir pan. Svarbu įsitikinti, kad vaikas ne tik susipažino su<text:s/></text:p>
      <text:p text:style-name="P4418">taisyklėmis, bet ir suprato jų turinį, t. y. kas yra saugus elgesys, kaip elgtis įvykus nenumatytam atvejui ar<text:s/></text:p>
      <text:p text:style-name="P4419">pan.<text:s/></text:p>
      <text:p text:style-name="P4420">Kontrolierė atkreipė nuotykių parko dėmesį, kad<text:s/>teikiant paslaugas vaikams, būtų skiriamas<text:s/></text:p>
      <text:p text:style-name="P4421">ypatingas dėmesys vaikų saugumą užtikrinančių priemonių įgyvendinimui ir sklandžiam jų veikimui, būtų<text:s/></text:p>
      <text:p text:style-name="P4422">įvertinami kiti vaiko teisių užtikrinimo, įgyvendinimo aspektai.<text:s/></text:p>
      <text:p text:style-name="P4423"><text:s/></text:p>
      <text:p text:style-name="P4424"><text:s/></text:p>
      <text:p text:style-name="P4425">2.11. Vaiko teisė į<text:s/></text:p>
      <text:p text:style-name="P4426">sveikatą<text:s/></text:p>
      <text:p text:style-name="P4427">P A S I<text:s/>Ū L Y M A I:<text:s/></text:p>
      <text:p text:style-name="P4428"> <text:s/>Užtikrinti sveikatos priežiūros, ugdymo, vaikų socialinės globos įstaigų<text:s/></text:p>
      <text:p text:style-name="P4429">specialistų bendradarbiavimą dėl paslaugų <text:s/>ir pagalbos <text:s/>vaikams, patiriantiems<text:s/></text:p>
      <text:p text:style-name="P4430">elgesio ir (ar) emocijų sunkumus, individualizavimo bei rekomendacijų dėl jų<text:s/></text:p>
      <text:p text:style-name="P4431">teikimo<text:s/>praktinio įgyvendinimo.<text:s/></text:p>
      <text:p text:style-name="P4432"> <text:s/>Tobulinti vaikų raidos sutrikimų ankstyvosios reabilitacijos paslaugų<text:s/></text:p>
      <text:p text:style-name="P4433">sistemos teisinį reglamentavimą.<text:s/></text:p>
      <text:p text:style-name="P4434"><text:s/></text:p>
      <text:p text:style-name="P4435">2.12. VAIKO TURTINIŲ TEISIŲ APSAUGA<text:s/></text:p>
      <text:p text:style-name="P4436"><text:s/></text:p>
      <text:p text:style-name="P4437">2.12.1. Globojamo vaiko turto apsauga<text:s/></text:p>
      <text:p text:style-name="P4438">Vaikas, nesvarbu kokio jis yra amžiaus, gali būti turto savininkas. Nuosavybės teisę į tam tikrą<text:s/></text:p>
      <text:p text:style-name="P4439">turtą vaikas gali įgyti įvairiais būdais: gauti kaip dovaną, darbo užmokestį, stipendiją, išlaikymą, laimėti<text:s/></text:p>
      <text:p text:style-name="P4440">loterijoje ir kt. Nepriklausomai nuo būdo, kuriuo vaikas <text:s/>įgijo nuosavybę, jo nuosavybės teisė turi būti<text:s/></text:p>
      <text:p text:style-name="P4441">ginama ne mažesne apimtimi nei pilnamečių savininkų. Būtinybė traktuoti vaiką kaip lygiavertį turtinių<text:s/></text:p>
      <text:p text:style-name="P4442">teisinių santykių dalyvį bei užtikrinti jo materialinių ir procesinių teisių apsaugą pabrėžiama EŽTT<text:s/></text:p>
      <text:p text:style-name="P4443">praktikoje, taikant ir aiškinant <text:s/>EŽT Konvencijos nuostatas.<text:s/></text:p>
      <text:p text:style-name="P4444">Civilinis kodeksas nustato, kad turtą, kuris yra nepilnamečių vaikų nuosavybė, tvarko jų tėvai (kiti<text:s/></text:p>
      <text:p text:style-name="P4445">įstatyminiai atstovai) uzufrukto teisėmis. Pažymėtina, kad išlaikymą tvarkantys asmenys išlaikymui<text:s/></text:p>
      <text:p text:style-name="P4446">skirtas pinigų sumas ir turtą turi tvarkyti remdamiesi apdairaus, rūpestingo ir atidaus žmogaus elgesio<text:s/></text:p>
      <text:p text:style-name="P4447">standartu. Vaikų poreikiams tenkinti skirtos pinigų sumos turi būti racionaliai panaudojamos, sutaupytos<text:s/></text:p>
      <text:p text:style-name="P4448">išlaikymui skirtos pinigų sumos turi būti saugiai laikomos banke ar kitoje kredito įstaigoje, arba saugiai<text:s/></text:p>
      <text:p text:style-name="P4449">investuojamos. Vaikams skirtas išlaikymas privalo būti naudojamas tik jo interesams. <text:s/></text:p>
      <text:p text:style-name="P4450">Vaiko globėjas yra vaiko atstovas pagal įstatymą ir gina jo teises ir teisėtus interesus. Tinkamai<text:s/></text:p>
      <text:p text:style-name="P4451">vykdydamas pareigas, vaiko globėjas privalo vaiko turtą ir iš jo gaunamas pajamas, <text:s/>vaisius tvarkyti<text:s/></text:p>
      <text:p text:style-name="P4452">apdairiai, sąžiningai ir išimtinai vaiko interesais. <text:s/></text:p>
      <text:p text:style-name="P4453">Įstaigoje buvo nagrinėtas netinkamai administruojamo globojamo vaiko paveldėto turto atvejis<text:s/></text:p>
      <text:p text:style-name="P4454">bei nustatyta, kad vaiko globėjas neapgalvotai ir neatsakingai panaudojo globotiniui priklausančias lėšas,<text:s/></text:p>
      <text:p text:style-name="P4455">kai <text:s/>didžioji dalis vaiko lėšų buvo panaudotos prabangos dalykams apmokėti (kelionei, brangiai<text:s/></text:p>
      <text:p text:style-name="P4456">kainuojantiems drabužiams, <text:s/>avalynei, kt.). Vertinant tokį lėšų panaudojimą vaiko interesų atitikimo<text:s/></text:p>
      <text:p text:style-name="P4457">aspektu, pažymėtina, kad lėšos galėjo būti panaudotos <text:s/>daugiau <text:s/>reikšmingesniems ir reikalingesniems<text:s/></text:p>
      <text:p text:style-name="P4458">dalykams (būsto nuomai ateityje, pradiniam įnašui, studijoms ar pan.). <text:s/></text:p>
      <text:p text:style-name="P4459">Remiantis Vaiko globos organizavimo nuostatų normomis, Tarnybos teritorinis skyrius,<text:s/></text:p>
      <text:p text:style-name="P4460">vykdydamas vaiko globos priežiūrą: aplanko globojamą vaiką ir surašo globojamo vaiko aplankymo aktą;<text:s/></text:p>
      <text:p text:style-name="P4461">atlieka globos peržiūrą ir užpildo globos peržiūros aktą; dalyvauja pagalbos vaikui ir šeimai plano<text:s/></text:p>
      <text:p text:style-name="P4462">sudarymo procese ir jo įgyvendinimo<text:s/>peržiūrose, vykdant vaiko laikinąją globą; išsiaiškina, ar išnyko<text:s/></text:p>
      <text:p text:style-name="P4463">priežastys, dėl kurių vaikui buvo nustatyta nuolatinė globa, ir ar jis gali grįžti pas savo tėvus. Teritoriniam<text:s/></text:p>
      <text:p text:style-name="P4464">Lietuvos Respublikos vaiko teisių apsaugos kontrolieriaus 2020 metų veiklos ataskaita <text:s/></text:p>
      <text:p text:style-name="P4465"><text:s/></text:p>
      <text:p text:style-name="P4466">77<text:s/></text:p>
      <text:p text:style-name="P4467">skyriui lankant globojamą vaiką, išsiaiškinama, kaip vykdomos vaiko globėjo pareigos. Tinkamas globėjo<text:s/></text:p>
      <text:p text:style-name="P4468">pareigų atlikimo vertinimas taip pat apima <text:s/>ir globėjo vykdomo globojamo <text:s/>vaiko <text:s/>turto administravimo<text:s/></text:p>
      <text:p text:style-name="P4469">atitikimo vaiko interesams vertinimą, tačiau praktikoje stebimas nepakankamas Tarnybos teritorinių<text:s/></text:p>
      <text:p text:style-name="P4470">skyrių dėmesys globojamo vaiko turto administravimo vertinimui bei vaikų turtinių teisių apsaugai. <text:s/></text:p>
      <text:p text:style-name="P4471">Kontrolierė, atlikdama vaiko teisių užtikrinimo ir apsaugos priežiūrą, 2019 m. <text:s/>prašė Tarnybos<text:s/></text:p>
      <text:p text:style-name="P4472">atkreipti teritorinių skyrių dėmesį į poreikį, įgyvendinant vaiko globos priežiūros funkciją, atidžiau<text:s/></text:p>
      <text:p text:style-name="P4473">vertinti globėjo pareigų vykdymo aspektus, susijusius su vaiko turtinių teisių užtikrinimu.<text:s/></text:p>
      <text:p text:style-name="P4474">Reaguojant į Kontrolierės prašymą, 2020 m. buvo<text:s/>patvirtinta atnaujinta Globojamo (rūpinamo)<text:s/></text:p>
      <text:p text:style-name="P4475">vaiko aplankymo akto forma</text:p>
      <text:p text:style-name="P4476">82</text:p>
      <text:p text:style-name="P4477">, kurioje informacija apie globojamo vaiko turto administravimą yra<text:s/></text:p>
      <text:p text:style-name="P4478">išskirta atskiru punktu, o teritorinių <text:s/>skyrių <text:s/>darbuotojams pavesta įvertinti / pateikti įžvalgas dėl vaikui<text:s/></text:p>
      <text:p text:style-name="P4479">priteisto išlaikymo, gaunamų išmokų naudojimo bei iš vaiko turto gaunamų pajamų ir išlaidų valdymo<text:s/></text:p>
      <text:p text:style-name="P4480">(jei globojamas vaikas tokio turto turi). Tokiu būdu, pateikiant individualizuotus klausimus, išklausoma<text:s/></text:p>
      <text:p text:style-name="P4481">gebančio ją reikšti vaiko nuomonė, taip pat išsiaiškinama globėjo nuomonė dėl globotinio <text:s/>turto<text:s/></text:p>
      <text:p text:style-name="P4482">administravimo. <text:s/></text:p>
      <text:p text:style-name="P4483">Ataskaitiniais metais Tarnyba taip pat informavo, kad baigiamos rengti Globojamo (rūpinamo)<text:s/></text:p>
      <text:p text:style-name="P4484">vaiko turto globos (rūpybos), administravimo ir palikimo priėmimo rekomendacijos, su kuriomis bus<text:s/></text:p>
      <text:p text:style-name="P4485">supažindinti ne tik Tarnybos teritorinių skyrių darbuotojai, tačiau ir globos centrai, siekiant kuo platesnės<text:s/></text:p>
      <text:p text:style-name="P4486">informacijos sklaidos tarp globėjų. Tarnyba įsipareigojo užtikrinti, kad globos priežiūros metu globėjai<text:s/></text:p>
      <text:p text:style-name="P4487">papildomai būtų informuojami apie atsakingą globojamo vaiko lėšų naudojimą.<text:s/></text:p>
      <text:p text:style-name="P4488"><text:s/></text:p>
      <text:p text:style-name="P4489">2.12.2. Teisinio reglamentavimo tobulinimas dėl vaiko turtinių teisių užtikrinimo <text:s/></text:p>
      <text:p text:style-name="P4490">Ataskaitiniais metais Kontrolierė teikė pastabas teisinio tobulinimo dėl vaiko turtinių teisių<text:s/></text:p>
      <text:p text:style-name="P4491">užtikrinimo iniciatyvoms.<text:s/></text:p>
      <text:p text:style-name="P4492">▪<text:s/> <text:s/>Teismo leidimo instituto atsisakymas <text:s/>nekilnojamojo daikto, kuris yra šeimos turtas,<text:s/></text:p>
      <text:p text:style-name="P4493">sandoriams, jei šeimoje yra nepilnamečių vaikų <text:s/></text:p>
      <text:p text:style-name="P4494">Kontrolierė <text:s/>pakartotinai išreiškė nepritarimą <text:s/>Teisingumo ministerijos <text:s/>inicijuotiems <text:s/>Civilinio<text:s/></text:p>
      <text:p text:style-name="P4495">proceso kodekso bei Civilinio kodekso pakeitimų projektams</text:p>
      <text:p text:style-name="P4496">83</text:p>
      <text:p text:style-name="P4497"><text:s text:c="2"/>– <text:s/>siūlymams <text:s/>atsisakyti teismo leidimo<text:s/></text:p>
      <text:p text:style-name="P4498">instituto nekilnojamojo daikto, kuris yra šeimos turtas, sandoriams, jei šeimoje yra nepilnamečių vaikų,<text:s/></text:p>
      <text:p text:style-name="P4499">bei minėtus įstatymų projektus šioje santykių reguliavimo dalyje įvertino kaip neatitinkančius geriausių<text:s/></text:p>
      <text:p text:style-name="P4500">vaiko interesų ir sukuriančius sąlygas vaiko teisių pažeidimams atsirasti.<text:s/></text:p>
      <text:p text:style-name="P4501">Neginčijant projektų rengėjų argumentų dėl tėvų pareigos užtikrinti nepilnamečių vaikų teises,<text:s/></text:p>
      <text:p text:style-name="P4502">atkreiptas dėmesys į Vaiko teisių konvencijoje <text:s/>įtvirtintą valstybės pareigą, siekiant apginti vaiką nuo<text:s/></text:p>
      <text:p text:style-name="P4503">priežiūros nebuvimo ar nerūpestingo elgesio, kuriuos jis gali patirti iš tėvų, teisėtų globėjų ar kurio nors<text:s/></text:p>
      <text:p text:style-name="P4504">kitos jį globojančio asmens, imtis visų reikiamų teisinių, administracinių, socialinių ir švietimo priemonių.<text:s/></text:p>
      <text:p text:style-name="P4505">Taip pat aktuali ir Konvencijoje įtvirtinta valstybės pareiga suteikti vaikui tokią apsaugą ir globą, kokios<text:s/></text:p>
      <text:p text:style-name="P4506">reikia jo gerovei, atsižvelgiant į tėvų, globėjų ar kitų asmenų, atsakančių už vaiką pagal įstatymą, teises ir<text:s/></text:p>
      <text:p text:style-name="P4507">pareigas, ir vertintina kaip atsakomybės už vaiko teisių apsaugą pasidalijimas tarp teisėtų vaiko atstovų<text:s/></text:p>
      <text:p text:style-name="P4508">bei valstybės.<text:s/></text:p>
      <text:p text:style-name="P4509">Teikiant išvadą pažymėta, kad Konvencijos normų taikymas buvo įvertintas Lietuvos<text:s/></text:p>
      <text:p text:style-name="P4510">Aukščiausiojo Teismo Senato</text:p>
      <text:p text:style-name="P4511">84</text:p>
      <text:p text:style-name="P4512">. Teismas pakartojo Konvencijos nuostatas dėl kiekvieno vaiko teisės<text:s/></text:p>
      <text:p text:style-name="P4513">turėti tokias gyvenimo sąlygas, kokių reikia jo fiziniam, protiniam, dvasiniam ir socialiniam vystymuisi,<text:s/></text:p>
      <text:p text:style-name="P4514">bei tėvų prioritetinės atsakomybės už šios teisės įgyvendinimą, tačiau pastebėjo ir valstybės pareigą,<text:s/></text:p>
      <text:p text:style-name="P4515"><text:s/></text:p>
      <text:p text:style-name="P4516">82</text:p>
      <text:p text:style-name="P4517"><text:s text:c="2"/>Valstybės vaiko teisių apsaugos ir įvaikinimo tarnybos prie Socialinės apsaugos ir darbo ministerijos direktorius 2020 m.<text:s/></text:p>
      <text:p text:style-name="P4518">vasario 21 d. įsakymas Nr. BV-62 „Dėl Globojamo (rūpinamo) vaiko aplankymo akto ir vaiko globos (rūpybos) peržiūros akto<text:s/></text:p>
      <text:p text:style-name="P4519">formų patvirtinimo“.<text:s/></text:p>
      <text:p text:style-name="P4520">83</text:p>
      <text:p text:style-name="P4521"><text:s text:c="2"/>Lietuvos Respublikos civilinio proceso kodekso 582 straipsnio pakeitimo <text:s/>įstatymo projektas (Nr. 20-4493); Lietuvos<text:s/></text:p>
      <text:p text:style-name="P4522">Respublikos civilinio kodekso 3.51, 3.53, 3.61, 3.64, 3.66, 3.67, 3.73, 3.77, 3.79, 3.85, 3.103, 3.140, 3.144 ir 5.7 straipsnių<text:s/></text:p>
      <text:p text:style-name="P4523">pakeitimo, kodekso papildymo 3.54-1, 3.76-1, 3.115-1 straipsniais įstatymo projektas (Nr. 20-4495).<text:s/></text:p>
      <text:p text:style-name="P4524">84</text:p>
      <text:p text:style-name="P4525"><text:s text:c="2"/>Lietuvos Aukščiausiojo Teismo Senato 2002 m. birželio 21 d. nutarimas Nr.35 „Dėl įstatymų taikymo teismų praktikoje,<text:s/></text:p>
      <text:p text:style-name="P4526">nustatant nepilnamečių vaikų gyvenamąją vietą, tėvams gyvenant skyrium“. <text:s/></text:p>
      <text:p text:style-name="P4527">Lietuvos Respublikos vaiko teisių apsaugos kontrolieriaus 2020 metų veiklos ataskaita <text:s/></text:p>
      <text:p text:style-name="P4528"><text:s/></text:p>
      <text:p text:style-name="P4529">78<text:s/></text:p>
      <text:p text:style-name="P4530">atsižvelgiant į nacionalines sąlygas ir savo galimybes, užtikrinti visas sąlygas vaikui gyventi ir augti<text:s/></text:p>
      <text:p text:style-name="P4531">sveikam.<text:s/></text:p>
      <text:p text:style-name="P4532">Kontrolierė nesutiko su projekto rengėjų teiginiu, kad teismo leidimų instituto atsisakymas<text:s/></text:p>
      <text:p text:style-name="P4533">nurodytais atvejais, neigiamos įtakos nepilnamečių teisėms ir teisėtiems interesams nepadarys, ir šio<text:s/></text:p>
      <text:p text:style-name="P4534">teiginio argumentavimu, jog, remiantis Civiliniu kodeksu, priemonių vaiko teisėms užtikrinti gali imtis<text:s/></text:p>
      <text:p text:style-name="P4535">valstybinė vaiko teisių apsaugos institucija ar prokuroras, jei tėvai ar globėjai pažeidinėja vaikų teises, ir,<text:s/></text:p>
      <text:p text:style-name="P4536">kad vaikas turi teisę savarankiškai kreiptis gynybos į valstybinę vaiko teisių apsaugos instituciją, o nuo 14<text:s/></text:p>
      <text:p text:style-name="P4537">metų – į teismą. Pritarus siūlomam teisiniam reguliavimui, aukščiau cituotos projekto rengėjų nurodytos<text:s/></text:p>
      <text:p text:style-name="P4538">teisės nuostatos <text:s/>leis spręsti tėvų atsakomybės už vaiko teisių pažeidimą ar netinkamą tėvų valdžios<text:s/></text:p>
      <text:p text:style-name="P4539">įgyvendinimą klausimą, tačiau<text:s/>šios priemonės, po turto perleidimo, nesudarys galimybių pašalinti vaiko<text:s/></text:p>
      <text:p text:style-name="P4540">teisių pažeidimo, o pagal aiškinamajame rašte cituojamas VTAP <text:s/>įstatymo nuostatas valstybės ir<text:s/></text:p>
      <text:p text:style-name="P4541">savivaldybės institucijos turės teikti paslaugas ir paramą (socialinis būstas, piniginė socialinė parama). <text:s/></text:p>
      <text:p text:style-name="P4542">Reaguodama į projektų autorių aiškinamajame rašte pateiktus argumentus dėl įgyvendintos<text:s/></text:p>
      <text:p text:style-name="P4543">vaiko teisių apsaugos sistemos reformos ir jos metu įdiegtų kompleksinių vaiko teisių užtikrinimo ir<text:s/></text:p>
      <text:p text:style-name="P4544">apsaugos mechanizmų, sąlygų teikti kompleksinę pagalbą vaikui ir šeimai, Kontrolierė pažymėjo, kad<text:s/></text:p>
      <text:p text:style-name="P4545">kompleksiniai vaiko teisių užtikrinimo ir apsaugos mechanizmai negali ir neturi būti suprantami tik kaip<text:s/></text:p>
      <text:p text:style-name="P4546">išimtinai socialiniai (paslaugų ir pagalbos) instrumentai reaguojant į jau padarytą vaiko teisių pažeidimą.<text:s/></text:p>
      <text:p text:style-name="P4547">Vaiko teisių užtikrinimas ir priemonių kompleksiškumas reiškia visų pirma prevencinių priemonių<text:s/></text:p>
      <text:p text:style-name="P4548">taikymą užtikrinant visų vaiko teisių įgyvendinimą bei apsaugą. <text:s/>Nagrinėjamų santykių reguliavimo<text:s/></text:p>
      <text:p text:style-name="P4549">kontekste yra reikšmingas teismo (valstybės, įgyvendinančios pozityvią pareigą) prevencinis vaidmuo<text:s/></text:p>
      <text:p text:style-name="P4550">užtikrinant vaiko teisę į tinkamas gyvenimo sąlygas, reiškiantis realų vaiko teisių ir interesų užtikrinimo<text:s/></text:p>
      <text:p text:style-name="P4551">bei apsaugos kompleksiškumą.<text:s/></text:p>
      <text:p text:style-name="P4552">Kontrolierės nuomone, Projektų autorių argumentas dėl siekio atsisakyti kai kurių teismų<text:s/></text:p>
      <text:p text:style-name="P4553">vykdomų funkcijų, nesusijusių su tarp šalių kilusio teisinio ginčo sprendimu, yra nepagrįstas, nes nėra<text:s/></text:p>
      <text:p text:style-name="P4554">siūloma atsisakyti teismo leidimo instituto iš esmės − jis bus taikomas ir kitiems teisiniams santykiams,<text:s/></text:p>
      <text:p text:style-name="P4555">nesusijusiems<text:s/>su teisinio ginčo sprendimu, teismas ir toliau nagrinės bylas, nesusijusias su teisinio ginčo<text:s/></text:p>
      <text:p text:style-name="P4556">sprendimu, pvz., tvirtins santuokos nutraukimo abiejų šalių sutikimu pasekmių sutartis bei sutartis dėl<text:s/></text:p>
      <text:p text:style-name="P4557">gyvenimo skyrium pasekmių, jei yra nepilnamečių vaikų.<text:s/>Paminėtina, kad šiais atvejais teismas netvirtina<text:s/></text:p>
      <text:p text:style-name="P4558">sutarčių, jei jos iš esmės pažeidžia nepilnamečių vaikų ar vieno sutuoktinio teises ir interesus. Todėl<text:s/></text:p>
      <text:p text:style-name="P4559">pritarus <text:s/>aptariamiems siūlymams, kurių tikslas mažinti teismų krūvį, didinti bylų nagrinėjimo<text:s/></text:p>
      <text:p text:style-name="P4560">operatyvumą bei kokybę, sumažinti asmenų laiko sąnaudas, skirtas numatytam klausimui spręsti, teisinis<text:s/></text:p>
      <text:p text:style-name="P4561">reguliavimas nebus nuoseklus vaiko teisių užtikrinimo ir apsaugos aspektu bei sumažins vaiko teisių ir<text:s/></text:p>
      <text:p text:style-name="P4562">teisėtų interesų užtikrinimo ir apsaugos garantijas.<text:s/></text:p>
      <text:p text:style-name="P4563">▪<text:s/> Dėl Vaikų išlaikymo fondo įstatymo<text:s/></text:p>
      <text:p text:style-name="P4564">Kontrolierė teikė išvadas Socialinės apsaugos ir darbo ministerijos parengtam Vaikų išlaikymo<text:s/></text:p>
      <text:p text:style-name="P4565">fondo įstatymo pakeitimo įstatymo projektui bei pakartotinai atkreipė dėmesį, kad, nors vaiko nuolatinė<text:s/></text:p>
      <text:p text:style-name="P4566">gyvenamoji vieta nustatoma pagal jo tėvų (kitų atstovų pagal įstatymą) gyvenamąją vietą, praktikoje gali<text:s/></text:p>
      <text:p text:style-name="P4567">pasitaikyti ir pasitaiko situacijų, kai vienas iš tėvų, su kuriuo nustatyta vaiko gyvenamoji vieta, ar<text:s/></text:p>
      <text:p text:style-name="P4568">rūpintojas gali gyventi užsienyje (vaiko laikinoji priežiūra<text:s/>tėvų prašymu, vaikui duodamas sutikimas<text:s/></text:p>
      <text:p text:style-name="P4569">gyventi skyrium nuo rūpintojo), todėl siūlė svarstyti tikslingumą tobulinti projektą ir teisę į išmokas sieti<text:s/></text:p>
      <text:p text:style-name="P4570">su vaiko, o ne jo atstovų pagal įstatymą nuolatine gyvenamąja vieta.<text:s/></text:p>
      <text:p text:style-name="P4571"><text:s/></text:p>
      <text:p text:style-name="P4572"><text:s/></text:p>
      <text:p text:style-name="P4573">2.12. Vaiko turtinių teisių<text:s/></text:p>
      <text:p text:style-name="P4574">apsauga<text:s/></text:p>
      <text:p text:style-name="P4575">P A S I Ū L Y M A I:<text:s/></text:p>
      <text:p text:style-name="P4576"> Atliekant vaiko globos priežiūrą, vertinti globėjo pareigų vykdymo aspektus,<text:s/></text:p>
      <text:p text:style-name="P4577">susijusius su vaiko turtinių teisių užtikrinimu.<text:s/></text:p>
      <text:p text:style-name="P4578">Lietuvos Respublikos vaiko teisių apsaugos kontrolieriaus 2020 metų veiklos ataskaita <text:s/></text:p>
      <text:p text:style-name="P4579"><text:s/></text:p>
      <text:p text:style-name="P4580">79<text:s/></text:p>
      <text:p text:style-name="P4581"> <text:s/>Priimant sprendimus dėl Civilinio proceso kodekso bei Civilinio kodekso<text:s/></text:p>
      <text:p text:style-name="P4582">pakeitimų įstatymo projektų, kuriais siūloma atsisakyti teismo leidimo instituto<text:s/></text:p>
      <text:p text:style-name="P4583">nekilnojamojo daikto (kaip šeimos turto) sandoriams, jei šeimoje yra<text:s/></text:p>
      <text:p text:style-name="P4584">nepilnamečių vaikų, įvertinti galimą neigiamą šių siūlymų poveikį geriausių<text:s/></text:p>
      <text:p text:style-name="P4585">vaiko interesų užtikrinimui.<text:s/></text:p>
      <text:p text:style-name="P4586"><text:s/></text:p>
      <text:p text:style-name="P4587">2.13. EKSTREMALIOS SITUACIJOS IR KARANTINO ĮTAKA VAIKO TEISIŲ UŽTIKRINIMUI<text:s/></text:p>
      <text:p text:style-name="P4588"><text:s/></text:p>
      <text:p text:style-name="P4589">2.13.1. Vaiko teisių užtikrinimo problemos ekstremalios situacijos ir karantino metu <text:s/></text:p>
      <text:p text:style-name="P4590">Ekstremalios situacijos ir karantino metu vaiko teisių užtikrinimo įvairiose jo gyvenimo srityse<text:s/></text:p>
      <text:p text:style-name="P4591">klausimai kelia daug diskusijų ir yra ypatingai aktualūs organizuojant paslaugas bei užtikrinant jų<text:s/></text:p>
      <text:p text:style-name="P4592">prieinamumą, kokybę, užtikrinant vaikams saugią aplinką ir kt. <text:s/></text:p>
      <text:p text:style-name="P4593">Pandemijos kontekste vaikai tampa viena <text:s/>labiausiai pažeidžiamų visuomenės grupių, kuriems<text:s/></text:p>
      <text:p text:style-name="P4594">reikalingas ypatingas ir didesnis nei įprastai dėmesys. Itin pažeidžiamais tampa vaikai, susidūrę su jų<text:s/></text:p>
      <text:p text:style-name="P4595">teisių pažeidimu ir atskirti nuo savo šeimos (tėvų), todėl valstybės ir savivaldybių institucijos turi<text:s/></text:p>
      <text:p text:style-name="P4596">užtikrinti, kad nebūtų pablogintos jų sąlygos. <text:s/></text:p>
      <text:p text:style-name="P4597">Kontrolierė, stebėdama vaiko teisių užtikrinimo padėtį izoliacijos priemonių įgyvendinimo metu,<text:s/></text:p>
      <text:p text:style-name="P4598">atkreipė kompetentingų institucijų dėmesį, kad būtina numatyti specialias priemones vaikams, kurie yra<text:s/></text:p>
      <text:p text:style-name="P4599">pažeidžiami ir kuriems reikalinga priežiūra už šeimos ribų, siekiant užtikrinti jų saugumą bei fizinį bei<text:s/></text:p>
      <text:p text:style-name="P4600">emocinį vystymąsi. Labai svarbu įvertinti ir tai, kad izoliavimo priemonės gali pagilinti jau įtemptas<text:s/></text:p>
      <text:p text:style-name="P4601">situacijas ir susilpninti šią ir taip pažeidžiamą vaikų grupę. Globojamiems (įskaitant izoliuotus) vaikams<text:s/></text:p>
      <text:p text:style-name="P4602">turėtų būti užtikrintas nuolatinis mokymasis, priežiūra ir kai kurių laisvalaikio pramogų prieinamumas.<text:s/></text:p>
      <text:p text:style-name="P4603">Globos įstaigose ar kitose savivaldybių laikino apgyvendinimo (saugios aplinkos) vietose turi būti<text:s/></text:p>
      <text:p text:style-name="P4604">užtikrinta vaikų ir personalo apsauga, o izoliuotiems vaikams turi būti skiriamas ypatingas dėmesys.<text:s/></text:p>
      <text:p text:style-name="P4605">Užsikrėtusiems (potencialiai užsikrėtusiems) vaikams turi būti skiriamos tos pačios paslaugos, tokia pačia<text:s/></text:p>
      <text:p text:style-name="P4606">apimtimi, išlaikant tokius pačius kokybės reikalavimus teikiamoms paslaugoms, kaip ir kitiems be tėvų<text:s/></text:p>
      <text:p text:style-name="P4607">globos likusiems vaikams. Įvertinant be tėvų globos likusių vaikų pažeidžiamumą, taip <text:s/>pat izoliavimo<text:s/></text:p>
      <text:p text:style-name="P4608">neigiamas pasekmes, <text:s/>Kontrolierės nuomone, reikia numatyti papildomas ir specialias emocinio bei<text:s/></text:p>
      <text:p text:style-name="P4609">psichologinio palaikymo priemones, kurios, atsižvelgiant į izoliacijos aplinkybes ir anksčiau patirtą<text:s/></text:p>
      <text:p text:style-name="P4610">emocinę žalą, padėtų sumažinti emocinės sveikatos ir stabilumo riziką.<text:s/></text:p>
      <text:p text:style-name="P4611">Atliekama vaiko teisių užtikrinimo stebėsena parodė, kad karantino laikotarpio pradžioje nebuvo<text:s/></text:p>
      <text:p text:style-name="P4612">aiškių mechanizmų, vienodos praktikos visose savivaldybėse dėl vaikų, netekusių tėvų globos, teisių ir<text:s/></text:p>
      <text:p text:style-name="P4613">interesų užtikrinimo. Bendro <text:s/>pobūdžio reglamentavimas buvo nepakankamas, jis nenustatė aiškių ir<text:s/></text:p>
      <text:p text:style-name="P4614">visoms savivaldybėms privalomų mechanizmų užtikrinant užsikrėtusių (potencialiai užsikrėtusių) tėvų<text:s/></text:p>
      <text:p text:style-name="P4615">globos netekusių vaikų, taip pat vaikų, kuriems dėl jų teisių pažeidimų reikalingos apsaugos priemonės,<text:s/></text:p>
      <text:p text:style-name="P4616">tinkamas izoliavimo bei socialinių paslaugų (įskaitant socialinę globą) teikimo sąlygas. <text:s/></text:p>
      <text:p text:style-name="P4617">Įvertinusi Socialinės apsaugos ir darbo ministerijos savivaldybėms išplatintas rekomendacijas</text:p>
      <text:p text:style-name="P4618">85</text:p>
      <text:p text:style-name="P4619">,<text:s/></text:p>
      <text:p text:style-name="P4620">Kontrolierė pažymėjo, kad vaiko izoliavimas yra jo teisių ir laisvių suvaržymo priemonė, kurios taikymas<text:s/></text:p>
      <text:p text:style-name="P4621">turi būti proporcingas siekiamam tikslui, todėl šios priemonės įgyvendinimo aspektai turi būti aptarti ne<text:s/></text:p>
      <text:p text:style-name="P4622">rašte (kuris savivaldybėse interpretuojamas skirtingai), o teisės akte (tvarkoje, apraše ar pan.).<text:s/></text:p>
      <text:p text:style-name="P4623">Kontrolierė keturis kartus (2020 <text:s/>m. balandžio, gegužės, rugpjūčio, spalio mėn.) <text:s/>kreipėsi į Socialinės<text:s/></text:p>
      <text:p text:style-name="P4624">apsaugos ir darbo ministeriją, prašydama per įmanomai trumpiausią laiką parengti tvarką (aprašą ar kitą<text:s/></text:p>
      <text:p text:style-name="P4625">tokio pobūdžio dokumentą), kurioje būtų įtvirtintos aiškios ir visoms savivaldybėms privalomos<text:s/></text:p>
      <text:p text:style-name="P4626">procedūros dėl užsikrėtusių vaikų izoliacijos vietos, sąlygų, visų jiems reikalingų paslaugų (įskaitant<text:s/></text:p>
      <text:p text:style-name="P4627">personalą) teikimo bei kitų vaiko teisių užtikrinimui reikšmingų aspektų, taip pat nustatyti vaiko teisių<text:s/></text:p>
      <text:p text:style-name="P4628">įgyvendinimo bei užtikrinimo mechanizmai, institucijų, dalyvaujančių šiame procese, kompetencijos bei<text:s/></text:p>
      <text:p text:style-name="P4629">atsakomybė ekstremalios situacijos ir (ar) karantino laikotarpiu.<text:s/></text:p>
      <text:p text:style-name="P4630"><text:s/></text:p>
      <text:p text:style-name="P4631">85</text:p>
      <text:p text:style-name="P4632"><text:s text:c="2"/>Socialinės apsaugos ir darbo ministerijos 2020 <text:s/>m. kovo 23 <text:s/>d. <text:s/>raštas Nr. (16.3 E-34)SD-1564 ,,Dėl vaikui saugios aplinkos<text:s/></text:p>
      <text:p text:style-name="P4633">užtikrinimo karantino metu“.<text:s/></text:p>
      <text:p text:style-name="P4634">Lietuvos Respublikos vaiko teisių apsaugos kontrolieriaus 2020 metų veiklos ataskaita <text:s/></text:p>
      <text:p text:style-name="P4635"><text:s/></text:p>
      <text:p text:style-name="P4636">80<text:s/></text:p>
      <text:p text:style-name="P4637">Nuo pirmojo karantino laikotarpio (įskaitant ir laikotarpį tarp karantinų) savivaldybių praktika dėl<text:s/></text:p>
      <text:p text:style-name="P4638">vaikų, paimtų iš atstovų pagal įstatymą ar nesaugios aplinkos, privalomo testavimo dėl COVID-19<text:s/></text:p>
      <text:p text:style-name="P4639">infekcijos yra (buvo) skirtinga, pvz., yra savivaldybių, kuriose visi vaikai, paimti iš atstovų pagal įstatymą,<text:s/></text:p>
      <text:p text:style-name="P4640">pristatomi į sveikatos priežiūros įstaigas dėl privalomo testavimo.<text:s/>Kontrolierė atkreipė dėmesį, kad<text:s/></text:p>
      <text:p text:style-name="P4641">asmenų izoliavimą dėl COVID-19 infekcijos reglamentuoja sveikatos apsaugos ministro įsakymas</text:p>
      <text:p text:style-name="P4642">86</text:p>
      <text:p text:style-name="P4643">. Nei<text:s/></text:p>
      <text:p text:style-name="P4644">minėtas įsakymas, nei kiti teisės aktai nenumato galimybės izoliuoti namuose, kitoje gyvenamojoje<text:s/></text:p>
      <text:p text:style-name="P4645">vietoje ar savivaldybės administracijos numatytoje patalpoje asmenų (vaikų), jei jie neserga COVID-19<text:s/></text:p>
      <text:p text:style-name="P4646">liga, nėra <text:s/>įtarimų, kad jie serga šia liga ar neturėjo sąlyčio su sergančiais šia infekcija asmenimis.<text:s/></text:p>
      <text:p text:style-name="P4647">Pripažintina, kad šiuo laikotarpiu yra svarbios infekcijos plitimo<text:s/>prevencijos ir kontrolės priemonės<text:s/></text:p>
      <text:p text:style-name="P4648">teikiant paslaugas vaikams, tačiau tėvų globos ir šeimos aplinkos netekę vaikai negali būti<text:s/></text:p>
      <text:p text:style-name="P4649">stigmatizuojami ir diskriminuojami kitų vaikų atžvilgiu, taikant jiems neproporcingas infekcijos plitimo<text:s/></text:p>
      <text:p text:style-name="P4650">prevencijos bei kontrolės priemones.<text:s/></text:p>
      <text:p text:style-name="P4651">Socialinės apsaugos ir darbo ministerija tik <text:s/>2020 <text:s/>m. lapkričio 27 <text:s/>d. <text:s/>(praėjus <text:s/>23 <text:s/>dienoms nuo<text:s/></text:p>
      <text:p text:style-name="P4652">antrojo karantino paskelbimo) raštu savivaldybių administracijoms išplatino rekomendacijas dėl<text:s/></text:p>
      <text:p text:style-name="P4653">veiksmų, susijusių su vaikų priežiūros, izoliacijos organizavimu ir (ar) vaikų paėmimu iš nesaugios<text:s/></text:p>
      <text:p text:style-name="P4654">aplinkos arba iš jų atstovų pagal įstatymą, COVID -19 ligos (koronaviruso infekcijos) atveju. <text:s/></text:p>
      <text:p text:style-name="P4655">Kontrolierė, susipažinusi su rekomendacijomis, išreiškė viltį, kad pasirinkta <text:s/>Kontrolierės<text:s/></text:p>
      <text:p text:style-name="P4656">sprendimo<text:s/>(atlikus individualaus atvejo tyrimą) bei kreipimųsi įgyvendinimo forma ir būdas iš dalies<text:s/></text:p>
      <text:p text:style-name="P4657">prisidės prie <text:s/>teikto <text:s/>siūlymo <text:s/>tikslų <text:s/>– <text:s/>formuoti vieningą praktiką šalyje ir efektyvaus vaiko teisių<text:s/></text:p>
      <text:p text:style-name="P4658">užtikrinimo <text:s/>– <text:s/>įgyvendinimo. <text:s/>Raštu išplatintos ir teisės<text:s/>aktu nepatvirtintos rekomendacijos vertintinos<text:s/></text:p>
      <text:p text:style-name="P4659">kaip aplinkraštis, nes nesukuria pareigų subjektams, nenustato privalomojo pobūdžio elgesio taisyklių,<text:s/></text:p>
      <text:p text:style-name="P4660">todėl kyla rizika, kad pasirinkta priemonė (išplatintas raštas), nors ir sumažins kylančių klausimų kiekį,<text:s/></text:p>
      <text:p text:style-name="P4661">bus nepakankama siekiamam tikslui – <text:s/>užtikrinti vienodą praktiką šalyje dėl pandemijos paskelbtos<text:s/></text:p>
      <text:p text:style-name="P4662">ekstremalios situacijos ir (ar) karantino laikotarpiu.<text:s/></text:p>
      <text:p text:style-name="P4663">Kalbant apie vaikų, izoliuotų savivaldybių<text:s/></text:p>
      <text:p text:style-name="P4664">administracijų paskirtose vietose, teisių užtikrinimą,<text:s/></text:p>
      <text:p text:style-name="P4665">labai aktualu, kad Tarnyba, atlikdama vaiko teisių<text:s/></text:p>
      <text:p text:style-name="P4666">gynimo ir užtikrinimo bei atstovavimo vaiko teisėms ir<text:s/></text:p>
      <text:p text:style-name="P4667">teisėtiems interesams funkciją</text:p>
      <text:p text:style-name="P4668">87</text:p>
      <text:p text:style-name="P4669">, ne tik reaguotų į<text:s/></text:p>
      <text:p text:style-name="P4670">pranešimus apie galimus vaiko teisių pažeidimus, bet ir<text:s/></text:p>
      <text:p text:style-name="P4671">rinktų bei analizuotų duomenis apie izoliuotų vaikų<text:s/></text:p>
      <text:p text:style-name="P4672">skaičių, jų teisių užtikrinimo bei apsaugos priemones<text:s/></text:p>
      <text:p text:style-name="P4673">(apgyvendinimo vietą, sąlygas, teikiamas paslaugas<text:s/></text:p>
      <text:p text:style-name="P4674">(įskaitant, bet neapsiribojant švietimo (nuotolinio<text:s/></text:p>
      <text:p text:style-name="P4675">ugdymo) paslaugomis). Vykdant stebėseną paaiškėjo, jog pirmojo karantino metu Tarnyba neturėjo<text:s/></text:p>
      <text:p text:style-name="P4676">duomenų apie izoliuotų vaikų skaičių savivaldybių patalpose, nerinko duomenų apie nuotolinio<text:s/></text:p>
      <text:p text:style-name="P4677">mokymosi jiems užtikrinimą.<text:s/></text:p>
      <text:p text:style-name="P4678">Įstaigoje atlikto tyrimo metu nustatyta, jog vaikų socialinės globos įstaigoje vaikai buvo izoliuoti<text:s/></text:p>
      <text:p text:style-name="P4679">patalpose,<text:s/>kurios neatitiko elementarių higienos normų. Globos namų administracija nesiėmė savalaikių<text:s/></text:p>
      <text:p text:style-name="P4680">veiksmų įrengiant tinkamas izoliacijos patalpas globos įstaigoje, šį klausimą ėmė spręsti tik tuomet, kai<text:s/></text:p>
      <text:p text:style-name="P4681">tam atsirado poreikis bei tuo pažeidė vaikų teises ir t<text:s/>eisėtus interesus. <text:s/></text:p>
      <text:p text:style-name="P4682">Su karantino laikotarpiu taip pat yra susijusi vaikų elgesio ir emocijų pokyčių problema,<text:s/></text:p>
      <text:p text:style-name="P4683">padidėjęs vaikų jautrumas bei suicidinio elgesio apraiškos, reaguojant į kurias labai svarbu užtikrinti<text:s/></text:p>
      <text:p text:style-name="P4684">paslaugų ir pagalbos teikimą, tačiau kai kuriems vaikams nėra priimtina psichologinė pagalba<text:s/></text:p>
      <text:p text:style-name="P4685">(konsultacijos) nuotoliniu būdu. <text:s/></text:p>
      <text:p text:style-name="P4686">Stebint ir vertinant vaiko teisių užtikrinimo padėtį ekstremalios situacijos (karantino) metu,<text:s/></text:p>
      <text:p text:style-name="P4687">pažymėtina, kad šis laikotarpis dar labiau išryškino sisteminio požiūrio į bendradarbiavimą, sprendžiant<text:s/></text:p>
      <text:p text:style-name="P4688"><text:s/></text:p>
      <text:p text:style-name="P4689">86</text:p>
      <text:p text:style-name="P4690"><text:s/>Lietuvos Respublikos sveikatos apsaugos ministro 2020 m. kovo 12 d. įsakymas Nr. V-532 „Dėl asmenų, sergančių COVID-19<text:s/></text:p>
      <text:p text:style-name="P4691">liga (koronaviruso infekcija), <text:s/>asmenų, įtariamų, kad serga COVID-19 liga (koronaviruso infekcija), ar turėjusių sąlytį su<text:s/></text:p>
      <text:p text:style-name="P4692">sergančiuoju COVID-19 liga (koronaviruso infekcija), izoliavimo namuose ar kitoje gyvenamojoje vietoje taisyklių patvirtinimo“. <text:s/></text:p>
      <text:p text:style-name="P4693">87</text:p>
      <text:p text:style-name="P4694"><text:s/>Lietuvos Respublikos vaiko teisių apsaugos pagrindų įstatymo 50 straipsnio 1 dalies 2 punktas.<text:s/></text:p>
      <text:p text:style-name="P4695">,,Kambaryje stovėjo tik lova, kėdė, spinta,<text:s/></text:p>
      <text:p text:style-name="P4696">nebuvo stalo, kompiuterio, taip pat tualeto ir<text:s/></text:p>
      <text:p text:style-name="P4697">dušo nusimaudymui. Gamtinius reikalus<text:s/></text:p>
      <text:p text:style-name="P4698">atlikdavo į kibirą, kuris buvo atneštas į<text:s/></text:p>
      <text:p text:style-name="P4699">kambarį. Pasišlapinus kibiras su šlapimu<text:s/></text:p>
      <text:p text:style-name="P4700">būdavo išnešamas kas pusę dienos, o<text:s/></text:p>
      <text:p text:style-name="P4701">pasituštinus – reikėdavo paskambinti<text:s/></text:p>
      <text:p text:style-name="P4702">darbuotojai, kuri kibiro turinį išnešdavo.“<text:s/></text:p>
      <text:p text:style-name="P4703">(iš tyrimo medžiagos)<text:s/></text:p>
      <text:p text:style-name="P4704">Lietuvos Respublikos vaiko teisių apsaugos kontrolieriaus 2020 metų veiklos ataskaita <text:s/></text:p>
      <text:p text:style-name="P4705"><text:s/></text:p>
      <text:p text:style-name="P4706">81<text:s/></text:p>
      <text:p text:style-name="P4707">vaiko teisių užtikrinimo klausimus, trūkumą. Socialinė bei švietimo sistemos, vykdomosios valdžios ir<text:s/></text:p>
      <text:p text:style-name="P4708">savivaldybių institucijos veikia atsietai viena nuo kitos, trūksta apsikeitimo informacija, veiksmų<text:s/></text:p>
      <text:p text:style-name="P4709">koordinavimo, išteklių naudojimas turi žinybiškumo požymių. Sprendžiant klausimus, susijusius su vaiko<text:s/></text:p>
      <text:p text:style-name="P4710">teisių užtikrinimu, pasigendama Socialinės apsaugos ir darbo ministerijos lyderystės – informacijos visais<text:s/></text:p>
      <text:p text:style-name="P4711">vaiko teisių užtikrinimo aspektais rinkimo ir analizės, valstybės ir savivaldybių institucijų, nevyriausybinio<text:s/></text:p>
      <text:p text:style-name="P4712">sektoriaus veiksmų koordinavimo, kas<text:s/>sudarytų prielaidas nedubliuoti paslaugų ir pagalbos, nustatyti<text:s/></text:p>
      <text:p text:style-name="P4713">didesnio dėmesio reikalaujančias sritis ir pan. <text:s text:c="2"/></text:p>
      <text:p text:style-name="P4714">Švietimo, socialinių ir kitų vaikui bei jo šeimai reikalingų paslaugų teikimas nuotoliniu būdu ne<text:s/></text:p>
      <text:p text:style-name="P4715">visada pilna apimti atliepia paslaugos gavėjo poreikius, dėl paslaugos teikimo formos yra sudėtingiau<text:s/></text:p>
      <text:p text:style-name="P4716">pasiekti tikslus, dėl kurių šios paslaugos teikiamos. <text:s/></text:p>
      <text:p text:style-name="P4717">Pastebėtina ir tai, kad karantino metu dėl nuotolinio darbo ir nuotolinio paslaugų teikimo<text:s/></text:p>
      <text:p text:style-name="P4718">pobūdžio, keičiasi reagavimo į vaiko teisių pažeidimus, vaiko teisių užtikrinimo situacijos vertinimo<text:s/></text:p>
      <text:p text:style-name="P4719">algoritmai, nustatyti įstatyminio ir poįstatyminio lygmens teisės aktuose, kurie, Kontrolierės nuomone,<text:s/></text:p>
      <text:p text:style-name="P4720">negali būti keičiami vykdomosios valdžios institucijų informaciniais raštais. Neneigiant būtinybės<text:s/></text:p>
      <text:p text:style-name="P4721">užtikrinti darbuotojų sveikatos saugumą karantino metu, turi būti įvertinta kokios funkcijos ir kokia<text:s/></text:p>
      <text:p text:style-name="P4722">apimtimi gali būti atliekamos, taip pat kokios paslaugos gali būti teikiamos nuotoliniu būdu, kaip tai<text:s/></text:p>
      <text:p text:style-name="P4723">veikia teikiamų paslaugų kokybę, vaiko teisių užtikrinimo padėtį. <text:s text:c="2"/></text:p>
      <text:p text:style-name="P4724">Užtikrinant vaikų apsaugą nuo smurto šeimos aplinkoje ir mažinant jo riziką, karantino<text:s/></text:p>
      <text:p text:style-name="P4725">laikotarpiu būtina visais prieinamais būdais didinti informuotumą apie pozityvias auklėjimo priemones,<text:s/></text:p>
      <text:p text:style-name="P4726">smurtinio auklėjimo žalą, pagalbos tėvams ir vaikams linijas, užtikrinti jų paslaugų prieinamumą. <text:s text:c="2"/></text:p>
      <text:p text:style-name="P4727"><text:s/></text:p>
      <text:p text:style-name="P4728">2.13.2. Valstybės vaiko teisių apsaugos ir įvaikinimo tarnybos veiklos organizavimas karantino<text:s/></text:p>
      <text:p text:style-name="P4729">metu<text:s/></text:p>
      <text:p text:style-name="P4730">Valstybės vaiko teisių apsaugos ir įvaikinimo tarnyba 2020 m. kovo 16 d. išplatino raštą,<text:s/>kuriuo<text:s/></text:p>
      <text:p text:style-name="P4731">informavo, kad reaguodama į Lietuvos Respublikos Vyriausybės 2020 m. kovo 14 d. nutarimą Nr. 207<text:s/></text:p>
      <text:p text:style-name="P4732">„Dėl karantino Lietuvos Respublikos teritorijoje paskelbimo“ (toliau <text:s/>– <text:s/>Nutarimas) imasi griežtų<text:s/></text:p>
      <text:p text:style-name="P4733">prevencijos ir apsaugos nuo koronaviruso (COVID –<text:s/>19) plitimo priemonių ir, vykdant Nutarime nustatytą<text:s/></text:p>
      <text:p text:style-name="P4734">pavedimą dėl viešojo sektoriaus veiklos, Tarnybos darbas karantino režimo laikotarpiu organizuojamas ir<text:s/></text:p>
      <text:p text:style-name="P4735">besikreipiantys asmenys aptarnaujami nuotoliniu būdu, išskyrus atvejus, kai užtikrinamos ir atliekamos<text:s/></text:p>
      <text:p text:style-name="P4736">būtinosios neatidėliotinos funkcijos.<text:s/></text:p>
      <text:p text:style-name="P4737">Būtinosiomis neatidėliotinomis funkcijomis Tarnyboje karantino laikotarpiu, dėl kurių atlikimo<text:s/></text:p>
      <text:p text:style-name="P4738">Tarnybos darbuotojai vyksta į įvykio vietą, laikytini atvejai, kai pranešimą <text:s/>apie galimai pažeidžiamas<text:s/></text:p>
      <text:p text:style-name="P4739">vaiko teises ir geriausius interesus Tarnyba arba jos teritorinis skyrius gavo iš: <text:s/></text:p>
      <text:p text:style-name="P4740"> policijos dėl: vaiko, kuris patyrė abiejų jo atstovų pagal įstatymą (arba vienintelio turimo) fizinį<text:s/></text:p>
      <text:p text:style-name="P4741">ir (ar) seksualinį smurtą ir (ar) nepriežiūrą; <text:s/>vaiko, kai abu jo atstovai pagal įstatymą (arba vienintelis<text:s/></text:p>
      <text:p text:style-name="P4742">turimas) negali užtikrinti jam saugios aplinkos bei nėra kitų asmenų (-ens), <text:s/>kurie (-is) galėtų laikinai<text:s/></text:p>
      <text:p text:style-name="P4743">pasirūpinti vaiku, kuriam dėl amžiaus ar (ir) būklės, reikalinga vyresnio nei 14 m. arba suaugusio, fiziškai<text:s/></text:p>
      <text:p text:style-name="P4744">galinčio pasirūpinti vaiku, asmens priežiūra.<text:s/></text:p>
      <text:p text:style-name="P4745"> <text:s/>iš asmens, laikinai prižiūrinčio vaiką, kuriam nustatytas apsaugos poreikis, dėl: <text:s/>prižiūrimo<text:s/></text:p>
      <text:p text:style-name="P4746">vaiko, kuriam būtina užtikrinti saugią aplinką, nes prižiūrintis asmuo atsisako jį prižiūrėti ir (ar) negali<text:s/></text:p>
      <text:p text:style-name="P4747">užtikrinti vaikui saugios aplinkos dėl vaiko atstovų pagal įstatymą (ar vienintelio turimo) netinkamų<text:s/></text:p>
      <text:p text:style-name="P4748">veiksmų (neveikimo). <text:s/></text:p>
      <text:p text:style-name="P4749">Taip pat Tarnyba nurodė, kad karantino <text:s/>režimo laikotarpiu pagal galimybes, organizuos ir<text:s/></text:p>
      <text:p text:style-name="P4750">dalyvaus kitų valstybės ir savivaldybių institucijų, įstaigų, valstybės ir savivaldybių valdomų įmonių,<text:s/></text:p>
      <text:p text:style-name="P4751">susitikimuose, pasitarimuose, bylų, atvejų nagrinėjimo posėdžiuose ir kt., vengiant tiesioginio kontakto:<text:s/></text:p>
      <text:p text:style-name="P4752">teikiant reikalingą informaciją, nuomonę, sprendimą ar kt. raštu ir (ar) elektroninio ryšio priemonėmis;<text:s/></text:p>
      <text:p text:style-name="P4753">žodžiu naudojant nuotolinio vaizdo ir (ar) garso priemones; teiks prašymą nagrinėti atvejus, bylas ar<text:s/></text:p>
      <text:p text:style-name="P4754">vykdyti <text:s/>apklausas ir pan. Tarnybos atstovui nedalyvaujant arba nukelti (ar atšaukti) suplanuotus<text:s/></text:p>
      <text:p text:style-name="P4755">susitikimus, komisijų, komitetų, darbo<text:s/>grupių, teismų ir kt. posėdžius iki karantino režimo laikotarpio<text:s/></text:p>
      <text:p text:style-name="P4756">pabaigos. <text:s/></text:p>
      <text:p text:style-name="P4757">Lietuvos Respublikos vaiko teisių apsaugos kontrolieriaus 2020 metų veiklos ataskaita <text:s/></text:p>
      <text:p text:style-name="P4758"><text:s/></text:p>
      <text:p text:style-name="P4759">82<text:s/></text:p>
      <text:p text:style-name="P4760">Minėtu raštu Tarnyba kreipėsi į Lietuvos savivaldybių asociaciją, prašydama teikti<text:s/>savivaldybėms<text:s/></text:p>
      <text:p text:style-name="P4761">metodines rekomendacijas, konsultacijas ir (ar) imtis kitų aktyvių veiksmų, kad kiekvienoje<text:s/></text:p>
      <text:p text:style-name="P4762">savivaldybėje, tėvų globos ar priežiūros netekusiems vaikams būtų užtikrintos laikino apgyvendinimo<text:s/></text:p>
      <text:p text:style-name="P4763">(saugios aplinkos) <text:s/>vietos, atitinkančios karantino sąlygoms keliamus reikalavimus dėl izoliacijos, esant<text:s/></text:p>
      <text:p text:style-name="P4764">rizikai dėl užsikrėtimo bei aktualios informacijos Tarnybos teritoriniams skyriams dėl įstaigų, kuriose<text:s/></text:p>
      <text:p text:style-name="P4765">vykdoma vaikų laikinoji priežiūra ir laikinas apgyvendinimas, pateikimo ir atnaujinimo nedelsiant, jei <text:s/>šios<text:s/></text:p>
      <text:p text:style-name="P4766">įstaigos keistųsi. <text:s/></text:p>
      <text:p text:style-name="P4767">Savivaldybių kreipimaisi į Kontrolierę parodė, kad paskelbtos ekstremalios situacijos ir karantino<text:s/></text:p>
      <text:p text:style-name="P4768">laikotarpiu savivaldybių administracijų ir įstaigų atstovams kilo daug klausimų ir neaiškumų dėl įvairių<text:s/></text:p>
      <text:p text:style-name="P4769">vaiko teisių užtikrinimo aspektų, Tarnybos teritorinių skyrių bei savivaldybių administracijų ir institucijų<text:s/></text:p>
      <text:p text:style-name="P4770">specialistų sąveikos ir <text:s/>bendradarbiavimo, nesuformuotos ir neformuojamos vieningos įstatymų,<text:s/></text:p>
      <text:p text:style-name="P4771">reglamentuojančių vaiko teisių apsaugą, taikymo praktikos. <text:s/></text:p>
      <text:p text:style-name="P4772">Vienos savivaldybės administracijos kreipimosi <text:s/>dėl Tarnybos teritorinio skyriaus neveikimo<text:s/></text:p>
      <text:p text:style-name="P4773">pagrindu, Kontrolierė <text:s/>atliko <text:s/>tyrimą <text:s/>savo <text:s/>iniciatyva. <text:s/>Tyrimo duomenys patvirtino, kad savivaldybės<text:s/></text:p>
      <text:p text:style-name="P4774">administracija ne darbo laiku (savaitgalį) susidūrė su sunkumais užtikrindama <text:s/>vaikų saugumą dėl jų<text:s/></text:p>
      <text:p text:style-name="P4775">vienintelio iš žinomų atstovų (tėvo) hospitalizavimo dėl COVID-19. <text:s/>Vaikai (12 ir 14 m. <text:s/>amžiaus) nuo<text:s/></text:p>
      <text:p text:style-name="P4776">penktadienio buvo likę vieni namuose, kol šeštadienį savivaldybės administracija gavo informaciją apie<text:s/></text:p>
      <text:p text:style-name="P4777">susidariusią situaciją. Tarnybos teritorinis skyrius atsisakė imtis veiksmų užtikrinti be įstatyminio atstovo<text:s/></text:p>
      <text:p text:style-name="P4778">vienų likusių vaikų teises ir <text:s/>teisėtus interesus, savivaldybės vadovai ir administracija savarankiškai<text:s/></text:p>
      <text:p text:style-name="P4779">sprendė susiklosčiusią situaciją (priėmė sprendimą paimti vaikus iš namų ir apgyvendinti saugioje<text:s/></text:p>
      <text:p text:style-name="P4780">aplinkoje savivaldybės patalpose nesant tėvo prašymo), nors savaitgaliais jų darbo laikas nenustatytas,<text:s/></text:p>
      <text:p text:style-name="P4781">jie neturi įgaliojimų priimti tokio pobūdžio sprendimus. Vaikų motinos vieta nebuvo žinoma. <text:s/></text:p>
      <text:p text:style-name="P4782">Atlikus tyrimą konstatuota, kad vaikai parą laiko buvo likę be tėvų priežiūros dėl objektyvios<text:s/></text:p>
      <text:p text:style-name="P4783">priežasties <text:s/>– <text:s/>vaikų atstovo pagal įstatymą ligos ir hospitalizavimo. Aplinkybė, kad vaikai buvo likę be<text:s/></text:p>
      <text:p text:style-name="P4784">priežiūros savo gyvenamojoje vietoje, jų amžius, vaikų patikinimas, kad jie turi maisto, nepatvirtina, kad<text:s/></text:p>
      <text:p text:style-name="P4785">aplinka jiems buvo saugi, ypač įvertinant aplinkybę, kad Tarnybos ir jos teritorinio skyriaus specialistai<text:s/></text:p>
      <text:p text:style-name="P4786">neturėjo informacijos bei duomenų kiek truks tėvo hospitalizavimas (vaikai bus be priežiūros), nebuvo<text:s/></text:p>
      <text:p text:style-name="P4787">įsitikinta, ar tikrai vaikai turi maisto. Pažymėtina, kad vaiko ir suaugusiojo vertinimai dėl saugumo,<text:s/></text:p>
      <text:p text:style-name="P4788">maisto ir kitų reikšmingų aplinkybių gali skirtis iš esmės. Teritorinio skyriaus specialistai nenurodė<text:s/></text:p>
      <text:p text:style-name="P4789">teiravęsi kokio maisto ir, kiek turi vaikai; <text:s/>o vaikų saugumo užtikrinimo vertinimas telefoninio ryšio<text:s/></text:p>
      <text:p text:style-name="P4790">pagalba (įvertinant aplinkybę, kad šeima anksčiau buvo įrašyta į socialinę riziką patiriančių šeimų sąrašą,<text:s/></text:p>
      <text:p text:style-name="P4791">tėvas pateikė informaciją, kad vaikai dažnai lieka vieni ir savimi rūpinasi patys) kritikuotinas net ir esant<text:s/></text:p>
      <text:p text:style-name="P4792">ekstremaliai situacijai ir karantinui. <text:s/></text:p>
      <text:p text:style-name="P4793">Tarnybos teritorinio skyriaus vertinimu, 12 ir 14 m. vaikai nepatenka į VTAP įstatymo įtvirtintos<text:s/></text:p>
      <text:p text:style-name="P4794">teisės normos reguliavimo sritį, kuri nurodo, kokio amžiaus vaikai negali būti palikti be<text:s/>suaugusiųjų<text:s/></text:p>
      <text:p text:style-name="P4795">priežiūros. Tačiau, Kontrolierės nuomone, <text:s/>teisės normos turi būti taikomos ir aiškinamos remiantis<text:s/></text:p>
      <text:p text:style-name="P4796">protingumo kriterijumi, įvertinant priežiūros <text:s/>nebuvimo trukmę (nebuvo žinoma tėvo hospitalizacijos<text:s/></text:p>
      <text:p text:style-name="P4797">trukmė, sveikatos būklės pokyčiai, dėl vaikų sąlyčio su sergančiu COVID-19 infekcija tėvu <text:s/>nebuvo<text:s/></text:p>
      <text:p text:style-name="P4798">galimybių taikyti laikinosios priežiūros institutą). Priešingu atveju būtų neaišku, kodėl taikant teisės<text:s/></text:p>
      <text:p text:style-name="P4799">analogiją (šiuo argumentu Tarnybos teritorinio skyriaus vedėja grindė ir motyvavo savo sprendimus)<text:s/></text:p>
      <text:p text:style-name="P4800">vaikai paimami iš šeimos ar taikomas laikinosios priežiūros, vaiko laikinojo apgyvendinimo institutas (t. y.<text:s/></text:p>
      <text:p text:style-name="P4801">pripažįstama, kad vaikui nėra sudaryta saugi aplinka) tais atvejais, kai tėvai apsvaigę (policijos<text:s/></text:p>
      <text:p text:style-name="P4802">pranešimai), tėvai nukenčia eismo įvykyje ir hospitalizuojami, taip pat kitose situacijose, kuriose būtina<text:s/></text:p>
      <text:p text:style-name="P4803">užtikrinti vaiko teises nuo gręsiančių pažeidimų. <text:s/></text:p>
      <text:p text:style-name="P4804">Teritorinio skyriaus vedėja neveikimą motyvavo tuo, kad nebuvo vaiko teisių pažeidimo ir<text:s/></text:p>
      <text:p text:style-name="P4805">pagrindo paimti vaikus iš jų atstovo pagal įstatymą (tėvo), nes tėvas tinkamai įgyvendino tėvų valdžią.<text:s/></text:p>
      <text:p text:style-name="P4806">Sutiktina su teritorinio skyriaus nuomone, kad nebuvo pagrindo susiklosčiusią situaciją vertinti kaip vaikų<text:s/></text:p>
      <text:p text:style-name="P4807">teisių pažeidimą, atsiradusį dėl tėvų valdžios nepanaudojimo ar panaudojimo priešingai<text:s/>vaikų<text:s/></text:p>
      <text:p text:style-name="P4808">interesams, vaikų nepriežiūrą, <text:s/>nes vaikai namuose vieni liko dėl objektyvių priežasčių. Tačiau<text:s/></text:p>
      <text:p text:style-name="P4809">pažymėtina, kad savivaldybė kreipėsi ne dėl vaiko teisių pažeidimo, o poreikio užtikrinti vaiko teises ir<text:s/></text:p>
      <text:p text:style-name="P4810">apsaugoti juos nuo pažeidimo. <text:s/></text:p>
      <text:p text:style-name="P4811">Lietuvos Respublikos vaiko teisių apsaugos kontrolieriaus 2020 metų veiklos ataskaita <text:s/></text:p>
      <text:p text:style-name="P4812"><text:s/></text:p>
      <text:p text:style-name="P4813">83<text:s/></text:p>
      <text:p text:style-name="P4814">VTAP įstatymas</text:p>
      <text:p text:style-name="P4815">88</text:p>
      <text:p text:style-name="P4816"><text:s/>nustato Tarnybos ar jos įgalioto teritorinio skyriaus pareigą gavus informaciją<text:s/></text:p>
      <text:p text:style-name="P4817">apie būtinumą ginti nepilnamečių teises ir interesus nedelsiant pradėti nagrinėti pranešimą šio įstatymo<text:s/></text:p>
      <text:p text:style-name="P4818">nustatyta tvarka. Vadovaujantis galiojančiais teisės aktais ir aukščiau cituotomis jų normomis, turėjo būti<text:s/></text:p>
      <text:p text:style-name="P4819">atliktas situacijos vertinimas. Neatlikus situacijos vertinimo (abejotina, ar pokalbis telefonu su vaikais gali<text:s/></text:p>
      <text:p text:style-name="P4820">būti prilyginamas teisės aktuose nustatytai situacijos vertinimo procedūrai), <text:s/>specialistai neturėjo<text:s/></text:p>
      <text:p text:style-name="P4821">pagrindo teigti „jog nėra pagrindo nustatyti vaikų apsaugos poreikį <text:s/>ir paimti vaikus iš tėvo“. Atlikus<text:s/></text:p>
      <text:p text:style-name="P4822">situacijos vertinimą (net jei jis būtų atliktas nuotoliniu būdu), ypač nagrinėjamu atveju galėjo ir turėjo<text:s/></text:p>
      <text:p text:style-name="P4823">būti nustatytas ne apsaugos vaikams poreikis, o būtinybė vertinti pagalbos vaikui ir (ar) šeimai poreikį ir<text:s/></text:p>
      <text:p text:style-name="P4824">tuo teisiniu pagrindu (nebuvo tėvo prašymo, nes būdamas izoliuotas hospitalizacijoje jis<text:s/>jo ir negalėjo<text:s/></text:p>
      <text:p text:style-name="P4825">pateikti) vaikus apgyvendinti laikinoje savivaldybės nustatytoje izoliacijos vietoje ar (ir) jiems teikti kitas<text:s/></text:p>
      <text:p text:style-name="P4826">reikalingas paslaugos.<text:s/></text:p>
      <text:p text:style-name="P4827">Sprendimų priėmimo procesas, institucijų bendradarbiavimas, kompetencijų (įgaliojimų)<text:s/></text:p>
      <text:p text:style-name="P4828">paskirstymo klausimai nagrinėjamu laikotarpiu nebuvo aptarti, todėl teigtina, jog apgyvendinant vaikus<text:s/></text:p>
      <text:p text:style-name="P4829">saugioje jiems aplinkoje turėjo būti vadovaujamasi VTAP <text:s/>įstatymo nuostatomis, kiek tai objektyviai<text:s/></text:p>
      <text:p text:style-name="P4830">įmanoma Tarnybos ir jos teritorinių skyrių funkcijas vykdant nuotoliniu būdu. <text:s text:c="2"/></text:p>
      <text:p text:style-name="P4831">Atlikusi tyrimą, <text:s/>Kontrolierė atkreipė dėmesį, kad ekstremaliosios situacijos ir karantino<text:s/></text:p>
      <text:p text:style-name="P4832">laikotarpiu viešųjų ir administracinių paslaugų teikimas <text:s/>nebuvo sustabdytas, visų viešųjų ir<text:s/></text:p>
      <text:p text:style-name="P4833">administracinių paslaugų teikimas buvo apribotas jų teikimo būdu, t. y. paslaugos, kiek įmanoma pagal<text:s/></text:p>
      <text:p text:style-name="P4834">jų pobūdį, buvo teikiamos nuotoliniu būdu, išskyrus atvejus, kai būtina atitinkamas funkcijas (darbus)<text:s/></text:p>
      <text:p text:style-name="P4835">atlikti darbo vietoje ir privaloma užtikrinti būtinųjų neatidėliotinų funkcijų (darbų) atlikimą. <text:s/></text:p>
      <text:p text:style-name="P4836">Šiuo<text:s/>aspektu pažymėtina ir tai, kad ekstremalios padėties ir karantino laikotarpiu nebuvo<text:s/></text:p>
      <text:p text:style-name="P4837">sustabdytas teisės aktų galiojimas. Susidariusi padėtis įpareigojo sukurti teisės aktų <text:s/>įgyvendinimo<text:s/></text:p>
      <text:p text:style-name="P4838">mechanizmus, įvertinant padėtį ir sveikatos apsaugos ministro – valstybės lygio ekstremalios situacijos<text:s/></text:p>
      <text:p text:style-name="P4839">valstybės operacijų vadovo 2020 m. kovo 12 d. sprendimą Nr. V-351 „Dėl koronaviruso valdymo<text:s/></text:p>
      <text:p text:style-name="P4840">priemonių“, kuriuo pavesta visoms valstybės <text:s/>ir savivaldybių institucijoms, įstaigoms ir organizacijoms<text:s/></text:p>
      <text:p text:style-name="P4841">maksimaliai teikti gyventojams aptarnavimo paslaugas nuotoliniu būdu, vengiant tiesioginio kontakto.<text:s/></text:p>
      <text:p text:style-name="P4842">Institucijos priėmė sprendimus dėl to, kurios paslaugos bus teikiamos tiesiogiai, kurios <text:s/>– <text:s/>nuotoliniu<text:s/></text:p>
      <text:p text:style-name="P4843">būdu, tačiau tokie sprendimai reiškia tik funkcijų (paslaugų) vykdymo<text:s/>formos pasikeitimus, tačiau ne jų<text:s/></text:p>
      <text:p text:style-name="P4844">atlikimo suspendavimą.<text:s/></text:p>
      <text:p text:style-name="P4845">Karantino metu net nuotoliniu būdu nebuvo reaguojama į pranešimus, gautus ne iš policijos<text:s/></text:p>
      <text:p text:style-name="P4846">įstaigų, buvo reaguojama tik į ribotą pažeidimų grupę. Tokia padėtis ne tik neigiamai vertintina vaiko<text:s/></text:p>
      <text:p text:style-name="P4847">teisių užtikrinimo ir valstybės pozityviosios pareigos šioje srityje įgyvendinimo kontekste, tačiau ir<text:s/></text:p>
      <text:p text:style-name="P4848">neleidžia pilna apimtimi įvertinti vaiko teisių užtikrinimo (apsaugos) padėties šalyje aptariamu<text:s/></text:p>
      <text:p text:style-name="P4849">laikotarpiu.<text:s/></text:p>
      <text:p text:style-name="P4850">Tarnybos neatidėliotinų ir būtinųjų funkcijų apimtis, iš to sekantys (ne)reagavimo į pranešimus<text:s/></text:p>
      <text:p text:style-name="P4851">apie vaiko teisių pažeidimus ir būtinybę užtikrinti vaiko teises mechanizmai kelia abejonių dėl vaiko<text:s/></text:p>
      <text:p text:style-name="P4852">teisių užtikrinimo karantino metu efektyvumo. <text:s/></text:p>
      <text:p text:style-name="P4853"><text:s/></text:p>
      <text:p text:style-name="P4854">2.13.3. Nuotolinio vaikų ugdymo(si) problemos bei iššūkiai karantino laikotarpiu<text:s/></text:p>
      <text:p text:style-name="P4855">Dėl COVID-19 pandemijos Lietuvoje paskelbus</text:p>
      <text:p text:style-name="P4856">89</text:p>
      <text:p text:style-name="P4857"><text:s text:c="2"/>karantiną, per trumpą laiką turėjo<text:s/></text:p>
      <text:p text:style-name="P4858">persiorientuoti visa švietimo sistema – <text:s/>mokinių mokymas nuotoliniu ugdymo proceso organizavimo<text:s/></text:p>
      <text:p text:style-name="P4859">būdu tapo visuotiniu reiškiniu, t. y. kasdienį mokymąsi klasėse pakeitė retai ugdymo praktikoje taikytas<text:s/></text:p>
      <text:p text:style-name="P4860">nuotolinis mokymas. Šis staigus pokytis paveikė mokinių, tėvų ir mokytojų sąveikas, jų vaidmenis<text:s/></text:p>
      <text:p text:style-name="P4861">ugdymo procese, pasikeitė ir ugdymo aplinka, mokymo strategija. <text:s/></text:p>
      <text:p text:style-name="P4862">Įstaigos <text:s/>duomenimis, buvo<text:s/>atvejų, kai ugdymo proceso vykdymas nuotoliniu būdu šeimai<text:s/></text:p>
      <text:p text:style-name="P4863">nebuvo priimtinas ir (ar) patogus, tačiau bendru šeimos ir ugdymo įstaigos sutarimu, ugdymo procesas<text:s/></text:p>
      <text:p text:style-name="P4864">buvo užtikrinamas vaikams į namus pristatant atspausdintas užduotis bei surenkant jau atliktas. Pirmojo<text:s/></text:p>
      <text:p text:style-name="P4865"><text:s/></text:p>
      <text:p text:style-name="P4866">88</text:p>
      <text:p text:style-name="P4867"><text:s/>Lietuvos Respublikos vaiko teisių apsaugos pagrindų įstatymo 35 straipsnio 5 dalies 2 punktas.<text:s/></text:p>
      <text:p text:style-name="P4868">89</text:p>
      <text:p text:style-name="P4869"><text:s text:c="2"/>Lietuvos Respublikos Vyriausybės 2020 m. kovo 14 d. nutarimas Nr. 207 „Dėl karantino Lietuvos Respublikos teritorijoje<text:s/></text:p>
      <text:p text:style-name="P4870">paskelbimo“.<text:s/></text:p>
      <text:p text:style-name="P4871">Lietuvos Respublikos vaiko teisių apsaugos kontrolieriaus 2020 metų veiklos ataskaita <text:s/></text:p>
      <text:p text:style-name="P4872"><text:s/></text:p>
      <text:p text:style-name="P4873">84<text:s/></text:p>
      <text:p text:style-name="P4874">karantino laikotarpiu dažniausiai kylantys sunkumai buvo techniniai nesklandumai dėl interneto ryšio,<text:s/></text:p>
      <text:p text:style-name="P4875">vyresnio amžiaus globėjų prastas kompiuterinis raštingumas, vaikų nenoras mokytis, <text:s/>motyvacijos stoka,<text:s/></text:p>
      <text:p text:style-name="P4876">per didelis mokymosi krūvis, dalijimasis mokymosi priemonėmis su kitais vaikais (broliais, seserimis),<text:s/></text:p>
      <text:p text:style-name="P4877">fizinės aplinkos, pagalbos užtikrinimo mokymosi procese ir kitos problemos.<text:s/></text:p>
      <text:p text:style-name="P4878">Nors 2020 m. lapkričio mėn. vėl<text:s/>paskelbus</text:p>
      <text:p text:style-name="P4879">90</text:p>
      <text:p text:style-name="P4880"><text:s/>karantiną mokyklų bendruomenės jau buvo geriau<text:s/></text:p>
      <text:p text:style-name="P4881">pasiruošę nuotolinio ugdymo būtinybei (daugeliu atvejų išspręstos techninės bei technologinės<text:s/></text:p>
      <text:p text:style-name="P4882">problemos; pagerinta komunikacija su mokyklų bendruomenių nariais ir kt.), tačiau dalis nurodytų<text:s/></text:p>
      <text:p text:style-name="P4883">problemų išliko aktualios. Nuotolinis ugdymas sukėlė nemažai sunkumų, susijusių su teikiamų švietimo<text:s/></text:p>
      <text:p text:style-name="P4884">paslaugų kokybe (tėvai skundėsi, jog nuotolinėse pamokose trūksta nuoseklumo, informacija teikiama<text:s/></text:p>
      <text:p text:style-name="P4885">nestruktūruotai, mokytojai <text:s/>negeba sutelkti dėmesio į reikšmingą dalykinį turinį, trūksta pagarbos<text:s/></text:p>
      <text:p text:style-name="P4886">mokiniui ir pan.). Įstaigoje <text:s/>gauti ir kreipimais, dėl galimai pernelyg didelės <text:s/>vaikų kontrolės <text:s/>nuotolinių<text:s/></text:p>
      <text:p text:style-name="P4887">pamokų metu („mokytoja liepia mokiniams jungtis su vaizdu iš anksto neįspėjusi (čia ir dabar)“;<text:s/></text:p>
      <text:p text:style-name="P4888">elektroniniame dienyne pažymėta, jog vaikas nedalyvavo pamokoje, nes jis piešė neprisijungęs prie<text:s/></text:p>
      <text:p text:style-name="P4889">mokymosi platformos). <text:s/>Kilo <text:s/>klausimai ir dėl to, ar prisijungimas prie mokymosi platformos su vaizdu<text:s/></text:p>
      <text:p text:style-name="P4890">nepažeidžia vaiko ir kitų su juo gyvenančių asmenų teisės<text:s/>į privatų gyvenimą, ypač, kai <text:s/>visa šeima<text:s/></text:p>
      <text:p text:style-name="P4891">karantino laikotarpiu gyvena vienoje mažoje erdvėje. Įstaigoje gauti duomenys, taip pat atskleidė, kad<text:s/></text:p>
      <text:p text:style-name="P4892">nuotolinis ugdymas, apribojęs mokinių tarpusavio bendravimo galimybes, pablogino vaikų emocinę<text:s/></text:p>
      <text:p text:style-name="P4893">savijautą, apribojo socialinių, emocinių kompetencijų vystymo galimybes, sumažino mokymosi<text:s/></text:p>
      <text:p text:style-name="P4894">motyvaciją, įsitraukimą į ugdymos(si) procesą ir kt. <text:s/></text:p>
      <text:p text:style-name="P4895"><text:s/></text:p>
      <text:p text:style-name="P4896">2.13.4. Neformaliojo švietimo užtikrinimas karantino laikotarpiu<text:s/></text:p>
      <text:p text:style-name="P4897">Karantino paskelbimas Lietuvoje tapo iššūkiu užtikrinti ne tik formaliojo, bet ir neformaliojo<text:s/></text:p>
      <text:p text:style-name="P4898">vaikų švietimo veiklas. Vyriausybei sustabdžius</text:p>
      <text:p text:style-name="P4899">91</text:p>
      <text:p text:style-name="P4900"><text:s/>ugdymo bei švietimo veiklą visose švietimo įstaigose ir<text:s/></text:p>
      <text:p text:style-name="P4901">leidus ugdymo procesą organizuoti tik nuotoliniu būdu, kai kuriose savivaldybėse neformaliojo švietimo<text:s/></text:p>
      <text:p text:style-name="P4902">veiklos ir toliau sėkmingai buvo įgyvendinamos perkėlus jas į nuotolinę erdvę, tačiau dalies jų teikimo<text:s/></text:p>
      <text:p text:style-name="P4903">procesas sutriko. Kai kuriais atvejais neformaliojo vaikų švietimo mokyklų ir formalųjį švietimą<text:s/></text:p>
      <text:p text:style-name="P4904">papildančio ugdymo mokyklų veikla buvo apribota (sustabdyta) dėl savivaldybių priimtų sprendimų.<text:s/></text:p>
      <text:p text:style-name="P4905">Vienas iš ataskaitiniais metais paaiškėjusių atvejų, dėl kurio Įstaigoje buvo gauta beveik <text:s/>300<text:s/></text:p>
      <text:p text:style-name="P4906">vaikų tėvų skundų <text:s/>– <text:s/>Kauno miesto savivaldybės administracijos sprendimai</text:p>
      <text:p text:style-name="P4907">92</text:p>
      <text:p text:style-name="P4908">, kuriais buvo sustabdyta<text:s/></text:p>
      <text:p text:style-name="P4909">neformalųjį švietimą vaikams teikiančių įstaigų ir kultūros bei sporto įstaigų veikla (nesudarant sąlygų<text:s/></text:p>
      <text:p text:style-name="P4910">vaikams gauti paslaugas nuotoliniu ugdymo proceso organizavimo būdu) ir, kurie Kontrolierė vertinimu<text:s/></text:p>
      <text:p text:style-name="P4911">buvo priimti pernelyg skubotai bei pažeidžiant vaikų teis<text:s/>ėtus interesus.<text:s/></text:p>
      <text:p text:style-name="P4912">Tyrimas paskatino išsiaiškinti, kaip karantino laikotarpiu savivaldybėse buvo išspręsti klausimai,<text:s/></text:p>
      <text:p text:style-name="P4913">susiję su biudžetinių neformaliojo vaikų švietimo ir formalųjį švietimą papildančio ugdymo mokyklų<text:s/></text:p>
      <text:p text:style-name="P4914">veiklos aspektais, įvertinti neformaliojo vaikų švietimo įgyvendinimo karantino laikotarpiu stipriąsias ir<text:s/></text:p>
      <text:p text:style-name="P4915">silpnąsias puses, <text:s/>atsivėrusias galimybes bei iškilusias grėsmes ir pan., siekiant paskatinti priimti<text:s/></text:p>
      <text:p text:style-name="P4916">sprendimus, nukreiptus į neformaliojo vaikų švietimo (NVŠ) ir formalųjį švietimą papildančio ugdymo<text:s/></text:p>
      <text:p text:style-name="P4917">(FŠPU) mokyklų veiklos tobulinimą, kompetencijų stiprinimą, galimybių plėtrą.<text:s/></text:p>
      <text:p text:style-name="P4918">Išsiaiškinta, jog nuo karantino paskelbimo pradžios NVŠ: <text:s/>visa apimtimi buvo užtikrintas 53<text:s/></text:p>
      <text:p text:style-name="P4919">savivaldybėse; <text:s/>iš dalies <text:s/>– <text:s/>5 savivaldybės (Mažeikių, Pasvalio, Prienų, Šilutės ir Širvintų rajonuose; <text:s/>iki<text:s/></text:p>
      <text:p text:style-name="P4920">karantino <text:s/>pabaigos atidėtas <text:s/>sporto mokyklų paslaugų teikimas); <text:s/>2 savivaldybėse (Kauno miesto ir<text:s/></text:p>
      <text:p text:style-name="P4921">Ukmergės rajono) buvo sustabdyta pilnai.<text:s/></text:p>
      <text:p text:style-name="P4922"><text:s/></text:p>
      <text:p text:style-name="P4923">90</text:p>
      <text:p text:style-name="P4924"><text:s/>Lietuvos Respublikos Vyriausybės 2020 m. lapkričio 4 d. nutarimas Nr. 1226 „Dėl karantino Lietuvos Respublikos teritorijoje<text:s/></text:p>
      <text:p text:style-name="P4925">paskelbimo“.<text:s/></text:p>
      <text:p text:style-name="P4926">91</text:p>
      <text:p text:style-name="P4927"><text:s text:c="2"/>Lietuvos Respublikos Vyriausybės 2020 m. kovo 14 d. nutarimas Nr. 207 „Dėl karantino Lietuvos Respublikos teritorijoje<text:s/></text:p>
      <text:p text:style-name="P4928">paskelbimo“.<text:s/></text:p>
      <text:p text:style-name="P4929">92</text:p>
      <text:p text:style-name="P4930"><text:s text:c="2"/>Kauno miesto savivaldybės administracijos direktoriaus 2020 m. kovo 27 d. įsakymas Nr. A-1073 „Dėl Kauno miesto<text:s/></text:p>
      <text:p text:style-name="P4931">savivaldybės biudžetinių kultūros ir sporto įstaigų veiklos karantino laikotarpiu“; Kauno miesto savivaldybės administracijos<text:s/></text:p>
      <text:p text:style-name="P4932">direktoriaus 2020 m. kovo 31 d. įsakymas Nr. A-1113 „Dėl Kauno miesto savivaldybės neformaliojo švietimo įstaigų (išskyrus<text:s/></text:p>
      <text:p text:style-name="P4933">ikimokyklinio ugdymo įstaigas) veiklos 2020 m. balandžio 1 – 30 d.“.<text:s/></text:p>
      <text:p text:style-name="P4934">Lietuvos Respublikos vaiko teisių apsaugos kontrolieriaus 2020 metų veiklos ataskaita <text:s/></text:p>
      <text:p text:style-name="P4935"><text:s/></text:p>
      <text:p text:style-name="P4936">85<text:s/></text:p>
      <text:p text:style-name="P4937">Apibendrinus tyrimo<text:s/>metu gautą medžiagą, buvo išskirtos šios karantino laikotarpiu išryškėjusios<text:s/></text:p>
      <text:p text:style-name="P4938">neformaliojo vaikų švietimo įgyvendinimo (ugdant vaikus <text:s/>nuotoliniu mokymo proceso organizavimo<text:s/></text:p>
      <text:p text:style-name="P4939">būdu) stipriosios ir silpnosios pusės, atsivėrusios galimybės bei kilusios (ateityje galimos kilti) grėsmės: <text:s/></text:p>
      <text:p text:style-name="P4940">Stiprybės<text:s/></text:p>
      <text:p text:style-name="P4941"> <text:s/>Sustiprėjusi komunikacija, bendradarbiavimas tarp mokyklos bendruomenės narių<text:s/></text:p>
      <text:p text:style-name="P4942">(atitinkamai kokybiškesnis grįžtamasis ryšys).<text:s/></text:p>
      <text:p text:style-name="P4943"> Padidėjęs bendruomeniškumas ir partnerystė, sustiprėjęs socialinis palaikymas. <text:s/></text:p>
      <text:p text:style-name="P4944"><text:s/>Daugumos tėvų, mokinių, mokytojų pozityvus nusiteikimas, atsakingumas ir darbštumas. <text:s/></text:p>
      <text:p text:style-name="P4945"> <text:s/>Galimybė mokiniams ugdyti kognityvinius, savarankiško mokymosi, laiko planavimo<text:s/></text:p>
      <text:p text:style-name="P4946">gebėjimus, pajausti didesnę asmeninę atsakomybę už savo mokymąsi, stiprinti individualią pažangą. <text:s/></text:p>
      <text:p text:style-name="P4947"> <text:s/>Papildoma patirtis mokytojams užtikrinant vaikų ugdymą nuotoliniu mokymo proceso<text:s/></text:p>
      <text:p text:style-name="P4948">organizavimo būdu.<text:s/></text:p>
      <text:p text:style-name="P4949"> Papildoma patirtis vaikams, platesnės saviraiškos <text:s/>galimybės.<text:s/></text:p>
      <text:p text:style-name="P4950"> Galimybė tėvams išsamiau susipažinti, įvertinti vaikų mokymosi ypatumus, aktyviau prisidėti<text:s/></text:p>
      <text:p text:style-name="P4951">prie vaikų tobulėjimo skatinimo.<text:s/></text:p>
      <text:p text:style-name="P4952"> Aktyvesnė mokytojų komunikacija su tos pačios (panašios) srities specialistais, platesnis<text:s/></text:p>
      <text:p text:style-name="P4953">dalijimasis gerąja patirtimi ir pasiekimais.<text:s/></text:p>
      <text:p text:style-name="P4954">Silpnybės<text:s/></text:p>
      <text:p text:style-name="P4955"> Iš dalies (per ilgesnį laiką) pasiekiami ugdymo(si) tikslai dėl vaikų mokymosi ir mokytojų darbo<text:s/></text:p>
      <text:p text:style-name="P4956">sąlygų: namuose trūkstant įrangos ar erdvės, ribojamas mokinių įsitraukimas į veiklas, prastėja<text:s/></text:p>
      <text:p text:style-name="P4957">mokymosi kokybė.<text:s/></text:p>
      <text:p text:style-name="P4958"> <text:s/>Sunkumai sudarant tinkamą vaikų mokymosi dienotvarkę, paskirstant mokymosi krūvius –<text:s/></text:p>
      <text:p text:style-name="P4959">suderinant bendrojo ugdymo mokyklų mokymo programą (mokymosi krūvį) su neformaliojo švietimo<text:s/></text:p>
      <text:p text:style-name="P4960">įstaigų veikla.<text:s/></text:p>
      <text:p text:style-name="P4961"> Sutrikęs kokybiškas kai kurių sričių neformalusis vaikų ugdymas dėl kontaktinio komandinio,<text:s/></text:p>
      <text:p text:style-name="P4962">kolektyvinio darbo ribojimų, apribotas techninis ir taktinis pasirengimas. <text:s/></text:p>
      <text:p text:style-name="P4963"> Didelės laiko sąnaudos (kaštai) mokytojams atrenkant medžiagą ir paverčiant ją interaktyvia,<text:s/></text:p>
      <text:p text:style-name="P4964">įgūdžių trūkumas.<text:s/></text:p>
      <text:p text:style-name="P4965"> <text:s/>Mokinių kompiuterinio raštingumo, kitų įgūdžių stoka, dalies vaikų negebėjimas dirbti<text:s/></text:p>
      <text:p text:style-name="P4966">savarankiškai ir įtaka siektiniems rezultatams. <text:s/></text:p>
      <text:p text:style-name="P4967"> Sudėtingesnis vaikų įgyvendintų veiklų vertinimas.<text:s/></text:p>
      <text:p text:style-name="P4968"> <text:s/>Neužtikrintas betarpiškas mokytojo ir mokinio bendravimas, dėl ko suprastėja mokymosi<text:s/></text:p>
      <text:p text:style-name="P4969">motyvacija.<text:s/></text:p>
      <text:p text:style-name="P4970"> Dažniau iškylančios grėsmės mokiniams ir mokytojams dirbant internetinėje erdvėje.<text:s/></text:p>
      <text:p text:style-name="P4971"> <text:s/>Šeimų, turinčių socialinių problemų, vengimas dirbti videokameromis, taip slepiant<text:s/></text:p>
      <text:p text:style-name="P4972">problemas.<text:s/></text:p>
      <text:p text:style-name="P4973">Galimybės<text:s/></text:p>
      <text:p text:style-name="P4974"> <text:s/>Parengti nuotolinio mokymo proceso organizavimo tvarką, kuri leistų: pritaikyti patirtį<text:s/></text:p>
      <text:p text:style-name="P4975">organizuojant nuotolinį mokymą vaikų ligos, karantinavimosi ar pan. atveju; organizuoti informacinius<text:s/></text:p>
      <text:p text:style-name="P4976">susirinkimus, konsultacijas nuotoliniu būdu; užtikrinti, esant por eikiui, lankstumą pasirenkant užsiėmimų<text:s/></text:p>
      <text:p text:style-name="P4977">laiką; organizuoti nuotolinį mokymą <text:s/>esant nenumatytiems atvejams; užtikrinti mišraus<text:s/>(suderinto,<text:s/></text:p>
      <text:p text:style-name="P4978">hibridinio) ugdymo galimybes.<text:s/></text:p>
      <text:p text:style-name="P4979"> Išplėsti neformaliojo ugdymo veiklų turinį, mokymosi medžiagą paverčiant interaktyvia, kurti<text:s/></text:p>
      <text:p text:style-name="P4980">skaitmeninį turinį.<text:s/></text:p>
      <text:p text:style-name="P4981"> Išplėsti informacines ir komunikacines galimybes .<text:s/></text:p>
      <text:p text:style-name="P4982">Lietuvos Respublikos vaiko teisių apsaugos kontrolieriaus 2020 metų veiklos ataskaita <text:s/></text:p>
      <text:p text:style-name="P4983"><text:s/></text:p>
      <text:p text:style-name="P4984">86<text:s/></text:p>
      <text:p text:style-name="P4985"> <text:s/>Stiprinti kompetencijas – <text:s/>sąmoningumą, gebėjimą mokytis savarankiškai, kūrybiškumą,<text:s/></text:p>
      <text:p text:style-name="P4986">kognityvinį lankstumą, gebėjimą planuoti, kitas asmenines ir emocines kompeten cijas.<text:s/></text:p>
      <text:p text:style-name="P4987"> <text:s/>Tėvams išsamiau susipažinti su ugdymo turiniu, įvertinti kiekvieno mokytojo dedamas<text:s/></text:p>
      <text:p text:style-name="P4988">pastangas, taip pat savo vaikų krūvį ir motyvaciją. <text:s/></text:p>
      <text:p text:style-name="P4989">Grėsmės<text:s/></text:p>
      <text:p text:style-name="P4990"> Gali susilpnėti mokymosi motyvacija sutrikus „gyvam“ bendravimui, taip pat nesant galimybei<text:s/></text:p>
      <text:p text:style-name="P4991">visapusiškai tobulinti įgūdžius komandinėse (grupinėse) veiklose ir pan. <text:s/></text:p>
      <text:p text:style-name="P4992"> Gali nukentėti kai kurių vaikų mokymosi rezultatai (pasiekimai) (neįsisavinta meno, sporto ir<text:s/></text:p>
      <text:p text:style-name="P4993">kt. veiklų atlikimo technika ir metodai; nepasiektas reikalingas fizinio aktyvumo lygis; ugdymo(si)<text:s/></text:p>
      <text:p text:style-name="P4994">netolygumas).<text:s/></text:p>
      <text:p text:style-name="P4995"> Mokinių fizinės ir emocinės sveikatos pablogėjimas dėl ilgesnio prie kompiuterio praleidžiamo<text:s/></text:p>
      <text:p text:style-name="P4996">laiko, „gyvo“ bendravimo galimybės neturėjimo .<text:s/></text:p>
      <text:p text:style-name="P4997"> <text:s/>Mokytojų fizinės ir emocinės sveikatos pablogėjimas dėl padidėjusio darbo krūvio<text:s/></text:p>
      <text:p text:style-name="P4998">skaitmeninant medžiagą, darbo<text:s/>tik kompiuteriu.<text:s/></text:p>
      <text:p text:style-name="P4999"> Vaikų bendravimui persikėlus į elektroninę erdvę <text:s/>– suintensyvėjęs patyčių mastas.<text:s/></text:p>
      <text:p text:style-name="P5000">Tyrimo metu paaiškėjo ir kiti <text:s/>savivaldybių priimti sprendimai, skirti užtikrinti didesnes<text:s/></text:p>
      <text:p text:style-name="P5001">neformaliojo vaikų švietimo veiklos vykdymo nuotoliniu mokymo organizavimo būdu galimybes:<text:s/></text:p>
      <text:p text:style-name="P5002"> <text:s/>mokestis už mokslą <text:s/>– <text:s/>15 savivaldybių tarybų priėmė sprendimą karantino laikotarpiu<text:s/></text:p>
      <text:p text:style-name="P5003">neskaičiuoti mokesčio už visose (kai kuriais atvejais – dalyje) savivaldybės neformaliojo vaikų švietimo<text:s/></text:p>
      <text:p text:style-name="P5004">mokyklose ir formalųjį švietimą papildančiose ugdymo įstaigose organizuojamą neformalųjį vaikų<text:s/></text:p>
      <text:p text:style-name="P5005">ugdymą; 7 savivaldybių tarybos – mokestį karantino laikotarpiu sumažino 50 proc.;<text:s/></text:p>
      <text:p text:style-name="P5006"> siekiant užtikrinti nenutrūkstamą neformaliojo švietimo veiklą, užtikrinti visų vaikų lygiavertes<text:s/></text:p>
      <text:p text:style-name="P5007">galimybes tęsti ugdymą(si) ir tobulėti, dalyje savivaldybių vaikams buvo išdalinti mokyklų turimi muzikos<text:s/></text:p>
      <text:p text:style-name="P5008">instrumentai, sporto inventorius, vaikai aprūpinti dailės priemonėmis (pvz., molbertais ir kitais meno<text:s/></text:p>
      <text:p text:style-name="P5009">užsiėmimas reikalingomis priemonėmis) ir pan.<text:s/></text:p>
      <text:p text:style-name="P5010">Kontrolierės nuomone, daugeliu atvejų programų įgyvendinimas nuotoliniu būdu yra įmanomas,<text:s/></text:p>
      <text:p text:style-name="P5011">kaip yra įmanomas ir konkrečių ugdymo tikslų pasiekimas, jei tokio pobūdžio vaikų ugdymui yra<text:s/></text:p>
      <text:p text:style-name="P5012">atsakingai ruošiamasi – <text:s/>sukaupiant skaitmeninę mokomąją medžiagą ir užduotis, skirtas mokiniams<text:s/></text:p>
      <text:p text:style-name="P5013">mokytis nuotoliniu būdu, susitariant iš anksto su mokiniais dėl mokymo nuotoliniu būdu taisyklių ir pan.<text:s/></text:p>
      <text:p text:style-name="P5014">Švietimo įstaigų valdymas turi būti pagrįstas jos bendruomenės narių informavimu ir dalyvavimu.<text:s/></text:p>
      <text:p text:style-name="P5015">Priimant sprendimus dėl neformaliojo vaikų švietimo įstaigų ir formalųjį švietimą papildančias<text:s/></text:p>
      <text:p text:style-name="P5016">programas įgyvendinančių įstaigų veiklos karantino laikotarpiu, <text:s/>taip pat buvo svarbu kuo plačiau į<text:s/></text:p>
      <text:p text:style-name="P5017">diskusiją dėl atitinkamų ugdymo programų organizavimo (vykdymo) tvarkos ir kitų klausimų, sietinų su<text:s/></text:p>
      <text:p text:style-name="P5018">vaiko teisės į mokslą įgyvendinimu, įtraukti atitinkamų švietimo įstaigų bendruomenes, kartu užtikrinant<text:s/></text:p>
      <text:p text:style-name="P5019">ir vaiko teisę į dalyvavimą, priimant jį liečiančius sprendimus. <text:s/></text:p>
      <text:p text:style-name="P5020">Kontrolierė, atsižvelgdama į paaiškėjusias aplinkybes, pasiūlė: <text:s/></text:p>
      <text:p text:style-name="P5021"> <text:s/>imantis bet kokių vaiką liečiančių veiksmų ir priimant su vaiko teisių ir teisėtų interesų<text:s/></text:p>
      <text:p text:style-name="P5022">įgyvendinimu susijusius sprendimus, atkreipti dėmesį į geriausių vaiko interesų prioriteto principo<text:s/></text:p>
      <text:p text:style-name="P5023">svarbą, įvertinti atitinkamų veiksmų įtaką vaikui ir suteikti jam tinkamą pirmenybę; <text:s/></text:p>
      <text:p text:style-name="P5024"> <text:s/>užtikrinti didesnį švietimo įstaigų bendruomenių (administracijos, mokytojų, tėvų ir vaikų)<text:s/></text:p>
      <text:p text:style-name="P5025">įtraukimą į sprendimų priėmimo procesus, tokiu būdu užtikrinant geresnę komunikaciją su įvairiomis<text:s/></text:p>
      <text:p text:style-name="P5026">interesų grupėmis;<text:s/></text:p>
      <text:p text:style-name="P5027"> <text:s/>atlikti neformaliojo vaikų švietimo ir formalųjį švietimą papildančio ugdymo programas<text:s/></text:p>
      <text:p text:style-name="P5028">įgyvendinančių įstaigų veiklos karantino laikotarpiu analizę – <text:s/>įvertinti stipriąsias ir silpnąsias ugdymo<text:s/></text:p>
      <text:p text:style-name="P5029">organizavimo nuotoliniu mokymo proceso būdu puses, atsivėrusias galimybes bei kilusias (ateityje<text:s/></text:p>
      <text:p text:style-name="P5030">galimas kilti) grėsmes ir, priklausomai nuo paaiškėjusių duomenų, imtis priemonių, nukreiptų į įstaigų<text:s/></text:p>
      <text:p text:style-name="P5031">veiklos tobulinimą, kompetencijų stiprinimą, galimybių plėtrą.<text:s/></text:p>
      <text:p text:style-name="P5032"><text:s/></text:p>
      <text:p text:style-name="P5033">Lietuvos Respublikos vaiko teisių apsaugos kontrolieriaus<text:s/>2020 metų veiklos ataskaita <text:s/></text:p>
      <text:p text:style-name="P5034"><text:s/></text:p>
      <text:p text:style-name="P5035">87<text:s/></text:p>
      <text:p text:style-name="P5036">2.13.5. Užsieniečių registracijos centre gyvenančių vaikų ugdymas tam tikru karantino<text:s/></text:p>
      <text:p text:style-name="P5037">laikotarpiu<text:s/></text:p>
      <text:p text:style-name="P5038">Vaikams migrantams ugdymas yra esminis veiksnys jų socialinės integracijos procese. Ugdymas<text:s/></text:p>
      <text:p text:style-name="P5039">suteikia vaikams galimybes<text:s/>bendrauti, pažinti kultūrą, tobulinti įgūdžius, vėliau padidina įsidarbinimo<text:s/></text:p>
      <text:p text:style-name="P5040">galimybes. Remiantis Užsieniečių teisinės padėties įstatymu, nepilnamečiai prieglobsčio prašytojai turi<text:s/></text:p>
      <text:p text:style-name="P5041">teisę mokytis pagal ikimokyklinio, priešmokyklinio, bendrojo ugdymo arba<text:s/>profesinio mokymo<text:s/></text:p>
      <text:p text:style-name="P5042">programas, švietimo ir mokslo ministro nustatyta tvarka. <text:s/></text:p>
      <text:p text:style-name="P5043">Šalyje paskelbus karantiną</text:p>
      <text:p text:style-name="P5044">93</text:p>
      <text:p text:style-name="P5045">, Užsieniečių registracijos centre buvo nustatyti apribojimai, tarp jų,<text:s/></text:p>
      <text:p text:style-name="P5046">draudimas centre apgyvendintiems prieglobsčio prašytojams, turintiems teisę judėti Lietuvos<text:s/></text:p>
      <text:p text:style-name="P5047">Respublikos teritorijoje, išeiti iš jo ilgiau kaip 2 val. per parą. Šiame centre gyvena prieglobsčio prašytojų<text:s/></text:p>
      <text:p text:style-name="P5048">(kitų užsieniečių) šeimos su mažamečiais vaikais, kurie turi teisę į ugdymą. Ikimokyklinis, priešmokyklinis<text:s/></text:p>
      <text:p text:style-name="P5049">ir pradinis ugdymas <text:s/>minėtu <text:s/>laikotarpiu buvo vykdomas kontaktiniu būdu, užtikrinant valstybės lygio<text:s/></text:p>
      <text:p text:style-name="P5050">ekstremaliosios situacijos operacijų vadovo nustatytas asmenų srautų valdymo, saugaus atstumo<text:s/></text:p>
      <text:p text:style-name="P5051">laikymosi ir kitas būtinas visuomenės sveikatos saugos, higienos, asmenų aprūpinimo būtinosiomis<text:s/></text:p>
      <text:p text:style-name="P5052">asmeninėmis apsaugos priemonėmis sąlygas. Užsieniečių registracijos centre gyvenantiems vaikams<text:s/></text:p>
      <text:p text:style-name="P5053">ugdymas(is) nebuvo įmanomas, nes jie negalėjo palikti savo gyvenamosios vietos ilgiau nei 2 val. <text:s/>per<text:s/></text:p>
      <text:p text:style-name="P5054">parą. Mažai tikėtina, jog šiems pažeidžiamiems asmenims, nuotolinis ugdymas būtų tinkamiausias<text:s/></text:p>
      <text:p text:style-name="P5055">sprendimas dėl kalbos barjero, naudojimosi skaitmeninėmis technologijomis galimybių ir socializacijos<text:s/></text:p>
      <text:p text:style-name="P5056">reikmės.<text:s/></text:p>
      <text:p text:style-name="P5057">Kontrolierė atkreipė dėmesį į neigiamą nuotolinio ugdymo poveikį <text:s/>vaikų raidai,<text:s/>socializacijai.<text:s/></text:p>
      <text:p text:style-name="P5058">Europos Parlamentas</text:p>
      <text:p text:style-name="P5059">94</text:p>
      <text:p text:style-name="P5060"><text:s text:c="2"/>priminė valstybėms labai svarbų socialinį mokyklų ir kitų švietimo įstaigų<text:s/></text:p>
      <text:p text:style-name="P5061">vaidmenį, pvz., teikiant reguliaraus maitinimo paslaugas ir papildomą paramą; atkreipė jų dėmesį į<text:s/></text:p>
      <text:p text:style-name="P5062">neigiamą izoliavimo priemonių poveikį<text:s/>besimokančiųjų psichikos sveikatai ir gerovei, taip pat į įtampą,<text:s/></text:p>
      <text:p text:style-name="P5063">susijusią su vertinimu ir izoliacija nuo bendraamžių; ragino valstybes nares daryti tai, ko reikia, kad<text:s/></text:p>
      <text:p text:style-name="P5064">visiems būtų užtikrintas mokymasis gyvai; pabrėžė, kad neįmanoma pakeisti tiesioginio mokytojų ir<text:s/></text:p>
      <text:p text:style-name="P5065">besimokančiųjų bendravimo ir kad tik mokymasis gyvai gali veiksmingai užtikrinti socialinių ir<text:s/></text:p>
      <text:p text:style-name="P5066">bendravimo įgūdžių formavimą; taip pat išsakė nuomonę, kad nors tikėtina, jog pandemija paskatins<text:s/></text:p>
      <text:p text:style-name="P5067">perėjimą prie mišraus švietimo modelio, kuriame mokymasis gyvai klasėje bus derinamas su e.<text:s/></text:p>
      <text:p text:style-name="P5068">mokymosi sprendimais, mokymasis gyvai turi išlikti švietimo ir mokymo pagrindu.<text:s/></text:p>
      <text:p text:style-name="P5069">Kontrolierė prašė Vidaus reikalų ministerijos, kaip atsakingos institucijos už už sieniečių buvimo ir<text:s/></text:p>
      <text:p text:style-name="P5070">gyvenimo Lietuvos Respublikoje kontrolės srityje įgyvendinimą ministerijai pavaldžiose įstaigose,<text:s/></text:p>
      <text:p text:style-name="P5071">apsvarstyti teisinio reglamentavimo tobulinimo galimybes, nustatant aiškesnį teisinį reglamentavimą dėl<text:s/></text:p>
      <text:p text:style-name="P5072">vaikų, gyvenančių Užsieniečių registracijos centre, ugdymo(si) teisės bei judėjimo teisės (išėjimo iš<text:s/></text:p>
      <text:p text:style-name="P5073">centro) COVID-19 pandemijos kontekste. 2020 m. gruodžio mėn. buvo pakeistas Vyriausybės nutarimas<text:s/></text:p>
      <text:p text:style-name="P5074">dėl karantino sąlygų ir jame nustatyta, kad draudimas išeiti iš Užsieniečių registracijos centro ilgiau kaip<text:s/></text:p>
      <text:p text:style-name="P5075">2 val. per parą netaikomas prieglobsčio prašytojams, kuriems švietimo veiklos teikiamos kasdieniu būdu. <text:s text:c="2"/></text:p>
      <text:p text:style-name="P5076"><text:s/></text:p>
      <text:p text:style-name="P5077">2.13.6. Vaikų, turinčių specialiųjų poreikių, teisių užtikrinimas karantino laikotarpiu<text:s/></text:p>
      <text:p text:style-name="P5078">Paskelbus šalyje valstybės lygio ekstremalią situaciją ir įvedus karantiną</text:p>
      <text:p text:style-name="P5079">95</text:p>
      <text:p text:style-name="P5080">,<text:s/>dėl įvestų apribojimų<text:s/></text:p>
      <text:p text:style-name="P5081">ir numatytų specialiųjų priemonių, kuriomis buvo siekiama suvaldyti koronaviruso (COVID-19) infekcijos<text:s/></text:p>
      <text:p text:style-name="P5082">plitimą nebuvo užtikrintas logopedų ir specialiųjų pedagogų pagalbos prieinamumas vaikams, turintiems<text:s/></text:p>
      <text:p text:style-name="P5083">specialiųjų ugdymosi poreikių, pvz., turintiems klausos ir (ar) regos negalią. <text:s/>Situacijai keičiantis ir<text:s/></text:p>
      <text:p text:style-name="P5084">mažėjant naujų užsikrėtimų atvejų skaičiui, buvo priimti sprendimai dėl <text:s/>įstaigų <text:s/>(taip pat ir ugdymo)<text:s/></text:p>
      <text:p text:style-name="P5085"><text:s/></text:p>
      <text:p text:style-name="P5086">93</text:p>
      <text:p text:style-name="P5087"><text:s/>Lietuvos Respublikos Vyriausybės 2020 m. lapkričio 4 d. nutarimas<text:s/>Nr. 1126 „Dėl karantino Lietuvos Respublikos teritorijoje<text:s/></text:p>
      <text:p text:style-name="P5088">paskelbimo“.<text:s/></text:p>
      <text:p text:style-name="P5089">94</text:p>
      <text:p text:style-name="P5090"><text:s/>Europos Parlamento 2020 m. spalio 22 d. rezoliucija dėl Europos švietimo ateities atsižvelgiant į COVID-19 (2020/270(RSP).<text:s/></text:p>
      <text:p text:style-name="P5091">95</text:p>
      <text:p text:style-name="P5092"><text:s text:c="2"/>Lietuvos <text:s/>Respublikos Vyriausybės 2020 m. vasario<text:s/>26 d. nutarimas Nr. 152 „Dėl valstybės lygio ekstremalios situacijos<text:s/></text:p>
      <text:p text:style-name="P5093">paskelbimo“; <text:s/>Lietuvos Respublikos <text:s/>Vyriausybės 2020 m. kovo 14 d. nutarimas Nr. 207 „Dėl karantino Lietuvos Respublikos<text:s/></text:p>
      <text:p text:style-name="P5094">teritorijoje paskelbimo“.<text:s/></text:p>
      <text:p text:style-name="P5095">Lietuvos Respublikos vaiko teisių apsaugos kontrolieriaus 2020 metų veiklos ataskaita <text:s/></text:p>
      <text:p text:style-name="P5096"><text:s/></text:p>
      <text:p text:style-name="P5097">88<text:s/></text:p>
      <text:p text:style-name="P5098">veiklos <text:s/>atnaujinimo, <text:s/>parengiant <text:s/>būtinąsias <text:s/>sąlygas</text:p>
      <text:p text:style-name="P5099">96</text:p>
      <text:p text:style-name="P5100">, <text:s/>pagal kurias turėjo būti organizuojamos <text:s/>ugdymo<text:s/></text:p>
      <text:p text:style-name="P5101">paslaugos.<text:s/></text:p>
      <text:p text:style-name="P5102">Šiame kontekste paminėtina <text:s/>Vaiko teisių komiteto <text:s/>nuomonė</text:p>
      <text:p text:style-name="P5103">97</text:p>
      <text:p text:style-name="P5104">, jog Konvencijos 23 straipsnio 1<text:s/></text:p>
      <text:p text:style-name="P5105">dalis turi būti laikoma svarbiausiu principu įgyvendinant vaikų su negalia teises: vaikas su negalia turi<text:s/></text:p>
      <text:p text:style-name="P5106">gyventi pilnavertį ir prideramą gyvenimą, kuris garantuotų jo orumą, ugdytų pasitikėjimą savimi ir leistų<text:s/></text:p>
      <text:p text:style-name="P5107">aktyviai dalyvauti visuomenės veikloje. Valstybių dalyvių taikomos priemonės, susijusios su vaikų su<text:s/></text:p>
      <text:p text:style-name="P5108">negalia teisių įgyvendinimu, turėtų būti nukreiptos į šį tikslą. Pagrindinė šios dalies žinutė yra ta, kad<text:s/></text:p>
      <text:p text:style-name="P5109">vaikai su negalia turėtų būti įtraukti į visuomenę. Šio tikslo įgyvendinimui yra skiriamos įvairios<text:s/></text:p>
      <text:p text:style-name="P5110">priemonės, numatytos švietimo ir sveikatos srityse – kuo labiau įtraukti šiuos vaikus į visuomenę. <text:s/></text:p>
      <text:p text:style-name="P5111">Dar neatnaujinus ugdymo įstaigų veiklos, <text:s/>į Įstaigą kreipėsi tėvai dėl savivaldybės parengtų<text:s/></text:p>
      <text:p text:style-name="P5112">ugdymo įstaigoms būtinųjų<text:s/>sąlygų įgyvendinimo. Tėvai nerimavo, jog vaikams, ypač su negalia, gali kilti<text:s/></text:p>
      <text:p text:style-name="P5113">emocinių sunkumų prie įėjimo susitikus veido kaukes dėvinčius įstaigos darbuotojus, jog <text:s/>vaikams gali<text:s/></text:p>
      <text:p text:style-name="P5114">būti sunku juos atpažinti. <text:s/>Buvo viliamasi ugdymo įstaigų supratimo, jog bus atsižvelgiama į individualius<text:s/></text:p>
      <text:p text:style-name="P5115">atvejus ir, laikantis saugumo priemonių, bus <text:s/>leista <text:s/>palydėti vaikus į ikimokyklinio ugdymo įstaigos<text:s/></text:p>
      <text:p text:style-name="P5116">patalpas.<text:s/></text:p>
      <text:p text:style-name="P5117">Atsižvelgdama <text:s/>išreikštą susirūpinimą dėl būtinų sąlygų įgyvendinimo, Kontrolierė kreipėsi į<text:s/></text:p>
      <text:p text:style-name="P5118">savivaldybės administraciją ir prašė įvertinti vaikus su negalia auginančių tėvų skundus, apsvarstyti vaikų<text:s/></text:p>
      <text:p text:style-name="P5119">palydėjimo į ikimokyklinio ugdymo įstaigų patalpas galimybes.<text:s/></text:p>
      <text:p text:style-name="P5120">Inicijavus klausimo sprendimą, Įstaigoje buvo gautas skundas, kuriame pareiškėja teigė, kad<text:s/></text:p>
      <text:p text:style-name="P5121">karantino, atnaujinant ikimokyklinio ugdymo įstaigų veiklą, susidūrė su kliūtimis dėl vaiko <text:s/>palydėjimo į<text:s/></text:p>
      <text:p text:style-name="P5122">darželio patalpas. Pareiškėja nurodė, jog nuvykusi su vaiku į darželį, negalėjo pateikti iš anksto pasirašyto<text:s/></text:p>
      <text:p text:style-name="P5123">susitarimo su darželio administracija, o galimybė pasirašyti susitarimą vietoje jai nebuvo sudaryta; vaikas<text:s/></text:p>
      <text:p text:style-name="P5124">su negalia <text:s/>buvo stumdomas nuo durų prie durų tik dėl administracijos sprendimo atnešti pasirašytą<text:s/></text:p>
      <text:p text:style-name="P5125">susitarimą. <text:s/>Nagrinėjant informaciją, paaiškėjo, jog pareiškėjai, išreiškus pageidavimą lydėti vaiką iki<text:s/></text:p>
      <text:p text:style-name="P5126">darželio grupės, buvo parengtas <text:s/>susitarimas dėl atvykimo ir išvykimo iš specialiojo lopšelio–darželio<text:s/></text:p>
      <text:p text:style-name="P5127">karantino laikotarpiu. Susitarime buvo nurodyta, jog vaikas į įstaigą priimamas p ro atskirą įėjimą į įstaigą,<text:s/></text:p>
      <text:p text:style-name="P5128">kartu su vaiku į įstaigą<text:s/>gali užeiti tik vienas iš vaiką lydinčių tėvų. Grupės rūbinėje persirengimo ir<text:s/></text:p>
      <text:p text:style-name="P5129">atsisveikinimo su vaiku procedūrai skiriama 15 min., tačiau lydinčiam vaiką tėvui <text:s/>ar <text:s/>mamai į grupės<text:s/></text:p>
      <text:p text:style-name="P5130">patalpą užeiti griežtai <text:s/>draudžiama. Susitarime buvo <text:s/>nurodyta, jog tėvai privalo jį pasirašyti ir atsiųsti<text:s/></text:p>
      <text:p text:style-name="P5131">dieną prieš atvykstant į ugdymo įstaigą. Nepaisant prieštaringai vertintino pareiškėjos elgesio, jog<text:s/></text:p>
      <text:p text:style-name="P5132">galimai susipažinusi su išimtinai jai parengtu susitarimu, į darželį ji atvyko neįvykdžius nurodytų sąlygų:<text:s/></text:p>
      <text:p text:style-name="P5133">neinformavo raštu <text:s/>ar <text:s/>telefonu, neatsiuntė pasirašyto <text:s/>susitarimo el. paštu dieną prieš atvykstant,<text:s/></text:p>
      <text:p text:style-name="P5134">išreikšta nuomonė, kad <text:s/>konkreti <text:s/>situacija galėjo būti sprendžiama <text:s/>atsižvelgiant <text:s/>į konkretaus <text:s/>vaiko<text:s/></text:p>
      <text:p text:style-name="P5135">interesus, įvertinant, kad vaikui po karantino laikotarpio atvykus į ugdymo įstaigą galėjo kilti emocinių<text:s/></text:p>
      <text:p text:style-name="P5136">sunkumų pasilikti patalpose su medicinines kaukes dėvinčiais darželio darbuotojais, todėl pareiškėjos<text:s/></text:p>
      <text:p text:style-name="P5137">išreikštas pageidavimas leisti sudaryti sąlygas vaikui apsiprasti su aplinka kartu su ja <text:s/>patalpose <text:s/>buvo<text:s/></text:p>
      <text:p text:style-name="P5138">pagrįstas. Darželio veiksmai: ieškojimas būdų įgyvendinti pareiškėjos pageidavimą palydėti sūnų į grupę;<text:s/></text:p>
      <text:p text:style-name="P5139">individualaus susitarimo parengimas, vertinti teigiamai, tačiau atkreiptas darželio dėmesys, jog tam tikri<text:s/></text:p>
      <text:p text:style-name="P5140">veiksniai, pvz., darbuotojų išsamus informavimas, situacijos aptarimas apie lankančių (ketinančių lankyti)<text:s/></text:p>
      <text:p text:style-name="P5141">vaikų tėvų planuojamą atvykimą, aptarimas ir galimų sprendimų numatymas esant kritiniams,<text:s/></text:p>
      <text:p text:style-name="P5142">nenumatytiems <text:s/>atvejams (lydintis asmuo <text:s/>atvyko neinformavęs <text:s/>darželio, neatsiuntęs <text:s/>pasirašyto<text:s/></text:p>
      <text:p text:style-name="P5143">susitarimo ir pan.), galėjo turėti įtakos konflikto atsiradimui ir jo valdymui. Kontrolierė atkreipė darželio<text:s/></text:p>
      <text:p text:style-name="P5144">dėmesį į veiklos trūkumus ir siūlė imtis veiksmų, siekiant išvengti <text:s/>panašių atvejų ateityje.<text:s/></text:p>
      <text:p text:style-name="P5145"><text:s/></text:p>
      <text:p text:style-name="P5146">2.13.7. Dėl galimai neigiamo kaukių poveikio vaikų sveikatai ugdymo(si) proceso metu<text:s/></text:p>
      <text:p text:style-name="P5147">Reaguojant į Įstaigoje <text:s/>gautus <text:s/>tėvų kreipimusis <text:s/>dėl <text:s/>2020 m. lapkričio 7–11 d. galiojusio<text:s/></text:p>
      <text:p text:style-name="P5148">reikalavimo švietimo įstaigose visiems vyresniems nei 6 m. vaikams dėvėti nosį ir burną dengiančias<text:s/></text:p>
      <text:p text:style-name="P5149"><text:s/></text:p>
      <text:p text:style-name="P5150">96</text:p>
      <text:p text:style-name="P5151"><text:s/>Lietuvos Respublikos sveikatos apsaugos ministro – valstybės lygio ekstremaliosios situacijos valstybės operacijų vadovo 2020<text:s/></text:p>
      <text:p text:style-name="P5152">m. gegužės 11 d. sprendimas Nr. V-1116 „Dėl ikimokyklinio ir priešmokyklinio ugdymo organizavimo būtinųjų sąlygų“.<text:s/></text:p>
      <text:p text:style-name="P5153">97</text:p>
      <text:p text:style-name="P5154"><text:s/>JT VTK Bendrasis komentaras Nr. 9 „Dėl vaikų su negalia teisių“, CRC/C/GC/9.<text:s/></text:p>
      <text:p text:style-name="P5155">Lietuvos Respublikos vaiko teisių apsaugos kontrolieriaus 2020 metų veiklos ataskaita <text:s/></text:p>
      <text:p text:style-name="P5156"><text:s/></text:p>
      <text:p text:style-name="P5157">89<text:s/></text:p>
      <text:p text:style-name="P5158">apsaugos priemones tikslingumo bei veido kaukių galimos žalos vaikų sveikatai – tėvai nuogąstavo, jog<text:s/></text:p>
      <text:p text:style-name="P5159">kaukės padidina CO</text:p>
      <text:p text:style-name="P5160">2</text:p>
      <text:p text:style-name="P5161"><text:s text:c="2"/>koncentraciją organizme, todėl didėja rizika vaikams dažniau sirgti įvairiomis<text:s/></text:p>
      <text:p text:style-name="P5162">kvėpavimo sistemos ligomis, kyla <text:s/>galvos skausmai, nuovargis <text:s/>ir pan.; <text:s/>jog <text:s/>vaikams dėl jų natūralaus<text:s/></text:p>
      <text:p text:style-name="P5163">aktyvumo dėvint kaukę sutrinka normalus širdies ritmas<text:s/>ir pan.; jog ugdymo įstaigos negebės užtikrinti<text:s/></text:p>
      <text:p text:style-name="P5164">teisingą veido kaukių dėvėjimą ir jų pakeitimą, atsižvelgiant į ribotą (2–4 val.) veido kaukių nešiojimo<text:s/></text:p>
      <text:p text:style-name="P5165">laiką, buvo atliktas tyrimas.<text:s/></text:p>
      <text:p text:style-name="P5166">Vertindama <text:s/>tyrimo <text:s/>duomenis, <text:s/>Kontrolierė pabrėžė,<text:s/></text:p>
      <text:p text:style-name="P5167">jog <text:s/>šalyje susidarius ekstremaliajai situacijai valstybės teisė<text:s/></text:p>
      <text:p text:style-name="P5168">imtis būtinų priemonių padėčiai suvaldyti –<text:s/></text:p>
      <text:p text:style-name="P5169">nekvestionuotina. Iš kitos pusės, taikomos priemonės,<text:s/></text:p>
      <text:p text:style-name="P5170">remiantis oficialia konstitucin e doktrina, turi būti<text:s/></text:p>
      <text:p text:style-name="P5171">proporcingos, būtinos ir tinkamos, o atskiri atvejai –<text:s/></text:p>
      <text:p text:style-name="P5172">individualizuoti. Vaikai yra visuomenės dalis, <text:s/>ir nors jie dėl<text:s/></text:p>
      <text:p text:style-name="P5173">savo nebrandumo yra labiau pažeidžiami, tačiau atskiroms<text:s/></text:p>
      <text:p text:style-name="P5174">vaikų grupėms taikomi ribojimai, susiję su privalomu<text:s/></text:p>
      <text:p text:style-name="P5175">apsauginių veido kaukių dėvėjimu (tokiu būdu stabdant viruso perdavimą ir<text:s/>išsaugant gyvybes),<text:s/></text:p>
      <text:p text:style-name="P5176">nepaisant tuo sukeliamų nepatogumų, <text:s/>Kontrolierės nuomone, yra suprantami, įvertinus šios prievolės<text:s/></text:p>
      <text:p text:style-name="P5177">tikslą – žmonių gyvybės ir sveikatos apsaugą.<text:s/></text:p>
      <text:p text:style-name="P5178">Tyrimo metu surinkta informacija atskleidė, kad apsauginių veido kaukių dėvėjimas vaikams<text:s/></text:p>
      <text:p text:style-name="P5179">neabejotinai sukelia nepatogumus (vaikai, dėvėdami kaukes, skundžiasi dilginimu, šiluma, nepatogumu,<text:s/></text:p>
      <text:p text:style-name="P5180">sunkiu kvėpavimu ir pan.), turi įtakos vaikų, ypač pradinio mokyklinio amžiaus, psichoemocinei sveikatai<text:s/></text:p>
      <text:p text:style-name="P5181">(mažina galimybę atpažinti veidus ir, atitinkamai, konkrečius asmenis; apsunkina bendravimą ir<text:s/></text:p>
      <text:p text:style-name="P5182">perduodamos <text:s/>informacijos supratimą; kt.). Iš kitos pusės, skirtingai nei teigė <text:s/>pareiškėjai, kaukių<text:s/></text:p>
      <text:p text:style-name="P5183">dėvėjimas net ir ilgesnį laiką nesukelia jokių kliniškai reikšmingų cirkuliuojančio O2 ar CO2 koncentracijos<text:s/></text:p>
      <text:p text:style-name="P5184">pokyčio ir neturi įtakos srauto kiekiui ar kvėpavimo dažniui; <text:s/>nebuvo gauta ir konkrečių bei moksliškai<text:s/></text:p>
      <text:p text:style-name="P5185">pagrįstų duomenų, kurie patvirtintų, jog dėvėdami kaukes vaikai susiduria su didesne rizi ka dažniau sirgti<text:s/></text:p>
      <text:p text:style-name="P5186">įvairiomis kvėpavimo sistemos ligomis ir pan. Dėl <text:s/>emocinio <text:s/>diskomforto paminėtina, kad tai gali būti<text:s/></text:p>
      <text:p text:style-name="P5187">nesunkiai kompensuojama <text:s/>rūpestingų ir atsakingų suaugusiųjų pagalba (tinkamai ir paprastai<text:s/></text:p>
      <text:p text:style-name="P5188">paaiškinant, kad kaukių dėvėjimas svarbus dėl kitų žmonių sveikatos), taip pat <text:s/>leidžia ugdytis vaikams<text:s/></text:p>
      <text:p text:style-name="P5189">prosocialų elgesį, mokėjimą atsižvelgti į kitų žmonių poreikius, g erbti ir priimti socialines normas, kt.<text:s/></text:p>
      <text:p text:style-name="P5190">Vertinant švietimo įstaigų gebėjimą užtikrinti, kad vaikai tinkamai dėvėtų kaukes ugdymo(si)<text:s/></text:p>
      <text:p text:style-name="P5191">proceso metu, buvo pripažinta, kad gali pasitaikyti situacijų, kai mokytojai ne visada pastebi, jog mokinys<text:s/></text:p>
      <text:p text:style-name="P5192">nepasikeitė kaukės, kaip kad rekomenduojama kas keletą valandų, kad kyla kitos problemos, susijusios<text:s/></text:p>
      <text:p text:style-name="P5193">su kaukės dėvėjimu (neteisingai dėvima, kyla sunkumų dėl nešiojamų akinių ir pan.), tačiau, kartu,<text:s/></text:p>
      <text:p text:style-name="P5194">įvertinus gautą medžiagą, išsakyta Kontrolierės pozicija, jog tai daugi au pavieniai atvejai (išimtys), kurių<text:s/></text:p>
      <text:p text:style-name="P5195">buvimas nepaneigia, jog daugeliu atvejų laikomasi reikalavimų, o kilusios problemos nedelsiant<text:s/></text:p>
      <text:p text:style-name="P5196">sprendžiamos. <text:s/></text:p>
      <text:p text:style-name="P5197">Kontrolierė atkreipė<text:s text:c="2"/>dėmesį, kad nors žiniasklaidos priemonėse ne kartą buvo skelbiama<text:s/></text:p>
      <text:p text:style-name="P5198">sveikatos <text:s/>ekspertų, gydytojų (hematologų, vaikų neurologų ir kt.) nuomonė bei įžvalgos, paneigiančios<text:s/></text:p>
      <text:p text:style-name="P5199">visuomenėje plintančią tikrovės neatitinkančią informaciją dėl kaukių galimo neigiamo poveikio vaikų<text:s/></text:p>
      <text:p text:style-name="P5200">sveikatai, oficialiuose šaltiniuose nagrinėtu klausimu informacijos trūksta. Su vaikų sveikatos apsaugos<text:s/></text:p>
      <text:p text:style-name="P5201">užtikrinimu susiję klausimai yra ypač jautri tema visuomenėje, todėl apsiribojimas informacijos apie<text:s/></text:p>
      <text:p text:style-name="P5202">šalyje taikomus karantino reikalavimus (įvestus ribojimus, įpareigojimus) pateikimu atitinkamų valstybės<text:s/></text:p>
      <text:p text:style-name="P5203">institucijų oficialiuose interneto portaluose yra nepakankamas.<text:s/></text:p>
      <text:p text:style-name="P5204">Atlikusi tyrimą Kontrolierė pateikė šiuos siūlymus: <text:s/></text:p>
      <text:p text:style-name="P5205"> <text:s/>Sveikatos apsaugos ministerijai ir <text:s/>kitoms suinteresuotoms institucijoms pasiūlė <text:s/>ne tik<text:s/></text:p>
      <text:p text:style-name="P5206">informuoti apie atitinkamus sprendimus įtakojusias priežastis, bet ir paaiškinti apie pasirinktų priemonių<text:s/></text:p>
      <text:p text:style-name="P5207">(ypač tuo atveju, kai jos siejamos su atitinkamais vaiko teisių suvaržymais) reikalingumą bei pagrįstumą,<text:s/></text:p>
      <text:p text:style-name="P5208">nurodyti<text:s/>kaip konkreti teisė buvo gerbiama sprendime (t. y. kas atitiko vaiko interesus, kokiais kriterijais<text:s/></text:p>
      <text:p text:style-name="P5209">buvo remtasi, kaip vaiko interesai buvo įvertinti, atsižvelgiant į kitas aplinkybes); <text:s/></text:p>
      <text:p text:style-name="P5210">„kaukių privalomas dėvėjimas<text:s/></text:p>
      <text:p text:style-name="P5211">pradinių klasių moksleiviams<text:s/></text:p>
      <text:p text:style-name="P5212">reikšmingai prisidės prie vaikų<text:s/></text:p>
      <text:p text:style-name="P5213">fiziologinės ir psichologinės<text:s/></text:p>
      <text:p text:style-name="P5214">sveikatos suluošinimo“<text:s/></text:p>
      <text:p text:style-name="P5215">(iš skundo)<text:s/></text:p>
      <text:p text:style-name="P5216">Lietuvos Respublikos vaiko teisių apsaugos kontrolieriaus 2020 metų veiklos ataskaita <text:s/></text:p>
      <text:p text:style-name="P5217"><text:s/></text:p>
      <text:p text:style-name="P5218">90<text:s/></text:p>
      <text:p text:style-name="P5219"> Švietimo, mokslo ir sporto ministerijai rekomendavo skatinti mokyklas užtikrinti kuo didesnį<text:s/></text:p>
      <text:p text:style-name="P5220">tėvų įtraukimą į sprendimų, sietinų su vaikų gerovės užtikrinimu pandemijos metu ir ugdymo(si) proceso<text:s/></text:p>
      <text:p text:style-name="P5221">mokyklose saugumu, paieškos ir priėmimo procesus, tokiu būdu užtikrinant geresnę tarpusavio<text:s/></text:p>
      <text:p text:style-name="P5222">komunikaciją ir glaudesnį bendradarbiavimą.<text:s/></text:p>
      <text:p text:style-name="P5223"><text:s/></text:p>
      <text:p text:style-name="P5224">2.13.8. Karantino metu taikytų sveikatos priežiūros paslaugų apribojimų poveikis<text:s/></text:p>
      <text:p text:style-name="P5225">Įstaigoje buvo pradėtas nagrinėti kreipimasis dėl galimo vaiko teisių pažeidimo pirmojo<text:s/></text:p>
      <text:p text:style-name="P5226">karantino laikotarpiu apribojus galimybę vaikams gauti svei katos priežiūros paslaugas.<text:s/></text:p>
      <text:p text:style-name="P5227">Kreipimesi nurodyta, jog paskelbus karantiną, nuo 2020 m. kovo 16 d. laikinai buvo pakeista<text:s/></text:p>
      <text:p text:style-name="P5228">asmens sveikatos priežiūros paslaugų teikimo tvarka, pagal kurią dalis sveikatos priežiūros paslaugų<text:s/></text:p>
      <text:p text:style-name="P5229">buvo neteikiamos ar teikiamos tik nuotoliniu būdu, išskyrus pagalbą ir paslaugas, kurių nesuteikus<text:s/></text:p>
      <text:p text:style-name="P5230">atsirastų poreikis būtinajai medicinos pagalbai arba reikšmingai pablogėtų pacientų būklė. Be kitų<text:s/></text:p>
      <text:p text:style-name="P5231">kreipimesi nurodytų aplinkybių bei jų vertinimo, buvo padarytos išvados, jog COVID-19 pandemijos<text:s/></text:p>
      <text:p text:style-name="P5232">nulemto karantino laikotarpio bei ekstremalios padėties metu galioję sveikatos priežiūros paslaugų<text:s/></text:p>
      <text:p text:style-name="P5233">teikimo apribojimai pažeidė žmogaus teisę į sveikatą, diskriminavo skirtingas pacientų grupes be<text:s/></text:p>
      <text:p text:style-name="P5234">objektyvių priežasčių bei pažeidė vaiko teises. <text:s/>Taip pat <text:s/>Kontrolierės <text:s/>prašoma įvertinti, ar operacijų<text:s/></text:p>
      <text:p text:style-name="P5235">vadovo sprendimais įvestų paslaugų teikimo apribojimai, pilna apimtimi taikyti ir vaikams teikiamoms<text:s/></text:p>
      <text:p text:style-name="P5236">sveikatos priežiūros paslaugoms, nepažeidė vaiko teisių. <text:s text:c="2"/></text:p>
      <text:p text:style-name="P5237">Kreipimosi pagrindu atliktas Kontrolierės vertinima s bus pateiktas kitų metų veiklos ataskaitoje.<text:s/></text:p>
      <text:p text:style-name="P5238"><text:s/></text:p>
      <text:p text:style-name="P5239">2.13.9. Vaikų bendravimo su vienu iš skyrium gyvenančių tėvų sunkumai<text:s/></text:p>
      <text:p text:style-name="P5240">„Prašau man išaiškinti, ar turiu išleisti savo vaiką pas tėvą (teismo nutartimi nustatytu laiku)<text:s/></text:p>
      <text:p text:style-name="P5241">visoje šalyje įvesto karantino metu?“, „ar užtektų leisti skyrium gyvenančiam tėvui pabendrauti su vaiku<text:s/></text:p>
      <text:p text:style-name="P5242">nuotolinio ryšio priemonėmis karantino laikotarpiu“, „ar gali mama vienašališkai priimti sprendimą<text:s/></text:p>
      <text:p text:style-name="P5243">drausti susitikti su vaiku dėl užsikrėtimo COVID – 19 baimės“ – dėl šių ir panašaus pobūdžio klausimų<text:s/></text:p>
      <text:p text:style-name="P5244">Įstaigoje ataskaitiniais metais daug kartų buvo sulaukta paklausimų telefonu ir elektroniniais laiškais.<text:s/></text:p>
      <text:p text:style-name="P5245">Atsižvelgdama į problemos mastą ir matydama poreikį užtikrinti tinkamą vaiko teisių įgyvendinimą,<text:s/></text:p>
      <text:p text:style-name="P5246">šviesti visuomenę vaiko teisių užtikrinimo klausimais, išvengti atvejų, kai vaiko bendravimas su skyrium<text:s/></text:p>
      <text:p text:style-name="P5247">gyvenančiu vienu iš tėvų tampa piktnaudžiavimo įrankiu argumentuojant galimybe užsikrėsti (perduoti)<text:s/></text:p>
      <text:p text:style-name="P5248">virusą ir pan., Kontrolierė, be atsakymų individualiais atvejais, taip pat<text:s/>pateikė šiuo klausimu išaiškinimą<text:s/></text:p>
      <text:p text:style-name="P5249">Įstaigos internetiniame puslapyje</text:p>
      <text:p text:style-name="P5250">98</text:p>
      <text:p text:style-name="P5251">.<text:s/></text:p>
      <text:p text:style-name="P5252">Atsakydama pareiškėjams Kontrolierė laikėsi nuomonės, jog, nepaisant kylančio nerimo ir<text:s/></text:p>
      <text:p text:style-name="P5253">baimių dėl vaiko gerovės pandemijos metu, teisė bendrauti ir matytis su skyrium gyvenančiu<text:s/>vienu iš<text:s/></text:p>
      <text:p text:style-name="P5254">tėvų privalo būti užtikrinta, o „gyvas“ bendravimas, kaip vienas iš būdų, galėtų būti kurį laiką pakeistas į<text:s/></text:p>
      <text:p text:style-name="P5255">bendravimą nuotolinio ryšio priemonėmis ar pan. tik susidarius atitinkamoms aplinkybėms, pvz., vaikui<text:s/></text:p>
      <text:p text:style-name="P5256">ar skyrium gyvenančiam vienam iš<text:s/>tėvų sergant, esant izoliacijoje dėl buvusio kontakto su kitu COVID-19<text:s/></text:p>
      <text:p text:style-name="P5257">sergančiu asmeniu ir kt. Kontrolierė ne kartą pabrėžė, kad vaikams labai svarbu išlaikyti emocinį ryšį su<text:s/></text:p>
      <text:p text:style-name="P5258">artimais žmonėmis, todėl tėvai karantino režimo laikotarpiu turi ieškoti tarpusavio kompromisų, veikti<text:s/></text:p>
      <text:p text:style-name="P5259">lanksčiai, tačiau svarbiausia – visų pirma atsižvelgti į vaiko poreikius ir interesus, sietinus su identiškumo,<text:s/></text:p>
      <text:p text:style-name="P5260">šeimos aplinkos ir šeimos ryšių išsaugojimu, tarpusavio santykių palaikymu.<text:s/></text:p>
      <text:p text:style-name="P5261"><text:s/></text:p>
      <text:p text:style-name="P5262"><text:s/></text:p>
      <text:p text:style-name="P5263">2.13. Ekstremalios situacijos ir<text:s/></text:p>
      <text:p text:style-name="P5264">karantino įtaka vaiko teisių<text:s/></text:p>
      <text:p text:style-name="P5265">užtikrinimui<text:s/></text:p>
      <text:p text:style-name="P5266">P A S I Ū L Y M A I:<text:s/></text:p>
      <text:p text:style-name="P5267"><text:s/></text:p>
      <text:p text:style-name="P5268">98</text:p>
      <text:p text:style-name="P5269"><text:s/>Prieiga internete: http://vtaki.lt/lt/naujienos/tevai-raginami-atsakingai-spresti-bendravimo-su-vaiku-klausimus-karantino-</text:p>
      <text:p text:style-name="P5270">laikotarpiu.<text:s/></text:p>
      <text:p text:style-name="P5271">Lietuvos Respublikos vaiko teisių apsaugos kontrolieriaus 2020 metų veiklos ataskaita <text:s/></text:p>
      <text:p text:style-name="P5272"><text:s/></text:p>
      <text:p text:style-name="P5273">91<text:s/></text:p>
      <text:p text:style-name="P5274"> Užtikrinti, kad priimami sprendimai būtų įvertinami geriausių vaiko interesų<text:s/></text:p>
      <text:p text:style-name="P5275">užtikrinimo bei valstybės prisiimtų įsipareigojimų vaiko teisių apsaugos srityje<text:s/></text:p>
      <text:p text:style-name="P5276">aspektu, o priemonės, ribojančios galimybę vaikams naudotis savo teisėmis,<text:s/></text:p>
      <text:p text:style-name="P5277">būtų proporcingos ir taikomos ne ilgiau nei yra būtina.<text:s/></text:p>
      <text:p text:style-name="P5278"> <text:s/>Informuoti visuomenę <text:s/>apie <text:s/>sprendimų, <text:s/>turinčių <text:s/>įtakos <text:s/>vaikams, <text:s/>priėmimo<text:s/></text:p>
      <text:p text:style-name="P5279">priežastis ir paaiškinti pasirinktų priemonių reikalingumą.<text:s/></text:p>
      <text:p text:style-name="P5280"> <text:s/>Vertinti nuotolinio ugdymo galimas neigiamas pasekmes vaikų <text:s/>ugdymo<text:s/></text:p>
      <text:p text:style-name="P5281">pasiekimams ir numatyti priemones kompensuojančias ir (ar) mažinančias<text:s/></text:p>
      <text:p text:style-name="P5282">ugdymo(si) spragas.<text:s/></text:p>
      <text:p text:style-name="P5283"><text:s/></text:p>
      <text:p text:style-name="P5284">2.14. VAIKO TEISIŲ APSAUGOS INSTITUCIJOS<text:s/></text:p>
      <text:p text:style-name="P5285">2.14.1. Vaiko teisių apsaugos institucijų sistema<text:s/></text:p>
      <text:p text:style-name="P5286">Kelerius metus veikianti<text:s/>centralizuota vaiko teisių apsaugos institucijų sistema bei naujos<text:s/></text:p>
      <text:p text:style-name="P5287">redakcijos VTAP įstatymas, kuriais buvo siekiama išspręsti teisinio reglamentavimo ir institucijų veiklos<text:s/></text:p>
      <text:p text:style-name="P5288">bei sąveikos spragas, leidžia tikėtis kokybiško, kvalifikuoto ir kompetentingo vaiko teisių ir teisėtų<text:s/></text:p>
      <text:p text:style-name="P5289">interesų atstovavimo, gynimo bei apsaugos. Lyginamoji ataskaitiniais ir ankstesniais metais atliktų<text:s/></text:p>
      <text:p text:style-name="P5290">tyrimų bei jų metu nustatytų pažeidimų analizė bei kiti stebėsenos duomenys leidžia vertinti pokytį, kurį<text:s/></text:p>
      <text:p text:style-name="P5291">lėmė ne tik sistemos centralizavimas, bet ir kiti su tuo susiję teisin io reguliavimo pokyčiai.<text:s/></text:p>
      <text:p text:style-name="P5292">Apibendrinant besiformuojančią praktiką stebima, kad Valstybės vaiko teisių apsaugos ir<text:s/></text:p>
      <text:p text:style-name="P5293">įvaikinimo tarnybos veikla, nepaisant VTAP įstatyme nustatytų funkcijų ir jų vykdymo reglamentavimo<text:s/></text:p>
      <text:p text:style-name="P5294">bei Tarnybai skiriamo didelio finansavimo, gali tapti orientuota tik į pranešimų apie galimą vaiko teisių<text:s/></text:p>
      <text:p text:style-name="P5295">pažeidimą šeimoje reagavimą, ignoruojant pareigą imtis veiksmų ginti ir užtikrinti visas vaiko teises. Kyla<text:s/></text:p>
      <text:p text:style-name="P5296">akivaizdus pavojus, kad Tarnybos<text:s/>veikla bus nukreipta ne į visų vaikų teisių užtikrinimą ir gynimą, o tik į<text:s/></text:p>
      <text:p text:style-name="P5297">atvejus, kai tėvai piktnaudžiauja tėvų valdžia, smurtauja prieš vaikus ar kitaip pažeidžia vaiko teises ar<text:s/></text:p>
      <text:p text:style-name="P5298">interesus.<text:s/></text:p>
      <text:p text:style-name="P5299">Ataskaitiniai metai COVID-19 pandemijos ir taikytų <text:s/>karantino priemonių kontekste buvo<text:s/></text:p>
      <text:p text:style-name="P5300">išskirtiniai dėl naujų iššūkių bendradarbiavimo, teisės aktuose nustatytų vaiko teisių užtikrinimo<text:s/></text:p>
      <text:p text:style-name="P5301">algoritmų įgyvendinimo bei išryškino problemines vaiko teisių apsaugos ir užtikrinimo sritis, vis dar gajų<text:s/></text:p>
      <text:p text:style-name="P5302">žinybiškumą.<text:s/></text:p>
      <text:p text:style-name="P5303">Institucijų veiksmų koordinavimo, tarpžinybinių ir geriausių vaikams sprendimų paieškose,<text:s/></text:p>
      <text:p text:style-name="P5304">tolimesnių veiklos gairių nustatymo procese buvo reikšminga aktyvi Tarpžinybinės vaiko gerovės<text:s/></text:p>
      <text:p text:style-name="P5305">tarybos, atskirais laikotarpiais organizavusios kassavaitinius reguliarius<text:s/>susitikimus, veikla. Taryboje buvo<text:s/></text:p>
      <text:p text:style-name="P5306">aktyviai diskutuojama ir ieškoma sprendimų dėl paslaugų teikimo vaikams ir šeimoms, vaikų maitinimo ir<text:s/></text:p>
      <text:p text:style-name="P5307">švietimo pagalbos užtikrinimo, vaikų dienos centrų veiklos, nuotolinio ugdymo iššūkių, psichologinės<text:s/></text:p>
      <text:p text:style-name="P5308">pagalbos prieinamumo karantino sąlygomis ir laikotarpiu, centrų vaikams su negalia steigimo, vaikų<text:s/></text:p>
      <text:p text:style-name="P5309">socializacijos centrų koncepcijos, paslaugų raidos (funkcionavimo) sutrikimų turintiems vaikams ir jų<text:s/></text:p>
      <text:p text:style-name="P5310">šeimoms organizavimo, pagalbos organizavimo ypač sudėtingą autizmo<text:s/>spektro sutrikimą turintiems<text:s/></text:p>
      <text:p text:style-name="P5311">vaikams ir jaunuoliams, tarpinstitucinio bendradarbiavimo reaguojant į vaizdo įrašus, propaguojančius<text:s/></text:p>
      <text:p text:style-name="P5312">smurtą elektroninėje erdvėje, tarpinstitucinio bendradarbiavimo savivaldybėje reaguojant į smurtinį<text:s/></text:p>
      <text:p text:style-name="P5313">elgesį mokykloje ir kt.<text:s/></text:p>
      <text:p text:style-name="P5314">Veiksmingam vaiko teisių užtikrinimo padėties vertinimui, institucijų, dalyvaujančių vaiko teisių<text:s/></text:p>
      <text:p text:style-name="P5315">užtikrinimo ir gynimo procesuose veikimo efektyvumui, savalaikiam probleminių sričių identifikavimui ir<text:s/></text:p>
      <text:p text:style-name="P5316">tikslų išsikėlimui, kokybiškai institucijų tarpusavio sąveikai reikšmingi aktualūs statistiniai duomenys apie<text:s/></text:p>
      <text:p text:style-name="P5317">vaikus. Kontrolierė jau kelerius metus ragina vykdomosios valdžios institucijas peržiūrėti ir atnaujinti<text:s/></text:p>
      <text:p text:style-name="P5318">Statistinės informacijos apie vaikus rodiklių sąrašą</text:p>
      <text:p text:style-name="P5319">99</text:p>
      <text:p text:style-name="P5320">.<text:s/></text:p>
      <text:p text:style-name="P5321"><text:s/></text:p>
      <text:p text:style-name="P5322">99</text:p>
      <text:p text:style-name="P5323"><text:s/>Dėl Lietuvos Respublikos Vyriausybės 2004 m. birželio 8 d. nutarimas Nr. 695 „Dėl statistinės informacijos apie vaikus rodiklių<text:s/></text:p>
      <text:p text:style-name="P5324">sąrašo patvirtinimo“.<text:s/></text:p>
      <text:p text:style-name="P5325">Lietuvos Respublikos vaiko teisių apsaugos kontrolieriaus 2020 metų veiklos ataskaita <text:s/></text:p>
      <text:p text:style-name="P5326"><text:s/></text:p>
      <text:p text:style-name="P5327">92<text:s/></text:p>
      <text:p text:style-name="P5328">Ataskaitiniais metais, teikdama<text:s/>pastabas bei pasiūlymus Socialinės apsaugos ir darbo<text:s/></text:p>
      <text:p text:style-name="P5329">ministerijos parengtam Statistinės informacijos apie vaikus rodiklių sąrašo pakeitimų projektui</text:p>
      <text:p text:style-name="P5330">100</text:p>
      <text:p text:style-name="P5331"><text:s/>(toliau<text:s/></text:p>
      <text:p text:style-name="P5332">– Projektas), Kontrolierė siūlė įvertinti, ar siūlomi pakeitimai yra pakankami užtikrinti tinkamą Jungtinių<text:s/></text:p>
      <text:p text:style-name="P5333">Tautų Vaiko teisių komiteto pateiktų rekomendacijų dėl Vaiko teisių konvencijos įgyvendinimo Lietuvai<text:s/></text:p>
      <text:p text:style-name="P5334">įgyvendinimą, ypač dalyje dėl duomenų apie vaikus rinkimo (CRC/C/LTU/CO/3 -4). <text:s/></text:p>
      <text:p text:style-name="P5335">Derinant Projektą buvo atkreiptas dėmesys į statistinių<text:s/>duomenų apie vaikus ir jų pateikimo<text:s/></text:p>
      <text:p text:style-name="P5336">savalaikiškumo svarbą, todėl, įvertinant tai, kad <text:s/>dauguma duomenų yra kaupiami ir analizuojami<text:s/></text:p>
      <text:p text:style-name="P5337">informacinėse sistemose (ar pan.), pasiūlyta peržiūrėti ir objektyviai įvertinti galimybę numatyti<text:s/></text:p>
      <text:p text:style-name="P5338">ankstesnius suvestinės informacijos parengimo laikus. Priešingu atveju išliks situacija, kai oficialūs ir<text:s/></text:p>
      <text:p text:style-name="P5339">išsamūs statistiniais duomenys apie vaikus konkrečius metus paskelbiami tik kitų metų pabaigoje (liepos,<text:s/></text:p>
      <text:p text:style-name="P5340">rugpjūčio, rugsėjo mėn.).<text:s/></text:p>
      <text:p text:style-name="P5341">Taip pat Kontrolierė pateikė konkrečius siūlymus dėl Projekte vartojamų sąvokų suderinimo su<text:s/></text:p>
      <text:p text:style-name="P5342">galiojančiu teisiniu reglamentavimu ir vartojamomis sąvokomis, renkamų statistinių duomenų apimties,<text:s/></text:p>
      <text:p text:style-name="P5343">rodiklių bei parametrų apibrėžčių, Projekto papildymo naujais rodikliais ir jų parametrais, įvertinant<text:s/></text:p>
      <text:p text:style-name="P5344">naujų institutų (pvz., ugdymo šeimoje, atvejo vadybos, vaiko laikinosios priežiūros, budinčių globotojų,<text:s/></text:p>
      <text:p text:style-name="P5345">Globos centrų ir kt.) atsiradimą, paslaugų ir pagalbos vaikui ir šeimai plėtrą (siūlyta Rodiklių sąrašą<text:s/></text:p>
      <text:p text:style-name="P5346">papildyti nauja dalimi, kurioje būtų pateikiami pagrindiniai rodikliai atspindintys pagalbos, paslaugų<text:s/></text:p>
      <text:p text:style-name="P5347">vaikams teikimą (koordinuotai teikiamos paslaugos, švietimo pagalba ir kt.).<text:s/></text:p>
      <text:p text:style-name="P5348">Statistinės informacijos apie vaikus rodiklių sąrašas iki šiol nėra atnaujintas. <text:s/></text:p>
      <text:p text:style-name="P5349"><text:s/></text:p>
      <text:p text:style-name="P5350">2.14.2. Dažniausiai pasikartojančių Vaiko teisių apsaugos ir įvaikinimo tarnybos neveikimo ir<text:s/></text:p>
      <text:p text:style-name="P5351">(ar) netinkamo tarnybinių pareigų atlikimo atvejų apžvalga<text:s/></text:p>
      <text:p text:style-name="P5352">Vykdant kontrolės ir priežiūros funkcijas, buvo atlikta Kontrolierės ataskaitiniais <text:s/>metais<text:s/></text:p>
      <text:p text:style-name="P5353">nustatytų ir dažniausiai pasikartojančių Vaiko teisių apsaugos ir įvaikinimo tarnybos ir jos teritorinių<text:s/></text:p>
      <text:p text:style-name="P5354">skyrių pažeidimų ir (ar) netinkamo tarnybinių pareigų atlikimo atvejų analizė</text:p>
      <text:p text:style-name="P5355">101</text:p>
      <text:p text:style-name="P5356">. <text:s/></text:p>
      <text:p text:style-name="P5357">Statistiniai duomenys rodo neženklų, bet tolygų, lyginant su ankstesniais laikotarpiais, tyrimų dėl<text:s/></text:p>
      <text:p text:style-name="P5358">Tarnybos ir jos teritorinių skyrių veiklos mažėjimą. Galima daryti prielaidą, kad aiškesnis ir išsamesnis<text:s/></text:p>
      <text:p text:style-name="P5359">vaiko <text:s/>teisių užtikrinimo ir gynimo aspektų (procedūrų) reglamentavimas, teismų įtraukimas į vaiko<text:s/></text:p>
      <text:p text:style-name="P5360">paėmimo iš šeimos procesą bei aiškus institucijų kompetencijų atskyrimas, padidino visuomenės<text:s/></text:p>
      <text:p text:style-name="P5361">informuotumą ir procesų skaidrumą. Neatmestina, kad nežymų skundų sumažėjimą lėmė ir tai, kad<text:s/></text:p>
      <text:p text:style-name="P5362">pertvarkius vaiko teisių apsaugos institucijų sistemą, Tarnybos teritorinių skyrių sprendimus ir veiksmus<text:s/></text:p>
      <text:p text:style-name="P5363">(neveikimą) galima apskųsti Tarnybos administracijai.<text:s/></text:p>
      <text:p text:style-name="P5364">Analizuojant 2020 m. statistinius duomenis, tikslinga įvertinti retrospektyviai skundų bei tyrimų<text:s/></text:p>
      <text:p text:style-name="P5365">dinamiką lyginamuoju aspektu. Pažymėtina, kad tyrimų skaičiaus augimas 2018 m. <text:s/>buvo susijęs su<text:s/></text:p>
      <text:p text:style-name="P5366">padidėjusiu<text:s/>visuomenės aktyvumu vaiko teisių apsaugos srityje bei iššūkiais ir nesklandumais, susijusiais<text:s/></text:p>
      <text:p text:style-name="P5367">su naujos institucijų sąrangos funkcionavimo ir praktikos formavimosi aspektais. Visgi, procentinis<text:s/></text:p>
      <text:p text:style-name="P5368">pradėtų ir atliktų tyrimų bei tyrimų, kuriuose nustatyti pažeidimai, santykis išlieka stabilus nuo 20 18 m.<text:s/></text:p>
      <text:p text:style-name="P5369">Apibendrinant Įstaigoje ataskaitiniais metais atliktuose tyrimuose nustatytus Tarnybos<text:s/></text:p>
      <text:p text:style-name="P5370">(teritorinių skyrių) veiklos trūkumus, dažniausiai nustatomi ir atkreipiamas dėmesys į:<text:s/></text:p>
      <text:p text:style-name="P5371">▪<text:s/> Viešojo administravimo principų ir nuostatų nesilaikymą (prašymų nagrinė jimo trūkumus):<text:s/></text:p>
      <text:p text:style-name="P5372"> neišsamiai išnagrinėjami pareiškėjų prašymai (nevertinamos visos n urodytos aplinkybės, jos<text:s/></text:p>
      <text:p text:style-name="P5373">neišsamiai įvertinamos ir išnagrinėjamos); <text:s/></text:p>
      <text:p text:style-name="P5374">netinkama atsakymų forma (į rašytinius prašymus neatsakoma raštu); <text:s/></text:p>
      <text:p text:style-name="P5375">nepakankamas tėvų informavimas apie priimamus sprendimus ir jų priežastis; <text:s/></text:p>
      <text:p text:style-name="P5376"><text:s/></text:p>
      <text:p text:style-name="P5377">100</text:p>
      <text:p text:style-name="P5378"><text:s/>Lietuvos Respublikos Vyriausybės nutarimo <text:s/>„Dėl Lietuvos Respublikos Vyriausybės 2004 m. birželio 8 d. nutarimo Nr. 695<text:s/></text:p>
      <text:p text:style-name="P5379">„Dėl statistinės informacijos apie vaikus rodiklių sąrašo patvirtinimo“ pakeitimo“ projektas Nr. 20-9584.<text:s/></text:p>
      <text:p text:style-name="P5380">101</text:p>
      <text:p text:style-name="P5381"><text:s text:c="2"/>Vaiko teisių apsaugos kontrolieriaus 2020 m. nustatytų ir dažniausiai pasikartojančių Vaiko teisių apsaugos ir įvaikinimo<text:s/></text:p>
      <text:p text:style-name="P5382">tarnybos neveikimo ir (ar) netinkamo tarnybinių pareigų atlikimo atvejų apžvalga 2021 m. sausio 22 d. Nr. (6.7.-2020-51)PR-5.<text:s/></text:p>
      <text:p text:style-name="P5383">Prieiga internete: http://vtaki.lt/lt/teisine-informacija/vaiko-teisiu-padeties-vertinimas/atlikti-tyrimai-ir-apibendrinimai.<text:s/></text:p>
      <text:p text:style-name="P5384">Lietuvos Respublikos vaiko teisių apsaugos kontrolieriaus 2020 metų veiklos ataskaita <text:s/></text:p>
      <text:p text:style-name="P5385"><text:s/></text:p>
      <text:p text:style-name="P5386">93<text:s/></text:p>
      <text:p text:style-name="P5387">informacijos nesuteikimas apie galimybes skųsti priimtus sprendimus ir sprendimų<text:s/></text:p>
      <text:p text:style-name="P5388">nepateikimas pareiškėjams<text:s/></text:p>
      <text:p text:style-name="P5389">Pastebėta tendencija, kad išnagrinėjus pareiškėjų prašymus, apie jų nagrinėjimo rezultatus<text:s/></text:p>
      <text:p text:style-name="P5390">informuojama<text:s/>informacinio pobūdžio raštais, kuriuose nurodoma ne paties sprendimo, o atsakymo<text:s/></text:p>
      <text:p text:style-name="P5391">(informacinio rašto) apskundimo tvarka. Informacinio pobūdžio raštas nėra ir negali būti prilyginamas<text:s/></text:p>
      <text:p text:style-name="P5392">administraciniam sprendimui, jiems nėra taikoma administracinių sprendimų apskundimo tvarka, todėl<text:s/></text:p>
      <text:p text:style-name="P5393">yra suvaržomos asmenų teisės apskųsti pačius sprendimus. <text:s/></text:p>
      <text:p text:style-name="P5394"> <text:s/>pareiškėjų prašymai nagrinėjami nepagrįstai ilgą laiką, pažeidžiant teisės aktų nustatytus<text:s/></text:p>
      <text:p text:style-name="P5395">terminus<text:s/></text:p>
      <text:p text:style-name="P5396">Vienu atveju į asmens prašymą dėl skyrimo globėju nebuvo atsakyta 7 mėn., nenurodant jokių<text:s/></text:p>
      <text:p text:style-name="P5397">prašymo nagrinėjimo pratęsimo priežasčių ir (ar) pagrindų.<text:s/></text:p>
      <text:p text:style-name="P5398"> administracinio nusižengimo teisena atliekama nesilaikant teisės aktų reikalavimų. <text:s/></text:p>
      <text:p text:style-name="P5399">Vienu atveju, pagal pateiktą prašymą Tarnyba nepradėjo administracinės teisenos<text:s text:c="2"/>ir šiuo<text:s/></text:p>
      <text:p text:style-name="P5400">klausimu nepriėmė procesinio sprendimo (nutarimo atsisakyti pradėti administracinę teiseną), <text:s/>atsakymą<text:s/></text:p>
      <text:p text:style-name="P5401">pareiškėjui pateikė informacinio pobūdžio raštu. Nepriėmus procesinio sprendimo buvo apribota<text:s/></text:p>
      <text:p text:style-name="P5402">asmens teisė ir galimybė pasinaudoti procesine<text:s/>teise apskųsti nutarimą (informacinio pobūdžio raštas,<text:s/></text:p>
      <text:p text:style-name="P5403">priešingai nei nurodoma, negali būti prilyginamas <text:s/>nutarimui ir apskųstas), taip pat suvaržyta asmens<text:s/></text:p>
      <text:p text:style-name="P5404">teisė į teisminę gynybą.<text:s/></text:p>
      <text:p text:style-name="P5405">▪<text:s/> <text:s/>Pranešimų dėl galimo vaiko teisių pažeidimo nagrinėjimo ir vaiko<text:s/>situacijos vertinimo<text:s/></text:p>
      <text:p text:style-name="P5406">trūkumus<text:s/></text:p>
      <text:p text:style-name="P5407"> <text:s/>VTAPĮ nuostatų dėl pranešimų apie galimą vaiko teisių pažeidimą interpretavimas ir jų<text:s/></text:p>
      <text:p text:style-name="P5408">įgyvendinimas<text:s/></text:p>
      <text:p text:style-name="P5409">Gavus pranešimą apie galimą vaiko teisių pažeidimą, ne visais atvejais jie buvo nagrinėti ir<text:s/></text:p>
      <text:p text:style-name="P5410">atliekamos VTAPĮ nustatytos procedūros. Tarnybos teigimu, gavusi pranešimą apie (galimai) pažeistas<text:s/></text:p>
      <text:p text:style-name="P5411">vaiko teises, Tarnyba vertina „gautos informacijos apie vaiką ir joje nurodytų aplinkybių visumą, su tikslu<text:s/></text:p>
      <text:p text:style-name="P5412">nustatyti, ar gauta informacija yra pranešimas“. Nenustačius, kad gautoje informacijoje, Tarnybos<text:s/></text:p>
      <text:p text:style-name="P5413">specialistų vertinimu, yra duomenų, „sudarančių pagrindą vertinti informaciją kaip vaiko teisių<text:s/></text:p>
      <text:p text:style-name="P5414">pažeidimą“, informacija nepriskiriama pranešimui ir nenagrinėjama VTAPĮ nustatyta tvarka, vaiko<text:s/></text:p>
      <text:p text:style-name="P5415">situacijos vertinimas neatliekamas.<text:s/></text:p>
      <text:p text:style-name="P5416">Kontrolierės vertinimu, VTAP įstatymas nustato aiškią ir nedviprasmišką pranešimų nagrinėjimo<text:s/></text:p>
      <text:p text:style-name="P5417">procedūrą. Vaiko situacijos vertinimo aprašas</text:p>
      <text:p text:style-name="P5418">102</text:p>
      <text:p text:style-name="P5419"><text:s/>taip pat nenumato galimybių nevertinti vaiko situacijos<text:s/></text:p>
      <text:p text:style-name="P5420">ir remiantis subjektyviu darbuotojo vertinimu priskirti informaciją pranešimų <text:s/>kategorijai, ar ne, neatlikus<text:s/></text:p>
      <text:p text:style-name="P5421">vaiko situacijos vertinimo subjektyviai vertinti, ar yra vaiko teisių pažeidimas, ar ne. Nurodytos <text:s/>teisės<text:s/></text:p>
      <text:p text:style-name="P5422">nuostatos priskirtinos viešosios teisės sričiai, kurioje galioja principas, kad leidžiama tai, kas nustatyta<text:s/></text:p>
      <text:p text:style-name="P5423">įstatymu. Teigtina, kad siekiant nustatyti, ar pateikta informacija yra pagrįsta (nustatyti vaiko teisių<text:s/></text:p>
      <text:p text:style-name="P5424">pažeidimo (ne)buvimo faktą), tinkamai reaguoti į pranešimus apie būtinumą ginti vaiko teises, taip pat<text:s/></text:p>
      <text:p text:style-name="P5425">siekiant eliminuoti subjektyvaus gautos informacijos vertinimo galimybes, turi būti atliktos įstatymu<text:s/></text:p>
      <text:p text:style-name="P5426">nustatytos procedūros.<text:s/></text:p>
      <text:p text:style-name="P5427"> <text:s/>Nereagavimas ar nesavalaikis reagavimas į galimus vaiko teisių pažeidimus, įskaitant<text:s/></text:p>
      <text:p text:style-name="P5428">pranešimus apie smurtą, atvejo vadybos metu <text:s/></text:p>
      <text:p text:style-name="P5429"> Vaiko situacijos<text:s/>vertinimo ir anketų pildymo trūkumai<text:s/></text:p>
      <text:p text:style-name="P5430">▪<text:s/> Nepakankamą vaidmenį pagalbos vaikui ir šeimai teikimo procese <text:s text:c="2"/></text:p>
      <text:p text:style-name="P5431"> Pasyvus atvejo vadybos proceso stebėjimas<text:s/></text:p>
      <text:p text:style-name="P5432"> <text:s/>Paviršutiniškas dalyvavimas atvejo vadybos procese ir fragmentiška (tik paskutiniu metu<text:s/></text:p>
      <text:p text:style-name="P5433">paaiškėjusios, o ne visos turimos) informacijos analizė v ertinant vaiko situaciją<text:s/></text:p>
      <text:p text:style-name="P5434">Kontrolierės tyrimų analizė leidžia teigti, kad kaip ir ankstesniais laikotarpiais, Tarnybos ir (ar) jos<text:s/></text:p>
      <text:p text:style-name="P5435">teritorinių skyrių darbuotojai ne visada tinkamai įvertina bei supranta savo<text:s/>vaidmenį atvejo vadybos ir<text:s/></text:p>
      <text:p text:style-name="P5436"><text:s/></text:p>
      <text:p text:style-name="P5437">102</text:p>
      <text:p text:style-name="P5438"><text:s/>Lietuvos Respublikos socialinės apsaugos ir darbo ministro 2019 m. gruodžio 30 d. įsakymas Nr. A1-803 „Dėl vaiko situacijos<text:s/></text:p>
      <text:p text:style-name="P5439">vertinimo tvarkos aprašo patvirtinimo“.<text:s/></text:p>
      <text:p text:style-name="P5440">Lietuvos Respublikos vaiko teisių apsaugos kontrolieriaus 2020 metų veiklos ataskaita <text:s/></text:p>
      <text:p text:style-name="P5441"><text:s/></text:p>
      <text:p text:style-name="P5442">94<text:s/></text:p>
      <text:p text:style-name="P5443">pagalbos vaikui bei šeimai teikimo procese. Jų surinkta informacija apie vaiką ir jo šeimą, šios<text:s/></text:p>
      <text:p text:style-name="P5444">informacijos analizė ir vertinimas laiku, taip pat darbuotojų profesinė kompetencija, jų patirtis yra itin<text:s/></text:p>
      <text:p text:style-name="P5445">svarbūs individualizuojant teikiamas paslaugas ir pagalbą, o šis veiksnys reikšmingas socialinio darbo su<text:s/></text:p>
      <text:p text:style-name="P5446">šeima rezultatams. Tarnybos specialistų dalyvavimas šeimos atvejo vadybos procese negali būti<text:s/></text:p>
      <text:p text:style-name="P5447">suprantamas vien tik kaip vadybos procesą koordinuojančio vadybininko ir kitų jo organizuojamuose<text:s/></text:p>
      <text:p text:style-name="P5448">posėdžiuose dalyvaujančių specialistų sprendimų ir jų atitinkamų veiksmų pasyvus stebėjimas. <text:s/></text:p>
      <text:p text:style-name="P5449">Tyrimuose nustatyti atvejai, kai Tarnybos <text:s/>(teritorinių skyrių) dalyvavimas atvejo vadybos<text:s/></text:p>
      <text:p text:style-name="P5450">(pagalbos vaikui ir šeimai teikimo procese) buvo paviršutiniškas, pasyvus ir nevisapusiškas, vertinant<text:s/></text:p>
      <text:p text:style-name="P5451">vaiko situaciją analizuojama ne visa turima, o fragmentiška (paskutiniu metu paaiškėjusi) informacija.<text:s/></text:p>
      <text:p text:style-name="P5452">Pastebėta ir tai, kad teritorinių skyrių specialistų kaita konkretaus vaiko (šeimos) atvejo vadybos procese<text:s/></text:p>
      <text:p text:style-name="P5453">taip pat turi įtakos atvejo vadybos procese iškeltų tikslų įgyvendinimui.<text:s/></text:p>
      <text:p text:style-name="P5454">Vienu iš atvejų, dėl reikiamos pagalbos teikimo globėjui ir globotiniui kreiptasi tik po mėnesio<text:s/></text:p>
      <text:p text:style-name="P5455">nuo globėjo pagalbos prašymo. Teritorinio skyriaus specialistai nesidomėjo situacija globėjo ir globotinio<text:s/></text:p>
      <text:p text:style-name="P5456">šeimoje, teikiamomis paslaugomis ir jų efektyvumu bei tik tada, kai globėjas informavo atsisakantis<text:s/></text:p>
      <text:p text:style-name="P5457">globėjo pareigų vykdymo, priėmė sprendimą organizuoti vaiko neeilinę globos peržiūrą. <text:s text:c="2"/></text:p>
      <text:p text:style-name="P5458">▪<text:s/> Nepakankamą dėmesį ir <text:s/>naudojimąsi suteiktais įgaliojimais užtikrinant vaiko teisę bendrauti<text:s/></text:p>
      <text:p text:style-name="P5459">su skyriumi gyvenančiais tėvais, tėvų teisinės (administracinės, civilinės) atsakomybės klausimo nekė limą<text:s/></text:p>
      <text:p text:style-name="P5460">Kontrolierės nuomone, institucijos, spręsdamos įvairius su tėvų<text:s/>valdžios įgyvendinimu susijusius<text:s/></text:p>
      <text:p text:style-name="P5461">klausimus, turi atidžiai ir lygiaverčiai vertinti abiejų tėvų galimybes bei pastangas, kiekvienam iš jų skirti<text:s/></text:p>
      <text:p text:style-name="P5462">tolygų dėmesį, taip pat padėti tėvams geriau suvokti tėvų valdžios lygybės principo turinį, tinkamo jo<text:s/></text:p>
      <text:p text:style-name="P5463">įgyvendinimo naudą vaikui bei keisti požiūrį į netinkamą šio principo įgyvendinimą.<text:s/></text:p>
      <text:p text:style-name="P5464">Kilus sunkumams dėl vaiko teisių įgyvendinimo, viena iš institucijų, kuriai pagal kompetenciją<text:s/></text:p>
      <text:p text:style-name="P5465">priskirta imtis priemonių susidariusiai situacijai spręsti, yra Tarnyba ir jos teritoriniai skyriai. <text:s text:c="2"/></text:p>
      <text:p text:style-name="P5466">Kaip ir ankstesniais laikotarpiais, nustatyti teritorinių skyrių veiklos trūkumai, pasireiškiantys<text:s/></text:p>
      <text:p text:style-name="P5467">aktyvumo trūkumu užtikrinant vaiko teisę bendrauti su skyrium gyvenančiu <text:s/>vienu iš tėvų, formaliu<text:s/></text:p>
      <text:p text:style-name="P5468">veikimu, siekiant vaiko ryšio su<text:s/>tėvais (ar kitais vaiko artimaisiais giminaičiais) palaikymo (atstatymo,<text:s/></text:p>
      <text:p text:style-name="P5469">stiprinimo). <text:s/>Tokiais atvejais paprastai nėra vertinama, ar tėvų elgesys, bendravimas su vaiku atitinka<text:s/></text:p>
      <text:p text:style-name="P5470">geriausius vaiko interesus, išlieka pakankamai pasyvi pozicija, siekiant tėvų<text:s/>tarpusavio<text:s/></text:p>
      <text:p text:style-name="P5471">bendradarbiavimo, siūlant pagalbos būdus. Kitais atvejais, ir pasiūlius tam tikrus sprendimus (pvz.,<text:s/></text:p>
      <text:p text:style-name="P5472">lankyti pozityvios tėvystės kursus), nėra duomenų, kad teritoriniai skyriai domėjosi pateiktų siūlymų<text:s/></text:p>
      <text:p text:style-name="P5473">įgyvendinimo rezultatais. Tėvų tarpusavio nesutarimus ir konfliktus dar labiau pagilino laikotarpio<text:s/></text:p>
      <text:p text:style-name="P5474">specifiškumas <text:s/>– <text:s/>dėl pandemijos <text:s/>šalyje įvestos karantino priemonės, Tarnybos veiklos formos bei<text:s/></text:p>
      <text:p text:style-name="P5475">apimtys. Taip pat tokiais atvejais, net ir labai konfliktinėse situacijose, į kurias įtraukiami vaikai, nėra<text:s/></text:p>
      <text:p text:style-name="P5476">keliamas ir sprendžiamas teisinės atsakomybės tėvams klausimas. <text:s/></text:p>
      <text:p text:style-name="P5477">▪<text:s/> Globos vaikams organizavimo trūkumus<text:s/></text:p>
      <text:p text:style-name="P5478">Tyrimų rezultatai rodo, kad Tarnybos veiklos tobulinime ir toliau turėtų būti skiriamas didesnis<text:s/></text:p>
      <text:p text:style-name="P5479">dėmesys veiklos trūkumams vaiko globos organizavimo sityje. <text:s/></text:p>
      <text:p text:style-name="P5480">Ši nustatytų pažeidimų grupė išskirtina į:<text:s/></text:p>
      <text:p text:style-name="P5481"> įstatyme nustatytų terminų nesilaikymą<text:s/></text:p>
      <text:p text:style-name="P5482"> formalią globos priežiūrą<text:s/></text:p>
      <text:p text:style-name="P5483"> brolių ir seserų neiškyrimo principo pažeidimus<text:s/></text:p>
      <text:p text:style-name="P5484"> netinkamą globėjų ir budinčių globotojų pareigų atlikimo (Globos centrų paslaugų kokybės)<text:s/></text:p>
      <text:p text:style-name="P5485">vertinimą<text:s/></text:p>
      <text:p text:style-name="P5486"> globos tėvų prašymu organizavimo trūkumus<text:s/></text:p>
      <text:p text:style-name="P5487"> laikinosios globos nustatymas asmenų, siekiančių įsivaikinti, šeimose <text:s/></text:p>
      <text:p text:style-name="P5488"> vaiko turtinių teisių užtikrinimo nep akankamą vertinimą globos priežiūros procese<text:s/></text:p>
      <text:p text:style-name="P5489">▪<text:s/> Vaiko<text:s/>teisių atstovavimas teismo procese<text:s/></text:p>
      <text:p text:style-name="P5490">Lietuvos Respublikos vaiko teisių apsaugos kontrolieriaus 2020 metų veiklos ataskaita <text:s/></text:p>
      <text:p text:style-name="P5491"><text:s/></text:p>
      <text:p text:style-name="P5492">95<text:s/></text:p>
      <text:p text:style-name="P5493">Lietuvos Aukščiausiojo Teismo senatas</text:p>
      <text:p text:style-name="P5494">103</text:p>
      <text:p text:style-name="P5495"><text:s text:c="2"/>išaiškino, jog nagrinėjantis bylą teismas <text:s/>turi<text:s/></text:p>
      <text:p text:style-name="P5496">pareikalauti, kad vaiko teisių<text:s/>apsaugos institucijos pateikiamoje išvadoje būtų nurodyti visi teisiškai<text:s/></text:p>
      <text:p text:style-name="P5497">reikšmingi faktai, būtini sprendžiant ginčą ir nustatant vaiko gyvenamąją vietą su vienu iš skyrium<text:s/></text:p>
      <text:p text:style-name="P5498">gyvenančių tėvų. Teismui pateikta išvada turi būti suformuluota aiškiai bei motyvuotai. Vaiko teisių<text:s/></text:p>
      <text:p text:style-name="P5499">apsaugos institucijos pozicija bylose, kuriose nagrinėjami vaiko gyvenamosios vietos su vienu iš tėvų<text:s/></text:p>
      <text:p text:style-name="P5500">nustatymo ir kiti su svarbiais vaiko interesais susiję klausimai, privalo būti aktyvi, o teismai turi reikalauti<text:s/></text:p>
      <text:p text:style-name="P5501">ne formalios, tačiau išsamios ir svarbias aplinkybes atskleidžiančios iš vados</text:p>
      <text:p text:style-name="P5502">104</text:p>
      <text:p text:style-name="P5503">.<text:s/></text:p>
      <text:p text:style-name="P5504">Kontrolierė taip pat laikosi nuomonės, kad vaiko teisių apsaugos institucijos, siekdamos tinkamai<text:s/></text:p>
      <text:p text:style-name="P5505">įgyvendinti savo teises ir pareigas, privalo kruopščiai ruoštis bylai, o siekdamos teismui pateikti nešališką<text:s/></text:p>
      <text:p text:style-name="P5506">ir objektyvią išvadą (nuomonę, siūlymus) – užtikrinti, kad, rengiant išvadą ir atstovaujant vaiko teises ir<text:s/></text:p>
      <text:p text:style-name="P5507">teisėtus interesus teisme, būtų remiamasi visa gauta objektyviai išvadai (nuomonei) pateikti reikalinga<text:s/></text:p>
      <text:p text:style-name="P5508">informacija iš suinteresuotų institucijų. <text:s/></text:p>
      <text:p text:style-name="P5509">Nustatyti atvejai, kad teritoriniams skyriams pateikus preliminarią išvadą teismui ir vėliau gavus<text:s/></text:p>
      <text:p text:style-name="P5510">papildomą informaciją, išvados ne visais atvejais yra papildomos proceso metu. Taip pat nustatyti<text:s/></text:p>
      <text:p text:style-name="P5511">atvejai, kai teismui pateikiama netiksli, tikrovės neatitinkanti ar neišsami informacija, nepaaiškinama ir<text:s/></text:p>
      <text:p text:style-name="P5512">neargumentuojama pozicija teisme, dėl ko sudaromos prielaidos vaiko teisėms pažeisti. <text:s/></text:p>
      <text:p text:style-name="P5513">Kontrolierė pastebi, jog darbe su šeimomis nesilaikoma sisteminio požiūrio į vaiko teisių<text:s/></text:p>
      <text:p text:style-name="P5514">pažeidimų prevenciją, nors vaiko teisių pažeidimai šeimoje kartojasi, nesikreipiama dėl administracinės<text:s/></text:p>
      <text:p text:style-name="P5515">atsakomybės taikymo tėvams.<text:s/></text:p>
      <text:p text:style-name="P5516">Kontrolierė, apžvelgusi 2020 m. <text:s/>atliktuose tyrimuose nustatytus dažniausiai pasikartojančius<text:s/></text:p>
      <text:p text:style-name="P5517">Tarnybos ir jos teritorinių skyrių veiklos trūkumus, pateikė siūlymus Tarnybos direktorei dėl veiklos<text:s/></text:p>
      <text:p text:style-name="P5518">organizavimo procesų tobulinimo, numatant ir įgyvendinant priemones, reikalingas tinkamam funkcijų<text:s/></text:p>
      <text:p text:style-name="P5519">įgyvendinimui ir nustatytų veiklos trūkumų pašalinimui. Taip pat buvo atkreiptas dėmesys į<text:s/></text:p>
      <text:p text:style-name="P5520">besiformuojančias neigiamas VTAPĮ bei poįstatyminių teisės aktų, susijusių su <text:s/>Tarnybos pareigų bei teisių<text:s/></text:p>
      <text:p text:style-name="P5521">reglamentavimu, įgyvendinimo tendencijas, pranešimų apie galimus vaiko teisių pažeidimus ir būtinybę<text:s/></text:p>
      <text:p text:style-name="P5522">ginti vaiko teises nagrinėjimo, globos organizavimo, administracinės teisenos atlikimo, viešojo<text:s/></text:p>
      <text:p text:style-name="P5523">administravimo ir kitose, ne mažiau svarbiose, srityse.<text:s/></text:p>
      <text:p text:style-name="P5524"><text:s/></text:p>
      <text:p text:style-name="P5525"><text:s/></text:p>
      <text:p text:style-name="P5526">2.14. Vaiko teisių apsaugos<text:s/></text:p>
      <text:p text:style-name="P5527">institucijos<text:s/></text:p>
      <text:p text:style-name="P5528">P A S I Ū L Y M A I:<text:s/></text:p>
      <text:p text:style-name="P5529"> Atnaujinti Statistinės informacijos apie vaikus rodiklių sąrašą. <text:s/></text:p>
      <text:p text:style-name="P5530"> <text:s/>Užtikrinti <text:s/>centralizuotą <text:s/>duomenų <text:s/>(informacijos) <text:s/>kaupimą, <text:s/>sisteminimą <text:s/>ir<text:s/></text:p>
      <text:p text:style-name="P5531">analizę <text:s/>bei <text:s/>prieinamumą <text:s/>atsakingoms <text:s/>institucijoms <text:s/>(specialistams) <text:s/>Socialinių<text:s/></text:p>
      <text:p text:style-name="P5532">paslaugų informacinėje sistemoje (SPIS).<text:s/></text:p>
      <text:p text:style-name="P5533"> <text:s/>Teisėkūros procese užtikrinti, kad poįstatyminiais teisės aktais nebūtų<text:s/></text:p>
      <text:p text:style-name="P5534">keičiamos (išplečiamos, siaurinamo, <text:s/>interpretuojamos) <text:s/>įstatyminio lygmens<text:s/></text:p>
      <text:p text:style-name="P5535">teisės normos ir jų reguliuojamų santykių apimtis.<text:s/></text:p>
      <text:p text:style-name="P5536"> <text:s/>Numatyti ir įgyvendinti priemones, reikalingas tinkamam įstatymų bei<text:s/></text:p>
      <text:p text:style-name="P5537">poįstatyminių teisės aktų,<text:s/>susijusių su Valstybės vaiko teisių apsaugos ir<text:s/></text:p>
      <text:p text:style-name="P5538">įvaikinimo tarnybos funkcijų, pareigų bei teisių (pranešimų apie galimus vaiko<text:s/></text:p>
      <text:p text:style-name="P5539">teisių pažeidimus ir būtinybę ginti vaiko teises nagrinėjimo, globos<text:s/></text:p>
      <text:p text:style-name="P5540">organizavimo, administracinės teisenos atlikimo, viešojo<text:s/>administravimo ir<text:s/></text:p>
      <text:p text:style-name="P5541">kitose, ne mažiau svarbiose, srityse) reglamentavimu, įgyvendinimui. <text:s text:c="3"/></text:p>
      <text:p text:style-name="P5542"><text:s/></text:p>
      <text:p text:style-name="P5543">103</text:p>
      <text:p text:style-name="P5544"><text:s text:c="2"/>Lietuvos Aukščiausiojo Teismo senato 2002 m. birželio 21 d. nutarime Nr. 35 „Dėl įstatymų taikymo teismų praktikoje,<text:s/></text:p>
      <text:p text:style-name="P5545">nustatant nepilnamečių vaikų gyvenamąją vietą, tėvams gyvenant skyrium“ .<text:s/></text:p>
      <text:p text:style-name="P5546">104</text:p>
      <text:p text:style-name="P5547"><text:s/>Lietuvos Aukščiausiojo Teismo Civilinių bylų skyriaus teisėjų kolegijos 2011 m. kovo 29 d. nutartis civilinėje byloje R.S. v. K.S.,<text:s/></text:p>
      <text:p text:style-name="P5548">bylos Nr. 3K-3-141/2011.<text:s/></text:p>
      <text:p text:style-name="P5549">Lietuvos Respublikos vaiko teisių apsaugos kontrolieriaus 2020 metų veiklos ataskaita <text:s/></text:p>
      <text:p text:style-name="P5550"><text:s/></text:p>
      <text:p text:style-name="P5551">96<text:s/></text:p>
      <text:p text:style-name="P5552">III. KITOS VEIKLOS<text:s/></text:p>
      <text:p text:style-name="P5553"><text:s/></text:p>
      <text:p text:style-name="P5554">Vaiko teisių apsaugos kontrolieriaus veiklos tikslas – <text:s/>gerinti vaiko teisinę apsaugą, ginti vaiko<text:s/></text:p>
      <text:p text:style-name="P5555">teises ir jo teisėtus interesus, užtikrinti tarptautinės ir nacionalinės teisės aktuose nustatytų vaiko teisių<text:s/></text:p>
      <text:p text:style-name="P5556">ir jo teisėtų interesų įgyvendinimą, atlikti vaiko teisių užtikrinimo ir apsaugos priežiūrą bei kontrolę<text:s/></text:p>
      <text:p text:style-name="P5557">Lietuvoje. Siekiant užtikrinti, kad vaikų teisių įgyvendinimui įvairiose srityse būtų skiriamas ypatingas<text:s/></text:p>
      <text:p text:style-name="P5558">dėmesys, <text:s/>Kontrolierius<text:s/>bendradarbiauja su valstybės ir savivaldybių institucijomis, nevyriausybinėmis<text:s/></text:p>
      <text:p text:style-name="P5559">organizacijomis bei kitais asmenimis. Dalyvaujant įvairiuose praktinio ir švietėjiško pobūdžio renginiuose<text:s/></text:p>
      <text:p text:style-name="P5560">– <text:s/>susitikimuose, pasitarimuose, diskusijose, konferencijose, siekiama įvardinti teisinio reglamentavimo<text:s/></text:p>
      <text:p text:style-name="P5561">bei praktinio įgyvendinimo spragas bei iššūkius, išryškėjusius Įstaigos veikloje, skatinama peržiūrėti<text:s/></text:p>
      <text:p text:style-name="P5562">susiklosčiusios praktikos įvairiais vaiko teisių užtikrinimo klausimais veiksmingumą, skatinamas<text:s/></text:p>
      <text:p text:style-name="P5563">bendradarbiavimas ir dalijimasis gerąja patirtimi. <text:s/></text:p>
      <text:p text:style-name="P5564"> <text:s/> <text:s/><text:s/></text:p>
      <text:p text:style-name="P5565">Kontrolieriaus veikloje svarbus vaidmuo tenka vaikams aktualioms problemoms, klausimams, jų<text:s/></text:p>
      <text:p text:style-name="P5566">nuomonei. Vaikai gali kreiptis į Kontrolierių jiems priimtinu būdu – rašyti elektroninį ar įprastą<text:s/></text:p>
      <text:p text:style-name="P5567">laišką, paskambinti, atvykti į Įstaigą. Svarbu paminėti, kad vaikų skundams nėra taikomi jokie<text:s/></text:p>
      <text:p text:style-name="P5568">reikalavimai.<text:s/></text:p>
      <text:p text:style-name="P5569">Siekiant <text:s/>vaikams <text:s/>sudaryti galimybę susisiekti su Kontrolieriumi, ne vienerius metus <text:s/>Įstaigoje<text:s/></text:p>
      <text:p text:style-name="P5570">veikia vaikams skirta nemokama telefono linija 8 800 01230.<text:s/></text:p>
      <text:p text:style-name="P5571">Siekiant didinti vaikų informuotumą, ataskaitiniais metais buvo sukurti du plakatai „Vaiko teisių<text:s/></text:p>
      <text:p text:style-name="P5572">apsaugos kontrolieriui svarbios tavo teisės“. Vienu jų <text:s/>siekiama informuoti vaikus apie vaiko teisių<text:s/></text:p>
      <text:p text:style-name="P5573">apsaugos kontrolieriaus veiklą, paskatinti vaikus pačius dažniau kreiptis į kontrolierių, teikti siūlymus.<text:s/></text:p>
      <text:p text:style-name="P5574">Kitas plakatas skirtas informuoti vaikus apie jų teises sveikatos priežiūros įstaigose: teisę būti<text:s/></text:p>
      <text:p text:style-name="P5575">išklausytam ir dalyvauti priimant sprendimus, teisę į tinkamą priežiūrą, teisę į privatumą, pan. <text:s/></text:p>
      <text:p text:style-name="P5576">Įstaiga<text:s text:c="2"/>dvyliktus metus, <text:s/>kartu su Lietuvos Nepriklausomybės Akto signataru E. Bičkausku ir<text:s/></text:p>
      <text:p text:style-name="P5577">Plytinės kartodromu, <text:s/>organizavo kartingo varžybas vaikų globos įstaigų auklėtiniams. Dėl karantino<text:s/></text:p>
      <text:p text:style-name="P5578">ribojimų, <text:s/>turnyras vyko ne vieną dieną <text:s/>(vienas, didelis renginys),<text:s/>tačiau tęsėsi <text:s/>visą vasarą. Geriausių<text:s/></text:p>
      <text:p text:style-name="P5579">rezultatų pasiekę vaikai iškovojo teisę varžytis turnyro finale spalio mėn. <text:s/></text:p>
      <text:p text:style-name="P5580">Kontrolierė ataskaitiniais metais buvo apdovanota „Geriausio vaiko draugo“ apdovanojimu. Šie<text:s/></text:p>
      <text:p text:style-name="P5581">NVO Vaikams konfederacijos apdovanojimai įteikiami asmenims, <text:s/>kurie ženkliai prisidėjo prie vaiko<text:s/></text:p>
      <text:p text:style-name="P5582">gerovės įgyvendinimo Lietuvoje. Apdovanojimą <text:s/>yra <text:s/>gavę <text:s/>rašytojai, poetai, mokytojai, gydytojai,<text:s/></text:p>
      <text:p text:style-name="P5583">bankininkai, mokslininkai, Seimo nariai, valstybės tarnautojai.<text:s/></text:p>
      <text:p text:style-name="P5584">Ataskaitiniais metais Kontrolierė ir<text:s/>Įstaigos atstovai dalyvavo per 60 posėdžių, pasitarimų,<text:s/></text:p>
      <text:p text:style-name="P5585">diskusijų įvairiais vaiko teisių apsaugos klausimais.<text:s/></text:p>
      <text:p text:style-name="P5586"> <text:s/> <text:s/><text:s/></text:p>
      <text:p text:style-name="P5587">Kontrolierė, <text:s/>Įstaigos <text:s/>atstovai <text:s/>dalyvavo susitikimuose su įvairiais, <text:s/>vaiko gerovės srityje<text:s/></text:p>
      <text:p text:style-name="P5588">dirbančiais specialistais, atstovaujančiomis grupėmis, tarp jų paminėtini:<text:s/></text:p>
      <text:p text:style-name="P5589"> <text:s/>Kontrolierė lankėsi nevyriausybinės organizacijos, atstovaujančios vaikų <text:s/>su <text:s/>negalia <text:s/>teises,<text:s/></text:p>
      <text:p text:style-name="P5590">organizuotoje psichosocialinės reabilitacijos stovykloje, skirtoje šeimoms, auginančioms negalią turinčius<text:s/></text:p>
      <text:p text:style-name="P5591">vaikus. Susitikimo metu su šeimomis buvo aptartos jiems kylančios problemos, susijusios su vaikų su<text:s/></text:p>
      <text:p text:style-name="P5592">negalia teisės į mokslą ir sveikatą įgyvendinimu, išklausyti siūlymai dėl poreikio tobulinti vaikų su negalia<text:s/></text:p>
      <text:p text:style-name="P5593">teises užtikrinančius teisės aktus, gerinti su šeimomis dirbančių specialistų (gydytojų, mokytojų, vaiko<text:s/></text:p>
      <text:p text:style-name="P5594">teisių apsaugos specialistų, atvejo vadybininkų ir kt.) kompetencijas, inicijuoti ir įgyvendinti trūkstamų<text:s/></text:p>
      <text:p text:style-name="P5595">švietimo pagalbos specialistų pritraukimo į ugdymo įstaigas programas, stiprinti pagalbos <text:s/>priemonių ir<text:s/></text:p>
      <text:p text:style-name="P5596">paslaugų teikimą šeimoms, auginančioms vaikus su negalia, ir pan. <text:s/></text:p>
      <text:p text:style-name="P5597"> <text:s/>Kontrolierė lankėsi Vilkaviškio rajono savivaldybėje, kur susitikimo su savivaldybės meru,<text:s/></text:p>
      <text:p text:style-name="P5598">Socialinės paramos skyriaus, Socialinė <text:s/>paramos centro, Švietimo pagalbos tarnybos vadovais ir<text:s/></text:p>
      <text:p text:style-name="P5599">specialistais, tarpinstitucinio bendradarbiavimo koordinatoriumi, <text:s/>Tarnybos teritorinio ir regioninio skyrių<text:s/></text:p>
      <text:p text:style-name="P5600">atstovais diskutavo apie socialinių paslaugų prieinamumą <text:s/>savivaldybėje, socialinio darbo bei atvejo<text:s/></text:p>
      <text:p text:style-name="P5601">vadybos procesus, <text:s/>šiuose bei kituose vaiko teisių užtikinimo ir apsaugos procesuose kylančius iššūkius,<text:s/></text:p>
      <text:p text:style-name="P5602">Lietuvos Respublikos vaiko teisių apsaugos kontrolieriaus 2020 metų veiklos ataskaita <text:s/></text:p>
      <text:p text:style-name="P5603"><text:s/></text:p>
      <text:p text:style-name="P5604">97<text:s/></text:p>
      <text:p text:style-name="P5605">besiformuojančią praktiką, aptarė bendradarbiavimo su kitomis institucijomis klausimus. Taip pat buvo<text:s/></text:p>
      <text:p text:style-name="P5606">lankytasi Kybartų vaikų globos namų bendruomeniniuose namuose.<text:s/></text:p>
      <text:p text:style-name="P5607"> <text:s/>Susitikimas su Tarpinstitucinio bendradarbiavimo koordinatorių asociacijos atstovais.<text:s/></text:p>
      <text:p text:style-name="P5608">Kontrolierė pasveikino tarpinstitucinio bendradarbiavimo koordinatorių iniciatyvą susiburti į asociaciją,<text:s/></text:p>
      <text:p text:style-name="P5609">kuri gali prisidėti prie pokyčių vaiko teisių apsaugos srityje. Susitikime <text:s/>Asociacijos atstovai pristatė<text:s/></text:p>
      <text:p text:style-name="P5610">Asociacijos veiklos tikslus ir <text:s/>planuojamas veiklos kryptis, tarpinstitucinio bendradarbiavimo<text:s/></text:p>
      <text:p text:style-name="P5611">koordinatorių veiklas mikro (darbas<text:s/>su vaiku ir jo šeima: savivaldybės ir mokyklų vaiko gerovės komisijų<text:s/></text:p>
      <text:p text:style-name="P5612">posėdžiai, individualių minimalios priežiūros priemonių planų sudarymas ir šių priemonių vykdymo<text:s/></text:p>
      <text:p text:style-name="P5613">priežiūra, atvejo vadybos posėdžiai, šeimų konsultavimas), mezo (darbas su grupėmis, komandomis,<text:s/></text:p>
      <text:p text:style-name="P5614">tarybomis, institucijomis <text:s/>(vadovavimas, organizavimas, advokatavimas, koordinavimas, derybos,<text:s/></text:p>
      <text:p text:style-name="P5615">moderavimas, bendradarbiavimo vystymas) <text:s/>ir makro <text:s/>(darbas su bendruomenėmis ir sistemomis<text:s/></text:p>
      <text:p text:style-name="P5616">(dalyvavimas socialinės, švietimo politikos planavime ir<text:s/>vystyme, pokyčių inicijavime, teisėkūroje ir pan.)<text:s/></text:p>
      <text:p text:style-name="P5617">lygmenyse. Taip pat buvo aptarti pagrindiniai iššūkiai: darbas skirtinguose lygmenyse; plataus spektro<text:s/></text:p>
      <text:p text:style-name="P5618">žinių, gebėjimų, kompetencijų ir patirties poreikis; rekomendacinio pobūdžio pavaldumas<text:s/></text:p>
      <text:p text:style-name="P5619">administracijos direktoriams; emocinis krūvis; dideli darbo krūviai; darbas su sunkiais, apleistais,<text:s/></text:p>
      <text:p text:style-name="P5620">komplikuotais atvejais; vaikų, šeimų, specialistų, įstaigų, savivaldos ir vyriausybės motyvacijos pokyčiams<text:s/></text:p>
      <text:p text:style-name="P5621">trūkumas; teisės aktų nesuderinamumas, jų trūkumas; vieningos pagalbos vaikui ir šeimai sistemos<text:s/></text:p>
      <text:p text:style-name="P5622">nebuvimas; ministerijų bendradarbiavimo poreikis bei stoka; resursų, pagalbos priemonių ir paslaugų<text:s/></text:p>
      <text:p text:style-name="P5623">trūkumas. Susitikimo metu Asociacija jungė tarpinstitucinio bendradarbiavimo koordinatorius iš 43<text:s/></text:p>
      <text:p text:style-name="P5624">savivaldybių.<text:s/></text:p>
      <text:p text:style-name="P5625">Kontrolierė susitiko ir aptarė vaikų gerovės klausimus su NVO Vaikams konfederacijos, Unicef,<text:s/></text:p>
      <text:p text:style-name="P5626">VšĮ „Savanoriai vaikams“, Šiaurės ministrų tarybos, Labdaros ir paramos fondo „Algojimas“ ir kitų<text:s/></text:p>
      <text:p text:style-name="P5627">organizacijų atstovais. <text:s/>Įstaiga taip pat bendradarbiauja su<text:s/>Vilniaus universiteto <text:s/>bei Mykolo Romerio<text:s/></text:p>
      <text:p text:style-name="P5628">universiteto studentais, konsultuojant juos pastariesiems renkantis tolimesnės karjeros kryptis. <text:s/></text:p>
      <text:p text:style-name="P5629"> <text:s/> <text:s/><text:s/></text:p>
      <text:p text:style-name="P5630">Siekiant teigiamų permainų vaiko teisių apsaugos srityje, svarbi informacijos sklaida, diskusijos<text:s/></text:p>
      <text:p text:style-name="P5631">aktualiais <text:s/>vaiko <text:s/>teisių klausimais, <text:s/>sprendimų paieška ir <text:s/>dalijimasis gerąja praktika.<text:s/></text:p>
      <text:p text:style-name="P5632">Ataskaitiniais metais Kontrolierė ir (ar) Įstaigos atstovai dalyvavo šiose konferencijose (skaitė<text:s/></text:p>
      <text:p text:style-name="P5633">pranešimus, dalyvavo diskusijose, pan.):<text:s/></text:p>
      <text:p text:style-name="P5634"> <text:s/>Konferencijoje „Lietuvos vaikų balsas“, organizuotoje Mykolo Romerio universiteto, VO<text:s/></text:p>
      <text:p text:style-name="P5635">„Gelbėkit vaikus“, UAB „Šviesa“. Konferencija skirta paminėti Tarptautinę vaikų gynimo dieną,<text:s/></text:p>
      <text:p text:style-name="P5636">primenant visuomenei apie būtinybę saugoti ir gerbti vaikų teises, kuriant ir formuojant humanišką,<text:s/></text:p>
      <text:p text:style-name="P5637">teisinę ir dvasiškai sveiką visuomenę. Kontrolierė tarė sveikinimo žodį vaikams ir kitiems konferencijos<text:s/></text:p>
      <text:p text:style-name="P5638">dalyviams.<text:s/></text:p>
      <text:p text:style-name="P5639"> <text:s/>Kasmetinėje <text:s/>globos centrų konferencijoje „Sėkmingos globos link“, organizuotoje Tarnybos,<text:s/></text:p>
      <text:p text:style-name="P5640">Kontrolierė <text:s/>skaitė pranešimą „Tėvų globos<text:s/>netekusių vaikų teisių ir teisėtų interesų užtikrinimas<text:s/></text:p>
      <text:p text:style-name="P5641">Lietuvoje“. Konferencijos tikslas – <text:s/>aptarti globos centrų veiklos aktualijas, dalintis gerąja patirtimi<text:s/></text:p>
      <text:p text:style-name="P5642">užtikrinant globos centrų teikiamų paslaugų kokybę ir prieinamumą, ypač skiriant dėmesį paauglystės<text:s/></text:p>
      <text:p text:style-name="P5643">iššūkiams ir pagalbos teikimui globojamam, įvaikintam vaikui ir jo globėjams, įtėviams. Kontrolierė<text:s/></text:p>
      <text:p text:style-name="P5644">apžvelgė atliktų tyrimų metu nustatytas problemas dėl nepakankamai išplėtoto savivaldybių teritorijose<text:s/></text:p>
      <text:p text:style-name="P5645">paslaugų tinklo šeimoms ir <text:s/>vaikams, <text:s/>kai <text:s/>savivaldybės teikia paslaugas besivadovaudamos savo<text:s/></text:p>
      <text:p text:style-name="P5646">galimybėmis, tačiau ne šeimų ir vaikų tikraisiais poreikiais, <text:s/>aptarė trūkumus, susijusius su globos centrų<text:s/></text:p>
      <text:p text:style-name="P5647">darbo laiku, kai tėvams nėra sudaromos galimybės bendrauti su vaikais savaitgaliais, atkreipė<text:s/>dėmesį į<text:s/></text:p>
      <text:p text:style-name="P5648">tėvų globos netekusių vaikų teisių pažeidimus jų stacionaraus gydymo ir (ar) reabilitacijos laiku; taip pat<text:s/></text:p>
      <text:p text:style-name="P5649">atvejus, kai <text:s/>būsimi globėjai (įtėviai), nesilaikydami teisės aktuose nustatytos tvarkos, patys globos<text:s/></text:p>
      <text:p text:style-name="P5650">įstaigose susiranda vaikus, atitinkančius jų poreikius bei lūkesčius, o ne kompetentingi specialistai<text:s/></text:p>
      <text:p text:style-name="P5651">parenka šeimą (asmenį) geriausiai atitinkančią vaiko poreikius.<text:s/></text:p>
      <text:p text:style-name="P5652"> <text:s/>Konferencijoje <text:s/>„Sisteminis <text:s/>požiūris <text:s/>į <text:s/>lyčių <text:s/>lygybę. <text:s/>Priemonės <text:s/>smurto <text:s/>lyties <text:s/>pagrindu<text:s/></text:p>
      <text:p text:style-name="P5653">prevencijai <text:s/>ugdymo <text:s/>įstaigose“, <text:s/>organizuotoje <text:s/>Vilniaus universiteto ir Lietuvos Respublikos Seimo,<text:s/></text:p>
      <text:p text:style-name="P5654">Kontrolierė tarė sveikinimo žodį bei dalyvavo diskusijoje. Konferencijos tikslas – <text:s/>aptarti bei pristatyti<text:s/></text:p>
      <text:p text:style-name="P5655">smurto lyties pagrindu prevencijos problemas bei galimybes Lietuvos<text:s/>švietimo sistemoje.<text:s/></text:p>
      <text:p text:style-name="P5656">Lietuvos Respublikos vaiko teisių apsaugos kontrolieriaus 2020 metų veiklos ataskaita <text:s/></text:p>
      <text:p text:style-name="P5657"><text:s/></text:p>
      <text:p text:style-name="P5658">98<text:s/></text:p>
      <text:p text:style-name="P5659"> <text:s/>Nacionaliniame <text:s/>socialinio <text:s/>ir <text:s/>emocinio <text:s/>ugdymo <text:s/>forume <text:s/>Kontrolierė tarė sveikinimo žodį bei<text:s/></text:p>
      <text:p text:style-name="P5660">dalyvavo diskusijoje. <text:s/>Forumas buvo <text:s/>baigiamasis tarptautinio švietimo projekto „Learning to Be“<text:s/></text:p>
      <text:p text:style-name="P5661">renginys, kuris buvo organizuotas Lietuvos vaikų ir jaunimo centras, Švietimo, mokslo ir sporto<text:s/></text:p>
      <text:p text:style-name="P5662">ministerijos bei Socialinio ir emocinio ugdymo instituto, įgyvendinant tarptautinį švietimo politikos<text:s/></text:p>
      <text:p text:style-name="P5663">bandymų projektą „Learning to Be“, bendrai finansuojamą pagal Europos sąjungos programą Erasmus.<text:s/></text:p>
      <text:p text:style-name="P5664"> Tarptautinėje mokslinėje konferencijoje „Tėvystė įkalinimo vietose: ribos ir galimybės“ skaitytas<text:s/></text:p>
      <text:p text:style-name="P5665">pranešimas „Tėvų įkalinimas – vaiko teisių užtikrinimo dilemos“. Vilniaus kolegijos, Pedagogikos fakulteto<text:s/></text:p>
      <text:p text:style-name="P5666">organizuotos konferencijos tikslas – <text:s/>aptarti nuteistųjų tėvystės įgūdžių lavinimo svarbą resocializacijos<text:s/></text:p>
      <text:p text:style-name="P5667">kontekste; tėvystės lavinimo metodus; pasidalinti gerąja patirtimi. Konferencijoje pranešimus skaitė<text:s/></text:p>
      <text:p text:style-name="P5668">atstovai iš Italijos, Lenkijos, Lietuvos, Maltos, Nyderlandų ir Suomijos pagal dvi tematikas: nuteistųjų<text:s/></text:p>
      <text:p text:style-name="P5669">resocializacijos ir tėvystės įgalinimo bausmės atlikimo vietose.<text:s/></text:p>
      <text:p text:style-name="P5670"> <text:s/>Konferencijoje aktualiais nepilnamečių teisės <text:s/>pažeidimų prevencijos klausimais, kurią<text:s/></text:p>
      <text:p text:style-name="P5671">organizavo Policijos departamentas prie Vidaus reikalų ministerijos, Kontrolierė dalyvavo diskusijose dėl<text:s/></text:p>
      <text:p text:style-name="P5672">bėgančių vaikų klausimo sprendimo. Konferencijoje pristatyta apskričių vyriausiųjų policijos komisariatų<text:s/></text:p>
      <text:p text:style-name="P5673">Kriminalinės policijos informacijos analizės padalinių pareigūnų, vykdančių nepilnamečių padarytų teisės<text:s/></text:p>
      <text:p text:style-name="P5674">pažeidimų informacijos analizę, veikla, taip pat <text:s/>skirtas dėmesys vaikų, kurie pakartotinai dingsta be<text:s/></text:p>
      <text:p text:style-name="P5675">žinios, pabėga iš namų, globos įstaigų ar vaikų socializacijos centrų, problematikai. Po konferencijos<text:s/></text:p>
      <text:p text:style-name="P5676">suformuota darbo grupė, kurioje dalyvavo Socialinės apsaugos ir darbo ministerijos, Tarnybos, Policijos<text:s/></text:p>
      <text:p text:style-name="P5677">departamento, Dingusių žmonių šeimų paramos centro bei Kontrolieriaus įstaigos atstovai. Darbo grupė<text:s/></text:p>
      <text:p text:style-name="P5678">tobulino Policijos departamento parengtą Reagavimo į pranešimą dėl dingusio be žinios, pabėgusio iš<text:s/></text:p>
      <text:p text:style-name="P5679">namų ar vaikų socializacijos centrų ar kitų globos įstaigų vaiko algoritmą.<text:s/></text:p>
      <text:p text:style-name="P5680"> <text:s/>Įstaiga dalyvavo organizuojant Nacionalinį žmogaus teisių forumą <text:s/>(NŽTF) <text:s/>„Įvairovių Lietuva<text:s/></text:p>
      <text:p text:style-name="P5681">Europoje“ bei organizavo forumo dalį – diskusiją „Covid-19 ir švietimas: (ne)išmoktos pamokos“, kurioje<text:s/></text:p>
      <text:p text:style-name="P5682">aktualūs švietimo klausimai pandemijos kontekste buvo aptarti su Švietimo, mokslo ir sporto<text:s/></text:p>
      <text:p text:style-name="P5683">ministerijos, mokslo bei ugdymo įstaigų atstovais, abiturientais. Kontrolierė taip pat dalyvavo NŽTF<text:s/></text:p>
      <text:p text:style-name="P5684">diskusijoje apie LGBT vaikų bei paauglių patiriamas patyčias ir emocinės paramos platformų bei pagalbos<text:s/></text:p>
      <text:p text:style-name="P5685">linijų teikiamas galimybes. NŽTF <text:s/>– <text:s/>tradicinis kiekvienais metais tarptautinę žmogaus teisių dieną<text:s/></text:p>
      <text:p text:style-name="P5686">vykstantis renginys, kurio metu visuomenė kviečiama į diskusijas apie esamą situaciją ir apie <text:s/>tai, ką<text:s/></text:p>
      <text:p text:style-name="P5687">galima padaryti, kad Lietuvoje būtų gera gyventi visų tautybių, rasių, tikėjimų, lyčių, socialinių padėčių,<text:s/></text:p>
      <text:p text:style-name="P5688">įsitikinimų ar pažiūrų žmonėms – <text:s/>visiems. 2020 <text:s/>m.<text:s text:c="2"/>forumas buvo skirtas 70-osioms <text:s/>EŽT <text:s/>Konvencijos<text:s/></text:p>
      <text:p text:style-name="P5689">metinėms. <text:s/>NŽTF <text:s/>yra unikalus reiškinys, po vienu stogu suvienijantis akademinę, valstybinio ir<text:s/></text:p>
      <text:p text:style-name="P5690">nevyriausybinio sektoriaus bei tarptautinę bendruomenes. Forumo temos: pandemijos poveikis<text:s/></text:p>
      <text:p text:style-name="P5691">visuomenės psichikos <text:s/>sveikatai ir švietimu, tėčių įsitraukimas į ankstyvą vaikų gyvenimą, efektyvus<text:s/></text:p>
      <text:p text:style-name="P5692">atsakas į neapykantos nusikaltimus, žmogaus teisių pažeidimai Baltarusijoje, lyčių lygybė, duomenų<text:s/></text:p>
      <text:p text:style-name="P5693">apsauga, teisė į privatumą ir kitos.<text:s/></text:p>
      <text:p text:style-name="P5694"> <text:s/>Konferencijoje, skirtoje Konstitucijos dienai paminėti „Konstitucinis valdžių padalijimo<text:s/></text:p>
      <text:p text:style-name="P5695">principas“. Kontrolierė skaitė pranešimą apie Ombudsmeno institucijos prigimtį ir santykį su valstybės<text:s/></text:p>
      <text:p text:style-name="P5696">valdžiomis.<text:s/></text:p>
      <text:p text:style-name="P5697"> <text:s/>Socialinės iniciatyvos „Talentas keisti“ baigiamajame renginyje, kuriame buvo apdovanotos<text:s/></text:p>
      <text:p text:style-name="P5698">socialinio verslo idėjos. Tai konkursas, kurio metu ieškoma išskirtinių idėjų ir asmenybių, galinčių pakeisti<text:s/></text:p>
      <text:p text:style-name="P5699">vaikų gyvenimą švietimo, lyčių lygybės, skurdo ir atskirties mažinimo, svei katos ir daugelyje kitų sričių.<text:s/></text:p>
      <text:p text:style-name="P5700"> <text:s/> <text:s/><text:s/></text:p>
      <text:p text:style-name="P5701">Siekiant pokyčių vaiko teisių apsaugos srityje, aktyviai dalyvauta įvairių institucijų <text:s/>– <text:s/>Seimo,<text:s/></text:p>
      <text:p text:style-name="P5702">Vyriausybės, ministerijų, valstybės ir savivaldybių įstaigų, kitų organizacijų (asmenų)<text:s/></text:p>
      <text:p text:style-name="P5703">organizuojamuose posėdžiuose, pasitarimuose, svarstant įvairius vaiko teisių apsaugos, vaikų<text:s/></text:p>
      <text:p text:style-name="P5704">padėties gerinimo Lietuvoje klausimus ir pan. Ataskaitiniais metais Kontrolierė ir Įstaigos<text:s/></text:p>
      <text:p text:style-name="P5705">atstovai dalyvavo per 60 posėdžių, pasitarimų, diskusijų įvairiais vaiko teisių apsaugos klausimais.<text:s/></text:p>
      <text:p text:style-name="P5706">Paminėtini šie susitikimai, kuriose dalyvavo<text:s/>Kontrolierė ar Įstaigos atstovai:<text:s/></text:p>
      <text:p text:style-name="P5707"> <text:s/>Seimo komitetuose: Žmogaus teisių komitete pristatyta ir svarstyta Kontrolierės pateikta<text:s/></text:p>
      <text:p text:style-name="P5708">informacija apie žmogaus teisių užtikrinimą karantino metu, svarstytas Vaiko teisių apsaugos<text:s/></text:p>
      <text:p text:style-name="P5709">kontrolieriaus įstatymo pakeitimo<text:s/>projektas, vaiko teisių apsaugos <text:s/>reformos įgyvendinimo klausimai,<text:s/></text:p>
      <text:p text:style-name="P5710">Lietuvos Respublikos vaiko teisių apsaugos kontrolieriaus 2020 metų veiklos ataskaita <text:s/></text:p>
      <text:p text:style-name="P5711"><text:s/></text:p>
      <text:p text:style-name="P5712">99<text:s/></text:p>
      <text:p text:style-name="P5713">vaiko teises reglamentuojančių teisės aktų pakeitimo klausimai, kiti aktualiausi klausimai vaiko teisių<text:s/></text:p>
      <text:p text:style-name="P5714">užtikrinimo srityje; Socialinių reikalų ir darbo komitete svarstyti Kontrolieriaus metinės veiklos ataskaitos<text:s/></text:p>
      <text:p text:style-name="P5715">klausimai; Teisės ir teisėtvarkos komitete svarstyti VTAP įstatymo pakeitimo klausimai;<text:s/></text:p>
      <text:p text:style-name="P5716"> <text:s/>Vyriausybėje organizuotose <text:s/>diskusijose,<text:s/>pasitarimuose <text:s/>aptarti: pokyčiai <text:s/>pertvarkius vaiko<text:s/></text:p>
      <text:p text:style-name="P5717">teisių apsaugos sistemą, patobulinus teisinį reglamentavimą; <text:s/>savivaldybių pasirengimas pereiti nuo<text:s/></text:p>
      <text:p text:style-name="P5718">institucinės vaikų globos prie bendruomenėje ir šeimos aplinkoje teikiamų paslaugų likusiems be tėvų<text:s/></text:p>
      <text:p text:style-name="P5719">globos vaikams; institucinės vaikų globos pertvarkos eiga ir rezultatai; tarpinstitucinio bendradarbiavimo<text:s/></text:p>
      <text:p text:style-name="P5720">koordinatorių veikla <text:s/>savivaldybėse; <text:s/>teismo psichiatrijos, teismo <text:s/>psichologijos <text:s/>ekspertizių vaikams<text:s/></text:p>
      <text:p text:style-name="P5721">atlikimo terminai;<text:s/></text:p>
      <text:p text:style-name="P5722"> <text:s/>Teisingumo <text:s/>ministerijos <text:s/>organizuotuose <text:s/>tarpinstituciniuose <text:s/>pasitarimuose <text:s/>aptartos <text:s/>nuteistų<text:s/></text:p>
      <text:p text:style-name="P5723">motinų galimybės auginti vyresnius vaikus laisvės atėmimo bausmės atlikimo metu;<text:s/></text:p>
      <text:p text:style-name="P5724"> <text:s/>Socialinės <text:s/>apsaugos <text:s/>ir <text:s/>darbo <text:s/>ministerijos <text:s/>organizuotuose <text:s/>pasitarimuose <text:s/>aptarti <text:s/>paslaugų<text:s/></text:p>
      <text:p text:style-name="P5725">plėtros <text:s/>galimybių <text:s/>negalią <text:s/>turintiems <text:s/>vaikams; <text:s/>Vaiko <text:s/>teisių <text:s/>konvencijos <text:s/>fakultatyvinio <text:s/>protokolo <text:s/>dėl<text:s/></text:p>
      <text:p text:style-name="P5726">individualių peticijų ratifikavimo galimybių klausimai;<text:s/></text:p>
      <text:p text:style-name="P5727"> Švietimo, mokslo ir sporto ministerijoje organizuotose diskusijose svarstyti vaikų<text:s/>socializacijos<text:s/></text:p>
      <text:p text:style-name="P5728">centrų <text:s/>veiklos, <text:s/>ugdymo <text:s/>šeimoje <text:s/>įgyvendinimo <text:s/>tvarkos <text:s/>klausimai; <text:s/>viešojoje <text:s/>konsultacijoje <text:s/>savivaldybių<text:s/></text:p>
      <text:p text:style-name="P5729">administracijų <text:s/>atstovams <text:s/>„Įtraukties <text:s/>švietime <text:s/>keliu“, <text:s/>skirtoje <text:s/>stiprinti <text:s/>savivaldybės <text:s/>administracijos<text:s/></text:p>
      <text:p text:style-name="P5730">pozityvų požiūrį į<text:s/>įtrauktį švietime, aptarti svarbiausi artimiausių ketverių metų darbai, kad iki Švietimo<text:s/></text:p>
      <text:p text:style-name="P5731">įstatymo <text:s/>pakeitimo <text:s/>įsigaliojimo <text:s/>2024 <text:s/>m. <text:s/>rugsėjo <text:s/>1 <text:s/>d. <text:s/>visos <text:s/>savivaldybės, <text:s/>visos <text:s/>mokyklos <text:s/>būtų<text:s/></text:p>
      <text:p text:style-name="P5732">pasirengusios <text:s/>užtikrinti <text:s/>tinkamas <text:s/>ugdymosi <text:s/>sąlygas <text:s/>kiekvienam <text:s/>mokiniui <text:s/>ir <text:s/>suteikti <text:s/>jo <text:s/>poreikius<text:s/></text:p>
      <text:p text:style-name="P5733">atitinkančią švietimo pagalbą;<text:s/></text:p>
      <text:p text:style-name="P5734"> <text:s/>Tautinių <text:s/>mažumų <text:s/>departamento <text:s/>prie <text:s/>Vyriausybės <text:s/>organizuotoje <text:s/>diskusijoje <text:s/>aptarti <text:s/>tautinių<text:s/></text:p>
      <text:p text:style-name="P5735">mažumų vaikų teisių įgyvendinimo aspektai;<text:s/></text:p>
      <text:p text:style-name="P5736"> Valstybės sienos apsaugos tarnybos prie Vidaus reikalų ministerijos organizuotame susitikime,<text:s/></text:p>
      <text:p text:style-name="P5737">aptarti vaiko teisių užtikrinimo aspektai Valstybės sienos apsaugos tarnybos veikloje.<text:s/></text:p>
      <text:p text:style-name="P5738">Tai yra dalis pasitarimų, susitikimų, kuriuose dalyvavo Įstaigos atstovai. Pažymėtini ir kiti<text:s/></text:p>
      <text:p text:style-name="P5739">susitikimai, apskrito stalo diskusijos aktualiais vaiko teisių užtikrinimo klausimais – <text:s/>dėl vaikų ugdymo<text:s/></text:p>
      <text:p text:style-name="P5740">nuotoliniu būdu situacijos ir iššūkių, prieglobsčio prašytojų šeimų priėmimo sąlygų, kurčneregių vaikų,<text:s/></text:p>
      <text:p text:style-name="P5741">saugesnio interneto, smurto artimoje aplinkoje, pagalbos ir priežiūros likusiems be tėvų globos vaikams<text:s/></text:p>
      <text:p text:style-name="P5742">ligoninėse, kt. <text:s/></text:p>
      <text:p text:style-name="P5743"> <text:s/> <text:s/><text:s/></text:p>
      <text:p text:style-name="P5744">Įstaigos atstovai dalyvavo darbo grupių (komisijų) veikloje:<text:s/></text:p>
      <text:p text:style-name="P5745"> <text:s/>Vyriausybės sudarytos Šeimos politikos komisijos veikloje. Komisija atsakinga už šalyje<text:s/></text:p>
      <text:p text:style-name="P5746">formuojamos ir įgyvendinamos šeimos politikos analizę, stebėseną bei vertinimą, veikloje.<text:s/></text:p>
      <text:p text:style-name="P5747">Pagrindinis komisijos veiklos tikslas – <text:s/>apsvarstyti teisės aktų projektus, sietinus su gyvenimui <text:s/>šeimoje<text:s/></text:p>
      <text:p text:style-name="P5748">palankios aplinkos kūrimu, pateikti siūlymus dėl reikalingų pokyčių, užtikrinti šeimos politiką<text:s/></text:p>
      <text:p text:style-name="P5749">formuojančių valstybės ir savivaldybių institucijų veiklos koordinavimą. Ataskaitiniais metais Komisijoje<text:s/></text:p>
      <text:p text:style-name="P5750">buvo iškelti ir svarstyti klausimai, susiję su šeimos ir darbo įsipareigojimų derinimu, kiekvieno vaiko<text:s/></text:p>
      <text:p text:style-name="P5751">teisės į ugdymo paslaugas<text:s/>užtikrinimu, neformalaus vaikų švietimo paslaugų prieinamumu, šeimos<text:s/></text:p>
      <text:p text:style-name="P5752">politikos (paslaugų šeimai aprėpties) plėtra. Taip pat susipažinta su nacionalinės iniciatyvos „Auginu<text:s/></text:p>
      <text:p text:style-name="P5753">Lietuvą“ tikslais bei siekiais, aptarti nevyriausybinių organizacijų siūlymai dėl<text:s/>Ilgalaikės 2020–2028 metų<text:s/></text:p>
      <text:p text:style-name="P5754">šeimos stiprinimo programos įgyvendinimo ir kt.<text:s/></text:p>
      <text:p text:style-name="P5755"> Tarpžinybinėje vaiko gerovės taryboje, kurioje svarstyti klausimai dėl prieinamos pagalbos bei<text:s/></text:p>
      <text:p text:style-name="P5756">paslaugų plėtros vaikams, turintiems elgesio iššūkių, vaikų emocinės gerovės, tarpinstitucinio<text:s/></text:p>
      <text:p text:style-name="P5757">bendradarbiavimo savivaldybėje reaguojant į smurtinį elgesį mokykloje, paslaugų centrų vaikams<text:s/></text:p>
      <text:p text:style-name="P5758">veiklos, vaikų socializacijos centrų veiklos bei pagalbos vaikams iššūkių, pagalbos organizavimo ypač<text:s/></text:p>
      <text:p text:style-name="P5759">sudėtingą autizmo spektro sutrikimą turintiems vaikams ir jaunuoliams, vaiko raidos paslaugų plėtros,<text:s/></text:p>
      <text:p text:style-name="P5760">pagalbos ir paslaugų teikimo rizikingai besielgiančioms nėščiosioms bei šeimoms, kuriose auga mažo<text:s/></text:p>
      <text:p text:style-name="P5761">amžiaus vaikai, kurių tėvams buvo apribota tėvų valdžia kitų vaikų atžvilgiu.<text:s/></text:p>
      <text:p text:style-name="P5762"> Švietimo, mokslo ir sporto ministerijos sudarytoje darbo grupėje dėl priemonių, skirtų didinti<text:s/></text:p>
      <text:p text:style-name="P5763">įtrauktį <text:s/>ugdyme, plano sudarymo. Priemonių planas susijęs su Švietimo įstatymo pakeitimo projekto<text:s/></text:p>
      <text:p text:style-name="P5764">Lietuvos Respublikos vaiko teisių apsaugos kontrolieriaus 2020 metų veiklos ataskaita <text:s/></text:p>
      <text:p text:style-name="P5765"><text:s/></text:p>
      <text:p text:style-name="P5766">100<text:s/></text:p>
      <text:p text:style-name="P5767">nuostatų, įgyvendinančių įtrauktį švietime, įgyvendinimu. Plano tikslas – pašalinti fizines, informacines,<text:s/></text:p>
      <text:p text:style-name="P5768">socialines kliūtis kiekvienam vaikui mokytis drauge su savo <text:s/>bendraamžiais jam artimiausioje ugdymo<text:s/></text:p>
      <text:p text:style-name="P5769">įstaigoje ir suteikti reikalingą, jo ugdymosi poreikius atliepiančią pagalbą. Parengtas priemonių planas<text:s/></text:p>
      <text:p text:style-name="P5770">apima priemones, skirtas įvairių <text:s/>poįstatyminių teisės aktų tobulinimui, pedagogų kompetencijų<text:s/></text:p>
      <text:p text:style-name="P5771">didinimui, specialistų veiklos reglamentavimo tobulinimui; ugdymo aplinkos pritaikymui bei kitas<text:s/></text:p>
      <text:p text:style-name="P5772">priemones, padėsiančias sukurti <text:s/>prielaidas įtraukčiai švietime.<text:s/></text:p>
      <text:p text:style-name="P5773"> <text:s/>Švietimo, mokslo ir sporto ministerijos sudarytoje darbo grupėje Ugdymosi šeimoje<text:s/></text:p>
      <text:p text:style-name="P5774">įgyvendinimo tvarkos aprašui parengti. Aprašas susijęs su Švietimo įstatymo 31</text:p>
      <text:p text:style-name="P5775">1<text:s/></text:p>
      <text:p text:style-name="P5776">straipsnio nuostatų dėl<text:s/></text:p>
      <text:p text:style-name="P5777">vaiko ugdymo šeimoje įgyvendinimu bei reglamentuoja prašymų dėl ugdymo šeimoje pateikimą, tėvų<text:s/></text:p>
      <text:p text:style-name="P5778">(globėjų, rūpintojų) pareigas, ugdymosi šeimoje sąlygų, vaiko kompetencijų (brandos) ir mokymosi<text:s/></text:p>
      <text:p text:style-name="P5779">pasiekimų (žinių) lygio įvertinimą, mokymo sutarties dėl ugdymosi šeimoje sudarymo ir nutraukimo<text:s/></text:p>
      <text:p text:style-name="P5780">pagrindus, mokinių konsultavimą, aprūpinimą mokomąja medžiaga, mokymosi pažangos ir pasiekimų,<text:s/></text:p>
      <text:p text:style-name="P5781">vaiko socializacijos užtikrinimo periodinį vertinimą ir kt.<text:s/></text:p>
      <text:p text:style-name="P5782"> <text:s/>Socialinės apsaugos <text:s/>ir darbo ministro<text:s/>įsakymu sudarytoje darbo grupėje Jungtinių Tautų vaiko<text:s/></text:p>
      <text:p text:style-name="P5783">teisių konvencijos fakultatyvinio protokolo dėl pranešimų procedūros ratifikavimui pasirengti. Darbo grupei<text:s/></text:p>
      <text:p text:style-name="P5784">pavesta parengti Lietuvos Respublikos įstatymo dėl Vaiko teisių konvencijos fakultatyvinio<text:s/>protokolo dėl<text:s/></text:p>
      <text:p text:style-name="P5785">pranešimų procedūros ratifikavimo projektą.<text:s/></text:p>
      <text:p text:style-name="P5786"> Socialinės apsaugos ir darbo ministro įsakymu sudarytose darbo grupėse: atlikti Vaiko garantijų<text:s/></text:p>
      <text:p text:style-name="P5787">užtikrinimo Lietuvoje analizę ir rengti rekomendacijas <text:s/>– <text:s/>Lietuva yra viena iš valstybių narių,<text:s/></text:p>
      <text:p text:style-name="P5788">dalyvaujančių Europos Sąjungos parengiamųjų veiksmų III etape „Vaiko garantijų išbandymas Europos<text:s/></text:p>
      <text:p text:style-name="P5789">Sąjungos valstybės narėse); <text:s/>Perėjimo nuo institucinės globos prie šeimoje ir bendruomenėje teikiamų<text:s/></text:p>
      <text:p text:style-name="P5790">paslaugų neįgaliesiems ir likusiems be tėvų globos vaikams 2014–2023 metų veiksmų plano stebėsenos<text:s/></text:p>
      <text:p text:style-name="P5791">grupės veikloje (grupė vertina priemonių plano priemonių įgyvendinimą).<text:s/></text:p>
      <text:p text:style-name="P5792"> Projekto „Saugesnis internetas“ patariamosios Tarybos veikloje, svarstant klausimus susijusius<text:s/></text:p>
      <text:p text:style-name="P5793">su projekto veiklomis, užtikrinant saugesnį internetą, dalinantis gerąją praktika, bendradarbiavimo<text:s/></text:p>
      <text:p text:style-name="P5794">plėtros galimybėmis, rengiant Saugesnio interneto dienos renginius. Patariamojoje <text:s/>taryboje taip pat<text:s/></text:p>
      <text:p text:style-name="P5795">svarstyti aktualūs klausimai, susiję su saugesnio interneto projekto ateities planais ir perspektyvomis,<text:s/></text:p>
      <text:p text:style-name="P5796">atsižvelgiant į saugesnio interneto tematiką (saugumas komunikuojant virtualioje erdvėje, edukacijos ir<text:s/></text:p>
      <text:p text:style-name="P5797">priemonės, užtikrinančios vaikų saugumą ir kt.).<text:s/></text:p>
      <text:p text:style-name="P5798"> Filmų indeksavimo komisijos veikloje.<text:s/></text:p>
      <text:p text:style-name="P5799"> <text:s/> <text:s/><text:s/></text:p>
      <text:p text:style-name="P5800">Įstaiga yra <text:s/>Europos vaikų ombudsmenų tinklo (ENOC) narė ir aktyviai dalyvauja šios<text:s/></text:p>
      <text:p text:style-name="P5801">organizacijos veikloje. <text:s/>Tai <text:s/>ne pelno siekianti organizacija, kurią sudaro nepriklausomos<text:s/></text:p>
      <text:p text:style-name="P5802">vaiko teisių institucijos. Ji siekia palengvinti vaikų teisių sklaidą ir apsaugą, kaip tai numatyta Vaiko teisių<text:s/></text:p>
      <text:p text:style-name="P5803">konvencijoje. 2020 m. organizacija jungė 43 institucijas 34 Europos Tarybos šalyse.<text:s/></text:p>
      <text:p text:style-name="P5804">Ataskaitiniais metais susitikimų metu vaikų ombudsmenai dalinosi gerąja vaiko teisių užtikrinimo<text:s/></text:p>
      <text:p text:style-name="P5805">karantino metu praktika, aptarė kylančius iššūkius bei galimus problemų sprendimo būdus. Organizacija<text:s/></text:p>
      <text:p text:style-name="P5806">savo veikoje siekia atkreipti šalių vyriausybių, Europos institucijų dėmesį į egzistuojančias vaiko teisių<text:s/></text:p>
      <text:p text:style-name="P5807">apsaugos užtikrinimo problemas. <text:s/>2020 m. <text:s/>priimtas <text:s/>pareiškimas <text:s/>dėl vaikų teisių užtikrinimo COVID-19<text:s/></text:p>
      <text:p text:style-name="P5808">pandemijos metu. Kasmetinė <text:s/>ENOC konferencija buvo skirta poveikio vaiko teisėms vertinimo<text:s/></text:p>
      <text:p text:style-name="P5809">mechanizmams aptarti. Šalys dalinosi patirtimi priimant ir įgyvendinant poveikio vaiko teisėms vertinimo<text:s/></text:p>
      <text:p text:style-name="P5810">institutus. Vaikų ir jaunų žmonių dalyvavimas konferencijoje leido užtikrinti, kad jų nuomonė būtų<text:s/></text:p>
      <text:p text:style-name="P5811">išgirsta ir įvertinta poveikio vaiko teisėms vertinimo mechanizmo kūrime. <text:s/></text:p>
      <text:p text:style-name="P5812"><text:s/></text:p>
      <text:p text:style-name="P5813"><text:s/></text:p>
      <text:p text:style-name="P5814"><text:s/></text:p>
      <text:p text:style-name="P5815"><text:s/></text:p>
      <text:p text:style-name="PlainText"><text:span text:style-name="T5816">Vaiko teisių apsaugos kontrolierė <text:s text:c="17"/>Edita Žiob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dlibuser</meta:initial-creator>
    <dc:creator>adlibuser</dc:creator>
    <meta:creation-date>2021-03-31T13:25:00Z</meta:creation-date>
    <dc:date>2021-03-31T13:25:00Z</dc:date>
    <meta:template xlink:href="Normal.dotm" xlink:type="simple"/>
    <meta:editing-cycles>2</meta:editing-cycles>
    <meta:editing-duration>PT0S</meta:editing-duration>
    <meta:document-statistic meta:page-count="31" meta:paragraph-count="8611" meta:word-count="49268" meta:character-count="404751" meta:row-count="14003" meta:non-whitespace-character-count="364094"/>
  </office:meta>
</office:document-meta>
</file>