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use-window-font-color="true" style:font-size-complex="12pt" style:text-underline-type="none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12, 33, 223, 321, 325, 327, 401, 413</text:span><text:span text:style-name="T13">1</text:span><text:span text:style-name="T14">, 558, 560, 569, 578, 579, 589, 608, 609, 610, 611, 617, 618, 620, 621, 644, 664, 665 STRAIPSNIŲ, XXXIX SKYRIAUS PAVADINIMO IR PRIEDO PAKEITIMO IR 323</text:span><text:span text:style-name="T15"><text:s/></text:span><text:span text:style-name="T16">STRAIPSNIO PRIPAŽINIMO NETEKUSIU GALIOS ĮSTATYMO NR.</text:span><text:span text:style-name="T17"><text:s/></text:span><text:span text:style-name="T18">XIV-785</text:span><text:span text:style-name="T19"><text:s/></text:span><text:span text:style-name="T20">3<text:s/></text:span><text:span text:style-name="T21">STRAIPSNIO</text:span><text:span text:style-name="T22"><text:s/></text:span><text:span text:style-name="T23">PAKEITIMO</text:span><text:span text:style-name="T24"><text:s/></text:span><text:span text:style-name="T25">ĮSTATYMO<text:s/></text:span><text:span text:style-name="T26">PROJEKTO</text:span></text:p>
      <text:p text:style-name="P27"/>
      <text:p text:style-name="P28">2023-03-15<text:s/>Nr. XIVP-2482</text:p>
      <text:p text:style-name="P29">Vilnius</text:p>
      <text:p text:style-name="P30"/>
      <text:p text:style-name="P31">Įvertinę projekto atitiktį Konstitucijai, įstatymams, teisėkūros principams ir teisės technikos taisyklėms,<text:s/>pastabų<text:s/>neturime.</text:p>
      <text:p text:style-name="P32"/>
      <text:p text:style-name="P33"/>
      <text:p text:style-name="P34"/>
      <text:p text:style-name="P35">Departamento direktorius<text:tab/><text:tab/><text:tab/><text:tab/><text:tab/><text:tab/><text:tab/><text:s text:c="11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8 5) 239<text:s/>6350, el. p.<text:s/>renata.dirgeliene@lrs.lt</text:p>
      <text:p text:style-name="P47"><text:span text:style-name="T48">A. Dulevičiūtė-Akimovienė, tel. (8 5) 239 6164, el. p.<text:s/></text:span><text:a xlink:href="mailto:akvile.duleviciute@lrs.lt" office:target-frame-name="_parent" xlink:show="replace"><text:span text:style-name="T49">akvile.duleviciute@lrs.lt</text:span></text:a><text:span text:style-name="T50"><text:s/></text:span></text:p>
      <text:p text:style-name="P51"><text:span text:style-name="T52">M. Masteikienė, tel. (</text:span><text:span text:style-name="T53">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16:28:00Z</meta:creation-date>
    <dc:date>2023-03-15T16:28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119" meta:character-count="928" meta:row-count="28" meta:non-whitespace-character-count="820"/>
  </office:meta>
</office:document-meta>
</file>