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Roman" style:family="paragraph">
      <style:text-properties style:font-weight-complex="bold"/>
    </style:style>
    <style:style style:name="P302" style:parent-style-name="Laikas" style:family="paragraph">
      <style:paragraph-properties fo:keep-together="always"/>
    </style:style>
    <style:style style:name="P303" style:parent-style-name="Roman12" style:family="paragraph">
      <style:paragraph-properties fo:keep-with-next="always" fo:keep-together="always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P308" style:parent-style-name="Roman" style:family="paragraph">
      <style:paragraph-properties fo:keep-with-next="always" fo:keep-together="always"/>
      <style:text-properties style:font-weight-complex="bold"/>
    </style:style>
    <style:style style:name="P309" style:parent-style-name="Roman" style:family="paragraph">
      <style:paragraph-properties fo:keep-with-next="always" fo:keep-together="always"/>
      <style:text-properties style:font-weight-complex="bold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P420" style:parent-style-name="Roman" style:family="paragraph">
      <style:text-properties style:font-weight-complex="bold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P429" style:parent-style-name="Roman" style:family="paragraph">
      <style:text-properties style:font-weight-complex="bold"/>
    </style:style>
    <style:style style:name="P430" style:parent-style-name="Roman" style:family="paragraph">
      <style:text-properties style:font-weight-complex="bold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font-size="10pt" style:font-size-asian="10pt"/>
    </style:style>
    <style:style style:name="T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" style:parent-style-name="DefaultParagraphFont" style:family="text">
      <style:text-properties style:font-weight-complex="bold" fo:font-size="10pt" style:font-size-asian="10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P469" style:parent-style-name="Roman" style:family="paragraph">
      <style:text-properties fo:letter-spacing="-0.0013in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T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P488" style:parent-style-name="Laikas" style:family="paragraph">
      <style:paragraph-properties fo:margin-top="0.1388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 fo:letter-spacing="-0.0013in"/>
    </style:style>
    <style:style style:name="T912" style:parent-style-name="DefaultParagraphFont" style:family="text">
      <style:text-properties style:font-weight-complex="bold" fo:letter-spacing="-0.0013in"/>
    </style:style>
    <style:style style:name="T913" style:parent-style-name="DefaultParagraphFont" style:family="text">
      <style:text-properties style:font-weight-complex="bold" fo:letter-spacing="-0.0013in"/>
    </style:style>
    <style:style style:name="T914" style:parent-style-name="DefaultParagraphFont" style:family="text">
      <style:text-properties style:font-weight-complex="bold" fo:letter-spacing="-0.0013in"/>
    </style:style>
    <style:style style:name="T915" style:parent-style-name="DefaultParagraphFont" style:family="text">
      <style:text-properties style:font-weight-complex="bold" fo:letter-spacing="-0.0013in"/>
    </style:style>
    <style:style style:name="T916" style:parent-style-name="DefaultParagraphFont" style:family="text">
      <style:text-properties style:font-weight-complex="bold" fo:letter-spacing="-0.0013in"/>
    </style:style>
    <style:style style:name="T917" style:parent-style-name="DefaultParagraphFont" style:family="text">
      <style:text-properties style:font-weight-complex="bold" fo:letter-spacing="-0.0013in"/>
    </style:style>
    <style:style style:name="T918" style:parent-style-name="DefaultParagraphFont" style:family="text">
      <style:text-properties style:font-weight-complex="bold" fo:letter-spacing="-0.0013in"/>
    </style:style>
    <style:style style:name="T919" style:parent-style-name="DefaultParagraphFont" style:family="text">
      <style:text-properties style:font-weight-complex="bold" fo:letter-spacing="-0.0013in"/>
    </style:style>
    <style:style style:name="T920" style:parent-style-name="DefaultParagraphFont" style:family="text">
      <style:text-properties style:font-weight-complex="bold" fo:letter-spacing="-0.0013in"/>
    </style:style>
    <style:style style:name="T921" style:parent-style-name="DefaultParagraphFont" style:family="text">
      <style:text-properties style:font-weight-complex="bold" fo:letter-spacing="-0.0013in"/>
    </style:style>
    <style:style style:name="T922" style:parent-style-name="DefaultParagraphFont" style:family="text">
      <style:text-properties style:font-weight-complex="bold" fo:letter-spacing="-0.0013in"/>
    </style:style>
    <style:style style:name="T923" style:parent-style-name="DefaultParagraphFont" style:family="text">
      <style:text-properties style:font-weight-complex="bold" fo:letter-spacing="-0.0013in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1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letter-spacing="-0.0013in"/>
    </style:style>
    <style:style style:name="T1327" style:parent-style-name="DefaultParagraphFont" style:family="text">
      <style:text-properties style:font-weight-complex="bold" fo:letter-spacing="-0.0013in"/>
    </style:style>
    <style:style style:name="T1328" style:parent-style-name="DefaultParagraphFont" style:family="text">
      <style:text-properties style:font-weight-complex="bold" fo:letter-spacing="-0.0013in"/>
    </style:style>
    <style:style style:name="T1329" style:parent-style-name="DefaultParagraphFont" style:family="text">
      <style:text-properties style:font-weight-complex="bold" fo:letter-spacing="-0.0013in"/>
    </style:style>
    <style:style style:name="T1330" style:parent-style-name="DefaultParagraphFont" style:family="text">
      <style:text-properties style:font-weight-complex="bold" fo:letter-spacing="-0.0013in"/>
    </style:style>
    <style:style style:name="T1331" style:parent-style-name="DefaultParagraphFont" style:family="text">
      <style:text-properties style:font-weight-complex="bold" fo:letter-spacing="-0.0013in"/>
    </style:style>
    <style:style style:name="T1332" style:parent-style-name="DefaultParagraphFont" style:family="text">
      <style:text-properties style:font-weight-complex="bold" fo:letter-spacing="-0.0013in"/>
    </style:style>
    <style:style style:name="T1333" style:parent-style-name="DefaultParagraphFont" style:family="text">
      <style:text-properties style:font-weight-complex="bold" fo:letter-spacing="-0.0013in"/>
    </style:style>
    <style:style style:name="T1334" style:parent-style-name="DefaultParagraphFont" style:family="text">
      <style:text-properties style:font-weight-complex="bold" fo:letter-spacing="-0.0013in"/>
    </style:style>
    <style:style style:name="T1335" style:parent-style-name="DefaultParagraphFont" style:family="text">
      <style:text-properties style:font-weight-complex="bold" fo:letter-spacing="-0.0013in"/>
    </style:style>
    <style:style style:name="T1336" style:parent-style-name="DefaultParagraphFont" style:family="text">
      <style:text-properties style:font-weight-complex="bold" fo:letter-spacing="-0.0013in"/>
    </style:style>
    <style:style style:name="T1337" style:parent-style-name="DefaultParagraphFont" style:family="text">
      <style:text-properties style:font-weight-complex="bold" fo:letter-spacing="-0.0013in"/>
    </style:style>
    <style:style style:name="T1338" style:parent-style-name="DefaultParagraphFont" style:family="text">
      <style:text-properties style:font-weight-complex="bold" fo:letter-spacing="-0.0013in"/>
    </style:style>
    <style:style style:name="T1339" style:parent-style-name="DefaultParagraphFont" style:family="text">
      <style:text-properties style:font-weight-complex="bold" fo:letter-spacing="-0.0013in"/>
    </style:style>
    <style:style style:name="T1340" style:parent-style-name="DefaultParagraphFont" style:family="text">
      <style:text-properties style:font-weight-complex="bold" fo:letter-spacing="-0.0013in"/>
    </style:style>
    <style:style style:name="T1341" style:parent-style-name="DefaultParagraphFont" style:family="text">
      <style:text-properties style:font-weight-complex="bold" fo:letter-spacing="-0.0013in"/>
    </style:style>
    <style:style style:name="T1342" style:parent-style-name="DefaultParagraphFont" style:family="text">
      <style:text-properties style:font-weight-complex="bold" fo:letter-spacing="-0.0013in"/>
    </style:style>
    <style:style style:name="T1343" style:parent-style-name="DefaultParagraphFont" style:family="text">
      <style:text-properties style:font-weight-complex="bold" fo:letter-spacing="-0.0013in"/>
    </style:style>
    <style:style style:name="T1344" style:parent-style-name="DefaultParagraphFont" style:family="text">
      <style:text-properties style:font-weight-complex="bold" fo:letter-spacing="-0.0013in"/>
    </style:style>
    <style:style style:name="T1345" style:parent-style-name="DefaultParagraphFont" style:family="text">
      <style:text-properties style:font-weight-complex="bold" fo:letter-spacing="-0.0013in"/>
    </style:style>
    <style:style style:name="T1346" style:parent-style-name="DefaultParagraphFont" style:family="text">
      <style:text-properties style:font-weight-complex="bold" fo:letter-spacing="-0.0013in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P1436" style:parent-style-name="Roman" style:family="paragraph">
      <style:text-properties style:font-weight-complex="bold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P1441" style:parent-style-name="Roman" style:family="paragraph">
      <style:text-properties style:font-weight-complex="bold"/>
    </style:style>
    <style:style style:name="P1442" style:parent-style-name="Roman" style:family="paragraph">
      <style:text-properties style:font-weight-complex="bold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P1534" style:parent-style-name="Roman" style:family="paragraph">
      <style:text-properties style:font-weight-complex="bold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P1548" style:parent-style-name="Roman" style:family="paragraph">
      <style:text-properties style:font-weight-complex="bold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 fo:font-style="italic" style:font-style-asian="italic"/>
    </style:style>
    <style:style style:name="T1631" style:parent-style-name="DefaultParagraphFont" style:family="text">
      <style:text-properties style:font-weight-complex="bold" fo:font-style="italic" style:font-style-asian="italic"/>
    </style:style>
    <style:style style:name="T1632" style:parent-style-name="DefaultParagraphFont" style:family="text">
      <style:text-properties style:font-weight-complex="bold" fo:font-style="italic" style:font-style-asian="italic"/>
    </style:style>
    <style:style style:name="T1633" style:parent-style-name="DefaultParagraphFont" style:family="text">
      <style:text-properties style:font-weight-complex="bold" fo:font-style="italic" style:font-style-asian="italic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636" style:parent-style-name="DefaultParagraphFont" style:family="text">
      <style:text-properties style:font-weight-complex="bold" fo:letter-spacing="-0.0027in"/>
    </style:style>
    <style:style style:name="T1637" style:parent-style-name="DefaultParagraphFont" style:family="text">
      <style:text-properties style:font-weight-complex="bold" fo:letter-spacing="-0.0027in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639" style:parent-style-name="DefaultParagraphFont" style:family="text">
      <style:text-properties style:font-weight-complex="bold" fo:letter-spacing="-0.0027in" fo:font-size="10pt" style:font-size-asian="10pt"/>
    </style:style>
    <style:style style:name="T1640" style:parent-style-name="DefaultParagraphFont" style:family="text">
      <style:text-properties style:font-weight-complex="bold" fo:letter-spacing="-0.0027in"/>
    </style:style>
    <style:style style:name="T1641" style:parent-style-name="DefaultParagraphFont" style:family="text">
      <style:text-properties style:font-weight-complex="bold" fo:letter-spacing="-0.0027in"/>
    </style:style>
    <style:style style:name="T1642" style:parent-style-name="DefaultParagraphFont" style:family="text">
      <style:text-properties style:font-weight-complex="bold" fo:letter-spacing="-0.0027in"/>
    </style:style>
    <style:style style:name="T1643" style:parent-style-name="DefaultParagraphFont" style:family="text">
      <style:text-properties style:font-weight-complex="bold" fo:letter-spacing="-0.0027in"/>
    </style:style>
    <style:style style:name="T1644" style:parent-style-name="DefaultParagraphFont" style:family="text">
      <style:text-properties style:font-weight-complex="bold" fo:letter-spacing="-0.0027in"/>
    </style:style>
    <style:style style:name="T1645" style:parent-style-name="DefaultParagraphFont" style:family="text">
      <style:text-properties style:font-weight-complex="bold" fo:letter-spacing="-0.0027in"/>
    </style:style>
    <style:style style:name="T1646" style:parent-style-name="DefaultParagraphFont" style:family="text">
      <style:text-properties style:font-weight-complex="bold" fo:letter-spacing="-0.0027in"/>
    </style:style>
    <style:style style:name="T1647" style:parent-style-name="DefaultParagraphFont" style:family="text">
      <style:text-properties style:font-weight-complex="bold" fo:letter-spacing="-0.0027in"/>
    </style:style>
    <style:style style:name="T1648" style:parent-style-name="DefaultParagraphFont" style:family="text">
      <style:text-properties style:font-weight-complex="bold" fo:letter-spacing="-0.0027in"/>
    </style:style>
    <style:style style:name="T1649" style:parent-style-name="DefaultParagraphFont" style:family="text">
      <style:text-properties style:font-weight-complex="bold" fo:letter-spacing="-0.0027in"/>
    </style:style>
    <style:style style:name="T1650" style:parent-style-name="DefaultParagraphFont" style:family="text">
      <style:text-properties style:font-weight-complex="bold" fo:letter-spacing="-0.0027in"/>
    </style:style>
    <style:style style:name="T1651" style:parent-style-name="DefaultParagraphFont" style:family="text">
      <style:text-properties style:font-weight-complex="bold" fo:letter-spacing="-0.0027in"/>
    </style:style>
    <style:style style:name="T1652" style:parent-style-name="DefaultParagraphFont" style:family="text">
      <style:text-properties style:font-weight-complex="bold" fo:letter-spacing="-0.0027in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P1684" style:parent-style-name="Roman" style:family="paragraph">
      <style:text-properties style:font-weight-complex="bold"/>
    </style:style>
    <style:style style:name="T1685" style:parent-style-name="DefaultParagraphFont" style:family="text">
      <style:text-properties style:text-position="super 65%" fo:font-size="10pt" style:font-size-asian="10pt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P1690" style:parent-style-name="Roman" style:family="paragraph">
      <style:text-properties style:font-weight-complex="bold"/>
    </style:style>
    <style:style style:name="P1691" style:parent-style-name="Roman" style:family="paragraph">
      <style:text-properties style:font-weight-complex="bold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P1815" style:parent-style-name="Roman" style:family="paragraph">
      <style:text-properties style:font-weight-complex="bold"/>
    </style:style>
    <style:style style:name="P1816" style:parent-style-name="Roman" style:family="paragraph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1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4" style:parent-style-name="DefaultParagraphFont" style:family="text">
      <style:text-properties style:font-weight-complex="bold" fo:font-size="10pt" style:font-size-asian="10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886" style:parent-style-name="DefaultParagraphFont" style:family="text">
      <style:text-properties style:font-weight-complex="bold" fo:language="en" fo:country="US"/>
    </style:style>
    <style:style style:name="T1887" style:parent-style-name="DefaultParagraphFont" style:family="text">
      <style:text-properties style:font-weight-complex="bold" fo:font-size="10pt" style:font-size-asian="10pt" fo:language="en" fo:country="US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889" style:parent-style-name="DefaultParagraphFont" style:family="text">
      <style:text-properties style:font-weight-complex="bold" fo:font-size="10pt" style:font-size-asian="10pt" fo:language="en" fo:country="US"/>
    </style:style>
    <style:style style:name="T1890" style:parent-style-name="DefaultParagraphFont" style:family="text">
      <style:text-properties style:font-weight-complex="bold" fo:language="en" fo:country="US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1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5" style:parent-style-name="DefaultParagraphFont" style:family="text">
      <style:text-properties style:font-weight-complex="bold" fo:font-size="10pt" style:font-size-asian="10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1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1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 fo:font-size="10pt" style:font-size-asian="10pt"/>
    </style:style>
    <style:style style:name="T1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996" style:parent-style-name="DefaultParagraphFont" style:family="text">
      <style:text-properties style:font-weight-complex="bold" fo:language="en" fo:country="US"/>
    </style:style>
    <style:style style:name="T1997" style:parent-style-name="DefaultParagraphFont" style:family="text">
      <style:text-properties style:font-weight-complex="bold" fo:font-size="10pt" style:font-size-asian="10pt" fo:language="en" fo:country="US"/>
    </style:style>
    <style:style style:name="T199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999" style:parent-style-name="DefaultParagraphFont" style:family="text">
      <style:text-properties style:font-weight-complex="bold" fo:font-size="10pt" style:font-size-asian="10pt" fo:language="en" fo:country="US"/>
    </style:style>
    <style:style style:name="T2000" style:parent-style-name="DefaultParagraphFont" style:family="text">
      <style:text-properties style:font-weight-complex="bold" fo:language="en" fo:country="US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fo:letter-spacing="-0.0013in"/>
    </style:style>
    <style:style style:name="T2122" style:parent-style-name="DefaultParagraphFont" style:family="text">
      <style:text-properties style:font-weight-complex="bold" fo:letter-spacing="-0.0013in"/>
    </style:style>
    <style:style style:name="T2123" style:parent-style-name="DefaultParagraphFont" style:family="text">
      <style:text-properties style:font-weight-complex="bold" fo:letter-spacing="-0.0013in"/>
    </style:style>
    <style:style style:name="T2124" style:parent-style-name="DefaultParagraphFont" style:family="text">
      <style:text-properties style:font-weight-complex="bold" fo:letter-spacing="-0.0013in"/>
    </style:style>
    <style:style style:name="T2125" style:parent-style-name="DefaultParagraphFont" style:family="text">
      <style:text-properties style:font-weight-complex="bold" fo:letter-spacing="-0.0013in"/>
    </style:style>
    <style:style style:name="T2126" style:parent-style-name="DefaultParagraphFont" style:family="text">
      <style:text-properties style:font-weight-complex="bold" fo:letter-spacing="-0.0013in"/>
    </style:style>
    <style:style style:name="T2127" style:parent-style-name="DefaultParagraphFont" style:family="text">
      <style:text-properties style:font-weight-complex="bold" fo:letter-spacing="-0.0013in"/>
    </style:style>
    <style:style style:name="T2128" style:parent-style-name="DefaultParagraphFont" style:family="text">
      <style:text-properties style:font-weight-complex="bold" fo:letter-spacing="-0.0013in"/>
    </style:style>
    <style:style style:name="T2129" style:parent-style-name="DefaultParagraphFont" style:family="text">
      <style:text-properties style:font-weight-complex="bold" fo:letter-spacing="-0.0013in"/>
    </style:style>
    <style:style style:name="T2130" style:parent-style-name="DefaultParagraphFont" style:family="text">
      <style:text-properties style:font-weight-complex="bold" fo:letter-spacing="-0.0013in"/>
    </style:style>
    <style:style style:name="T2131" style:parent-style-name="DefaultParagraphFont" style:family="text">
      <style:text-properties style:font-weight-complex="bold" fo:letter-spacing="-0.0013in"/>
    </style:style>
    <style:style style:name="T2132" style:parent-style-name="DefaultParagraphFont" style:family="text">
      <style:text-properties style:font-weight-complex="bold" fo:letter-spacing="-0.0013in"/>
    </style:style>
    <style:style style:name="T2133" style:parent-style-name="DefaultParagraphFont" style:family="text">
      <style:text-properties style:font-weight-complex="bold" fo:letter-spacing="-0.0013in"/>
    </style:style>
    <style:style style:name="T2134" style:parent-style-name="DefaultParagraphFont" style:family="text">
      <style:text-properties style:font-weight-complex="bold" fo:letter-spacing="-0.0013in"/>
    </style:style>
    <style:style style:name="T2135" style:parent-style-name="DefaultParagraphFont" style:family="text">
      <style:text-properties style:font-weight-complex="bold" fo:letter-spacing="-0.0013in"/>
    </style:style>
    <style:style style:name="T2136" style:parent-style-name="DefaultParagraphFont" style:family="text">
      <style:text-properties style:font-weight-complex="bold" fo:letter-spacing="-0.0013in"/>
    </style:style>
    <style:style style:name="T2137" style:parent-style-name="DefaultParagraphFont" style:family="text">
      <style:text-properties style:font-weight-complex="bold" fo:letter-spacing="-0.0013in"/>
    </style:style>
    <style:style style:name="P2138" style:parent-style-name="Roman" style:family="paragraph">
      <style:text-properties style:font-weight-complex="bold"/>
    </style:style>
    <style:style style:name="T2139" style:parent-style-name="DefaultParagraphFont" style:family="text">
      <style:text-properties style:text-position="super 65%" fo:font-size="10pt" style:font-size-asian="10pt"/>
    </style:style>
    <style:style style:name="T2140" style:parent-style-name="DefaultParagraphFont" style:family="text">
      <style:text-properties style:text-position="super 65%" fo:font-size="10pt" style:font-size-asian="10pt"/>
    </style:style>
    <style:style style:name="T2141" style:parent-style-name="DefaultParagraphFont" style:family="text">
      <style:text-properties style:text-position="super 65%" fo:font-size="10pt" style:font-size-asian="10pt"/>
    </style:style>
    <style:style style:name="T2142" style:parent-style-name="DefaultParagraphFont" style:family="text">
      <style:text-properties style:text-position="super 65%" fo:font-size="10pt" style:font-size-asian="10pt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P2147" style:parent-style-name="Roman" style:family="paragraph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text-position="super 65%" fo:font-size="10pt" style:font-size-asian="10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2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2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fo:letter-spacing="0.0013in"/>
    </style:style>
    <style:style style:name="T2262" style:parent-style-name="DefaultParagraphFont" style:family="text">
      <style:text-properties fo:letter-spacing="0.0013in"/>
    </style:style>
    <style:style style:name="T2263" style:parent-style-name="DefaultParagraphFont" style:family="text">
      <style:text-properties fo:letter-spacing="0.0013in"/>
    </style:style>
    <style:style style:name="T2264" style:parent-style-name="DefaultParagraphFont" style:family="text">
      <style:text-properties fo:letter-spacing="0.0013in"/>
    </style:style>
    <style:style style:name="T2265" style:parent-style-name="DefaultParagraphFont" style:family="text">
      <style:text-properties fo:letter-spacing="0.0013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letter-spacing="0.0013in"/>
    </style:style>
    <style:style style:name="T2269" style:parent-style-name="DefaultParagraphFont" style:family="text">
      <style:text-properties fo:letter-spacing="0.0013in"/>
    </style:style>
    <style:style style:name="T2270" style:parent-style-name="DefaultParagraphFont" style:family="text">
      <style:text-properties fo:letter-spacing="0.0013in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2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1" style:parent-style-name="DefaultParagraphFont" style:family="text">
      <style:text-properties style:font-weight-complex="bold" fo:font-size="10pt" style:font-size-asian="10pt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style:text-position="super 65%" fo:font-size="10pt" style:font-size-asian="10pt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style:text-position="super 65%" fo:font-size="10pt" style:font-size-asian="10pt"/>
    </style:style>
    <style:style style:name="T2337" style:parent-style-name="DefaultParagraphFont" style:family="text">
      <style:text-properties style:text-position="super 65%" fo:font-size="10pt" style:font-size-asian="10pt"/>
    </style:style>
    <style:style style:name="T2338" style:parent-style-name="DefaultParagraphFont" style:family="text">
      <style:text-properties fo:font-weight="bold" style:font-weight-asian="bold" fo:font-size="11pt" style:font-size-asian="11pt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tyle="italic" style:font-style-asian="italic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 fo:language="en" fo:country="US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 fo:font-style="italic" style:font-style-asian="italic"/>
    </style:style>
    <style:style style:name="T2780" style:parent-style-name="DefaultParagraphFont" style:family="text">
      <style:text-properties style:font-weight-complex="bold" fo:font-style="italic" style:font-style-asian="italic"/>
    </style:style>
    <style:style style:name="T2781" style:parent-style-name="DefaultParagraphFont" style:family="text">
      <style:text-properties style:font-weight-complex="bold" fo:font-style="italic" style:font-style-asian="italic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 fo:font-style="italic" style:font-style-asian="italic"/>
    </style:style>
    <style:style style:name="T2791" style:parent-style-name="DefaultParagraphFont" style:family="text">
      <style:text-properties style:font-weight-complex="bold" fo:font-style="italic" style:font-style-asian="italic"/>
    </style:style>
    <style:style style:name="T2792" style:parent-style-name="DefaultParagraphFont" style:family="text">
      <style:text-properties style:font-weight-complex="bold" fo:font-style="italic" style:font-style-asian="italic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background-color="#FFFFFF"/>
    </style:style>
    <style:style style:name="T2816" style:parent-style-name="DefaultParagraphFont" style:family="text">
      <style:text-properties fo:background-color="#FFFFFF"/>
    </style:style>
    <style:style style:name="T2817" style:parent-style-name="DefaultParagraphFont" style:family="text">
      <style:text-properties fo:background-color="#FFFFFF"/>
    </style:style>
    <style:style style:name="T2818" style:parent-style-name="DefaultParagraphFont" style:family="text">
      <style:text-properties fo:background-color="#FFFFFF"/>
    </style:style>
    <style:style style:name="T2819" style:parent-style-name="DefaultParagraphFont" style:family="text">
      <style:text-properties fo:background-color="#FFFFFF"/>
    </style:style>
    <style:style style:name="T2820" style:parent-style-name="DefaultParagraphFont" style:family="text">
      <style:text-properties fo:background-color="#FFFFFF"/>
    </style:style>
    <style:style style:name="T2821" style:parent-style-name="DefaultParagraphFont" style:family="text">
      <style:text-properties fo:background-color="#FFFFFF"/>
    </style:style>
    <style:style style:name="T2822" style:parent-style-name="DefaultParagraphFont" style:family="text">
      <style:text-properties fo:background-color="#FFFFFF"/>
    </style:style>
    <style:style style:name="T2823" style:parent-style-name="DefaultParagraphFont" style:family="text">
      <style:text-properties fo:background-color="#FFFFFF"/>
    </style:style>
    <style:style style:name="T2824" style:parent-style-name="DefaultParagraphFont" style:family="text">
      <style:text-properties fo:background-color="#FFFFFF"/>
    </style:style>
    <style:style style:name="T2825" style:parent-style-name="DefaultParagraphFont" style:family="text">
      <style:text-properties fo:background-color="#FFFFFF"/>
    </style:style>
    <style:style style:name="T2826" style:parent-style-name="DefaultParagraphFont" style:family="text">
      <style:text-properties fo:background-color="#FFFFFF"/>
    </style:style>
    <style:style style:name="T2827" style:parent-style-name="DefaultParagraphFont" style:family="text">
      <style:text-properties fo:background-color="#FFFFFF"/>
    </style:style>
    <style:style style:name="T2828" style:parent-style-name="DefaultParagraphFont" style:family="text">
      <style:text-properties fo:background-color="#FFFFFF"/>
    </style:style>
    <style:style style:name="T2829" style:parent-style-name="DefaultParagraphFont" style:family="text">
      <style:text-properties fo:background-color="#FFFFFF"/>
    </style:style>
    <style:style style:name="T2830" style:parent-style-name="DefaultParagraphFont" style:family="text">
      <style:text-properties fo:background-color="#FFFFFF"/>
    </style:style>
    <style:style style:name="T2831" style:parent-style-name="DefaultParagraphFont" style:family="text">
      <style:text-properties fo:background-color="#FFFFFF"/>
    </style:style>
    <style:style style:name="T2832" style:parent-style-name="DefaultParagraphFont" style:family="text">
      <style:text-properties fo:background-color="#FFFFFF"/>
    </style:style>
    <style:style style:name="T2833" style:parent-style-name="DefaultParagraphFont" style:family="text">
      <style:text-properties fo:background-color="#FFFFFF"/>
    </style:style>
    <style:style style:name="T2834" style:parent-style-name="DefaultParagraphFont" style:family="text">
      <style:text-properties fo:background-color="#FFFFFF"/>
    </style:style>
    <style:style style:name="T2835" style:parent-style-name="DefaultParagraphFont" style:family="text">
      <style:text-properties fo:background-color="#FFFFFF"/>
    </style:style>
    <style:style style:name="T2836" style:parent-style-name="DefaultParagraphFont" style:family="text">
      <style:text-properties fo:background-color="#FFFFFF"/>
    </style:style>
    <style:style style:name="T2837" style:parent-style-name="DefaultParagraphFont" style:family="text">
      <style:text-properties fo:background-color="#FFFFFF"/>
    </style:style>
    <style:style style:name="T2838" style:parent-style-name="DefaultParagraphFont" style:family="text">
      <style:text-properties fo:background-color="#FFFFFF"/>
    </style:style>
    <style:style style:name="T2839" style:parent-style-name="DefaultParagraphFont" style:family="text">
      <style:text-properties fo:background-color="#FFFFFF"/>
    </style:style>
    <style:style style:name="T2840" style:parent-style-name="DefaultParagraphFont" style:family="text">
      <style:text-properties fo:background-color="#FFFFFF"/>
    </style:style>
    <style:style style:name="T2841" style:parent-style-name="DefaultParagraphFont" style:family="text">
      <style:text-properties fo:background-color="#FFFFFF"/>
    </style:style>
    <style:style style:name="T2842" style:parent-style-name="DefaultParagraphFont" style:family="text">
      <style:text-properties fo:background-color="#FFFFFF"/>
    </style:style>
    <style:style style:name="T2843" style:parent-style-name="DefaultParagraphFont" style:family="text">
      <style:text-properties fo:background-color="#FFFFFF"/>
    </style:style>
    <style:style style:name="T2844" style:parent-style-name="DefaultParagraphFont" style:family="text">
      <style:text-properties fo:background-color="#FFFFFF"/>
    </style:style>
    <style:style style:name="T2845" style:parent-style-name="DefaultParagraphFont" style:family="text">
      <style:text-properties fo:background-color="#FFFFFF"/>
    </style:style>
    <style:style style:name="T2846" style:parent-style-name="DefaultParagraphFont" style:family="text">
      <style:text-properties fo:background-color="#FFFFFF"/>
    </style:style>
    <style:style style:name="T2847" style:parent-style-name="DefaultParagraphFont" style:family="text">
      <style:text-properties fo:background-color="#FFFFFF"/>
    </style:style>
    <style:style style:name="T2848" style:parent-style-name="DefaultParagraphFont" style:family="text">
      <style:text-properties fo:font-size="11pt" style:font-size-asian="11pt" fo:background-color="#FFFFFF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style:font-weight-complex="bold" fo:background-color="#FFFFFF"/>
    </style:style>
    <style:style style:name="T2858" style:parent-style-name="DefaultParagraphFont" style:family="text">
      <style:text-properties style:font-weight-complex="bold" fo:background-color="#FFFFFF"/>
    </style:style>
    <style:style style:name="T2859" style:parent-style-name="DefaultParagraphFont" style:family="text">
      <style:text-properties style:font-weight-complex="bold" fo:background-color="#FFFFFF"/>
    </style:style>
    <style:style style:name="T2860" style:parent-style-name="DefaultParagraphFont" style:family="text">
      <style:text-properties style:font-weight-complex="bold" fo:background-color="#FFFFFF"/>
    </style:style>
    <style:style style:name="T2861" style:parent-style-name="DefaultParagraphFont" style:family="text">
      <style:text-properties style:font-weight-complex="bold" fo:background-color="#FFFFFF"/>
    </style:style>
    <style:style style:name="T2862" style:parent-style-name="DefaultParagraphFont" style:family="text">
      <style:text-properties style:font-weight-complex="bold" fo:background-color="#FFFFFF"/>
    </style:style>
    <style:style style:name="T2863" style:parent-style-name="DefaultParagraphFont" style:family="text">
      <style:text-properties style:font-weight-complex="bold" fo:background-color="#FFFFFF"/>
    </style:style>
    <style:style style:name="T2864" style:parent-style-name="DefaultParagraphFont" style:family="text">
      <style:text-properties style:font-weight-complex="bold" fo:background-color="#FFFFFF"/>
    </style:style>
    <style:style style:name="T2865" style:parent-style-name="DefaultParagraphFont" style:family="text">
      <style:text-properties style:font-weight-complex="bold" fo:background-color="#FFFFFF"/>
    </style:style>
    <style:style style:name="T2866" style:parent-style-name="DefaultParagraphFont" style:family="text">
      <style:text-properties style:font-weight-complex="bold" fo:background-color="#FFFFFF"/>
    </style:style>
    <style:style style:name="T2867" style:parent-style-name="DefaultParagraphFont" style:family="text">
      <style:text-properties style:font-weight-complex="bold" fo:background-color="#FFFFFF"/>
    </style:style>
    <style:style style:name="T2868" style:parent-style-name="DefaultParagraphFont" style:family="text">
      <style:text-properties style:font-weight-complex="bold" fo:background-color="#FFFFFF"/>
    </style:style>
    <style:style style:name="T2869" style:parent-style-name="DefaultParagraphFont" style:family="text">
      <style:text-properties style:font-weight-complex="bold" fo:background-color="#FFFFFF"/>
    </style:style>
    <style:style style:name="T2870" style:parent-style-name="DefaultParagraphFont" style:family="text">
      <style:text-properties style:font-weight-complex="bold" fo:background-color="#FFFFFF"/>
    </style:style>
    <style:style style:name="T2871" style:parent-style-name="DefaultParagraphFont" style:family="text">
      <style:text-properties style:font-weight-complex="bold" fo:background-color="#FFFFFF"/>
    </style:style>
    <style:style style:name="T2872" style:parent-style-name="DefaultParagraphFont" style:family="text">
      <style:text-properties style:font-weight-complex="bold" fo:background-color="#FFFFFF"/>
    </style:style>
    <style:style style:name="T2873" style:parent-style-name="DefaultParagraphFont" style:family="text">
      <style:text-properties style:font-weight-complex="bold" fo:background-color="#FFFFFF"/>
    </style:style>
    <style:style style:name="T2874" style:parent-style-name="DefaultParagraphFont" style:family="text">
      <style:text-properties style:font-weight-complex="bold" fo:background-color="#FFFFFF"/>
    </style:style>
    <style:style style:name="T2875" style:parent-style-name="DefaultParagraphFont" style:family="text">
      <style:text-properties style:font-weight-complex="bold" fo:background-color="#FFFFFF"/>
    </style:style>
    <style:style style:name="T2876" style:parent-style-name="DefaultParagraphFont" style:family="text">
      <style:text-properties style:font-weight-complex="bold" fo:background-color="#FFFFFF"/>
    </style:style>
    <style:style style:name="T2877" style:parent-style-name="DefaultParagraphFont" style:family="text">
      <style:text-properties style:font-weight-complex="bold" fo:background-color="#FFFFFF"/>
    </style:style>
    <style:style style:name="T2878" style:parent-style-name="DefaultParagraphFont" style:family="text">
      <style:text-properties style:font-weight-complex="bold" fo:background-color="#FFFFFF"/>
    </style:style>
    <style:style style:name="T2879" style:parent-style-name="DefaultParagraphFont" style:family="text">
      <style:text-properties style:font-weight-complex="bold" fo:background-color="#FFFFFF"/>
    </style:style>
    <style:style style:name="T2880" style:parent-style-name="DefaultParagraphFont" style:family="text">
      <style:text-properties style:font-weight-complex="bold" fo:background-color="#FFFFFF"/>
    </style:style>
    <style:style style:name="T2881" style:parent-style-name="DefaultParagraphFont" style:family="text">
      <style:text-properties style:font-weight-complex="bold" fo:background-color="#FFFFFF"/>
    </style:style>
    <style:style style:name="T2882" style:parent-style-name="DefaultParagraphFont" style:family="text">
      <style:text-properties style:font-weight-complex="bold" fo:background-color="#FFFFFF"/>
    </style:style>
    <style:style style:name="T2883" style:parent-style-name="DefaultParagraphFont" style:family="text">
      <style:text-properties style:font-weight-complex="bold" fo:background-color="#FFFFFF"/>
    </style:style>
    <style:style style:name="T2884" style:parent-style-name="DefaultParagraphFont" style:family="text">
      <style:text-properties style:font-weight-complex="bold" fo:background-color="#FFFFFF"/>
    </style:style>
    <style:style style:name="T2885" style:parent-style-name="DefaultParagraphFont" style:family="text">
      <style:text-properties style:font-weight-complex="bold" fo:background-color="#FFFFFF"/>
    </style:style>
    <style:style style:name="T2886" style:parent-style-name="DefaultParagraphFont" style:family="text">
      <style:text-properties style:font-weight-complex="bold" fo:background-color="#FFFFFF"/>
    </style:style>
    <style:style style:name="T2887" style:parent-style-name="DefaultParagraphFont" style:family="text">
      <style:text-properties style:font-weight-complex="bold" fo:background-color="#FFFFFF"/>
    </style:style>
    <style:style style:name="T2888" style:parent-style-name="DefaultParagraphFont" style:family="text">
      <style:text-properties style:font-weight-complex="bold" fo:background-color="#FFFFFF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background-color="#FFFFFF"/>
    </style:style>
    <style:style style:name="T2895" style:parent-style-name="DefaultParagraphFont" style:family="text">
      <style:text-properties fo:background-color="#FFFFFF"/>
    </style:style>
    <style:style style:name="T2896" style:parent-style-name="DefaultParagraphFont" style:family="text">
      <style:text-properties fo:background-color="#FFFFFF"/>
    </style:style>
    <style:style style:name="T2897" style:parent-style-name="DefaultParagraphFont" style:family="text">
      <style:text-properties fo:background-color="#FFFFFF"/>
    </style:style>
    <style:style style:name="T2898" style:parent-style-name="DefaultParagraphFont" style:family="text">
      <style:text-properties fo:background-color="#FFFFFF"/>
    </style:style>
    <style:style style:name="T2899" style:parent-style-name="DefaultParagraphFont" style:family="text">
      <style:text-properties fo:background-color="#FFFFFF"/>
    </style:style>
    <style:style style:name="T2900" style:parent-style-name="DefaultParagraphFont" style:family="text">
      <style:text-properties fo:background-color="#FFFFFF"/>
    </style:style>
    <style:style style:name="T2901" style:parent-style-name="DefaultParagraphFont" style:family="text">
      <style:text-properties fo:background-color="#FFFFFF"/>
    </style:style>
    <style:style style:name="T2902" style:parent-style-name="DefaultParagraphFont" style:family="text">
      <style:text-properties fo:background-color="#FFFFFF"/>
    </style:style>
    <style:style style:name="T2903" style:parent-style-name="DefaultParagraphFont" style:family="text">
      <style:text-properties fo:background-color="#FFFFFF"/>
    </style:style>
    <style:style style:name="T2904" style:parent-style-name="DefaultParagraphFont" style:family="text">
      <style:text-properties fo:background-color="#FFFFFF"/>
    </style:style>
    <style:style style:name="T2905" style:parent-style-name="DefaultParagraphFont" style:family="text">
      <style:text-properties fo:background-color="#FFFFFF"/>
    </style:style>
    <style:style style:name="T2906" style:parent-style-name="DefaultParagraphFont" style:family="text">
      <style:text-properties fo:background-color="#FFFFFF"/>
    </style:style>
    <style:style style:name="T2907" style:parent-style-name="DefaultParagraphFont" style:family="text">
      <style:text-properties fo:background-color="#FFFFFF"/>
    </style:style>
    <style:style style:name="T2908" style:parent-style-name="DefaultParagraphFont" style:family="text">
      <style:text-properties fo:background-color="#FFFFFF"/>
    </style:style>
    <style:style style:name="T2909" style:parent-style-name="DefaultParagraphFont" style:family="text">
      <style:text-properties fo:background-color="#FFFFFF"/>
    </style:style>
    <style:style style:name="T2910" style:parent-style-name="DefaultParagraphFont" style:family="text">
      <style:text-properties fo:background-color="#FFFFFF"/>
    </style:style>
    <style:style style:name="T2911" style:parent-style-name="DefaultParagraphFont" style:family="text">
      <style:text-properties fo:background-color="#FFFFFF"/>
    </style:style>
    <style:style style:name="T2912" style:parent-style-name="DefaultParagraphFont" style:family="text">
      <style:text-properties fo:background-color="#FFFFFF"/>
    </style:style>
    <style:style style:name="T2913" style:parent-style-name="DefaultParagraphFont" style:family="text">
      <style:text-properties fo:background-color="#FFFFFF"/>
    </style:style>
    <style:style style:name="T2914" style:parent-style-name="DefaultParagraphFont" style:family="text">
      <style:text-properties fo:background-color="#FFFFFF"/>
    </style:style>
    <style:style style:name="T2915" style:parent-style-name="DefaultParagraphFont" style:family="text">
      <style:text-properties fo:background-color="#FFFFFF"/>
    </style:style>
    <style:style style:name="T2916" style:parent-style-name="DefaultParagraphFont" style:family="text">
      <style:text-properties fo:background-color="#FFFFFF"/>
    </style:style>
    <style:style style:name="T2917" style:parent-style-name="DefaultParagraphFont" style:family="text">
      <style:text-properties fo:background-color="#FFFFFF"/>
    </style:style>
    <style:style style:name="T2918" style:parent-style-name="DefaultParagraphFont" style:family="text">
      <style:text-properties fo:background-color="#FFFFFF"/>
    </style:style>
    <style:style style:name="T2919" style:parent-style-name="DefaultParagraphFont" style:family="text">
      <style:text-properties fo:background-color="#FFFFFF"/>
    </style:style>
    <style:style style:name="T2920" style:parent-style-name="DefaultParagraphFont" style:family="text">
      <style:text-properties fo:background-color="#FFFFFF"/>
    </style:style>
    <style:style style:name="T2921" style:parent-style-name="DefaultParagraphFont" style:family="text">
      <style:text-properties fo:background-color="#FFFFFF"/>
    </style:style>
    <style:style style:name="T2922" style:parent-style-name="DefaultParagraphFont" style:family="text">
      <style:text-properties fo:background-color="#FFFFFF"/>
    </style:style>
    <style:style style:name="T2923" style:parent-style-name="DefaultParagraphFont" style:family="text">
      <style:text-properties fo:background-color="#FFFFFF"/>
    </style:style>
    <style:style style:name="T2924" style:parent-style-name="DefaultParagraphFont" style:family="text">
      <style:text-properties fo:background-color="#FFFFFF"/>
    </style:style>
    <style:style style:name="T2925" style:parent-style-name="DefaultParagraphFont" style:family="text">
      <style:text-properties fo:background-color="#FFFFFF"/>
    </style:style>
    <style:style style:name="T2926" style:parent-style-name="DefaultParagraphFont" style:family="text">
      <style:text-properties fo:background-color="#FFFFFF"/>
    </style:style>
    <style:style style:name="T2927" style:parent-style-name="DefaultParagraphFont" style:family="text">
      <style:text-properties fo:font-style="italic" style:font-style-asian="italic" fo:background-color="#FFFFFF"/>
    </style:style>
    <style:style style:name="T2928" style:parent-style-name="DefaultParagraphFont" style:family="text">
      <style:text-properties fo:font-style="italic" style:font-style-asian="italic" fo:background-color="#FFFFFF"/>
    </style:style>
    <style:style style:name="T2929" style:parent-style-name="DefaultParagraphFont" style:family="text">
      <style:text-properties fo:font-style="italic" style:font-style-asian="italic" fo:background-color="#FFFFFF"/>
    </style:style>
    <style:style style:name="T2930" style:parent-style-name="DefaultParagraphFont" style:family="text">
      <style:text-properties fo:background-color="#FFFFFF"/>
    </style:style>
    <style:style style:name="T2931" style:parent-style-name="DefaultParagraphFont" style:family="text">
      <style:text-properties fo:background-color="#FFFFFF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 style:font-style-complex="italic"/>
    </style:style>
    <style:style style:name="T2937" style:parent-style-name="DefaultParagraphFont" style:family="text">
      <style:text-properties fo:font-style="italic" style:font-style-asian="italic" style:font-style-complex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style:text-position="super 65%" fo:font-size="10pt" style:font-size-asian="10pt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P2957" style:parent-style-name="Roman" style:family="paragraph">
      <style:paragraph-properties fo:keep-with-next="always" fo:keep-together="always"/>
    </style:style>
    <style:style style:name="P2958" style:parent-style-name="Roman" style:family="paragraph">
      <style:paragraph-properties fo:keep-with-next="always" fo:keep-together="always"/>
    </style:style>
    <style:style style:name="P2959" style:parent-style-name="Roman" style:family="paragraph">
      <style:text-properties style:font-weight-complex="bold"/>
    </style:style>
    <style:style style:name="T2960" style:parent-style-name="DefaultParagraphFont" style:family="text">
      <style:text-properties style:text-position="super 65%" fo:font-size="10pt" style:font-size-asian="10pt"/>
    </style:style>
    <style:style style:name="T2961" style:parent-style-name="DefaultParagraphFont" style:family="text">
      <style:text-properties style:text-position="super 65%" fo:font-size="10pt" style:font-size-asian="10pt"/>
    </style:style>
    <style:style style:name="T2962" style:parent-style-name="DefaultParagraphFont" style:family="text">
      <style:text-properties style:text-position="super 65%" fo:font-size="10pt" style:font-size-asian="10pt"/>
    </style:style>
    <style:style style:name="T2963" style:parent-style-name="DefaultParagraphFont" style:family="text">
      <style:text-properties style:text-position="super 65%" fo:font-size="10pt" style:font-size-asian="10pt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P2970" style:parent-style-name="Roman" style:family="paragraph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text-position="super 65%" fo:font-size="10pt" style:font-size-asian="10pt"/>
    </style:style>
    <style:style style:name="T2977" style:parent-style-name="DefaultParagraphFont" style:family="text">
      <style:text-properties style:text-position="super 65%" fo:font-size="10pt" style:font-size-asian="10pt"/>
    </style:style>
    <style:style style:name="T2978" style:parent-style-name="DefaultParagraphFont" style:family="text">
      <style:text-properties style:font-weight-complex="bold"/>
    </style:style>
    <style:style style:name="P2979" style:parent-style-name="Roman" style:family="paragraph">
      <style:text-properties style:font-weight-complex="bold"/>
    </style:style>
    <style:style style:name="P2980" style:parent-style-name="Roman" style:family="paragraph">
      <style:text-properties style:font-weight-complex="bold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P2988" style:parent-style-name="Roman" style:family="paragraph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P3004" style:parent-style-name="Roman" style:family="paragraph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tyle="italic" style:font-style-asian="italic"/>
    </style:style>
    <style:style style:name="T3017" style:parent-style-name="DefaultParagraphFont" style:family="text">
      <style:text-properties style:font-weight-complex="bold" fo:font-style="italic" style:font-style-asian="italic"/>
    </style:style>
    <style:style style:name="T3018" style:parent-style-name="DefaultParagraphFont" style:family="text">
      <style:text-properties style:font-weight-complex="bold" fo:font-style="italic" style:font-style-asian="italic"/>
    </style:style>
    <style:style style:name="T3019" style:parent-style-name="DefaultParagraphFont" style:family="text">
      <style:text-properties style:font-weight-complex="bold" fo:font-style="italic" style:font-style-asian="italic"/>
    </style:style>
    <style:style style:name="T3020" style:parent-style-name="DefaultParagraphFont" style:family="text">
      <style:text-properties style:font-weight-complex="bold"/>
    </style:style>
    <style:style style:name="P3021" style:parent-style-name="Roman" style:family="paragraph">
      <style:text-properties style:font-weight-complex="bold"/>
    </style:style>
    <style:style style:name="P3022" style:parent-style-name="Roman" style:family="paragraph">
      <style:text-properties style:font-weight-complex="bold"/>
    </style:style>
    <style:style style:name="P3023" style:parent-style-name="Roman" style:family="paragraph">
      <style:text-properties style:font-weight-complex="bold"/>
    </style:style>
    <style:style style:name="P3024" style:parent-style-name="Roman" style:family="paragraph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 fo:font-style="italic" style:font-style-asian="italic"/>
    </style:style>
    <style:style style:name="T3041" style:parent-style-name="DefaultParagraphFont" style:family="text">
      <style:text-properties style:font-weight-complex="bold" fo:font-style="italic" style:font-style-asian="italic"/>
    </style:style>
    <style:style style:name="T3042" style:parent-style-name="DefaultParagraphFont" style:family="text">
      <style:text-properties style:font-weight-complex="bold"/>
    </style:style>
    <style:style style:name="P3043" style:parent-style-name="Roman" style:family="paragraph">
      <style:text-properties style:font-weight-complex="bold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 fo:letter-spacing="0.0013in"/>
    </style:style>
    <style:style style:name="T3119" style:parent-style-name="DefaultParagraphFont" style:family="text">
      <style:text-properties style:font-weight-complex="bold" fo:letter-spacing="0.0013in"/>
    </style:style>
    <style:style style:name="T3120" style:parent-style-name="DefaultParagraphFont" style:family="text">
      <style:text-properties style:font-weight-complex="bold" fo:letter-spacing="0.0013in"/>
    </style:style>
    <style:style style:name="T3121" style:parent-style-name="DefaultParagraphFont" style:family="text">
      <style:text-properties style:font-weight-complex="bold" fo:letter-spacing="0.0013in"/>
    </style:style>
    <style:style style:name="T3122" style:parent-style-name="DefaultParagraphFont" style:family="text">
      <style:text-properties style:font-weight-complex="bold" fo:letter-spacing="0.0013in"/>
    </style:style>
    <style:style style:name="T3123" style:parent-style-name="DefaultParagraphFont" style:family="text">
      <style:text-properties style:font-weight-complex="bold" fo:letter-spacing="0.0013in"/>
    </style:style>
    <style:style style:name="T3124" style:parent-style-name="DefaultParagraphFont" style:family="text">
      <style:text-properties style:font-weight-complex="bold" fo:letter-spacing="0.0013in"/>
    </style:style>
    <style:style style:name="T3125" style:parent-style-name="DefaultParagraphFont" style:family="text">
      <style:text-properties style:font-weight-complex="bold" fo:letter-spacing="0.0013in"/>
    </style:style>
    <style:style style:name="T3126" style:parent-style-name="DefaultParagraphFont" style:family="text">
      <style:text-properties style:font-weight-complex="bold" fo:letter-spacing="0.0013in"/>
    </style:style>
    <style:style style:name="T3127" style:parent-style-name="DefaultParagraphFont" style:family="text">
      <style:text-properties style:font-weight-complex="bold" fo:letter-spacing="0.0013in"/>
    </style:style>
    <style:style style:name="T3128" style:parent-style-name="DefaultParagraphFont" style:family="text">
      <style:text-properties style:font-weight-complex="bold" fo:letter-spacing="0.0013in"/>
    </style:style>
    <style:style style:name="T3129" style:parent-style-name="DefaultParagraphFont" style:family="text">
      <style:text-properties style:font-weight-complex="bold" fo:letter-spacing="0.0013in"/>
    </style:style>
    <style:style style:name="T3130" style:parent-style-name="DefaultParagraphFont" style:family="text">
      <style:text-properties style:font-weight-complex="bold" fo:letter-spacing="0.0013in"/>
    </style:style>
    <style:style style:name="T3131" style:parent-style-name="DefaultParagraphFont" style:family="text">
      <style:text-properties style:font-weight-complex="bold" fo:letter-spacing="0.0013in"/>
    </style:style>
    <style:style style:name="T3132" style:parent-style-name="DefaultParagraphFont" style:family="text">
      <style:text-properties style:font-weight-complex="bold" fo:letter-spacing="0.0013in"/>
    </style:style>
    <style:style style:name="T3133" style:parent-style-name="DefaultParagraphFont" style:family="text">
      <style:text-properties style:font-weight-complex="bold" fo:letter-spacing="0.0013in"/>
    </style:style>
    <style:style style:name="T3134" style:parent-style-name="DefaultParagraphFont" style:family="text">
      <style:text-properties style:font-weight-complex="bold" fo:letter-spacing="0.0013in"/>
    </style:style>
    <style:style style:name="T3135" style:parent-style-name="DefaultParagraphFont" style:family="text">
      <style:text-properties style:font-weight-complex="bold" fo:letter-spacing="0.0013in"/>
    </style:style>
    <style:style style:name="T3136" style:parent-style-name="DefaultParagraphFont" style:family="text">
      <style:text-properties style:font-weight-complex="bold" fo:letter-spacing="0.0013in"/>
    </style:style>
    <style:style style:name="T3137" style:parent-style-name="DefaultParagraphFont" style:family="text">
      <style:text-properties style:font-weight-complex="bold" fo:letter-spacing="0.0013in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3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 fo:font-style="italic" style:font-style-asian="italic"/>
    </style:style>
    <style:style style:name="T3191" style:parent-style-name="DefaultParagraphFont" style:family="text">
      <style:text-properties style:font-weight-complex="bold" fo:font-style="italic" style:font-style-asian="italic"/>
    </style:style>
    <style:style style:name="T3192" style:parent-style-name="DefaultParagraphFont" style:family="text">
      <style:text-properties style:font-weight-complex="bold" fo:font-style="italic" style:font-style-asian="italic"/>
    </style:style>
    <style:style style:name="T3193" style:parent-style-name="DefaultParagraphFont" style:family="text">
      <style:text-properties style:font-weight-complex="bold" fo:font-style="italic" style:font-style-asian="italic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3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P3230" style:parent-style-name="Roman" style:family="paragraph">
      <style:paragraph-properties fo:keep-with-next="always" fo:keep-together="always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P3233" style:parent-style-name="Roman" style:family="paragraph">
      <style:paragraph-properties fo:keep-with-next="always" fo:keep-together="always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 fo:font-style="italic" style:font-style-asian="italic"/>
    </style:style>
    <style:style style:name="T3269" style:parent-style-name="DefaultParagraphFont" style:family="text">
      <style:text-properties style:font-weight-complex="bold" fo:font-style="italic" style:font-style-asian="italic"/>
    </style:style>
    <style:style style:name="T3270" style:parent-style-name="DefaultParagraphFont" style:family="text">
      <style:text-properties style:font-weight-complex="bold" fo:font-style="italic" style:font-style-asian="italic"/>
    </style:style>
    <style:style style:name="T3271" style:parent-style-name="DefaultParagraphFont" style:family="text">
      <style:text-properties style:font-weight-complex="bold" fo:font-style="italic" style:font-style-asian="italic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 fo:font-style="italic" style:font-style-asian="italic"/>
    </style:style>
    <style:style style:name="T3311" style:parent-style-name="DefaultParagraphFont" style:family="text">
      <style:text-properties style:font-weight-complex="bold" fo:font-style="italic" style:font-style-asian="italic"/>
    </style:style>
    <style:style style:name="T3312" style:parent-style-name="DefaultParagraphFont" style:family="text">
      <style:text-properties style:font-weight-complex="bold" fo:font-style="italic" style:font-style-asian="italic"/>
    </style:style>
    <style:style style:name="T3313" style:parent-style-name="DefaultParagraphFont" style:family="text">
      <style:text-properties style:font-weight-complex="bold" fo:font-style="italic" style:font-style-asian="italic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 fo:font-style="italic" style:font-style-asian="italic"/>
    </style:style>
    <style:style style:name="T3338" style:parent-style-name="DefaultParagraphFont" style:family="text">
      <style:text-properties style:font-weight-complex="bold" fo:font-style="italic" style:font-style-asian="italic"/>
    </style:style>
    <style:style style:name="T3339" style:parent-style-name="DefaultParagraphFont" style:family="text">
      <style:text-properties style:font-weight-complex="bold" fo:font-style="italic" style:font-style-asian="italic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 fo:font-style="italic" style:font-style-asian="italic"/>
    </style:style>
    <style:style style:name="T3346" style:parent-style-name="DefaultParagraphFont" style:family="text">
      <style:text-properties style:font-weight-complex="bold" fo:font-style="italic" style:font-style-asian="italic"/>
    </style:style>
    <style:style style:name="T3347" style:parent-style-name="DefaultParagraphFont" style:family="text">
      <style:text-properties style:font-weight-complex="bold" fo:font-style="italic" style:font-style-asian="italic"/>
    </style:style>
    <style:style style:name="T3348" style:parent-style-name="DefaultParagraphFont" style:family="text">
      <style:text-properties style:font-weight-complex="bold" fo:font-style="italic" style:font-style-asian="italic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 fo:font-style="italic" style:font-style-asian="italic"/>
    </style:style>
    <style:style style:name="T3365" style:parent-style-name="DefaultParagraphFont" style:family="text">
      <style:text-properties style:font-weight-complex="bold" fo:font-style="italic" style:font-style-asian="italic"/>
    </style:style>
    <style:style style:name="T3366" style:parent-style-name="DefaultParagraphFont" style:family="text">
      <style:text-properties style:font-weight-complex="bold" fo:font-style="italic" style:font-style-asian="italic"/>
    </style:style>
    <style:style style:name="T3367" style:parent-style-name="DefaultParagraphFont" style:family="text">
      <style:text-properties style:font-weight-complex="bold" fo:font-style="italic" style:font-style-asian="italic"/>
    </style:style>
    <style:style style:name="T3368" style:parent-style-name="DefaultParagraphFont" style:family="text">
      <style:text-properties style:font-weight-complex="bold"/>
    </style:style>
    <style:style style:name="P3369" style:parent-style-name="Roman" style:family="paragraph">
      <style:text-properties style:font-weight-complex="bold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P3375" style:parent-style-name="Roman" style:family="paragraph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 fo:font-style="italic" style:font-style-asian="italic"/>
    </style:style>
    <style:style style:name="T3401" style:parent-style-name="DefaultParagraphFont" style:family="text">
      <style:text-properties style:font-weight-complex="bold" fo:font-style="italic" style:font-style-asian="italic"/>
    </style:style>
    <style:style style:name="T3402" style:parent-style-name="DefaultParagraphFont" style:family="text">
      <style:text-properties style:font-weight-complex="bold" fo:font-style="italic" style:font-style-asian="italic"/>
    </style:style>
    <style:style style:name="T3403" style:parent-style-name="DefaultParagraphFont" style:family="text">
      <style:text-properties style:font-weight-complex="bold" fo:font-style="italic" style:font-style-asian="italic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letter-spacing="0.0013in"/>
    </style:style>
    <style:style style:name="T3418" style:parent-style-name="DefaultParagraphFont" style:family="text">
      <style:text-properties fo:letter-spacing="0.0013in"/>
    </style:style>
    <style:style style:name="T3419" style:parent-style-name="DefaultParagraphFont" style:family="text">
      <style:text-properties fo:letter-spacing="0.0013in"/>
    </style:style>
    <style:style style:name="T3420" style:parent-style-name="DefaultParagraphFont" style:family="text">
      <style:text-properties fo:letter-spacing="0.0013in"/>
    </style:style>
    <style:style style:name="T3421" style:parent-style-name="DefaultParagraphFont" style:family="text">
      <style:text-properties fo:letter-spacing="0.0013in"/>
    </style:style>
    <style:style style:name="T3422" style:parent-style-name="DefaultParagraphFont" style:family="text">
      <style:text-properties fo:letter-spacing="0.0013in"/>
    </style:style>
    <style:style style:name="T3423" style:parent-style-name="DefaultParagraphFont" style:family="text">
      <style:text-properties fo:letter-spacing="0.0013in"/>
    </style:style>
    <style:style style:name="T3424" style:parent-style-name="DefaultParagraphFont" style:family="text">
      <style:text-properties fo:letter-spacing="0.0013in"/>
    </style:style>
    <style:style style:name="T3425" style:parent-style-name="DefaultParagraphFont" style:family="text">
      <style:text-properties fo:letter-spacing="0.0013in"/>
    </style:style>
    <style:style style:name="T3426" style:parent-style-name="DefaultParagraphFont" style:family="text">
      <style:text-properties fo:letter-spacing="0.0013in"/>
    </style:style>
    <style:style style:name="T3427" style:parent-style-name="DefaultParagraphFont" style:family="text">
      <style:text-properties fo:letter-spacing="0.0013in"/>
    </style:style>
    <style:style style:name="T3428" style:parent-style-name="DefaultParagraphFont" style:family="text">
      <style:text-properties fo:letter-spacing="0.0013in"/>
    </style:style>
    <style:style style:name="T3429" style:parent-style-name="DefaultParagraphFont" style:family="text">
      <style:text-properties fo:letter-spacing="0.0013in"/>
    </style:style>
    <style:style style:name="T3430" style:parent-style-name="DefaultParagraphFont" style:family="text">
      <style:text-properties fo:letter-spacing="0.0013in"/>
    </style:style>
    <style:style style:name="T3431" style:parent-style-name="DefaultParagraphFont" style:family="text">
      <style:text-properties fo:letter-spacing="0.0013in"/>
    </style:style>
    <style:style style:name="T3432" style:parent-style-name="DefaultParagraphFont" style:family="text">
      <style:text-properties fo:letter-spacing="0.0013in"/>
    </style:style>
    <style:style style:name="T3433" style:parent-style-name="DefaultParagraphFont" style:family="text">
      <style:text-properties fo:letter-spacing="0.0013in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style="italic" style:font-style-asian="italic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style="italic" style:font-style-asian="italic"/>
    </style:style>
    <style:style style:name="T3444" style:parent-style-name="DefaultParagraphFont" style:family="text">
      <style:text-properties fo:font-style="italic" style:font-style-asian="italic"/>
    </style:style>
    <style:style style:name="T3445" style:parent-style-name="DefaultParagraphFont" style:family="text">
      <style:text-properties fo:font-style="italic" style:font-style-asian="italic"/>
    </style:style>
    <style:style style:name="T3446" style:parent-style-name="DefaultParagraphFont" style:family="text">
      <style:text-properties fo:font-style="italic" style:font-style-asian="italic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tyle="italic" style:font-style-asian="italic"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tyle="italic" style:font-style-asian="italic"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Laikas" style:family="paragraph">
      <style:paragraph-properties fo:margin-top="0.1388in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style="italic" style:font-style-asian="italic"/>
    </style:style>
    <style:style style:name="T3463" style:parent-style-name="DefaultParagraphFont" style:family="text">
      <style:text-properties fo:font-style="italic" style:font-style-asian="italic"/>
    </style:style>
    <style:style style:name="T3464" style:parent-style-name="DefaultParagraphFont" style:family="text">
      <style:text-properties fo:font-weight="bold" style:font-weight-asian="bold" fo:font-size="11pt" style:font-size-asian="11pt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tyle="italic" style:font-style-asian="italic" fo:font-size="10pt" style:font-size-asian="10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tyle="italic" style:font-style-asian="italic"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weight="bold" style:font-weight-asian="bold" fo:font-size="11pt" style:font-size-asian="11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tyle="italic" style:font-style-asian="italic"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tyle="italic" style:font-style-asian="italic"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P3496" style:parent-style-name="Laikas" style:family="paragraph">
      <style:paragraph-properties fo:keep-together="always"/>
    </style:style>
    <style:style style:name="P3497" style:parent-style-name="Roman12" style:family="paragraph">
      <style:paragraph-properties fo:keep-with-next="always" fo:keep-together="always"/>
    </style:style>
    <style:style style:name="T3498" style:parent-style-name="DefaultParagraphFont" style:family="text">
      <style:text-properties style:text-position="super 65%" fo:font-size="10pt" style:font-size-asian="10pt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style="italic" style:font-style-asian="italic"/>
    </style:style>
    <style:style style:name="P3503" style:parent-style-name="Roman" style:family="paragraph">
      <style:paragraph-properties fo:keep-with-next="always" fo:keep-together="always"/>
    </style:style>
    <style:style style:name="P3504" style:parent-style-name="Roman" style:family="paragraph">
      <style:paragraph-properties fo:keep-with-next="always" fo:keep-together="always"/>
    </style:style>
    <style:style style:name="T3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 fo:font-size="10pt" style:font-size-asian="10pt"/>
    </style:style>
    <style:style style:name="T3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fo:font-weight="bold" style:font-weight-asian="bold" fo:font-size="11pt" style:font-size-asian="11pt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513" style:parent-style-name="DefaultParagraphFont" style:family="text">
      <style:text-properties style:font-weight-complex="bold" fo:language="en" fo:country="US"/>
    </style:style>
    <style:style style:name="T3514" style:parent-style-name="DefaultParagraphFont" style:family="text">
      <style:text-properties style:font-weight-complex="bold" fo:font-size="10pt" style:font-size-asian="10pt" fo:language="en" fo:country="US"/>
    </style:style>
    <style:style style:name="T351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516" style:parent-style-name="DefaultParagraphFont" style:family="text">
      <style:text-properties style:font-weight-complex="bold" fo:font-size="10pt" style:font-size-asian="10pt" fo:language="en" fo:country="US"/>
    </style:style>
    <style:style style:name="T3517" style:parent-style-name="DefaultParagraphFont" style:family="text">
      <style:text-properties style:font-weight-complex="bold" fo:language="en" fo:country="US"/>
    </style:style>
    <style:style style:name="T3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 fo:font-size="10pt" style:font-size-asian="10pt"/>
    </style:style>
    <style:style style:name="T3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2" style:parent-style-name="DefaultParagraphFont" style:family="text">
      <style:text-properties style:font-weight-complex="bold" fo:font-size="10pt" style:font-size-asian="10pt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3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 fo:font-size="10pt" style:font-size-asian="10pt"/>
    </style:style>
    <style:style style:name="T3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fo:font-weight="bold" style:font-weight-asian="bold" fo:font-size="11pt" style:font-size-asian="11pt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 fo:font-size="10pt" style:font-size-asian="10pt"/>
    </style:style>
    <style:style style:name="T3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fo:font-weight="bold" style:font-weight-asian="bold" fo:font-size="11pt" style:font-size-asian="11pt"/>
    </style:style>
    <style:style style:name="T3554" style:parent-style-name="DefaultParagraphFont" style:family="text">
      <style:text-properties style:text-position="super 65%" fo:font-size="10pt" style:font-size-asian="10pt"/>
    </style:style>
    <style:style style:name="T3555" style:parent-style-name="DefaultParagraphFont" style:family="text">
      <style:text-properties style:text-position="super 65%" fo:font-size="10pt" style:font-size-asian="10pt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3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fo:font-weight="bold" style:font-weight-asian="bold" fo:font-size="11pt" style:font-size-asian="11pt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letter-spacing="0.0013in"/>
    </style:style>
    <style:style style:name="T3576" style:parent-style-name="DefaultParagraphFont" style:family="text">
      <style:text-properties fo:letter-spacing="0.0013in"/>
    </style:style>
    <style:style style:name="T3577" style:parent-style-name="DefaultParagraphFont" style:family="text">
      <style:text-properties fo:letter-spacing="0.0013in"/>
    </style:style>
    <style:style style:name="T3578" style:parent-style-name="DefaultParagraphFont" style:family="text">
      <style:text-properties fo:letter-spacing="0.0013in"/>
    </style:style>
    <style:style style:name="T3579" style:parent-style-name="DefaultParagraphFont" style:family="text">
      <style:text-properties fo:letter-spacing="0.0013in"/>
    </style:style>
    <style:style style:name="T3580" style:parent-style-name="DefaultParagraphFont" style:family="text">
      <style:text-properties fo:letter-spacing="0.0013in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0.0013in"/>
    </style:style>
    <style:style style:name="T3595" style:parent-style-name="DefaultParagraphFont" style:family="text">
      <style:text-properties fo:letter-spacing="0.0013in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3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font-weight="bold" style:font-weight-asian="bold" fo:font-size="11pt" style:font-size-asian="11pt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tyle="italic" style:font-style-asian="italic"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3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weight="bold" style:font-weight-asian="bold" fo:font-size="11pt" style:font-size-asian="11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tyle="italic" style:font-style-asian="italic"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weight="bold" style:font-weight-asian="bold" fo:font-size="11pt" style:font-size-asian="11pt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tyle="italic" style:font-style-asian="italic"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font-weight="bold" style:font-weight-asian="bold" fo:font-size="11pt" style:font-size-asian="11pt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3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0384" office:target-frame-name="_top" xlink:show="replace"><text:span text:style-name="T40">Nr. 19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44</text:span></text:p>
      <text:p text:style-name="P64">STENOGRAMA</text:p>
      <text:p text:style-name="P65"/>
      <text:p text:style-name="P66">2023 m.<text:s/>kovo<text:s/>10 d.</text:p>
      <text:p text:style-name="P67"/>
      <text:p text:style-name="Pirmininkai">Pirmininkauja Lietuvos Respublikos Seimo Pirmininko pavaduotojai<text:line-break/><text:span text:style-name="T68">J. JARUTIS</text:span><text:s/>ir<text:s/><text:span text:style-name="T69">V. MITALAS</text:span></text:p>
      <text:p text:style-name="P70"/>
      <text:section text:name="Sect1" text:style-name="S1">
        <text:p text:style-name="Roman"><text:span text:style-name="T71">PIRMININKAS (V. MITALAS</text:span><text:span text:style-name="T72">,<text:s/></text:span><text:span text:style-name="T73">L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pan text:style-name="T95"><text:s/></text:span>Ger­bia­mie­ji ko­le­gos, pra­de­da­me ko­vo 10 die­nos va­ka­ri­nį po­sė­dį. (<text:span text:style-name="T96">Gon</text:span><text:span text:style-name="T97">­gas</text:span>) Kvie­čiu re­gist­ruo­tis.</text:p>
        <text:p text:style-name="Roman">Už­si­re­gist­ra­vus ga­li­ma ir pa­dir­bė­ti.</text:p>
        <text:p text:style-name="Roman"/>
        <text:soft-page-break/>
        <text:p text:style-name="Laikas">14.31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2523, Sei­mo nu­ta­ri­mo „Dėl Lie­tu­vos Res­pub­li­kos Sei­mo 2020 m. lap­kri­čio 19 d. nu­ta­ri­mo Nr. XIV-17 „Dėl Lie­tu­vos Res­pub­li­kos Sei­mo ko­mi­te­tų su­dė­ties pa­tvir­ti­ni­mo“ pa­kei­ti­mo“ pro­jek­tas Nr. XIVP-2489 (<text:span text:style-name="T98">pa</text:span><text:span text:style-name="T99">­tei</text:span><text:span text:style-name="T100">­ki</text:span><text:span text:style-name="T101">­mas</text:span>)</text:p>
        <text:p text:style-name="Roman"/>
        <text:p text:style-name="Roman">Dar­bo­tvarkės 1-12.1 klau­si­mas – Sei­mo nu­ta­ri­mo dėl Sei­mo ko­mi­te­tų na­rių skai­čiaus pa­kei­ti­mo pro­jek­tas. Kvie­čiu J. Raz­mą į tri­bū­ną pri­sta­ty­ti. Pra­šau.</text:p>
        <text:p text:style-name="Roman"><text:span text:style-name="T102">J. RAZMA</text:span><text:span text:style-name="T103"><text:s/></text:span><text:span text:style-name="T104">(</text:span><text:span text:style-name="T105">TS-LKDF</text:span><text:span text:style-name="T106">)</text:span><text:span text:style-name="T107">. Ger</text:span><text:span text:style-name="T108">­bia</text:span><text:span text:style-name="T109">­mi ko</text:span><text:span text:style-name="T110">­le</text:span><text:span text:style-name="T111">­gos, tur</text:span><text:span text:style-name="T112">­būt aš pri</text:span><text:span text:style-name="T113">­sta</text:span><text:span text:style-name="T114">­ty</text:span><text:span text:style-name="T115">­siu kaip kom</text:span><text:span text:style-name="T116">­plek</text:span><text:span text:style-name="T117">­si</text:span><text:span text:style-name="T118">­nį klau</text:span><text:span text:style-name="T119">­si</text:span><text:span text:style-name="T120">­mą, nes du pro</text:span><text:span text:style-name="T121">­jek</text:span><text:span text:style-name="T122">­tai yra su</text:span><text:span text:style-name="T123">­si</text:span><text:span text:style-name="T124">­ję: dėl ko</text:span><text:span text:style-name="T125">­mi</text:span><text:span text:style-name="T126">­te</text:span><text:span text:style-name="T127">­tų na</text:span><text:span text:style-name="T128">­rių skai</text:span><text:span text:style-name="T129">­čiaus ir dėl ko</text:span><text:span text:style-name="T130">­mi</text:span><text:span text:style-name="T131">­te</text:span><text:span text:style-name="T132">­tų su</text:span><text:span text:style-name="T133">­dė</text:span><text:span text:style-name="T134">­ties. Kai ku</text:span><text:span text:style-name="T135">­rių ko</text:span><text:span text:style-name="T136">­mi</text:span><text:span text:style-name="T137">­te</text:span><text:span text:style-name="T138">­tų na</text:span><text:span text:style-name="T139">­rių skai</text:span><text:span text:style-name="T140">­čius kei</text:span><text:span text:style-name="T141">­čia</text:span><text:span text:style-name="T142">­mas dėl to, kad mes pri</text:span><text:span text:style-name="T143">­va</text:span><text:span text:style-name="T144">­lo</text:span><text:span text:style-name="T145">­me iš</text:span><text:span text:style-name="T146">­brauk</text:span><text:span text:style-name="T147">­ti bu</text:span><text:span text:style-name="T148">­vu</text:span><text:span text:style-name="T149">­sį Sei</text:span><text:span text:style-name="T150">­mo na</text:span><text:span text:style-name="T151">­rį K. Bar</text:span><text:span text:style-name="T152">­to</text:span><text:span text:style-name="T153">­še</text:span><text:span text:style-name="T154">­vi</text:span><text:span text:style-name="T155">­čių iš At</text:span><text:span text:style-name="T156">­ei</text:span><text:span text:style-name="T157">­ties ir Kul</text:span><text:span text:style-name="T158">­tū</text:span><text:span text:style-name="T159">­ros ko</text:span><text:span text:style-name="T160">­mi</text:span><text:span text:style-name="T161">­te</text:span><text:span text:style-name="T162">­tų na</text:span><text:span text:style-name="T163">­rių są</text:span><text:span text:style-name="T164">­ra</text:span><text:span text:style-name="T165">­šo, o į Tei</text:span><text:span text:style-name="T166">­sės ir tei</text:span><text:span text:style-name="T167">­sėt</text:span><text:span text:style-name="T168">­var</text:span><text:span text:style-name="T169">­kos ko</text:span><text:span text:style-name="T170">­mi</text:span><text:span text:style-name="T171">­te</text:span><text:span text:style-name="T172">­tą bus siū</text:span><text:span text:style-name="T173">­lo</text:span><text:span text:style-name="T174">­ma įra</text:span><text:span text:style-name="T175">­šy</text:span><text:span text:style-name="T176">­ti šian</text:span><text:span text:style-name="T177">­dien pri</text:span><text:span text:style-name="T178">­sie</text:span><text:span text:style-name="T179">­ku</text:span><text:span text:style-name="T180">­sį Sei</text:span><text:span text:style-name="T181">­mo na</text:span><text:span text:style-name="T182">­rį V. Se</text:span><text:span text:style-name="T183">­meš</text:span><text:span text:style-name="T184">­ką. Kvo</text:span><text:span text:style-name="T185">­ta Se</text:span><text:span text:style-name="T186">­niū</text:span><text:span text:style-name="T187">­nų su</text:span><text:span text:style-name="T188">­ei</text:span><text:span text:style-name="T189">­go</text:span><text:span text:style-name="T190">­je bu</text:span><text:span text:style-name="T191">­vo nu</text:span><text:span text:style-name="T192">­sta</text:span><text:span text:style-name="T193">­ty</text:span><text:span text:style-name="T194">­ta ir nė</text:span><text:span text:style-name="T195">­ra kliū</text:span><text:span text:style-name="T196">­čių jį skir</text:span><text:span text:style-name="T197">­ti į šį ko</text:span><text:span text:style-name="T198">­mi</text:span><text:span text:style-name="T199">­te</text:span><text:span text:style-name="T200">­tą.</text:span></text:p>
        <text:p text:style-name="Roman"><text:span text:style-name="T201">PIRMININKAS.</text:span><text:span text:style-name="T202"><text:s/>Dė</text:span><text:span text:style-name="T203">­ko</text:span><text:span text:style-name="T204">­ju. Jū</text:span><text:span text:style-name="T205">­sų no</text:span><text:span text:style-name="T206">­ri pa</text:span><text:span text:style-name="T207">­klaus</text:span><text:span text:style-name="T208">­ti O. Lei</text:span><text:span text:style-name="T209">­pu</text:span><text:span text:style-name="T210">­tė. Pra</text:span><text:span text:style-name="T211">­šau. Ne</text:span><text:span text:style-name="T212">­no</text:span><text:span text:style-name="T213">­ri. Dau</text:span><text:span text:style-name="T214">­giau klau</text:span><text:span text:style-name="T215">­si</text:span><text:span text:style-name="T216">­mų nė</text:span><text:span text:style-name="T217">­ra dėl šių pro</text:span><text:span text:style-name="T218">­jek</text:span><text:span text:style-name="T219">­tų. Gal mes po pa</text:span><text:span text:style-name="T220">­tei</text:span><text:span text:style-name="T221">­ki</text:span><text:span text:style-name="T222">­mo ga</text:span><text:span text:style-name="T223">­li</text:span><text:span text:style-name="T224">­me ben</text:span><text:span text:style-name="T225">­dru su</text:span><text:span text:style-name="T226">­ta</text:span><text:span text:style-name="T227">­ri</text:span><text:span text:style-name="T228">­mu pri</text:span><text:span text:style-name="T229">­tar</text:span><text:span text:style-name="T230">­ti? Ačiū, pri</text:span><text:span text:style-name="T231">­tar</text:span><text:span text:style-name="T232">­ta ben</text:span><text:span text:style-name="T233">­dru su</text:span><text:span text:style-name="T234">­ta</text:span><text:span text:style-name="T235">­ri</text:span><text:span text:style-name="T236">­mu. Ne</text:span><text:span text:style-name="T237">­ga</text:span><text:span text:style-name="T238">­li</text:span><text:span text:style-name="T239">­me? Rei</text:span><text:span text:style-name="T240">­kės bal</text:span><text:span text:style-name="T241">­suo</text:span><text:span text:style-name="T242">­ti. Ge</text:span><text:span text:style-name="T243">­rai. Bal</text:span><text:span text:style-name="T244">­suo</text:span><text:span text:style-name="T245">­si</text:span><text:span text:style-name="T246">­me bal</text:span><text:span text:style-name="T247">­suo</text:span><text:span text:style-name="T248">­ti nu</text:span><text:span text:style-name="T249">­ma</text:span><text:span text:style-name="T250">­ty</text:span><text:span text:style-name="T251">­tu lai</text:span><text:span text:style-name="T252">­ku. Aš gal J. Raz</text:span><text:span text:style-name="T253">­mos pa</text:span><text:span text:style-name="T254">­pra</text:span><text:span text:style-name="T255">­šy</text:span><text:span text:style-name="T256">­čiau, yra su tuo su</text:span><text:span text:style-name="T257">­si</text:span><text:span text:style-name="T258">­ju</text:span><text:span text:style-name="T259">­sių…<text:s/></text:span><text:span text:style-name="T260">n</text:span><text:span text:style-name="T261">e su</text:span><text:span text:style-name="T262">­si</text:span><text:span text:style-name="T263">­ju</text:span><text:span text:style-name="T264">­sių, bet iš to at</text:span><text:span text:style-name="T265">­ei</text:span><text:span text:style-name="T266">­nan</text:span><text:span text:style-name="T267">­čių re</text:span><text:span text:style-name="T268">­zer</text:span><text:span text:style-name="T269">­vi</text:span><text:span text:style-name="T270">­nių klau</text:span><text:span text:style-name="T271">­si</text:span><text:span text:style-name="T272">­mų dėl ko</text:span><text:span text:style-name="T273">­mi</text:span><text:span text:style-name="T274">­si</text:span><text:span text:style-name="T275">­jų su</text:span><text:span text:style-name="T276">­da</text:span><text:span text:style-name="T277">­ry</text:span><text:span text:style-name="T278">­mo, de</text:span><text:span text:style-name="T279">­le</text:span><text:span text:style-name="T280">­ga</text:span><text:span text:style-name="T281">­ci</text:span><text:span text:style-name="T282">­jų su</text:span><text:span text:style-name="T283">­da</text:span><text:span text:style-name="T284">­ry</text:span><text:span text:style-name="T285">­mo ir ko</text:span><text:span text:style-name="T286">­mi</text:span><text:span text:style-name="T287">­te</text:span><text:span text:style-name="T288">­tų na</text:span><text:span text:style-name="T289">­rių pa</text:span><text:span text:style-name="T290">­va</text:span><text:span text:style-name="T291">­duo</text:span><text:span text:style-name="T292">­to</text:span><text:span text:style-name="T293">­jų pa</text:span><text:span text:style-name="T294">­tvir</text:span><text:span text:style-name="T295">­ti</text:span><text:span text:style-name="T296">­ni</text:span><text:span text:style-name="T297">­mo pa</text:span><text:span text:style-name="T298">­kei</text:span><text:span text:style-name="T299">­ti</text:span><text:span text:style-name="T300">­mo.</text:span></text:p>
        <text:p text:style-name="P301"/>
        <text:soft-page-break/>
        <text:p text:style-name="P302">14.32 val.</text:p>
        <text:p text:style-name="P303">Sei­mo nu­ta­ri­mo „Dėl Lie­tu­vos Res­pub­li­kos Sei­mo 2020 m. lap­kri­čio 24 d. nu­ta­ri­mo Nr. XIV-30 „Dėl Lie­tu­vos Res­pub­li­kos Sei­mo ko­mi­si­jų su­da­ry­mo“ pa­kei­ti­mo“ pro­jek­tas Nr. XIVP-2490 (<text:span text:style-name="T304">pa</text:span><text:span text:style-name="T305">­tei</text:span><text:span text:style-name="T306">­ki</text:span><text:span text:style-name="T307">­mas</text:span>)</text:p>
        <text:p text:style-name="P308"/>
        <text:p text:style-name="P309">Dar­bo­tvarkės re­zer­vi­niai<text:s/>6, 7,<text:s/>8 klau­si­mai. Gal, Jur­gi, ga­lė­tu­mė­te ir­gi trum­pai juos pri­sta­ty­ti? Tai yra for­ma­lūs pa­kei­ti­mai.</text:p>
        <text:p text:style-name="Roman"><text:span text:style-name="T310">J. RAZMA</text:span><text:span text:style-name="T311"><text:s/></text:span><text:span text:style-name="T312">(</text:span><text:span text:style-name="T313">TS-LKDF</text:span><text:span text:style-name="T314">)</text:span><text:span text:style-name="T315">. Tų for</text:span><text:span text:style-name="T316">­ma</text:span><text:span text:style-name="T317">­lių pa</text:span><text:span text:style-name="T318">­kei</text:span><text:span text:style-name="T319">­ti</text:span><text:span text:style-name="T320">­mų prie</text:span><text:span text:style-name="T321">­žas</text:span><text:span text:style-name="T322">­tis ta pa</text:span><text:span text:style-name="T323">­ti – dėl vie</text:span><text:span text:style-name="T324">­no Sei</text:span><text:span text:style-name="T325">­mo na</text:span><text:span text:style-name="T326">­rio iš</text:span><text:span text:style-name="T327">­ėji</text:span><text:span text:style-name="T328">­mo iš Sei</text:span><text:span text:style-name="T329">­mo ir nau</text:span><text:span text:style-name="T330">­jo Sei</text:span><text:span text:style-name="T331">­mo na</text:span><text:span text:style-name="T332">­rio at</text:span><text:span text:style-name="T333">­ėji</text:span><text:span text:style-name="T334">­mo. Pir</text:span><text:span text:style-name="T335">­miau</text:span><text:span text:style-name="T336">­sia dėl ko</text:span><text:span text:style-name="T337">­mi</text:span><text:span text:style-name="T338">­si</text:span><text:span text:style-name="T339">­jų su</text:span><text:span text:style-name="T340">­da</text:span><text:span text:style-name="T341">­ry</text:span><text:span text:style-name="T342">­mo. Siū</text:span><text:span text:style-name="T343">­lo</text:span><text:span text:style-name="T344">­ma V. Se</text:span><text:span text:style-name="T345">­meš</text:span><text:span text:style-name="T346">­ką įra</text:span><text:span text:style-name="T347">­šy</text:span><text:span text:style-name="T348">­ti į An</text:span><text:span text:style-name="T349">­ti</text:span><text:span text:style-name="T350">­ko</text:span><text:span text:style-name="T351">­rup</text:span><text:span text:style-name="T352">­ci</text:span><text:span text:style-name="T353">­jos ko</text:span><text:span text:style-name="T354">­mi</text:span><text:span text:style-name="T355">­si</text:span><text:span text:style-name="T356">­ją. Čia A. Vyš</text:span><text:span text:style-name="T357">­niaus</text:span><text:span text:style-name="T358">­kas jam už</text:span><text:span text:style-name="T359">­lei</text:span><text:span text:style-name="T360">­džia vie</text:span><text:span text:style-name="T361">­tą, taip ga</text:span><text:span text:style-name="T362">­li</text:span><text:span text:style-name="T363">­ma pa</text:span><text:span text:style-name="T364">­sa</text:span><text:span text:style-name="T365">­ky</text:span><text:span text:style-name="T366">­ti, o K. Bar</text:span><text:span text:style-name="T367">­to</text:span><text:span text:style-name="T368">­še</text:span><text:span text:style-name="T369">­vi</text:span><text:span text:style-name="T370">­čių for</text:span><text:span text:style-name="T371">­ma</text:span><text:span text:style-name="T372">­liai iš</text:span><text:span text:style-name="T373">­brau</text:span><text:span text:style-name="T374">­kia</text:span><text:span text:style-name="T375">­me iš Sei</text:span><text:span text:style-name="T376">­mo Pri</text:span><text:span text:style-name="T377">­klau</text:span><text:span text:style-name="T378">­so</text:span><text:span text:style-name="T379">­my</text:span><text:span text:style-name="T380">­bių pre</text:span><text:span text:style-name="T381">­ven</text:span><text:span text:style-name="T382">­ci</text:span><text:span text:style-name="T383">­jos ko</text:span><text:span text:style-name="T384">­mi</text:span><text:span text:style-name="T385">­si</text:span><text:span text:style-name="T386">­jos su</text:span><text:span text:style-name="T387">­dė</text:span><text:span text:style-name="T388">­ties.</text:span></text:p>
        <text:p text:style-name="Roman"><text:span text:style-name="T389">PIRMININKAS.</text:span><text:span text:style-name="T390"><text:s/>Dė</text:span><text:span text:style-name="T391">­ko</text:span><text:span text:style-name="T392">­ju. Klau</text:span><text:span text:style-name="T393">­sian</text:span><text:span text:style-name="T394">­čių ne</text:span><text:span text:style-name="T395">­ma</text:span><text:span text:style-name="T396">­tau. Gal dėl re</text:span><text:span text:style-name="T397">­zer</text:span><text:span text:style-name="T398">­vi</text:span><text:span text:style-name="T399">­nio<text:s/></text:span><text:span text:style-name="T400">6 klausimo<text:s/></text:span><text:span text:style-name="T401">po pa</text:span><text:span text:style-name="T402">­tei</text:span><text:span text:style-name="T403">­ki</text:span><text:span text:style-name="T404">­mo ga</text:span><text:span text:style-name="T405">­li</text:span><text:span text:style-name="T406">­me ben</text:span><text:span text:style-name="T407">­dru su</text:span><text:span text:style-name="T408">­ta</text:span><text:span text:style-name="T409">­ri</text:span><text:span text:style-name="T410">­mu pri</text:span><text:span text:style-name="T411">­tar</text:span><text:span text:style-name="T412">­ti? Ne</text:span><text:span text:style-name="T413">­ga</text:span><text:span text:style-name="T414">­li</text:span><text:span text:style-name="T415">­me. Rei</text:span><text:span text:style-name="T416">­kės bal</text:span><text:span text:style-name="T417">­suo</text:span><text:span text:style-name="T418">­ti. Ge</text:span><text:span text:style-name="T419">­rai.<text:s/></text:span></text:p>
        <text:p text:style-name="P420"/>
        <text:p text:style-name="Laikas">14.33 val.</text:p>
        <text:p text:style-name="Roman12">Sei­mo nu­ta­ri­mo „Dėl Lie­tu­vos Res­pub­li­kos Sei­mo 2020 m. gruo­džio 8 d. nu­ta­ri­mo Nr. XIV-57 „Dėl Lie­tu­vos Res­pub­li­kos Sei­mo de­le­ga­ci­jų su­da­ry­mo“ pa­kei­ti­mo“ projektas Nr. XIVP-2491 (<text:span text:style-name="T421">pa</text:span><text:span text:style-name="T422">­tei</text:span><text:span text:style-name="T423">­ki</text:span><text:span text:style-name="T424">­mas, svars</text:span><text:span text:style-name="T425">­ty</text:span><text:span text:style-name="T426">­mas ir pri</text:span><text:span text:style-name="T427">­ėmi</text:span><text:span text:style-name="T428">­mas</text:span>)</text:p>
        <text:p text:style-name="P429"/>
        <text:p text:style-name="P430">Ta­da pra­šau pri­sta­ty­ti re­zer­vi­nį<text:s/>7 klausimą.</text:p>
        <text:p text:style-name="Roman"><text:span text:style-name="T431">J. RAZMA</text:span><text:span text:style-name="T432"><text:s/></text:span><text:span text:style-name="T433">(</text:span><text:span text:style-name="T434">TS-LKDF</text:span><text:span text:style-name="T435">)</text:span><text:span text:style-name="T436">. Čia bū</text:span><text:span text:style-name="T437">­tų dėl de</text:span><text:span text:style-name="T438">­le</text:span><text:span text:style-name="T439">­ga</text:span><text:span text:style-name="T440">­ci</text:span><text:span text:style-name="T441">­jų su</text:span><text:span text:style-name="T442">­da</text:span><text:span text:style-name="T443">­ry</text:span><text:span text:style-name="T444">­mo. Taip?</text:span></text:p>
        <text:p text:style-name="Roman"><text:span text:style-name="T445">PIRMININKAS.</text:span><text:span text:style-name="T446"><text:s/>Taip, dėl de</text:span><text:span text:style-name="T447">­le</text:span><text:span text:style-name="T448">­ga</text:span><text:span text:style-name="T449">­ci</text:span><text:span text:style-name="T450">­jų.<text:s/></text:span></text:p>
        <text:p text:style-name="Roman"><text:span text:style-name="T451">J. RAZMA</text:span><text:span text:style-name="T452"><text:s/></text:span><text:span text:style-name="T453">(</text:span><text:span text:style-name="T454">TS-LKDF</text:span><text:span text:style-name="T455">)</text:span><text:span text:style-name="T456">. Čia la</text:span><text:span text:style-name="T457">­bai pa</text:span><text:span text:style-name="T458">­pras</text:span><text:span text:style-name="T459">­tas pro</text:span><text:span text:style-name="T460">­jek</text:span><text:span text:style-name="T461">­tas. Tie</text:span><text:span text:style-name="T462">­siog iš Sei</text:span><text:span text:style-name="T463">­mo de</text:span><text:span text:style-name="T464">­le</text:span><text:span text:style-name="T465">­ga</text:span><text:span text:style-name="T466">­ci</text:span><text:span text:style-name="T467">­jos<text:s/></text:span>Eu­ro­pos Ta­ry­bos Par­la­men­ti­nė­je Asam­blė­jo­je pa­va­duo­to­jų bū­tų iš­brau­kia­mas K. Bar­to­še­vi­čius. Ir vis­kas, vi­sas tu­ri­nys. Bent ši­tam, aš ti­kiuo­si, po pa­tei­ki­mo ben­dru su­ta­ri­mu ga­li­me pri­tar­ti, nes ne­tu­ri­me ki­tos iš­ei­ties.<text:s/></text:p>
        <text:p text:style-name="Roman"><text:span text:style-name="T468">PIRMININKAS.</text:span><text:s/>Re­zer­vi­nis 7 klau­si­mas. Ma­tau, kad net ir so­cial­de­mok­ra­tai ga­li pri­tar­ti ben­dru su­ta­ri­mu. Ga­li­me pri­tar­ti po pa­tei­ki­mo ben­dru su­ta­ri­mu? Ačiū, pri­tar­ta.<text:s/></text:p>
        <text:p text:style-name="P469">Svars­ty­mo sta­di­ja. No­rin­čių kal­bė­ti ne­ma­tau. Ga­li­me pri­tar­ti po svars­ty­mo? Ačiū, pri­tar­ta.<text:s/></text:p>
        <text:p text:style-name="Roman">Pri­ėmi­mas. Dėl mo­ty­vų nė­ra no­rin­čių kal­bė­ti. Bal­suo­si­me bal­suo­ti nu­ma­ty­tu lai­ku.<text:s/></text:p>
        <text:p text:style-name="Roman"/>
        <text:p text:style-name="Laikas">14.35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2524 (<text:span text:style-name="T470">pa</text:span><text:span text:style-name="T471">­tei</text:span><text:span text:style-name="T472">­ki</text:span><text:span text:style-name="T473">­mas</text:span>)</text:p>
        <text:p text:style-name="Roman"/>
        <text:p text:style-name="Roman">Re­zer­vi­nis 8 klau­si­mas – dėl ko­mi­te­tų na­rių pa­va­duo­to­jų pa­tvir­ti­ni­mo pa­kei­ti­mo.</text:p>
        <text:p text:style-name="Roman"><text:span text:style-name="T474">J. RAZMA</text:span><text:span text:style-name="T475"><text:s/></text:span><text:span text:style-name="T476">(</text:span><text:span text:style-name="T477">TS-LKDF</text:span><text:span text:style-name="T478">)</text:span><text:span text:style-name="T479">.<text:s/></text:span>Šis pro­jek­tas yra su­si­jęs su pir­mai­siais ma­no jau pa­teik­tais pro­jek­tais dėl ko­mi­te­tų su­dė­ties ko­re­ga­vi­mo. Ati­tin­ka­mai čia yra siū­lo­ma šiek tiek pa­keis­ti ir ko­mi­te­tų na­rių pa­va­duo­to­jus. Tai lie­čia tik Tė­vy­nės są­jun­gos frak­ci­jos na­rius. Iš­brau­kia­mas ati­tin­ka­mai iš pa­va­duo­to­jų są­ra­šo K. Bar­to­še­vi­čius ir jo pa­va­duo­to­jai, kai kur įra­šo­mas V. Se­meš­ka kaip pa­va­duo­to­jas, ati­tin­ka­mai įra­šo­mi jo pa­va­duo­to­jai Tei­sės ir tei­sėt­var­kos ko­mi­te­te, jei­gu pa­tvir­tin­si­me jį šio ko­mi­te­to na­riu pa­gal anks­čiau pa­teik­tus nu­ta­ri­mus.<text:s/></text:p>
        <text:p text:style-name="Roman"><text:span text:style-name="T480">PIRMININKAS.</text:span><text:s/>Dė­kui. Klau­sian­čių ne­ma­tau. Gal dar­bo­tvarkės re­zer­vi­niam 8 klau­si­mui ga­li­me ben­dru su­ta­ri­mu pri­tar­ti po pa­tei­ki­mo?</text:p>
        <text:p text:style-name="Roman"><text:span text:style-name="T481">J. RAZMA</text:span><text:span text:style-name="T482"><text:s/></text:span><text:span text:style-name="T483">(</text:span><text:span text:style-name="T484">TS-LKDF</text:span><text:span text:style-name="T485">)</text:span><text:span text:style-name="T486">.<text:s/></text:span>Aš siū­ly­čiau tuo­met čia ne­pri­tar­ti, nes jei­gu ne­pri­tar­ta dėl ko­mi­te­tų su­dė­ties ko­re­ga­vi­mo, tai bus keis­ta, jei­gu čia mes taip ju­dė­si­me į prie­kį su pa­va­duo­to­jais. Šis pro­jek­tas pri­klau­so nuo pir­mų­jų dvie­jų.<text:s/></text:p>
        <text:p text:style-name="Roman"><text:span text:style-name="T487">PIRMININKAS.</text:span><text:s/>Ge­rai, tai Jur­gis ne­pri­ta­ria. Bal­suo­si­me dėl šių pro­jek­tų bal­suo­ti nu­ma­ty­tu lai­ku.<text:s/></text:p>
        <text:p text:style-name="P488">14.36 val.</text:p>
        <text:p text:style-name="Roman12">Ūki­nin­ko ūkio įsta­ty­mo Nr. VIII-1159 11 straips­nio pa­kei­ti­mo įsta­ty­mas<text:s/>(projektas<text:span text:style-name="T489"><text:s/></text:span>Nr. XIVP-2207GR)<text:s/>(<text:span text:style-name="T490">pa</text:span><text:span text:style-name="T491">­tei</text:span><text:span text:style-name="T492">­ki</text:span><text:span text:style-name="T493">­mas</text:span>)</text:p>
        <text:p text:style-name="Roman"/>
        <text:p text:style-name="Roman">Grįž­ta­me šiek tiek į ei­lę. Dar­bo­tvarkės 2-1 klau­si­mas – Ūki­nin­ko ūkio įsta­ty­mo 11 straip­s­nio pa­kei­ti­mo įsta­ty­mo pro­jek­tas Nr. XIVP-2207. Bu­vo Pre­zi­den­to ve­to. Kvie­čiu pra­ne­šė­ją J. Ne­ve­ro­vi­čių, Pre­zi­den­to vy­riau­si­ą­jį pa­ta­rė­ją, pri­sta­ty­ti šį klau­si­mą. Pra­šom.</text:p>
        <text:p text:style-name="Roman"><text:span text:style-name="T494">J. NEVEROVIČ.</text:span><text:s/>Ačiū, ger­bia­mas po­sė­džio pir­mi­nin­ke. Ger­bia­mi Sei­mo na­riai, leis­ki­te pri­sta­ty­ti Lie­tu­vos Res­pub­li­kos Pre­zi­den­to dek­re­tą dėl Lie­tu­vos Res­pub­li­kos Sei­mo pri­im­to Ūki­nin­ko ūkio įsta­ty­mo Nr. VIII-1159 11 straips­nio pa­kei­ti­mo įsta­ty­mo Nr. XIV-1712 grą­ži­ni­mo pa­kar­to­ti­nai svars­ty­ti. Ūki­nin­ko ūkio įsta­ty­mas nu­sta­to ūki­nin­ko ūkio tei­si­nį sta­tu­są, ūki­nin­ko ir jo part­ne­rių veik­los pa­grin­dus, re­gist­ra­vi­mo bei iš­re­gist­ra­vi­mo są­ly­gas ir tvar­ką, ūki­nin­kui tei­kia­mą pa­ra­mą ir ūki­nin­ko so­dy­bos ar pa­gal­bi­nio ūkio ir ki­tos pa­skir­ties pa­sta­tų sta­ty­bos są­ly­gas. Šiuo me­tu Lie­tu­vo­je re­gist­ruo­ta apie 87 tūkst. ūkių, o jų skai­čius svy­ruo­ja, pri­klau­so nuo sa­vi­val­dy­bės, iki ke­lių šim­tų per me­tus kiek­vie­no­je sa­vi­val­dy­bė­je.<text:s/></text:p>
        <text:p text:style-name="Roman">Su­pran­ta­ma, kad šis įsta­ty­mas yra svar­bus ne tik jau vei­kian­tiems ūki­nin­kams, bet ir tiems, ku­rie pra­de­da nau­ją veik­lą že­mės ūkio sek­to­riu­je, jau­nie­siems ūki­nin­kams, tiems, ku­riuos vals­ty­bė ban­do pri­trauk­ti į šią veik­lą. O že­mės ūkio veik­los ska­ti­ni­mas sa­vo ruož­tu svar­bus re­gio­nams stip­rin­ti ir įsi­kū­ri­mui re­gio­nuo­se ska­tin­ti. Že­mės ūkio ir kai­mo plėt­ros 2023–2027 me­tų stra­te­gi­nis pla­nas sie­kia tva­rios Lie­tu­vos že­mės ūkio ir mais­to ūkio plėt­ros, di­di­nant<text:span text:style-name="T495"><text:s/>sek</text:span><text:span text:style-name="T496">­to</text:span><text:span text:style-name="T497">­riaus pri</text:span><text:span text:style-name="T498">­dė</text:span><text:span text:style-name="T499">­ti</text:span><text:span text:style-name="T500">­nę ver</text:span><text:span text:style-name="T501">­tę ir kon</text:span><text:span text:style-name="T502">­ku</text:span><text:span text:style-name="T503">­ren</text:span><text:span text:style-name="T504">­cin</text:span><text:span text:style-name="T505">­gu</text:span><text:span text:style-name="T506">­mą, re</text:span><text:span text:style-name="T507">­miant per</text:span><text:span text:style-name="T508">­spek</text:span><text:span text:style-name="T509">­ty</text:span><text:span text:style-name="T510">­vių ūkių, ypač smul</text:span><text:span text:style-name="T511">­kių</text:span><text:span text:style-name="T512">­jų</text:span><text:s/>ir vi­du­ti­nių, pa­ja­mas, kar­tų kai­tą, ku­riant gy­vy­bin­gą ūki­nin­ka­vi­mui ir ver­slui pa­trauk­lų kai­mą ir pri­si­de­dant prie ap­lin­kos ir kli­ma­to tiks­lų įgy­ven­di­ni­mo.<text:s/></text:p>
        <text:p text:style-name="Roman">To­dėl Pre­zi­den­tas su­pran­ta Sei­mo na­rių sie­kį stab­dy­ti pro­ce­sus, kai prak­ti­ko­je pa­si­nau­do­ja­ma šiuo įsta­ty­mu ne­kil­no­ja­mo­jo tur­to vys­ty­mo tiks­lais. Tuo pat me­tu Pre­zi­den­tas at­krei­pia dė­me­sį į Kon­sti­tu­ci­jos 46 straips­nio 1 da­lies nuo­sta­tą, kad Lie­tu­vos ūkis grin­džia­mas pri­va­čios nuo­sa­vy­bės tei­se, as­mens ūki­nės veik­los lais­ve ir ini­cia­ty­va. Kon­sti­tu­ci­nis Teis­mas sa­vo nu­ta­ri­muo­se ne kar­tą yra kon­sta­ta­vęs, kad as­mens ūki­nės veik­los lais­vė ir ini­cia­ty­va – tai tei­si­nių ga­li­my­bių vi­su­ma, su­da­ran­ti prie­lai­das as­me­niui sa­va­ran­kiš­kai pri­im­ti jo ūki­nei veik­lai rei­ka­lin­gus spren­di­mus. Ūki­nės veik­los tei­si­nis re­gu­lia­vi­mas nė­ra sa­vi­tiks­lis da­ly­kas, tai yra so­cia­li­nės in­ži­ne­ri­jos prie­mo­nė, bū­das per tei­sę siek­ti tau­tos ge­ro­vės. Bet ko­kius vals­ty­bės in­s­ti­tu­ci­jų pa­rei­gū­nų, taip pat sa­vi­val­dy­bių spren­di­mus ar veiks­mus, ku­riais ne­lei­džia­ma reik­š­tis, plė­to­tis as­me­nų ini­cia­ty­vai, už­ker­ta­mas ke­lias tam tik­roms ūki­nėms pa­stan­goms, tu­ri lem­ti ati­tin­ka­mos ini­cia­ty­vos ar ūki­nių pa­stan­gų ža­lin­gu­mas vi­suo­me­nei, prie­šin­gu at­ve­ju bū­tų nu­kryp­ta nuo Kon­sti­tu­ci­jos rei­ka­la­vi­mų.<text:s/></text:p>
        <text:p text:style-name="Roman">Pa­gal šiuo me­tu ga­lio­jan­tį Ūki­nin­ko ūkio įsta­ty­mą, ūki­nin­ku tap­ti ga­li bet ku­ris fi­zi­nis as­muo, tu­rin­tis že­mės ir pro­fe­si­nį pa­si­ren­gi­mą ūki­nin­kau­ti. Są­ly­go­se ūki­nin­ko ūkiui re­gist­ruo­ti nė­ra nu­sta­ty­tas rei­ka­la­vi­mas įro­dy­ti, kad as­muo, no­rin­tis re­gist­ruo­ti ūkį, iš tik­rų­jų sie­kia už­si­im­ti šia ūki­ne veik­la. Bū­tent to­kios ūkio re­gist­ra­vi­mo tai­syk­lės eg­zis­ta­vi­mas ga­li­mai su­kū­rė są­ly­gas, lei­džian­čias že­mės ūkio pa­skir­ties skly­puo­se, ne ma­žes­niuo­se nei 0,5 hek­ta­ro, sta­ty­ti gy­ve­na­mo­sios pa­skir­ties pa­sta­tus prak­tiš­kai ne­si­ver­čiant že­mės ūkio veik­la. Įsta­ty­mo 11 strai­ps­niu kei­čia­mos są­ly­gos ūki­nin­ko so­dy­bai sta­ty­ti nu­ro­dant, kad ūki­nin­ko so­dy­bą lei­džia­ma sta­ty­ti tik to­kiam ūki­nin­kui, ku­ris pu­sę ir dau­giau sa­vo pa­ja­mų per pas­ta­ruo­sius tre­jus me­tus yra de­kla­ra­vęs kaip pa­ja­mas iš že­mės ūkio veik­los ir ku­rio ūki­nin­ko so­dy­ba ar pa­gal­bi­nio ūkio ir ki­tos pa­skir­ties pa­sta­tai sta­to­mi nuo­sa­vy­bės tei­se pri­klau­san­čia­me že­mės ūkio pa­skir­ties skly­pe, ne ma­žes­nia­me kaip 2 hek­ta­rai. To­kiu bū­du ne­va yra ri­bo­ja­mos ga­li­my­bės ūki­nin­ko<text:s/><text:span text:style-name="T513">veik</text:span><text:span text:style-name="T514">­la ne</text:span><text:span text:style-name="T515">­už</text:span><text:span text:style-name="T516">­si</text:span><text:span text:style-name="T517">­i</text:span><text:span text:style-name="T518">­man</text:span><text:span text:style-name="T519">­tiems as</text:span><text:span text:style-name="T520">­me</text:span><text:span text:style-name="T521">­nims<text:s/></text:span>sta­ty­ti gy­ve­na­mo­sios pa­skir­ties pa­sta­tus že­mės ūkio že­mė­je.<text:span text:style-name="T522"><text:s/></text:span></text:p>
        <text:p text:style-name="Roman">Pre­zi­den­tas su­tin­ka su pa­kei­ti­mų tiks­lais ir pa­siū­ly­tu šios pro­ble­mos spren­di­mo bū­du, ta­čiau pa­si­rink­ti kon­kre­tūs rei­ka­la­vi­mai ke­lia abe­jo­nių dėl jų pro­por­cin­gu­mo ir bū­ti­nu­mo. To­kių pa­čių tiks­lų ga­li­ma pa­siek­ti ma­žiau ri­bo­jan­čio­mis prie­mo­nė­mis, kar­tu ne­už­ker­tant ir ne­ap­sun­ki­nant ga­li­my­bių vys­ty­ti že­mės ūkio veik­lą re­a­liai že­mės ūkio veik­la už­si­i­man­tiems as­me­nims, jau­nie­siems ūki­nin­kams. Ri­bo­ji­mas, ku­riuo nu­sta­to­ma ne tik pa­rei­ga įro­dy­ti, kad as­muo bent tre­jus me­tus už­si­i­ma to­kia veik­la ir gau­na iš jos pa­ja­mas, bet ir rei­ka­la­vi­mas pa­siek­ti tam tik­rą pa­ja­mų ly­gį, šiuo at­ve­ju 50 %, yra ne­bū­ti­nas ir ne­pro­por­cin­gas, ypač kal­bant apie jau­nuo­sius ūki­nin­kus, smul­kiuo­sius bei vi­du­ti­nius šei­mos ūkius, ku­riems to­kią kar­te­lę pa­siek­ti, ypač veik­los pra­džio­je, bū­tų itin su­dė­tin­ga.<text:s/></text:p>
        <text:p text:style-name="Roman">At­kreip­ti­nas dė­me­sys į tai, kad pa­ja­mos iš že­mės ūkio veik­los yra pa­ja­mos iš že­mės ūkio pro­duk­tų ga­my­bos, pa­slau­gų že­mės ūkiui tei­ki­mo ar pa­ja­mos, gau­tos re­a­li­zuo­jant iš sa­vo že­mės ūkio pro­duk­tų pa­ga­min­tus mais­to pro­duk­tus. Pa­ja­mos iš že­mės ūkio veik­los daž­nai yra gau­na­mos po ke­le­rių me­tų in­ten­sy­vaus dar­bo. Va­di­na­si, ūki­nin­kai, no­rin­tys gau­ti 50 % ir dau­giau nuo vi­sų sa­vo pa­ja­mų iš že­mės ūkio veik­los, tu­rės ūki­nin­kau­ti nuo­to­li­niu bū­du, ne­ga­lė­dami įkur­ti ne tik ūki­nin­ko so­dy­bos sa­vo nuo­sa­vy­bės tei­se val­do­ma­me skly­pe, bet ir sta­ty­ti ki­tų pa­gal­bi­nių ūkio ar ki­tos pa­skir­ties pa­sta­tų. Tai ne­abe­jo­ti­nai ap­sun­kins ūki­nin­ka­vi­mo są­ly­gas, pa­bran­gins ūki­nin­ka­vi­mo kaš­tus ir ma­žins žmo­nių mo­ty­va­ci­ją įsi­trauk­ti į ak­ty­vią že­mės ūkio veik­lą.<text:s/></text:p>
        <text:p text:style-name="Roman">At­si­žvelg­da­mas į tai,<text:s/>Pre­zi­den­tas siū­lo įtvir­tin­ti re­gu­lia­vi­mą, pa­gal ku­rį ūki­nin­ko so­dy­bos gy­ve­na­mą­jį na­mą su pri­klau­si­niais ga­lė­tų sta­ty­ti ūki­nin­kas, ne ma­žiau kaip tre­jus me­tus de­kla­ra­vęs<text:s/>pa­ja­mas iš že­mės ūkio veik­los, ir pa­tiks­lin­ti, kad toks rei­ka­la­vi­mas ne­bū­tų tai­ko­mas ki­tos<text:s/>pa­skir­ties ūki­nių pa­sta­tų sta­ty­bai. Tam tik­ros že­mės ūkio veik­los ga­li bū­ti ir šiuo me­tu yra sėk­min­gai vys­to­mos ir ma­žes­niuo­se ne­gu 2 hek­ta­rų že­mės ūkio pa­skir­ties skly­puo­se. Pri­im­tu<text:s/><text:span text:style-name="T523">įsta</text:span><text:span text:style-name="T524">­ty</text:span><text:span text:style-name="T525">­mu nuo 0,5 hek</text:span><text:span text:style-name="T526">­ta</text:span><text:span text:style-name="T527">­ro iki 2 hek</text:span><text:span text:style-name="T528">­ta</text:span><text:span text:style-name="T529">­rų pa</text:span><text:span text:style-name="T530">­di</text:span><text:span text:style-name="T531">­din</text:span><text:span text:style-name="T532">­tas že</text:span><text:span text:style-name="T533">­mės ūkio plo</text:span><text:span text:style-name="T534">­tas, ku</text:span><text:span text:style-name="T535">­ria</text:span><text:span text:style-name="T536">­me lei</text:span><text:span text:style-name="T537">­džia</text:span><text:span text:style-name="T538">­ma pa</text:span><text:span text:style-name="T539">­sta</text:span><text:span text:style-name="T540">­tų</text:span><text:s/>sta­ty­ba, bū­tų tai­ko­mas ne tik gy­ve­na­mų­jų pa­sta­tų, ta­čiau ir ūki­nių pa­sta­tų sta­ty­bai. Tai reiš­kia, kad ma­žes­nia­me ne­gu 2 hek­ta­rų že­mės skly­pe ne­bū­tų ga­li­ma sta­ty­ti ne tik ūki­nin­ko so­dy­bos, bet ir pri­klau­si­nių bei ki­tos pa­skir­ties ūki­nių pa­sta­tų, pa­vyz­džiui, šilt­na­mių. Tai ne­abe­jo­ti­nai ap­sun­kins ūki­nin­ka­vi­mo są­ly­gas tiek pra­de­dan­tiems ūki­nin­kau­ti, tiek jau ūki­nin­kau­jan­tiems as­me­nims. To­dėl Pre­zi­den­tas siū­lo la­biau pro­por­cin­gus ap­ri­bo­ji­mus, lei­džiant sta­ty­ti ūki­nius pa­sta­tus ma­žes­nia­me ne­gu 2 hek­ta­rų že­mės ūkio pa­skir­ties skly­pe, o 2 hek­ta­rų ap­ri­bo­ji­mą pa­lik­ti gy­ve­na­mų­jų na­mų sta­ty­bai.<text:s/></text:p>
        <text:p text:style-name="Roman">Taip pat, nu­sta­čius kur kas griež­tes­nes są­ly­gas ūki­nin­ko so­dy­bo­je sta­ty­ti ir ne­nu­ma­čius<text:s/>įsta­ty­mo įsi­ga­lio­ji­mo per­ei­na­mo­jo lai­ko­tar­pio, bū­tų pa­žeis­ti tei­sė­ti as­me­nų, ne­ati­tin­kan­čių<text:s/>nau­jo­jo tei­si­nio re­gu­lia­vi­mo są­ly­gų, lū­kes­čiai, to­dėl Pre­zi­den­tas siū­lo ati­dė­ti ūki­nin­kų so­dy­bas sta­ty­ti ri­bo­jan­čių są­ly­gų tai­ky­mą iki lie­pos 1 die­nos.<text:s/></text:p>
        <text:p text:style-name="Roman">Api­ben­drin­siu. Pre­zi­den­tas pri­ta­ria pa­grin­di­niam įsta­ty­mo kei­ti­mo tiks­lui, ta­čiau kon­kre­tūs nu­sta­ty­ti ap­ri­bo­ji­mai tu­ri bū­ti ko­re­guo­ja­mi. Rei­kia at­kur­ti tei­sin­ges­nę vi­suo­me­nės ir ūki­nin­ko in­te­re­sų pu­siau­svy­rą, tei­sė­tus as­me­nų lū­kes­čius ir ma­ty­ti že­mės ūkio ir kai­mo plėt­ros stra­te­gi­nius tiks­lus. To­dėl Pre­zi­den­tas siū­lo pa­lik­ti rei­ka­la­vi­mą pa­ja­moms iš že­mės ūkio veik­los gau­ti, ta­čiau ne­ri­bo­ti jų tam tik­ru dy­džiu, pa­lik­ti rei­ka­la­vi­mą sta­ty­ti ūki­nin­ko so­dy­bą ne ma­žes­nia­me ne­gu 2 hek­ta­rai skly­pe, ta­čiau ūki­nius pa­sta­tus leis­ti sta­ty­ti ir ma­žes­nia­me nei 2 hek­ta­rai skly­pe. Taip pat nu­ma­ty­ti įsta­ty­mo įsi­ga­lio­ji­mą nuo šių me­tų lie­pos 1 die­nos.<text:s/></text:p>
        <text:p text:style-name="Roman">Ačiū už dė­me­sį. Pra­šau svars­ty­ti ir pa­tvir­tin­ti Pre­zi­den­to pa­siū­ly­mus.</text:p>
        <text:p text:style-name="Roman"><text:span text:style-name="T541">PIRMININKAS.</text:span><text:s/>Dė­ko­ju. Yra ke­le­tas klau­sian­čių­jų. Aš tik iš pra­džių no­rė­čiau gau­ti Sei­mo lei­di­mą. Ger­bia­masis<text:s/>A. Vin­kus kvie­čia Alek­san­dro Stul­gins­kio žvaigž­dės ko­mi­si­ją 15 va­lan­dą trum­pai su­si­tik­ti. Pra­šom.</text:p>
        <text:p text:style-name="Roman"><text:span text:style-name="T542">A. VINKUS</text:span><text:span text:style-name="T543"><text:s/></text:span><text:span text:style-name="T544">(</text:span><text:span text:style-name="T545">LVŽSF</text:span><text:span text:style-name="T546">)</text:span><text:span text:style-name="T547">.<text:s/></text:span>15 va­lan­dą, ger­bia­mi Sei­mo na­riai, aš at­si­pra­šau Pre­zi­den­to pa­ta­rė­jo, mes bu­vo­me nu­ma­tę Alek­san­dro Stul­gins­kio ko­mi­si­ją ir mū­sų žmo­nės su­si­rink­tų. Ar ne­ga­lė­tu­mė­te leis­ti?<text:s/>Iki pu­sės va­lan­dos tik už­truk­tų.<text:s/>Aš bū­čiau la­bai dė­kin­gas.<text:s/></text:p>
        <text:p text:style-name="Roman"><text:span text:style-name="T548">PIRMININKAS.</text:span><text:s/>Ger­bia­mi ko­le­gos, gal ga­li­me pri­tar­ti ben­dru su­ta­ri­mu?<text:s/>Tie, ku­rie ga­lė­tų ap­si­tar­ti, tik­rai ši ko­mi­si­ja taip pat yra la­bai svar­bi. La­bai ačiū.</text:p>
        <text:p text:style-name="Roman">Da­bar klau­sian­čių­jų yra ke­le­tas. E. Pu­pi­nis pir­mas klau­sia. Pra­šom.</text:p>
        <text:p text:style-name="Roman"><text:span text:style-name="T549">E. PUPINIS</text:span><text:s/><text:span text:style-name="T550">(</text:span><text:span text:style-name="T551">TS-LKDF</text:span><text:span text:style-name="T552">)</text:span>. Ačiū. Ger­bia­mas pra­ne­šė­jau, iš tie­sų ga­nė­ti­nai su­pran­ta­mas rei­ka­la­vi­mas dėl 2 hek­ta­rų. Sa­vai­me su­pran­ta­ma, ten bu­vo tur­būt kai kur pik­tnau­džiau­ja­ma, spe­cia­liai įsi­gy­ja­ma že­mės ūkio pa­skir­ties že­mės, kad bū­tų ga­li­ma pa­si­sta­ty­ti gy­ve­na­mą­jį na­mą. Ta­čiau man ne vi­sai su­pran­ta­ma, kad mes lei­džia­me prak­tiš­kai ūki­nin­kau­ti, ta­čiau ne­lei­džia­me pa­si­sta­ty­ti gy­ve­na­mo­sios vie­tos vien to­dėl, kad žmo­gus gal­būt ne­dir­ba tos že­mės. Pa­vyz­džiui, jei­gu žmo­gus tu­rė­da­mas ge­rą in­ten­ci­ją įsi­gy­ja že­mės, tai fak­tiš­kai jis ne­tu­rė­da­mas kur gy­ven­ti bent tre­jus me­tus tu­rės ūki­nin­kau­ti tam, kad įro­dy­tų sa­vo ūki­nin­ka­vi­mą. Vis dėl­to šiuo at­ve­ju, aš ma­ny­čiau, ne­rei­kė­jo to­kių sank­ci­jų, gal­būt ko­kių nors pa­pras­tes­nių, nes prie­šin­gu at­ve­ju žmo­gus pa­pras­čiau­siai tu­rės ap­gau­di­nė­ti. Jis pra­dės sta­ty­ti kai­mo tu­riz­mo pa­sta­tą, pas­kui gal­būt pa­keis pa­skir­tį ir taip ap­ga­vys­tė­mis įgy­ven­dins sa­vo tiks­lus. Tai ar šiuo at­ve­ju ne­ma­no­te, kad vis dėl­to tas pri­va­lo­mas ūki­nin­ka­vi­mas ar­ba pa­ja­mos iš že­mės ūkio dar ten ne­gy­ve­nant iš tik­rų­jų per­tek­li­nės? Ačiū.<text:s/></text:p>
        <text:p text:style-name="Roman"><text:span text:style-name="T553">J. NEVEROVIČ.</text:span><text:s/>Ačiū už jū­sų klau­si­mą. Pre­zi­den­tas kon­sta­tuo­ja, kad pro­ble­ma yra ir kad yra ap­si­mes­ti­nių ūki­nin­kų, ku­rie net ne­gal­vo­ja to­kią veik­lą vyk­dy­ti ir taip apei­na ki­tus prin­ci­pus, or­ga­ni­zuo­da­mi ne­kil­no­ja­mo­jo tur­to pro­jek­tus. Tam, kad toks dar­bas bū­tų ap­sun­kin­tas, ir yra įve­da­mas bū­tent šis kri­te­ri­jus. Pre­zi­den­tas ver­ti­na, kad jis yra tei­sin­gas.<text:s/></text:p>
        <text:p text:style-name="Roman"><text:span text:style-name="T554">PIRMININKAS.</text:span><text:s/>Klau­sia A. Skar­džius.<text:s/></text:p>
        <text:p text:style-name="Roman"><text:span text:style-name="T555">A. SKARDŽIUS</text:span><text:span text:style-name="T556"><text:s/></text:span><text:span text:style-name="T557">(</text:span><text:span text:style-name="T558">DPF</text:span><text:span text:style-name="T559">)</text:span><text:span text:style-name="T560">.<text:s/></text:span>Ačiū, pir­mi­nin­ke. Aš no­rė­čiau ger­bia­mo­jo Pre­zi­den­to pa­ta­rė­jo vis dėl­to pa­klaus­ti es­minio<text:s/>klau­si­mo. Juk Kon­sti­tu­ci­ja aiš­kiai įtvir­ti­na pi­lie­čių nuo­sa­vy­bės ne­lie­čia­mu­mą ir lais­vą dis­po­na­vi­mą ja. Mes grįž­ta­me kaž­kur į so­viet­me­tį, aš kal­bu apie ini­cia­ty­vą įsta­ty­mo, ku­rį jūs ve­ta­vo­te, bet iš tik­rų­jų pa­žvel­gė­te vėl pa­vir­šu­ti­niš­kai. Juk ne­svar­bu, kaip žmo­gus dis­po­nuos sa­vo tu­ri­mu tur­tu – že­me. Nu­sta­to­mi vi­so­kiau­si ap­ri­bo­ji­mai: gal­būt taip skai­čiuo­si­me ta­vo pa­ja­mas, gal­būt anaip, tau ne­lei­si­me to, gal­būt ne­lei­si­me ten tu­riz­mo, gal­būt tau šilt­na­mio pa­sta­ty­ti ten ne­lei­si­me. Man te­ko daug kar­tų lan­ky­tis kaž­ka­da, kai dir­bau ver­sle, Olan­di­jo­je. Ten iš­spau­džia iš ma­žo lo­pi­nė­lio di­džiu­les pa­ja­mas. Ko­dėl mes ei­na­me kaž­kur kaip po­stso­vie­ti­nė vals­ty­bė ir ne­žvel­gia­me iš es­mės į pi­lie­čių lais­vių su­var­žy­mą dis­po­nuo­ti<text:s/>sa­vo tur­tu?</text:p>
        <text:p text:style-name="Roman"><text:span text:style-name="T561">J. NEVEROVIČ.</text:span><text:s/>Ačiū už jū­sų pa­ste­bė­ji­mą. No­rė­čiau at­kreip­ti dė­me­sį, kad šis įsta­ty­mas kal­ba apie ūki­nin­kų ūkių reg­la­men­ta­vi­mą ir ne­kal­ba apie vi­sus ki­tus pro­ce­sus, ku­rie reg­la­men­tuo­ja dis­po­na­vi­mą že­me, taip pat ir že­mės ūkio pa­skir­ties. Ve­ta­vęs ši­tą įsta­ty­mą, Pre­zi­den­tas taip pat vie­šai pa­si­sa­kė, kad kvie­čia Ap­lin­kos mi­nis­te­ri­ją, ypač sa­vi­val­dy­bes, ypač tas žie­di­nes sa­vi­val­dy­bes, kur ta pro­ble­ma yra ak­tu­a­liau­sia, ak­ty­viau vyk­dy­ti te­ri­to­ri­jų pla­na­vi­mo po­li­ti­ką tam, kad ne­rei­kė­tų apei­ti ir bū­tent nau­do­ti ki­tų to­kių ne iki ga­lo tei­sin­gų spren­di­mų ūki­nin­kų at­žvil­giu. Ta­da vis­kas bū­tų daug tvar­kin­giau.</text:p>
        <text:p text:style-name="Roman"><text:span text:style-name="T562">PIRMININKAS.</text:span><text:s/>Dė­ko­ju. Klau­sia J. Ur­ba­na­vi­čius.</text:p>
        <text:p text:style-name="Roman"><text:span text:style-name="T563">J. URBANAVIČIUS</text:span><text:span text:style-name="T564"><text:s/></text:span><text:span text:style-name="T565">(</text:span><text:span text:style-name="T566">TS-LKDF</text:span><text:span text:style-name="T567">)</text:span><text:span text:style-name="T568">. Ačiū, ger</text:span><text:span text:style-name="T569">­bia</text:span><text:span text:style-name="T570">­mas pir</text:span><text:span text:style-name="T571">­mi</text:span><text:span text:style-name="T572">­nin</text:span><text:span text:style-name="T573">­ke. Iš tik</text:span><text:span text:style-name="T574">­rų</text:span><text:span text:style-name="T575">­jų iš da</text:span><text:span text:style-name="T576">­lies E. Pu</text:span><text:span text:style-name="T577">­pi</text:span><text:span text:style-name="T578">­nio klau</text:span><text:span text:style-name="T579">­si</text:span><text:span text:style-name="T580">­mas bu</text:span><text:span text:style-name="T581">­vo pa</text:span><text:span text:style-name="T582">­na</text:span><text:span text:style-name="T583">­šus, bet aš ir</text:span><text:span text:style-name="T584">­gi ke</text:span><text:span text:style-name="T585">­liais žo</text:span><text:span text:style-name="T586">­džiais su</text:span><text:span text:style-name="T587">­re</text:span><text:span text:style-name="T588">­a</text:span><text:span text:style-name="T589">­guo</text:span><text:span text:style-name="T590">­siu. Ma</text:span><text:span text:style-name="T591">­tyt, tam tik</text:span><text:span text:style-name="T592">­ri žmo</text:span><text:span text:style-name="T593">­nės, nau</text:span><text:span text:style-name="T594">­do</text:span><text:span text:style-name="T595">­da</text:span><text:span text:style-name="T596">­mie</text:span><text:span text:style-name="T597">­si ūki</text:span><text:span text:style-name="T598">­nin</text:span><text:span text:style-name="T599">­ko ūkiu, steig</text:span><text:span text:style-name="T600">­da</text:span><text:span text:style-name="T601">­mi ir sta</text:span><text:span text:style-name="T602">­ty</text:span><text:span text:style-name="T603">­da</text:span><text:span text:style-name="T604">­mi gra</text:span><text:span text:style-name="T605">­žio</text:span><text:span text:style-name="T606">­se mū</text:span><text:span text:style-name="T607">­sų gam</text:span><text:span text:style-name="T608">­tos te</text:span><text:span text:style-name="T609">­ri</text:span><text:span text:style-name="T610">­to</text:span><text:span text:style-name="T611">­ri</text:span><text:span text:style-name="T612">­jo</text:span><text:span text:style-name="T613">­se, sa</text:span><text:span text:style-name="T614">­ky</text:span><text:span text:style-name="T615">­ki</text:span><text:span text:style-name="T616">­me, pa</text:span><text:span text:style-name="T617">­si</text:span><text:span text:style-name="T618">­nau</text:span><text:span text:style-name="T619">­do</text:span><text:span text:style-name="T620">­ja tuo ir ne vi</text:span><text:span text:style-name="T621">­suo</text:span><text:span text:style-name="T622">­met tik</text:span><text:span text:style-name="T623">­rie</text:span><text:span text:style-name="T624">­ji ūki</text:span><text:span text:style-name="T625">­nin</text:span><text:span text:style-name="T626">­kai ten sta</text:span><text:span text:style-name="T627">­to</text:span><text:span text:style-name="T628">­si. Aš tik</text:span><text:span text:style-name="T629">­rai šian</text:span><text:span text:style-name="T630">­dien no</text:span><text:span text:style-name="T631">­riu pa</text:span><text:span text:style-name="T632">­dė</text:span><text:span text:style-name="T633">­ko</text:span><text:span text:style-name="T634">­ti Pre</text:span><text:span text:style-name="T635">­zi</text:span><text:span text:style-name="T636">­den</text:span><text:span text:style-name="T637">­to pa</text:span><text:span text:style-name="T638">­ta</text:span><text:span text:style-name="T639">­rė</text:span><text:span text:style-name="T640">­jui ger</text:span><text:span text:style-name="T641">­bia</text:span><text:span text:style-name="T642">­mam Ja</text:span><text:span text:style-name="T643">­ros</text:span><text:span text:style-name="T644">­la</text:span><text:span text:style-name="T645">­vui už iš</text:span><text:span text:style-name="T646">­sa</text:span><text:span text:style-name="T647">­ky</text:span><text:span text:style-name="T648">­tus rim</text:span><text:span text:style-name="T649">­tus ar</text:span><text:span text:style-name="T650">­gu</text:span><text:span text:style-name="T651">­men</text:span><text:span text:style-name="T652">­tus, jų tik</text:span><text:span text:style-name="T653">­rai bu</text:span><text:span text:style-name="T654">­vo daug, ir aš ti</text:span><text:span text:style-name="T655">­kiuo</text:span><text:span text:style-name="T656">­si, kad jung</text:span><text:span text:style-name="T657">­si</text:span><text:span text:style-name="T658">­mės to</text:span><text:span text:style-name="T659">­liau į įsta</text:span><text:span text:style-name="T660">­ty</text:span><text:span text:style-name="T661">­mų lei</text:span><text:span text:style-name="T662">­dy</text:span><text:span text:style-name="T663">­bą, na ir ko</text:span><text:span text:style-name="T664">­mi</text:span><text:span text:style-name="T665">­te</text:span><text:span text:style-name="T666">­te tur</text:span><text:span text:style-name="T667">­būt<text:s/></text:span><text:span text:style-name="T668">dar<text:s/></text:span><text:span text:style-name="T669">ra</text:span><text:span text:style-name="T670">­si</text:span><text:span text:style-name="T671">­me tam tik</text:span><text:span text:style-name="T672">­rų kom</text:span><text:span text:style-name="T673">­pro</text:span><text:span text:style-name="T674">­mi</text:span><text:span text:style-name="T675">­sų. Ačiū Ja</text:span><text:span text:style-name="T676">­ros</text:span><text:span text:style-name="T677">­la</text:span><text:span text:style-name="T678">­vui.</text:span></text:p>
        <text:p text:style-name="Roman"><text:span text:style-name="T679">J.</text:span><text:span text:style-name="T680"> </text:span><text:span text:style-name="T681">NEVEROVIČ.</text:span><text:span text:style-name="T682"><text:s/>La</text:span><text:span text:style-name="T683">­bai ačiū.<text:s/></text:span></text:p>
        <text:p text:style-name="Roman"><text:span text:style-name="T684">PIRMININKAS.</text:span><text:span text:style-name="T685"><text:s/>Dė</text:span><text:span text:style-name="T686">­ko</text:span><text:span text:style-name="T687">­ju. Dau</text:span><text:span text:style-name="T688">­giau klau</text:span><text:span text:style-name="T689">­si</text:span><text:span text:style-name="T690">­mų ne</text:span><text:span text:style-name="T691">­ma</text:span><text:span text:style-name="T692">­tau. Ačiū ger</text:span><text:span text:style-name="T693">­bia</text:span><text:span text:style-name="T694">­mam Pre</text:span><text:span text:style-name="T695">­zi</text:span><text:span text:style-name="T696">­den</text:span><text:span text:style-name="T697">­to pa</text:span><text:span text:style-name="T698">­ta</text:span><text:span text:style-name="T699">­rė</text:span><text:span text:style-name="T700">­jui. Da</text:span><text:span text:style-name="T701">­bar tu</text:span><text:span text:style-name="T702">­ri</text:span><text:span text:style-name="T703">­me du – už, du – prieš. G. Sur</text:span><text:span text:style-name="T704">­plys kal</text:span><text:span text:style-name="T705">­bės už, su</text:span><text:span text:style-name="T706">­pran</text:span><text:span text:style-name="T707">­tu, už svars</text:span><text:span text:style-name="T708">­ty</text:span><text:span text:style-name="T709">­mą iš nau</text:span><text:span text:style-name="T710">­jo. Pra</text:span><text:span text:style-name="T711">­šau.</text:span></text:p>
        <text:p text:style-name="Roman"><text:span text:style-name="T712">G. SURPLYS</text:span><text:span text:style-name="T713"><text:s/></text:span><text:span text:style-name="T714">(</text:span><text:span text:style-name="T715">LVŽSF</text:span><text:span text:style-name="T716">)</text:span><text:span text:style-name="T717">. Taip, ger</text:span><text:span text:style-name="T718">­bia</text:span><text:span text:style-name="T719">­mas Vy</text:span><text:span text:style-name="T720">­tau</text:span><text:span text:style-name="T721">­tai, ačiū. Dė</text:span><text:span text:style-name="T722">­ko</text:span><text:span text:style-name="T723">­ju Pre</text:span><text:span text:style-name="T724">­zi</text:span><text:span text:style-name="T725">­den</text:span><text:span text:style-name="T726">­to pa</text:span><text:span text:style-name="T727">­ta</text:span><text:span text:style-name="T728">­rė</text:span><text:span text:style-name="T729">­jui už pri</text:span><text:span text:style-name="T730">­sta</text:span><text:span text:style-name="T731">­ty</text:span><text:span text:style-name="T732">­mą. Iš tik</text:span><text:span text:style-name="T733">­rų</text:span><text:span text:style-name="T734">­jų įsta</text:span><text:span text:style-name="T735">­ty</text:span><text:span text:style-name="T736">­mo ini</text:span><text:span text:style-name="T737">­cia</text:span><text:span text:style-name="T738">­ty</text:span><text:span text:style-name="T739">­va bu</text:span><text:span text:style-name="T740">­vo ge</text:span><text:span text:style-name="T741">­ra sie</text:span><text:span text:style-name="T742">­kiant pa</text:span><text:span text:style-name="T743">­ža</text:span><text:span text:style-name="T744">­bo</text:span><text:span text:style-name="T745">­ti va</text:span><text:span text:style-name="T746">­di</text:span><text:span text:style-name="T747">­na</text:span><text:span text:style-name="T748">­mų</text:span><text:span text:style-name="T749">­jų so</text:span><text:span text:style-name="T750">­fos ūki</text:span><text:span text:style-name="T751">­nin</text:span><text:span text:style-name="T752">­kų veik</text:span><text:span text:style-name="T753">­lą. Vi</text:span><text:span text:style-name="T754">­siems, ku</text:span><text:span text:style-name="T755">­rie gal</text:span><text:span text:style-name="T756">­vo</text:span><text:span text:style-name="T757">­ja, kad tai yra ki</text:span><text:span text:style-name="T758">­ši</text:span><text:span text:style-name="T759">­ma</text:span><text:span text:style-name="T760">­sis į pri</text:span><text:span text:style-name="T761">­va</text:span><text:span text:style-name="T762">­čią nuo</text:span><text:span text:style-name="T763">­sa</text:span><text:span text:style-name="T764">­vy</text:span><text:span text:style-name="T765">­bę, no</text:span><text:span text:style-name="T766">­rė</text:span><text:span text:style-name="T767">­čiau at</text:span><text:span text:style-name="T768">­sa</text:span><text:span text:style-name="T769">­ky</text:span><text:span text:style-name="T770">­ti, kad mes kal</text:span><text:span text:style-name="T771">­ba</text:span><text:span text:style-name="T772">­me apie že</text:span><text:span text:style-name="T773">­mės ūkio pa</text:span><text:span text:style-name="T774">­skir</text:span><text:span text:style-name="T775">­ties že</text:span><text:span text:style-name="T776">­mę, jos</text:span><text:span text:style-name="T777"><text:s/>pa</text:span><text:span text:style-name="T778">­skir</text:span><text:span text:style-name="T779">­tis</text:span><text:span text:style-name="T780"><text:s/>pa</text:span><text:span text:style-name="T781">­gal es</text:span><text:span text:style-name="T782">­mę yra že</text:span><text:span text:style-name="T783">­mės ūkio veik</text:span><text:span text:style-name="T784">­la. Iš tik</text:span><text:span text:style-name="T785">­rų</text:span><text:span text:style-name="T786">­jų, jei</text:span><text:span text:style-name="T787">­gu mes no</text:span><text:span text:style-name="T788">­ri</text:span><text:span text:style-name="T789">­me, kad Lie</text:span><text:span text:style-name="T790">­tu</text:span><text:span text:style-name="T791">­vos kai</text:span><text:span text:style-name="T792">­mas gy</text:span><text:span text:style-name="T793">­vuo</text:span><text:span text:style-name="T794">­tų ir Lie</text:span><text:span text:style-name="T795">­tu</text:span><text:span text:style-name="T796">­vos že</text:span><text:span text:style-name="T797">­mės ūkis iš</text:span><text:span text:style-name="T798">­lik</text:span><text:span text:style-name="T799">­tų ir net</text:span><text:span text:style-name="T800">­gi gal</text:span><text:span text:style-name="T801">­būt at</text:span><text:span text:style-name="T802">­si</text:span><text:span text:style-name="T803">­gau</text:span><text:span text:style-name="T804">­tų, mes tu</text:span><text:span text:style-name="T805">­ri</text:span><text:span text:style-name="T806">­me pa</text:span><text:span text:style-name="T807">­da</text:span><text:span text:style-name="T808">­ry</text:span><text:span text:style-name="T809">­ti taip, kad žmo</text:span><text:span text:style-name="T810">­nės že</text:span><text:span text:style-name="T811">­mės ūkio pa</text:span><text:span text:style-name="T812">­skir</text:span><text:span text:style-name="T813">­ties že</text:span><text:span text:style-name="T814">­mė</text:span><text:span text:style-name="T815">­je ūki</text:span><text:span text:style-name="T816">­nin</text:span><text:span text:style-name="T817">­kau</text:span><text:span text:style-name="T818">­tų, kad žmo</text:span><text:span text:style-name="T819">­nės, ku</text:span><text:span text:style-name="T820">­rie gau</text:span><text:span text:style-name="T821">­na Eu</text:span><text:span text:style-name="T822">­ro</text:span><text:span text:style-name="T823">­pos Są</text:span><text:span text:style-name="T824">­jun</text:span><text:span text:style-name="T825">­gos pa</text:span><text:span text:style-name="T826">­ra</text:span><text:span text:style-name="T827">­mą že</text:span><text:span text:style-name="T828">­mės ūkiui, už</text:span><text:span text:style-name="T829">­si</text:span><text:span text:style-name="T830">­im</text:span><text:span text:style-name="T831">­tų že</text:span><text:span text:style-name="T832">­mės ūkiu, o ne dar kaž</text:span><text:span text:style-name="T833">­kuo. Tai</text:span><text:span text:style-name="T834">­gi iš tik</text:span><text:span text:style-name="T835">­rų</text:span><text:span text:style-name="T836">­jų pri</text:span><text:span text:style-name="T837">­ta</text:span><text:span text:style-name="T838">­riu. No</text:span><text:span text:style-name="T839">­riu pa</text:span><text:span text:style-name="T840">­sa</text:span><text:span text:style-name="T841">­ky</text:span><text:span text:style-name="T842">­ti, kad tur</text:span><text:span text:style-name="T843">­būt mes šiek tiek pas</text:span><text:span text:style-name="T844">­ku</text:span><text:span text:style-name="T845">­bė</text:span><text:span text:style-name="T846">­jo</text:span><text:span text:style-name="T847">­me Sei</text:span><text:span text:style-name="T848">­me pri</text:span><text:span text:style-name="T849">­im</text:span><text:span text:style-name="T850">­da</text:span><text:span text:style-name="T851">­mi tą įsta</text:span><text:span text:style-name="T852">­ty</text:span><text:span text:style-name="T853">­mą</text:span><text:span text:style-name="T854">,</text:span><text:span text:style-name="T855"><text:s/>ir tik</text:span><text:span text:style-name="T856">­rai dė</text:span><text:span text:style-name="T857">­ko</text:span><text:span text:style-name="T858">­ju pre</text:span><text:span text:style-name="T859">­zi</text:span><text:span text:style-name="T860">­den</text:span><text:span text:style-name="T861">­tū</text:span><text:span text:style-name="T862">­rai ir Pre</text:span><text:span text:style-name="T863">­zi</text:span><text:span text:style-name="T864">­den</text:span><text:span text:style-name="T865">­tui, ku</text:span><text:span text:style-name="T866">­ris, kiek ži</text:span><text:span text:style-name="T867">­nau, iš</text:span><text:span text:style-name="T868">­gir</text:span><text:span text:style-name="T869">­dęs ūki</text:span><text:span text:style-name="T870">­nin</text:span><text:span text:style-name="T871">­kų pa</text:span><text:span text:style-name="T872">­sta</text:span><text:span text:style-name="T873">­bas</text:span><text:span text:style-name="T874">,</text:span><text:span text:style-name="T875"><text:s/>pa</text:span><text:span text:style-name="T876">­ko</text:span><text:span text:style-name="T877">­re</text:span><text:span text:style-name="T878">­ga</text:span><text:span text:style-name="T879">­vo mū</text:span><text:span text:style-name="T880">­sų įsta</text:span><text:span text:style-name="T881">­ty</text:span><text:span text:style-name="T882">­mą. Tai</text:span><text:span text:style-name="T883">­gi tik</text:span><text:span text:style-name="T884">­rai kvie</text:span><text:span text:style-name="T885">­čiu ko</text:span><text:span text:style-name="T886">­le</text:span><text:span text:style-name="T887">­gas pri</text:span><text:span text:style-name="T888">­tar</text:span><text:span text:style-name="T889">­ti šiam pre</text:span><text:span text:style-name="T890">­zi</text:span><text:span text:style-name="T891">­den</text:span><text:span text:style-name="T892">­tū</text:span><text:span text:style-name="T893">­ros pa</text:span><text:span text:style-name="T894">­teik</text:span><text:span text:style-name="T895">­tam va</text:span><text:span text:style-name="T896">­rian</text:span><text:span text:style-name="T897">­tui. Ačiū.</text:span></text:p>
        <text:p text:style-name="Roman"><text:span text:style-name="T898">PIRMININKAS.</text:span><text:span text:style-name="T899"><text:s/>Dė</text:span><text:span text:style-name="T900">­ko</text:span><text:span text:style-name="T901">­ju. S. Gent</text:span><text:span text:style-name="T902">­vi</text:span><text:span text:style-name="T903">­las kal</text:span><text:span text:style-name="T904">­bės už.</text:span></text:p>
        <text:p text:style-name="Roman"><text:span text:style-name="T905">S. GENTVILAS</text:span><text:span text:style-name="T906"><text:s/></text:span><text:span text:style-name="T907">(</text:span><text:span text:style-name="T908">LSF</text:span><text:span text:style-name="T909">)</text:span><text:span text:style-name="T910">.</text:span><text:span text:style-name="T911"><text:s/>Dė</text:span><text:span text:style-name="T912">­ko</text:span><text:span text:style-name="T913">­ju. Klau</text:span><text:span text:style-name="T914">­si</text:span><text:span text:style-name="T915">­mas iš tik</text:span><text:span text:style-name="T916">­rų</text:span><text:span text:style-name="T917">­jų yra ne</text:span><text:span text:style-name="T918">­vie</text:span><text:span text:style-name="T919">­na</text:span><text:span text:style-name="T920">­reikš</text:span><text:span text:style-name="T921">­miš</text:span><text:span text:style-name="T922">­kas, nes jei</text:span><text:span text:style-name="T923">­gu mes t</text:span><text:span text:style-name="T924">i</text:span><text:span text:style-name="T925">­ki</text:span><text:span text:style-name="T926">­me sa</text:span><text:span text:style-name="T927">­vi</text:span><text:span text:style-name="T928">­val</text:span><text:span text:style-name="T929">­da, sau</text:span><text:span text:style-name="T930">­go</text:span><text:span text:style-name="T931">­mų te</text:span><text:span text:style-name="T932">­ri</text:span><text:span text:style-name="T933">­to</text:span><text:span text:style-name="T934">­ri</text:span><text:span text:style-name="T935">­jų ad</text:span><text:span text:style-name="T936">­mi</text:span><text:span text:style-name="T937">­nist</text:span><text:span text:style-name="T938">­ra</text:span><text:span text:style-name="T939">­ci</text:span><text:span text:style-name="T940">­jo</text:span><text:span text:style-name="T941">­mis, tai vi</text:span><text:span text:style-name="T942">­sas erd</text:span><text:span text:style-name="T943">­vi</text:span><text:span text:style-name="T944">­nis vals</text:span><text:span text:style-name="T945">­ty</text:span><text:span text:style-name="T946">­bės pla</text:span><text:span text:style-name="T947">­na</text:span><text:span text:style-name="T948">­vi</text:span><text:span text:style-name="T949">­mas vyks</text:span><text:span text:style-name="T950">­ta per ben</text:span><text:span text:style-name="T951">­druo</text:span><text:span text:style-name="T952">­sius spe</text:span><text:span text:style-name="T953">­cia</text:span><text:span text:style-name="T954">­liuo</text:span><text:span text:style-name="T955">­sius te</text:span><text:span text:style-name="T956">­ri</text:span><text:span text:style-name="T957">­to</text:span><text:span text:style-name="T958">­ri</text:span><text:span text:style-name="T959">­jų pla</text:span><text:span text:style-name="T960">­na</text:span><text:span text:style-name="T961">­vi</text:span><text:span text:style-name="T962">­mo do</text:span><text:span text:style-name="T963">­ku</text:span><text:span text:style-name="T964">­men</text:span><text:span text:style-name="T965">­tus. Ir štai at</text:span><text:span text:style-name="T966">­si</text:span><text:span text:style-name="T967">­ran</text:span><text:span text:style-name="T968">­da iš</text:span><text:span text:style-name="T969">­im</text:span><text:span text:style-name="T970">­tis, kad vie</text:span><text:span text:style-name="T971">­na ver</text:span><text:span text:style-name="T972">­slo gru</text:span><text:span text:style-name="T973">­pė ga</text:span><text:span text:style-name="T974">­li ne</text:span><text:span text:style-name="T975">­si</text:span><text:span text:style-name="T976">­lai</text:span><text:span text:style-name="T977">­ky</text:span><text:span text:style-name="T978">­ti ši</text:span><text:span text:style-name="T979">­tų do</text:span><text:span text:style-name="T980">­ku</text:span><text:span text:style-name="T981">­men</text:span><text:span text:style-name="T982">­tų ir sta</text:span><text:span text:style-name="T983">­ty</text:span><text:span text:style-name="T984">­ti sau pa</text:span><text:span text:style-name="T985">­sta</text:span><text:span text:style-name="T986">­tus ne pa</text:span><text:span text:style-name="T987">­gal te</text:span><text:span text:style-name="T988">­ri</text:span><text:span text:style-name="T989">­to</text:span><text:span text:style-name="T990">­ri</text:span><text:span text:style-name="T991">­jų pla</text:span><text:span text:style-name="T992">­na</text:span><text:span text:style-name="T993">­vi</text:span><text:span text:style-name="T994">­mo do</text:span><text:span text:style-name="T995">­ku</text:span><text:span text:style-name="T996">­men</text:span><text:span text:style-name="T997">­tus. Ger</text:span><text:span text:style-name="T998">­bia</text:span><text:span text:style-name="T999">­mie</text:span><text:span text:style-name="T1000">­ji, mes čia prieš Ka</text:span><text:span text:style-name="T1001">­lė</text:span><text:span text:style-name="T1002">­das tu</text:span><text:span text:style-name="T1003">­rė</text:span><text:span text:style-name="T1004">­jo</text:span><text:span text:style-name="T1005">­me la</text:span><text:span text:style-name="T1006">­bai daug dis</text:span><text:span text:style-name="T1007">­ku</text:span><text:span text:style-name="T1008">­si</text:span><text:span text:style-name="T1009">­jų apie SAZʼus<text:s/></text:span><text:span text:style-name="T1010">–<text:s/></text:span><text:span text:style-name="T1011">paukš</text:span><text:span text:style-name="T1012">­ty</text:span><text:span text:style-name="T1013">­nų SAZʼus, kiau</text:span><text:span text:style-name="T1014">­ly</text:span><text:span text:style-name="T1015">­nų SAZʼus. Kur yra pa</text:span><text:span text:style-name="T1016">­grin</text:span><text:span text:style-name="T1017">­di</text:span><text:span text:style-name="T1018">­nė pro</text:span><text:span text:style-name="T1019">­ble</text:span><text:span text:style-name="T1020">­ma, kad ap</text:span><text:span text:style-name="T1021">­link tuos paukš</text:span><text:span text:style-name="T1022">­ty</text:span><text:span text:style-name="T1023">­nus esan</text:span><text:span text:style-name="T1024">­čiuo</text:span><text:span text:style-name="T1025">­se SAZʼuo</text:span><text:span text:style-name="T1026">­se įsi</text:span><text:span text:style-name="T1027">­kū</text:span><text:span text:style-name="T1028">­rė kaž</text:span><text:span text:style-name="T1029">­kas, kas va</text:span><text:span text:style-name="T1030">­di</text:span><text:span text:style-name="T1031">­na</text:span><text:span text:style-name="T1032">­si ūki</text:span><text:span text:style-name="T1033">­nin</text:span><text:span text:style-name="T1034">­ko so</text:span><text:span text:style-name="T1035">­dy</text:span><text:span text:style-name="T1036">­ba, yra gy</text:span><text:span text:style-name="T1037">­ve</text:span><text:span text:style-name="T1038">­na</text:span><text:span text:style-name="T1039">­mo</text:span><text:span text:style-name="T1040">­ji pa</text:span><text:span text:style-name="T1041">­skir</text:span><text:span text:style-name="T1042">­tis ir ne</text:span><text:span text:style-name="T1043">­si</text:span><text:span text:style-name="T1044">­lai</text:span><text:span text:style-name="T1045">­ko at</text:span><text:span text:style-name="T1046">­stu</text:span><text:span text:style-name="T1047">­mų. At</text:span><text:span text:style-name="T1048">­ro</text:span><text:span text:style-name="T1049">­do, ūki</text:span><text:span text:style-name="T1050">­nin</text:span><text:span text:style-name="T1051">­kai tu</text:span><text:span text:style-name="T1052">­rė</text:span><text:span text:style-name="T1053">­tų ūki</text:span><text:span text:style-name="T1054">­nin</text:span><text:span text:style-name="T1055">­kau</text:span><text:span text:style-name="T1056">­ti, bet stai</text:span><text:span text:style-name="T1057">­ga tai yra fak</text:span><text:span text:style-name="T1058">­ti</text:span><text:span text:style-name="T1059">­niai gy</text:span><text:span text:style-name="T1060">­ven</text:span><text:span text:style-name="T1061">­to</text:span><text:span text:style-name="T1062">­jai ir Vil</text:span><text:span text:style-name="T1063">­niaus ra</text:span><text:span text:style-name="T1064">­jo</text:span><text:span text:style-name="T1065">­ne, ir ki</text:span><text:span text:style-name="T1066">­tur, ne</text:span><text:span text:style-name="T1067">­pai</text:span><text:span text:style-name="T1068">­sant te</text:span><text:span text:style-name="T1069">­ri</text:span><text:span text:style-name="T1070">­to</text:span><text:span text:style-name="T1071">­ri</text:span><text:span text:style-name="T1072">­jų pla</text:span><text:span text:style-name="T1073">­na</text:span><text:span text:style-name="T1074">­vi</text:span><text:span text:style-name="T1075">­mo do</text:span><text:span text:style-name="T1076">­ku</text:span><text:span text:style-name="T1077">­men</text:span><text:span text:style-name="T1078">­tų, sa</text:span><text:span text:style-name="T1079">­ni</text:span><text:span text:style-name="T1080">­ta</text:span><text:span text:style-name="T1081">­ri</text:span><text:span text:style-name="T1082">­nių ap</text:span><text:span text:style-name="T1083">­sau</text:span><text:span text:style-name="T1084">­gos zo</text:span><text:span text:style-name="T1085">­nų, at</text:span><text:span text:style-name="T1086">­si</text:span><text:span text:style-name="T1087">­ran</text:span><text:span text:style-name="T1088">­da gy</text:span><text:span text:style-name="T1089">­ve</text:span><text:span text:style-name="T1090">­na</text:span><text:span text:style-name="T1091">­mo</text:span><text:span text:style-name="T1092">­ji pa</text:span><text:span text:style-name="T1093">­skir</text:span><text:span text:style-name="T1094">­tis ten, kur j</text:span><text:span text:style-name="T1095">os</text:span><text:span text:style-name="T1096"><text:s/>ne</text:span><text:span text:style-name="T1097">­tu</text:span><text:span text:style-name="T1098">­rė</text:span><text:span text:style-name="T1099">­tų bū</text:span><text:span text:style-name="T1100">­ti. La</text:span><text:span text:style-name="T1101">­bai ne</text:span><text:span text:style-name="T1102">­ma</text:span><text:span text:style-name="T1103">­lo</text:span><text:span text:style-name="T1104">­nu su</text:span><text:span text:style-name="T1105">­griež</text:span><text:span text:style-name="T1106">­tin</text:span><text:span text:style-name="T1107">­ti tai, bet jei</text:span><text:span text:style-name="T1108">­gu mes tu</text:span><text:span text:style-name="T1109">­ri</text:span><text:span text:style-name="T1110">­me il</text:span><text:span text:style-name="T1111">­gus pro</text:span><text:span text:style-name="T1112">­ce</text:span><text:span text:style-name="T1113">­sus<text:s/></text:span><text:span text:style-name="T1114">(</text:span><text:span text:style-name="T1115">ben</text:span><text:span text:style-name="T1116">­drie</text:span><text:span text:style-name="T1117">­ji pla</text:span><text:span text:style-name="T1118">­nai, sau</text:span><text:span text:style-name="T1119">­go</text:span><text:span text:style-name="T1120">­mų te</text:span><text:span text:style-name="T1121">­ri</text:span><text:span text:style-name="T1122">­to</text:span><text:span text:style-name="T1123">­ri</text:span><text:span text:style-name="T1124">­jų tvar</text:span><text:span text:style-name="T1125">­ky</text:span><text:span text:style-name="T1126">­mo sie</text:span><text:span text:style-name="T1127">­nos</text:span><text:span text:style-name="T1128">)</text:span><text:span text:style-name="T1129">, tai vi</text:span><text:span text:style-name="T1130">­suo</text:span><text:span text:style-name="T1131">­me</text:span><text:span text:style-name="T1132">­nė de</text:span><text:span text:style-name="T1133">­da daug pa</text:span><text:span text:style-name="T1134">­stan</text:span><text:span text:style-name="T1135">­gų, kad su</text:span><text:span text:style-name="T1136">­si</text:span><text:span text:style-name="T1137">­tar</text:span><text:span text:style-name="T1138">­tų, kur vis dėl</text:span><text:span text:style-name="T1139">­to bus gy</text:span><text:span text:style-name="T1140">­ve</text:span><text:span text:style-name="T1141">­na</text:span><text:span text:style-name="T1142">­mo</text:span><text:span text:style-name="T1143">­ji pa</text:span><text:span text:style-name="T1144">­skir</text:span><text:span text:style-name="T1145">­tis. Ir stai</text:span><text:span text:style-name="T1146">­ga mes tu</text:span><text:span text:style-name="T1147">­ri</text:span><text:span text:style-name="T1148">­me tą iš</text:span><text:span text:style-name="T1149">­im</text:span><text:span text:style-name="T1150">­tį, ku</text:span><text:span text:style-name="T1151">­rią… Na, rei</text:span><text:span text:style-name="T1152">­kia ją siau</text:span><text:span text:style-name="T1153">­rin</text:span><text:span text:style-name="T1154">­ti, ji yra ne</text:span><text:span text:style-name="T1155">­ma</text:span><text:span text:style-name="T1156">­lo</text:span><text:span text:style-name="T1157">­ni, nes kai ku</text:span><text:span text:style-name="T1158">­riems tai tie</text:span><text:span text:style-name="T1159">­siog pa</text:span><text:span text:style-name="T1160">­vei</text:span><text:span text:style-name="T1161">­kia plėt</text:span><text:span text:style-name="T1162">­ros pla</text:span><text:span text:style-name="T1163">­nus. Aš pri</text:span><text:span text:style-name="T1164">­pa</text:span><text:span text:style-name="T1165">­žįs</text:span><text:span text:style-name="T1166">­tu, kad dis</text:span><text:span text:style-name="T1167">­ku</text:span><text:span text:style-name="T1168">­si</text:span><text:span text:style-name="T1169">­ją rei</text:span><text:span text:style-name="T1170">­kė</text:span><text:span text:style-name="T1171">­tų grą</text:span><text:span text:style-name="T1172">­žin</text:span><text:span text:style-name="T1173">­ti į Sei</text:span><text:span text:style-name="T1174">­mą, Pre</text:span><text:span text:style-name="T1175">­zi</text:span><text:span text:style-name="T1176">­den</text:span><text:span text:style-name="T1177">­to ve</text:span><text:span text:style-name="T1178">­to yra gal ir sa</text:span><text:span text:style-name="T1179">­va</text:span><text:span text:style-name="T1180">­lai</text:span><text:span text:style-name="T1181">­kis, bet tu</text:span><text:span text:style-name="T1182">­ri</text:span><text:span text:style-name="T1183">­me grįž</text:span><text:span text:style-name="T1184">­ti į Sei</text:span><text:span text:style-name="T1185">­mą su in</text:span><text:span text:style-name="T1186">­ten</text:span><text:span text:style-name="T1187">­ci</text:span><text:span text:style-name="T1188">­ja siau</text:span><text:span text:style-name="T1189">­rin</text:span><text:span text:style-name="T1190">­ti ši</text:span><text:span text:style-name="T1191">­tą iš</text:span><text:span text:style-name="T1192">­im</text:span><text:span text:style-name="T1193">­tį, nes tai yra ab</text:span><text:span text:style-name="T1194">­so</text:span><text:span text:style-name="T1195">­liu</text:span><text:span text:style-name="T1196">­ti iš</text:span><text:span text:style-name="T1197">­im</text:span><text:span text:style-name="T1198">­tis ir ji yra ne</text:span><text:span text:style-name="T1199">­pa</text:span><text:span text:style-name="T1200">­tei</text:span><text:span text:style-name="T1201">­si</text:span><text:span text:style-name="T1202">­na</text:span><text:span text:style-name="T1203">­ma. Pa</text:span><text:span text:style-name="T1204">­vyz</text:span><text:span text:style-name="T1205">­džiui, Spe</text:span><text:span text:style-name="T1206">­cia</text:span><text:span text:style-name="T1207">­lių</text:span><text:span text:style-name="T1208">­jų že</text:span><text:span text:style-name="T1209">­mės nau</text:span><text:span text:style-name="T1210">­do</text:span><text:span text:style-name="T1211">­ji</text:span><text:span text:style-name="T1212">­mo są</text:span><text:span text:style-name="T1213">­ly</text:span><text:span text:style-name="T1214">­gų įsta</text:span><text:span text:style-name="T1215">­ty</text:span><text:span text:style-name="T1216">­me vis dar yra drau</text:span><text:span text:style-name="T1217">­di</text:span><text:span text:style-name="T1218">­mas ant že</text:span><text:span text:style-name="T1219">­mės ūkio pa</text:span><text:span text:style-name="T1220">­skir</text:span><text:span text:style-name="T1221">­ties že</text:span><text:span text:style-name="T1222">­mės, der</text:span><text:span text:style-name="T1223">­lin</text:span><text:span text:style-name="T1224">­gos že</text:span><text:span text:style-name="T1225">­mės, sta</text:span><text:span text:style-name="T1226">­ty</text:span><text:span text:style-name="T1227">­ti sau</text:span><text:span text:style-name="T1228">­lės par</text:span><text:span text:style-name="T1229">­kus.<text:s/></text:span>Že­mės ūkio pa­skir­ties že­mė­je…</text:p>
        <text:p text:style-name="Roman"><text:span text:style-name="T1230">PIRMININKAS.</text:span><text:s/>Lai­kas!</text:p>
        <text:p text:style-name="Roman"><text:span text:style-name="T1231">S. GENTVILAS</text:span><text:span text:style-name="T1232"><text:s/></text:span><text:span text:style-name="T1233">(</text:span><text:span text:style-name="T1234">LSF</text:span><text:span text:style-name="T1235">)</text:span><text:span text:style-name="T1236">. …pats ūki</text:span><text:span text:style-name="T1237">­nin</text:span><text:span text:style-name="T1238">­kas ne</text:span><text:span text:style-name="T1239">­ga</text:span><text:span text:style-name="T1240">­li sau sau</text:span><text:span text:style-name="T1241">­lės par</text:span><text:span text:style-name="T1242">­ko pa</text:span><text:span text:style-name="T1243">­sta</text:span><text:span text:style-name="T1244">­ty</text:span><text:span text:style-name="T1245">­ti. Mes sau</text:span><text:span text:style-name="T1246">­go</text:span><text:span text:style-name="T1247">­me že</text:span><text:span text:style-name="T1248">­mę nuo pa</text:span><text:span text:style-name="T1249">­ties ūki</text:span><text:span text:style-name="T1250">­nin</text:span><text:span text:style-name="T1251">­ko. Aš ma</text:span><text:span text:style-name="T1252">­nau, kad to</text:span><text:span text:style-name="T1253">­kių dis</text:span><text:span text:style-name="T1254">­pro</text:span><text:span text:style-name="T1255">­por</text:span><text:span text:style-name="T1256">­ci</text:span><text:span text:style-name="T1257">­jų vis dar yra, tai kvies</text:span><text:span text:style-name="T1258">­čiau pri</text:span><text:span text:style-name="T1259">­tar</text:span><text:span text:style-name="T1260">­ti grą</text:span><text:span text:style-name="T1261">­ži</text:span><text:span text:style-name="T1262">­ni</text:span><text:span text:style-name="T1263">­mui į Sei</text:span><text:span text:style-name="T1264">­mą, iš es</text:span><text:span text:style-name="T1265">­mės pa</text:span><text:span text:style-name="T1266">­dis</text:span><text:span text:style-name="T1267">­ku</text:span><text:span text:style-name="T1268">­tuo</text:span><text:span text:style-name="T1269">­ti apie tą su</text:span><text:span text:style-name="T1270">­siau</text:span><text:span text:style-name="T1271">­ri</text:span><text:span text:style-name="T1272">­ni</text:span><text:span text:style-name="T1273">­mo in</text:span><text:span text:style-name="T1274">­ten</text:span><text:span text:style-name="T1275">­ci</text:span><text:span text:style-name="T1276">­ją. Ačiū.</text:span></text:p>
        <text:p text:style-name="Roman"><text:span text:style-name="T1277">PIRMININKAS.</text:span><text:span text:style-name="T1278"><text:s/>Dė</text:span><text:span text:style-name="T1279">­kui. Tik</text:span><text:span text:style-name="T1280">­tai pri</text:span><text:span text:style-name="T1281">­me</text:span><text:span text:style-name="T1282">­nu, kad pa</text:span><text:span text:style-name="T1283">­gal Sei</text:span><text:span text:style-name="T1284">­mo sta</text:span><text:span text:style-name="T1285">­tu</text:span><text:span text:style-name="T1286">­to 165 straips</text:span><text:span text:style-name="T1287">­nį Pre</text:span><text:span text:style-name="T1288">­zi</text:span><text:span text:style-name="T1289">­den</text:span><text:span text:style-name="T1290">­tui grą</text:span><text:span text:style-name="T1291">­ži</text:span><text:span text:style-name="T1292">­nus įsta</text:span><text:span text:style-name="T1293">­ty</text:span><text:span text:style-name="T1294">­mą yra<text:s/></text:span><text:span text:style-name="T1295">du</text:span><text:span text:style-name="T1296"><text:s/>už,<text:s/></text:span><text:span text:style-name="T1297">du</text:span><text:span text:style-name="T1298"><text:s/>prieš. Bū</text:span><text:span text:style-name="T1299">­tent dėl to mi</text:span><text:span text:style-name="T1300">­nist</text:span><text:span text:style-name="T1301">­ras kal</text:span><text:span text:style-name="T1302">­bė</text:span><text:span text:style-name="T1303">­jo. Ar gal ben</text:span><text:span text:style-name="T1304">­dru su</text:span><text:span text:style-name="T1305">­ta</text:span><text:span text:style-name="T1306">­ri</text:span><text:span text:style-name="T1307">­mu mes ga</text:span><text:span text:style-name="T1308">­li</text:span><text:span text:style-name="T1309">­me pri</text:span><text:span text:style-name="T1310">­im</text:span><text:span text:style-name="T1311">­ti tą al</text:span><text:span text:style-name="T1312">­ter</text:span><text:span text:style-name="T1313">­na</text:span><text:span text:style-name="T1314">­ty</text:span><text:span text:style-name="T1315">­vą, kad Sei</text:span><text:span text:style-name="T1316">­mas pa</text:span><text:span text:style-name="T1317">­kar</text:span><text:span text:style-name="T1318">­to</text:span><text:span text:style-name="T1319">­ti</text:span><text:span text:style-name="T1320">­nai svars</text:span><text:span text:style-name="T1321">­tys šį įsta</text:span><text:span text:style-name="T1322">­ty</text:span><text:span text:style-name="T1323">­mo pro</text:span><text:span text:style-name="T1324">­jek</text:span><text:span text:style-name="T1325">­tą?<text:s/></text:span><text:span text:style-name="T1326">Ar ga</text:span><text:span text:style-name="T1327">­li</text:span><text:span text:style-name="T1328">­me ben</text:span><text:span text:style-name="T1329">­dru su</text:span><text:span text:style-name="T1330">­ta</text:span><text:span text:style-name="T1331">­ri</text:span><text:span text:style-name="T1332">­mu tam pri</text:span><text:span text:style-name="T1333">­tar</text:span><text:span text:style-name="T1334">­ti? Nes al</text:span><text:span text:style-name="T1335">­ter</text:span><text:span text:style-name="T1336">­na</text:span><text:span text:style-name="T1337">­ty</text:span><text:span text:style-name="T1338">­va yra lai</text:span><text:span text:style-name="T1339">­ky</text:span><text:span text:style-name="T1340">­ti įsta</text:span><text:span text:style-name="T1341">­ty</text:span><text:span text:style-name="T1342">­mą ne</text:span><text:span text:style-name="T1343">­pri</text:span><text:span text:style-name="T1344">­im</text:span><text:span text:style-name="T1345">­tu. Pra</text:span><text:span text:style-name="T1346">­šau.</text:span></text:p>
        <text:p text:style-name="Roman"><text:span text:style-name="T1347">E. GENTVILAS</text:span><text:span text:style-name="T1348"><text:s/></text:span><text:span text:style-name="T1349">(</text:span><text:span text:style-name="T1350">LSF</text:span><text:span text:style-name="T1351">)</text:span><text:span text:style-name="T1352">. Ger</text:span><text:span text:style-name="T1353">­bia</text:span><text:span text:style-name="T1354">­mas po</text:span><text:span text:style-name="T1355">­sė</text:span><text:span text:style-name="T1356">­džio pir</text:span><text:span text:style-name="T1357">­mi</text:span><text:span text:style-name="T1358">­nin</text:span><text:span text:style-name="T1359">­ke, aš pri</text:span><text:span text:style-name="T1360">­ta</text:span><text:span text:style-name="T1361">­riu pa</text:span><text:span text:style-name="T1362">­čiai es</text:span><text:span text:style-name="T1363">­mei, bet da</text:span><text:span text:style-name="T1364">­bar nė</text:span><text:span text:style-name="T1365">­ra bal</text:span><text:span text:style-name="T1366">­sa</text:span><text:span text:style-name="T1367">­vi</text:span><text:span text:style-name="T1368">­mo lan</text:span><text:span text:style-name="T1369">­gas.<text:s/></text:span></text:p>
        <text:p text:style-name="Roman"><text:span text:style-name="T1370">PIRMININKAS.</text:span><text:span text:style-name="T1371"><text:s/>Nė</text:span><text:span text:style-name="T1372">­ra bal</text:span><text:span text:style-name="T1373">­sa</text:span><text:span text:style-name="T1374">­vi</text:span><text:span text:style-name="T1375">­mo lan</text:span><text:span text:style-name="T1376">­gas.</text:span></text:p>
        <text:p text:style-name="Roman"><text:span text:style-name="T1377">E. GENTVILAS</text:span><text:span text:style-name="T1378"><text:s/></text:span><text:span text:style-name="T1379">(</text:span><text:span text:style-name="T1380">LSF</text:span><text:span text:style-name="T1381">)</text:span><text:span text:style-name="T1382">. Sa</text:span><text:span text:style-name="T1383">­lė</text:span><text:span text:style-name="T1384">­je sė</text:span><text:span text:style-name="T1385">­di šiek tiek žmo</text:span><text:span text:style-name="T1386">­nių. Pa</text:span><text:span text:style-name="T1387">­lau</text:span><text:span text:style-name="T1388">­ki</text:span><text:span text:style-name="T1389">­me, kol su</text:span><text:span text:style-name="T1390">­si</text:span><text:span text:style-name="T1391">­rinks vi</text:span><text:span text:style-name="T1392">­si. Aš ma</text:span><text:span text:style-name="T1393">­nau, kad tik</text:span><text:span text:style-name="T1394">­rai pri</text:span><text:span text:style-name="T1395">­tars tam, ką jūs siū</text:span><text:span text:style-name="T1396">­lo</text:span><text:span text:style-name="T1397">­te, bet pro</text:span><text:span text:style-name="T1398">­ce</text:span><text:span text:style-name="T1399">­dū</text:span><text:span text:style-name="T1400">­riš</text:span><text:span text:style-name="T1401">­kai da</text:span><text:span text:style-name="T1402">­bar ne</text:span><text:span text:style-name="T1403">­vyks</text:span><text:span text:style-name="T1404">­ta bal</text:span><text:span text:style-name="T1405">­sa</text:span><text:span text:style-name="T1406">­vi</text:span><text:span text:style-name="T1407">­mas.</text:span></text:p>
        <text:p text:style-name="Roman"><text:span text:style-name="T1408">PIRMININKAS.</text:span><text:span text:style-name="T1409"><text:s/>Ge</text:span><text:span text:style-name="T1410">­rai. Ge</text:span><text:span text:style-name="T1411">­rai, ger</text:span><text:span text:style-name="T1412">­bia</text:span><text:span text:style-name="T1413">­mie</text:span><text:span text:style-name="T1414">­ji ko</text:span><text:span text:style-name="T1415">­le</text:span><text:span text:style-name="T1416">­gos. Jei</text:span><text:span text:style-name="T1417">­gu yra toks no</text:span><text:span text:style-name="T1418">­ras, pa</text:span><text:span text:style-name="T1419">­lauk</text:span><text:span text:style-name="T1420">­si</text:span><text:span text:style-name="T1421">­me bal</text:span><text:span text:style-name="T1422">­sa</text:span><text:span text:style-name="T1423">­vi</text:span><text:span text:style-name="T1424">­mo lan</text:span><text:span text:style-name="T1425">­go ir ap</text:span><text:span text:style-name="T1426">­si</text:span><text:span text:style-name="T1427">­sprę</text:span><text:span text:style-name="T1428">­si</text:span><text:span text:style-name="T1429">­me dėl šio klau</text:span><text:span text:style-name="T1430">­si</text:span><text:span text:style-name="T1431">­mo to</text:span><text:span text:style-name="T1432">­les</text:span><text:span text:style-name="T1433">­nio li</text:span><text:span text:style-name="T1434">­ki</text:span><text:span text:style-name="T1435">­mo.</text:span></text:p>
        <text:p text:style-name="P1436"/>
        <text:p text:style-name="Laikas">14.55 val.</text:p>
        <text:p text:style-name="Roman12">Vie­tos sa­vi­val­dos įsta­ty­mo Nr. I-533 pa­kei­ti­mo įsta­ty­mo Nr. XIV-1268 2 straips­nio pa­kei­ti­mo įsta­ty­mo pro­jek­tas Nr. XIVP-2474 (<text:span text:style-name="T1437">pa</text:span><text:span text:style-name="T1438">­tei</text:span><text:span text:style-name="T1439">­ki</text:span><text:span text:style-name="T1440">­mas</text:span>)</text:p>
        <text:p text:style-name="P1441"/>
        <text:p text:style-name="P1442">Dar­bo­tvarkės 2-2 klau­si­mas – Vie­tos sa­vi­val­dos įsta­ty­mo pa­kei­ti­mo įsta­ty­mo pro­jek­tas. Pra­ne­šė­ja – vi­daus rei­ka­lų mi­nist­rė A. Bi­lo­tai­tė.<text:s/></text:p>
        <text:p text:style-name="Roman"><text:span text:style-name="T1443">A. BILOTAITĖ</text:span><text:span text:style-name="T1444"><text:s/></text:span><text:span text:style-name="T1445">(</text:span><text:span text:style-name="T1446">TS-LKDF</text:span><text:span text:style-name="T1447">)</text:span><text:span text:style-name="T1448">. La</text:span><text:span text:style-name="T1449">­ba die</text:span><text:span text:style-name="T1450">­na, ger</text:span><text:span text:style-name="T1451">­bia</text:span><text:span text:style-name="T1452">­mi ko</text:span><text:span text:style-name="T1453">­le</text:span><text:span text:style-name="T1454">­gos. Pri</text:span><text:span text:style-name="T1455">­sta</text:span><text:span text:style-name="T1456">­ty</text:span><text:span text:style-name="T1457">­mas bus la</text:span><text:span text:style-name="T1458">­bai la</text:span><text:span text:style-name="T1459">­bai trum</text:span><text:span text:style-name="T1460">­pas. Es</text:span><text:span text:style-name="T1461">­mė to</text:span><text:span text:style-name="T1462">­kia. Kas yra siū</text:span><text:span text:style-name="T1463">­lo</text:span><text:span text:style-name="T1464">­ma šiuo įsta</text:span><text:span text:style-name="T1465">­ty</text:span><text:span text:style-name="T1466">­mo pro</text:span><text:span text:style-name="T1467">­jek</text:span><text:span text:style-name="T1468">­tu? Tai yra nu</text:span><text:span text:style-name="T1469">­sta</text:span><text:span text:style-name="T1470">­ty</text:span><text:span text:style-name="T1471">­ti, kad nau</text:span><text:span text:style-name="T1472">­jos re</text:span><text:span text:style-name="T1473">­dak</text:span><text:span text:style-name="T1474">­ci</text:span><text:span text:style-name="T1475">­jos Vie</text:span><text:span text:style-name="T1476">­tos sa</text:span><text:span text:style-name="T1477">­vi</text:span><text:span text:style-name="T1478">­val</text:span><text:span text:style-name="T1479">­dos įsta</text:span><text:span text:style-name="T1480">­ty</text:span><text:span text:style-name="T1481">­mo nuo</text:span><text:span text:style-name="T1482">­sta</text:span><text:span text:style-name="T1483">­tos yra pra</text:span><text:span text:style-name="T1484">­de</text:span><text:span text:style-name="T1485">­da</text:span><text:span text:style-name="T1486">­mos tai</text:span><text:span text:style-name="T1487">­ky</text:span><text:span text:style-name="T1488">­ti, kai 2023 me</text:span><text:span text:style-name="T1489">­tais nau</text:span><text:span text:style-name="T1490">­jai iš</text:span><text:span text:style-name="T1491">­rink</text:span><text:span text:style-name="T1492">­tos sa</text:span><text:span text:style-name="T1493">­vi</text:span><text:span text:style-name="T1494">­val</text:span><text:span text:style-name="T1495">­dy</text:span><text:span text:style-name="T1496">­bių ta</text:span><text:span text:style-name="T1497">­ry</text:span><text:span text:style-name="T1498">­bos su</text:span><text:span text:style-name="T1499">­si</text:span><text:span text:style-name="T1500">­ren</text:span><text:span text:style-name="T1501">­ka į pir</text:span><text:span text:style-name="T1502">­mą</text:span><text:span text:style-name="T1503">­jį po</text:span><text:span text:style-name="T1504">­sė</text:span><text:span text:style-name="T1505">­dį, o iki pir</text:span><text:span text:style-name="T1506">­mo</text:span><text:span text:style-name="T1507">­jo 2023 me</text:span><text:span text:style-name="T1508">­tų nau</text:span><text:span text:style-name="T1509">­jai iš</text:span><text:span text:style-name="T1510">­rink</text:span><text:span text:style-name="T1511">­tų sa</text:span><text:span text:style-name="T1512">­vi</text:span><text:span text:style-name="T1513">­val</text:span><text:span text:style-name="T1514">­dy</text:span><text:span text:style-name="T1515">­bių ta</text:span><text:span text:style-name="T1516">­ry</text:span><text:span text:style-name="T1517">­bų po</text:span><text:span text:style-name="T1518">­sė</text:span><text:span text:style-name="T1519">­džio tai</text:span><text:span text:style-name="T1520">­ko</text:span><text:span text:style-name="T1521">­mos iki 2023 m. ko</text:span><text:span text:style-name="T1522">­vo 31 d. ga</text:span><text:span text:style-name="T1523">­lio</text:span><text:span text:style-name="T1524">­ju</text:span><text:span text:style-name="T1525">­sios Vie</text:span><text:span text:style-name="T1526">­tos sa</text:span><text:span text:style-name="T1527">­vi</text:span><text:span text:style-name="T1528">­val</text:span><text:span text:style-name="T1529">­dos įsta</text:span><text:span text:style-name="T1530">­ty</text:span><text:span text:style-name="T1531">­mo nuo</text:span><text:span text:style-name="T1532">­sta</text:span><text:span text:style-name="T1533">­tos.</text:span></text:p>
        <text:p text:style-name="P1534">Kam to rei­kia? Rei­kia tam, kad bū­tų dau­giau aiš­ku­mo, kad ne­bū­tų to ne­apib­rėž­tu­mo. Ir su­si­ti­ki­mų me­tu su sa­vi­val­dos at­sto­vais ma­čiau, kad to rei­kia. Man at­ro­do, tai už­tik­rins aiš­ku­mą ir vie­nin­gą in­ter­pre­ta­vi­mą.<text:s/></text:p>
        <text:p text:style-name="Roman"><text:span text:style-name="T1535">PIRMININKAS.</text:span><text:span text:style-name="T1536"><text:s/>Dė</text:span><text:span text:style-name="T1537">­ko</text:span><text:span text:style-name="T1538">­ju. Ar nė</text:span><text:span text:style-name="T1539">­ra no</text:span><text:span text:style-name="T1540">­rin</text:span><text:span text:style-name="T1541">­čių klaus</text:span><text:span text:style-name="T1542">­ti? Ačiū už šio klau</text:span><text:span text:style-name="T1543">­si</text:span><text:span text:style-name="T1544">­mo pri</text:span><text:span text:style-name="T1545">­sta</text:span><text:span text:style-name="T1546">­ty</text:span><text:span text:style-name="T1547">­mą.<text:s/></text:span></text:p>
        <text:p text:style-name="P1548">Dėl mo­ty­vų nė­ra no­rin­čių kal­bė­ti. G. Sur­plys – dėl ve­di­mo tvar­kos. Pra­šau.</text:p>
        <text:p text:style-name="Roman"><text:span text:style-name="T1549">G. SURPLYS</text:span><text:span text:style-name="T1550"><text:s/></text:span><text:span text:style-name="T1551">(</text:span><text:span text:style-name="T1552">LVŽSF</text:span><text:span text:style-name="T1553">)</text:span><text:span text:style-name="T1554">. Ger</text:span><text:span text:style-name="T1555">­bia</text:span><text:span text:style-name="T1556">­mas Vy</text:span><text:span text:style-name="T1557">­tau</text:span><text:span text:style-name="T1558">­tai, aš no</text:span><text:span text:style-name="T1559">­rė</text:span><text:span text:style-name="T1560">­čiau at</text:span><text:span text:style-name="T1561">­kreip</text:span><text:span text:style-name="T1562">­ti dė</text:span><text:span text:style-name="T1563">­me</text:span><text:span text:style-name="T1564">­sį, kad ry</text:span><text:span text:style-name="T1565">­ti</text:span><text:span text:style-name="T1566">­nia</text:span><text:span text:style-name="T1567">­me po</text:span><text:span text:style-name="T1568">­sė</text:span><text:span text:style-name="T1569">­dy</text:span><text:span text:style-name="T1570">­je vyks</text:span><text:span text:style-name="T1571">­tant Sei</text:span><text:span text:style-name="T1572">­mo na</text:span><text:span text:style-name="T1573">­rių pa</text:span><text:span text:style-name="T1574">­reiš</text:span><text:span text:style-name="T1575">­ki</text:span><text:span text:style-name="T1576">­mams ma</text:span><text:span text:style-name="T1577">­no pa</text:span><text:span text:style-name="T1578">­reiš</text:span><text:span text:style-name="T1579">­ki</text:span><text:span text:style-name="T1580">­mas ne</text:span><text:span text:style-name="T1581">­įsi</text:span><text:span text:style-name="T1582">­ra</text:span><text:span text:style-name="T1583">­šė, ma</text:span><text:span text:style-name="T1584">­no pa</text:span><text:span text:style-name="T1585">­reiš</text:span><text:span text:style-name="T1586">­ki</text:span><text:span text:style-name="T1587">­mo gar</text:span><text:span text:style-name="T1588">­sas ne</text:span><text:span text:style-name="T1589">­įsi</text:span><text:span text:style-name="T1590">­ra</text:span><text:span text:style-name="T1591">­šė. Ka</text:span><text:span text:style-name="T1592">­dan</text:span><text:span text:style-name="T1593">­gi Sta</text:span><text:span text:style-name="T1594">­tu</text:span><text:span text:style-name="T1595">­te nu</text:span><text:span text:style-name="T1596">­ma</text:span><text:span text:style-name="T1597">­ty</text:span><text:span text:style-name="T1598">­ta, kad tran</text:span><text:span text:style-name="T1599">­sliuo</text:span><text:span text:style-name="T1600">­ja</text:span><text:span text:style-name="T1601">­ma per Lie</text:span><text:span text:style-name="T1602">­tu</text:span><text:span text:style-name="T1603">­vos ra</text:span><text:span text:style-name="T1604">­di</text:span><text:span text:style-name="T1605">­ją, aš ne</text:span><text:span text:style-name="T1606">­ži</text:span><text:span text:style-name="T1607">­nau, kaip čia mes ga</text:span><text:span text:style-name="T1608">­li</text:span><text:span text:style-name="T1609">­me da</text:span><text:span text:style-name="T1610">­bar tą klau</text:span><text:span text:style-name="T1611">­si</text:span><text:span text:style-name="T1612">­mą iš</text:span><text:span text:style-name="T1613">­spręs</text:span><text:span text:style-name="T1614">­ti.<text:s/></text:span></text:p>
        <text:p text:style-name="Roman"><text:span text:style-name="T1615">PIRMININKAS.</text:span><text:span text:style-name="T1616"><text:s/>Teks kaž</text:span><text:span text:style-name="T1617">­ka</text:span><text:span text:style-name="T1618">­da pa</text:span><text:span text:style-name="T1619">­kar</text:span><text:span text:style-name="T1620">­to</text:span><text:span text:style-name="T1621">­ti ar</text:span><text:span text:style-name="T1622">­ti</text:span><text:span text:style-name="T1623">­miau</text:span><text:span text:style-name="T1624">­sia</text:span><text:span text:style-name="T1625">­me Sei</text:span><text:span text:style-name="T1626">­mo po</text:span><text:span text:style-name="T1627">­sė</text:span><text:span text:style-name="T1628">­dy</text:span><text:span text:style-name="T1629">­je. (</text:span><text:span text:style-name="T1630">Bal</text:span><text:span text:style-name="T1631">­sai sa</text:span><text:span text:style-name="T1632">­lė</text:span><text:span text:style-name="T1633">­je</text:span><text:span text:style-name="T1634">)<text:s/></text:span></text:p>
        <text:p text:style-name="Roman"><text:span text:style-name="T1635">G. SURPLYS</text:span><text:span text:style-name="T1636"><text:s/></text:span><text:span text:style-name="T1637">(</text:span><text:span text:style-name="T1638">LVŽSF</text:span><text:span text:style-name="T1639">)</text:span><text:span text:style-name="T1640">. Ne</text:span><text:span text:style-name="T1641">­ži</text:span><text:span text:style-name="T1642">­nau, ar tai yra pa</text:span><text:span text:style-name="T1643">­kar</text:span><text:span text:style-name="T1644">­to</text:span><text:span text:style-name="T1645">­ja</text:span><text:span text:style-name="T1646">­ma, bet pra</text:span><text:span text:style-name="T1647">­šy</text:span><text:span text:style-name="T1648">­čiau to</text:span><text:span text:style-name="T1649">­kios ga</text:span><text:span text:style-name="T1650">­li</text:span><text:span text:style-name="T1651">­my</text:span><text:span text:style-name="T1652">­bės. Ačiū.</text:span></text:p>
        <text:p text:style-name="Roman"><text:span text:style-name="T1653">PIRMININKAS.</text:span><text:span text:style-name="T1654"><text:s/>Ge</text:span><text:span text:style-name="T1655">­rai. Da</text:span><text:span text:style-name="T1656">­bar dėl dar</text:span><text:span text:style-name="T1657">­bo</text:span><text:span text:style-name="T1658">­tvarkės 2-2 klau</text:span><text:span text:style-name="T1659">­si</text:span><text:span text:style-name="T1660">­mo nė</text:span><text:span text:style-name="T1661">­ra no</text:span><text:span text:style-name="T1662">­rin</text:span><text:span text:style-name="T1663">­čių pa</text:span><text:span text:style-name="T1664">­si</text:span><text:span text:style-name="T1665">­sa</text:span><text:span text:style-name="T1666">­ky</text:span><text:span text:style-name="T1667">­ti. Ma</text:span><text:span text:style-name="T1668">­nau, kad po pa</text:span><text:span text:style-name="T1669">­tei</text:span><text:span text:style-name="T1670">­ki</text:span><text:span text:style-name="T1671">­mo mes tik</text:span><text:span text:style-name="T1672">­rai pri</text:span><text:span text:style-name="T1673">­tar</text:span><text:span text:style-name="T1674">­si</text:span><text:span text:style-name="T1675">­me, bet ap</text:span><text:span text:style-name="T1676">­si</text:span><text:span text:style-name="T1677">­sprę</text:span><text:span text:style-name="T1678">­si</text:span><text:span text:style-name="T1679">­me bal</text:span><text:span text:style-name="T1680">­sa</text:span><text:span text:style-name="T1681">­vi</text:span><text:span text:style-name="T1682">­mo me</text:span><text:span text:style-name="T1683">­tu.<text:s/></text:span></text:p>
        <text:p text:style-name="P1684"/>
        <text:p text:style-name="Laikas">14.57 val.</text:p>
        <text:p text:style-name="Roman12">Vals­ty­bės sie­nos ir jos ap­sau­gos įsta­ty­mo Nr. VIII-1666 I ir III sky­rių, 4, 10, 16, 18, 23, 26 straips­nių pa­kei­ti­mo ir Įsta­ty­mo pa­pil­dy­mo 23<text:span text:style-name="T1685">1</text:span><text:s/>straips­niu ir nau­ju IX sky­riu­mi įsta­ty­mo pro­jek­tas Nr. XIVP-2383, Vals­ty­bės ir sa­vi­val­dy­bių tur­to val­dy­mo, nau­do­ji­mo ir dis­po­na­vi­mo juo įsta­ty­mo Nr. VIII-729 10 straips­nio pa­kei­ti­mo įsta­ty­mo pro­jek­tas Nr. XIVP-2384 (<text:span text:style-name="T1686">pa</text:span><text:span text:style-name="T1687">­tei</text:span><text:span text:style-name="T1688">­ki</text:span><text:span text:style-name="T1689">­mas</text:span>)</text:p>
        <text:p text:style-name="P1690"/>
        <text:p text:style-name="P1691">Dar­bo­tvarkės 2-3.1 ir 2-3.2 klau­si­mai – Vals­ty­bės sie­nos ir jos ap­sau­gos įsta­ty­mo bei Vals­ty­bės ir sa­vi­val­dy­bių tur­to val­dy­mo, nau­do­ji­mo ir dis­po­na­vi­mo juo įsta­ty­mo pa­tei­ki­mas. Taip pat A. Bi­lo­tai­tę pra­šau juos pri­sta­ty­ti.</text:p>
        <text:p text:style-name="Roman"><text:span text:style-name="T1692">A. BILOTAITĖ</text:span><text:span text:style-name="T1693"><text:s/></text:span><text:span text:style-name="T1694">(</text:span><text:span text:style-name="T1695">TS-LKDF</text:span><text:span text:style-name="T1696">)</text:span><text:span text:style-name="T1697">. La</text:span><text:span text:style-name="T1698">­bai ačiū, ko</text:span><text:span text:style-name="T1699">­le</text:span><text:span text:style-name="T1700">­gos. Prie</text:span><text:span text:style-name="T1701">­šiš</text:span><text:span text:style-name="T1702">­kų re</text:span><text:span text:style-name="T1703">­ži</text:span><text:span text:style-name="T1704">­mų nau</text:span><text:span text:style-name="T1705">­do</text:span><text:span text:style-name="T1706">­ja</text:span><text:span text:style-name="T1707">­ma in</text:span><text:span text:style-name="T1708">­stru</text:span><text:span text:style-name="T1709">­men</text:span><text:span text:style-name="T1710">­ta</text:span><text:span text:style-name="T1711">­li</text:span><text:span text:style-name="T1712">­zuo</text:span><text:span text:style-name="T1713">­ta mig</text:span><text:span text:style-name="T1714">­ra</text:span><text:span text:style-name="T1715">­ci</text:span><text:span text:style-name="T1716">­ja ta</text:span><text:span text:style-name="T1717">­po nau</text:span><text:span text:style-name="T1718">­ju nor</text:span><text:span text:style-name="T1719">­ma</text:span><text:span text:style-name="T1720">­lu</text:span><text:span text:style-name="T1721">­mu bei hib</text:span><text:span text:style-name="T1722">­ri</text:span><text:span text:style-name="T1723">­di</text:span><text:span text:style-name="T1724">­nės ag</text:span><text:span text:style-name="T1725">­re</text:span><text:span text:style-name="T1726">­si</text:span><text:span text:style-name="T1727">­jos ir po</text:span><text:span text:style-name="T1728">­li</text:span><text:span text:style-name="T1729">­ti</text:span><text:span text:style-name="T1730">­nio spau</text:span><text:span text:style-name="T1731">­di</text:span><text:span text:style-name="T1732">­mo įran</text:span><text:span text:style-name="T1733">­kiu. Gy</text:span><text:span text:style-name="T1734">­ve</text:span><text:span text:style-name="T1735">­na</text:span><text:span text:style-name="T1736">­me tik</text:span><text:span text:style-name="T1737">­rai di</text:span><text:span text:style-name="T1738">­de</text:span><text:span text:style-name="T1739">­lių ge</text:span><text:span text:style-name="T1740">­o</text:span><text:span text:style-name="T1741">­po</text:span><text:span text:style-name="T1742">­li</text:span><text:span text:style-name="T1743">­ti</text:span><text:span text:style-name="T1744">­nių įtam</text:span><text:span text:style-name="T1745">­pų ap</text:span><text:span text:style-name="T1746">­sup</text:span><text:span text:style-name="T1747">­ty</text:span><text:span text:style-name="T1748">­je. Lie</text:span><text:span text:style-name="T1749">­tu</text:span><text:span text:style-name="T1750">­va yra ata</text:span><text:span text:style-name="T1751">­kuo</text:span><text:span text:style-name="T1752">­ja</text:span><text:span text:style-name="T1753">­ma in</text:span><text:span text:style-name="T1754">­for</text:span><text:span text:style-name="T1755">­ma</text:span><text:span text:style-name="T1756">­ci</text:span><text:span text:style-name="T1757">­nė</text:span><text:span text:style-name="T1758">­mis, hib</text:span><text:span text:style-name="T1759">­ri</text:span><text:span text:style-name="T1760">­di</text:span><text:span text:style-name="T1761">­nė</text:span><text:span text:style-name="T1762">­mis, ki</text:span><text:span text:style-name="T1763">­ber</text:span><text:span text:style-name="T1764">­ne</text:span><text:span text:style-name="T1765">­ti</text:span><text:span text:style-name="T1766">­nė</text:span><text:span text:style-name="T1767">­mis ata</text:span><text:span text:style-name="T1768">­ko</text:span><text:span text:style-name="T1769">­mis ir tik</text:span><text:span text:style-name="T1770">­rai nė</text:span><text:span text:style-name="T1771">­ra prie</text:span><text:span text:style-name="T1772">­lai</text:span><text:span text:style-name="T1773">­dų teig</text:span><text:span text:style-name="T1774">­ti, kad si</text:span><text:span text:style-name="T1775">­tu</text:span><text:span text:style-name="T1776">­a</text:span><text:span text:style-name="T1777">­ci</text:span><text:span text:style-name="T1778">­ja ar</text:span><text:span text:style-name="T1779">­ti</text:span><text:span text:style-name="T1780">­miau</text:span><text:span text:style-name="T1781">­siu me</text:span><text:span text:style-name="T1782">­tu pa</text:span><text:span text:style-name="T1783">­si</text:span><text:span text:style-name="T1784">­keis. Dėl tos prie</text:span><text:span text:style-name="T1785">­žas</text:span><text:span text:style-name="T1786">­ties ir rei</text:span><text:span text:style-name="T1787">­kia to</text:span><text:span text:style-name="T1788">­bu</text:span><text:span text:style-name="T1789">­lin</text:span><text:span text:style-name="T1790">­ti da</text:span><text:span text:style-name="T1791">­bar</text:span><text:span text:style-name="T1792">­ti</text:span><text:span text:style-name="T1793">­nius mū</text:span><text:span text:style-name="T1794">­sų tei</text:span><text:span text:style-name="T1795">­si</text:span><text:span text:style-name="T1796">­nius įran</text:span><text:span text:style-name="T1797">­kius, nes re</text:span><text:span text:style-name="T1798">­a</text:span><text:span text:style-name="T1799">­ly</text:span><text:span text:style-name="T1800">­bė sie</text:span><text:span text:style-name="T1801">­nos ap</text:span><text:span text:style-name="T1802">­sau</text:span><text:span text:style-name="T1803">­gą šian</text:span><text:span text:style-name="T1804">­dien kei</text:span><text:span text:style-name="T1805">­čia į sie</text:span><text:span text:style-name="T1806">­nos gy</text:span><text:span text:style-name="T1807">­ny</text:span><text:span text:style-name="T1808">­bą. To</text:span><text:span text:style-name="T1809">­dėl ir tei</text:span><text:span text:style-name="T1810">­kiu šį įsta</text:span><text:span text:style-name="T1811">­ty</text:span><text:span text:style-name="T1812">­mo pro</text:span><text:span text:style-name="T1813">­jek</text:span><text:span text:style-name="T1814">­tą.<text:s/></text:span></text:p>
        <text:p text:style-name="P1815">Pus­an­trų me­tų vyks­tan­ti mig­ra­ci­jos in­stru­men­ta­li­za­ci­ja ir mū­sų val­dy­mo pa­tir­tis,<text:s/>ir ana­li­zė ro­do, jog ne­tei­sė­tų mig­ran­tų tiks­las yra jė­ga ker­tant Eu­ro­pos Są­jun­gos vals­ty­bių sie­nas pa­tek­ti į Va­ka­rų Eu­ro­pos vals­ty­bes. Jų tiks­las nė­ra prie­globs­tis Lie­tu­vo­je. Tai ro­do ir skai­čiai:<text:s/>iš tų 4 tūkst. 500 as­me­nų, kaip ma­to­me, be­veik vi­si iš­vy­ko. Šiuo me­tu mes ap­gy­ven­di­ni­mo cen­truo­se tu­ri­me 162 už­sie­nie­čius. To­dėl ne­tu­rė­tu­me ap­si­gau­ti ir su­ab­so­liu­tin­ti prie­globs­čio sam­pra­tų. Da­bar vyks­tan­tys pro­ce­sai yra pik­tnau­džia­vi­mas Eu­ro­pos Są­jun­gos prie­globs­čio sis­te­ma, o ne ob­jek­ty­vus prie­globs­čio po­rei­kis.<text:s/></text:p>
        <text:p text:style-name="P1816">Tarp­tau­ti­nė prie­globs­čio tei­sė, ku­ri bu­vo pri­im­ta XX am­žiaus vi­du­ry­je, tik­rai, ką ma­to­me, ne­be­ati­tin­ka šio am­žiaus ak­tu­a­li­jų ir ne­įvar­di­na šio nau­jo fe­no­me­no – in­stru­men­ta­li­zuo­tos mig­ra­ci­jos reiš­ki­nio, ta­čiau per šiuos me­tus tik­rai kei­čia­si Eu­ro­pos Są­jun­gos po­žiū­ris. Rei­kia pa­sa­ky­ti, kad prie to la­bai žen­kliai pri­si­de­da ir Lie­tu­va.<text:s/></text:p>
        <text:p text:style-name="Roman"><text:span text:style-name="T1817">Tu</text:span><text:span text:style-name="T1818">­ri</text:span><text:span text:style-name="T1819">­me mes dau</text:span><text:span text:style-name="T1820">­gy</text:span><text:span text:style-name="T1821">­bę fik</text:span><text:span text:style-name="T1822">­suo</text:span><text:span text:style-name="T1823">­tų fak</text:span><text:span text:style-name="T1824">­tų, kai Bal</text:span><text:span text:style-name="T1825">­ta</text:span><text:span text:style-name="T1826">­ru</text:span><text:span text:style-name="T1827">­si</text:span><text:span text:style-name="T1828">­jos re</text:span><text:span text:style-name="T1829">­ži</text:span><text:span text:style-name="T1830">­mo pa</text:span><text:span text:style-name="T1831">­rei</text:span><text:span text:style-name="T1832">­gū</text:span><text:span text:style-name="T1833">­nai tie</text:span><text:span text:style-name="T1834">­sio</text:span><text:span text:style-name="T1835">­giai or</text:span><text:span text:style-name="T1836">­ga</text:span><text:span text:style-name="T1837">­ni</text:span><text:span text:style-name="T1838">­zuo</text:span><text:span text:style-name="T1839">­ja mig</text:span><text:span text:style-name="T1840">­ran</text:span><text:span text:style-name="T1841">­tų tiek pri</text:span><text:span text:style-name="T1842">­ve</text:span><text:span text:style-name="T1843">­ži</text:span><text:span text:style-name="T1844">­mą, tiek stū</text:span><text:span text:style-name="T1845">­mi</text:span><text:span text:style-name="T1846">­mą, pa</text:span><text:span text:style-name="T1847">­de</text:span><text:span text:style-name="T1848">­da jiems,<text:s/></text:span>in­struk­tuo­ja, kaip rei­kia kirs­ti sie­ną, ap­rū­pi­na juos fi­zi­nio bar­je­ro ga­di­ni­mo prie­mo­nė­mis. Nuo 2022 me­tų fik­suo­ta apie 500 to­kių ga­di­ni­mo at­ve­jų.<text:s/></text:p>
        <text:p text:style-name="Roman">Gi­nant Eu­ro­pos Są­jun­gos iš­orės sie­ną ne­įleis­ta be­veik 20 tūkst. ne­tei­sė­tų mig­ran­tų. Me­tų pra­džio­je su­ma­žė­jęs mig­ra­ci­jos srau­tas, sa­ky­čiau, yra ap­gau­lin­gas, ga­li­ma tai sie­ti su se­zo­niš­ku­mu, taip pat rei­kė­tų ver­tin­ti, kas vyks­ta pas mū­sų kai­my­nus, nes tiek prie Len­ki­jos, tiek prie Lat­vi­jos sie­nos tie skai­čiai yra tik­rai žen­klūs – sie­kia šim­tus. Va­di­na­si, in­stru­men­ta­li­zuo­ta mi­g­ra­ci­ja kaip reiš­ki­nys ne­iš­ny­ko, o ver­ti­nant vi­są pa­si­kei­tu­sį sau­gu­mo kon­teks­tą ir mū­sų ne­prog­no­zuo­ja­mus Ry­tų kai­my­nus aki­vaiz­du, kad in­stru­men­ta­li­zuo­ta mig­ra­ci­ja bus nuo­lat ša­lia mū­sų, to­dėl tu­ri­me bū­ti at­spa­rūs ir pri­va­lo­me tu­rė­ti ati­tin­ka­mai at­spa­rią tei­si­nę ba­zę.<text:s/></text:p>
        <text:p text:style-name="Roman">Tik­rai gir­di­me ne­vy­riau­sy­bi­nių or­ga­ni­za­ci­jų su­si­rū­pi­ni­mą ir į dau­gu­mą pa­siū­ly­mų at­si­žvel­gia­me, ta­čiau bū­ti­na pa­sa­ky­ti, kad šios hib­ri­di­nės ata­kos kon­teks­te itin ga­jus prie­šiš­kų re­ži­mų ban­dy­mas in­tru­men­ta­li­zuo­ti ir žmo­gaus tei­sių na­ra­ty­vą. Tai nu­lem­ta to, kad mes esa­me įsi­pa­rei­go­ję tei­sės vir­še­ny­bei, o prie­šiš­ki re­ži­mai – ne. Jie iš­nau­do­ja tai prieš mus, o mes, ži­no­ma, ne­tu­ri­me tam pa­si­duo­ti. Taip pat ne­ga­li­me vi­siš­kai at­si­sa­ky­ti ir sa­vo gy­ny­bos įran­kių – su­ta­pa­tin­ti in­stru­men­ta­li­zuo­tą ir tei­sė­tą mig­ra­ci­ją, ypač da­bar­ti­nia­me sau­gu­mo kon­teks­te. Esa­me ga­vę Tei­sės de­par­ta­men­to pa­sta­bų, pa­brėž­ti­na, kad kri­ti­nių ir ka­te­go­riš­kų pa­sta­bų ne­su­lauk­ta. Pa­ti­ki­nu, kad tik­rai ieš­ko­si­me spren­di­mų, nes mū­sų, man at­ro­do, tiks­las yra Lie­tu­vos na­cio­na­li­nio sau­gu­mo in­te­re­sas.<text:s/></text:p>
        <text:p text:style-name="Roman">Tai­gi at­si­žvel­giant į šias ap­lin­ky­bes es­mi­nė tei­kia­mo įsta­ty­mo pro­jek­to nuo­sta­ta, kad jis bus tai­ko­mas tik esant pa­skelb­tai vals­ty­bės ly­gio eks­tre­ma­lia­jai si­tu­a­ci­jai dėl ma­si­nio už­sie­nie­čių ant­plū­džio ir sie­kiant už­tik­rin­ti na­cio­na­li­nį sau­gu­mą. Tik to­kiu at­ve­ju Vy­riau­sy­bė ga­li pri­im­ti spren­di­mą, kad už­sie­nie­čiai, ker­tan­tys ar­ba ke­ti­nan­tys pa­tek­ti į Lie­tu­vą tam ne­nu­sta­ty­to­se vie­to­se ar­ba pa­žei­dę vals­ty­bės sie­nos kir­ti­mo tvar­ką, į Lie­tu­vos Res­pub­li­kos te­ri­to­ri­ją bus ne­įlei­džia­mi.</text:p>
        <text:p text:style-name="Roman">Ke­li ak­cen­tai dėl šios nuo­sta­tos. Pir­mas da­ly­kas, mes aiš­kiai at­ski­ria­me na­tū­ra­lią ir in­stru­men­ta­li­zuo­tą mig­ra­ci­ją. Šis įsta­ty­mas bus tai­ko­mas tik to­kiai in­stru­men­ta­li­zuo­tai mig­ra­ci­jai val­dy­ti. An­tra. Įsta­ty­mo nuo­sta­tos ne­tai­ko­mos au­to­ma­tiš­kai, tai yra sie­ja­ma tik su eks­tre­ma­lio­sios si­tu­a­ci­jos truk­me ir tik esant Vy­riau­sy­bės spren­di­mui, ku­ris pri­ima­mas vi­sa­pu­siš­kai įver­ti­nus si­tu­a­ci­ją ir ga­li bū­ti at­šauk­tas pa­si­kei­tus ap­lin­ky­bėms;<text:s/>taip pat iš­lie­ka tarp­tau­ti­nės ap­sau­gos tu­ri­nys, iš­lie­ka ga­li­my­bė kreip­tis prie­globs­čio, sie­jant su tei­sė­tu at­vy­ki­mu, tai yra per di­plo­ma­ti­nes at­sto­vy­bes pa­sie­nio kon­tro­lės punk­tuo­se. Taip pat nu­sta­to­mi sau­gik­liai, tai yra pir­miau­sia in­di­vi­du­a­lus tai­ky­mas, hu­ma­ni­ta­ri­nis įlei­di­mas, pri­va­lo­mas pa­gal­bos po­rei­kio įver­ti­ni­mas ir pa­gal­bos su­tei­ki­mas.<text:s/></text:p>
        <text:p text:style-name="Roman">Ki­ti įsta­ty­mo pro­jek­tu siū­lo­mi pa­kei­ti­mai: to­bu­li­na­ma as­me­nų bu­vi­mo pa­sie­ny­je tvar­ka, taip pat įtei­si­na­mas Vals­ty­bės sie­nos ap­sau­gos tar­ny­bos rė­mė­jų ins­ti­tu­tas, tiks­li­na­mi tei­si­niai Vals­ty­bės sie­nos ap­sau­gos prie­dan­gos pla­no tvir­ti­ni­mo ir įgy­ven­di­ni­mo pa­grin­dai, ly­di­muo­ju Vals­ty­bės ir sa­vi­val­dy­bių<text:s/>tur­to val­dy­mo, nau­do­ji­mo ir dis­po­na­vi­mo<text:s/>juo<text:s/>įsta­ty­mu tiks­li­na­mas sie­nos kon­tro­lei rei­ka­lin­gų pa­tal­pų pa­nau­do­ji­mo me­cha­niz­mas.<text:s/></text:p>
        <text:p text:style-name="Roman">Tai­gi tei­kia­mas pa­siū­ly­mas yra tik­rai su­ba­lan­suo­tas, nu­ma­ty­ti vi­si rei­kia­mi sau­gik­liai.<text:s/>Svar­bu ir tai, kad pri­ėmus įsta­ty­mą ne­be­liks nuo­la­ti­nės ne­pa­pras­to­sios pa­dė­ties po­rei­kio. Mū­sų ko­le­gos es­tai ir suo­miai ana­lo­giš­kas įsta­ty­mi­nes nuo­sta­tas jau pri­ėmė 2022 me­tais, lat­viai ke­ti­na jas pri­im­ti ar­ti­miau­siu me­tu, ke­ti­na sek­ti mū­sų pa­vyz­džiu. Svar­bu, kad na­cio­na­li­nių spren­di­mų tei­si­nis re­ži­mas bū­tų vie­no­das vi­sa­me re­gio­ne, nes at­sa­ko­my­bė už Eu­ro­pos Są­jun­gos iš­orės sie­ną yra ben­dra, ne­tu­ri lik­ti sil­pnų gran­džių.</text:p>
        <text:p text:style-name="Roman">Ir pa­bai­gai du ak­cen­tai. Dėl 2021 me­tais pri­im­to spren­di­mo mes tu­ri­me fi­zi­nį bar­je­rą, ta­čiau no­rint ap­si­gin­ti nuo prie­šiš­kų jė­gų mums rei­ka­lin­gas ir tei­si­nis bar­je­ras. Jei hib­ri­di­nės ata­kos me­tu ne­iš­lai­ko­me vie­ny­bės ir pa­si­da­vę prie­šiš­kų re­ži­mų įta­kai at­si­du­ria­me su­si­skal­dy­mo si­tu­a­ci­jo­je, va­di­na­si, hib­ri­di­nės ata­kos or­ga­ni­za­to­rių tiks­las yra pa­siek­tas. To­dėl aš no­rė­čiau pa­kvies­ti mus tik­rai vie­nin­gai su­si­telk­ti ir pa­ro­dy­ti, kad esa­me at­spa­rūs ir vie­nin­gi.<text:s/></text:p>
        <text:p text:style-name="Roman"><text:span text:style-name="T1849">PIRMININKAS.</text:span><text:s/>Dė­ko­ju. Yra ke­le­tas klau­si­mų. Pir­ma­sis klau­sia A. Ged­vi­las. Pra­šom.<text:s/></text:p>
        <text:p text:style-name="Roman"><text:span text:style-name="T1850">A. GEDVILAS</text:span><text:s/><text:span text:style-name="T1851">(</text:span><text:span text:style-name="T1852">MSNG</text:span><text:span text:style-name="T1853">)</text:span>. Ger­bia­ma mi­nist­re, Vals­ty­bės sie­nos ap­sau­gos tar­ny­bai šian­dien trūks­ta lė­šų ne tik įsi­gy­ti bū­ti­noms prie­mo­nėms vyk­dy­ti veik­lai, bet net ir ele­men­ta­riems de­ga­lams, tar­ny­bai trūks­ta gin­klų, ati­tin­kan­čių NATO stan­dar­tus, ir pa­na­šiai. Ko­dėl vals­ty­bė ne­spren­džia pa­čios pro­ble­mos, o per­ke­lia at­sa­ko­my­bę Vals­ty­bės sie­nos tar­ny­bai? Ka­dan­gi kon­ser­va­to­riams nau­ja struk­tū­ra pa­pras­tai tam­pa mi­li­jo­ni­niais pro­jek­tais, kuo jūs ga­ran­tuo­ja­te, kad šiais me­tais skir­ti 10 tūkst. eu­rų rė­mė­jams ne­iš­augs į žy­miai žen­kles­nę su­mą? Ko­dėl Šiau­lių są­jun­ga, ku­riai yra ski­ria­mas biu­dže­tas (<text:span text:style-name="T1854">Bal</text:span><text:span text:style-name="T1855">­sas sa</text:span><text:span text:style-name="T1856">­lė</text:span><text:span text:style-name="T1857">­je: „Šau</text:span><text:span text:style-name="T1858">­lių.“</text:span>) ir veik­la ko­or­di­nuo­ja­ma, ne­ga­li at­lik­ti šių funk­ci­jų? Ačiū.<text:s/></text:p>
        <text:p text:style-name="Roman"><text:span text:style-name="T1859">PIRMININKAS.</text:span><text:s/>Šau­lių.<text:s/></text:p>
        <text:p text:style-name="Roman"><text:span text:style-name="T1860">A. BILOTAITĖ</text:span><text:span text:style-name="T1861"><text:s/></text:span><text:span text:style-name="T1862">(</text:span><text:span text:style-name="T1863">TS-LKDF</text:span><text:span text:style-name="T1864">)</text:span><text:span text:style-name="T1865">.<text:s/></text:span>Ačiū, ger­bia­mas ko­le­ga. Pir­miau­sia no­rė­čiau pa­pra­šy­ti, kad jūs ne­klai­din­tu­mė­te, nes biu­dže­tas, ski­ria­mas vie­šo­jo sau­gu­mo sri­čiai, tik­rai yra re­kor­di­nis, kal­bant ir apie dar­bo už­mo­kes­tį, ir ki­tas sri­tis. Kal­bant apie tai, ką pa­vy­ko at­ko­vo­ti ir pa­siek­ti iš eu­ro­pi­nių fi­nan­sa­vi­mo ga­li­my­bių, tai yra 110 mln. eu­rų, jie ke­liau­ja<text:s/>mū­sų pa­sie­niui stip­rin­ti. Man at­ro­do, tai yra la­bai žen­klūs pi­ni­gai, at­ko­vo­ti Lie­tu­vos tik­rai nuo­sek­liu dar­bu. Už juos bus per­ka­ma rei­ka­lin­ga įran­ga ir tech­ni­ka tam, kad mū­sų pa­sie­nie­čiai ga­lė­tų vyk­dy­ti sa­vo fun­k­ci­jas dar ge­riau.<text:s/></text:p>
        <text:p text:style-name="Roman">Kal­bant apie gin­kluo­tę. Šiai Vy­riau­sy­bei ir Vi­daus rei­ka­lų mi­nis­te­ri­jai<text:s/>va­do­vau­jant, mes pa­sie­kė­me re­zul­ta­tus, kad per­gin­kla­vi­mas pra­si­dė­jo, iki tol to ne­bu­vo. Pir­mas da­ly­kas, už 3,5 mln. eu­rų gin­kluo­tės jau yra per­duo­ta VSAT pa­rei­gū­nams. Taip pat šių me­tų biu­dže­te yra<text:s/><text:span text:style-name="T1866">nu</text:span><text:span text:style-name="T1867">­ma</text:span><text:span text:style-name="T1868">­ty</text:span><text:span text:style-name="T1869">­ta dar 7 mln. eu</text:span><text:span text:style-name="T1870">­rų, skir</text:span><text:span text:style-name="T1871">­ti VSAT pa</text:span><text:span text:style-name="T1872">­rei</text:span><text:span text:style-name="T1873">­gū</text:span><text:span text:style-name="T1874">­nų ap</text:span><text:span text:style-name="T1875">­gin</text:span><text:span text:style-name="T1876">­kla</text:span><text:span text:style-name="T1877">­vi</text:span><text:span text:style-name="T1878">­mui gin</text:span><text:span text:style-name="T1879">­kluo</text:span><text:span text:style-name="T1880">­te, ati</text:span><text:span text:style-name="T1881">­tin</text:span><text:span text:style-name="T1882">­kan</text:span><text:span text:style-name="T1883">­čia NATO</text:span><text:s/>stan­dar­tus. Tai­gi, mes ju­da­me, mes ne­kal­ba­me, mes ima­mės kon­kre­čių veiks­mų ir dar­bai kal­ba pa­tys už sa­ve.<text:s/></text:p>
        <text:p text:style-name="Roman"><text:span text:style-name="T1884">PIRMININKAS.</text:span><text:s/>Dė­ko­ju. Klau­sia L. Na­gie­nė.<text:s/></text:p>
        <text:p text:style-name="Roman"><text:span text:style-name="T1885">L. NAGIENĖ</text:span><text:span text:style-name="T1886"><text:s/></text:span><text:span text:style-name="T1887">(</text:span><text:span text:style-name="T1888">DFVL</text:span><text:span text:style-name="T1889">)</text:span><text:span text:style-name="T1890">.<text:s/></text:span>Ačiū, ger­bia­mas pir­mi­nin­ke. Ger­bia­ma mi­nist­re, ži­no­te, taip dvi­pras­miš­kai ši­tas įsta­ty­mas, ypač aš kal­bu apie 2 straips­nio, pa­pil­do­mo, vi­siš­kai nau­jo 13 punk­to įve­di­mą – dėl ap­grę­ži­mo. Bet ku­ris as­muo, ku­ris pa­ten­ka į mū­sų te­ri­to­ri­ją, nors ir gal­būt jis jau įžen­gė į te­ri­to­ri­ją, bus vis tiek ap­grę­žia­mas, jei­gu ji­sai ne­ati­tiks kai ku­rių nu­sta­ty­tų kri­te­ri­jų. Jūs įvar­di­no­te, ka­da bus ne­įlei­džia­ma. Pra­šom pa­sa­ky­ti, ar mes ne­pa­žei­si­me kai ku­rių Eu­ro­pos Są­jun­gos nuo­sta­tų, žmo­gaus tei­sių nuo­sta­tų ir ar tam ne­pri­eš­ta­raus Eu­ro­pos Są­jun­ga?<text:s/></text:p>
        <text:p text:style-name="Roman"><text:span text:style-name="T1891">A. BILOTAITĖ</text:span><text:span text:style-name="T1892"><text:s/></text:span><text:span text:style-name="T1893">(</text:span><text:span text:style-name="T1894">TS-LKDF</text:span><text:span text:style-name="T1895">)</text:span><text:span text:style-name="T1896">.<text:s/></text:span>Pir­mas da­ly­kas. Aš no­rė­čiau at­kreip­ti jū­sų dė­me­sį, kad kal­ba­ma apie šio me­cha­niz­mo įjun­gi­mą, kai yra eks­tre­ma­li si­tu­a­ci­ja,<text:s/>– dėl už­sie­nie­čių ant­plū­džio. Vie­nas da­ly­kas.<text:s/></text:p>
        <text:p text:style-name="Roman">Ant­ras da­ly­kas. Mes at­skir­ki­me du da­ly­kus. Vie­nas mo­men­tas, kai yra šiaip mig­ra­ci­jos pro­ce­sai, ir ant­ras skir­tin­gas at­ve­jis, kai mig­ra­ci­ja yra in­stru­men­ta­li­zuo­ja­ma, – kai šiuo at­ve­ju mū­sų kai­my­nai, Bal­ta­ru­si­jos re­ži­mas, or­ga­ni­zuo­ja prieš mus ata­ką. Kaip jūs ži­no­te, Bal­ta­ru­si­jos re­ži­mas su­teik­da­vo tu­ris­ti­nes vi­zas, or­ga­ni­zuo­da­vo tie­sio­gi­nius skry­džius. Mes tu­ri­me fil­muo­tos me­džia­gos, mū­sų pa­rei­gū­nai fik­sa­vo Bal­ta­ru­si­jos pa­rei­gū­nų veiks­mus, kai jie tuos žmo­nes or­ga­ni­zuo­tai pri­vež­da­vo, su­teik­da­vo jiems įran­kius tam, kad ga­din­tų mū­sų fi­zi­nį bar­je­rą, ir tuos žmo­nes stum­da­vo į mū­sų ša­lį. Tai mes kal­ba­me apie to­kią si­tu­a­ci­ją. Ki­tais at­ve­jais ši­ta nuo­sta­ta ne­veik­tų.</text:p>
        <text:p text:style-name="Roman">Kal­bant apie eu­ro­pi­nį kon­teks­tą, pra­si­dė­jus šiai kri­zei, mes bu­vo­me tie, ku­rie ini­ci­ja­vo­me ir pra­dė­jo­me pro­ce­sus, siek­da­mi pa­keis­ti Eu­ro­pos Są­jun­gos reg­la­men­ta­vi­mą. Kaip ir mi­nė­jau, vi­sa ši prie­globs­čio sis­te­ma, vi­sas tas reg­la­men­ta­vi­mas su­si­for­ma­vo XX am­žiaus vi­du­ry­je, tik­rai pa­si­kei­tė ir tas in­stru­men­ta­li­za­vi­mo mo­men­tas ne­bu­vo įver­tin­tas. Tai vyks­ta pro­ce­sai, po­ky­čiai. Ti­ki­mės, kad tu­rė­si­me eu­ro­pi­nius spren­di­mus. Jie tik­rai ju­da iš lė­to, no­rė­tu­me, kad grei­čiau ju­dė­tų. Bet jei kal­bė­tu­me, ar Lie­tu­va yra pa­smerk­ta dėl ši­to spren­di­mo, ar kaž­kaip esa­me ga­vę ko­kių nors įspė­ji­mų, tai to nė­ra.<text:s/></text:p>
        <text:p text:style-name="Roman">Kal­bant apie Eu­ro­pos Žmo­gaus Tei­sių Teis­mo spren­di­mus, jais ga­li­ma rem­ti sa­vo spren­di­mą, kad Eu­ro­pos Są­jun­gos ša­lys na­rės tu­ri tei­sę pri­im­ti de­ro­ga­ci­jas, ar­ba to­kius iš­im­ti­nius<text:s/>reg­la­men­ta­vi­mus, kai prie­globs­čio pra­šy­to­jai ne­tu­ri in­te­re­so to­je ša­ly­je pa­pra­šy­ti prie­globs­čio. O ką mes ir ma­to­me? Mes ma­to­me, kad šis skai­čius,<text:s/><text:span text:style-name="T1897">4500 žmo</text:span><text:span text:style-name="T1898">­nių, tie</text:span><text:span text:style-name="T1899">­siog pa</text:span><text:span text:style-name="T1900">­si</text:span><text:span text:style-name="T1901">­rin</text:span><text:span text:style-name="T1902">­ko mū</text:span><text:span text:style-name="T1903">­sų ša</text:span><text:span text:style-name="T1904">­lį<text:s/></text:span>kaip tran­zi­to ša­lį. Mes ne­bu­vo­me tiks­lo ša­lis. Ir tai plius dar bu­vo or­ga­ni­zuo­ta Bal­ta­ru­si­jos re­ži­mo.<text:s/></text:p>
        <text:p text:style-name="Roman"><text:span text:style-name="T1905">PIRMININKAS.</text:span><text:s/>Klau­sia V. Ba­kas.</text:p>
        <text:p text:style-name="Roman"><text:span text:style-name="T1906">V. BAKAS</text:span><text:span text:style-name="T1907"><text:s/></text:span><text:span text:style-name="T1908">(</text:span><text:span text:style-name="T1909">DFVL</text:span><text:span text:style-name="T1910">)</text:span><text:span text:style-name="T1911">.<text:s/></text:span>La­bai ačiū. Ma­no klau­si­mas bū­tų toks. Aiš­ku, jūs čia mi­ni­te, kad sie­kia­te<text:span text:style-name="T1912"><text:s/>pa</text:span><text:span text:style-name="T1913">­keis</text:span><text:span text:style-name="T1914">­ti Eu</text:span><text:span text:style-name="T1915">­ro</text:span><text:span text:style-name="T1916">­pos Są</text:span><text:span text:style-name="T1917">­jun</text:span><text:span text:style-name="T1918">­gos tei</text:span><text:span text:style-name="T1919">­sę, bet kol kas jūs jos ne</text:span><text:span text:style-name="T1920">­pa</text:span><text:span text:style-name="T1921">­kei</text:span><text:span text:style-name="T1922">­tė</text:span><text:span text:style-name="T1923">­te. Ir, kiek mums te</text:span><text:span text:style-name="T1924">­ko ben</text:span><text:span text:style-name="T1925">­d</text:span><text:span text:style-name="T1926">­</text:span><text:span text:style-name="T1927">rau</text:span><text:span text:style-name="T1928">­ti</text:span><text:s/>su­si­ti­ki­muo­se su Eu­ro­pos Są­jun­gos po­li­ti­kais, to­kiam jū­sų pa­siū­ly­mui… į to­kį pa­siū­ly­mą žiū­ri­ma la­bai la­bai skep­tiš­kai, nes tai reikš­tų ne tik pa­si­trau­ki­mą iš Eu­ro­pos Są­jun­gos tei­sės. Toks siū­ly­mas ap­gręž­ti mig­ran­tus, pra­šan­čius prie­globs­čio, reikš­tų pa­si­trau­ki­mą iš Jung­ti­nių Tau­tų kon­ven­ci­jų, tai yra kon­kre­čiai kon­ven­ci­jos dėl pa­bė­gė­lių sta­tu­so, ku­ri drau­džia ap­gręž­ti ar­ba iš­stum­ti, kaip tai da­ro­te jūs<text:s/>su<text:s/>žmo­nėmis, ku­rie bė­ga nuo ka­ro ir ku­rie ieš­ko prie­globs­čio.<text:s/></text:p>
        <text:p text:style-name="Roman">Dėl in­stru­men­ta­li­za­vi­mo taip pat nė­ra nau­jie­na. Tarp Tur­ki­jos ir Grai­ki­jos yra pa­na­ši pro­ble­ma, ten šim­tai tūks­tan­čių mig­ran­tų plūs­ta į Eu­ro­pą ir ieš­ko prie­globs­čio, bet net Tur­ki­ja ir Grai­ki­ja to­kių spren­di­mų ne­si­i­ma.<text:s/></text:p>
        <text:p text:style-name="Roman">Ma­no klau­si­mas yra toks: ar vis dėl­to jūs ne­ma­no­te, kad toks pa­siū­ly­mas fak­tiš­kai reikš­tų, kad Lie­tu­va trau­kia­si iš Jung­ti­nių Tau­tų kon­ven­ci­jų ir ap­skri­tai žmo­gaus tei­sių sis­te­mų?</text:p>
        <text:p text:style-name="Roman"><text:span text:style-name="T1929">A. BILOTAITĖ</text:span><text:span text:style-name="T1930"><text:s/></text:span><text:span text:style-name="T1931">(</text:span><text:span text:style-name="T1932">TS-LKDF</text:span><text:span text:style-name="T1933">)</text:span><text:span text:style-name="T1934">.</text:span><text:s/>Ger­bia­mas ko­le­ga, aš no­rė­čiau jums dar kar­tą pri­min­ti, kad ko­le­gos Es­ti­jo­je ir Suo­mi­jo­je 2021 me­tais pri­ėmė to­kias įsta­ty­mo pa­tai­sas. Lat­viai pa­pra­šė mū­sų pro­jek­to ir ar­ti­miau­siu me­tu taip pat pa­teiks to­kį pro­jek­tą.<text:s/></text:p>
        <text:p text:style-name="Roman">Kal­bant apie mū­sų po­ky­čius, mū­sų pa­siū­ly­mai at­si­ra­do Šen­ge­no ko­dek­se, tai pir­miau­sia mig­ra­ci­jos in­stru­men­ta­li­za­vi­mo są­vo­ka, jos ne­bu­vo anks­čiau. Taip pat mes, aiš­ku, sie­kia­me, kad at­si­ras­tų de­ro­ga­ci­jos. Ir no­rė­čiau dar kar­tą pa­brėž­ti, kad mū­sų prie­mo­nės, ku­rių ėmė­si Lie­tu­va val­dy­da­ma ši­tą in­stru­men­ta­li­zuo­tos mig­ra­ci­jos kri­zę, tai yra fi­zi­nis bar­je­ras, sie­nos ste­bė­ji­mo sis­te­mos, mū­sų ne­įlei­di­mo spren­di­mas ir vi­sas ki­tas kom­plek­sas prie­mo­nių, tik­rai da­vė re­zul­ta­tą. Nes jei­gu mes šian­dien ste­bi­me mig­ra­ci­jos srau­tus, tai mes ma­to­me žen­klų iš­au­gi­mą vi­sų ki­tų mig­ra­ci­jos ke­lių, tuo tar­pu Ry­tų ke­lias yra už­da­ry­tas. Ir tai yra efek­ty­vios prie­mo­nės. Mu­mis se­ka mū­sų kai­my­nai, mū­sų pa­vyz­džiu, ima mū­sų al­go­rit­mus, ima mū­sų tei­sės ak­tus, ima mū­sų fi­zi­nio bar­je­ro pa­vyz­dį ir sta­to pas sa­ve ana­lo­giš­kai. Aš tie­siog no­rė­čiau, kad jūs ir­gi ne­klai­din­tu­mė­te.<text:s/></text:p>
        <text:p text:style-name="Roman">O kal­bant apie po­li­ti­kus, su ko­kiais jūs kal­ba­tės? Aš kal­buo­si su Ko­mi­si­ja, kon­kre­čiai su at­sa­kin­ga ko­mi­sa­re ir po­li­ti­kais, ku­rie at­sa­kin­gi už sie­nų ap­sau­gą. Ma­tyt, čia iš­si­ski­ria tos nuo­mo­nės. Ir jos ga­li bū­ti skir­tin­gos, po­žiū­riai iš­si­ski­ria. Ma­no kaip mi­nist­rės at­sa­ko­my­bė yra už­tik­rin­ti mū­sų ir Eu­ro­pos Są­jun­gos iš­orės sie­nos ap­sau­gą ir už­tik­rin­ti mū­sų na­cio­na­li­nį sau­gu­mą. Tą mes ir da­ro­me, ir da­ry­si­me.</text:p>
        <text:p text:style-name="Roman"><text:span text:style-name="T1935">PIRMININKAS.</text:span><text:s/>Dė­ko­ju. Klau­sia T. V. Ras­ke­vi­čius. Pra­šom.</text:p>
        <text:p text:style-name="Roman"><text:span text:style-name="T1936">T. V. RASKEVIČIUS</text:span><text:s/><text:span text:style-name="T1937">(</text:span><text:span text:style-name="T1938">LF</text:span><text:span text:style-name="T1939">)</text:span>. Ačiū. Pir­miau­sia no­rė­čiau pa­dė­ko­ti už pa­teik­tus pro­jek­tus, ku­riais yra įgy­ven­di­na­mas Eu­ro­pos Są­jun­gos Tei­sin­gu­mo Teis­mo spren­di­mas, pri­im­tas pra­ėju­sių me­tų bir­že­lio mė­ne­sį. Man at­ro­do, tu­ri­me uni­ka­lią ga­li­my­bę su­re­gu­liuo­ti mig­ra­ci­nius pro­ce­sus eks­tre­ma­lios si­tu­a­ci­jos me­tu taip, kad jie bū­tų su­de­ri­na­mi su Eu­ro­pos Są­jun­gos tei­se. Ta­čiau ver­ti­nant šiuos as­pek­tus ky­la du kon­kre­tūs tech­ni­nio po­bū­džio klau­si­mai ir no­rė­čiau iš jū­sų, ger­bia­ma mi­nist­re, la­bai kon­kre­taus at­sa­ky­mo, kaip jūs ver­ti­na­te ir skai­to­te įsta­ty­mų nuo­sta­tas.<text:s/></text:p>
        <text:p text:style-name="Roman">Pir­mas klau­si­mas yra toks: ar ap­grę­ži­mo prak­ti­ką, kai as­muo yra grą­ži­na­mas į tą vals­ty­bę, iš ku­rios ne­tei­sė­tai at­vy­ko, bus ga­li­ma vyk­dy­ti tik pa­sie­nio te­ri­to­ri­jo­je ar­ba ne­tei­sė­tai kir­tus sie­ną, ar bet ku­rio­je vals­ty­bės te­ri­to­ri­jo­je, pa­vyz­džiui, Vil­niaus se­na­mies­ty­je, Kau­no Lais­vės alė­jo­je ir pa­na­šiai?<text:s/></text:p>
        <text:p text:style-name="Roman">O an­tra klau­si­mo da­lis bū­tų to­kia. Įsta­ty­mo nuo­sta­to­se yra nu­ma­ty­ta iš­im­tis, kad ap­grę­ži­mo prak­ti­ka ne­bus tai­ko­ma tiems as­me­nims, ku­rie bė­ga nuo ka­ri­nės ag­re­si­jos ar per­se­kio­ji­mo ar­ba į Lie­tu­vą no­ri pa­tek­ti dėl hu­ma­ni­ta­ri­nių prie­žas­čių. Man at­ro­do, ši­tuos as­pek­tus ga­li­ma įver­tin­ti tik nag­ri­nė­jant prie­globs­čio pra­šy­mą. Jei­gu prie­globs­čio pra­šy­mas ne­bus nag­ri­nė­ja­mas, kas įver­tins ši­tas ap­lin­ky­bes? Ačiū.</text:p>
        <text:p text:style-name="Roman"><text:span text:style-name="T1940">A. BILOTAITĖ</text:span><text:span text:style-name="T1941"><text:s/></text:span><text:span text:style-name="T1942">(</text:span><text:span text:style-name="T1943">TS-LKDF</text:span><text:span text:style-name="T1944">)</text:span><text:span text:style-name="T1945">.<text:s/></text:span>Ačiū, ko­le­ga. Kaip jūs ži­no­te, mes taip pat at­si­žvelg­da­mi į tei­s­mo spren­di­mą pa­tei­kė­me Už­sie­nie­čių tei­si­nės pa­dė­ties įsta­ty­mo pa­tai­sas, ku­rios iš tik­rų­jų la­bai aiš­kiai reg­la­men­tuo­ja, kur ga­li bū­ti pri­ima­mas prie­globs­čio pra­šy­mas. Iki šiol ga­lio­ja nuo­sta­ta, kad,<text:s/>jei­gu as­muo pa­ten­ka ne­tei­sė­tai į Lie­tu­vą, mes tų prie­globs­čio pra­šy­mų ga­lė­da­vo­me ne­pri­im­ti. Jei da­bar tas as­muo, už­sie­nie­tis at­si­durs Lie­tu­vos te­ri­to­ri­jo­je, tą prie­globs­čio pra­šy­mą jis ga­lės pa­teik­ti. At­si­ran­da ga­li­my­bė pa­teik­ti prie­globs­čio pra­šy­mą tiek Mig­ra­ci­jos de­par­ta­men­tui, tiek VSATʼui.<text:s/></text:p>
        <text:p text:style-name="Roman">O ant­ras klau­si­mas yra su­si­jęs su in­di­vi­du­a­liu ver­ti­ni­mu. Man at­ro­do, kad tas in­di­vi­du­a­lus ver­ti­ni­mas tik­rai leis įver­tin­ti si­tu­a­ci­ją ir svei­ka­tos būk­lę ar ki­tus as­pek­tus ir pa­rei­gū­nams pri­im­ti spren­di­mą šiuo at­ve­ju. Bet no­riu dar kar­tą pa­žy­mė­ti, kad ši­tas įsta­ty­mas yra su­si­jęs su iš­im­ti­nai in­stru­men­ta­li­zuo­ta mig­ra­ci­ja, ne šiaip su mig­ra­ci­jos pro­ce­sais, ku­rie vyks­ta, ir su­pran­ta­ma, kad žmo­nės tu­ri tei­sę pa­teik­ti dėl prie­globs­čio, bet tu­riu pa­žy­mė­ti, kad vis dėl­to lie­ka ga­li­my­bė pa­teik­ti nu­sta­ty­to­se vie­to­se, am­ba­sa­do­se, pa­sie­nio kon­tro­lės punk­tuo­se. Pa­si­nau­do­ti šia ga­li­my­be tik­rai ga­li­ma ir da­bar, bet, kaip ma­to­me, skai­čiai nė­ra to­kie di­de­li ir daž­niau­siai, kai ban­do­me su­si­siek­ti su tais as­me­ni­mis, ku­rie pa­tei­kė sa­vo pra­šy­mus, nė­ra ga­li­my­bių tai pa­da­ry­ti.</text:p>
        <text:p text:style-name="Roman"><text:span text:style-name="T1946">PIRMININKAS.</text:span><text:s/>Ka­dan­gi pa­ke­tas dvie­jų klau­si­mų, T. To­mi­li­nui dar duo­si­me klau­si­mą pa­klaus­ti. Pra­šau.<text:s/></text:p>
        <text:p text:style-name="Roman"><text:span text:style-name="T1947">T. TOMILINAS</text:span><text:span text:style-name="T1948"><text:s/></text:span><text:span text:style-name="T1949">(</text:span><text:span text:style-name="T1950">DFVL</text:span><text:span text:style-name="T1951">)</text:span><text:span text:style-name="T1952">.</text:span><text:s/>Ger­bia­ma mi­nist­re, mes gir­di­me pa­sta­bas Lie­tu­vai, jas ga­li­ma vie­nu sa­ki­niu api­bū­din­ti taip: net ir in­stru­men­ta­li­za­vus mig­ra­ci­ją, tą pa­da­rė mū­sų kai­my­nai ir prie­šai, tu­riu ome­ny Lu­ka­šen­kos re­ži­mą, tas in­stru­men­ta­li­zuo­tas mig­ran­tas yra žmo­gus. Yra di­džiu­lė mū­sų klai­da, jei­gu mes jo ne­lai­ko­me žmo­gu­mi ir lai­ko­me tik įran­kiu, prie­šo įran­kiu, jei­gu taip at­si­tin­ka. Kar­tais iš jū­sų pa­si­sa­ky­mų pra­de­da taip at­ro­dy­ti.<text:s/></text:p>
        <text:p text:style-name="Roman">Da­bar ma­no klau­si­mas, kiek iš tų žmo­nių, pen­ki ar kiek tų tūks­tan­čių bu­vo, vis dėl­to ga­vo prie­globs­čio sta­tu­są, va­di­na­si, bu­vo tik­ri re­a­lūs pa­bė­gė­liai? Tai čia vie­na da­lis klau­si­mo.<text:s/></text:p>
        <text:p text:style-name="Roman">O ki­ta da­lis klau­si­mo, kaip ši­tos pa­tai­sos pa­ge­ri­na žmo­nių, pa­bė­gė­lių, ir jų po­rei­kių iden­ti­fi­ka­vi­mo pro­ce­sus? Nes aš ma­tau, kad du treč­da­liai teks­to yra apie tuos pa­gal­bi­nin­kus, kaip ten va­di­na­mas tas nau­jas sta­tu­sas, rė­mė­jas, ku­rie iš es­mės įga­li­na­mi tai­ky­ti įvai­riau­sias jė­gos prie­mo­nes. Bet kal­bant apie si­tu­a­ci­ją, kai prie­šin­gai, kai rei­kia…</text:p>
        <text:p text:style-name="Roman"><text:span text:style-name="T1953">PIRMININKAS.</text:span><text:s/>Lai­kas.</text:p>
        <text:p text:style-name="Roman"><text:span text:style-name="T1954">T. TOMILINAS</text:span><text:span text:style-name="T1955"><text:s/></text:span><text:span text:style-name="T1956">(</text:span><text:span text:style-name="T1957">DFVL</text:span><text:span text:style-name="T1958">)</text:span><text:span text:style-name="T1959">.</text:span><text:s/>…at­pa­žin­ti po­rei­kius, kaip pa­ge­rės ta si­tu­a­ci­ja?</text:p>
        <text:p text:style-name="Roman"><text:span text:style-name="T1960">A. BILOTAITĖ</text:span><text:span text:style-name="T1961"><text:s/></text:span><text:span text:style-name="T1962">(</text:span><text:span text:style-name="T1963">TS-LKDF</text:span><text:span text:style-name="T1964">)</text:span><text:span text:style-name="T1965">.</text:span><text:span text:style-name="T1966"><text:s/></text:span><text:span text:style-name="T1967">Ačiū, ko</text:span><text:span text:style-name="T1968">­le</text:span><text:span text:style-name="T1969">­ga. Bu</text:span><text:span text:style-name="T1970">­vo pa</text:span><text:span text:style-name="T1971">­teik</text:span><text:span text:style-name="T1972">­ta 3 tūkst. 815 pra</text:span><text:span text:style-name="T1973">­šy</text:span><text:span text:style-name="T1974">­mų su</text:span><text:span text:style-name="T1975">­teik</text:span><text:span text:style-name="T1976">­ti<text:s/></text:span>prie­globs­tį, iš jų 142 as­me­nims jis bu­vo su­teik­tas. Tai to­kia sta­tis­ti­ka. Virš<text:s/>1 tūks­t.<text:s/>as­me­nų bu­vo su­grą­žin­ti į jų kil­mės ša­lis ir šiuo at­ve­ju Lie­tu­va tik­rai iš­si­ski­ria, ma­tyt, pa­gal… 1 tūkst. 226 už­sie­nie­čiai bu­vo grą­žin­ti į kil­mės ša­lis. Šiuo at­ve­ju, man at­ro­do, Lie­tu­va tik­rai iš­si­ski­ria pa­gal tą skai­čių, pro­cen­tą iš­siųs­tų, grą­žin­tų į sa­vo ša­lis. Bet ka­dan­gi pro­ce­sas bu­vo su­si­jęs su tuo, kad as­me­nys tu­rė­da­vo tai pa­da­ry­ti sa­va­no­riš­kai, ma­tyt, to­dėl bu­vo pa­teik­tas skai­čius – 1 tūkst. 88 grą­žin­ti sa­va­no­riš­kai ir 138 bu­vo iš­siųs­ti. Bū­tu­me tu­rė­ję, ma­tyt, jį dar di­des­nį, jei­gu bū­tų pa­si­ra­šy­tos su­tar­tys su kil­mės ša­li­mis ir bū­tų ga­li­my­bė grą­žin­ti ne tik sa­va­no­riš­kai no­rin­čius.<text:s/></text:p>
        <text:p text:style-name="Roman">Bet kal­bant apie tą po­žiū­rį į žmo­nes, no­riu pa­žy­mė­ti, kad mes su­tei­kia­me tiems as­me­nims hu­ma­ni­ta­ri­nius pa­ke­tus. Jų iš­da­lin­ta per vi­są lai­ko­tar­pį 4 tūkst. 500. Tuo­se hu­ma­ni­ta­ri­niuo­se pa­ke­tuo­se yra tiek mais­to, tiek rū­bų, tiek me­di­ka­men­tų ir ki­tų bū­ti­nų prie­mo­nių. Jei­gu rei­ka­lin­ga, su­tei­kia­ma ir me­di­ci­ni­nė pa­gal­ba, jei­gu to­kių si­tu­a­ci­jų bū­na. Tik­rai mes ima­mės vi­sų prie­mo­nių, bet klau­si­mas apie in­stru­men­ta­li­za­vi­mą tu­rė­tų bū­ti ad­re­suo­ja­mas Bal­ta­ru­si­jos re­ži­mui. Aš pa­ti krei­piau­si į tarp­tau­ti­nes or­ga­ni­za­ci­jas, kad im­tų­si dau­giau ini­cia­ty­vos spręs­ti pro­ble­mas Bal­ta­ru­si­jo­je, ku­rios re­ži­mas tuos žmo­nes pa­da­ro kaip įran­kius. Aš šiuo at­ve­ju krei­piuo­si į jus, pra­šau pa­gal­bos – da­ry­ki­me spau­di­mą, kad tie žmo­nės ne­bū­tų in­stru­men­ta­li­zuo­ja­mi, ne­bū­tų nau­do­ja­mi kaip įran­kiai.<text:s/></text:p>
        <text:p text:style-name="Roman"><text:span text:style-name="T1977">PIRMININKAS.</text:span><text:s/>Dė­ko­ju. At­sa­kė­te į vi­sus klau­si­mus dėl šių įsta­ty­mų pro­jek­tų pa­ke­to.<text:s/></text:p>
        <text:p text:style-name="Roman">Už no­ri kal­bė­ti L. Kas­čiū­nas. Pra­šau.</text:p>
        <text:p text:style-name="Roman"><text:span text:style-name="T1978">L. KASČIŪNAS</text:span><text:s/><text:span text:style-name="T1979">(</text:span><text:span text:style-name="T1980">TS-LKDF</text:span><text:span text:style-name="T1981">)</text:span>. La­bai ačiū, ger­bia­mas Vy­tau­tai. Aš la­bai trum­pai. Aš ma­nau, kad da­ro­me la­bai tei­sin­gą spren­di­mą. Jis yra rei­ka­lin­gas, nes ap­grę­ži­mas, vie­na ver­tus, mus iš­gel­bė­jo na­cio­na­li­nio sau­gu­mo po­žiū­riu, ma­nau, ap­gy­nė mū­sų vals­ty­bės gar­bę ir oru­mą, kai ša­lia esan­tis dik­ta­to­rius nu­spren­dė mus pa­že­min­ti, mus su­skal­dy­ti. Vi­si prog­no­za­vo­me ir ži­no­jo­me, pra­si­dės mig­ra­ci­ja,<text:s/>taip,<text:s/>in­stru­men­ta­li­zuo­ta, or­ga­ni­zuo­ta. Tik­rai įskai­čia­vo tai, kad at­si­ras ir žmo­gaus tei­sių gy­nė­jų, ku­rie tam prieš­ta­raus, ir par­la­men­ta­rų, ku­rie tam prieš­ta­raus. Na­tū­ra­lu. Bet, ki­ta ver­tus, aki­vaiz­du, kad spren­di­mas bu­vo bū­ti­nas ir ne­iš­ven­gia­mas.<text:s/></text:p>
        <text:p text:style-name="Roman">Aš net­gi gal ki­taip pa­klaus­čiau. Mi­nist­rė įvar­di­jo 20 tūkst. ap­grę­ži­mų. O kiek mig­ran­tų, ne­le­ga­lių, in­stru­men­ta­li­zuo­tų, li­ki­mų bū­tų bu­vę pa­au­ko­ta, jei­gu mes bū­tu­me to ne­pa­da­rę? Juk tai yra trau­kos fak­to­rius va­žiuo­ti ir to­kiu bū­du vež­ti sa­vo vai­kus, sa­vo vy­res­nius žmo­nes, sen­jo­rus, ri­zi­kuo­ti jų svei­ka­ta. Vi­sa tai juk bu­vo da­ro­ma. Ap­grę­ži­mas, aš ma­nau, kaip tik pa­siun­tė sig­na­lą, kad to ne­rei­kė­tų da­ry­ti. Ir da­bar kai ta sta­tis­ti­ka yra, ar prie Len­ki­jos sie­nos, ar kur ki­tur, mes ma­to­me, kad sen­jo­rų ne­be­li­ko, vai­kų ne­be­li­ko. Tai ro­do, kad stip­res­nė sie­nos ap­sau­ga pa­de­da šiuo at­ve­ju gal­būt iš da­lies net ir ap­sau­go­ti tų žmo­nių li­ki­mus.<text:s/></text:p>
        <text:p text:style-name="Roman">Aš ma­nau, kad<text:s/>tai<text:s/>yra,<text:s/>taip, su vi­so­mis iš­ly­go­mis, su vi­sais hu­ma­ni­ta­ri­niais kri­te­ri­jais, in­di­vi­du­a­liu ver­ti­ni­mu, tie as­pek­tai, ku­rie yra įtvir­tin­ti įsta­ty­mo pro­jek­te, aš ma­nau, kad jie yra adek­va­tūs si­tu­a­ci­jai, ir ge­rai, kad mes ju­da­me šia kryp­ti­mi. Aš ti­kiuo­si, kad mes par­la­men­te ra­si­me su­telk­tą pri­ta­ri­mą šiam pro­jek­tui. Ačiū.</text:p>
        <text:p text:style-name="Roman"><text:span text:style-name="T1982">PIRMININKAS.</text:span><text:s/>Dė­ko­ju. Prieš kal­bės V. Val­kiū­nas.<text:s/></text:p>
        <text:p text:style-name="Roman"><text:span text:style-name="T1983">V. VALKIŪNAS</text:span><text:s/><text:span text:style-name="T1984">(</text:span><text:span text:style-name="T1985">DPF</text:span><text:span text:style-name="T1986">)</text:span>. Hu­ma­niz­mas ge­rai, ta­čiau bet ko­kią in­va­zi­ją rei­kia stab­dy­ti dar griež­čiau. Te­gul ne­len­da, kur ne­rei­kia.</text:p>
        <text:p text:style-name="Roman"><text:span text:style-name="T1987">PIRMININKAS.</text:span><text:s/>Kvie­čiu ki­tą kar­tą ne­rėk­ti.</text:p>
        <text:p text:style-name="Roman">Prieš kal­bės V. Ba­kas.</text:p>
        <text:p text:style-name="Roman"><text:span text:style-name="T1988">V. BAKAS</text:span><text:span text:style-name="T1989"><text:s/></text:span><text:span text:style-name="T1990">(</text:span><text:span text:style-name="T1991">DFVL</text:span><text:span text:style-name="T1992">)</text:span><text:span text:style-name="T1993">.</text:span><text:s/>Ži­no­te, ger­bia­mi ko­le­gos, iš tie­sų Lu­ka­šen­kos re­ži­mas in­stru­men­ta­li­za­vo mig­ra­ci­ją, bet man<text:s/>labiau rū­pi, ar mes in­stru­men­ta­li­zuo­si­me mū­sų bal­sais pa­rem­tą ko­vą prieš tarp­tau­ti­nę žmo­gaus tei­sių sis­te­mą. Tai, kad mig­ran­tai bu­vo at­stu­mia­mi, prie­šin­gai, nei teigia mi­nist­rė, ne­su­stab­dė jų no­ro ir to­liau ei­ti į Va­ka­rų Eu­ro­pą, ar per<text:s/>Pie­tų sie­ną, ar per<text:s/>Ry­tų sie­ną. Tai reiš­kia, kad vi­si ši­tie veiks­mai per dve­jus su pu­se me­tų iš es­mės pa­ty­rė fias­ko, pa­že­mi­no Lie­tu­vą tarp­tau­ti­nė­se or­ga­ni­za­ci­jo­se.</text:p>
        <text:p text:style-name="Roman">Bet ma­no klau­si­mas mi­nist­rei apie prie­mo­nes, ku­rios tik­rai pa­da­ry­tų po­vei­kį in­stru­men­ta­li­zuo­jan­tiems mig­ra­ci­ją: kur yra sank­ci­jos tiems, ku­rie juos ve­ža, kur yra sank­ci­jos tiems, ku­rie pa­de­da per­ei­ti sie­ną (kal­bu Bal­ta­ru­si­jos re­ži­mo at­sto­vams), kur yra tik­ra­sis tarp­tau­ti­nis spau­di­mas, ku­ris at­gra­sy­tų nuo in­stru­men­ta­li­za­vi­mo? To nė­ra. Ir čia šis spren­di­mas, ku­ris yra siū­lo­mas, siū­lo­ma ne mi­nist­rės ran­ko­mis kaip iki šiol vyk­dy­ti žmo­nių, ieš­kan­čių prie­globs­čio at­stū­mi­mą, nau­do­ti smur­tą prieš juos sto­vyk­lo­se, bet siū­lo­ma Sei­mui le­ga­li­zuo­ti to­kius mi­nist­rės veiks­mus, ku­rie nie­kaip ne­de­ra su jo­kia lig­šio­li­ne tarp­tau­ti­ne prak­ti­ka ir iš es­mės Lie­tu­vą iš­stu­mia iš tarp­tau­ti­nės žmo­gaus tei­sių sis­te­mos. To­kiam pa­siū­ly­mui pri­tar­ti tik­rai ne­ga­li­me ir ma­ne ste­bi­na, tie­są sa­kant, mū­sų Žmo­gaus tei­sių ko­mi­te­to pir­mi­nin­ko to­kia po­zi­ci­ja.</text:p>
        <text:p text:style-name="Roman"><text:span text:style-name="T1994">PIRMININKAS.</text:span><text:s/>Lai­kas!<text:s/></text:p>
        <text:p text:style-name="Roman"><text:span text:style-name="T1995">V. BAKAS</text:span><text:span text:style-name="T1996"><text:s/></text:span><text:span text:style-name="T1997">(</text:span><text:span text:style-name="T1998">DFVL</text:span><text:span text:style-name="T1999">)</text:span><text:span text:style-name="T2000">.<text:s/></text:span>Taip pat ste­bi­na Tei­sės de­par­ta­men­to iš­va­dos, ku­rio­mis jis ne­ma­to, ne­pai­sant vi­sų pa­sta­bų Lie­tu­vai, jo­kių pro­ble­mų dėl tei­kia­mų tei­sės ak­tų pro­jek­tų. Ačiū.</text:p>
        <text:p text:style-name="Roman"><text:span text:style-name="T2001">PIRMININKAS.</text:span><text:s/>Už kal­bės J. Džiu­ge­lis. Pra­šom.</text:p>
        <text:p text:style-name="Roman"><text:span text:style-name="T2002">J. DŽIUGELIS</text:span><text:span text:style-name="T2003"><text:s/></text:span><text:span text:style-name="T2004">(</text:span><text:span text:style-name="T2005">TS-LKDF</text:span><text:span text:style-name="T2006">)</text:span><text:span text:style-name="T2007">. La</text:span><text:span text:style-name="T2008">­bai ačiū. Aš trum</text:span><text:span text:style-name="T2009">­pai no</text:span><text:span text:style-name="T2010">­rė</text:span><text:span text:style-name="T2011">­čiau su</text:span><text:span text:style-name="T2012">­re</text:span><text:span text:style-name="T2013">­a</text:span><text:span text:style-name="T2014">­guo</text:span><text:span text:style-name="T2015">­ti dėl žmo</text:span><text:span text:style-name="T2016">­gaus tei</text:span><text:span text:style-name="T2017">­sių as</text:span><text:span text:style-name="T2018">­pek</text:span><text:span text:style-name="T2019">­to ir no</text:span><text:span text:style-name="T2020">­riu at</text:span><text:span text:style-name="T2021">­kreip</text:span><text:span text:style-name="T2022">­ti da</text:span><text:span text:style-name="T2023">­lies ko</text:span><text:span text:style-name="T2024">­le</text:span><text:span text:style-name="T2025">­gų dė</text:span><text:span text:style-name="T2026">­me</text:span><text:span text:style-name="T2027">­sį, kad per mig</text:span><text:span text:style-name="T2028">­ran</text:span><text:span text:style-name="T2029">­tų, ne</text:span><text:span text:style-name="T2030">­tei</text:span><text:span text:style-name="T2031">­sė</text:span><text:span text:style-name="T2032">­tų mig</text:span><text:span text:style-name="T2033">­ran</text:span><text:span text:style-name="T2034">­tų kri</text:span><text:span text:style-name="T2035">­zę į Lie</text:span><text:span text:style-name="T2036">­tu</text:span><text:span text:style-name="T2037">­vą bu</text:span><text:span text:style-name="T2038">­vo at</text:span><text:span text:style-name="T2039">­vy</text:span><text:span text:style-name="T2040">­ku</text:span><text:span text:style-name="T2041">­si eu</text:span><text:span text:style-name="T2042">­ro</text:span><text:span text:style-name="T2043">­ko</text:span><text:span text:style-name="T2044">­mi</text:span><text:span text:style-name="T2045">­sa</text:span><text:span text:style-name="T2046">­rė, at</text:span><text:span text:style-name="T2047">­sa</text:span><text:span text:style-name="T2048">­kin</text:span><text:span text:style-name="T2049">­ga už žmo</text:span><text:span text:style-name="T2050">­gaus tei</text:span><text:span text:style-name="T2051">­ses, ir tuo</text:span><text:span text:style-name="T2052">­met bu</text:span><text:span text:style-name="T2053">­vo pra</text:span><text:span text:style-name="T2054">­dė</text:span><text:span text:style-name="T2055">­ta įgy</text:span><text:span text:style-name="T2056">­ven</text:span><text:span text:style-name="T2057">­din</text:span><text:span text:style-name="T2058">­ti ap</text:span><text:span text:style-name="T2059">­grę</text:span><text:span text:style-name="T2060">­ži</text:span><text:span text:style-name="T2061">­mo po</text:span><text:span text:style-name="T2062">­li</text:span><text:span text:style-name="T2063">­ti</text:span><text:span text:style-name="T2064">­ka. Taip pat no</text:span><text:span text:style-name="T2065">­riu at</text:span><text:span text:style-name="T2066">­kreip</text:span><text:span text:style-name="T2067">­ti dė</text:span><text:span text:style-name="T2068">­me</text:span><text:span text:style-name="T2069">­sį, kad ši</text:span><text:span text:style-name="T2070">­tas įsta</text:span><text:span text:style-name="T2071">­ty</text:span><text:span text:style-name="T2072">­mo pro</text:span><text:span text:style-name="T2073">­jek</text:span><text:span text:style-name="T2074">­tas yra de</text:span><text:span text:style-name="T2075">­rin</text:span><text:span text:style-name="T2076">­tas su eu</text:span><text:span text:style-name="T2077">­ro</text:span><text:span text:style-name="T2078">­pi</text:span><text:span text:style-name="T2079">­nė</text:span><text:span text:style-name="T2080">­mis ins</text:span><text:span text:style-name="T2081">­ti</text:span><text:span text:style-name="T2082">­tu</text:span><text:span text:style-name="T2083">­ci</text:span><text:span text:style-name="T2084">­jo</text:span><text:span text:style-name="T2085">­mis ir nė</text:span><text:span text:style-name="T2086">­ra prieš</text:span><text:span text:style-name="T2087">­ta</text:span><text:span text:style-name="T2088">­ra</text:span><text:span text:style-name="T2089">­vi</text:span><text:span text:style-name="T2090">­mo žmo</text:span><text:span text:style-name="T2091">­gaus tei</text:span><text:span text:style-name="T2092">­sėms. To</text:span><text:span text:style-name="T2093">­dėl sie</text:span><text:span text:style-name="T2094">­kiant ap</text:span><text:span text:style-name="T2095">­sau</text:span><text:span text:style-name="T2096">­go</text:span><text:span text:style-name="T2097">­ti ry</text:span><text:span text:style-name="T2098">­ti</text:span><text:span text:style-name="T2099">­nio flan</text:span><text:span text:style-name="T2100">­go sie</text:span><text:span text:style-name="T2101">­nas, kvie</text:span><text:span text:style-name="T2102">­čiu iš tie</text:span><text:span text:style-name="T2103">­sų pri</text:span><text:span text:style-name="T2104">­tar</text:span><text:span text:style-name="T2105">­ti šiam įsta</text:span><text:span text:style-name="T2106">­ty</text:span><text:span text:style-name="T2107">­mo pro</text:span><text:span text:style-name="T2108">­jek</text:span><text:span text:style-name="T2109">­tui, ku</text:span><text:span text:style-name="T2110">­ris yra su</text:span><text:span text:style-name="T2111">­de</text:span><text:span text:style-name="T2112">­rin</text:span><text:span text:style-name="T2113">­tas ir at</text:span><text:span text:style-name="T2114">­lie</text:span><text:span text:style-name="T2115">­pian</text:span><text:span text:style-name="T2116">­tis taip pat ir žmo</text:span><text:span text:style-name="T2117">­gaus tei</text:span><text:span text:style-name="T2118">­ses. Ačiū.<text:s/></text:span></text:p>
        <text:p text:style-name="Roman"><text:span text:style-name="T2119">PIRMININKAS.</text:span><text:span text:style-name="T2120"><text:s/></text:span><text:span text:style-name="T2121">Dė</text:span><text:span text:style-name="T2122">­ko</text:span><text:span text:style-name="T2123">­ju. Ap</text:span><text:span text:style-name="T2124">­si</text:span><text:span text:style-name="T2125">­sprę</text:span><text:span text:style-name="T2126">­si</text:span><text:span text:style-name="T2127">­me per bal</text:span><text:span text:style-name="T2128">­suo</text:span><text:span text:style-name="T2129">­ti nu</text:span><text:span text:style-name="T2130">­ma</text:span><text:span text:style-name="T2131">­ty</text:span><text:span text:style-name="T2132">­tą lai</text:span><text:span text:style-name="T2133">­ką dėl šių pro</text:span><text:span text:style-name="T2134">­jek</text:span><text:span text:style-name="T2135">­tų pa</text:span><text:span text:style-name="T2136">­ke</text:span><text:span text:style-name="T2137">­to.<text:s/></text:span></text:p>
        <text:p text:style-name="P2138"/>
        <text:p text:style-name="Laikas">15.26 val.</text:p>
        <text:p text:style-name="Roman12">Įsta­ty­mo „Dėl už­sie­nie­čių tei­si­nės pa­dė­ties“ Nr. IX-2206 67, 140<text:span text:style-name="T2139">8</text:span>, 140<text:span text:style-name="T2140">12<text:s/></text:span>straips­nių pa­kei­ti­mo ir 140<text:span text:style-name="T2141">11</text:span>, 140<text:span text:style-name="T2142">17</text:span><text:s/>straips­nių pri­pa­ži­ni­mo ne­te­ku­siais ga­lios įsta­ty­mo pro­jek­tas Nr. XIVP-2385ES (<text:span text:style-name="T2143">pa</text:span><text:span text:style-name="T2144">­tei</text:span><text:span text:style-name="T2145">­ki</text:span><text:span text:style-name="T2146">­mas</text:span>)</text:p>
        <text:p text:style-name="P2147"/>
        <text:p text:style-name="Roman"><text:span text:style-name="T2148">Dar</text:span><text:span text:style-name="T2149">­bo</text:span><text:span text:style-name="T2150">­tvarkės 2-4 klau</text:span><text:span text:style-name="T2151">­si</text:span><text:span text:style-name="T2152">­mas –<text:s/></text:span>įsta­ty­mo „Dėl už­sie­nie­čių tei­si­nės pa­dė­ties“ ke­lių<text:span text:style-name="T2153"><text:s/></text:span>strai­psnių pa­kei­ti­mo ir pri­pa­ži­ni­mo ne­te­ku­siais ga­lios įsta­ty­mo pro­jek­tas. Kvie­čiu A. Bi­lo­tai­tę į tri­bū­ną.<text:s/></text:p>
        <text:p text:style-name="Roman"><text:span text:style-name="T2154">A. BILOTAITĖ</text:span><text:span text:style-name="T2155"><text:s/></text:span><text:span text:style-name="T2156">(</text:span><text:span text:style-name="T2157">TS-LKDF</text:span><text:span text:style-name="T2158">)</text:span><text:span text:style-name="T2159">.<text:s/></text:span>Ko­le­gos, tur­būt dau­ge­lis yra gir­dė­jęs, kad Eu­ro­pos Są­jun­gos Tei­sin­gu­mo Teis­mas 2022 m. bir­že­lio 30 d. pa­tei­kė iš­aiš­ki­ni­mą, kad įsta­ty­mas „Dėl už­sie­nie­čių tei­si­nės pa­dė­ties“ ne­ati­tin­ka di­rek­ty­vos nuo­sta­tų. At­krei­piu dė­me­sį, kad šis Teis­mo iš­aiš­ki­ni­mas tie­sio­giai ne­pa­si­sa­ko dėl Lie­tu­vos vyk­do­mos ne­tei­sė­tų mig­ran­tų ne­įlei­di­mo po­li­ti­kos in­stru­men­ta­li­zuo­tos mig­ra­ci­jos me­tu. Ja­me pa­tei­kia­mas iš­aiš­ki­ni­mas, su­si­jęs su ga­li­my­be pa­teik­ti<text:span text:style-name="T2160"><text:s/>prie</text:span><text:span text:style-name="T2161">­globs</text:span><text:span text:style-name="T2162">­čio pra</text:span><text:span text:style-name="T2163">­šy</text:span><text:span text:style-name="T2164">­mą ir su</text:span><text:span text:style-name="T2165">­lai</text:span><text:span text:style-name="T2166">­ky</text:span><text:span text:style-name="T2167">­mo pa</text:span><text:span text:style-name="T2168">­grin</text:span><text:span text:style-name="T2169">­dus. Tai</text:span><text:span text:style-name="T2170">­gi, at</text:span><text:span text:style-name="T2171">­si</text:span><text:span text:style-name="T2172">­žvel</text:span><text:span text:style-name="T2173">­giant į mi</text:span><text:span text:style-name="T2174">­nė</text:span><text:span text:style-name="T2175">­tą Teis</text:span><text:span text:style-name="T2176">­mo<text:s/></text:span>spren­di­mą, yra pa­teik­tas šis įsta­ty­mo pro­jek­tas, ku­ris ati­tin­ka di­rek­ty­vų<text:s/>nuo­sta­tas.<text:s/></text:p>
        <text:p text:style-name="Roman">Pir­ma. Įsta­ty­mo pa­kei­ti­mais su­da­ro­ma ga­li­my­bė už­sie­nie­čiams pa­teik­ti pra­šy­mus su­teik­ti prie­globs­tį neat­si­žvel­giant į tai, ar jis į Lie­tu­vos Res­pub­li­ką at­vy­ko tei­sė­tai ar ne­tei­sė­tai. Pra­šy­mai su­teik­ti prie­globs­tį ga­lės bū­ti tei­kia­mi<text:s/>pa­sie­nio kon­tro­lės punk­tuo­se ar tran­zi­to zo­no­se Vals­ty­bės sie­nos ap­sau­gos tar­ny­bai;<text:s/>už­sie­nie­čiai, esan­tys<text:s/>Lie­tu­vos Res­pub­li­kos te­ri­to­ri­jo­je,<text:s/>–<text:s/>Mig­ra­ci­jos de­par­ta­men­tui ar­ba Vals­ty­bės sie­nos ap­sau­gos tar­ny­bai;<text:s/>ir už­sie­nie­čiai, esan­tys<text:s/>už­sie­nio vals­ty­bė­se,<text:s/>–<text:s/>per už­sie­nio rei­ka­lų mi­nist­ro nu­ro­dy­tas Lie­tu­vos Res­pub­li­kos di­plo­ma­ti­nes at­sto­vy­bes ar kon­su­li­nes įstai­gas.<text:s/></text:p>
        <text:p text:style-name="Roman">Taip pat įsta­ty­mo pro­jek­tu yra pa­nai­ki­na­mas prie­globs­čio pra­šy­to­jo su­lai­ky­mo pa­grin­das, kai jis į Lie­tu­vos Res­pub­li­kos te­ri­to­ri­ją at­vy­ko ne­tei­sė­tai kirs­da­mas Lie­tu­vos Res­pub­li­kos val­s­ty­bės sie­ną. Kal­bė­da­ma apie ši­tą nuo­sta­tą, no­riu pa­sa­ky­ti, kad ji at­si­ra­do tuo me­tu, kai mes ma­tė­me grės­mes, kad ga­li bū­ti di­džiu­lis ma­si­nis skai­čius žmo­nių, to­dėl ta nuo­sta­ta at­si­ra­do, bet prak­ti­ko­je ji nė kar­to ne­bu­vo pa­nau­do­ta.<text:s/></text:p>
        <text:p text:style-name="Roman"><text:span text:style-name="T2177">PIRMININKAS.</text:span><text:s/>Dė­ko­ju. Klau­sia T. To­mi­li­nas.</text:p>
        <text:p text:style-name="Roman"><text:span text:style-name="T2178">T. TOMILINAS</text:span><text:s/><text:span text:style-name="T2179">(</text:span><text:span text:style-name="T2180">DFVL</text:span><text:span text:style-name="T2181">)</text:span>. Ger­bia­ma pra­ne­šė­ja, aš no­rė­čiau pa­tiks­lin­ti sa­vo anks­čiau už­duo­tą klau­si­mą. Ma­ne do­mi­na, ka­dan­gi aki­vaiz­du iš šio pro­jek­to, kad mes pa­da­rė­me tei­si­nę klai­dą ir mū­sų įsta­ty­mas prieš­ta­ra­vo eu­ro­pi­niam tei­sy­nui, jis nie­kaip ne­pa­si­kei­tė… Mes ne­ga­li­me ne­pri­im­ti prie­globs­čio pra­šy­mo.<text:s/>Iš jū­sų pa­teik­tos sta­tis­ti­kos bu­vo aki­vaiz­du, kad 134 ar 138 žmo­nės bu­vo tik­rie­ji pa­bė­gė­liai ir rū­pi­ni­ma­sis jų tei­sė­mis tai yra mū­sų… De­mo­kra­tinės ir hu­ma­nis­ti­nės fi­lo­so­fi­jos pa­grin­du mes pri­va­lo­me tai da­ry­ti, nes tuo ir ski­ria­mės nuo Lu­ka­šen­kos, Pu­ti­no ir ki­tų jo drau­gų. Ma­no klau­si­mas, kaip pa­ge­rės nu­sta­ty­mas tų prie­globs­čio są­ly­gų prie sie­nos, ko­kie kri­te­ri­jai at­si­ras? Pa­pil­do­mi, ne pa­pil­do­mi, kaip tie kri­te­ri­jai bus at­pa­žin­ti, kas tai da­rys, kas pa­dės pa­sie­nie­čiui tai da­ry­ti? Ar ne­vy­riau­sy­bi­nin­kams bus dau­giau erd­vės dar­bui ir lais­vės tai da­ry­ti, pa­dė­ti pa­sie­nie­čiams?<text:s/></text:p>
        <text:p text:style-name="Roman"><text:span text:style-name="T2182">A. BILOTAITĖ</text:span><text:span text:style-name="T2183"><text:s/></text:span><text:span text:style-name="T2184">(</text:span><text:span text:style-name="T2185">TS-LKDF</text:span><text:span text:style-name="T2186">)</text:span><text:span text:style-name="T2187">.<text:s/></text:span>Kaip aš mi­nė­jau pri­sta­ty­da­ma pir­mą­jį mū­sų pa­teik­tą Vals­ty­bės sie­nos ap­sau­gos įsta­ty­mo pro­jek­tą, tik­rai bus įver­ti­na­mi hu­ma­ni­ta­ri­niai as­pek­tai. Ver­ti­ni­mas kiek­vie­nu at­ve­ju yra in­di­vi­du­a­lus. Tai yra pa­brė­žia­ma ir tarp­tau­ti­niuo­se tei­sės ak­tuo­se, kad kiek­vie­nas at­ve­jis tu­ri bū­ti įver­ti­na­mas in­di­vi­du­a­liai. Jie bus pa­tvir­tin­ti ir jais va­do­vau­sis mū­sų pa­sie­nio ap­sau­gos pa­rei­gū­nai. Man at­ro­do, tai tik­rai bus už­tik­ri­na­ma. Bet no­riu dar kar­tą pa­brėž­ti, kad šis įsta­ty­mas, ku­ris bu­vo tei­kia­mas,<text:s/>ma­no<text:s/>pri­sta­ty­tas pra­džio­je, yra apie tai, kad mes kal­ba­me apie in­stru­men­ta­li­zuo­tą mig­ra­ci­jos pro­ce­są, ne­kal­ba­me apie įpras­ti­nius pro­ce­sus, kai tu­ri bū­ti su­teik­ta ga­li­my­bė kiek­vie­nam už­sie­nie­čiui pa­teik­ti prie­globs­čio pra­šy­mą.<text:s/></text:p>
        <text:p text:style-name="Roman"><text:span text:style-name="T2188">PIRMININKAS.</text:span><text:s/>Dė­ko­ju. Klau­sia V. Ba­kas.<text:s/></text:p>
        <text:p text:style-name="Roman"><text:span text:style-name="T2189">V. BAKAS</text:span><text:span text:style-name="T2190"><text:s/></text:span><text:span text:style-name="T2191">(</text:span><text:span text:style-name="T2192">DFVL</text:span><text:span text:style-name="T2193">)</text:span><text:span text:style-name="T2194">.</text:span><text:span text:style-name="T2195"><text:s/></text:span><text:span text:style-name="T2196">No</text:span><text:span text:style-name="T2197">­riu pa</text:span><text:span text:style-name="T2198">­klaus</text:span><text:span text:style-name="T2199">­ti mi</text:span><text:span text:style-name="T2200">­nist</text:span><text:span text:style-name="T2201">­rės apie tai, kaip de</text:span><text:span text:style-name="T2202">­ra ši</text:span><text:span text:style-name="T2203">­tas įsta</text:span><text:span text:style-name="T2204">­ty</text:span><text:span text:style-name="T2205">­mas su Jung</text:span><text:span text:style-name="T2206">­ti</text:span><text:span text:style-name="T2207">­nių<text:s/></text:span><text:span text:style-name="T2208">Tau</text:span><text:span text:style-name="T2209">­tų kon</text:span><text:span text:style-name="T2210">­ven</text:span><text:span text:style-name="T2211">­ci</text:span><text:span text:style-name="T2212">­jos dėl pa</text:span><text:span text:style-name="T2213">­bė</text:span><text:span text:style-name="T2214">­gė</text:span><text:span text:style-name="T2215">­lių sta</text:span><text:span text:style-name="T2216">­tu</text:span><text:span text:style-name="T2217">­so 33 straips</text:span><text:span text:style-name="T2218">­niu, ku</text:span><text:span text:style-name="T2219">­ris sa</text:span><text:span text:style-name="T2220">­ko, kad drau</text:span><text:span text:style-name="T2221">­džia</text:span><text:span text:style-name="T2222">­ma iš</text:span><text:span text:style-name="T2223">­siųs</text:span><text:span text:style-name="T2224">­ti<text:s/></text:span>pa­bė­gė­lius ar­ba juos pri­vers­ti­nai grą­žin­ti. Pa­gal ši­tą įsta­ty­mą, ku­rį jūs čia tei­kia­te, jei­gu as­muo kirs<text:s/><text:span text:style-name="T2225">vals</text:span><text:span text:style-name="T2226">­ty</text:span><text:span text:style-name="T2227">­bės sie</text:span><text:span text:style-name="T2228">­ną ne punk</text:span><text:span text:style-name="T2229">­te, jis bus lai</text:span><text:span text:style-name="T2230">­ko</text:span><text:span text:style-name="T2231">­mas ne</text:span><text:span text:style-name="T2232">­tei</text:span><text:span text:style-name="T2233">­sė</text:span><text:span text:style-name="T2234">­tai kir</text:span><text:span text:style-name="T2235">­tu</text:span><text:span text:style-name="T2236">­siu, kaip su</text:span><text:span text:style-name="T2237">­pran</text:span><text:span text:style-name="T2238">­tu, vals</text:span><text:span text:style-name="T2239">­ty</text:span><text:span text:style-name="T2240">­bės sie</text:span><text:span text:style-name="T2241">­ną</text:span><text:s/>ir pa­sie­nie­tis ga­lės jį iš­stum­ti, grą­žin­ti at­gal. Nors tarp­tau­ti­nė tei­sė to­kius da­ly­kus drau­džia, žmo­gus ga­li kirs­ti bet kur sie­ną ir pa­pra­šy­ti pa­rei­gū­no prie­globs­čio, įteik­ti jam prie­globs­čio pra­šy­mą. Tai aš no­riu pa­klaus­ti, kaip de­ra to­kie pa­siū­ly­mai su mi­nė­tu kon­ven­ci­jos straips­niu?<text:s/></text:p>
        <text:p text:style-name="Roman"><text:span text:style-name="T2242">A. BILOTAITĖ</text:span><text:span text:style-name="T2243"><text:s/></text:span><text:span text:style-name="T2244">(</text:span><text:span text:style-name="T2245">TS-LKDF</text:span><text:span text:style-name="T2246">)</text:span><text:span text:style-name="T2247">.<text:s/></text:span>Aš tie­siog no­rė­čiau grįž­ti prie tarp­tau­ti­nės ju­ris­prudencijos ir teis­mų spren­di­mų, ku­rie įvar­di­na to­kias si­tu­a­ci­jas ir ša­lių, na­cio­na­li­nių ša­lių,<text:s/>tei­sę, jei už­sie­nie­čiai ne­tu­ri tiks­lo pa­teik­ti prie­globs­čio pra­šy­mą to­je ša­ly­je (as­me­nys, ma­tyt, tu­ri ki­to­kių tiks­lų), tu­ri tei­sę nau­do­ti iš­im­ti­nes prie­mo­nes, kaip šiuo at­ve­ju mes ir da­ro­me, tai to­kia tei­sė vals­ty­bėms na­rėms yra su­teik­ta. Ir kaip mi­nė­jau aš sa­vo pir­mo­jo pri­sta­ty­mo me­tu, dau­giau kaip iš 4 tūkst. at­ve­jų mes tik­rai ma­to­me, kad Lie­tu­va ne­bu­vo tiks­lo ša­lis, Lie­tu­va pa­si­rink­ta kaip tran­zi­to ša­lis, plius tai yra A. Lu­ka­šen­kos or­ga­ni­zuo­ti pro­ce­sai ir mū­sų ša­lis tu­ri gin­tis, nes mū­sų at­sa­ko­my­bė ne tik sau­go­ti mū­sų sie­ną, bet kar­tu at­sa­ko­my­bė sau­go­ti Eu­ro­pos Są­jun­gos iš­orės sie­ną.<text:s/></text:p>
        <text:p text:style-name="Roman"><text:span text:style-name="T2248">PIRMININKAS.</text:span><text:s/>Dė­ko­ju. Klau­sia A. Skar­džius.<text:s/></text:p>
        <text:p text:style-name="Roman"><text:span text:style-name="T2249">A. SKARDŽIUS</text:span><text:span text:style-name="T2250"><text:s/></text:span><text:span text:style-name="T2251">(</text:span><text:span text:style-name="T2252">DPF</text:span><text:span text:style-name="T2253">)</text:span><text:span text:style-name="T2254">.<text:s/></text:span>Ger­bia­ma mi­nist­re, ar jūs ne­ma­no­te, kad iš­ties mes pa­tys kaip vals­ty­bė pri­si­da­rė­me pro­ble­mų? Iš pra­džių ven­gė­me, bi­jo­jo­me ap­gręž­ti ne­tei­sė­tus mig­ran­tus, in­fra­struk­tū­rai ir vi­sam šiam rei­ka­lui bu­vo iš­leis­ta de­šim­tys mi­li­jo­nų mo­kes­čių mo­kė­to­jų pi­ni­gų. O tiks­las yra juk tų mig­ran­tų – ne Lie­tu­va, gal­būt ir ne Len­ki­ja, o Vo­kie­ti­ja, Skan­di­na­vi­jos vals­ty­bės. Tai gal mums rei­kė­jo pa­žvelg­ti re­a­lis­tiš­kai į pro­ble­mą? Taip, aš su­pran­tu, sie­nų ap­sau­ga, iš­ori­nės Eu­ro­pos sie­nos, bet tiks­las yra Va­ka­rų Eu­ro­pa, Skan­di­na­vi­jos vals­ty­bės, o ne Lie­tu­va. Mes pa­tys pri­si­da­rė­me sau pro­ble­mų ir iš jų ne­ga­li­me iš­lip­ti. Ir jū­sų tas tei­kia­mas įsta­ty­mas da­bar yra bū­tent to­les­nis min­dži­ka­vi­mas to­je klam­py­nė­je.<text:s/></text:p>
        <text:p text:style-name="Roman"><text:span text:style-name="T2255">A. BILOTAITĖ</text:span><text:span text:style-name="T2256"><text:s/></text:span><text:span text:style-name="T2257">(</text:span><text:span text:style-name="T2258">TS-LKDF</text:span><text:span text:style-name="T2259">)</text:span><text:span text:style-name="T2260">.<text:s/></text:span>Ger­bia­mas ko­le­ga, pra­si­dė­jus mig­ra­ci­jos kri­zei, in­stru­men­ta­li­zuo­tai kri­zei, tik­rai ne­min­dži­ka­vo­me ir ieš­ko­jo­me spren­di­mų nuo pat pir­mos die­nos. Pir­miau­sia ver­ti­no­me tei­si­nį reg­la­men­ta­vi­mą, kon­sul­ta­vo­mės su ko­le­go­mis eu­ro­pi­niu lyg­me­niu, nes, su­pran­ta­te, spren­di­mai nė­ra leng­vi. Ši­to­je po­zi­ci­jo­je vi­daus rei­ka­lų mi­nist­rui tik­rai nė­ra leng­va, nes iš vie­nos pu­sės yra kal­ti­ni­mai, ko­dėl jūs da­bar vi­sus įsi­lei­do­te, iš ki­tos pu­sės – ko­dėl jūs da­bar jų ne­įlei­džia­te. Tai, ma­tyt, tą vi­du­rio ke­lią nė­ra leng­va ras­ti.<text:s/></text:p>
        <text:p text:style-name="Roman">Bet kal­bant apie tai, kaip Lie­tu­va at­ro­do eu­ro­pi­niu lyg­me­niu, Lie­tu­va yra įvar­di­ja­ma kaip pa­vyz­din­gai su­si­tvar­kiu­si su ši­ta kri­ze, ra­du­si tą vi­du­rio ke­lią. Man at­ro­do, tai yra su­si­ję su tuo, kad nuo pat kri­zės pra­džios mes la­bai at­vi­rai pri­sta­ti­nė­ja­me si­tu­a­ci­ją, pri­sta­ti­nė­ja­me sa­vo spren­di­mus ir ko­dėl tai yra. Rei­kia pri­pa­žin­ti, kad su­pra­ti­mo, kas yra in­stru­men­ta­li­za­ci­ja, kad ga­li bū­ti to­kio po­bū­džio da­ly­kai or­ga­ni­zuo­ja­mi, ne­bu­vo. Ir ap­skri­tai įvy­ko po­ky­tis dėl fi­zi­nio bar­je­ro, nes prieš dve­jus me­tus ap­skri­tai to­kios są­vo­kos „fi­zi­nis bar­je­ras“ ne­bu­vo. Šian­dien eu­ro­pi­niu lyg­me­niu kal­ba­ma apie sie­nos ap­sau­gos in­fra­struk­tū­rą ir kad bū­ti­na fi­nan­suo­ti tą in­fra­struk­tū­rą, kad tu­ri­me stip­rin­ti sa­vo sie­nų ap­sau­gą.</text:p>
        <text:p text:style-name="Roman">Rei­kia pa­žy­mė­ti, kad tik­rai prie to po­ky­čio su­pra­ti­mo žen­kliai pri­si­dė­jo Lie­tu­va. Nuo pat pra­džių mes ėmė­me keis­ti ir da­ry­ti po­ky­čius ir dėl eu­ro­pi­nio reg­la­men­ta­vi­mo. Ėmė­mės prie­mo­nių<text:s/><text:span text:style-name="T2261">na</text:span><text:span text:style-name="T2262">­cio</text:span><text:span text:style-name="T2263">­na</text:span><text:span text:style-name="T2264">­li</text:span><text:span text:style-name="T2265">­niu lyg</text:span><text:span text:style-name="T2266">­me</text:span><text:span text:style-name="T2267">­niu,<text:s/></text:span><text:span text:style-name="T2268">t</text:span><text:span text:style-name="T2269">uo pas</text:span><text:span text:style-name="T2270">­kui pa</text:span><text:span text:style-name="T2271">­se</text:span><text:span text:style-name="T2272">­kė mū</text:span><text:span text:style-name="T2273">­sų kai</text:span><text:span text:style-name="T2274">­my</text:span><text:span text:style-name="T2275">­nai, tai yra len</text:span><text:span text:style-name="T2276">­kai, lat</text:span><text:span text:style-name="T2277">­viai, es</text:span><text:span text:style-name="T2278">­tai,<text:s/></text:span>suo­miai. Man at­ro­do, rei­kia kaž­kaip įsi­ver­tin­ti, kad spren­di­mai bu­vo tei­sin­gi ir rei­kia da­bar tu­rė­ti, kaip ir sa­kau, ne tik kad fi­zi­nį bar­je­rą, bet ir tei­si­nį bar­je­rą, kad ga­lė­tu­me to­liau bū­ti sau­gūs.<text:s/></text:p>
        <text:p text:style-name="Roman"><text:span text:style-name="T2279">PIRMININKAS.</text:span><text:s/>Dė­ko­ju mi­nist­rei. Jūs at­sa­kė­te į vi­sus klau­si­mus šia te­ma. Da­bar pa­si­sa­ky­mai. Už kal­bės L. Kas­čiū­nas ir to­liau pir­mi­nin­kaus Sei­mo vi­ce­pir­mi­nin­kas J. Ja­ru­tis.<text:s/></text:p>
        <text:p text:style-name="Roman"><text:span text:style-name="T2280">L. KASČIŪNAS</text:span><text:s/><text:span text:style-name="T2281">(</text:span><text:span text:style-name="T2282">TS-LKDF</text:span><text:span text:style-name="T2283">)</text:span>. La­bai ačiū, Vy­tau­tai. La­bai ačiū mi­nist­rei už la­bai ak­cen­tuo­tus ir at­sa­ky­mus į klau­si­mus, ir pa­teik­tus įsta­ty­mų pro­jek­tus. Vi­si juk mes esa­me na­cio­na­li­nio sau­gu­mo pu­sė­je pir­miau­sia ir tu­ri­me su­kur­ti si­tu­a­ci­ją. Aš ma­nau, ir au­to­ri­ta­rai, to­ta­li­ta­rai gal­vo­jo, kaip pa­si­rink­ti ge­riau­sią pa­že­mi­ni­mą Eu­ro­pai. Jaut­riau­sia te­ma vi­są lai­ką bus mig­ra­ci­ja, nes ji su­prie­ši­na, nes ji ide­o­lo­giš­kai la­bai jaut­ri ir taip to­liau. Jie tik­rai skai­čia­vo, kad at­si­ras kas nors iš vi­daus ir ban­dys iš­sprog­din­ti vals­ty­bių pa­ma­tus.<text:s/></text:p>
        <text:p text:style-name="Roman">Mie­lie­ji, aš tik­rai no­riu pa­sa­ky­ti, kad mes šiais įsta­ty­mais pa­ro­do­me vie­tą pir­miau­sia to­tali­ta­ri­niam ly­de­riui, kad jis to ne­be­ga­lės tęs­ti. Aš taip siū­ly­čiau gal­vo­ti, tik­rai. Mie­lie­ji, aš tik­rai ger­biu ir T. To­mi­li­ną, ir V. Ba­ką, bet tai, ką jūs da­bar sa­ko­te, gai­la,<text:s/>S. Skver­ne­lio nė­ra sa­lė­je, man at­ro­do, jums rei­kė­tų pa­svars­ty­ti per­va­din­ti par­ti­ją:<text:s/>ne<text:s/>de­mok­ra­tai,<text:s/>o<text:s/>var­dan ne­le­ga­lios mig­ra­ci­jos. Tik­rai adek­va­čiau bū­tų, ati­tin­ka­mai, ką jūs čia siū­lo­te ir kal­ba­te. Ačiū.<text:s/></text:p>
        <text:p text:style-name="Roman"><text:span text:style-name="T2284">PIRMININKAS (J. JARUTIS</text:span>,<text:s/><text:span text:style-name="T2285">LVŽSF</text:span><text:span text:style-name="T2286">).</text:span><text:s/>Ačiū. Prieš kal­ba V. Ba­kas.<text:s/></text:p>
        <text:p text:style-name="Roman"><text:span text:style-name="T2287">V. BAKAS</text:span><text:span text:style-name="T2288"><text:s/></text:span><text:span text:style-name="T2289">(</text:span><text:span text:style-name="T2290">DFVL</text:span><text:span text:style-name="T2291">)</text:span><text:span text:style-name="T2292">.<text:s/></text:span>Ži­no­te, aš tik­rai ne­si­ti­kė­jau iš po­no L. Kas­čiū­no to­kio<text:s/><text:span text:style-name="T2293">ad ho</text:span><text:span text:style-name="T2294">­mi</text:span><text:span text:style-name="T2295">­nem</text:span>. Bet ta­da, po­ne Kas­čiū­nai, aš gal­būt siū­ly­čiau to­kiu at­ve­ju pri­si­jun­gti jū­sų bu­vu­sius ko­le­gas iš fa­šis­tų par­ti­jos prie kon­ser­va­to­rių ir čia ne­rei­kės slėp­tis už kaž­ko­kių sau­gu­mo idė­jų. Pa­svars­ty­ki­te apie tai.<text:s/></text:p>
        <text:p text:style-name="Roman">O da­bar kal­bant rim­čiau, be abe­jo, to re­ži­mo tiks­las bu­vo ne tik pa­žeis­ti mū­sų sie­ną, bet ir pri­vers­ti mus sa­vo ran­ko­mis bū­ti pra­di­nin­kais, griau­nan­čiais tarp­tau­ti­nę žmo­gaus tei­sių sis­te­mą. Jei­gu jūs to ne­ma­to­te, la­bai gai­la. Ir ši­tas pro­jek­tas yra vi­siš­kai pa­vir­šu­ti­niš­kas pro­jek­tas, ku­riuo re­mian­tis žmo­nės, mig­ran­tai, bus kau­pia­mi Bal­ta­ru­si­jos te­ri­to­ri­jo­je, jie vėl ir vėl bus at­stu­mia­mi, jų bus dau­giau, jie bus prie mū­sų sie­nų nuo­lat ir taip bus nu­stu­mia­ma ki­toms val­džioms.<text:s/></text:p>
        <text:p text:style-name="Roman">Mes iš tik­rų­jų ga­lė­tu­me su­teik­ti ga­li­my­bę įver­tin­ti tuos, kam rei­kia iš tie­sų prie­globs­čio, o tuos, ku­rie sie­kia ki­tų tiks­lų, su­so­din­ti į lėk­tu­vus ir iš­skrai­din­ti. Bet ne, mes da­ro­me ki­tus vei­ks­mus. Rei­kia vi­suo­me­nė­je pa­lai­ky­ti įtam­pą, kad nuo­lat prie sie­nų bū­tų mig­ran­tų gru­pės, nes nie­ko ki­to, po­ne Kas­čiū­nai ir Bi­lo­tai­te, ne­su­ge­ba­te pa­da­ry­ti. Ir, aiš­ku, dar yra ga­li­my­bė nuo­lat skelb­ti ne­pa­pras­tą­ją pa­dė­tį ir var­žy­ti vi­suo­me­nės tei­ses.<text:s/></text:p>
        <text:p text:style-name="Roman">Aš abe­jo­ju, ar vi­suo­me­nė no­rė­tų gy­ven­ti<text:s/>to­kio­je ap­lin­ko­je. Pro­ce­sai yra kur kas gi­les­ni ir aš siū­ly­čiau vis dėl­to iš tik­rų­jų im­tis rim­tų prie­mo­nių, kad ne­pa­žeis­da­mi, ne­nai­kin­da­mi<text:s/>mū­sų<text:s/>žmo­gaus tei­sių sis­te­mos sa­vo ran­ko­mis da­ry­tu­me spau­di­mą A. Lu­ka­šen­kos re­ži­mui, kad ne­kil­tų no­ro ar ne­ap­si­mo­kė­tų už­si­im­ti mig­ran­tų ga­be­ni­mu prie Va­ka­rų Eu­ro­pos sie­nų.</text:p>
        <text:p text:style-name="Roman"><text:span text:style-name="T2296">PIRMININKAS.</text:span><text:s/>Ačiū, ko­le­ga. Ačiū, ko­le­gos, už iš­sa­ky­tas nuo­mo­nes. (<text:span text:style-name="T2297">Bal</text:span><text:span text:style-name="T2298">­sas sa</text:span><text:span text:style-name="T2299">­lė</text:span><text:span text:style-name="T2300">­je</text:span>)<text:s/></text:p>
        <text:p text:style-name="Roman">Ki­tas klau­si­mas. Po vie­ną. Pa­tei­ki­mo sta­di­ja. (<text:span text:style-name="T2301">Bal</text:span><text:span text:style-name="T2302">­sai sa</text:span><text:span text:style-name="T2303">­lė</text:span><text:span text:style-name="T2304">­je</text:span>) Bu­vo ki­to­kie pri­sta­ty­mai. (<text:span text:style-name="T2305">Bal</text:span><text:span text:style-name="T2306">­sai sa</text:span><text:span text:style-name="T2307">­lė</text:span><text:span text:style-name="T2308">­je</text:span>) Pre­zi­den­to ve­to bu­vo tik… Ge­rai, ne­si­gin­čy­ki­me.<text:s/></text:p>
        <text:p text:style-name="Roman"/>
        <text:p text:style-name="Laikas">15.39 val.</text:p>
        <text:p text:style-name="Roman12">Tarp­tau­ti­nių sank­ci­jų įsta­ty­mo Nr. XIV-1020 pa­kei­ti­mo įsta­ty­mo pro­jek­tas Nr. XIVP-2493, Bau­džia­mo­jo ko­dek­so 123<text:span text:style-name="T2309">1</text:span><text:s/>straips­nio pa­kei­ti­mo įsta­ty­mo pro­jek­tas Nr. XIVP-2494, Ad­mi­nist­ra­ci­nių nu­si­žen­gi­mų ko­dek­so 29, 515, 589 straips­nių ir prie­do pa­kei­ti­mo įsta­ty­mo pro­jek­tas Nr. XIVP-2495, Ri­bo­ja­mų­jų prie­mo­nių dėl ka­ri­nės agresijos prieš Uk­rai­ną nu­sta­ty­mo įsta­ty­mo pro­jek­tas Nr. XIVP-2496 (<text:span text:style-name="T2310">pa</text:span><text:span text:style-name="T2311">­tei</text:span><text:span text:style-name="T2312">­ki</text:span><text:span text:style-name="T2313">­mas</text:span>)</text:p>
        <text:p text:style-name="Roman"/>
        <text:p text:style-name="Roman">Dar­bo­tvarkės 2-5.1 klau­si­mas – Tarp­tau­ti­nių sank­ci­jų įsta­ty­mo Nr. XIV-1020 pa­kei­ti­mo<text:s/><text:span text:style-name="T2314">įsta</text:span><text:span text:style-name="T2315">­ty</text:span><text:span text:style-name="T2316">­mo pro</text:span><text:span text:style-name="T2317">­jek</text:span><text:span text:style-name="T2318">­tas Nr. XIVP-2493<text:s/></text:span><text:span text:style-name="T2319">i</text:span><text:span text:style-name="T2320">r ly</text:span><text:span text:style-name="T2321">­di</text:span><text:span text:style-name="T2322">­mie</text:span><text:span text:style-name="T2323">­ji. Pra</text:span><text:span text:style-name="T2324">­ne</text:span><text:span text:style-name="T2325">­šė</text:span><text:span text:style-name="T2326">­ja – už</text:span><text:span text:style-name="T2327">­sie</text:span><text:span text:style-name="T2328">­nio rei</text:span><text:span text:style-name="T2329">­ka</text:span><text:span text:style-name="T2330">­lų vi</text:span><text:span text:style-name="T2331">­ce</text:span><text:span text:style-name="T2332">­mi</text:span><text:span text:style-name="T2333">­nist</text:span><text:span text:style-name="T2334">­rė<text:s/></text:span>J. Ne­liup­šie­nė. Pra­šau.</text:p>
        <text:p text:style-name="Roman"><text:span text:style-name="T2335">J. NELIUPŠIENĖ.</text:span><text:s/>Ger­bia­mi Sei­mo na­riai, no­rė­čiau pri­sta­ty­ti Lie­tu­vos Res­pub­li­kos tarp­tau­ti­nių sank­ci­jų, Bau­džia­mo­jo ko­dek­so 123<text:span text:style-name="T2336">1<text:s/></text:span>straips­nio pa­kei­ti­mo, Ad­mi­nist­ra­ci­nių nu­si­žen­gi­mų ko­dek­so 29, 515, 589 straips­nių ir prie­do pa­kei­ti­mo įsta­ty­mų pro­jek­tus, taip pat Lie­tu­vos Res­pub­li­kos ri­bo­ja­mų­jų prie­mo­nių dėl ka­ri­nės ag­re­si­jos prieš Uk­rai­ną nu­sta­ty­mo įsta­ty­mo pro­jek­tą.<text:s/></text:p>
        <text:p text:style-name="Roman">Lie­tu­vos ge­o­po­li­ti­nė pa­dė­tis ver­čia ieš­ko­ti pa­pil­do­mų prie­mo­nių Lie­tu­vos na­cio­na­li­nio sau­gu­mo ir už­sie­nio po­li­ti­kos in­te­re­sams ap­sau­go­ti. Pa­pil­do­mai prie Eu­ro­pos Są­jun­gos nu­sta­ty­tų sank­ci­jų rei­ka­lin­gos na­cio­na­li­niu ly­giu nu­sta­ty­tos ri­bo­ja­mo­sios prie­mo­nės, nu­kreip­tos į prie­šiš­kų už­sie­nio vals­ty­bių re­ži­mus. Kar­tu efek­ty­vus sank­ci­jų įgy­ven­di­ni­mas yra ne ma­žiau svar­bus nei ri­bo­ja­mo­sios prie­mo­nės. Šiuo me­tu nu­sta­ty­tos at­sa­ko­my­bės ne­pa­kan­ka at­gra­sy­ti nuo sank­ci­jų pa­žei­di­nė­ji­mo, to­dėl bū­ti­na su­griež­tin­ti po­vei­kio prie­mo­nes, ku­rios bū­tų veiks­min­gos, pro­por­cin­gos ir at­gra­san­čios. Tei­kia­mų įsta­ty­mų pa­kei­ti­mo tiks­lai yra įtvir­tin­ti tei­si­nį pa­grin­dą,<text:s/>Lie­tu­vos Res­pub­li­kos įsta­ty­mais nu­sta­ty­ti ri­bo­ja­mą­sias prie­mo­nes na­cio­na­li­niu ly­giu, nu­sta­ty­ti kon­kre­čias ri­bo­ja­mą­sias prie­mo­nes dėl ag­re­si­jos Uk­rai­no­je, nu­sta­ty­ti efek­ty­vų po­vei­kio prie­mo­nių sky­ri­mo me­cha­niz­mą už sank­ci­jų pa­žei­di­mus.<text:s/></text:p>
        <text:p text:style-name="Roman">Pa­grin­di­niai tei­kia­mi pa­kei­ti­mai. Tarp­tau­ti­nių sank­ci­jų įsta­ty­mas pa­pil­dy­tas nau­ju II sky­riu­mi, reg­la­men­tuo­jan­čiu ri­bo­ja­mų­jų prie­mo­nių Lie­tu­vos Res­pub­li­kos įsta­ty­mais nu­sta­ty­mą, kiek tai ne­pri­eš­ta­rau­ja tarp­tau­ti­niams įsi­pa­rei­go­ji­mams ir ES tei­sei, ir jų įgy­ven­di­ni­mą. Siū­lo­ma nu­sta­ty­ti kon­kre­čias ri­bo­ja­mą­sias prie­mo­nes re­a­guo­jant į ka­ri­nę ag­re­si­ją Uk­rai­no­je, pri­imant at­ski­rą spe­cia­lų­jį Ri­bo­ja­mų­jų prie­mo­nių dėl ka­ri­nės ag­re­si­jos Uk­rai­no­je nu­sta­ty­mo įsta­ty­mą. Di­džio­ji dau­gu­ma Ru­si­jos pi­lie­čių pa­lai­ko sa­vo ša­lies ag­re­si­jos ka­ri­nius veiks­mus, ne­si­i­ma veiks­mų, kad su­stab­dy­tų sa­vo ša­lies re­ži­mo ag­re­si­ją, to­dėl at­sa­ko­my­bė ten­ka ir tų ša­lių pi­lie­čiams. Sie­kiant pa­keis­ti jų el­ge­sį yra tiks­lin­ga nu­sta­ty­ti ri­bo­ja­mą­sias prie­mo­nes, su­si­ju­sias su ga­li­my­be Ru­si­jos ir Bal­ta­ru­si­jos pi­lie­čiams lan­ky­tis Lie­tu­vo­je ir at­vyk­ti į Eu­ro­pos Są­jun­gos te­ri­to­ri­ją.<text:s/></text:p>
        <text:p text:style-name="Roman">Jau dau­giau kaip me­tus įgy­ven­di­nant nu­sta­ty­tas sank­ci­jas Ru­si­jai ir Bal­ta­ru­si­jai įver­tin­ta, kad griež­tes­nės po­vei­kio prie­mo­nės ga­lė­tų su­ma­žin­ti sank­ci­jų pa­žei­di­mo skai­čių. Tam pir­miau­sia kei­čia­mas Tarp­tau­ti­nių sank­ci­jų įsta­ty­mo V sky­rius, įve­dant vi­siš­kai nau­ją reg­la­men­ta­vi­mą, nu­sta­tan­tį veiks­min­gą bau­dų sky­ri­mo ju­ri­di­niams as­me­nims už tarp­tau­ti­nių sank­ci­jų pa­žei­di­mus me­cha­niz­mą.<text:s/></text:p>
        <text:p text:style-name="Roman">Ant­ras. Už­tik­ri­nant, kad bau­dos bū­tų ne tik pro­por­cin­gos pa­da­ry­tam pa­žei­di­mui, bet ir pa­vei­kios bei at­gra­san­čios, kei­čia­mas Ad­mi­nist­ra­ci­nių nu­si­žen­gi­mų ko­dek­so 515 straips­nis, reg­la­men­tuo­jan­tis ad­mi­nist­ra­ci­nę at­sa­ko­my­bę už sank­ci­jų pa­žei­di­mus, nu­ma­to­mos di­des­nės bau­dos už pa­kar­to­ti­nius pa­žei­di­mus ir ga­li­my­bė kon­fis­kuo­ti tur­tą.<text:s/></text:p>
        <text:p text:style-name="Roman">Pa­grin­di­niai da­ly­kai, ku­rie bū­tų nu­sta­ty­ti Ri­bo­ja­mų­jų prie­mo­nių dėl ka­ri­nės ag­re­si­jos Uk­rai­no­je nu­sta­ty­mo įsta­ty­me:<text:s/>pra­šy­mų iš­duo­ti vi­zas pri­ėmi­mas ir spren­di­mų dėl šių pra­šy­mų pri­ėmi­mas ne Lie­tu­vo­je; Ru­si­jos ir Bal­ta­ru­si­jos pi­lie­čių pra­šy­mų iš­duo­ti na­cio­na­li­nes vi­zas pri­ėmi­mas per iš­orės tei­kė­jus. Stab­do­mas Ru­si­jos ir Bal­ta­ru­si­jos pi­lie­čių pra­šy­mų iš­duo­ti lei­di­mą lai­ki­nai gy­ven­ti Lie­tu­vos Res­pub­li­ko­je pri­ėmi­mas per iš­orės pa­slau­gų tei­kė­jus už­sie­ny­je, iš­sky­rus už­sie­nie­čius, dėl ku­rių Lie­tu­vos Vy­riau­sy­bės nu­sta­ty­tais at­ve­jais tar­pi­nin­kau­ja Vy­riau­sy­bės įga­lio­ta ins­ti­tu­ci­ja. Ru­si­jos Fe­de­ra­ci­jos pi­lie­čių vy­ki­mui per Eu­ro­pos Są­jun­gos iš­orės sie­ną į Lie­tu­vos Res­pub­li­ką tai­ko­mas in­di­vi­du­a­lus pa­pil­do­mas iš­sa­mus pa­tik­ri­ni­mas dėl jų ke­lia­mos grės­mės Lie­tu­vos Res­pub­li­kos na­cio­na­li­niam sau­gu­mui, vie­ša­jai tvar­kai, vie­ša­jai po­li­ti­kai, vi­daus sau­gu­mui, vi­suo­me­nės svei­ka­tai ar tarp­tau­ti­niams san­ty­kiams, iš­sky­rus at­ve­jus, jei tai ati­tin­ka Eu­ro­pos Są­jun­gos tei­sę. Taip<text:s/>pat stab­do­mas Ru­si­jos Fe­de­ra­ci­jos pi­lie­čių pra­šy­mų dėl e. re­zi­den­to sta­tu­so su­tei­ki­mas.<text:s/></text:p>
        <text:p text:style-name="Roman">Taip pat yra nu­ma­ty­tas at­ski­ras sky­rius, kaip bus tai­ko­mos bau­dos ir ko­kios bus at­gra­san­čios prie­mo­nės. Gal­būt trum­pai.<text:s/><text:bookmark-start text:name="part_8129a5e1692c46498ff9d5e0b2f4fc89"/><text:bookmark-start text:name="part_61c418315b0442e6845ea5bfb06aac22"/><text:bookmark-start text:name="part_6082c8c16069465d88d9861d2b2b4e27"/><text:bookmark-end text:name="part_8129a5e1692c46498ff9d5e0b2f4fc89"/><text:bookmark-end text:name="part_61c418315b0442e6845ea5bfb06aac22"/><text:bookmark-end text:name="part_6082c8c16069465d88d9861d2b2b4e27"/>15 straips­niu bus nu­sta­ty­ta bau­da nuo 50 % iki 100 % pre­kių, pa­slau­gų ar­ba lė­šų, ku­rios bu­vo tarp­tau­ti­nių sank­ci­jų pa­žei­di­mo da­ly­kas, bet ne ma­žes­nė ne­gu 10 tūkst.<text:s/>bau­da nuo 10 tūkst. iki 50 tūkst. eu­rų, jei­gu pa­kar­to­ti­nis pa­žei­di­mas.<text:s/>Taip pat, kai ju­ri­di­nis as­muo tarp­tau­ti­nes sank­ci­jas pa­žei­džia pa­kar­to­ti­nai per vie­nus me­tus nuo po­vei­kio prie­mo­nės už tarp­tau­ti­nių san­ty­kių pa­žei­di­mą pa­sky­ri­mo, bū­tų ga­li­ma tai­ky­ti di­des­nę nei 100 tūkst. eu­rų bau­dą, bau­dą iki 5 % ben­drų­jų me­ti­nių pa­ja­mų, bet ne ma­žes­nę nei 100 % pre­kių ver­tės ir ne ma­žes­nę nei 20 tūkst.<text:s/></text:p>
        <text:p text:style-name="Roman">Taip pat kei­čia­mi Bau­džia­mo­jo ko­dek­so 123<text:span text:style-name="T2337">1</text:span><text:s/>straips­nis ir Ad­mi­nist­ra­ci­nių nu­si­žen­gi­mų ko­dek­so 515 straips­nis, nu­ma­tan­tis, kad baus­mė ski­ria­ma ne tik už tarp­tau­ti­nių, bet ir už Lie­tu­vos Res­pub­li­kos įsta­ty­mais nu­ma­ty­tų ri­bo­ja­mų­jų prie­mo­nių pa­žei­di­mus. Tiks­li­na­mas jų dy­dis, taip pat ati­tin­ka­mai pa­tiks­li­na­mas straips­nis dėl ins­ti­tu­ci­jų, ku­rios bus at­sa­kin­gos ir ga­lės at­lik­ti ad­mi­nist­ra­ci­nių nu­si­žen­gi­mų ty­ri­mus, su­ra­šy­ti pro­to­ko­lus pa­gal ANK 515 straips­nį. Pra­šo­me svars­ty­ti sku­bos tvar­ka. Ačiū.</text:p>
        <text:p text:style-name="Roman"><text:span text:style-name="T2338">PIRMININKAS.</text:span><text:s/>Ačiū, ger­bia­ma vi­ce­mi­nist­re. Jū­sų no­ri pa­klaus­ti ke­tu­ri Sei­mo na­riai. Pir­mas klau­sia V. Ba­kas. Pra­šau.</text:p>
        <text:p text:style-name="Roman"><text:span text:style-name="T2339">V. BAKAS</text:span><text:span text:style-name="T2340"><text:s/></text:span><text:span text:style-name="T2341">(</text:span><text:span text:style-name="T2342">DFVL</text:span><text:span text:style-name="T2343">)</text:span><text:span text:style-name="T2344">.</text:span><text:s/>La­ba die­na, ger­bia­ma vi­ce­mi­nist­re. Ačiū už pri­sta­ty­mą. Iš tie­sų čia Lie­tu­va ir vėl ima­si rim­tų prie­mo­nių, bet aš jū­sų no­rė­čiau pa­klaus­ti šiek tiek pla­čiau. Štai pa­si­girs­ta to­kių pra­ne­ši­mų ir ži­niask­lai­do­je, ir iš ana­li­ti­kų, kad vis­gi tų<text:s/>tarp­tau­ti­nių sank­ci­jų ap­ėji­mo me­cha­niz­mų yra la­bai daug. Pa­vyz­džiui, kai ku­rių stam­bių Va­ka­rų Eu­ro­pos ša­lių ver­slas da­ly­vau­ja sche­mo­se, kai pre­kiau­ja ru­siš­ko­mis su­skys­tin­to­mis du­jo­mis, ar ne, apei­na­mi sank­ci­jų me­cha­niz­mai. Į Ru­si­jos biu­dže­tą pa­ten­ka Va­ka­rų pi­ni­gai, ku­riais vė­liau re­mia­mas ka­ras prieš Uk­rai­ną. Jū­sų nuo­mo­ne, ko iš prin­ci­po trūks­ta gal­būt Lie­tu­vos Res­pub­li­kos Sei­me, kad mū­sų part­ne­riai Eu­ro­po­je bū­tų la­biau so­li­da­rūs tiek su tuo, ką da­ro­me mes, tiek su pa­čia Uk­rai­na?</text:p>
        <text:p text:style-name="Roman"><text:span text:style-name="T2345">J. NELIUPŠIENĖ.</text:span><text:s/>Ačiū už klau­si­mą. Ma­nau, kad at­sa­ky­mas yra pa­čia­me klau­si­me. Ka­dan­gi sank­ci­jos daž­niau­siai svars­to­mos Mi­nist­rų<text:s/>Ta­ry­bo­je, jie at­va­žiuo­ja su man­da­tais. Par­la­men­ti­nė di­plo­ma­ti­ja vi­są lai­ką yra la­bai svar­bus ele­men­tas už­tik­ri­nant, kad tie mi­nist­rai, ku­rie at­va­žiuo­ja svars­ty­ti sank­ci­jų ir pri­ima spren­di­mus dėl griež­tes­nių sank­ci­jų, at­va­žiuo­tų su ati­tin­ka­mais man­da­tais, ku­riuos gau­na iš sa­vo par­la­men­tų.<text:s/></text:p>
        <text:p text:style-name="Roman">Iš tik­rų­jų tik ten­ka ap­gai­les­tau­ti, nes mes tik­rai sten­gia­mės bū­ti ak­ty­vūs dėl ši­to klau­si­mo ir tei­kia­me la­bai daug pa­siū­ly­mų, ką dar bū­tų ga­li­ma sank­cio­nuo­ti – kad bū­tų sank­cio­nuo­ja­mos vi­sos pre­kių gru­pės, o ne ma­žais ele­men­tais, nes kai sank­cio­nuo­ji tik la­bai ma­žus ele­men­tus ar­ba tik kai ku­riuos siau­rus pre­kių ko­dus, ta­da ir at­si­ran­da di­de­lė ga­li­my­bė apei­ti, nes rei­kia la­bai tik­rin­ti, kad ati­tik­tų vis­kas, kas yra do­ku­men­tuo­se ir kas yra kro­vi­ny­je. Kai esi to­lė­liau nuo sie­nų, kar­tais ne taip kruopš­čiai yra at­lie­ka­mas dar­bas. Tų apė­ji­mo sche­mų tik­rai yra įvai­rių. Jos kai ku­riais at­ve­jais yra la­bai pa­pras­tos, o kai ku­riais at­ve­jais la­bai su­dė­tin­gos. Dėl to la­bai di­de­lė da­lis at­sa­ko­my­bės ten­ka ir mū­sų ins­ti­tu­ci­joms. Tai ir rei­kia tik­riau­siai ko­mu­ni­kuo­ti tiek vyk­do­muo­ju, tiek par­la­men­ti­niu ly­giu, nes be griež­tes­nių sank­ci­jų, be aiš­kes­nių sank­ci­jų ir be pla­čių sank­ci­jų mes to el­ge­sio, re­ži­mo ne­pa­kei­si­me.</text:p>
        <text:p text:style-name="Roman"><text:span text:style-name="T2346">PIRMININKAS.</text:span><text:s/>Ačiū. Jū­sų no­ri pa­klaus­ti S. Tu­mė­nas. Ruo­šia­si A. Skar­džius.<text:s/></text:p>
        <text:p text:style-name="Roman"><text:span text:style-name="T2347">S. TUMĖNAS</text:span><text:s/><text:span text:style-name="T2348">(</text:span><text:span text:style-name="T2349">LVŽSF</text:span><text:span text:style-name="T2350">)</text:span>. Ačiū. Ger­bia­ma vi­ce­mi­nist­re, tur­būt gir­dė­jo­te, kad mes šian­dien vie­nin­gai pri­ėmė­me re­zo­liu­ci­ją, ku­ria iš­sa­kė­me sa­vo po­žiū­rį į vals­ty­bių ag­re­so­rių spor­ti­nin­kų da­ly­va­vi­mą olim­pi­nė­se žai­dy­nė­se ir ki­to­se tarp­tau­ti­nė­se var­žy­bo­se. Ta­čiau aki­vaiz­du, kad Lie­tu­vos spor­to va­do­vy­bė, fe­de­ra­ci­jų va­do­vai nesu­si­tvar­ko su si­tu­a­ci­ja ir ne­tu­ri vie­nin­go po­žiū­rio<text:span text:style-name="T2351"><text:s/>į sank</text:span><text:span text:style-name="T2352">­ci</text:span><text:span text:style-name="T2353">­jas. Ir da</text:span><text:span text:style-name="T2354">­bar da</text:span><text:span text:style-name="T2355">­ly</text:span><text:span text:style-name="T2356">­vau</text:span><text:span text:style-name="T2357">­ja ag</text:span><text:span text:style-name="T2358">­re</text:span><text:span text:style-name="T2359">­so</text:span><text:span text:style-name="T2360">­rių vals</text:span><text:span text:style-name="T2361">­ty</text:span><text:span text:style-name="T2362">­bių at</text:span><text:span text:style-name="T2363">­sto</text:span><text:span text:style-name="T2364">­vai, spor</text:span><text:span text:style-name="T2365">­ti</text:span><text:span text:style-name="T2366">­nin</text:span><text:span text:style-name="T2367">­kai, Lie</text:span><text:span text:style-name="T2368">­tu</text:span><text:span text:style-name="T2369">­vo</text:span><text:span text:style-name="T2370">­je<text:s/></text:span>vyk­s­tan­čio­se var­žy­bo­se. Ką jūs,<text:s/>kaip pa­ty­ręs Eu­ro­pos Są­jun­gos erd­vė­se žmo­gus,<text:s/>ga­lė­tu­mė­te jiems pa­tar­ti? Pa­vyz­džiui, 1980 me­tų Mask­vos žai­dy­nes, kai vy­ko ka­ras Af­ga­nis­ta­ne, tie­siog JAV ir ki­tos de­mo­kra­tinės vals­ty­bės boi­ko­ta­vo, tie­siog ne­da­ly­va­vo jo­se. Ką pa­tar­tu­mė­te mū­sų spor­to va­do­vams?</text:p>
        <text:p text:style-name="Roman">Ant­ras da­ly­kas trum­pas. Tiks­li­na­mas 11 straips­nis. Lie­tu­vos ra­di­jo ir te­le­vi­zi­jos ko­mi­si­ja tar­si tu­ri per ma­žus įga­lio­ji­mus, tik po­įsta­ty­mi­nia­me ak­te, ir jūs tei­kia­te, kad at­si­ras­tų pa­grin­di­nia­me įsta­ty­me. Tai da­bar­ti­niai pri­im­ti įsta­ty­mai te­be­ga­lios ar rei­kės juos iš nau­jo per­žiū­rė­ti? Nes ir da­bar juk tai­ko­me sank­ci­jas, ne­lei­džia­me kai ku­rių pro­gra­mų ro­dy­ti ir taip to­liau.<text:s/></text:p>
        <text:p text:style-name="Roman"><text:span text:style-name="T2371">PIRMININKAS.</text:span><text:s/>Ačiū, ačiū, ko­le­ga.<text:s/></text:p>
        <text:p text:style-name="Roman"><text:span text:style-name="T2372">S. TUMĖNAS</text:span><text:s/><text:span text:style-name="T2373">(</text:span><text:span text:style-name="T2374">LVŽSF</text:span><text:span text:style-name="T2375">)</text:span>. Ačiū, ačiū.<text:s/></text:p>
        <text:p text:style-name="Roman"><text:span text:style-name="T2376">J. NELIUPŠIENĖ.</text:span><text:s/>Iš tik­rų­jų gal nuo an­tro klau­si­mo pra­dė­siu. Da­bar ki­tuo­se įsta­ty­muo­se, ne tik Tarp­tau­ti­nių san­ty­kių įsta­ty­me ir siū­lo­ma­me spe­cia­lia­ja­me įsta­ty­me dėl ka­ri­nės ag­re­si­jos… prieš Ru­si­ją yra nu­ma­ty­tos sank­ci­jos. Taip pat yra nu­ma­ty­tos ri­bo­ja­mo­sios prie­mo­nės ir dėl ka­na­lų už­drau­di­mo, ir, pa­vyz­džiui, dėl vie­šų­jų pir­ki­mų. Tik­rai tu­ri­me dau­giau tų ri­bo­ja­mų­jų<text:s/>prie­mo­nių. Čia yra kei­čia­ma tai, kad Ra­di­jo ir te­le­vi­zi­jos ko­mi­si­ja tu­rė­tų ga­li­my­bę pri­tai­ky­ti prie­mo­nes už­kar­dy­da­ma sank­ci­jų pa­žei­di­mus. Tai yra vi­sas ap­ri­bo­ji­mas lie­ka. Čia yra tik apie tai, kad tu­rė­tų ati­tin­ka­mus in­stru­men­tus.</text:p>
        <text:p text:style-name="Roman">O kal­bant apie spor­ti­nin­kus ir spor­ti­nin­kų da­ly­va­vi­mą ten­ka tik ap­gai­les­tau­ti, kad mes tos vie­nin­gos nuo­mo­nės ne­tu­ri­me, nes tik vi­siš­ka Ru­si­jos ir Bal­ta­ru­si­jos re­ži­mų izo­lia­ci­ja pa­siųs la­bai aiš­kią ži­nią. Kaip ma­to­me iš ap­klau­sų, tik­rai nė­ra taip, kad ka­rą rem­tų tik 5 %. Ma­to­me ga­na di­de­lę vi­suo­me­nės pa­ra­mą ag­re­si­jai Uk­rai­no­je, to­dėl, ma­tyt, ir mū­sų po­vei­kio prie­mo­nės, ir mū­sų veiks­mai tu­rė­tų bū­ti ati­tin­ka­mi re­a­guo­jant į vi­so­kias to­kias ini­cia­ty­vas.<text:s/></text:p>
        <text:p text:style-name="Roman"><text:span text:style-name="T2377">PIRMININKAS.</text:span><text:s/>Ačiū. A. Skar­džius. Ruo­šia­si L. Kas­čiū­nas. Pra­šom, ger­bia­ma­sis.</text:p>
        <text:p text:style-name="Roman"><text:span text:style-name="T2378">A. SKARDŽIUS</text:span><text:span text:style-name="T2379"><text:s/></text:span><text:span text:style-name="T2380">(</text:span><text:span text:style-name="T2381">DPF</text:span><text:span text:style-name="T2382">)</text:span><text:span text:style-name="T2383">. Ačiū, ger</text:span><text:span text:style-name="T2384">­bia</text:span><text:span text:style-name="T2385">­mas po</text:span><text:span text:style-name="T2386">­sė</text:span><text:span text:style-name="T2387">­džio pir</text:span><text:span text:style-name="T2388">­mi</text:span><text:span text:style-name="T2389">­nin</text:span><text:span text:style-name="T2390">­ke. Ger</text:span><text:span text:style-name="T2391">­bia</text:span><text:span text:style-name="T2392">­mo</text:span><text:span text:style-name="T2393">­ji pra</text:span><text:span text:style-name="T2394">­ne</text:span><text:span text:style-name="T2395">­šė</text:span><text:span text:style-name="T2396">­ja, iš</text:span><text:span text:style-name="T2397">­ties jūs ryž</text:span><text:span text:style-name="T2398">­tin</text:span><text:span text:style-name="T2399">­gai kal</text:span><text:span text:style-name="T2400">­ba</text:span><text:span text:style-name="T2401">­te ir tei</text:span><text:span text:style-name="T2402">­kia</text:span><text:span text:style-name="T2403">­te pa</text:span><text:span text:style-name="T2404">­siū</text:span><text:span text:style-name="T2405">­ly</text:span><text:span text:style-name="T2406">­mus dėl kai</text:span><text:span text:style-name="T2407">­my</text:span><text:span text:style-name="T2408">­ni</text:span><text:span text:style-name="T2409">­nių vals</text:span><text:span text:style-name="T2410">­ty</text:span><text:span text:style-name="T2411">­bių izo</text:span><text:span text:style-name="T2412">­lia</text:span><text:span text:style-name="T2413">­ci</text:span><text:span text:style-name="T2414">­jos, bet ma</text:span><text:span text:style-name="T2415">­ne do</text:span><text:span text:style-name="T2416">­mi</text:span><text:span text:style-name="T2417">­na vie</text:span><text:span text:style-name="T2418">­nas klau</text:span><text:span text:style-name="T2419">­si</text:span><text:span text:style-name="T2420">­mas, apie ku</text:span><text:span text:style-name="T2421">­rį ma</text:span><text:span text:style-name="T2422">­žai kal</text:span><text:span text:style-name="T2423">­ba</text:span><text:span text:style-name="T2424">­ma, ypač val</text:span><text:span text:style-name="T2425">­dan</text:span><text:span text:style-name="T2426">­tie</text:span><text:span text:style-name="T2427">­ji, Ener</text:span><text:span text:style-name="T2428">­ge</text:span><text:span text:style-name="T2429">­ti</text:span><text:span text:style-name="T2430">­kos mi</text:span><text:span text:style-name="T2431">­nis</text:span><text:span text:style-name="T2432">­te</text:span><text:span text:style-name="T2433">­ri</text:span><text:span text:style-name="T2434">­ja apie tai kaž</text:span><text:span text:style-name="T2435">­kaip nu</text:span><text:span text:style-name="T2436">­ty</text:span><text:span text:style-name="T2437">­li, tai yra apie gam</text:span><text:span text:style-name="T2438">­ti</text:span><text:span text:style-name="T2439">­nių du</text:span><text:span text:style-name="T2440">­jų tran</text:span><text:span text:style-name="T2441">­zi</text:span><text:span text:style-name="T2442">­tą per Lie</text:span><text:span text:style-name="T2443">­tu</text:span><text:span text:style-name="T2444">­vą ir gau</text:span><text:span text:style-name="T2445">­na</text:span><text:span text:style-name="T2446">­mas pa</text:span><text:span text:style-name="T2447">­ja</text:span><text:span text:style-name="T2448">­mas už šį tran</text:span><text:span text:style-name="T2449">­zi</text:span><text:span text:style-name="T2450">­tą. Ar jūs ne</text:span><text:span text:style-name="T2451">­ma</text:span><text:span text:style-name="T2452">­no</text:span><text:span text:style-name="T2453">­te, kad tai yra, sa</text:span><text:span text:style-name="T2454">­ky</text:span><text:span text:style-name="T2455">­ki</text:span><text:span text:style-name="T2456">­me, toks nu</text:span><text:span text:style-name="T2457">­ty</text:span><text:span text:style-name="T2458">­li</text:span><text:span text:style-name="T2459">­mas to</text:span><text:span text:style-name="T2460">­le</text:span><text:span text:style-name="T2461">­ra</text:span><text:span text:style-name="T2462">­vi</text:span><text:span text:style-name="T2463">­mas ši</text:span><text:span text:style-name="T2464">­to veiks</text:span><text:span text:style-name="T2465">­mo ir ne</text:span><text:span text:style-name="T2466">­si</text:span><text:span text:style-name="T2467">­i</text:span><text:span text:style-name="T2468">­ma</text:span><text:span text:style-name="T2469">­ma jo</text:span><text:span text:style-name="T2470">­kių prie</text:span><text:span text:style-name="T2471">­mo</text:span><text:span text:style-name="T2472">­nių? Ar vėl ne</text:span><text:span text:style-name="T2473">­iš</text:span><text:span text:style-name="T2474">­lįs taip, kaip iš</text:span><text:span text:style-name="T2475">­len</text:span><text:span text:style-name="T2476">­da trą</text:span><text:span text:style-name="T2477">­šos ar ki</text:span><text:span text:style-name="T2478">­to</text:span><text:span text:style-name="T2479">­kie, sa</text:span><text:span text:style-name="T2480">­ky</text:span><text:span text:style-name="T2481">­ki</text:span><text:span text:style-name="T2482">­me, naf</text:span><text:span text:style-name="T2483">­ta, du</text:span><text:span text:style-name="T2484">­jos ir vi</text:span><text:span text:style-name="T2485">­sa ki</text:span><text:span text:style-name="T2486">­ta? Ačiū. Kiek Lie</text:span><text:span text:style-name="T2487">­tu</text:span><text:span text:style-name="T2488">­va gau</text:span><text:span text:style-name="T2489">­na pa</text:span><text:span text:style-name="T2490">­ja</text:span><text:span text:style-name="T2491">­mų už tai? Ačiū.</text:span></text:p>
        <text:p text:style-name="Roman"><text:span text:style-name="T2492">J. NELIUPŠIENĖ.</text:span><text:s/>Ačiū už klau­si­mą. Kiek Lie­tu­va gau­na pa­ja­mų už tai, ne­ga­lė­čiau at­sa­ky­ti, bet bet koks ru­siš­kų pre­kių tran­zi­tas, ne­pri­klau­so­mai nuo to, ko­kios jos yra, ga­li­mas tik tiek, kiek jos yra ne­sank­cio­nuo­tos Eu­ro­pos Są­jun­gos ar tarp­tau­ti­nių sank­ci­jų.</text:p>
        <text:p text:style-name="Roman"><text:span text:style-name="T2493">PIRMININKAS.</text:span><text:s/>Ačiū. L. Kas­čiū­nas. Pra­šom.</text:p>
        <text:p text:style-name="Roman"><text:span text:style-name="T2494">L. KASČIŪNAS</text:span><text:s/><text:span text:style-name="T2495">(</text:span><text:span text:style-name="T2496">TS-LKDF</text:span><text:span text:style-name="T2497">)</text:span>. Ger­bia­ma mie­la vi­ce­mi­nist­re, tu­riu klau­si­mą. Aiš­ku, pir­miau­sia aš la­bai svei­ki­nu ši­tą įsta­ty­mą, tik­rai rei­kia stip­rin­ti įvai­rias ri­bo­ja­mą­sias prie­mo­nes. No­riu pa­sa­ky­ti, kad ir pra­ei­to­je ka­den­ci­jo­je mes pir­mie­ji, dar bū­da­mi opo­zi­ci­jo­je, tą siū­lė­me. Aiš­ku, iš­to­bu­lin­ti me­cha­niz­mą – ne taip pa­pras­ta tą pa­da­ry­ti ne­pa­si­tel­kus mū­sų vyk­do­mo­sios val­džios pro­tų. Bet pra­šom pa­sa­ky­ti, to­kie as­pek­tai kaip san­do­rių ri­bo­ji­mai, tu­riu ome­ny­je Ru­sijos Fe­de­ra­ci­jos pi­lie­čių nuo­sa­vy­bės įsi­gi­ji­mą…<text:s/>No­riu pa­sa­ky­ti, kad mes da­bar su­tvar­kė­me Ne­pa­pras­to­sios pa­dė­ties įsta­ty­mo pro­jek­tą ir bū­tų ga­li­ma ne­pa­pras­to­sios pa­dė­ties at­ve­ju tai­ky­ti pa­pil­do­mus ri­bo­ji­mus. Kol kas ne­tai­ko­me, bet te­oriš­kai tai bū­tų ga­li­ma pa­da­ry­ti. Įmo­nių stei­gi­mas ir vi­si ki­ti da­ly­kai. Aš su­pran­tu, ką jūs at­sa­ky­si­te dėl eu­ro­pi­nio re­gu­lia­vi­mo ir iš­skir­ti­nės ES kom­pe­ten­ci­jos, bet vis dėl­to gal ga­li­ma bū­tų pa­ieš­ko­ti bū­dų, kad bū­tu­me mes dar ir čia stip­res­ni?<text:s/>Kaip jūs ma­no­te?</text:p>
        <text:p text:style-name="Roman"><text:span text:style-name="T2498">J. NELIUPŠIENĖ.</text:span><text:s/>Kiek­vie­nas iš tų jū­sų pa­mi­nė­tų at­ve­jų yra ga­na skir­tin­gas. Ap­ri­bo­ti ir tai­ky­ti ri­bo­ja­mą­sias prie­mo­nes, pa­vyz­džiui, įsi­gy­ti tur­tą – tik­riau­siai ga­li­ma svars­ty­ti. Ri­bo­ti at­ski­rai pre­ky­bą ar kaž­ko­kius nu­sta­ty­mus, kas pa­ten­ka į Eu­ro­pos Są­jun­gos iš­skir­ti­nę kom­pe­ten­ci­ją…<text:s/>Kaip eko­no­mi­ko­je, tas, kas pa­ten­ka į vi­daus rin­kos re­gu­lia­vi­mą, iš tik­rų­jų mes ne­ga­li­me to­kių prie­mo­nių tai­ky­ti vien pa­tys kaip Lie­tu­va. Bet, ži­no­ma, sten­gia­mės vi­sus tuos pa­siū­ly­mus, ku­rie yra tei­kia­mi, pa­teik­ti ir svars­tant sank­ci­jas Briu­se­ly­je ir esa­me pa­si­ruo­šę įsta­ty­mo svars­ty­mo kon­teks­te ap­tar­ti. Ačiū.<text:s/></text:p>
        <text:p text:style-name="Roman"><text:span text:style-name="T2499">PIRMININKAS.</text:span><text:s/><text:span text:style-name="T2500">Ačiū, ger</text:span><text:span text:style-name="T2501">­bia</text:span><text:span text:style-name="T2502">­ma vi</text:span><text:span text:style-name="T2503">­ce</text:span><text:span text:style-name="T2504">­mi</text:span><text:span text:style-name="T2505">­nist</text:span><text:span text:style-name="T2506">­re, jūs at</text:span><text:span text:style-name="T2507">­sa</text:span><text:span text:style-name="T2508">­kė</text:span><text:span text:style-name="T2509">­te į vi</text:span><text:span text:style-name="T2510">­sus ko</text:span><text:span text:style-name="T2511">­le</text:span><text:span text:style-name="T2512">­gų klau</text:span><text:span text:style-name="T2513">­si</text:span><text:span text:style-name="T2514">­mus.<text:s/></text:span>Nuo­mo­nės už ir prieš. Ka­dan­gi nė­ra prieš, gal su­si­lai­ky­ki­me nuo kal­bė­ji­mo, nes mes ge­ro­kai vė­luo­ja­me pa­gal dar­bo­tvarkę. Pri­ta­ria­te? Ačiū.<text:s/></text:p>
        <text:p text:style-name="Roman">Da­bar jau bal­sa­vi­mo lan­gas, nu­ma­ty­tas mū­sų dar­bo­tvarkėje, bet, prieš pa­skelb­da­mas bal­sa­vi­mą dėl šio pas­ku­ti­nio ap­svars­ty­to klau­si­mo, no­riu pa­kvies­ti ger­bia­mą Sei­mo Pir­mi­nin­ko pir­mą­jį pa­va­duo­to­ją J. Raz­mą į tri­bū­ną. Per­skai­tys trum­pą pra­ne­ši­mą. Pra­šom.<text:s/></text:p>
        <text:p text:style-name="Roman"><text:span text:style-name="T2515">J. RAZMA</text:span><text:span text:style-name="T2516"><text:s/></text:span><text:span text:style-name="T2517">(</text:span><text:span text:style-name="T2518">TS-LKDF</text:span><text:span text:style-name="T2519">)</text:span><text:span text:style-name="T2520">.<text:s/></text:span>Ger­bia­mi ko­le­gos, ry­toj Ko­vo 11-oji. Ma­nau, vi­si šią die­ną iš­kil­min­gai mi­nė­si­me<text:s/>–<text:s/>kas čia, Sei­me, kas sa­vo gy­ve­na­mo­sio­se vie­to­se ar apy­gar­do­se, kur esa­me iš­rink­ti. Ry­toj jau šiuo for­ma­tu kaip šios ka­den­ci­jos Sei­mas ne­su­si­rink­si­me. Ma­nau, kad pa­si­nau­do­da­mi šios die­nos mū­sų ben­dru bu­vi­mu pri­va­lo­me at­kreip­ti dė­me­sį, kad tarp mū­sų yra du Ko­vo 11-osios Ne­pri­klau­so­my­bės Ak­to sig­na­ta­rai, tai yra E. Zin­ge­ris ir E. Gent­vi­las. (<text:span text:style-name="T2521">Plo</text:span><text:span text:style-name="T2522">­ji</text:span><text:span text:style-name="T2523">­mai</text:span>) Leis­ki­te jū­sų vi­sų var­du nuo­šir­džiai juos pa­svei­kin­ti su šia svar­bia da­ta, pa­dė­ko­ti už jų in­dė­lį tą lem­tin­gą die­ną ir įteik­ti po gė­lių puokš­tę. (<text:span text:style-name="T2524">Plo</text:span><text:span text:style-name="T2525">­ji</text:span><text:span text:style-name="T2526">­mai</text:span>)<text:s/></text:p>
        <text:p text:style-name="Roman"><text:span text:style-name="T2527">E. ZINGERIS</text:span><text:span text:style-name="T2528"><text:s/></text:span><text:span text:style-name="T2529">(</text:span><text:span text:style-name="T2530">TS-LKDF</text:span><text:span text:style-name="T2531">)</text:span><text:span text:style-name="T2532">. Ga</text:span><text:span text:style-name="T2533">­li</text:span><text:span text:style-name="T2534">­ma? Eu</text:span><text:span text:style-name="T2535">­ge</text:span><text:span text:style-name="T2536">­ni</text:span><text:span text:style-name="T2537">­jau, at</text:span><text:span text:style-name="T2538">­eik čia.<text:s/></text:span><text:span text:style-name="T2539">(</text:span><text:span text:style-name="T2540">Juokas salėje</text:span><text:span text:style-name="T2541">)<text:s/></text:span><text:span text:style-name="T2542">Vie</text:span><text:span text:style-name="T2543">­na lai</text:span><text:span text:style-name="T2544">­mė, kad mes lai</text:span><text:span text:style-name="T2545">­ku su</text:span><text:span text:style-name="T2546">­vy</text:span><text:span text:style-name="T2547">­nio</text:span><text:span text:style-name="T2548">­jo</text:span><text:span text:style-name="T2549">­me meš</text:span><text:span text:style-name="T2550">­ke</text:span><text:span text:style-name="T2551">­res, aš pa</text:span><text:span text:style-name="T2552">­pras</text:span><text:span text:style-name="T2553">­tai kal</text:span><text:span text:style-name="T2554">­bu</text:span><text:span text:style-name="T2555">.</text:span><text:span text:style-name="T2556"><text:s/>1990 me</text:span><text:span text:style-name="T2557">­tais ir vi</text:span><text:span text:style-name="T2558">­są lai</text:span><text:span text:style-name="T2559">­ką, tuos vi</text:span><text:span text:style-name="T2560">­sus 50 oku</text:span><text:span text:style-name="T2561">­pa</text:span><text:span text:style-name="T2562">­ci</text:span><text:span text:style-name="T2563">­jos me</text:span><text:span text:style-name="T2564">­tų, vi</text:span><text:span text:style-name="T2565">­si gal</text:span><text:span text:style-name="T2566">­vo</text:span><text:span text:style-name="T2567">­jo</text:span><text:span text:style-name="T2568">­me, kad at</text:span><text:span text:style-name="T2569">­eis ta die</text:span><text:span text:style-name="T2570">­na, kai ga</text:span><text:span text:style-name="T2571">­lė</text:span><text:span text:style-name="T2572">­si</text:span><text:span text:style-name="T2573">­me iš</text:span><text:span text:style-name="T2574">­ei</text:span><text:span text:style-name="T2575">­ti iš tos ne</text:span><text:span text:style-name="T2576">­są</text:span><text:span text:style-name="T2577">­mo</text:span><text:span text:style-name="T2578">­nės su tais rau</text:span><text:span text:style-name="T2579">­do</text:span><text:span text:style-name="T2580">­nais pla</text:span><text:span text:style-name="T2581">­ka</text:span><text:span text:style-name="T2582">­tais ir pen</text:span><text:span text:style-name="T2583">­kme</text:span><text:span text:style-name="T2584">­čiais per tre</text:span><text:span text:style-name="T2585">­jus me</text:span><text:span text:style-name="T2586">­tus, taip bu</text:span><text:span text:style-name="T2587">­vo pa</text:span><text:span text:style-name="T2588">­ra</text:span><text:span text:style-name="T2589">­šy</text:span><text:span text:style-name="T2590">­ta. Mes tai pa</text:span><text:span text:style-name="T2591">­da</text:span><text:span text:style-name="T2592">­rė</text:span><text:span text:style-name="T2593">­me lai</text:span><text:span text:style-name="T2594">­ku. Is</text:span><text:span text:style-name="T2595">­lan</text:span><text:span text:style-name="T2596">­di</text:span><text:span text:style-name="T2597">­ja mus pri</text:span><text:span text:style-name="T2598">­pa</text:span><text:span text:style-name="T2599">­ži</text:span><text:span text:style-name="T2600">­no dar esant So</text:span><text:span text:style-name="T2601">­vie</text:span><text:span text:style-name="T2602">­tų Są</text:span><text:span text:style-name="T2603">­jun</text:span><text:span text:style-name="T2604">­go</text:span><text:span text:style-name="T2605">­je, dar ge</text:span><text:span text:style-name="T2606">­ram<text:s/></text:span><text:span text:style-name="T2607">M. </text:span><text:span text:style-name="T2608">Gor</text:span><text:span text:style-name="T2609">­ba</text:span><text:span text:style-name="T2610">­čio</text:span><text:span text:style-name="T2611">­vui esant. Da</text:span><text:span text:style-name="T2612">­bar Uk</text:span><text:span text:style-name="T2613">­rai</text:span><text:span text:style-name="T2614">­na mo</text:span><text:span text:style-name="T2615">­ka už tuos 1990 me</text:span><text:span text:style-name="T2616">­tus, ne tik už sa</text:span><text:span text:style-name="T2617">­vo re</text:span><text:span text:style-name="T2618">­vo</text:span><text:span text:style-name="T2619">­liu</text:span><text:span text:style-name="T2620">­ci</text:span><text:span text:style-name="T2621">­jas, bet už 1990 me</text:span><text:span text:style-name="T2622">­tus. Mes tu</text:span><text:span text:style-name="T2623">­ri</text:span><text:span text:style-name="T2624">­me sto</text:span><text:span text:style-name="T2625">­gą: NATO ir Eu</text:span><text:span text:style-name="T2626">­ro</text:span><text:span text:style-name="T2627">­pos Są</text:span><text:span text:style-name="T2628">­jun</text:span><text:span text:style-name="T2629">­gą<text:s/></text:span><text:span text:style-name="T2630">(</text:span><text:span text:style-name="T2631">ačiū Die</text:span><text:span text:style-name="T2632">­vui, su</text:span><text:span text:style-name="T2633">­spė</text:span><text:span text:style-name="T2634">­jo</text:span><text:span text:style-name="T2635">­me</text:span><text:span text:style-name="T2636">).</text:span><text:span text:style-name="T2637"><text:s/></text:span><text:span text:style-name="T2638">J</text:span><text:span text:style-name="T2639">uos už</text:span><text:span text:style-name="T2640">­puo</text:span><text:span text:style-name="T2641">­lė. Tai pri</text:span><text:span text:style-name="T2642">­im</text:span><text:span text:style-name="T2643">­ki</text:span><text:span text:style-name="T2644">­me jų ko</text:span><text:span text:style-name="T2645">­vą kaip mū</text:span><text:span text:style-name="T2646">­sų Ko</text:span><text:span text:style-name="T2647">­vo 11-ąją. Taip aš no</text:span><text:span text:style-name="T2648">­rė</text:span><text:span text:style-name="T2649">­čiau pa</text:span><text:span text:style-name="T2650">­sa</text:span><text:span text:style-name="T2651">­ky</text:span><text:span text:style-name="T2652">­ti. La</text:span><text:span text:style-name="T2653">­bai ačiū jums. Eu</text:span><text:span text:style-name="T2654">­ge</text:span><text:span text:style-name="T2655">­ni</text:span><text:span text:style-name="T2656">­jau</text:span><text:span text:style-name="T2657">!</text:span><text:span text:style-name="T2658"><text:s/></text:span></text:p>
        <text:p text:style-name="Roman"><text:span text:style-name="T2659">E. GENTVILAS</text:span><text:span text:style-name="T2660"><text:s/></text:span><text:span text:style-name="T2661">(</text:span><text:span text:style-name="T2662">LSF</text:span><text:span text:style-name="T2663">)</text:span><text:span text:style-name="T2664">. Ne</text:span><text:span text:style-name="T2665">­ži</text:span><text:span text:style-name="T2666">­nau, apie ko</text:span><text:span text:style-name="T2667">­kias meš</text:span><text:span text:style-name="T2668">­ke</text:span><text:span text:style-name="T2669">­res čia Ema</text:span><text:span text:style-name="T2670">­nu</text:span><text:span text:style-name="T2671">­e</text:span><text:span text:style-name="T2672">­lis kal</text:span><text:span text:style-name="T2673">­bė</text:span><text:span text:style-name="T2674">­jo, aš žve</text:span><text:span text:style-name="T2675">­jy</text:span><text:span text:style-name="T2676">­bos ne</text:span><text:span text:style-name="T2677">­di</text:span><text:span text:style-name="T2678">­de</text:span><text:span text:style-name="T2679">­lis spe</text:span><text:span text:style-name="T2680">­cia</text:span><text:span text:style-name="T2681">­lis</text:span><text:span text:style-name="T2682">­tas, ne</text:span><text:span text:style-name="T2683">­daug iš</text:span><text:span text:style-name="T2684">­ma</text:span><text:span text:style-name="T2685">­nau, ta</text:span><text:span text:style-name="T2686">­čiau aš ži</text:span><text:span text:style-name="T2687">­nau, Lie</text:span><text:span text:style-name="T2688">­tu</text:span><text:span text:style-name="T2689">­va ir 33 jos me</text:span><text:span text:style-name="T2690">­tai yra sėk</text:span><text:span text:style-name="T2691">­mės is</text:span><text:span text:style-name="T2692">­to</text:span><text:span text:style-name="T2693">­ri</text:span><text:span text:style-name="T2694">­ja, ku</text:span><text:span text:style-name="T2695">­rios pa</text:span><text:span text:style-name="T2696">­vy</text:span><text:span text:style-name="T2697">­di dau</text:span><text:span text:style-name="T2698">­ge</text:span><text:span text:style-name="T2699">­lis kraš</text:span><text:span text:style-name="T2700">­tų ir dau</text:span><text:span text:style-name="T2701">­ge</text:span><text:span text:style-name="T2702">­lis vals</text:span><text:span text:style-name="T2703">­ty</text:span><text:span text:style-name="T2704">­bių. Ir pro</text:span><text:span text:style-name="T2705">­tin</text:span><text:span text:style-name="T2706">­gi Lie</text:span><text:span text:style-name="T2707">­tu</text:span><text:span text:style-name="T2708">­vos pi</text:span><text:span text:style-name="T2709">­lie</text:span><text:span text:style-name="T2710">­čiai su</text:span><text:span text:style-name="T2711">­pran</text:span><text:span text:style-name="T2712">­ta, kad tai yra di</text:span><text:span text:style-name="T2713">­džiu</text:span><text:span text:style-name="T2714">­lė sėk</text:span><text:span text:style-name="T2715">­mė Lie</text:span><text:span text:style-name="T2716">­tu</text:span><text:span text:style-name="T2717">­vai.<text:s/></text:span></text:p>
        <text:p text:style-name="Roman"><text:span text:style-name="T2718">O šiaip šia</text:span><text:span text:style-name="T2719">­me ra</text:span><text:span text:style-name="T2720">­te no</text:span><text:span text:style-name="T2721">­riu pri</text:span><text:span text:style-name="T2722">­si</text:span><text:span text:style-name="T2723">­min</text:span><text:span text:style-name="T2724">­ti, kad šią ka</text:span><text:span text:style-name="T2725">­den</text:span><text:span text:style-name="T2726">­ci</text:span><text:span text:style-name="T2727">­ją pra</text:span><text:span text:style-name="T2728">­dė</text:span><text:span text:style-name="T2729">­jo</text:span><text:span text:style-name="T2730">­me ke</text:span><text:span text:style-name="T2731">­tu</text:span><text:span text:style-name="T2732">­ri sig</text:span><text:span text:style-name="T2733">­na</text:span><text:span text:style-name="T2734">­ta</text:span><text:span text:style-name="T2735">­rai. K. Gla</text:span><text:span text:style-name="T2736">­vec</text:span><text:span text:style-name="T2737">­kas, am</text:span><text:span text:style-name="T2738">­ži</text:span><text:span text:style-name="T2739">­ną</text:span><text:span text:style-name="T2740">­jį<text:s/></text:span><text:span text:style-name="T2741">jam<text:s/></text:span><text:span text:style-name="T2742">atil</text:span><text:span text:style-name="T2743">­sį, ki</text:span><text:span text:style-name="T2744">­tą tre</text:span><text:span text:style-name="T2745">­čia</text:span><text:span text:style-name="T2746">­die</text:span><text:span text:style-name="T2747">­nį Lan</text:span><text:span text:style-name="T2748">­ky</text:span><text:span text:style-name="T2749">­to</text:span><text:span text:style-name="T2750">­jų cen</text:span><text:span text:style-name="T2751">­tre kny</text:span><text:span text:style-name="T2752">­gos pri</text:span><text:span text:style-name="T2753">­sta</text:span><text:span text:style-name="T2754">­ty</text:span><text:span text:style-name="T2755">­mas apie K. Gla</text:span><text:span text:style-name="T2756">­vec</text:span><text:span text:style-name="T2757">­ką. Na, o L. L. An</text:span><text:span text:style-name="T2758">­dri</text:span><text:span text:style-name="T2759">­kie</text:span><text:span text:style-name="T2760">­nė, pa</text:span><text:span text:style-name="T2761">­tys bal</text:span><text:span text:style-name="T2762">­sa</text:span><text:span text:style-name="T2763">­vo</text:span><text:span text:style-name="T2764">­me, pa</text:span><text:span text:style-name="T2765">­tys kal</text:span><text:span text:style-name="T2766">­ti, kad ji yra šian</text:span><text:span text:style-name="T2767">­dien ne su mu</text:span><text:span text:style-name="T2768">­mis, o Liuk</text:span><text:span text:style-name="T2769">­sem</text:span><text:span text:style-name="T2770">­bur</text:span><text:span text:style-name="T2771">­ge, Au</text:span><text:span text:style-name="T2772">­di</text:span><text:span text:style-name="T2773">­to Rū</text:span><text:span text:style-name="T2774">­muo</text:span><text:span text:style-name="T2775">­se. Su šven</text:span><text:span text:style-name="T2776">­te, ko</text:span><text:span text:style-name="T2777">­le</text:span><text:span text:style-name="T2778">­gos! (</text:span><text:span text:style-name="T2779">Plo</text:span><text:span text:style-name="T2780">­ji</text:span><text:span text:style-name="T2781">­mai</text:span><text:span text:style-name="T2782">)<text:s/></text:span></text:p>
        <text:p text:style-name="Roman"><text:span text:style-name="T2783">E. ZINGERIS</text:span><text:span text:style-name="T2784"><text:s/></text:span><text:span text:style-name="T2785">(</text:span><text:span text:style-name="T2786">TS-LKDF</text:span><text:span text:style-name="T2787">)</text:span><text:span text:style-name="T2788">. Su šven</text:span><text:span text:style-name="T2789">­te! (</text:span><text:span text:style-name="T2790">Plo</text:span><text:span text:style-name="T2791">­ji</text:span><text:span text:style-name="T2792">­mai</text:span><text:span text:style-name="T2793">)<text:s/></text:span></text:p>
        <text:p text:style-name="Roman"><text:span text:style-name="T2794">PIRMININKAS.</text:span><text:s/>Ačiū ger­bia­miems sig­na­ta­rams. Svei­ki­na­me ir vi­sus ki­tus Lie­tu­vo­je gy­ve­nan­čius sig­na­ta­rus. Da­bar žy­giuo­ja­me į bal­sa­vi­mo lan­gą.<text:s/></text:p>
        <text:p text:style-name="Roman">Pas­ku­ti­nis pri­sta­ty­tas klau­si­mas – Tarp­tau­ti­nių sank­ci­jų įsta­ty­mo Nr. XIV-1020 pa­kei­ti­mo įsta­ty­mo pro­jek­tas Nr. XIVP-2493 ir ke­le­tas ly­di­mų­jų įsta­ty­mų pro­jek­tų. Kas pa­lai­ko­te, bal­suo­ja­te už.<text:s/></text:p>
        <text:p text:style-name="Roman">Už­si­re­gist­ra­vo 99, bal­sa­vo 98 Sei­mo na­riai: už – 91, prieš – 1, su­si­lai­kė 6. Po pa­tei­ki­mo pri­tar­ta.<text:s/></text:p>
        <text:p text:style-name="Roman">Siū­lo­mi ko­mi­te­tai.<text:s/>Pa­grin­di­nis<text:s/>–<text:s/>Na­cio­na­li­nio sau­gu­mo ir gy­ny­bos ko­mi­te­tas dėl Tarp­tau­ti­nių sank­ci­jų įsta­ty­mo pro­jek­to. Dėl Bau­džia­mo­jo ko­dek­so yra siū­lo­mas Tei­sės ir tei­sėt­var­kos ko­mi­te­tas. Dėl Ad­mi­nist­ra­ci­nių nu­si­žen­gi­mų ko­dek­so – taip pat Tei­sės ir tei­sėt­var­kos ko­mi­te­tas. Dėl Ri­bo­ja­mų­jų prie­mo­nių dėl ka­ri­nės ag­re­si­jos prieš Uk­rai­ną nu­sta­ty­mo įsta­ty­mo<text:span text:style-name="T2795"><text:s/>pro</text:span><text:span text:style-name="T2796">­jek</text:span><text:span text:style-name="T2797">­to kaip pa</text:span><text:span text:style-name="T2798">­grin</text:span><text:span text:style-name="T2799">­di</text:span><text:span text:style-name="T2800">­nis – Na</text:span><text:span text:style-name="T2801">­cio</text:span><text:span text:style-name="T2802">­na</text:span><text:span text:style-name="T2803">­li</text:span><text:span text:style-name="T2804">­nio sau</text:span><text:span text:style-name="T2805">­gu</text:span><text:span text:style-name="T2806">­mo ir gy</text:span><text:span text:style-name="T2807">­ny</text:span><text:span text:style-name="T2808">­bos ko</text:span><text:span text:style-name="T2809">­mi</text:span><text:span text:style-name="T2810">­te</text:span><text:span text:style-name="T2811">­tas. Vy</text:span><text:span text:style-name="T2812">­riau</text:span><text:span text:style-name="T2813">­sy</text:span><text:span text:style-name="T2814">­bė<text:s/></text:span>pra­šo sku­bos tvar­kos. Ga­li­me pri­tar­ti siū­lo­miems ko­mi­te­tams ir sku­bai ben­dru su­ta­ri­mu? Ačiū, ko­le­gos. Svars­ty­mo da­ta yra ko­vo 23 die­na.</text:p>
        <text:p text:style-name="Roman"/>
        <text:p text:style-name="Laikas">16.01 val.</text:p>
        <text:p text:style-name="Roman12"><text:span text:style-name="T2815">Sei</text:span><text:span text:style-name="T2816">­mo nu</text:span><text:span text:style-name="T2817">­ta</text:span><text:span text:style-name="T2818">­ri</text:span><text:span text:style-name="T2819">­mo „Dėl Lie</text:span><text:span text:style-name="T2820">­tu</text:span><text:span text:style-name="T2821">­vos Res</text:span><text:span text:style-name="T2822">­pub</text:span><text:span text:style-name="T2823">­li</text:span><text:span text:style-name="T2824">­kos Sei</text:span><text:span text:style-name="T2825">­mo 2020 m. lap</text:span><text:span text:style-name="T2826">­kri</text:span><text:span text:style-name="T2827">­čio 17 d. nu</text:span><text:span text:style-name="T2828">­ta</text:span><text:span text:style-name="T2829">­ri</text:span><text:span text:style-name="T2830">­mo Nr. XIV-12 „Dėl Lie</text:span><text:span text:style-name="T2831">­tu</text:span><text:span text:style-name="T2832">­vos Res</text:span><text:span text:style-name="T2833">­pub</text:span><text:span text:style-name="T2834">­li</text:span><text:span text:style-name="T2835">­kos Sei</text:span><text:span text:style-name="T2836">­mo ko</text:span><text:span text:style-name="T2837">­mi</text:span><text:span text:style-name="T2838">­te</text:span><text:span text:style-name="T2839">­tų na</text:span><text:span text:style-name="T2840">­ri</text:span><text:span text:style-name="T2841">ų skai</text:span><text:span text:style-name="T2842">­čiaus“ pa</text:span><text:span text:style-name="T2843">­kei</text:span><text:span text:style-name="T2844">­ti</text:span><text:span text:style-name="T2845">­mo“ pro</text:span><text:span text:style-name="T2846">jek</text:span><text:span text:style-name="T2847">­tas Nr. XIVP-2523,<text:s/></text:span>Sei­mo nu­ta­ri­mo „Dėl Lie­tu­vos Res­pub­li­kos Sei­mo 2020 m. lap­kri­čio 19 d. nu­ta­ri­mo Nr. XIV-17 „Dėl Lie­tu­vos Res­pub­li­kos Sei­mo ko­mi­te­tų su­dė­ties pa­tvir­ti­ni­mo“ pa­kei­ti­mo“ pro­jek­tas Nr. XIVP-2489<text:span text:style-name="T2848"><text:s/></text:span>(<text:span text:style-name="T2849">pa</text:span><text:span text:style-name="T2850">­tei</text:span><text:span text:style-name="T2851">­ki</text:span><text:span text:style-name="T2852">­mo tę</text:span><text:span text:style-name="T2853">­si</text:span><text:span text:style-name="T2854">­nys ir svars</text:span><text:span text:style-name="T2855">­ty</text:span><text:span text:style-name="T2856">­mas</text:span>)</text:p>
        <text:p text:style-name="Roman"><text:s/></text:p>
        <text:p text:style-name="Roman">Dar mes tu­ri­me iš ry­ti­nės dar­bo­tvarkės po­rą klau­si­mų ne­bal­suo­tų ir ne vi­sai už­baig­tų. Dar­bo­tvarkės 1-12.1 klau­si­mas –<text:s/><text:span text:style-name="T2857">Sei</text:span><text:span text:style-name="T2858">­mo nu</text:span><text:span text:style-name="T2859">­ta</text:span><text:span text:style-name="T2860">­ri</text:span><text:span text:style-name="T2861">­mo „Dėl Lie</text:span><text:span text:style-name="T2862">­tu</text:span><text:span text:style-name="T2863">­vos Res</text:span><text:span text:style-name="T2864">­pub</text:span><text:span text:style-name="T2865">­li</text:span><text:span text:style-name="T2866">­kos Sei</text:span><text:span text:style-name="T2867">­mo 2020 m. lap</text:span><text:span text:style-name="T2868">­kri</text:span><text:span text:style-name="T2869">­čio 17 d. nu</text:span><text:span text:style-name="T2870">­ta</text:span><text:span text:style-name="T2871">­ri</text:span><text:span text:style-name="T2872">­mo Nr. XIV-12 „Dėl Lie</text:span><text:span text:style-name="T2873">­tu</text:span><text:span text:style-name="T2874">­vos Res</text:span><text:span text:style-name="T2875">­pub</text:span><text:span text:style-name="T2876">­li</text:span><text:span text:style-name="T2877">­kos Sei</text:span><text:span text:style-name="T2878">­mo ko</text:span><text:span text:style-name="T2879">­mi</text:span><text:span text:style-name="T2880">­te</text:span><text:span text:style-name="T2881">­tų na</text:span><text:span text:style-name="T2882">­rių skai</text:span><text:span text:style-name="T2883">­čiaus“ pa</text:span><text:span text:style-name="T2884">­kei</text:span><text:span text:style-name="T2885">­ti</text:span><text:span text:style-name="T2886">­mo“ pro</text:span><text:span text:style-name="T2887">­jek</text:span><text:span text:style-name="T2888">­tas Nr. XIVP-2523</text:span>. Bu­vo pa­da­ry­tas pa­tei­ki­mas. Bal­sa­vi­mo ne­bu­vo pa­tei­ki­mo sta­di­jo­je. Gal ga­li­me ben­dru su­ta­ri­mu po pa­tei­ki­mo? Ačiū. Ne? Yra no­ras bal­suo­ti. Ge­rai, bal­suo­ja­me po pa­tei­ki­mo.<text:s/></text:p>
        <text:p text:style-name="Roman">Už­si­re­gist­ra­vo 102, bal­sa­vo 102: už – 80, prieš – 9, su­si­lai­kė 13. Po pa­tei­ki­mo pri­tar­ta.</text:p>
        <text:p text:style-name="Roman">Svars­ty­mas. Dis­ku­si­jo­je nė­ra no­rin­čių da­ly­vau­ti. Gal ga­li­me ben­dru su­ta­ri­mu po pa­tei­ki­mo? Ne. Ge­rai. Nuo­mo­nių už, prieš taip pat nė­ra. Bal­suo­ja­me po svars­ty­mo.<text:s/></text:p>
        <text:p text:style-name="Roman">Bal­sa­vo 102 Sei­mo na­riai: už – 80, prieš – 9, su­si­lai­kius<text:s/>13<text:s/>po svars­ty­mo pri­tar­ta. Čia tu­ri­me min­ty­je 1-12.1 ir 1-12.2 klau­si­mus.<text:s/></text:p>
        <text:p text:style-name="Roman"/>
        <text:p text:style-name="Laikas">16.03 val.</text:p>
        <text:p text:style-name="Roman12">Sei­mo nu­ta­ri­mo „Dėl Lie­tu­vos Res­pub­li­kos Sei­mo 2020 m. lap­kri­čio 19 d. nu­ta­ri­mo Nr. XIV-17 „Dėl Lie­tu­vos Res­pub­li­kos Sei­mo ko­mi­te­tų su­dė­ties pa­tvir­ti­ni­mo“ pakeitimo“ pro­jek­tas Nr. XIVP-2489 (<text:span text:style-name="T2889">pri</text:span><text:span text:style-name="T2890">­ėmi</text:span><text:span text:style-name="T2891">­mas</text:span>)</text:p>
        <text:p text:style-name="Roman"/>
        <text:p text:style-name="Roman">Ir pri­ėmi­mas. Pa­straips­niui. 1 straips­nis. Ga­li­ma pri­tar­ti? Nuo­mo­nių… Ga­li­ma ben­dru su­ta­ri­mu 1 straips­niui? Ačiū, pri­tar­ta.<text:s/></text:p>
        <text:p text:style-name="Roman">2 straips­niui ga­li­me pri­tar­ti ben­dru su­ta­ri­mu? Pri­tar­ta.<text:s/></text:p>
        <text:p text:style-name="Roman">3 straips­nis. Ačiū, pri­tar­ta. Ir dėl vi­so bal­suo­ja­me.<text:s/></text:p>
        <text:p text:style-name="Roman"/>
        <text:p text:style-name="Priemimas">Šio nu­ta­ri­mo pri­ėmi­mas</text:p>
        <text:p text:style-name="Roman"/>
        <text:p text:style-name="Roman">Už­si­re­gist­ra­vo 102, bal­sa­vo 102: už – 77, prieš – 9, su­si­lai­kė 16. Nu­ta­ri­mas pri­im­tas. (<text:span text:style-name="T2892">Gon</text:span><text:span text:style-name="T2893">­gas</text:span>)<text:s/></text:p>
        <text:p text:style-name="Roman">Dar­bo­tvarkės 2-1 klau­si­mas… At­si­pra­šau. Taip, dėl pro­jek­to Nr. XIVP-2489, dėl su­dė­ties. Sei­mo nu­ta­ri­mo „Dėl Lie­tu­vos Res­pub­li­kos Sei­mo 2020 m. lap­kri­čio 19 d. nu­ta­ri­mo „Dėl Lie­tu­vos Res­pub­li­kos Sei­mo ko­mi­te­tų su­dė­ties pa­tvir­ti­ni­mo“ pa­kei­ti­mo“ pro­jek­tas. Tai mes ne tą…<text:s/></text:p>
        <text:p text:style-name="Roman"/>
        <text:p text:style-name="Laikas">16.04 val.</text:p>
        <text:p text:style-name="Roman12"><text:span text:style-name="T2894">Sei</text:span><text:span text:style-name="T2895">­mo nu</text:span><text:span text:style-name="T2896">­ta</text:span><text:span text:style-name="T2897">­ri</text:span><text:span text:style-name="T2898">­mo „Dėl Lie</text:span><text:span text:style-name="T2899">­tu</text:span><text:span text:style-name="T2900">­vos Res</text:span><text:span text:style-name="T2901">­pub</text:span><text:span text:style-name="T2902">­li</text:span><text:span text:style-name="T2903">­kos Sei</text:span><text:span text:style-name="T2904">­mo 2020 m. lap</text:span><text:span text:style-name="T2905">­kri</text:span><text:span text:style-name="T2906">­čio 17 d. nu</text:span><text:span text:style-name="T2907">­ta</text:span><text:span text:style-name="T2908">­ri</text:span><text:span text:style-name="T2909">­mo Nr. XIV-12 „Dėl Lie</text:span><text:span text:style-name="T2910">­tu</text:span><text:span text:style-name="T2911">­vos Res</text:span><text:span text:style-name="T2912">­pub</text:span><text:span text:style-name="T2913">­li</text:span><text:span text:style-name="T2914">­kos Sei</text:span><text:span text:style-name="T2915">­mo ko</text:span><text:span text:style-name="T2916">­mi</text:span><text:span text:style-name="T2917">­te</text:span><text:span text:style-name="T2918">­tų na</text:span><text:span text:style-name="T2919">­rių skai</text:span><text:span text:style-name="T2920">­čiaus“ pa</text:span><text:span text:style-name="T2921">­kei</text:span><text:span text:style-name="T2922">­</text:span><text:span text:style-name="T2923">ti</text:span><text:span text:style-name="T2924">­mo“ pro</text:span><text:span text:style-name="T2925">jek</text:span><text:span text:style-name="T2926">­tas Nr. XIVP-2523 (</text:span><text:span text:style-name="T2927">pri</text:span><text:span text:style-name="T2928">­ėmi</text:span><text:span text:style-name="T2929">­mas</text:span><text:span text:style-name="T2930">)</text:span><text:span text:style-name="T2931"><text:s/></text:span></text:p>
        <text:p text:style-name="Roman"/>
        <text:p text:style-name="Roman">Dėl na­rių skai­čiaus, at­si­pra­šau. (<text:span text:style-name="T2932">Bal</text:span><text:span text:style-name="T2933">­sai sa</text:span><text:span text:style-name="T2934">­lė</text:span><text:span text:style-name="T2935">­je</text:span>) Ne­bal­sa­vo­me, mes dėl su­dė­ties bal­sa­vo­me, iš tik­rų­jų taip. Pa­tei­ki­mas. Pri­ėmi­mas, at­si­pra­šau. Bal­suo­ja­me dėl skai­čiaus.<text:s/></text:p>
        <text:p text:style-name="Roman"/>
        <text:p text:style-name="Priemimas">Šio nu­ta­ri­mo pri­ėmi­mas</text:p>
        <text:p text:style-name="Roman"/>
        <text:p text:style-name="Roman">Bal­sa­vo 102: už – 80, prieš – 9, su­si­lai­kė 13. Pri­im­tas. (<text:span text:style-name="T2936">Gon</text:span><text:span text:style-name="T2937">­gas</text:span>)</text:p>
        <text:p text:style-name="Roman">Na, pa­ga­liau už­bai­gė­me ry­ti­nę dar­bo­tvarkę.<text:s/></text:p>
        <text:p text:style-name="Roman"/>
        <text:p text:style-name="Laikas">16.06 val.</text:p>
        <text:p text:style-name="Roman12">Ūki­nin­ko ūkio įsta­ty­mo Nr. VIII-1159 11 straips­nio pa­kei­ti­mo įsta­ty­mas<text:s/>(projektas Nr. XIVP-2207GR)<text:s/>(<text:span text:style-name="T2938">pa</text:span><text:span text:style-name="T2939">­tei</text:span><text:span text:style-name="T2940">­ki</text:span><text:span text:style-name="T2941">­mo tę</text:span><text:span text:style-name="T2942">­si</text:span><text:span text:style-name="T2943">­nys</text:span>)</text:p>
        <text:p text:style-name="Roman"/>
        <text:p text:style-name="Roman">Dar­bo­tvarkės 2-1 klau­si­mas – Ūki­nin­ko ūkio įsta­ty­mo Nr. VIII-1159 11 straips­nio pa­kei­ti­mo įsta­ty­mo projektas Nr. XIVP-2207GR. Tu­ri­me ap­si­spręs­ti pa­gal Sta­tu­to 165 straips­nį „Sei­mo spren­di­mai dėl Res­pub­li­kos Pre­zi­den­to grą­žin­to įsta­ty­mo“. Tu­ri­me nu­spręs­ti, ar svars­ty­ti grą­žin­tą įsta­ty­mą iš nau­jo, ar lai­ky­ti įsta­ty­mą ne­pri­im­tu. Kas už tai, kad grą­žin­tu­me įsta­ty­mą svars­ty­ti iš nau­jo, bal­suo­ja už, kas už tai, kad įsta­ty­mą lai­ky­tu­me ne­pri­im­tu, bal­suo­ja prieš. Al­ter­na­ty­vus bal­sa­vi­mas.</text:p>
        <text:p text:style-name="Roman">Už­si­re­gist­ra­vo 104, bal­sa­vo 103: kad svars­ty­tu­me iš nau­jo, bal­sa­vo 102, kad lai­ky­tu­me ne­pri­im­tu,<text:s/>–<text:s/>1. Nu­tar­ta svars­ty­ti iš nau­jo.</text:p>
        <text:p text:style-name="Roman">Siū­lo­mi ko­mi­te­tai. Pa­grin­di­nis – Ap­lin­kos ap­sau­gos ko­mi­te­tas. Siū­lo­ma svars­ty­ti ko­vo 16 die­ną. Ga­li­me pri­tar­ti ben­dru su­ta­ri­mu? Ačiū, pri­tar­ta.<text:s/></text:p>
        <text:p text:style-name="Roman"/>
        <text:p text:style-name="Laikas">16.08 val.</text:p>
        <text:p text:style-name="Roman12">Vie­tos sa­vi­val­dos įsta­ty­mo Nr. I-533 pa­kei­ti­mo įsta­ty­mo Nr. XIV-1268 2 straips­nio pa­kei­ti­mo įsta­ty­mo pro­jek­tas Nr. XIVP-2474 (<text:span text:style-name="T2944">pa</text:span><text:span text:style-name="T2945">­tei</text:span><text:span text:style-name="T2946">­ki</text:span><text:span text:style-name="T2947">­mo tę</text:span><text:span text:style-name="T2948">­si</text:span><text:span text:style-name="T2949">­nys</text:span>)</text:p>
        <text:p text:style-name="Roman"/>
        <text:p text:style-name="Roman">Dar­bo­tvarkės 2-2 klau­si­mas – Vie­tos sa­vi­val­dos įsta­ty­mo Nr. I-533 pa­kei­ti­mo įsta­ty­mo Nr. XIV-1268 2 straips­nio pa­kei­ti­mo įsta­ty­mo pro­jek­tas Nr. XIVP-2474. Pra­šau. Pa­tei­ki­mas.</text:p>
        <text:p text:style-name="Roman">Bal­sa­vo 93: už – 92, prieš – 1. Po pa­tei­ki­mo pri­tar­ta.</text:p>
        <text:p text:style-name="Roman">Vy­riau­sy­bė siū­lo svars­ty­ti sku­bos tvar­ka. Ga­li­me pri­tar­ti ben­dru su­ta­ri­mu? Ga­li­me. Siū­lo­mi ko­mi­te­tai. Pa­grin­di­nis – Vals­ty­bės val­dy­mo ir sa­vi­val­dy­bių ko­mi­te­tas. Ga­li­me pri­tar­ti ben­dru su­ta­ri­mu? Ačiū. Ir siū­lo­ma svars­ty­ti ko­vo 16 die­ną.<text:s/></text:p>
        <text:p text:style-name="Roman"/>
        <text:p text:style-name="Laikas">16.09 val.</text:p>
        <text:p text:style-name="Roman12">Vals­ty­bės sie­nos ir jos ap­sau­gos įsta­ty­mo Nr. VIII-1666 I ir III sky­rių, 4, 10, 16, 18, 23, 26 straips­nių pa­kei­ti­mo ir Įsta­ty­mo pa­pil­dy­mo 23<text:span text:style-name="T2950">1</text:span><text:s/>straips­niu ir nau­ju IX sky­riu­mi įsta­ty­mo pro­jek­tas Nr. XIVP-2383, Vals­ty­bės ir sa­vi­val­dy­bių tur­to val­dy­mo, nau­do­ji­mo ir dis­po­na­vi­mo juo įsta­ty­mo Nr. VIII-729 10 straips­nio pa­kei­ti­mo įsta­ty­mo pro­jek­tas Nr. XIVP-2384 (<text:span text:style-name="T2951">pa</text:span><text:span text:style-name="T2952">­tei</text:span><text:span text:style-name="T2953">­ki</text:span><text:span text:style-name="T2954">­mo tę</text:span><text:span text:style-name="T2955">­si</text:span><text:span text:style-name="T2956">­nys</text:span>)</text:p>
        <text:p text:style-name="Roman"/>
        <text:p text:style-name="Roman">Įsta­ty­mų pro­jek­tų pa­ke­tas.<text:s/>Darbotvarkės<text:s/>2-3.1 klau­si­mas – Vals­ty­bės sie­nos ir jos ap­sau­gos įsta­ty­mo kai ku­rių straips­nių pa­kei­ti­mo įsta­ty­mo pro­jek­tas Nr. XIVP-2383 ir Vals­ty­bės ir sa­vi­val­dy­bių tur­to val­dy­mo, nau­do­ji­mo ir dis­po­na­vi­mo juo įsta­ty­mo 10 straips­nio pa­kei­ti­mo įsta­ty­mo pro­jek­tas Nr. XIVP-2384.<text:s/></text:p>
        <text:p text:style-name="P2957">Už­si­re­gist­ra­vo 103, bal­sa­vo 99: už – 71, su­si­lai­kė 28. Po pa­tei­ki­mo pri­tar­ta.</text:p>
        <text:p text:style-name="P2958">Siū­lo­mi ko­mi­te­tai:<text:s/>pa­grin­di­nis – Na­cio­na­li­nio sau­gu­mo ir gy­ny­bos ko­mi­te­tas, pa­pil­do­mas – Žmo­gaus tei­sių ko­mi­te­tas. Siū­lo­ma svars­ty­ti ko­vo 21 die­ną. Ga­li­me pri­tar­ti ben­dru su­ta­ri­mu? Ačiū, pri­tar­ta.<text:s/></text:p>
        <text:p text:style-name="P2959"/>
        <text:p text:style-name="Laikas">16.09 val.</text:p>
        <text:p text:style-name="Roman12">Įsta­ty­mo „Dėl už­sie­nie­čių tei­si­nės pa­dė­ties“ Nr. IX-2206 67, 140<text:span text:style-name="T2960">8</text:span>, 140<text:span text:style-name="T2961">12<text:s/></text:span>straips­nių pa­kei­ti­mo ir 140<text:span text:style-name="T2962">11</text:span>, 140<text:span text:style-name="T2963">17</text:span><text:s/>straips­nių pri­pa­ži­ni­mo ne­te­ku­siais ga­lios įsta­ty­mo pro­jek­tas Nr. XIVP-2385ES (<text:span text:style-name="T2964">pa</text:span><text:span text:style-name="T2965">­tei</text:span><text:span text:style-name="T2966">­ki</text:span><text:span text:style-name="T2967">­mo tę</text:span><text:span text:style-name="T2968">­si</text:span><text:span text:style-name="T2969">­nys</text:span>)</text:p>
        <text:p text:style-name="P2970"/>
        <text:p text:style-name="Roman"><text:span text:style-name="T2971">Dar</text:span><text:span text:style-name="T2972">­bo</text:span><text:span text:style-name="T2973">­tvarkės 2-4 klau</text:span><text:span text:style-name="T2974">­si</text:span><text:span text:style-name="T2975">­mas –<text:s/></text:span>įsta­ty­mo „Dėl už­sie­nie­čių tei­si­nės pa­dė­ties“ Nr. IX-2206 67, 140<text:span text:style-name="T2976">8</text:span>, 140<text:span text:style-name="T2977">12<text:s/></text:span>straips­nių pa­kei­ti­mo įsta­ty­mo pro­jek­tas<text:s/><text:span text:style-name="T2978">Nr. XIVP-2385.<text:s/></text:span></text:p>
        <text:p text:style-name="P2979">Už­si­re­gist­ra­vo 100, bal­sa­vo 97: už – 80, prieš – 1, su­si­lai­kė 16. Po pa­tei­ki­mo pri­tar­ta. Siū­lo­mi ko­mi­te­tai: pa­grin­di­nis – Už­sie­nio rei­ka­lų ko­mi­te­tas, pa­pil­do­mas – Žmo­gaus tei­sių ko­mi­te­tas. Svars­ty­ti siū­lo­ma ko­vo 21 die­ną. Ga­li­me pri­tar­ti ben­dru su­ta­ri­mu? Ačiū, pri­tar­ta.<text:s/></text:p>
        <text:p text:style-name="P2980"/>
        <text:p text:style-name="Laikas">16.11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2490 (<text:span text:style-name="T2981">pa</text:span><text:span text:style-name="T2982">­tei</text:span><text:span text:style-name="T2983">­ki</text:span><text:span text:style-name="T2984">­mo tę</text:span><text:span text:style-name="T2985">­si</text:span><text:span text:style-name="T2986">­nys</text:span><text:span text:style-name="T2987">, svarstymas ir priėmimas</text:span>)</text:p>
        <text:p text:style-name="P2988"/>
        <text:p text:style-name="Roman"><text:span text:style-name="T2989">Re</text:span><text:span text:style-name="T2990">­zer</text:span><text:span text:style-name="T2991">­vi</text:span><text:span text:style-name="T2992">­nis 6 klau</text:span><text:span text:style-name="T2993">­si</text:span><text:span text:style-name="T2994">­mas –<text:s/></text:span>Sei­mo nu­ta­ri­mo „Dėl Lie­tu­vos Res­pub­li­kos Sei­mo 2020 m. lap­kri­čio 24 d. nu­ta­ri­mo Nr. XIV-30 „Dėl Lie­tu­vos Res­pub­li­kos Sei­mo ko­mi­si­jų su­da­ry­mo“ pa­kei­ti­mo“ pro­jek­tas<text:s/><text:span text:style-name="T2995">Nr. XIVP-2490. Pri</text:span><text:span text:style-name="T2996">­ėmi</text:span><text:span text:style-name="T2997">­mas. At</text:span><text:span text:style-name="T2998">­si</text:span><text:span text:style-name="T2999">­pra</text:span><text:span text:style-name="T3000">­šau, pa</text:span><text:span text:style-name="T3001">­tei</text:span><text:span text:style-name="T3002">­ki</text:span><text:span text:style-name="T3003">­mas.</text:span></text:p>
        <text:p text:style-name="P3004">Už­si­re­gist­ra­vo 100, bal­sa­vo 100: už – 94, su­si­lai­kė 6. Po pa­tei­ki­mo pri­tar­ta.<text:s/></text:p>
        <text:p text:style-name="Roman"><text:span text:style-name="T3005">Svars</text:span><text:span text:style-name="T3006">­ty</text:span><text:span text:style-name="T3007">­mo sta</text:span><text:span text:style-name="T3008">­di</text:span><text:span text:style-name="T3009">­ja. Ga</text:span><text:span text:style-name="T3010">­li</text:span><text:span text:style-name="T3011">­me ben</text:span><text:span text:style-name="T3012">­dru su</text:span><text:span text:style-name="T3013">­ta</text:span><text:span text:style-name="T3014">­ri</text:span><text:span text:style-name="T3015">­mu? (</text:span><text:span text:style-name="T3016">Bal</text:span><text:span text:style-name="T3017">­sai sa</text:span><text:span text:style-name="T3018">­lė</text:span><text:span text:style-name="T3019">­je</text:span><text:span text:style-name="T3020">) Ačiū.<text:s/></text:span></text:p>
        <text:p text:style-name="P3021">Pri­ėmi­mas. Nuo­mo­nės už, prieš. Nė­ra. Bal­suo­ja­me.</text:p>
        <text:p text:style-name="P3022">Dar kar­tą grįž­ta­me, dar bal­sa­vi­mas ne­įjung­tas. Yra trys straips­niai. 1 straips­niui ga­li­me pri­tar­ti ben­dru su­ta­ri­mu? Pri­tar­ta. 2 straips­nis – pa­tvir­tin­ti ko­mi­si­jos su­dė­tį. Pri­tar­ta. Ir 3 strai­ps­nis. Pri­tar­ta. Ačiū. Pra­šau bal­suo­ti<text:s/>dėl<text:s/>vi­so<text:s/>įsta­ty­mo pro­jek­to.<text:s/></text:p>
        <text:p text:style-name="P3023"/>
        <text:p text:style-name="Priemimas">Šio nu­ta­ri­mo pri­ėmi­mas</text:p>
        <text:p text:style-name="P3024"/>
        <text:p text:style-name="Roman"><text:span text:style-name="T3025">Už</text:span><text:span text:style-name="T3026">­si</text:span><text:span text:style-name="T3027">­re</text:span><text:span text:style-name="T3028">­gist</text:span><text:span text:style-name="T3029">­ra</text:span><text:span text:style-name="T3030">­vo 104, bal</text:span><text:span text:style-name="T3031">­sa</text:span><text:span text:style-name="T3032">­vo 103: už – 82, su</text:span><text:span text:style-name="T3033">­si</text:span><text:span text:style-name="T3034">­lai</text:span><text:span text:style-name="T3035">­kė</text:span><text:span text:style-name="T3036"><text:s/></text:span><text:span text:style-name="T3037">21. Pri</text:span><text:span text:style-name="T3038">­im</text:span><text:span text:style-name="T3039">­ta. (</text:span><text:span text:style-name="T3040">Gon</text:span><text:span text:style-name="T3041">­gas</text:span><text:span text:style-name="T3042">)<text:s/></text:span></text:p>
        <text:p text:style-name="P3043">Dėl ve­di­mo tvar­kos – E. Gent­vi­las. Pra­šau.</text:p>
        <text:p text:style-name="Roman"><text:span text:style-name="T3044">E. GENTVILAS</text:span><text:span text:style-name="T3045"><text:s/></text:span><text:span text:style-name="T3046">(</text:span><text:span text:style-name="T3047">LSF</text:span><text:span text:style-name="T3048">)</text:span><text:span text:style-name="T3049">. Taip, dėl ve</text:span><text:span text:style-name="T3050">­di</text:span><text:span text:style-name="T3051">­mo tvar</text:span><text:span text:style-name="T3052">­kos. Ne</text:span><text:span text:style-name="T3053">­ži</text:span><text:span text:style-name="T3054">­nau, tai nė</text:span><text:span text:style-name="T3055">­ra tur</text:span><text:span text:style-name="T3056">­būt reg</text:span><text:span text:style-name="T3057">­la</text:span><text:span text:style-name="T3058">­men</text:span><text:span text:style-name="T3059">­tuo</text:span><text:span text:style-name="T3060">­ta Sta</text:span><text:span text:style-name="T3061">­tu</text:span><text:span text:style-name="T3062">­te. Mes esa</text:span><text:span text:style-name="T3063">­me įpra</text:span><text:span text:style-name="T3064">­tę, kad bal</text:span><text:span text:style-name="T3065">­sa</text:span><text:span text:style-name="T3066">­vi</text:span><text:span text:style-name="T3067">­mas trun</text:span><text:span text:style-name="T3068">­ka pu</text:span><text:span text:style-name="T3069">­sę mi</text:span><text:span text:style-name="T3070">­nu</text:span><text:span text:style-name="T3071">­tės. Da</text:span><text:span text:style-name="T3072">­bar mes tik</text:span><text:span text:style-name="T3073">­rai su ko</text:span><text:span text:style-name="T3074">­le</text:span><text:span text:style-name="T3075">­go</text:span><text:span text:style-name="T3076">­mis at</text:span><text:span text:style-name="T3077">­krei</text:span><text:span text:style-name="T3078">­pė</text:span><text:span text:style-name="T3079">­me dė</text:span><text:span text:style-name="T3080">­me</text:span><text:span text:style-name="T3081">­sį, kad žy</text:span><text:span text:style-name="T3082">­miai spar</text:span><text:span text:style-name="T3083">­čiau. Grei</text:span><text:span text:style-name="T3084">­to</text:span><text:span text:style-name="T3085">­sio</text:span><text:span text:style-name="T3086">­mis pa</text:span><text:span text:style-name="T3087">­skai</text:span><text:span text:style-name="T3088">­čia</text:span><text:span text:style-name="T3089">­vau – apie 15 se</text:span><text:span text:style-name="T3090">­kun</text:span><text:span text:style-name="T3091">­džių. Ko</text:span><text:span text:style-name="T3092">­dėl čia taip pa</text:span><text:span text:style-name="T3093">­da</text:span><text:span text:style-name="T3094">­ry</text:span><text:span text:style-name="T3095">­ta? Ar čia nau</text:span><text:span text:style-name="T3096">­ja tvar</text:span><text:span text:style-name="T3097">­ka? Nes kar</text:span><text:span text:style-name="T3098">­tais, ži</text:span><text:span text:style-name="T3099">­no</text:span><text:span text:style-name="T3100">­me, bal</text:span><text:span text:style-name="T3101">­sa</text:span><text:span text:style-name="T3102">­vi</text:span><text:span text:style-name="T3103">­mo truk</text:span><text:span text:style-name="T3104">­mė yra svar</text:span><text:span text:style-name="T3105">­bu, kad su</text:span><text:span text:style-name="T3106">­bėg</text:span><text:span text:style-name="T3107">­tų iš sa</text:span><text:span text:style-name="T3108">­lės kam</text:span><text:span text:style-name="T3109">­pų. Kol kas čia jo</text:span><text:span text:style-name="T3110">­kios reikš</text:span><text:span text:style-name="T3111">­mės ne</text:span><text:span text:style-name="T3112">­tu</text:span><text:span text:style-name="T3113">­ri, bet jei</text:span><text:span text:style-name="T3114">­gu to</text:span><text:span text:style-name="T3115">­kie spren</text:span><text:span text:style-name="T3116">­di</text:span><text:span text:style-name="T3117">­mai<text:s/></text:span><text:span text:style-name="T3118">kaž</text:span><text:span text:style-name="T3119">­kie</text:span><text:span text:style-name="T3120">­no va</text:span><text:span text:style-name="T3121">­lia pa</text:span><text:span text:style-name="T3122">­da</text:span><text:span text:style-name="T3123">­ro</text:span><text:span text:style-name="T3124">­mi, tai kas drau</text:span><text:span text:style-name="T3125">­džia 3 se</text:span><text:span text:style-name="T3126">­kun</text:span><text:span text:style-name="T3127">­džių truk</text:span><text:span text:style-name="T3128">­mės bal</text:span><text:span text:style-name="T3129">­sa</text:span><text:span text:style-name="T3130">­vi</text:span><text:span text:style-name="T3131">­mą pa</text:span><text:span text:style-name="T3132">­da</text:span><text:span text:style-name="T3133">­ry</text:span><text:span text:style-name="T3134">­ti? Nu</text:span><text:span text:style-name="T3135">­ei</text:span><text:span text:style-name="T3136">­si</text:span><text:span text:style-name="T3137">­me</text:span><text:span text:style-name="T3138"><text:s/>to</text:span><text:span text:style-name="T3139">­li.<text:s/></text:span></text:p>
        <text:p text:style-name="Roman"><text:span text:style-name="T3140">PIRMININKAS.</text:span><text:span text:style-name="T3141"><text:s/>Ko</text:span><text:span text:style-name="T3142">­le</text:span><text:span text:style-name="T3143">­ga, jūs siū</text:span><text:span text:style-name="T3144">­lo</text:span><text:span text:style-name="T3145">­te pa</text:span><text:span text:style-name="T3146">­lik</text:span><text:span text:style-name="T3147">­ti se</text:span><text:span text:style-name="T3148">­ną, 30</text:span><text:span text:style-name="T3149"><text:s/>sekundžių</text:span><text:span text:style-name="T3150">?</text:span></text:p>
        <text:p text:style-name="Roman"><text:span text:style-name="T3151">E. GENTVILAS</text:span><text:span text:style-name="T3152"><text:s/></text:span><text:span text:style-name="T3153">(</text:span><text:span text:style-name="T3154">LSF</text:span><text:span text:style-name="T3155">)</text:span><text:span text:style-name="T3156">. Aš ne</text:span><text:span text:style-name="T3157">­ži</text:span><text:span text:style-name="T3158">­nau, kur tai reg</text:span><text:span text:style-name="T3159">­la</text:span><text:span text:style-name="T3160">­men</text:span><text:span text:style-name="T3161">­tuo</text:span><text:span text:style-name="T3162">­ta ir kas nu</text:span><text:span text:style-name="T3163">­spren</text:span><text:span text:style-name="T3164">­dė. Man įdo</text:span><text:span text:style-name="T3165">­mu, kas pri</text:span><text:span text:style-name="T3166">­ėmė spren</text:span><text:span text:style-name="T3167">­di</text:span><text:span text:style-name="T3168">­mą.</text:span></text:p>
        <text:p text:style-name="Roman"><text:span text:style-name="T3169">PIRMININKAS.</text:span><text:span text:style-name="T3170"><text:s/>Nė</text:span><text:span text:style-name="T3171">­ra reg</text:span><text:span text:style-name="T3172">­la</text:span><text:span text:style-name="T3173">­men</text:span><text:span text:style-name="T3174">­tuo</text:span><text:span text:style-name="T3175">­ta. Tie</text:span><text:span text:style-name="T3176">­siog pa</text:span><text:span text:style-name="T3177">­ban</text:span><text:span text:style-name="T3178">­dė</text:span><text:span text:style-name="T3179">­me pa</text:span><text:span text:style-name="T3180">­da</text:span><text:span text:style-name="T3181">­ry</text:span><text:span text:style-name="T3182">­ti. Su</text:span><text:span text:style-name="T3183">­vei</text:span><text:span text:style-name="T3184">­kė, bet jei</text:span><text:span text:style-name="T3185">­gu ma</text:span><text:span text:style-name="T3186">­no</text:span><text:span text:style-name="T3187">­te, kad ne</text:span><text:span text:style-name="T3188">­rei</text:span><text:span text:style-name="T3189">­kia, tai… (</text:span><text:span text:style-name="T3190">Triukš</text:span><text:span text:style-name="T3191">­mas sa</text:span><text:span text:style-name="T3192">­lė</text:span><text:span text:style-name="T3193">­je</text:span><text:span text:style-name="T3194">) Ge</text:span><text:span text:style-name="T3195">­rai. M. Pui</text:span><text:span text:style-name="T3196">­do</text:span><text:span text:style-name="T3197">­kas. Pra</text:span><text:span text:style-name="T3198">­šau.</text:span></text:p>
        <text:p text:style-name="Roman"><text:span text:style-name="T3199">M. PUIDOKAS</text:span><text:span text:style-name="T3200"><text:s/></text:span><text:span text:style-name="T3201">(</text:span><text:span text:style-name="T3202">MSNG</text:span><text:span text:style-name="T3203">)</text:span><text:span text:style-name="T3204">.</text:span><text:span text:style-name="T3205"><text:s/>Ana</text:span><text:span text:style-name="T3206">­lo</text:span><text:span text:style-name="T3207">­giš</text:span><text:span text:style-name="T3208">­kai aš ir</text:span><text:span text:style-name="T3209">­gi dėl bal</text:span><text:span text:style-name="T3210">­sa</text:span><text:span text:style-name="T3211">­vi</text:span><text:span text:style-name="T3212">­mo tvar</text:span><text:span text:style-name="T3213">­kos, nes, žiū</text:span><text:span text:style-name="T3214">­rė</text:span><text:span text:style-name="T3215">­ki</text:span><text:span text:style-name="T3216">­te, iš tik</text:span><text:span text:style-name="T3217">­rų</text:span><text:span text:style-name="T3218">­jų aš vis</text:span><text:span text:style-name="T3219">­ką su</text:span><text:span text:style-name="T3220">­pran</text:span><text:span text:style-name="T3221">­tu – gal tas 30 se</text:span><text:span text:style-name="T3222">­kun</text:span><text:span text:style-name="T3223">­džių šiek tiek per il</text:span><text:span text:style-name="T3224">­gas, bet da</text:span><text:span text:style-name="T3225">­bar</text:span><text:span text:style-name="T3226">­ti</text:span><text:span text:style-name="T3227">­nis jau žen</text:span><text:span text:style-name="T3228">­kliai per trum</text:span><text:span text:style-name="T3229">­pas, nes kiek čia…</text:span></text:p>
        <text:p text:style-name="P3230"><text:span text:style-name="T3231">PIRMININKAS.</text:span><text:span text:style-name="T3232"><text:s/>15.</text:span></text:p>
        <text:p text:style-name="P3233"><text:span text:style-name="T3234">M. PUIDOKAS</text:span><text:span text:style-name="T3235"><text:s/></text:span><text:span text:style-name="T3236">(</text:span><text:span text:style-name="T3237">MSNG</text:span><text:span text:style-name="T3238">)</text:span><text:span text:style-name="T3239">.</text:span><text:span text:style-name="T3240"><text:s/>Kad, at</text:span><text:span text:style-name="T3241">­ro</text:span><text:span text:style-name="T3242">­do, da</text:span><text:span text:style-name="T3243">­bar 7 se</text:span><text:span text:style-name="T3244">­kun</text:span><text:span text:style-name="T3245">­dės bu</text:span><text:span text:style-name="T3246">­vo.</text:span></text:p>
        <text:p text:style-name="Roman"><text:span text:style-name="T3247">PIRMININKAS.</text:span><text:span text:style-name="T3248"><text:s/>Ne, ne, 15.</text:span></text:p>
        <text:p text:style-name="Roman"><text:span text:style-name="T3249">M. PUIDOKAS</text:span><text:span text:style-name="T3250"><text:s/></text:span><text:span text:style-name="T3251">(</text:span><text:span text:style-name="T3252">MSNG</text:span><text:span text:style-name="T3253">)</text:span><text:span text:style-name="T3254">.</text:span><text:span text:style-name="T3255"><text:s/>Nes čia taip stai</text:span><text:span text:style-name="T3256">­giai pra</text:span><text:span text:style-name="T3257">­ei</text:span><text:span text:style-name="T3258">­na, kad…</text:span></text:p>
        <text:p text:style-name="Roman"><text:span text:style-name="T3259">PIRMININKAS.</text:span><text:span text:style-name="T3260"><text:s/>Ge</text:span><text:span text:style-name="T3261">­rai, ko</text:span><text:span text:style-name="T3262">­le</text:span><text:span text:style-name="T3263">­gos. Ge</text:span><text:span text:style-name="T3264">­rai, te</text:span><text:span text:style-name="T3265">­bū</text:span><text:span text:style-name="T3266">­nie 30. Tvar</text:span><text:span text:style-name="T3267">­ka. (</text:span><text:span text:style-name="T3268">Bal</text:span><text:span text:style-name="T3269">­sai sa</text:span><text:span text:style-name="T3270">­lė</text:span><text:span text:style-name="T3271">­je</text:span><text:span text:style-name="T3272">) Pas</text:span><text:span text:style-name="T3273">­ku</text:span><text:span text:style-name="T3274">­ti</text:span><text:span text:style-name="T3275">­nis – V. Pranc</text:span><text:span text:style-name="T3276">­kie</text:span><text:span text:style-name="T3277">­tis.</text:span></text:p>
        <text:p text:style-name="Roman"><text:span text:style-name="T3278">V. PRANCKIETIS</text:span><text:span text:style-name="T3279"><text:s/></text:span><text:span text:style-name="T3280">(</text:span><text:span text:style-name="T3281">LSF</text:span><text:span text:style-name="T3282">)</text:span><text:span text:style-name="T3283">. Aš ne pas</text:span><text:span text:style-name="T3284">­ku</text:span><text:span text:style-name="T3285">­ti</text:span><text:span text:style-name="T3286">­nis, aš tre</text:span><text:span text:style-name="T3287">­čias.</text:span></text:p>
        <text:p text:style-name="Roman"><text:span text:style-name="T3288">PIRMININKAS.</text:span><text:span text:style-name="T3289"><text:s/>At</text:span><text:span text:style-name="T3290">­si</text:span><text:span text:style-name="T3291">­pra</text:span><text:span text:style-name="T3292">­šau, ko</text:span><text:span text:style-name="T3293">­le</text:span><text:span text:style-name="T3294">­ga.<text:s/></text:span></text:p>
        <text:p text:style-name="Roman"><text:span text:style-name="T3295">V. PRANCKIETIS</text:span><text:span text:style-name="T3296"><text:s/></text:span><text:span text:style-name="T3297">(</text:span><text:span text:style-name="T3298">LSF</text:span><text:span text:style-name="T3299">)</text:span><text:span text:style-name="T3300">. Žiū</text:span><text:span text:style-name="T3301">­rė</text:span><text:span text:style-name="T3302">­ki</text:span><text:span text:style-name="T3303">­te, la</text:span><text:span text:style-name="T3304">­bai ge</text:span><text:span text:style-name="T3305">­rai, daug grei</text:span><text:span text:style-name="T3306">­čiau bė</text:span><text:span text:style-name="T3307">­gio</text:span><text:span text:style-name="T3308">­si</text:span><text:span text:style-name="T3309">­me. (</text:span><text:span text:style-name="T3310">Bal</text:span><text:span text:style-name="T3311">­sai sa</text:span><text:span text:style-name="T3312">­lė</text:span><text:span text:style-name="T3313">­je</text:span><text:span text:style-name="T3314">)<text:s/></text:span></text:p>
        <text:p text:style-name="Roman"><text:span text:style-name="T3315">PIRMININKAS.</text:span><text:span text:style-name="T3316"><text:s/>Ge</text:span><text:span text:style-name="T3317">­rai. Ka</text:span><text:span text:style-name="T3318">­dan</text:span><text:span text:style-name="T3319">­gi vie</text:span><text:span text:style-name="T3320">­nin</text:span><text:span text:style-name="T3321">­gos nuo</text:span><text:span text:style-name="T3322">­mo</text:span><text:span text:style-name="T3323">­nės nė</text:span><text:span text:style-name="T3324">­ra, kaip pir</text:span><text:span text:style-name="T3325">­mi</text:span><text:span text:style-name="T3326">­nin</text:span><text:span text:style-name="T3327">­kas pri</text:span><text:span text:style-name="T3328">­imu spren</text:span><text:span text:style-name="T3329">­di</text:span><text:span text:style-name="T3330">­mą – šian</text:span><text:span text:style-name="T3331">­dien 15 se</text:span><text:span text:style-name="T3332">­kun</text:span><text:span text:style-name="T3333">­džių bal</text:span><text:span text:style-name="T3334">­sa</text:span><text:span text:style-name="T3335">­vi</text:span><text:span text:style-name="T3336">­mas. (</text:span><text:span text:style-name="T3337">Plo</text:span><text:span text:style-name="T3338">­ji</text:span><text:span text:style-name="T3339">­mai</text:span><text:span text:style-name="T3340">) Bū</text:span><text:span text:style-name="T3341">­ki</text:span><text:span text:style-name="T3342">­te ati</text:span><text:span text:style-name="T3343">­des</text:span><text:span text:style-name="T3344">­ni ir… (</text:span><text:span text:style-name="T3345">Bal</text:span><text:span text:style-name="T3346">­sai sa</text:span><text:span text:style-name="T3347">­lė</text:span><text:span text:style-name="T3348">­je</text:span><text:span text:style-name="T3349">)<text:s/></text:span></text:p>
        <text:p text:style-name="Roman"><text:span text:style-name="T3350">Re</text:span><text:span text:style-name="T3351">­zer</text:span><text:span text:style-name="T3352">­vi</text:span><text:span text:style-name="T3353">­nis 6 klau</text:span><text:span text:style-name="T3354">­si</text:span><text:span text:style-name="T3355">­mas pri</text:span><text:span text:style-name="T3356">­im</text:span><text:span text:style-name="T3357">­tas. Da</text:span><text:span text:style-name="T3358">­bar pri</text:span><text:span text:style-name="T3359">­ėmi</text:span><text:span text:style-name="T3360">­mas. Bu</text:span><text:span text:style-name="T3361">­vo pri</text:span><text:span text:style-name="T3362">­im</text:span><text:span text:style-name="T3363">­ta. (</text:span><text:span text:style-name="T3364">Bal</text:span><text:span text:style-name="T3365">­sai sa</text:span><text:span text:style-name="T3366">­lė</text:span><text:span text:style-name="T3367">­je</text:span><text:span text:style-name="T3368">)<text:s/></text:span></text:p>
        <text:p text:style-name="P3369"/>
        <text:p text:style-name="Laikas">16.14 val.</text:p>
        <text:p text:style-name="Roman12">Sei­mo nu­ta­ri­mo „Dėl Lie­tu­vos Res­pub­li­kos Sei­mo 2020 m. gruo­džio 8 d. nu­ta­ri­mo Nr. XIV-57 „Dėl Lie­tu­vos Res­pub­li­kos Sei­mo de­le­ga­ci­jų su­da­ry­mo“ pa­kei­ti­mo“ projektas Nr. XIVP-2491 (<text:span text:style-name="T3370">pri</text:span><text:span text:style-name="T3371">­ėmi</text:span><text:span text:style-name="T3372">­mo tę</text:span><text:span text:style-name="T3373">­si</text:span><text:span text:style-name="T3374">­nys</text:span>)</text:p>
        <text:p text:style-name="P3375"/>
        <text:p text:style-name="Roman"><text:span text:style-name="T3376">Da</text:span><text:span text:style-name="T3377">­bar re</text:span><text:span text:style-name="T3378">­zer</text:span><text:span text:style-name="T3379">­vi</text:span><text:span text:style-name="T3380">­nis 7 klau</text:span><text:span text:style-name="T3381">­si</text:span><text:span text:style-name="T3382">­mas. Yra pri</text:span><text:span text:style-name="T3383">­ėmi</text:span><text:span text:style-name="T3384">­mas. Li</text:span><text:span text:style-name="T3385">­ku</text:span><text:span text:style-name="T3386">­si tik pri</text:span><text:span text:style-name="T3387">­ėmi</text:span><text:span text:style-name="T3388">­mo sta</text:span><text:span text:style-name="T3389">­di</text:span><text:span text:style-name="T3390">­ja. Bal</text:span><text:span text:style-name="T3391">­sa</text:span><text:span text:style-name="T3392">­vi</text:span><text:span text:style-name="T3393">­mas. T</text:span><text:span text:style-name="T3394">o</text:span><text:span text:style-name="T3395">s 15 se</text:span><text:span text:style-name="T3396">­kun</text:span><text:span text:style-name="T3397">­džių ir ban</text:span><text:span text:style-name="T3398">­do</text:span><text:span text:style-name="T3399">­me. (</text:span><text:span text:style-name="T3400">Šurmulys</text:span><text:span text:style-name="T3401"><text:s/>sa</text:span><text:span text:style-name="T3402">­lė</text:span><text:span text:style-name="T3403">­je</text:span><text:span text:style-name="T3404">)<text:s/></text:span></text:p>
        <text:p text:style-name="Roman"/>
        <text:p text:style-name="Priemimas">Šio nu­ta­ri­mo pri­ėmi­mas</text:p>
        <text:p text:style-name="Roman"/>
        <text:p text:style-name="Roman">Bal­sa­vo 103: už – 91, su­si­lai­kė 12. Pri­im­ta. (<text:span text:style-name="T3405">Gon</text:span><text:span text:style-name="T3406">­gas</text:span>)<text:s/></text:p>
        <text:p text:style-name="Roman"/>
        <text:p text:style-name="Laikas">16.15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2524 (<text:span text:style-name="T3407">pa</text:span><text:span text:style-name="T3408">­tei</text:span><text:span text:style-name="T3409">­ki</text:span><text:span text:style-name="T3410">­mo tę</text:span><text:span text:style-name="T3411">­si</text:span><text:span text:style-name="T3412">­nys, svars</text:span><text:span text:style-name="T3413">­ty</text:span><text:span text:style-name="T3414">­mas ir pri</text:span><text:span text:style-name="T3415">­ėmi</text:span><text:span text:style-name="T3416">­mas</text:span>)</text:p>
        <text:p text:style-name="Roman"/>
        <text:p text:style-name="Roman">Re­zer­vi­nis 8 klau­si­mas – pro­jek­tas Nr. XIVP-2524. Bu­vo tik pa­tei­ki­mo sta­di­ja. Pra­šom<text:s/><text:span text:style-name="T3417">bal</text:span><text:span text:style-name="T3418">­suo</text:span><text:span text:style-name="T3419">­ti. Sei</text:span><text:span text:style-name="T3420">­mo nu</text:span><text:span text:style-name="T3421">­ta</text:span><text:span text:style-name="T3422">­ri</text:span><text:span text:style-name="T3423">­mo „Dėl Lie</text:span><text:span text:style-name="T3424">­tu</text:span><text:span text:style-name="T3425">­vos Res</text:span><text:span text:style-name="T3426">­pub</text:span><text:span text:style-name="T3427">­li</text:span><text:span text:style-name="T3428">­kos Sei</text:span><text:span text:style-name="T3429">­mo 2020 m. gruo</text:span><text:span text:style-name="T3430">­džio 10 d. nu</text:span><text:span text:style-name="T3431">­ta</text:span><text:span text:style-name="T3432">­ri</text:span><text:span text:style-name="T3433">­mo<text:s/></text:span>„Dėl Lie­tu­vos Res­pub­li­kos Sei­mo ko­mi­te­tų na­rių pa­va­duo­to­jų pa­tvir­ti­ni­mo“ pa­kei­ti­mo“ pro­jek­tas.<text:s/></text:p>
        <text:p text:style-name="Roman">Bal­sa­vo 98: už – 87, su­si­lai­kė 11. Po pa­tei­ki­mo pri­tar­ta. Tik 15 mi­nu­čių, ga­liu ne­spė­ti per­skai­ty­ti. Ne­py­ki­te.<text:s/></text:p>
        <text:p text:style-name="Roman">Svars­ty­mas. Ga­li­me ben­dru su­ta­ri­mu? Ačiū.<text:s/></text:p>
        <text:p text:style-name="Roman">Ir pri­ėmi­mas. Bal­suo­ja­me. (<text:span text:style-name="T3434">Bal</text:span><text:span text:style-name="T3435">­sas sa</text:span><text:span text:style-name="T3436">­lė</text:span><text:span text:style-name="T3437">­je: „Oi, pa</text:span><text:span text:style-name="T3438">­straips</text:span><text:span text:style-name="T3439">­niui.“</text:span>) Nu­trau­ki­te. Vėl čia mes per sku­bė­ji­mą tru­pu­tį klai­dų da­ro­me. (<text:span text:style-name="T3440">Juo</text:span><text:span text:style-name="T3441">­kas sa</text:span><text:span text:style-name="T3442">­lė</text:span><text:span text:style-name="T3443">­je</text:span>) Taip jau bū­na. Taip, straips­niai. 1 strai­ps­nis. Ga­li­me pri­tar­ti? 2 straips­nis. Ga­li­me pri­tar­ti? 3 straips­nis. Pri­tar­ta. 4 straips­nis. Pri­tar­ta. 5 straips­nis. Pri­tar­ta. 6 straips­nis. Pri­tar­ta. Bal­suo­ja­me da­bar jau tik­rai.<text:s/></text:p>
        <text:p text:style-name="Roman"/>
        <text:p text:style-name="Priemimas">Šio nu­ta­ri­mo pri­ėmi­mas</text:p>
        <text:p text:style-name="Roman"/>
        <text:p text:style-name="Roman">Bal­sa­vo 100: už – 90, su­si­lai­kė 10. Pri­im­ta. (<text:span text:style-name="T3444">Gon</text:span><text:span text:style-name="T3445">­gas</text:span>)<text:s/></text:p>
        <text:p text:style-name="Roman">Vi­si bal­sa­vi­mai dėl klau­si­mų, ku­riuos ap­svars­tė­me, at­lik­ti. Grįž­ta­me į dar­bo­tvarkę. Kvie­čiu L. Kas­čiū­ną. (<text:span text:style-name="T3446">Bal</text:span><text:span text:style-name="T3447">­sai sa</text:span><text:span text:style-name="T3448">­lė</text:span><text:span text:style-name="T3449">­je</text:span>) Da­bar siū­lau bal­suo­ti po kiek­vie­no pri­sta­ty­to klau­si­mo, ne­da­ry­ki­me per­trau­kų.<text:s/></text:p>
        <text:p text:style-name="Roman"><text:span text:style-name="T3450">L. KASČIŪNAS</text:span><text:s/><text:span text:style-name="T3451">(</text:span><text:span text:style-name="T3452">TS-LKDF</text:span><text:span text:style-name="T3453">)</text:span>. La­bai ačiū, ger­bia­mas Jo­nai. Aš su­pran­tu, kad…</text:p>
        <text:p text:style-name="Roman"><text:span text:style-name="T3454">PIRMININKAS.</text:span><text:s/>Mi­nu­tė­lę, Lau­ry­nai, aš tuoj, ne­per­skai­čiau.</text:p>
        <text:p text:style-name="Roman"><text:span text:style-name="T3455">L. KASČIŪNAS</text:span><text:s/><text:span text:style-name="T3456">(</text:span><text:span text:style-name="T3457">TS-LKDF</text:span><text:span text:style-name="T3458">)</text:span>. At­leis­ki­te.<text:s/></text:p>
        <text:p text:style-name="P3459">16.17 val.<text:s/></text:p>
        <text:p text:style-name="Roman12">Ne­pa­pras­to­sios pa­dė­ties įsta­ty­mo Nr. IX-938 2, 13, 15, 16, 21, 22, 27 ir 28 straips­nių pa­kei­ti­mo įsta­ty­mo Nr. XIV-1272 1, 4, 5, 6 ir 7 straips­nių pa­kei­ti­mo įsta­ty­mo pro­jek­tas Nr. XIVP-2444 (<text:span text:style-name="T3460">pa</text:span><text:span text:style-name="T3461">­tei</text:span><text:span text:style-name="T3462">­ki</text:span><text:span text:style-name="T3463">­mas</text:span>)</text:p>
        <text:p text:style-name="Roman"/>
        <text:p text:style-name="Roman"><text:span text:style-name="T3464">PIRMININKAS.</text:span><text:s/>Dar­bo­tvarkės 2-6 klau­si­mas – Ne­pa­pras­to­sios pa­dė­ties įsta­ty­mo kai ku­rių straips­nių pa­kei­ti­mo įsta­ty­mo pro­jek­tas Nr. XIVP-2444. Pra­šom.</text:p>
        <text:p text:style-name="Roman"><text:span text:style-name="T3465">L. KASČIŪNAS</text:span><text:s/><text:span text:style-name="T3466">(</text:span><text:span text:style-name="T3467">TS-LKDF</text:span><text:span text:style-name="T3468">)</text:span>. Ger­bia­mi ko­le­gos, aš pa­si­steng­siu la­bai trum­pai. Vi­siš­kai tech­ni­nis da­ly­kas, su­si­jęs su Ne­pa­pras­to­sios pa­dė­ties įsta­ty­mo su­de­ri­ni­mu su Kri­zių val­dy­mo ir ci­vi­li­nės sau­gos įsta­ty­mo nuo­sta­to­mis, jas mes pri­ėmė­me dar me­tų pa­bai­go­je. Ne­no­riu ei­ti la­bai į tu­ri­nį, tie­siog no­riu pa­sa­ky­ti, kad jas rei­kia su­de­rin­ti, ir la­bai pra­šau jū­sų pa­lai­ky­mo.</text:p>
        <text:p text:style-name="Roman"><text:span text:style-name="T3469">PIRMININKAS.</text:span><text:s/>Jū­sų no­ri pa­klaus­ti T. To­mi­li­nas.</text:p>
        <text:p text:style-name="Roman"><text:span text:style-name="T3470">T. TOMILINAS</text:span><text:s/><text:span text:style-name="T3471">(</text:span><text:span text:style-name="T3472">DFVL</text:span><text:span text:style-name="T3473">)</text:span>. Ne­pai­sant to, kas čia bu­vo iš­sa­ky­ta prieš pus­va­lan­dį, grįž­ta­me prie įpras­ti­nių rei­ka­lų, prie pa­ža­dų ir pa­na­šiai. No­riu pa­klaus­ti, ka­da bus tei­kia­mas pro­jek­tas dėl Ci­vi­li­nės sau­gos įsta­ty­mo pa­kei­ti­mų, su­si­ju­sių su tuo, kad Sei­mas tu­rė­tų bent ko­kią nors ro­lę, dis­kre­ci­ją, kai Vy­riau­sy­bė pa­skel­bia ne­pa­pras­tą­ją… eks­tre­ma­lią si­tu­a­ci­ją il­ges­niam lai­kui ne­gu pu­sė me­tų. Jūs tai ža­dė­jo­te, bū­tent to­dėl ir at­si­ra­do da­bar­ti­nis Ci­vi­li­nės sau­gos įsta­ty­mas, ko­kį jūs pa­ren­gė­te. Opo­zi­ci­ja nu­bal­sa­vo, jūs pa­ža­dė­jo­te, kad teik­si­te, lau­kia­me jū­sų pa­ža­do pa­tvir­ti­ni­mo.<text:s/></text:p>
        <text:p text:style-name="Roman"><text:span text:style-name="T3474">L. KASČIŪNAS</text:span><text:s/><text:span text:style-name="T3475">(</text:span><text:span text:style-name="T3476">TS-LKDF</text:span><text:span text:style-name="T3477">)</text:span>. Ger­bia­mas To­mai, ne­pai­sant to, kad Sei­me di­dė­ja de­mok­ra­tų var­dan ne­le­ga­li imig­ra­ci­ja, frak­ci­jos dy­dis, iš bal­sa­vi­mų ma­čiau, aš jums pa­ža­du per 2 sa­vai­tes pa­tei­ki­mą pa­da­ry­ti.</text:p>
        <text:p text:style-name="Roman"><text:span text:style-name="T3478">PIRMININKAS.</text:span><text:s/>Aiš­ku, ačiū. Dau­giau klau­sian­čių nė­ra. Ačiū už pri­sta­ty­mą. Nuo­mo­nių už, prieš nė­ra. Gal ga­li­me ben­dru su­ta­ri­mu? (<text:span text:style-name="T3479">Bal</text:span><text:span text:style-name="T3480">­sai sa</text:span><text:span text:style-name="T3481">­lė</text:span><text:span text:style-name="T3482">­je</text:span>) Ačiū, pri­tar­ta.<text:s/></text:p>
        <text:p text:style-name="Roman">Pa­grin­di­nis ko­mi­te­tas – Na­cio­na­li­nio sau­gu­mo ir gy­ny­bos ko­mi­te­tas. Svars­ty­ti siū­lo­ma ko­vo 21 die­ną. Ga­li­me pri­tar­ti? Ačiū, pri­tar­ta.<text:s/></text:p>
        <text:p text:style-name="Roman"/>
        <text:p text:style-name="Laikas">16.19 val.</text:p>
        <text:p text:style-name="Roman12">Stra­te­gi­nių pre­kių kon­tro­lės įsta­ty­mo Nr. I-1022 pa­kei­ti­mo įsta­ty­mo Nr. XIV-1738 1 straips­nio pa­kei­ti­mo įsta­ty­mo pro­jek­tas Nr. XIVP-2462 (<text:span text:style-name="T3483">pa</text:span><text:span text:style-name="T3484">­tei</text:span><text:span text:style-name="T3485">­ki</text:span><text:span text:style-name="T3486">­mas</text:span>)</text:p>
        <text:p text:style-name="Roman"/>
        <text:p text:style-name="Roman">Dar­bo­tvarkės 2-7 klau­si­mas – Stra­te­gi­nių pre­kių kon­tro­lės įsta­ty­mo Nr. I-1022 pa­kei­ti­mo įsta­ty­mo 1 straips­nio pa­kei­ti­mo įsta­ty­mo pro­jek­tas Nr. XIVP-2462.<text:s/></text:p>
        <text:p text:style-name="Roman"><text:span text:style-name="T3487">L. KASČIŪNAS</text:span><text:s/><text:span text:style-name="T3488">(</text:span><text:span text:style-name="T3489">TS-LKDF</text:span><text:span text:style-name="T3490">)</text:span>. Ačiū, ger­bia­mas Jo­nai. Ir­gi la­bai trum­pai ban­dau pa­sa­ky­ti es­mę. Siū­lo­me su­stip­rin­ti stra­te­gi­nių pre­kių kon­tro­lę, griež­ti­nant ju­ri­di­niams as­me­nims ke­lia­mus rei­ka­la­vi­mus ir juos su­vie­no­di­nant su fi­zi­niams as­me­nims ke­lia­mais rei­ka­la­vi­mais, su­si­ju­siais su ati­tik­ti­mi na­cio­na­li­nio sau­gu­mo in­te­re­sams, ir už­tik­rin­ti, kad li­cen­ci­jų ar lei­di­mų im­por­tuo­ti, eks­por­tuo­ti stra­te­gi­nes pre­kes to­kia pa­čia ap­im­ti­mi ne­įgis ne tik fi­zi­niai as­me­nys, ku­riems yra įsi­tei­si­nę ap­kal­ti­na­mie­ji nuosp­ren­džiai, bet ir dėl tų pa­čių nu­si­kals­ta­mų vei­kų nu­teis­ti ju­ri­di­niai as­me­nys. Su­vie­no­di­na­me.<text:s/></text:p>
        <text:p text:style-name="Roman"><text:span text:style-name="T3491">PIRMININKAS.</text:span><text:s/>Jū­sų no­ri pa­klaus­ti D. Griš­ke­vi­čius. Ne­be­klau­si­te? Ačiū. Už ir prieš. Nė­ra. Ga­li­me ben­dru su­ta­ri­mu? (<text:span text:style-name="T3492">Bal</text:span><text:span text:style-name="T3493">­sai sa</text:span><text:span text:style-name="T3494">­lė</text:span><text:span text:style-name="T3495">­je: „Taip!“</text:span>) Ačiū, pri­tar­ta. Siū­lo­mas<text:s/>pa­grin­di­nis<text:s/>ko­mi­te­tas – Na­cio­na­li­nio sau­gu­mo ir gy­ny­bos ko­mi­te­tas. Siū­lo­ma svars­ty­ti ko­vo 21 die­ną.<text:s/></text:p>
        <text:p text:style-name="Roman"/>
        <text:p text:style-name="P3496">16.20 val.</text:p>
        <text:p text:style-name="P3497">Už­im­tu­mo įsta­ty­mo Nr. XII-2470 2, 16, 20, 24, 25, 30<text:span text:style-name="T3498">2</text:span>, 35, 38, 41, 42, 43, 44, 45 ir 47 straips­nių pa­kei­ti­mo įsta­ty­mo Nr. XIV-1390 15 straips­nio pa­kei­ti­mo įsta­ty­mo pro­jek­tas Nr. XIVP-2406 (<text:span text:style-name="T3499">pa</text:span><text:span text:style-name="T3500">­tei</text:span><text:span text:style-name="T3501">­ki</text:span><text:span text:style-name="T3502">­mas</text:span>)</text:p>
        <text:p text:style-name="P3503"/>
        <text:p text:style-name="P3504">Dar­bo­tvarkės 2-8 klau­si­mas – Už­im­tu­mo įsta­ty­mo kai ku­rių straips­nių pa­kei­ti­mo įsta­ty­mo pro­jek­tas Nr. XIVP-2406. Pa­tei­ki­mas. J. Džiu­ge­lis. Pra­šom.<text:s/></text:p>
        <text:p text:style-name="Roman"><text:span text:style-name="T3505">J. DŽIUGELIS</text:span><text:span text:style-name="T3506"><text:s/></text:span><text:span text:style-name="T3507">(</text:span><text:span text:style-name="T3508">TS-LKDF</text:span><text:span text:style-name="T3509">)</text:span><text:span text:style-name="T3510">.<text:s/></text:span>Svei­ki, ger­bia­mi ko­le­gos. Su se­si­jos pra­džia vi­sus. Trum­pas Už­im­tu­mo įsta­ty­mo pro­jek­to pa­kei­ti­mas. Es­mė yra ta, kad kai pri­ėmė­me so­cia­li­nių įmo­nių re­for­mą ir per­ėjo­me prie Už­im­tu­mo įsta­ty­mo, bu­vo pa­lik­ta ma­ža spra­ga, kad jei­gu žmo­nės, ku­rie dir­bo sub­si­di­juo­ja­mo­je vie­to­je, iš­si­i­ma in­di­vi­du­a­lios veik­los pa­žy­mą, ne­ten­ka ga­li­my­bės bū­ti sub­si­di­juo­ja­mi jų darb­da­viai. Šis pa­kei­ti­mas šią spra­gą iš­tai­so ir nuo šių me­tų sau­sio 1 die­nos įsi­ga­lio­ju­si nau­ja<text:s/>įsta­ty­mo re­dak­ci­ja bū­tų pa­ko­re­guo­ta. Pra­šom pri­tar­ti.<text:s/></text:p>
        <text:p text:style-name="Roman"><text:span text:style-name="T3511">PIRMININKAS.</text:span><text:s/>Jū­sų no­ri pa­klaus­ti L. Na­gie­nė. Pra­šom.<text:s/></text:p>
        <text:p text:style-name="Roman"><text:span text:style-name="T3512">L. NAGIENĖ</text:span><text:span text:style-name="T3513"><text:s/></text:span><text:span text:style-name="T3514">(</text:span><text:span text:style-name="T3515">DFVL</text:span><text:span text:style-name="T3516">)</text:span><text:span text:style-name="T3517">.<text:s/></text:span>Ačiū, ger­bia­mas pir­mi­nin­ke. Ger­bia­mas ko­mi­te­to pir­mi­nin­ke, iš tik­rų­jų tai­so­me klai­das. Pra­šom pa­sa­ky­ti, kiek tai ga­li kai­nuo­ti ir ar nu­ma­ty­tos lė­šos? Kiek da­bar mes sub­si­di­juo­ja­me, gal ga­li­te pa­sa­ky­ti, kiek tei­kia­me sub­si­di­jų?<text:s/></text:p>
        <text:p text:style-name="Roman"><text:span text:style-name="T3518">J. DŽIUGELIS</text:span><text:span text:style-name="T3519"><text:s/></text:span><text:span text:style-name="T3520">(</text:span><text:span text:style-name="T3521">TS-LKDF</text:span><text:span text:style-name="T3522">)</text:span><text:span text:style-name="T3523">.<text:s/></text:span>Ačiū. Šian­dien ne­ga­liu pa­tiks­lin­ti, ko­kios tai bus pi­ni­gų su­mos. No­riu tik pa­tvir­tin­ti, kad vals­ty­bės biu­dže­te yra nu­ma­ty­tos lė­šos Už­im­tu­mo įsta­ty­mui fi­nan­suo­ti. Šian­dien pa­gal in­di­vi­du­a­lią veik­lą nuo šių me­tų sau­sio 1 die­nos dar nė­ra dir­ban­čių žmo­nių, ku­rie kar­tu yra ir sub­si­di­juo­ja­mi. Bet mes tu­ri­me tie­siog pa­tai­sy­ti tą spra­gą, kad žmo­nės, iš­si­ė­mę in­di­vi­du­a­lią veik­lą, tu­rė­tų ga­li­my­bę gau­ti vals­ty­bės pa­ra­mą.<text:s/></text:p>
        <text:p text:style-name="Roman"><text:span text:style-name="T3524">PIRMININKAS.</text:span><text:s/>Ačiū, ko­le­ga. Jūs at­sa­kė­te į vi­sus klau­si­mus. Už no­ri pa­si­sa­ky­ti ger­bia­mas A. Vin­kus. Pra­šom.<text:s/></text:p>
        <text:p text:style-name="Roman"><text:span text:style-name="T3525">A. VINKUS</text:span><text:span text:style-name="T3526"><text:s/></text:span><text:span text:style-name="T3527">(</text:span><text:span text:style-name="T3528">LVŽSF</text:span><text:span text:style-name="T3529">)</text:span><text:span text:style-name="T3530">.<text:s/></text:span>Aš pa­lai­kau po­no J. Džiu­ge­lio pa­teik­tą pa­siū­ly­mą. Man ir­gi gy­ve­ni­me te­ko ket­ve­rius me­tus dirb­ti So­cia­li­nės ap­sau­gos ir dar­bo mi­nis­te­ri­jo­je ir ben­drau­ti su žmo­nė­mis su ne­ga­lia. Kai iš tie­sų yra sub­si­di­juo­ja­ma, jie pra­ran­da ga­li­my­bę į in­di­vi­du­a­lią veik­lą, o in­di­vi­du­a­li veik­la<text:s/>–<text:s/>tai ir pa­pil­do­mas jų pra­gy­ve­ni­mo šal­ti­nis, ir pro­fe­si­nis meist­riš­ku­mas. Įgū­džiai, ku­riuos jie įga­vę, iš­nyks­ta ir ne­duo­da nau­dos tai sri­čiai. Mes tu­ri­me juos vi­siš­kai pa­nau­do­ti. Pri­ta­riu.</text:p>
        <text:p text:style-name="Roman"><text:span text:style-name="T3531">PIRMININKAS.</text:span><text:s/>Ačiū, ko­le­gos. Bal­suo­ja­me. Ga­li­me ben­dru su­ta­ri­mu? Ačiū, pri­tar­ta.<text:s/></text:p>
        <text:p text:style-name="Roman">Kaip pa­grin­di­nis siū­lo­mas So­cia­li­nių rei­ka­lų ir dar­bo ko­mi­te­tas. Siū­lo­ma svars­ty­ti ko­vo 28 die­ną. No­ri­te kal­bė­ti? At­si­pra­šau. Pra­šom, J. Džiu­ge­lis.<text:s/></text:p>
        <text:p text:style-name="Roman"><text:span text:style-name="T3532">J. DŽIUGELIS</text:span><text:span text:style-name="T3533"><text:s/></text:span><text:span text:style-name="T3534">(</text:span><text:span text:style-name="T3535">TS-LKDF</text:span><text:span text:style-name="T3536">)</text:span><text:span text:style-name="T3537">.<text:s/></text:span>Ko­mi­te­to var­du pra­šy­čiau sku­bos.<text:s/></text:p>
        <text:p text:style-name="Roman"><text:span text:style-name="T3538">PIRMININKAS.</text:span><text:s/>Ko­mi­te­to var­du ko­le­ga pra­šo sku­bos. Ga­li­me pri­tar­ti? Ga­li­me pri­tar­ti. Ta­da rei­kė­tų nu­ma­ty­ti da­tą, nes čia nu­ma­ty­ta ko­vo 28 die­na. (<text:span text:style-name="T3539">Bal</text:span><text:span text:style-name="T3540">­sas sa</text:span><text:span text:style-name="T3541">­lė</text:span><text:span text:style-name="T3542">­je</text:span>) Ket­vir­ta­die­nis. Ko­kia bū­tų die­na? Ko­vo 16 die­na. Tin­ka? Ačiū, ko­le­gos.<text:s/></text:p>
        <text:p text:style-name="Laikas"/>
        <text:p text:style-name="Laikas">16.24 val.</text:p>
        <text:p text:style-name="Roman12">Bau­džia­mo­jo pro­ce­so ko­dek­so 362 straips­nio pa­kei­ti­mo įsta­ty­mo pro­jek­tas Nr. XIVP-2380 (<text:span text:style-name="T3543">pa</text:span><text:span text:style-name="T3544">­tei</text:span><text:span text:style-name="T3545">­ki</text:span><text:span text:style-name="T3546">­mas</text:span>)</text:p>
        <text:p text:style-name="Roman"/>
        <text:p text:style-name="Roman">Ir re­zer­vi­niai klau­si­mai. Re­zer­vi­nis 1 klau­si­mas – Bau­džia­mo­jo pro­ce­so ko­dek­so 362 straips­nio pa­kei­ti­mo įsta­ty­mo pro­jek­tas Nr. XIVP-2380. Pra­ne­šė­jas – ger­bia­mas S. Šed­ba­ras. Pra­šom.<text:s/></text:p>
        <text:p text:style-name="Roman"><text:span text:style-name="T3547">S. ŠEDBARAS</text:span><text:span text:style-name="T3548"><text:s/></text:span><text:span text:style-name="T3549">(</text:span><text:span text:style-name="T3550">TS-LKDF</text:span><text:span text:style-name="T3551">)</text:span><text:span text:style-name="T3552">.<text:s/></text:span>Ger­bia­mi ko­le­gos, mes ru­dens se­si­jo­je pa­da­rė­me Baus­mių vyk­dy­mo ko­dek­so pa­tai­sas ir nu­ma­tė­me tam tik­ras ga­li­my­bes tai­ky­ti pre­ven­ci­jos prie­mo­nes nu­teis­ta­jam. Ta­čiau ne­be­tu­rė­jo­me lai­ko Bau­džia­mo­jo pro­ce­so ko­dek­se nu­ma­ty­ti, kaip tos pre­ven­ci­jos prie­mo­nės yra tai­ko­mos, kai as­muo at­lie­ka lais­vės at­ėmi­mo baus­mę. Ši Bau­džia­mo­jo pro­ce­so ko­dek­so pa­tai­sa skir­ta, baus­mės at­li­ki­mo vie­tos teis­mas, apy­lin­kės teis­mas šį klau­si­mą<text:s/>„kaip“<text:s/>iš­spren­džia. Tik tiek. Pra­šau pri­tar­ti.<text:s/></text:p>
        <text:p text:style-name="Roman"><text:span text:style-name="T3553">PIRMININKAS.</text:span><text:s/>Ačiū, ko­le­ga. Jū­sų nie­kas ne­no­ri pa­klaus­ti. Pa­si­sa­ky­ti už, prieš? Nė­ra. Ga­li­me ben­dru su­ta­ri­mu po pa­tei­ki­mo? Ačiū, pri­tar­ta. Siū­lo­mi ko­mi­te­tai. Pa­grin­di­nis – Tei­sės ir tei­sėt­var­kos ko­mi­te­tas. Siū­lo­ma svars­ty­ti ko­vo 28 die­ną. Ne­pri­eš­ta­rau­ja­te? Ačiū.</text:p>
        <text:p text:style-name="Roman"/>
        <text:p text:style-name="Laikas">16.26 val.</text:p>
        <text:p text:style-name="Roman12">Ad­mi­nist­ra­ci­nių nu­si­žen­gi­mų ko­dek­so 12, 29, 208, 210, 211, 589, 611 straips­nių ir prie­do pa­kei­ti­mo ir Ko­dek­so pa­pil­dy­mo 188<text:span text:style-name="T3554">3</text:span>, 217<text:span text:style-name="T3555">2</text:span><text:s/>straips­niais įsta­ty­mo Nr. XIV-1660 8 straips­nio pa­kei­ti­mo įsta­ty­mo pro­jek­tas Nr. XIVP-2432 (<text:span text:style-name="T3556">pa</text:span><text:span text:style-name="T3557">­tei</text:span><text:span text:style-name="T3558">­ki</text:span><text:span text:style-name="T3559">­mas</text:span>)</text:p>
        <text:p text:style-name="Roman"/>
        <text:p text:style-name="Roman">Re­zer­vi­nis 2 klau­si­mas – Ad­mi­nist­ra­ci­nių nu­si­žen­gi­mų ko­dek­so kai ku­rių straips­nių pa­kei­ti­mo įsta­ty­mo pro­jek­tas Nr. XIVP-2432. Pra­ne­šė­jas – S. Šed­ba­ras. Pra­šom.<text:s/></text:p>
        <text:p text:style-name="Roman"><text:span text:style-name="T3560">S. ŠEDBARAS</text:span><text:span text:style-name="T3561"><text:s/></text:span><text:span text:style-name="T3562">(</text:span><text:span text:style-name="T3563">TS-LKDF</text:span><text:span text:style-name="T3564">)</text:span><text:span text:style-name="T3565">.<text:s/></text:span>Čia tik vie­nas skai­čiu­kas yra įra­šo­mas. Taip jau nu­tin­ka, kai ei­na di­džiu­lis srau­tas ANK pa­tai­sų. Pro­jek­tas, ku­ris bu­vo pri­im­tas vė­liau, įsi­ga­lio­ja anks­čiau, ne­gu anks­čiau pri­im­tas pro­jek­tas. Tai­gi ker­ta­si re­dak­ci­jos, rei­kia jas su­tvar­ky­ti ir įra­šy­ti vie­ną skai­čiu­ką į 589 straips­nio 40 punk­tą. Vis­kas.<text:s/></text:p>
        <text:p text:style-name="Roman"><text:span text:style-name="T3566">PIRMININKAS.</text:span><text:s/>Jū­sų pa­klaus­ti nie­kas ne­no­ri. Nuo­mo­nių už, prieš tur­būt taip pat nė­ra. Ga­li­me ben­dru su­ta­ri­mu? Ga­li­me. Ačiū, pri­tar­ta. Taip pat siū­lo­mas pa­grin­di­niu ko­mi­te­tu Tei­sės ir tei­sėt­var­kos ko­mi­te­tas. Siū­lo­ma svars­ty­ti ko­vo 28 die­ną. Ačiū, pri­tar­ta.<text:s/></text:p>
        <text:p text:style-name="Roman"/>
        <text:p text:style-name="Laikas">16.27 val.</text:p>
        <text:p text:style-name="Roman12">Ad­mi­nist­ra­ci­nių nu­si­žen­gi­mų ko­dek­so 349 straips­nio pa­kei­ti­mo įsta­ty­mo pro­jek­tas Nr. XIVP-2458 ir Ci­vi­li­nio ko­dek­so 4.84 straips­nio pa­kei­ti­mo įsta­ty­mo pro­jek­tas Nr. XIVP-2459 (<text:span text:style-name="T3567">pa</text:span><text:span text:style-name="T3568">­tei</text:span><text:span text:style-name="T3569">­ki</text:span><text:span text:style-name="T3570">­mas</text:span>)</text:p>
        <text:p text:style-name="Roman"/>
        <text:p text:style-name="Roman">Da­bar yra to­kia pro­ble­ma – re­zer­vi­nis 4 klau­si­mas (4.1 ir 4.2) yra ma­no pa­ties re­gist­ruo­tas. Ar lei­si­te pri­sta­ty­ti, ar ki­tą­kart? (<text:span text:style-name="T3571">Bal</text:span><text:span text:style-name="T3572">­sai sa</text:span><text:span text:style-name="T3573">­lė</text:span><text:span text:style-name="T3574">­je</text:span>) Lei­si­te. Ačiū.<text:s/></text:p>
        <text:p text:style-name="Roman">Mi­ni­ma­lios Ci­vi­li­nio ir Ad­mi­nist­ra­ci­nių nu­si­žen­gi­mų ko­dek­sų ko­rek­ci­jos. Tie­siog Ci­vi­li­nia­me ko­dek­se ne­bu­vo įra­šy­tos tam tik­ros fra­zės<text:s/>–<text:s/>„ki­tos pa­skir­ties“. Ga­li­ma? Ge­rai. Ačiū. Ko­le­gos, svars­ty­mo me­tu tur­būt, jei­gu bus klau­si­mų, tik­rai ra­si­me. Yra Tei­sės de­par­ta­men­to tam tik­ros ko­rek­ci­nės pa­tai­sos. Ga­li­me pri­tar­ti ben­dru su­ta­ri­mu? Ačiū.<text:s/></text:p>
        <text:p text:style-name="Roman">Ko­mi­te­tus dar rei­kia pa­skir­ti. Pa­grin­di­nis – Tei­sės ir tei­sėt­var­kos ko­mi­te­tas. Siū­lo­ma svar­sty­ti<text:s/>ge­gu­žės 25 die­ną. Ga­li­me pri­tar­ti? Ačiū, pri­tar­ta.<text:s/></text:p>
        <text:p text:style-name="Roman"/>
        <text:p text:style-name="Laikas">16.28 val.</text:p>
        <text:p text:style-name="Roman12"><text:span text:style-name="T3575">Pi</text:span><text:span text:style-name="T3576">­lie</text:span><text:span text:style-name="T3577">­čių nuo</text:span><text:span text:style-name="T3578">­sa</text:span><text:span text:style-name="T3579">­vy</text:span><text:span text:style-name="T3580">­bės tei</text:span><text:span text:style-name="T3581">­sių į iš</text:span><text:span text:style-name="T3582">­li</text:span><text:span text:style-name="T3583">­ku</text:span><text:span text:style-name="T3584">­sį ne</text:span><text:span text:style-name="T3585">­kil</text:span><text:span text:style-name="T3586">­no</text:span><text:span text:style-name="T3587">­ja</text:span><text:span text:style-name="T3588">­mą</text:span><text:span text:style-name="T3589">­jį tur</text:span><text:span text:style-name="T3590">­tą at</text:span><text:span text:style-name="T3591">­kū</text:span><text:span text:style-name="T3592">­ri</text:span><text:span text:style-name="T3593">­mo įsta</text:span><text:span text:style-name="T3594">­ty</text:span><text:span text:style-name="T3595">­mo<text:s/></text:span>Nr. VIII-359 21 straips­nio pa­kei­ti­mo įsta­ty­mo pro­jek­tas Nr. XIVP-2407 (<text:span text:style-name="T3596">pa</text:span><text:span text:style-name="T3597">­tei</text:span><text:span text:style-name="T3598">­ki</text:span><text:span text:style-name="T3599">­mas</text:span>)</text:p>
        <text:p text:style-name="Roman"/>
        <text:p text:style-name="Roman">Re­zer­vi­nis 5 klau­si­mas – Pi­lie­čių nuo­sa­vy­bės tei­sių į iš­li­ku­sį ne­kil­no­ja­mą­jį tur­tą at­kū­ri­mo įsta­ty­mo<text:s/>pakeitimo<text:s/>pro­jek­tas Nr. XIVP-2407. Po­nia R. Ta­ma­šu­nie­nė. Ger­bia­ma ko­le­ge, pra­šom.<text:s/></text:p>
        <text:p text:style-name="Roman"><text:span text:style-name="T3600">R. TAMAŠUNIENĖ</text:span><text:span text:style-name="T3601"><text:s/></text:span><text:span text:style-name="T3602">(</text:span><text:span text:style-name="T3603">MSNG</text:span><text:span text:style-name="T3604">)</text:span><text:span text:style-name="T3605">.</text:span><text:s/>Mie­lie­ji ko­le­gos, pa­si­steng­siu trum­pai. Yra su­de­rin­ti su Ap­lin­kos<text:s/>mi­nis­te­ri­ja, da­bar ko­or­di­nuo­ja Na­cio­na­li­nė že­mės tar­ny­ba, Pi­lie­čių nuo­sa­vy­bės tei­sių į iš­li­ku­sį ne­kil­no­ja­mą­jį tur­tą at­kū­ri­mo įsta­ty­mo pro­jek­to pa­kei­ti­mai. Tai yra pra­tę­si­mas ir ga­li­my­bė pi­lie­čiams, ku­riems ne­at­kur­ta nuo­sa­vy­bės tei­sė į tu­rė­tą že­mę mies­tuo­se, tai lie­čia Vil­nių, Gri­giš­kes, pa­tį Vil­nių, mies­tą, Tra­kų šiek tiek yra ra­jo­no gy­ven­to­jų, kad bū­tų ga­li­my­bė pa­si­rin­k­ti bū­dą ir pre­ten­duo­ti į že­mės grą­ži­ni­mą miš­ku. Siū­lo­me ati­dė­ti tą ter­mi­ną iki me­tų pa­bai­gos.<text:s/></text:p>
        <text:p text:style-name="Roman">Ap­lin­kos mi­nis­te­ri­ja ir dar­bo gru­pė, su­kur­ta mi­nis­te­ri­jo­je, dir­ba ir ieš­ko kom­plek­si­nių spren­di­mų, bet vi­si kar­tu pri­ėjo­me prie iš­va­dos, kad tai iš tie­sų nu­ra­mins pi­lie­čius, kad ne­bus siū­lo­ma la­bai men­ka pi­ni­gi­nė kom­pen­sa­ci­ja, o bus ga­li­my­bė už tu­rė­tą že­mę mies­te bent jau gau­ti kaž­ko­kį skly­pą,<text:s/>pa­si­rink­ti miš­ko pa­skir­ties že­me.</text:p>
        <text:p text:style-name="Roman">Taip pat ly­di­ma­sis įsta­ty­mo pro­jek­tas yra su­de­rin­tas su vyk­do­ma Miš­kų urė­di­jos re­for­ma ir ne­pri­eš­ta­raus tiems spren­di­mams, ku­rie jau mū­sų Sei­me pri­im­ti įgy­ven­di­nant Vals­ty­bi­nių miš­kų urė­di­jos kom­plek­si­nės miš­ko ūkio veik­los… Šiuo me­tu tas pro­ce­sas vyks­ta ir taip pat urė­di­jos sig­na­li­zuo­ja, kad tos<text:s/>miš­ko pa­skir­ties<text:s/>že­mės yra lais­vos. Sie­kiant ge­ro, ūkiš­ko miš­ko val­dy­mo taip pat tiks­lin­ga, kad bū­tų nu­sta­ty­tas sa­vi­nin­kas, ar urė­di­ja, ar šiuo at­ve­ju skir­ta fi­zi­niams as­me­nims. Siū­lau pri­tar­ti ir la­bai no­riu pa­dė­ko­ti, kad su­ra­do­me ben­drą spren­di­mą bent lai­ki­nai pa­lik­ti tą ga­li­my­bę žmo­nėms pa­si­rink­ti že­mės skly­pą miš­ku ir ne­siū­ly­ti, nes tai su­sta­b­do siū­ly­mą tos la­bai men­kos fi­nan­si­nės kom­pen­sa­ci­jos, na, ku­ri Vy­riau­sy­bės ne­per­žiū­ri­ma, ne­in­dek­suo­ja­ma.<text:s/></text:p>
        <text:p text:style-name="Roman">Re­a­liai už že­mę gau­na­ma<text:s/>tik<text:s/>šim­tais eu­rų, kai mies­tuo­se, ži­no­me, že­mė kai­nuo­ja<text:s/>jau 450 kar­tų<text:s/>dau­giau, ne­gu žmo­nėms yra pa­siū­lo­ma. Pi­lie­čiai ne­su­tin­ka su to­kia kom­pen­sa­ci­ja, ne­pa­si­ra­šo su­ti­ki­mo su NŽT. Ma­no ver­ti­ni­mu, iš tik­rų­jų mes da­bar jau kal­ba­me apie 3 tūkst. pi­lie­čių, ku­rie sie­kia tei­sin­ges­nio res­ti­tu­ci­jos pro­ce­so.<text:s/></text:p>
        <text:p text:style-name="Roman">Nors šis ma­no siū­ly­mas taip pat ir spar­ti­na že­mės pro­ce­so pa­bai­gą. La­bai siū­lau pri­tar­ti ir taip pat la­bai pra­šy­čiau, jei­gu įma­no­ma, su­teik­ti sku­bą dėl šio įsta­ty­mo Kai­mo rei­ka­lų ko­mi­te­te. Įsta­ty­mo pro­jek­to pa­tai­sas yra pa­si­ra­šęs ir pats ap­lin­kos mi­nist­ras, tiek Ap­lin­kos ap­sau­gos, tiek ir Kai­mo rei­ka­lų ko­mi­te­tų pir­mi­nin­kai. Ma­nau, jau mak­si­ma­liai esa­me su tuo su­si­pa­ži­nę. Ne taip se­niai toks ana­lo­giš­kas įsta­ty­mo pro­jek­tas bu­vo tei­kia­mas ir su­da­ry­ta ga­li­my­bė žmo­nėms pa­si­nau­do­ti to­kia tei­se – at­kur­ti nuo­sa­vy­bę miš­ko skly­pu.</text:p>
        <text:p text:style-name="Roman"><text:span text:style-name="T3606">PIRMININKAS.</text:span><text:s/>Ačiū, ger­bia­ma ko­le­ge. Jū­sų no­ri pa­klaus­ti L. Na­gie­nė. Pra­šau.</text:p>
        <text:p text:style-name="Roman"><text:span text:style-name="T3607">L. NAGIENĖ</text:span><text:s/><text:span text:style-name="T3608">(</text:span><text:span text:style-name="T3609">DFVL</text:span><text:span text:style-name="T3610">)</text:span>. Ačiū, ger­bia­mas pir­mi­nin­ke. Pra­šom pa­sa­ky­ti, ger­bia­ma ko­le­ge, pa­sa­kė­te – 3 tūkst., kaip bus skai­čiuo­ja­ma ver­tė, nes že­mė ir miš­kas yra skir­tin­gos ver­tės? Kaip iš tik­rų­jų nu­ma­to­te ir kiek tai su­da­rys? Jei­gu 3 tūkst. ir ži­no­te, kiek rei­kė­tų, kiek kreip­sis, kiek mes miš­ko tu­rė­tu­me ati­duo­ti sa­vi­nin­kams? Ačiū.</text:p>
        <text:p text:style-name="Roman"><text:span text:style-name="T3611">R. TAMAŠUNIENĖ</text:span><text:span text:style-name="T3612"><text:s/></text:span><text:span text:style-name="T3613">(</text:span><text:span text:style-name="T3614">MSNG</text:span><text:span text:style-name="T3615">)</text:span><text:span text:style-name="T3616">.</text:span><text:s/>Ap­lin­kos<text:s/>mi­nis­te­ri­ja ir Vals­ty­bi­nių<text:s/>miš­kų urė­di­ja da­bar su­da­ro plo­tus ir tuos lais­vus Vals­ty­bės že­mės fon­de esan­čius miš­kų plo­tus no­ri ap­skai­ty­ti, kad jie ne­bū­tų nie­kie­no plo­tai. To­dėl ta ga­li­my­bė yra, jei­gu mes kal­ba­me, ar ne­bus prieš­prie­šos su miš­kų val­dy­mu ir vals­ty­bi­niu po­žiū­riu.<text:s/></text:p>
        <text:p text:style-name="Roman">O ant­ras da­ly­kas, kad iš tik­rų­jų ek­vi­va­len­tas yra skai­čiuo­ja­mas ki­taip. Jei­gu mies­te tu­rė­jai, tar­ki­me, hek­ta­rą, tai miš­ko plo­tą gau­si di­des­nį, bet rei­kia ver­tin­ti tai, kad yra pa­siū­lo­ma vi­so­je Lie­tu­vo­je to­kie li­ku­čiai, ir tai nė­ra la­bai ver­tin­gi miš­kai. Tai nė­ra, sa­ky­ki­me, gra­žūs Dzū­ki­jos pu­šy­nai. Tik­rai jų ver­tė rin­ko­je taip pat yra ne ka­žin ko­kia di­de­lė. To­dėl nė­ra ir žmo­nių, kad ap­si­spręs­tų taip grei­tai pa­si­rink­ti šį bū­dą. Vis dėl­to lau­kia dar mies­te.<text:s/></text:p>
        <text:p text:style-name="Roman">No­riu in­for­muo­ti, kad iš tik­rų­jų pro­ce­sas įgau­na pa­grei­tį. Šiuo me­tu, ko­vo mė­ne­sį, vyks vi­suo­ti­nis su­si­rin­ki­mas ir pir­mą kar­tą yra pa­siū­lo­ma žmo­nėms tiek daug Vil­niaus mies­te skly­pų pa­si­rink­ti kaip kom­pen­sa­ci­ją už tu­rė­tą že­mę mies­te, kur nė­ra įma­no­ma jiems grą­žin­ti.<text:s/></text:p>
        <text:p text:style-name="Roman"><text:span text:style-name="T3617">PIRMININKAS.</text:span><text:s/>Ačiū. Jūs at­sa­kė­te į vi­sus klau­si­mus. Už no­ri kal­bė­ti S. Gent­vi­las.</text:p>
        <text:p text:style-name="Roman"><text:span text:style-name="T3618">S. GENTVILAS</text:span><text:s/><text:span text:style-name="T3619">(</text:span><text:span text:style-name="T3620">LSF</text:span><text:span text:style-name="T3621">)</text:span>. Ko­le­gos, no­riu pa­pra­šy­ti pa­lai­ky­ti pro­jek­tą. Ki­ta ver­tus, mes aki­vaiz­džiai ma­to­me, kad per me­tus ga­li­me baig­ti že­mės res­ti­tu­ci­jos pro­jek­tą. Kaip pa­mi­nė­jo R. Ta­ma­šu­nie­nė, šian­dien yra Vil­niu­je su­for­muo­ta pa­kan­ka­mai skly­pų, kad gy­ven­to­jai at­gau­tų nuo­sa­vy­bę. Al­ter­na­ty­viai šiuo įsta­ty­mu su­ku­ria­ma ga­li­my­bė pa­si­im­ti miš­ku, bet gy­ven­to­jams mes tik­rai ne­ga­li­me pa­ža­dė­ti pi­ni­gi­nės kom­pen­sa­ci­jos, nes bū­tų pa­žeis­tas kon­sti­tu­ci­nis ly­gia­ver­tiš­ku­mo prin­ci­pas, vie­ni jau bū­tų at­ga­vę vie­nas su­mas, o ki­tiems, ku­rie vė­liau, ne­ga­li­me tų su­mų pa­di­din­ti.<text:s/></text:p>
        <text:p text:style-name="Roman">Nau­do­da­ma­sis pro­ga la­bai no­riu tuos 3 tūkst. gy­ven­to­jų, ku­rie da­bar sto­vi ei­lė­je, pa­ra­gin­ti: ne­pa­si­duo­ki­te šan­ta­žui, vaikš­čio­ja tar­pi­nin­kai, gąs­di­na jus, kad jūs ne­gau­si­te že­mės. Su­si­sie­kia va­lan­da po jū­sų pra­šy­mo. Tik­rai tai pra­neš­ki­te spe­cia­lio­sioms tar­ny­boms, jei­gu su ju­mis su­si­sie­kia tar­pi­nin­kai ir sa­ko: vals­ty­bės mas­tu jūs ne­gau­si­te nei miš­ko, nei že­mės, su­da­ry­ki­te pre­li­mi­na­rias su­tar­tis. Apie pre­li­mi­na­rias su­tar­tis ir jų iš­pir­kė­jus mes gir­dė­jo­me spau­dos ty­ri­muo­se, kai ku­riuo­se ki­tuo­se did­mies­čiuo­se. Ne­pa­si­ra­šy­ki­te, per­duo­ki­te spe­cia­lio­sioms tar­ny­boms. Že­mės ir miš­ko yra pa­kan­ka­mai. At­ei­si­te, bū­si­te pa­kvies­ti, tik­rai jums bus pa­siū­ly­ta,<text:s/>ne­pa­si­duo­ki­te šan­ta­žui ar­ba šmeiž­tui ir tie­sio­giai tar­ny­boms pra­neš­ki­te ši­tą in­for­ma­ci­ją. Per me­tus mes baig­si­me ši­tą pro­ce­są. Bū­ki­te sau­gūs, kad tik­rai vi­siems tiek miš­ko, tiek že­mės skly­pų už­teks.<text:s/></text:p>
        <text:p text:style-name="Roman"><text:span text:style-name="T3622">PIRMININKAS.</text:span><text:s/>Ačiū, ger­bia­mas ko­le­ga. Gal ga­li­me pri­tar­ti ben­dru su­ta­ri­mu po pa­tei­ki­mo? Ačiū, pri­tar­ta. Ti­kiuo­si, kad įsta­ty­mo ren­gė­jų pra­šy­mas svars­ty­ti kiek įma­no­ma sku­biau Kai­mo rei­ka­lų ko­mi­te­te, kar­tu ma­tau pa­ra­šus ir Kai­mo rei­ka­lų ko­mi­te­to pir­mi­nin­ko, ma­nau, ne­už­truks. Siū­lo­mas pa­grin­di­niu ko­mi­te­tu, kaip ir mi­nė­jau, Kai­mo rei­ka­lų ko­mi­te­tas ir svars­ty­ti siū­lo­ma ba­lan­džio 6 die­ną. Ma­nau, kad su­si­tvar­kys.</text:p>
        <text:p text:style-name="Roman">Pra­šau, Si­mo­nai.</text:p>
        <text:p text:style-name="Roman"><text:span text:style-name="T3623">S. GENTVILAS</text:span><text:s/><text:span text:style-name="T3624">(</text:span><text:span text:style-name="T3625">LSF</text:span><text:span text:style-name="T3626">)</text:span>. Li­be­ra­lų są­jū­džio frak­ci­jos var­du pra­šo­me sku­bos tvar­kos.<text:s/></text:p>
        <text:p text:style-name="Roman"><text:span text:style-name="T3627">PIRMININKAS.</text:span><text:s/>Jei­gu frak­ci­ja pra­šo, ta­da… Ga­li­me pri­tar­ti sku­bai? Ačiū, pri­tar­ta. Ta­da bū­tų ko­vo… Tin­ka 22? Ge­rai, ko­vo 22 die­ną. Tvar­ka.<text:s/></text:p>
        <text:p text:style-name="Roman"/>
        <text:p text:style-name="Laikas">16.36 val.</text:p>
        <text:p text:style-name="Roman12">Sei­mo sa­vai­tės (2023-03-13 – 2023-03-17) – 2023 m. ko­vo 14 d. (ant­ra­die­nio) ir 16 d. (ket­vir­ta­die­nio) po­sė­džių dar­bo­tvarkės pa­tei­ki­mas ir tvir­ti­ni­mas</text:p>
        <text:p text:style-name="Roman"/>
        <text:p text:style-name="Roman">Dar vie­nas re­zer­vi­nis 9 klau­si­mas – sa­vai­tės, pra­si­de­dan­čios ko­vo 13 die­na, Sei­mo po­sė­džių dar­bo­tvarkės tvir­ti­ni­mas. Ger­bia­mas J. Raz­ma. Pra­šau.</text:p>
        <text:p text:style-name="Roman"><text:span text:style-name="T3628">J. RAZMA</text:span><text:span text:style-name="T3629"><text:s/></text:span><text:span text:style-name="T3630">(</text:span><text:span text:style-name="T3631">TS-LKDF</text:span><text:span text:style-name="T3632">)</text:span><text:span text:style-name="T3633">.<text:s/></text:span>Ger­bia­mi ko­le­gos, ant­ra­die­nį pra­dė­si­me ap­si­spręs­da­mi dėl ne­pa­pras­to­sios pa­dė­ties, taip pat dėl Aukš­čiau­sio­jo Teis­mo pir­mi­nin­kės kan­di­da­tū­ros. Sei­mo Pir­mi­nin­kė pa­teiks kan­di­da­tą į žval­gy­bos kon­tro­lie­rius. Tu­rė­si­me dvie­jų mi­nist­rių at­sa­ky­mus į klau­si­mus. Mi­nist­rė A. Ar­mo­nai­tė at­sa­kys į raš­tu pa­teik­tus klau­si­mus, o mi­nist­rė G. Skais­tė į klau­si­mus, ku­rie bus tei­kia­mi per Vy­riau­sy­bės pus­va­lan­dį žo­džiu.<text:s/></text:p>
        <text:p text:style-name="Roman">To­liau įvai­rūs pro­jek­tai nuo fi­nan­si­nių įstai­gų rei­ka­lų iki pi­ro­tech­ni­kos prie­mo­nių ir taip to­liau. Čia dau­giau­siai Vy­riau­sy­bės pro­jek­tai, bet kruopš­čiai yra įra­šo­mi tų pa­čių įsta­ty­mų kei­ti­mo<text:s/>pro­jek­tai, ku­riuos yra įre­gist­ra­vę ir Sei­mo na­riai. Truk­mė gal ne pa­ti ma­žiau­sia, tai tur­būt na­tū­ra­lu,<text:s/>per mū­sų lai­ko­tar­pį tarp se­si­jų tų pro­jek­tų su­si­kau­pė dau­giau, dirb­si­me ant­ra­die­nį maž­daug iki 19 va­lan­dos, jei­gu vis­kas bus taip, kaip nu­ma­ty­ta.<text:s/></text:p>
        <text:p text:style-name="Roman">To­liau ket­vir­ta­die­nį ap­si­sprę­si­me dėl Kon­sti­tu­ci­nio Teis­mo tei­sė­jų, dėl Pre­zi­den­to ve­tuo­to Ūki­nin­ko<text:s/>ūkio įsta­ty­mo pa­tai­sų. Tur­būt čia ypač opo­zi­ci­jos lauk­tos Sei­mo sta­tu­to pa­tai­sos, jų pri­ėmi­mas dėl Vy­riau­sy­bės iš­va­dų ga­vi­mo su­griež­ti­ni­mo.</text:p>
        <text:p text:style-name="Roman">Taip pat bus ap­si­spren­di­mas dėl Moks­lo ta­ry­bos pir­mi­nin­ko ir ki­ti pro­jek­tai. Ket­vir­ta­die­nį pla­nuo­ja­mas šiek tiek trum­pes­nis po­sė­dis. Tai na­tū­ra­lu dėl pa­pras­tos prie­žas­ties, nes ket­vir­ta­die­nį ne vie­nas Sei­mo na­rys vyks­ta į sa­vo apy­gar­das ar gy­ve­na­mą­sias vie­tas.<text:s/></text:p>
        <text:p text:style-name="Roman"><text:span text:style-name="T3634">PIRMININKAS.</text:span><text:s/>Ačiū, ger­bia­mas ko­le­ga. Jū­sų pa­klaus­ti ne­no­ri nie­kas. Ga­li­me pri­tar­ti ben­dru su­ta­ri­mu? Ačiū, pri­tar­ta.</text:p>
        <text:p text:style-name="Roman">Skel­biu 2023 m. ko­vo 10 d. po­sė­dį baig­tą. (<text:span text:style-name="T3635">Gon</text:span><text:span text:style-name="T3636">­gas</text:span>) (<text:span text:style-name="T3637">Bal</text:span><text:span text:style-name="T3638">­sas sa</text:span><text:span text:style-name="T3639">­lė</text:span><text:span text:style-name="T3640">­je</text:span>) Jau po<text:s/>gon­go… Na­mo grei­čiau. Na­m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44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kov</text:span><text:span text:style-name="T22">o</text:span><text:span text:style-name="T23"><text:s/></text:span><text:span text:style-name="T24">10</text:span><text:span text:style-name="T25"><text:s/>d.<text:s/></text:span><text:span text:style-name="T26"><text:tab/></text:span><text:span text:style-name="T27"><text:tab/></text:span><text:span text:style-name="T28"><text:page-number text:fixed="false">2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0:00Z</meta:creation-date>
    <dc:date>2023-11-09T12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795" meta:word-count="16597" meta:character-count="116712" meta:row-count="5363" meta:non-whitespace-character-count="101910"/>
  </office:meta>
</office:document-meta>
</file>