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1576in" text:min-label-width="0.305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0">
      <text:list-level-style-number text:level="1" style:num-suffix="." style:num-format="1">
        <style:list-level-properties text:space-before="0.1159in" text:min-label-width="0.25in"/>
      </text:list-level-style-number>
      <text:list-level-style-number text:level="2" style:num-suffix="." style:num-format="a" style:num-letter-sync="true">
        <style:list-level-properties text:space-before="0.6159in" text:min-label-width="0.25in"/>
      </text:list-level-style-number>
      <text:list-level-style-number text:level="3" style:num-suffix="." style:num-format="i">
        <style:list-level-properties fo:text-align="end" text:space-before="1.2409in" text:min-label-width="0.125in"/>
      </text:list-level-style-number>
      <text:list-level-style-number text:level="4" style:num-suffix="." style:num-format="1">
        <style:list-level-properties text:space-before="1.6159in" text:min-label-width="0.25in"/>
      </text:list-level-style-number>
      <text:list-level-style-number text:level="5" style:num-suffix="." style:num-format="a" style:num-letter-sync="true">
        <style:list-level-properties text:space-before="2.1159in" text:min-label-width="0.25in"/>
      </text:list-level-style-number>
      <text:list-level-style-number text:level="6" style:num-suffix="." style:num-format="i">
        <style:list-level-properties fo:text-align="end" text:space-before="2.7409in" text:min-label-width="0.125in"/>
      </text:list-level-style-number>
      <text:list-level-style-number text:level="7" style:num-suffix="." style:num-format="1">
        <style:list-level-properties text:space-before="3.1159in" text:min-label-width="0.25in"/>
      </text:list-level-style-number>
      <text:list-level-style-number text:level="8" style:num-suffix="." style:num-format="a" style:num-letter-sync="true">
        <style:list-level-properties text:space-before="3.6159in" text:min-label-width="0.25in"/>
      </text:list-level-style-number>
      <text:list-level-style-number text:level="9" style:num-suffix="." style:num-format="i">
        <style:list-level-properties fo:text-align="end" text:space-before="4.240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line-height="115%" fo:text-indent="0.5in"/>
    </style:style>
    <style:style style:name="P24" style:parent-style-name="Normal" style:family="paragraph">
      <style:paragraph-properties fo:text-align="justify" fo:line-height="115%" fo:text-indent="0.5in"/>
      <style:text-properties style:font-name-asian="Calibri"/>
    </style:style>
    <style:style style:name="P25" style:parent-style-name="Normal" style:family="paragraph">
      <style:paragraph-properties fo:keep-with-next="always" fo:text-align="justify" fo:margin-bottom="0.1666in" fo:line-height="115%" fo:text-indent="0.5in"/>
      <style:text-properties style:font-name-asian="Calibri"/>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061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4611in" style:use-optimal-column-width="false"/>
    </style:style>
    <style:style style:name="Table28" style:family="table">
      <style:table-properties style:width="10.726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143in"/>
      <style:text-properties fo:font-size="11pt" style:font-size-asian="11pt" style:font-size-complex="11pt"/>
    </style:style>
    <style:style style:name="P78" style:parent-style-name="Normal" style:family="paragraph">
      <style:paragraph-properties fo:text-align="justify" fo:text-indent="0.143in"/>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159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43in"/>
      <style:text-properties fo:font-size="11pt" style:font-size-asian="11pt" style:font-size-complex="11pt"/>
    </style:style>
    <style:style style:name="P96" style:parent-style-name="Normal" style:family="paragraph">
      <style:paragraph-properties fo:text-align="justify" fo:text-indent="0.14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position="super 68.1%"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159in"/>
      <style:text-properties fo:font-weight="bold" style:font-weight-asian="bold"/>
    </style:style>
    <style:style style:name="P104" style:parent-style-name="Pasiūlymai2" style:family="paragraph">
      <style:paragraph-properties fo:text-indent="0.1159in"/>
    </style:style>
    <style:style style:name="P105" style:parent-style-name="Pasiūlymai2" style:family="paragraph">
      <style:paragraph-properties fo:text-indent="0.1159in"/>
    </style:style>
    <style:style style:name="T106" style:parent-style-name="DefaultParagraphFont" style:family="text">
      <style:text-properties fo:font-weight="bold" style:font-weight-asian="bold"/>
    </style:style>
    <style:style style:name="P107" style:parent-style-name="Pasiūlymai2" style:family="paragraph">
      <style:paragraph-properties fo:text-indent="0.1159in"/>
    </style:style>
    <style:style style:name="T108" style:parent-style-name="DefaultParagraphFont" style:family="text">
      <style:text-properties style:font-weight-complex="normal"/>
    </style:style>
    <style:style style:name="P109" style:parent-style-name="Normal" style:family="paragraph">
      <style:paragraph-properties fo:text-align="justify" fo:text-indent="0.1159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3" style:parent-style-name="Normal" style:family="paragraph">
      <style:paragraph-properties fo:text-align="justify" fo:text-indent="0.1159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 style:parent-style-name="Pasiūlymai2" style:family="paragraph">
      <style:paragraph-properties fo:text-indent="0.1159in"/>
      <style:text-properties fo:font-weight="bold" style:font-weight-asian="bold"/>
    </style:style>
    <style:style style:name="P116" style:parent-style-name="Pasiūlymai2" style:family="paragraph">
      <style:paragraph-properties fo:text-indent="0.1159in"/>
    </style:style>
    <style:style style:name="T117" style:parent-style-name="DefaultParagraphFont" style:family="text">
      <style:text-properties fo:language="en" fo:country="US"/>
    </style:style>
    <style:style style:name="P118" style:parent-style-name="Pasiūlymai2" style:family="paragraph">
      <style:paragraph-properties fo:text-indent="0.1159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21" style:parent-style-name="Pasiūlymai2" style:family="paragraph">
      <style:paragraph-properties fo:text-indent="0.1159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P123" style:parent-style-name="Pasiūlymai2" style:family="paragraph">
      <style:paragraph-properties fo:text-indent="0.1159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text-indent="0.1256in">
        <style:tab-stops>
          <style:tab-stop style:type="left" style:position="0.75in"/>
        </style:tab-stops>
      </style:paragraph-properties>
    </style:style>
    <style:style style:name="T131" style:parent-style-name="DefaultParagraphFont" style:family="text">
      <style:text-properties style:font-name-asian="Calibri" fo:font-weight="bold" style:font-weight-asian="bold" fo:color="#000000"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name-asian="Calibri" fo:font-weight="bold" style:font-weight-asian="bold" fo:color="#000000" fo:font-size="11pt" style:font-size-asian="11pt" style:font-size-complex="11pt"/>
    </style:style>
    <style:style style:name="P134" style:parent-style-name="Normal" style:family="paragraph">
      <style:paragraph-properties fo:text-align="justify" fo:text-indent="0.1256in"/>
      <style:text-properties fo:font-weight="bold" style:font-weight-asian="bold" fo:font-size="11pt" style:font-size-asian="11pt" style:font-size-complex="11pt"/>
    </style:style>
    <style:style style:name="P135" style:parent-style-name="Pasiūlymai2" style:family="paragraph">
      <style:paragraph-properties fo:text-indent="0.1159in"/>
    </style:style>
    <style:style style:name="T136" style:parent-style-name="DefaultParagraphFont" style:family="text">
      <style:text-properties fo:font-weight="bold" style:font-weight-asian="bold" style:font-weight-complex="normal"/>
    </style:style>
    <style:style style:name="T137" style:parent-style-name="DefaultParagraphFont" style:family="text">
      <style:text-properties fo:font-weight="bold" style:font-weight-asian="bold" style:font-weight-complex="normal"/>
    </style:style>
    <style:style style:name="T138" style:parent-style-name="DefaultParagraphFont" style:family="text">
      <style:text-properties fo:font-weight="bold" style:font-weight-asian="bold" style:letter-kerning="true"/>
    </style:style>
    <style:style style:name="T139" style:parent-style-name="DefaultParagraphFont" style:family="text">
      <style:text-properties fo:font-weight="bold" style:font-weight-asian="bold" style:font-weight-complex="normal"/>
    </style:style>
    <style:style style:name="T140" style:parent-style-name="DefaultParagraphFont" style:family="text">
      <style:text-properties fo:font-weight="bold" style:font-weight-asian="bold" style:font-weight-complex="normal"/>
    </style:style>
    <style:style style:name="T141" style:parent-style-name="DefaultParagraphFont" style:family="text">
      <style:text-properties fo:font-weight="bold" style:font-weight-asian="bold"/>
    </style:style>
    <style:style style:name="P142" style:parent-style-name="Pasiūlymai2" style:family="paragraph">
      <style:paragraph-properties fo:text-indent="0.1159in"/>
      <style:text-properties fo:font-weight="bold" style:font-weight-asian="bold"/>
    </style:style>
    <style:style style:name="P143" style:parent-style-name="Pasiūlymai2" style:family="paragraph">
      <style:paragraph-properties fo:text-indent="0.1159in"/>
      <style:text-properties fo:font-weight="bold" style:font-weight-asian="bold"/>
    </style:style>
    <style:style style:name="P144" style:parent-style-name="Pasiūlymai2" style:family="paragraph">
      <style:paragraph-properties fo:text-indent="0.1576in"/>
    </style:style>
    <style:style style:name="P145" style:parent-style-name="Normal" style:family="paragraph">
      <style:paragraph-properties fo:text-align="justify" fo:text-indent="0.1159in">
        <style:tab-stops>
          <style:tab-stop style:type="left" style:position="0.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asian="Calibri" fo:font-weight="bold" style:font-weight-asian="bold" fo:color="#000000" fo:font-size="11pt" style:font-size-asian="11pt" style:font-size-complex="11pt"/>
    </style:style>
    <style:style style:name="P148" style:parent-style-name="Normal" style:family="paragraph">
      <style:paragraph-properties fo:text-align="justify" fo:text-indent="0.1159in">
        <style:tab-stops>
          <style:tab-stop style:type="left" style:position="0.7875in"/>
        </style:tab-stops>
      </style:paragraph-properties>
    </style:style>
    <style:style style:name="T149" style:parent-style-name="DefaultParagraphFont" style:family="text">
      <style:text-properties style:font-name-asian="Calibri"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1159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Pasiūlymai2" style:family="paragraph">
      <style:paragraph-properties fo:text-indent="0.1576in"/>
      <style:text-properties fo:font-weight="bold" style:font-weight-asian="bold"/>
    </style:style>
    <style:style style:name="P160" style:parent-style-name="Pasiūlymai2" style:family="paragraph">
      <style:paragraph-properties fo:text-indent="0.1576in"/>
    </style:style>
    <style:style style:name="P161" style:parent-style-name="Normal" style:family="paragraph">
      <style:paragraph-properties fo:text-align="justify" fo:text-indent="0.1159in">
        <style:tab-stops>
          <style:tab-stop style:type="left" style:position="0.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asian="Calibri" fo:font-weight="bold" style:font-weight-asian="bold" fo:color="#000000" fo:font-size="11pt" style:font-size-asian="11pt" style:font-size-complex="11pt"/>
    </style:style>
    <style:style style:name="T164" style:parent-style-name="DefaultParagraphFont" style:family="text">
      <style:text-properties style:font-name-asian="Calibri" fo:font-weight="bold" style:font-weight-asian="bold" fo:color="#000000" style:text-position="super 68.1%" fo:font-size="11pt" style:font-size-asian="11pt" style:font-size-complex="11pt"/>
    </style:style>
    <style:style style:name="T165" style:parent-style-name="DefaultParagraphFont" style:family="text">
      <style:text-properties style:font-name-asian="Calibri" fo:font-weight="bold" style:font-weight-asian="bold" fo:color="#000000" fo:font-size="11pt" style:font-size-asian="11pt" style:font-size-complex="11pt"/>
    </style:style>
    <style:style style:name="P166" style:parent-style-name="Normal" style:family="paragraph">
      <style:paragraph-properties fo:text-align="justify" fo:text-indent="0.1159in">
        <style:tab-stops>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per 68.1%"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Pasiūlymai2" style:family="paragraph">
      <style:paragraph-properties fo:text-indent="0.1159in"/>
    </style:style>
    <style:style style:name="T171" style:parent-style-name="DefaultParagraphFont" style:family="text">
      <style:text-properties style:font-weight-complex="normal"/>
    </style:style>
    <style:style style:name="T172" style:parent-style-name="DefaultParagraphFont" style:family="text">
      <style:text-properties style:font-weight-complex="normal"/>
    </style:style>
    <style:style style:name="T173" style:parent-style-name="DefaultParagraphFont" style:family="text">
      <style:text-properties style:font-weight-complex="normal"/>
    </style:style>
    <style:style style:name="T17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176" style:parent-style-name="DefaultParagraphFont" style:family="text">
      <style:text-properties fo:font-weight="bold" style:font-weight-asian="bold" style:font-weight-complex="normal"/>
    </style:style>
    <style:style style:name="T177" style:parent-style-name="DefaultParagraphFont" style:family="text">
      <style:text-properties style:font-weight-complex="normal"/>
    </style:style>
    <style:style style:name="T178" style:parent-style-name="DefaultParagraphFont" style:family="text">
      <style:text-properties style:font-weight-complex="normal"/>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43in"/>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159in"/>
      <style:text-properties fo:font-weight="bold" style:font-weight-asian="bold"/>
    </style:style>
    <style:style style:name="P195" style:parent-style-name="Pasiūlymai2" style:family="paragraph">
      <style:paragraph-properties fo:text-indent="0.1159in"/>
    </style:style>
    <style:style style:name="P196" style:parent-style-name="Pasiūlymai2" style:family="paragraph">
      <style:paragraph-properties fo:text-indent="0.1159in"/>
      <style:text-properties fo:font-weight="bold" style:font-weight-asian="bold"/>
    </style:style>
    <style:style style:name="P197" style:parent-style-name="Pasiūlymai2" style:family="paragraph">
      <style:paragraph-properties fo:text-indent="0.1159in"/>
    </style:style>
    <style:style style:name="P198" style:parent-style-name="Normal" style:family="paragraph">
      <style:paragraph-properties fo:text-align="justify" fo:text-indent="0.1159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asian="Calibri" fo:font-weight="bold" style:font-weight-asian="bold" fo:color="#000000" fo:font-size="11pt" style:font-size-asian="11pt" style:font-size-complex="11pt"/>
    </style:style>
    <style:style style:name="P201" style:parent-style-name="Normal" style:family="paragraph">
      <style:paragraph-properties fo:text-align="justify" fo:text-indent="0.1159in"/>
      <style:text-properties fo:font-size="11pt" style:font-size-asian="11pt" style:font-size-complex="11pt"/>
    </style:style>
    <style:style style:name="P202" style:parent-style-name="Pasiūlymai2" style:family="paragraph">
      <style:paragraph-properties fo:text-indent="0.1159in"/>
    </style:style>
    <style:style style:name="T203" style:parent-style-name="DefaultParagraphFont" style:family="text">
      <style:text-properties style:font-weight-complex="normal"/>
    </style:style>
    <style:style style:name="T204" style:parent-style-name="DefaultParagraphFont" style:family="text">
      <style:text-properties fo:font-weight="bold" style:font-weight-asian="bold" style:font-weight-complex="normal"/>
    </style:style>
    <style:style style:name="T20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font-weight-complex="normal"/>
    </style:style>
    <style:style style:name="T207" style:parent-style-name="DefaultParagraphFont" style:family="text">
      <style:text-properties fo:font-weight="bold" style:font-weight-asian="bold" style:font-weight-complex="normal"/>
    </style:style>
    <style:style style:name="T208" style:parent-style-name="DefaultParagraphFont" style:family="text">
      <style:text-properties style:font-weight-complex="normal"/>
    </style:style>
    <style:style style:name="T209" style:parent-style-name="DefaultParagraphFont" style:family="text">
      <style:text-properties style:font-weight-complex="normal"/>
    </style:style>
    <style:style style:name="P210" style:parent-style-name="Pasiūlymai2" style:family="paragraph">
      <style:paragraph-properties fo:text-indent="0.1159in"/>
      <style:text-properties style:font-weight-complex="normal"/>
    </style:style>
    <style:style style:name="P211" style:parent-style-name="Pasiūlymai2" style:family="paragraph">
      <style:paragraph-properties fo:text-indent="0.1159in"/>
      <style:text-properties style:font-weight-complex="normal"/>
    </style:style>
    <style:style style:name="P212" style:parent-style-name="Pasiūlymai2" style:family="paragraph">
      <style:paragraph-properties fo:text-indent="0.1159in"/>
      <style:text-properties style:font-weight-complex="normal"/>
    </style:style>
    <style:style style:name="P213" style:parent-style-name="Normal" style:family="paragraph">
      <style:paragraph-properties fo:text-align="justify" fo:text-indent="0.1159in">
        <style:tab-stops>
          <style:tab-stop style:type="left" style:position="0.7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weight="bold" style:font-weight-asian="bold" fo:color="#000000" fo:font-size="11pt" style:font-size-asian="11pt" style:font-size-complex="11pt"/>
    </style:style>
    <style:style style:name="P216" style:parent-style-name="Normal" style:family="paragraph">
      <style:paragraph-properties fo:text-align="justify" fo:text-indent="0.1159in"/>
      <style:text-properties fo:font-size="11pt" style:font-size-asian="11pt" style:font-size-complex="11pt" style:language-asian="lt" style:country-asian="LT"/>
    </style:style>
    <style:style style:name="P217" style:parent-style-name="Pasiūlymai2" style:family="paragraph">
      <style:paragraph-properties fo:text-indent="0.1159in"/>
    </style:style>
    <style:style style:name="T218" style:parent-style-name="DefaultParagraphFont" style:family="text">
      <style:text-properties style:font-weight-complex="normal" style:language-asian="lt" style:country-asian="LT"/>
    </style:style>
    <style:style style:name="T219" style:parent-style-name="DefaultParagraphFont" style:family="text">
      <style:text-properties style:font-weight-complex="normal"/>
    </style:style>
    <style:style style:name="T220" style:parent-style-name="DefaultParagraphFont" style:family="text">
      <style:text-properties fo:font-weight="bold" style:font-weight-asian="bold" style:font-weight-complex="normal"/>
    </style:style>
    <style:style style:name="T22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weight-complex="normal"/>
    </style:style>
    <style:style style:name="T223" style:parent-style-name="DefaultParagraphFont" style:family="text">
      <style:text-properties fo:font-weight="bold" style:font-weight-asian="bold" style:font-weight-complex="normal"/>
    </style:style>
    <style:style style:name="T224" style:parent-style-name="DefaultParagraphFont" style:family="text">
      <style:text-properties style:font-weight-complex="normal"/>
    </style:style>
    <style:style style:name="T225" style:parent-style-name="DefaultParagraphFont" style:family="text">
      <style:text-properties style:font-weight-complex="normal"/>
    </style:style>
    <style:style style:name="P226" style:parent-style-name="Pasiūlymai2" style:family="paragraph">
      <style:paragraph-properties fo:text-indent="0.1159in"/>
      <style:text-properties style:font-weight-complex="normal"/>
    </style:style>
    <style:style style:name="P227" style:parent-style-name="Pasiūlymai2" style:family="paragraph">
      <style:paragraph-properties fo:text-indent="0.1159in"/>
    </style:style>
    <style:style style:name="P228" style:parent-style-name="Normal" style:family="paragraph">
      <style:paragraph-properties fo:text-align="justify" fo:text-indent="0.1159in">
        <style:tab-stops>
          <style:tab-stop style:type="left" style:position="0.75in"/>
        </style:tab-stops>
      </style:paragraph-properties>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name-asian="Calibri"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name-asian="Calibri" fo:font-weight="bold" style:font-weight-asian="bold" fo:color="#000000" fo:font-size="11pt" style:font-size-asian="11pt" style:font-size-complex="11pt"/>
    </style:style>
    <style:style style:name="P233" style:parent-style-name="Normal" style:family="paragraph">
      <style:paragraph-properties fo:text-align="justify" fo:text-indent="0.1159in"/>
      <style:text-properties style:font-name-asian="Calibri" fo:color="#000000" fo:font-size="11pt" style:font-size-asian="11pt" style:font-size-complex="11pt"/>
    </style:style>
    <style:style style:name="P234" style:parent-style-name="Normal" style:family="paragraph">
      <style:paragraph-properties fo:text-align="justify" fo:text-indent="0.1159in"/>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1159in"/>
      <style:text-properties style:font-name-asian="Calibri" fo:color="#000000" fo:font-size="11pt" style:font-size-asian="11pt" style:font-size-complex="11pt"/>
    </style:style>
    <style:style style:name="P243" style:parent-style-name="Pasiūlymai2" style:family="paragraph">
      <style:paragraph-properties fo:text-indent="0.1159in"/>
    </style:style>
    <style:style style:name="T244" style:parent-style-name="DefaultParagraphFont" style:family="text">
      <style:text-properties style:font-weight-complex="normal"/>
    </style:style>
    <style:style style:name="T245" style:parent-style-name="DefaultParagraphFont" style:family="text">
      <style:text-properties style:font-weight-complex="normal" style:language-asian="lt" style:country-asian="LT"/>
    </style:style>
    <style:style style:name="T246" style:parent-style-name="DefaultParagraphFont" style:family="text">
      <style:text-properties fo:font-weight="bold" style:font-weight-asian="bold" style:font-weight-complex="normal" style:language-asian="lt" style:country-asian="LT"/>
    </style:style>
    <style:style style:name="T247" style:parent-style-name="DefaultParagraphFont" style:family="text">
      <style:text-properties style:font-weight-complex="normal" style:language-asian="lt" style:country-asian="LT"/>
    </style:style>
    <style:style style:name="T248"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49" style:parent-style-name="DefaultParagraphFont" style:family="text">
      <style:text-properties style:font-weight-complex="normal" style:language-asian="lt" style:country-asian="LT"/>
    </style:style>
    <style:style style:name="T250" style:parent-style-name="DefaultParagraphFont" style:family="text">
      <style:text-properties fo:font-weight="bold" style:font-weight-asian="bold" style:font-weight-complex="normal" style:language-asian="lt" style:country-asian="LT"/>
    </style:style>
    <style:style style:name="T251" style:parent-style-name="DefaultParagraphFont" style:family="text">
      <style:text-properties style:font-weight-complex="normal" style:language-asian="lt" style:country-asian="LT"/>
    </style:style>
    <style:style style:name="T25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253" style:parent-style-name="DefaultParagraphFont" style:family="text">
      <style:text-properties fo:font-weight="bold" style:font-weight-asian="bold" style:font-weight-complex="normal" style:language-asian="lt" style:country-asian="LT"/>
    </style:style>
    <style:style style:name="T254" style:parent-style-name="DefaultParagraphFont" style:family="text">
      <style:text-properties style:font-weight-complex="normal" style:language-asian="lt" style:country-asian="LT"/>
    </style:style>
    <style:style style:name="T255" style:parent-style-name="DefaultParagraphFont" style:family="text">
      <style:text-properties style:font-weight-complex="normal"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143in"/>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P273" style:parent-style-name="Normal" style:family="paragraph">
      <style:paragraph-properties fo:keep-with-next="always" fo:margin-top="0.1666in" fo:line-height="115%"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line-height="115%"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margin-bottom="0.1666in" fo:line-height="115%" fo:text-indent="0.5in"/>
      <style:text-properties fo:font-weight="bold" style:font-weight-asian="bold" style:font-weight-complex="bold"/>
    </style:style>
    <style:style style:name="TableColumn288" style:family="table-column">
      <style:table-column-properties style:column-width="0.3909in" style:use-optimal-column-width="false"/>
    </style:style>
    <style:style style:name="TableColumn289" style:family="table-column">
      <style:table-column-properties style:column-width="1.3715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673in" style:use-optimal-column-width="false"/>
    </style:style>
    <style:style style:name="TableColumn293" style:family="table-column">
      <style:table-column-properties style:column-width="0.3902in" style:use-optimal-column-width="false"/>
    </style:style>
    <style:style style:name="TableColumn294" style:family="table-column">
      <style:table-column-properties style:column-width="3.7736in" style:use-optimal-column-width="false"/>
    </style:style>
    <style:style style:name="TableColumn295" style:family="table-column">
      <style:table-column-properties style:column-width="1.2631in" style:use-optimal-column-width="false"/>
    </style:style>
    <style:style style:name="TableColumn296" style:family="table-column">
      <style:table-column-properties style:column-width="1.9416in" style:use-optimal-column-width="false"/>
    </style:style>
    <style:style style:name="Table287" style:family="table">
      <style:table-properties style:width="10.5333in" fo:margin-left="0in" table:align="center"/>
    </style:style>
    <style:style style:name="TableRow297" style:family="table-row">
      <style:table-row-properties style:min-row-height="0.3277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40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style>
    <style:style style:name="T333" style:parent-style-name="DefaultParagraphFont" style:family="text">
      <style:text-properties fo:language="en" fo:country="US"/>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indent="0.1576in"/>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indent="0.1576in"/>
    </style:style>
    <style:style style:name="T354" style:parent-style-name="DefaultParagraphFont" style:family="text">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indent="0.1576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indent="0.1576in"/>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indent="0.1576in"/>
    </style:style>
    <style:style style:name="P377" style:parent-style-name="Normal" style:family="paragraph">
      <style:paragraph-properties fo:text-align="justify" fo:margin-top="0.1666in" fo:line-height="115%"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style>
    <style:style style:name="P382" style:parent-style-name="Pranešėjas" style:family="paragraph">
      <style:paragraph-properties fo:line-height="115%"/>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15%"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margin-top="0.1666in" fo:line-height="115%" fo:text-indent="0.5in"/>
    </style:style>
    <style:style style:name="T389" style:parent-style-name="DefaultParagraphFont" style:family="text">
      <style:text-properties style:font-weight-complex="bold"/>
    </style:style>
    <style:style style:name="P390" style:parent-style-name="Normal" style:family="paragraph">
      <style:paragraph-properties fo:text-align="justify" fo:margin-top="0.1666in"/>
    </style:style>
    <style:style style:name="T391" style:parent-style-name="DefaultParagraphFont" style:family="text">
      <style:text-properties fo:color="#FFFFFF"/>
    </style:style>
    <style:style style:name="P392" style:parent-style-name="Normal" style:family="paragraph">
      <style:paragraph-properties fo:text-align="justify" fo:margin-top="0.1666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 ATSINAUJINANČIŲ IŠTEKLIŲ ENERGETIKOS ĮSTATYMO NR. XI-1375 2, 5, 6, 13, 22, 50 IR 52 STRAIPSNIŲ PAKEITIMO ĮSTATYMO PROJEKTO</text:p>
      <text:p text:style-name="P14"><text:span text:style-name="T15">n</text:span><text:span text:style-name="T16">r. xiiip-4306</text:span></text:p>
      <text:p text:style-name="P17"/>
      <text:p text:style-name="P18">2020-06-03<text:s text:c="2"/>Nr. 113-P-25</text:p>
      <text:p text:style-name="P19">Vilnius</text:p>
      <text:p text:style-name="P20"/>
      <text:list text:style-name="LFO1" text:continue-numbering="true">
        <text:list-item>
          <text:p text:style-name="P21"><text:span text:style-name="T22">Komiteto posėdyje dalyvavo:</text:span><text:s/></text:p>
        </text:list-item>
      </text:list>
      <text:p text:style-name="P23">Komiteto pirmininkė Guoda Burokienė, komiteto pirmininko pavaduotojas Algis Strelčiūnas, komiteto nariai: Ričardas Juška, Vytautas Kamblevičius, Gintautas Kindurys, Vanda Kravčionok, Kęstutis Masiulis.</text:p>
      <text:p text:style-name="P24">Komiteto biuras: vedėja Lina Milonaitė, patarėjai: Eglė Jonevičienė, Ieva Lavišienė, Rasa Mačiulytė,<text:s/>Juras Taminskas,<text:s/>Kristina Šimkutė,<text:s/>padėjėja Genovaitė Jasaitienė.</text:p>
      <text:p text:style-name="P25">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list text:style-name="LFO2" text:continue-numbering="true">
              <text:list-item>
                <text:p text:style-name="P68">1.</text:p>
              </text:list-item>
            </text:list>
          </table:table-cell>
          <table:table-cell table:style-name="TableCell69">
            <text:p text:style-name="Pasiūlymai2">Seimo kanceliarijos Teisės departamentas, 2020-01-08</text:p>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            1. Atsižvelgiant į projekto 3 straipsnio 2 dalimi siūlomus pakeitimus, svarstytina, ar atitinkamai neturėtų būti keičiami ir įstatymo 54 – 57 straipsniai.</text:p>
          </table:table-cell>
          <table:table-cell table:style-name="TableCell79">
            <text:p text:style-name="P80">Nepritarti</text:p>
          </table:table-cell>
          <table:table-cell table:style-name="TableCell81">
            <text:p text:style-name="P82">Projekto<text:s/>4<text:s/>straipsnio 2 dalis kalba apie nacionalines plėtros programas, kuriose suplanuojamos atsinaujinančių energijos išteklių pažangos uždavinius įgyvendinančios priemonės, o, tuo tarpu, siūlomi keisti 54-57 straipsniai, t. y. Dvyliktasis skirsnis -<text:s/>apie atsinaujinančių išteklių energijos naudojimo plėtros veiksmų planus, kurių nei struktūros, nei reikalavimų turiniui, nei valdymo Strateginio valdymo įstatymo projektas neapibrėžia ir palieka rengėjui teisę tai pasirinkti.</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asiūlymai2">Seimo kanceliarijos Teisės departamentas, 2020-01-08</text:p>
          </table:table-cell>
          <table:table-cell table:style-name="TableCell87">
            <text:p text:style-name="P88">5,</text:p>
            <text:p text:style-name="P89">*</text:p>
          </table:table-cell>
          <table:table-cell table:style-name="TableCell90">
            <text:p text:style-name="P91">2</text:p>
          </table:table-cell>
          <table:table-cell table:style-name="TableCell92">
            <text:p text:style-name="P93"/>
          </table:table-cell>
          <table:table-cell table:style-name="TableCell94">
            <text:p text:style-name="P95">            2. Atkreiptinas dėmesys, jog projekto 4 straipsnio 2 dalimi keičiamo įstatymo 13 straipsnio 4 dalies pakeitimai yra pateikiami ne ant galiojančios keičiamo įstatymo redakcijos, todėl juos yra sudėtinga įvertinti.<text:s/></text:p>
            <text:p text:style-name="P96"><text:span text:style-name="T97">Be to, pastebėtina, kad Nacionalinės energetinės nepriklausomybės strategija dar yra minima ir keičiamo įstatymo 20 straipsnio 22 dalyje bei 20</text:span><text:span text:style-name="T98">1</text:span><text:span text:style-name="T99"><text:s/>straipsnio 10 dalyje. Svarstytina, ar ir šių įstatymo straipsnių nereikėtų atitinkamai pakeisti.</text:span></text:p>
          </table:table-cell>
          <table:table-cell table:style-name="TableCell100">
            <text:p text:style-name="P101">Pritarti</text:p>
          </table:table-cell>
          <table:table-cell table:style-name="TableCell102">
            <text:p text:style-name="P103">Argumentai</text:p>
            <text:p text:style-name="P104">Kadangi pakeitimai buvo padaryti ne ant galiojančios keičiamo įstatymo redakcijos, išbraukti įstatymo projekto 5 straipsnio 2<text:s/>dalį, kaip<text:s/>neaktualią, o projekto 8 straipsnį<text:s/>tikslinti.</text:p>
            <text:p text:style-name="P105"><text:span text:style-name="T106">Pasiūlymas</text:span>:</text:p>
            <text:p text:style-name="P107"><text:span text:style-name="T108">1.</text:span><text:s/>Išbraukti projekto 5 straipsnio 2<text:s/><text:soft-page-break/>dalį:</text:p>
            <text:p text:style-name="P109"><text:span text:style-name="T110"><text:s/></text:span><text:span text:style-name="T111">„</text:span><text:span text:style-name="T112">2.   Pakeisti 13 straipsnio 4 dalį ir ją išdėstyti taip:</text:span></text:p>
            <text:p text:style-name="P113"><text:bookmark-start text:name="part_8cc962cb154344baaa39b8f326884deb"/><text:bookmark-start text:name="part_b2c04eae76aa42f28c9d4e36a23e220c"/><text:bookmark-end text:name="part_8cc962cb154344baaa39b8f326884deb"/><text:bookmark-end text:name="part_b2c04eae76aa42f28c9d4e36a23e220c"/><text:span text:style-name="T114">„4. Kai elektrinių įrengtoji suminė galia bent vienai iš numatytų rūšių elektrinių pasiekia šio straipsnio 3 dalyje nurodytų įrengtųjų galių dydžius, pradėtas ir nebaigtas skatinimo kvotų paskirstymas šiame įstatyme ir jo įgyvendinamuosiuose teisės aktuose numatytais būdais tos rūšies elektrinėms nutraukiamas. Energetikos ministerija ne vėliau kaip per mėnesį apie tai informuoja Vyriausybę ir, atsižvelgdama į Nacionaliniame pažangos plane nustatytus energetikos politikos strateginių tikslus ir (arba) pažangos uždavinius, pateikia pasiūlymus dėl tolesnio tos rūšies atsinaujinančių energijos išteklių naudojimo elektros energijai gaminti.“</text:span></text:p>
            <text:p text:style-name="P115">Pasiūlymas:</text:p>
            <text:p text:style-name="P116">Pakeisti projekto<text:s/><text:span text:style-name="T117">8</text:span><text:s/>straipsnį ir jį išdėstyti taip:</text:p>
            <text:p text:style-name="P118"><text:span text:style-name="T119">„</text:span><text:span text:style-name="T120">5 straipsnis. 22 straipsnio pakeitimas</text:span></text:p>
            <text:p text:style-name="P121"><text:bookmark-start text:name="part_bcfbed3419de4ab5b1fc72509e4e52d8"/><text:bookmark-end text:name="part_bcfbed3419de4ab5b1fc72509e4e52d8"/><text:span text:style-name="T122">Pakeisti 22 straipsnio 4 dalį ir ją išdėstyti taip:</text:span></text:p>
            <text:p text:style-name="P123"><text:bookmark-start text:name="part_82085efd20ac487c84ecec40115c85c6"/><text:bookmark-start text:name="part_5ce9427ca2204389ad9aacc2e358d1cd"/><text:bookmark-end text:name="part_82085efd20ac487c84ecec40115c85c6"/><text:bookmark-end text:name="part_5ce9427ca2204389ad9aacc2e358d1cd"/><text:span text:style-name="T124">„4. Vyriausybės nutarimas dėl Lietuvos Respublikos teritorinės<text:s/></text:span><text:soft-page-break/><text:span text:style-name="T125">jūros ir (ar) Lietuvos Respublikos išskirtinės ekonominės zonos Baltijos jūroje dalių, kuriose tikslinga organizuoti konkursą (konkursus) atsinaujinančius energijos išteklius naudojančių elektrinių plėtrai ir eksploatacijai, ir dėl šių elektrinių įrengtųjų galių nustatymo rengiamas atsižvelgiant į viešosios įstaigos Lietuvos energetikos agentūros įgyvendinant šio įstatymo 22 straipsnio 1</text:span><text:span text:style-name="T126">1</text:span><text:span text:style-name="T127"><text:s/>dalį Vyriausybės įgaliotai institucijai pateiktus duomenis, šio įstatymo 13 straipsnio 2 dalies nuostatas bei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text:s/></text:span><text:soft-page-break/><text:span text:style-name="T128">(konkursus) atsinaujinančius energijos išteklius naudojančių elektrinių plėtrai ir eksploatacijai, ir dėl šių elektrinių įrengtųjų galių nustatymo. 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span text:style-name="T129">.</text:span></text:p>
            <text:p text:style-name="P130"><text:span text:style-name="T131">8 straipsnis.<text:s/></text:span><text:span text:style-name="T132">22</text:span><text:span text:style-name="T133"><text:s/>straipsnio pakeitimas</text:span></text:p>
            <text:p text:style-name="P134">Pakeisti 22 straipsnio 4 dalį ir ją išdėstyti taip:</text:p>
            <text:p text:style-name="P135"><text:bookmark-start text:name="part_0bb38ee385db4fd298ae54a54a7a52ec"/><text:bookmark-start text:name="part_bae552bbe26244b38938748cd0612b09"/><text:bookmark-end text:name="part_0bb38ee385db4fd298ae54a54a7a52ec"/><text:bookmark-end text:name="part_bae552bbe26244b38938748cd0612b09"/><text:span text:style-name="T136">„4.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text:s/></text:span><text:soft-page-break/><text:span text:style-name="T137">elektrinių įrengtųjų galių nustatymo rengiamas atsižvelgiant į šio straipsnio 1 dalyje nurodytų atliktų tyrimų ir kitų veiksmų duomenis ir<text:s/></text:span><text:span text:style-name="T138">Nacionaliniame pažangos plane<text:s/></text:span><text:span text:style-name="T139">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Konkursą gali inicijuoti bet kuris asmuo, atitinkantis šio straipsnio 11 dalies 2 ir 3 punktuose nustatytus reikalavimus, pateikdamas<text:s/></text:span><text:soft-page-break/><text:span text:style-name="T140">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span text:style-name="T141">“</text:span></text:p>
            <text:p text:style-name="P142"/>
            <text:p text:style-name="P143">Pasiūlymas:</text:p>
            <text:p text:style-name="P144">3.<text:s/>Papildyti įstatymo projektą nauju 6 straipsniu:</text:p>
            <text:p text:style-name="P145"><text:span text:style-name="T146">„</text:span><text:span text:style-name="T147">6 straipsnis. 20 straipsnio pakeitimas</text:span></text:p>
            <text:p text:style-name="P148"><text:span text:style-name="T149">Pakeisti 20<text:s/></text:span><text:span text:style-name="T150">straipsnio 22 dalį ir ją išdėstyti taip:</text:span><text:bookmark-start text:name="part_f5b533521b314567b064b40351ae45a7"/><text:bookmark-start text:name="part_13f39caf987b49689157318f528fbf57"/><text:bookmark-start text:name="part_9ae7a281d9824416b32cc4460fa3a02c"/><text:bookmark-start text:name="part_8f2a7cf430744f2186e03fd0ccbcda35"/><text:bookmark-start text:name="part_9004113594ca496d878dbb61e160c2b0"/><text:bookmark-start text:name="part_f3b0d575e405400088db8c1cd78e590e"/><text:bookmark-start text:name="part_e6a63a88360847859b81bca3f817c0aa"/><text:bookmark-start text:name="part_5834cbc476884ba9a8ba88aca8b28360"/><text:bookmark-start text:name="part_b52dea6258674f468be84fcc103beb04"/><text:bookmark-start text:name="part_65590c6fc1db4e34b472b83207442b99"/><text:bookmark-start text:name="part_e210e7a6d6fe4698a596b29ba249b85e"/><text:bookmark-start text:name="part_a37f88d0c0594b2aaf0fa4e4b7a290ce"/><text:bookmark-start text:name="part_eb6122b7cdd34293afea0021145fc27e"/><text:bookmark-start text:name="part_7cbb9f1321564f17ad8d6aec65952d8d"/><text:bookmark-start text:name="part_b03cec59ad1c40629ae0582615b8a91b"/><text:bookmark-start text:name="part_df45fce48883401fa800386e8742c84d"/><text:bookmark-start text:name="part_1290769e9b3e4ef6b185f2a15fdd278a"/><text:bookmark-start text:name="part_e5bb780ac30247baaf610f1cdb52f9fa"/><text:bookmark-start text:name="part_f43e19c4822c49d7b81d823dbca84767"/><text:bookmark-start text:name="part_a9908c48697a432b8193623260673fbd"/><text:bookmark-start text:name="part_d5d048f1d28a4e0189e5607c4f41a39c"/><text:bookmark-start text:name="part_09c67c1fab544a4fb49b685eec6ef07f"/><text:bookmark-start text:name="part_59072abd496d47c0b6d5a305e3517d3c"/><text:bookmark-start text:name="part_bc0c67a8e9bc46da8017b6a948e89cbc"/><text:bookmark-start text:name="part_c66eaa81d77642c3a33542c687e40d49"/><text:bookmark-start text:name="part_14baaee788ef4020a29c3705fa1e1ff8"/><text:bookmark-start text:name="part_5fd859057432465a8863504f95916a58"/><text:bookmark-start text:name="part_7373f5ec52ee4b6caebd4cbe76c9bb4c"/><text:bookmark-start text:name="part_8cd028f9706c4a88bfcab2b55e0e8d70"/><text:bookmark-start text:name="part_fb1694a3ba324328a12f362490424ed6"/><text:bookmark-start text:name="part_100331ba11db42948bbb1a2edc6b5f59"/><text:bookmark-start text:name="part_848c718b085043c8849f83ee66026d03"/><text:bookmark-start text:name="part_a5e39ef5a94e4d36b4b9d73b740ea7b5"/><text:bookmark-start text:name="part_6e9d1b02feb8488aa40abbe5e96f1708"/><text:bookmark-start text:name="part_dbff726fb05f49d08e99044aeee754a7"/><text:bookmark-start text:name="part_45401a886364473cafe21d5d2f3b9303"/><text:bookmark-start text:name="part_aadbb133c3bf4185989472f351ab7e72"/><text:bookmark-start text:name="part_5affc0a85d5a42b3a483f527b570b5d4"/><text:bookmark-start text:name="part_78f61d127c0a4ebc9af02bca1ff276c1"/><text:bookmark-start text:name="part_7a5f9ed0dab944c7bb83afdb17fbb99c"/><text:bookmark-start text:name="part_743565b5ec86446facb9c5ba3774ae60"/><text:bookmark-start text:name="part_f0d10769abd44dd78d21ca0115329a76"/><text:bookmark-start text:name="part_43d9bb5069f44f77beb33e070cec5219"/><text:bookmark-start text:name="part_37f55d57223f4c16bc9cd3c10f5f7c0b"/><text:bookmark-start text:name="part_aa244747ad984d809e3bebf6fa41585b"/><text:bookmark-start text:name="part_8acac4bd05a84aa5895ea358d2f9207a"/><text:bookmark-start text:name="part_f934160095044bfb8a79be5eef85cb28"/><text:bookmark-start text:name="part_cb72414767334bd88dfdc6b041e96e14"/><text:bookmark-start text:name="part_a8f20a1146f14b4d9b2303233e056dc8"/><text:bookmark-start text:name="part_cfd8e6c2a74a4fbdad3f246fc70ca162"/><text:bookmark-start text:name="part_8580effbc522445c8c2ce02b13e4acad"/><text:bookmark-end text:name="part_f5b533521b314567b064b40351ae45a7"/><text:bookmark-end text:name="part_13f39caf987b49689157318f528fbf57"/><text:bookmark-end text:name="part_9ae7a281d9824416b32cc4460fa3a02c"/><text:bookmark-end text:name="part_8f2a7cf430744f2186e03fd0ccbcda35"/><text:bookmark-end text:name="part_9004113594ca496d878dbb61e160c2b0"/><text:bookmark-end text:name="part_f3b0d575e405400088db8c1cd78e590e"/><text:bookmark-end text:name="part_e6a63a88360847859b81bca3f817c0aa"/><text:bookmark-end text:name="part_5834cbc476884ba9a8ba88aca8b28360"/><text:bookmark-end text:name="part_b52dea6258674f468be84fcc103beb04"/><text:bookmark-end text:name="part_65590c6fc1db4e34b472b83207442b99"/><text:bookmark-end text:name="part_e210e7a6d6fe4698a596b29ba249b85e"/><text:bookmark-end text:name="part_a37f88d0c0594b2aaf0fa4e4b7a290ce"/><text:bookmark-end text:name="part_eb6122b7cdd34293afea0021145fc27e"/><text:bookmark-end text:name="part_7cbb9f1321564f17ad8d6aec65952d8d"/><text:bookmark-end text:name="part_b03cec59ad1c40629ae0582615b8a91b"/><text:bookmark-end text:name="part_df45fce48883401fa800386e8742c84d"/><text:bookmark-end text:name="part_1290769e9b3e4ef6b185f2a15fdd278a"/><text:bookmark-end text:name="part_e5bb780ac30247baaf610f1cdb52f9fa"/><text:bookmark-end text:name="part_f43e19c4822c49d7b81d823dbca84767"/><text:bookmark-end text:name="part_a9908c48697a432b8193623260673fbd"/><text:bookmark-end text:name="part_d5d048f1d28a4e0189e5607c4f41a39c"/><text:bookmark-end text:name="part_09c67c1fab544a4fb49b685eec6ef07f"/><text:bookmark-end text:name="part_59072abd496d47c0b6d5a305e3517d3c"/><text:bookmark-end text:name="part_bc0c67a8e9bc46da8017b6a948e89cbc"/><text:bookmark-end text:name="part_c66eaa81d77642c3a33542c687e40d49"/><text:bookmark-end text:name="part_14baaee788ef4020a29c3705fa1e1ff8"/><text:bookmark-end text:name="part_5fd859057432465a8863504f95916a58"/><text:bookmark-end text:name="part_7373f5ec52ee4b6caebd4cbe76c9bb4c"/><text:bookmark-end text:name="part_8cd028f9706c4a88bfcab2b55e0e8d70"/><text:bookmark-end text:name="part_fb1694a3ba324328a12f362490424ed6"/><text:bookmark-end text:name="part_100331ba11db42948bbb1a2edc6b5f59"/><text:bookmark-end text:name="part_848c718b085043c8849f83ee66026d03"/><text:bookmark-end text:name="part_a5e39ef5a94e4d36b4b9d73b740ea7b5"/><text:bookmark-end text:name="part_6e9d1b02feb8488aa40abbe5e96f1708"/><text:bookmark-end text:name="part_dbff726fb05f49d08e99044aeee754a7"/><text:bookmark-end text:name="part_45401a886364473cafe21d5d2f3b9303"/><text:bookmark-end text:name="part_aadbb133c3bf4185989472f351ab7e72"/><text:bookmark-end text:name="part_5affc0a85d5a42b3a483f527b570b5d4"/><text:bookmark-end text:name="part_78f61d127c0a4ebc9af02bca1ff276c1"/><text:bookmark-end text:name="part_7a5f9ed0dab944c7bb83afdb17fbb99c"/><text:bookmark-end text:name="part_743565b5ec86446facb9c5ba3774ae60"/><text:bookmark-end text:name="part_f0d10769abd44dd78d21ca0115329a76"/><text:bookmark-end text:name="part_43d9bb5069f44f77beb33e070cec5219"/><text:bookmark-end text:name="part_37f55d57223f4c16bc9cd3c10f5f7c0b"/><text:bookmark-end text:name="part_aa244747ad984d809e3bebf6fa41585b"/><text:bookmark-end text:name="part_8acac4bd05a84aa5895ea358d2f9207a"/><text:bookmark-end text:name="part_f934160095044bfb8a79be5eef85cb28"/><text:bookmark-end text:name="part_cb72414767334bd88dfdc6b041e96e14"/><text:bookmark-end text:name="part_a8f20a1146f14b4d9b2303233e056dc8"/><text:bookmark-end text:name="part_cfd8e6c2a74a4fbdad3f246fc70ca162"/><text:bookmark-end text:name="part_8580effbc522445c8c2ce02b13e4acad"/></text:p>
            <text:p text:style-name="P151"><text:span text:style-name="T152">„</text:span><text:span text:style-name="T153">22. Vyriausybės įgaliota institucija ne rečiau kaip vieną kartą tvarkaraščio galiojimo metu atlieka technologinį, ekonominį ir socialinį atsinaujinančių energijos išteklių technologijų plėtros ir paramos schemos vertinimą, atsižvelgdama į tai, kokį poveikį turėtų galimi paramos schemos pakeitimai. Vyriausybės įgaliota institucija, remdamasi šiuo vertinimu, ne vėliau kaip per 3 mėnesius nuo vertinimo atlikimo pabaigos, atsižvelgdama į<text:s/></text:span><text:soft-page-break/><text:span text:style-name="T154">Nacionalinės energetinės nepriklausomybės strategijos nuostatas</text:span><text:span text:style-name="T155"><text:s/></text:span><text:span text:style-name="T156">Nacionaliniame pažangos plane nustatytus energetikos politikos strateginius tikslus ir (arba) pažangos uždavinius</text:span><text:span text:style-name="T157"><text:s/>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span text:style-name="T158">“</text:span></text:p>
            <text:p text:style-name="P159">Pasiūlymas:</text:p>
            <text:p text:style-name="P160">4.<text:s/>Papildyti įstatymo projektą nauju 7 straipsniu:</text:p>
            <text:p text:style-name="P161"><text:span text:style-name="T162">„</text:span><text:span text:style-name="T163">7 straipsnis. 20</text:span><text:span text:style-name="T164">1</text:span><text:span text:style-name="T165"><text:s/>straipsnio pakeitimas</text:span></text:p>
            <text:p text:style-name="P166"><text:span text:style-name="T167">Pakeisti 20</text:span><text:span text:style-name="T168">1</text:span><text:span text:style-name="T169"><text:s/>straipsnio 10 dalį ir ją išdėstyti taip:</text:span></text:p>
            <text:p text:style-name="P170"><text:span text:style-name="T171">„</text:span><text:span text:style-name="T172">10. Šio straipsnio 1 dalyje nurodytų atsinaujinančius išteklius naudojančių elektrinių įrengtoji suminė galia neturi viršyti 200 MW, iš kurių 100 MW galia paskirstoma buitiniams vartotojams ir 100 MW galia – nebuitiniams vartotojams, ir yra apskaičiuojama, kaip nurodyta šio įstatymo 13 straipsnio 7 dalyje.<text:s/></text:span><text:soft-page-break/><text:span text:style-name="T173">Pasiekus 200 MW gaminančių vartotojų elektrinių įrengtąją suminę galią, Vyriausybės įgaliota institucija atlieka technologinį ir ekonominį gaminančių vartotojų elektrinių plėtros vertinimą ir, atsižvelgdama į<text:s/></text:span><text:span text:style-name="T174">Nacionalinės energetinės nepriklausomybės strategijos nuostatas</text:span><text:span text:style-name="T175"><text:s/></text:span><text:span text:style-name="T176">Nacionaliniame pažangos plane nustatytus energetikos politikos strateginius tikslus ir (arba) pažangos uždavinius</text:span><text:span text:style-name="T177">, teikia Vyriausybei pasiūlymą dėl gaminančių vartotojų elektrinių įrengtosios suminės galios didinimo arba argumentuotą pagrindimą, kodėl tolesnė gaminančių vartotojų elektrinių plėtra neturėtų būti skatinama.</text:span><text:span text:style-name="T178">“</text:span></text:p>
          </table:table-cell>
        </table:table-row>
        <table:table-row table:style-name="TableRow179">
          <table:table-cell table:style-name="TableCell180">
            <text:list text:style-name="LFO2" text:continue-numbering="true">
              <text:list-item>
                <text:p text:style-name="P181"/>
              </text:list-item>
            </text:list>
          </table:table-cell>
          <table:table-cell table:style-name="TableCell182">
            <text:p text:style-name="Pasiūlymai2">Seimo kanceliarijos Teisės departamentas, 2020-01-08</text:p>
          </table:table-cell>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            3. Atsižvelgiant į projekto 7 straipsnio 2 dalimi siūlomus pakeitimus, siūlytina keičiamo įstatymo 4 straipsnio 5 punkte, 51 straipsnio 3 dalyje ir 52 straipsnio 1 dalyje patikslinti Švietimo, mokslo ir sporto ministerijos pavadinimą.</text:p>
          </table:table-cell>
          <table:table-cell table:style-name="TableCell191">
            <text:p text:style-name="P192">Pritarti</text:p>
          </table:table-cell>
          <table:table-cell table:style-name="TableCell193">
            <text:p text:style-name="P194">Argumentai:</text:p>
            <text:p text:style-name="P195">Patikslinti Švietimo, mokslo ir sporto ministerijos pavadinimą<text:s/>ir suderinti įstatymo 52 straipsnio nuostatas su įstatymo projekto 3<text:s/>ir 4<text:s/>straipsnio nuostatomis.</text:p>
            <text:p text:style-name="P196">Pasiūlymai:</text:p>
            <text:p text:style-name="P197">1. Papildyti įstatymo projektą nauju 2 straipsniu:</text:p>
            <text:p text:style-name="P198"><text:span text:style-name="T199">„</text:span><text:span text:style-name="T200">2 straipsnis. 4 straipsnio pakeitimas</text:span></text:p>
            <text:p text:style-name="P201">Pakeisti 4 straipsnio 5 punktą ir jį<text:s/><text:soft-page-break/>išdėstyti taip:</text:p>
            <text:p text:style-name="P202"><text:span text:style-name="T203">„5) Švietimo</text:span><text:span text:style-name="T204">,</text:span><text:span text:style-name="T205"><text:s/>ir</text:span><text:span text:style-name="T206"><text:s/>mokslo<text:s/></text:span><text:span text:style-name="T207">ir sporto</text:span><text:span text:style-name="T208"><text:s/>ministerija;“</text:span><text:span text:style-name="T209">.</text:span></text:p>
            <text:p text:style-name="P210">Įstatymo projekto 2 straipsnį laikyti įstatymo projekto 3 straipsniu ir<text:s/>atitinkamai pernumeruoti kitus įstatymo projekto straipsnius.</text:p>
            <text:p text:style-name="P211"/>
            <text:p text:style-name="P212">2.<text:s/>Papildyti įstatymo projektą nauju 10 straipsniu:</text:p>
            <text:p text:style-name="P213"><text:span text:style-name="T214">„</text:span><text:span text:style-name="T215">10 straipsnis. 51 straipsnio pakeitimas</text:span></text:p>
            <text:p text:style-name="P216">Pakeisti 51 straipsnio 3 dalį ir ją išdėstyti taip:</text:p>
            <text:p text:style-name="P217"><text:span text:style-name="T218">„</text:span><text:span text:style-name="T219">3. Aplinkos ministerija, Energetikos ministerija, Susisiekimo ministerija, Švietimo</text:span><text:span text:style-name="T220">,</text:span><text:span text:style-name="T221"><text:s/>ir</text:span><text:span text:style-name="T222"><text:s/>mokslo<text:s/></text:span><text:span text:style-name="T223">ir sporto</text:span><text:span text:style-name="T224"><text:s/>ministerija, Žemės ūkio ministerija, viešoji įstaiga Lietuvos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text:s/></text:span><text:soft-page-break/><text:span text:style-name="T225">atsinaujinančių energijos išteklių prieinamumą ir naudą aplinkai.“</text:span></text:p>
            <text:p text:style-name="P226"/>
            <text:p text:style-name="P227">3.<text:s/>Papildyti įstatymo projektą nauju 11 straipsniu:</text:p>
            <text:p text:style-name="P228"><text:span text:style-name="T229">„</text:span><text:span text:style-name="T230">11 straipsnis.<text:s/></text:span><text:span text:style-name="T231">52</text:span><text:span text:style-name="T232"><text:s/>straipsnio pakeitimas</text:span></text:p>
            <text:p text:style-name="P233">1. Pakeisti 52 straipsnio 1 dalį ir ją išdėstyti taip:</text:p>
            <text:p text:style-name="P234"><text:span text:style-name="T235">„</text:span><text:span text:style-name="T236">1. Švietimo</text:span><text:span text:style-name="T237">,</text:span><text:span text:style-name="T238"><text:s/>ir</text:span><text:span text:style-name="T239"><text:s/>mokslo<text:s/></text:span><text:span text:style-name="T240">ir sporto</text:span><text:span text:style-name="T241"><text:s/>ministerija įtraukia į formaliojo švietimo atnaujinamas bendrąsias programas atsinaujinančių energijos išteklių naudojimo galimybių, teikiamos naudos ir technologinių sprendimų srities žinias ir gebėjimus.“</text:span></text:p>
            <text:p text:style-name="P242">2. Pakeisti 52 straipsnio 4 dalį ir ją išdėstyti taip:</text:p>
            <text:p text:style-name="P243"><text:span text:style-name="T244">„</text:span><text:span text:style-name="T245">4. Energetikos ministerija kartu su Aplinkos, Švietimo</text:span><text:span text:style-name="T246">,</text:span><text:span text:style-name="T247"><text:s/></text:span><text:span text:style-name="T248">ir<text:s/></text:span><text:span text:style-name="T249">mokslo<text:s/></text:span><text:span text:style-name="T250">ir sporto</text:span><text:span text:style-name="T251"><text:s/>ir Žemės ūkio ministerijomis rengia atsinaujinančių energijos išteklių gamybos ir naudojimo edukacines ir mokslinių tyrimų<text:s/></text:span><text:span text:style-name="T252">programas<text:s/></text:span><text:span text:style-name="T253">priemones ir projektus</text:span><text:span text:style-name="T254">.“</text:span><text:span text:style-name="T255">.</text:span></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asiūlymai2">Seimo kanceliarijos Teisės departamentas, 2020-01-08</text:p>
          </table:table-cell>
          <table:table-cell table:style-name="TableCell260">
            <text:p text:style-name="P261">34</text:p>
          </table:table-cell>
          <table:table-cell table:style-name="TableCell262">
            <text:p text:style-name="P263"/>
            <text:p text:style-name="P264">1</text:p>
          </table:table-cell>
          <table:table-cell table:style-name="TableCell265">
            <text:p text:style-name="P266"/>
          </table:table-cell>
          <table:table-cell table:style-name="TableCell267">
            <text:p text:style-name="P268">            4. Atkreiptinas dėmesys, jog projekto pavadinime esantis žodis „ĮSTATYMAS“ rašytinas naujoje eilutėje, o projekto 2 straipsnio ir 3 straipsnio 1 dalies pakeitimo esmėje esančios formuluotės „ir jį išdėstyti taip“ brauktinos kaip<text:s/><text:soft-page-break/>perteklinės.<text:s/></text:p>
          </table:table-cell>
          <table:table-cell table:style-name="TableCell269">
            <text:p text:style-name="P270">Pritarti</text:p>
          </table:table-cell>
          <table:table-cell table:style-name="TableCell271">
            <text:p text:style-name="P272"/>
          </table:table-cell>
        </table:table-row>
      </table:table>
      <text:soft-page-break/>
      <text:p text:style-name="P273"><text:span text:style-name="T274">3-4</text:span><text:span text:style-name="T275">.<text:s/></text:span><text:span text:style-name="T276">Piliečių, asociacijų, politinių partijų, lobistų, valstybės,</text:span><text:span text:style-name="T277"><text:s/>savivaldybių institucijų ir įstaigų<text:s/></text:span><text:span text:style-name="T278">bei kitų suinteresuotų asmenų<text:s/></text:span><text:span text:style-name="T279">pasiūlymai:</text:span><text:span text:style-name="T280"><text:s/></text:span><text:span text:style-name="T281">įstatymo projektui aktualių pasiūlymų negauta.</text:span></text:p>
      <text:p text:style-name="P282"><text:span text:style-name="T283">5. Subjektų, turinčių įstatymų leidybos iniciatyvos teisę, pasiūlymai:</text:span><text:span text:style-name="T284"><text:s/></text:span><text:span text:style-name="T285">negauta.</text:span></text:p>
      <text:p text:style-name="P286">6. Seimo paskirtų papildomų komitetų / komisijų pasiūlymai:</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Nr.</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Pastabos</text:p>
            </table:table-cell>
            <table:table-cell table:style-name="TableCell307" table:number-rows-spanned="2">
              <text:p text:style-name="P308">Pasiūlymo turinys</text:p>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Normal"/>
            </table:covered-table-cell>
            <table:covered-table-cell>
              <text:p text:style-name="Normal"/>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
          <table:table-cell table:style-name="TableCell322">
            <text:list text:style-name="LFO6" text:continue-numbering="true">
              <text:list-item>
                <text:p text:style-name="P323"/>
              </text:list-item>
            </text:list>
          </table:table-cell>
          <table:table-cell table:style-name="TableCell324">
            <text:p text:style-name="Pasiūlymai5">Kaimo reikalų<text:s/>komitetas,</text:p>
            <text:p text:style-name="Pasiūlymai5">2020-01-2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pan></text:p>
          </table:table-cell>
          <table:table-cell table:style-name="TableCell334">
            <text:p text:style-name="P335">Pritarti Lietuvos Respublikos Vyriausybės pateiktam Atsinaujinančių išteklių energetikos įstatymo Nr. XI-1375 2, 5, 6, 13, 22, 50 ir 52 straipsnių pakeitimo įstatymo projektui Nr. XIIIP-4306 ir komiteto išvadoms.</text:p>
          </table:table-cell>
          <table:table-cell table:style-name="TableCell336">
            <text:p text:style-name="P337">Atsižvelgti</text:p>
          </table:table-cell>
          <table:table-cell table:style-name="TableCell338">
            <text:p text:style-name="P339"/>
          </table:table-cell>
        </table:table-row>
        <table:table-row table:style-name="TableRow340">
          <table:table-cell table:style-name="TableCell341">
            <text:list text:style-name="LFO6" text:continue-numbering="true">
              <text:list-item>
                <text:p text:style-name="P342"/>
              </text:list-item>
            </text:list>
          </table:table-cell>
          <table:table-cell table:style-name="TableCell343">
            <text:p text:style-name="Pasiūlymai5">Audito komitetas,</text:p>
            <text:p text:style-name="Pasiūlymai5">2020-04-2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Pritarti iniciatorių pateiktam Lietuvos Respublikos atsinaujinančių išteklių energetikos įstatymo Nr. XI-1375 2, 5, 6, 13, 22, 50 ir 52 straipsnių pakeitimo įstatymo projektui Nr. XIIIP-4306<text:span text:style-name="T354"><text:s/></text:span>ir siūlyti pagrindiniam komitetui jį tobulinti, atsižvelgiant į Seimo kanceliarijos Teisės departamento pateiktas pastabas, kurioms Audito komitetas pritarė.</text:p>
          </table:table-cell>
          <table:table-cell table:style-name="TableCell355">
            <text:p text:style-name="P356">Pritarti</text:p>
          </table:table-cell>
          <table:table-cell table:style-name="TableCell357">
            <text:p text:style-name="P358"/>
          </table:table-cell>
        </table:table-row>
        <table:table-row table:style-name="TableRow359">
          <table:table-cell table:style-name="TableCell360">
            <text:list text:style-name="LFO6" text:continue-numbering="true">
              <text:list-item>
                <text:p text:style-name="P361"/>
              </text:list-item>
            </text:list>
          </table:table-cell>
          <table:table-cell table:style-name="TableCell362">
            <text:p text:style-name="Pasiūlymai5">Aplinkos apsaugos komitetas,</text:p>
            <text:p text:style-name="Pasiūlymai5">2020-05-1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p>
          </table:table-cell>
          <table:table-cell table:style-name="TableCell371">
            <text:p text:style-name="P372">Atsižvelgiant į tai, kad Aplinkos apsaugos komitetas nusprendė pagrindinį Strateginio valdymo įstatymo projektą Nr. XIII-4294 gražinti iniciatoriams tobulinti, grąžinti iniciatoriams tobulinti ir palydimąjį Seimo nutarimo projektą Nr. XIIIP-4306 ir pritarti Komiteto išvadoms.</text:p>
          </table:table-cell>
          <table:table-cell table:style-name="TableCell373">
            <text:p text:style-name="P374">Nepritarti</text:p>
          </table:table-cell>
          <table:table-cell table:style-name="TableCell375">
            <text:p text:style-name="P376">Atsižvelgiant į tai, kad Strateginio valdymo įstatymo projektą Nr. XIIIP-4294 (pagrindinis įstatymų projektų Nr. XIIIP-4295-XIIIP-4334 paketo projektas) dauguma svarsčiusiųjų papildomų<text:s/><text:soft-page-break/>komitetų pasiūlė tobulinti pagrindiniame komitete (VVSK), nepritariame Aplinkos apsaugos komiteto sprendimui lydintįjį įstatymo projektą grąžinti iniciatoriams tobulinti.</text:p>
          </table:table-cell>
        </table:table-row>
      </table:table>
      <text:soft-page-break/>
      <text:p text:style-name="P377"><text:span text:style-name="T378">7. Komiteto sprendimas ir pasiūlymai:</text:span><text:span text:style-name="T379"><text:s/></text:span>pritarti Komiteto patobulintam įstatymo projektui Nr. XIIIP-4306(2) ir Komiteto išvadoms.</text:p>
      <text:p text:style-name="P380"><text:span text:style-name="T381">8. Balsavimo rezultatai:</text:span><text:s/>pritarta bendru sutarimu.</text:p>
      <text:p text:style-name="P382"><text:span text:style-name="T383">9. Komiteto paskirti pranešėjai:</text:span><text:span text:style-name="T384"><text:s/></text:span>Guoda Burokienė.</text:p>
      <text:p text:style-name="P385"><text:span text:style-name="T386">10. Komiteto narių atskiroji nuomonė:</text:span><text:span text:style-name="T387"><text:s/></text:span>negauta.</text:p>
      <text:p text:style-name="P388"><text:span text:style-name="T389">PRIDEDAMA.<text:s/></text:span>Komiteto siūlomas įstatymo projektas<text:s/>Nr. XIIIP-4306(2) ir<text:s/>jo lyginamasis variantas.</text:p>
      <text:p text:style-name="P390">Komiteto pirmininkė<text:tab/><text:tab/><text:tab/><text:tab/><text:tab/><text:tab/><text:span text:style-name="T391">(Parašas)</text:span><text:tab/><text:tab/><text:tab/>Guoda Burokienė</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Normal"><text:span text:style-name="T414">Ko</text:span><text:span text:style-name="T415">miteto<text:s/></text:span><text:span text:style-name="T416">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1576in" text:min-label-width="0.305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0">
      <text:list-level-style-number text:level="1" style:num-suffix="." style:num-format="1">
        <style:list-level-properties text:space-before="0.1159in" text:min-label-width="0.25in"/>
      </text:list-level-style-number>
      <text:list-level-style-number text:level="2" style:num-suffix="." style:num-format="a" style:num-letter-sync="true">
        <style:list-level-properties text:space-before="0.6159in" text:min-label-width="0.25in"/>
      </text:list-level-style-number>
      <text:list-level-style-number text:level="3" style:num-suffix="." style:num-format="i">
        <style:list-level-properties fo:text-align="end" text:space-before="1.2409in" text:min-label-width="0.125in"/>
      </text:list-level-style-number>
      <text:list-level-style-number text:level="4" style:num-suffix="." style:num-format="1">
        <style:list-level-properties text:space-before="1.6159in" text:min-label-width="0.25in"/>
      </text:list-level-style-number>
      <text:list-level-style-number text:level="5" style:num-suffix="." style:num-format="a" style:num-letter-sync="true">
        <style:list-level-properties text:space-before="2.1159in" text:min-label-width="0.25in"/>
      </text:list-level-style-number>
      <text:list-level-style-number text:level="6" style:num-suffix="." style:num-format="i">
        <style:list-level-properties fo:text-align="end" text:space-before="2.7409in" text:min-label-width="0.125in"/>
      </text:list-level-style-number>
      <text:list-level-style-number text:level="7" style:num-suffix="." style:num-format="1">
        <style:list-level-properties text:space-before="3.1159in" text:min-label-width="0.25in"/>
      </text:list-level-style-number>
      <text:list-level-style-number text:level="8" style:num-suffix="." style:num-format="a" style:num-letter-sync="true">
        <style:list-level-properties text:space-before="3.6159in" text:min-label-width="0.25in"/>
      </text:list-level-style-number>
      <text:list-level-style-number text:level="9" style:num-suffix="." style:num-format="i">
        <style:list-level-properties fo:text-align="end" text:space-before="4.2409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10T05:31:00Z</meta:creation-date>
    <dc:date>2020-06-10T05:31: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14" meta:paragraph-count="31" meta:word-count="2360" meta:character-count="15787" meta:row-count="112" meta:non-whitespace-character-count="13458"/>
  </office:meta>
</office:document-meta>
</file>