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margin-left="4.5in">
        <style:tab-stops/>
      </style:paragraph-properties>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weight-complex="bold" fo:text-transform="uppercase" style:font-size-complex="12pt"/>
    </style:style>
    <style:style style:name="P4" style:parent-style-name="Normal" style:family="paragraph">
      <style:paragraph-properties fo:text-align="end"/>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6.6%"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line-height-at-least="0.25in" fo:text-indent="0.5in"/>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fo:color="#000000" style:font-size-complex="12pt" style:language-asian="lt" style:country-asian="LT"/>
    </style:style>
    <style:style style:name="P79" style:parent-style-name="Normal" style:family="paragraph">
      <style:paragraph-properties fo:text-align="justify" style:line-height-at-least="0.25in" fo:text-indent="0.5in"/>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ListParagraph" style:list-style-name="LFO1" style:family="paragraph">
      <style:paragraph-properties fo:text-align="justify" fo:line-height="150%"/>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ListParagraph" style:list-style-name="LFO1" style:family="paragraph">
      <style:paragraph-properties fo:text-align="justify" fo:line-height="15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text-position="super 66.6%"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text-position="super 66.6%"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fo:language="en" fo:country="US"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ListParagraph" style:list-style-name="LFO1" style:family="paragraph">
      <style:paragraph-properties fo:text-align="justify" fo:line-height="150%"/>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ext-properties style:font-weight-complex="bold" style:font-size-complex="12pt"/>
    </style:style>
    <style:style style:name="P131" style:parent-style-name="Normal" style:family="paragraph">
      <style:paragraph-properties fo:text-align="justify" fo:line-height="150%" fo:text-indent="0.5in"/>
      <style:text-properties fo:font-style="italic" style:font-style-asian="italic" style:font-size-complex="12pt"/>
    </style:style>
    <style:style style:name="P132" style:parent-style-name="Normal" style:family="paragraph">
      <style:paragraph-properties fo:line-height="150%"/>
    </style:style>
    <style:style style:name="P133" style:parent-style-name="ListParagraph" style:family="paragraph">
      <style:paragraph-properties fo:text-align="justify" fo:line-height="150%" fo:margin-left="0.75in">
        <style:tab-stops/>
      </style:paragraph-properties>
    </style:style>
    <style:style style:name="T134" style:parent-style-name="DefaultParagraphFont" style:family="text">
      <style:text-properties fo:language="en" fo:country="US"/>
    </style:style>
    <style:style style:name="T135" style:parent-style-name="DefaultParagraphFont" style:family="text">
      <style:text-properties fo:text-transform="uppercase"/>
    </style:style>
  </office:automatic-styles>
  <office:body>
    <office:text text:use-soft-page-breaks="true">
      <text:p text:style-name="P1">Projekto<text:s/>XIVP-2685(2)</text:p>
      <text:p text:style-name="P2">lyginamasis variantas</text:p>
      <text:p text:style-name="P3"/>
      <text:p text:style-name="P4"/>
      <text:p text:style-name="P5">LIETUVOS RESPUBLIKOS</text:p>
      <text:p text:style-name="P6"><text:span text:style-name="T7">MOKSLO IR STUDIJŲ ĮSTATYMO NR. XI-242 4, 10, 11, 15, 27, 28, 35, 38, 39, 48, 52, 53, 56, 58, 60, 65, 66, 67, 69, 71, 72, 72</text:span><text:span text:style-name="T8">1</text:span><text:span text:style-name="T9">, 73, 75</text:span><text:span text:style-name="T10">3</text:span><text:span text:style-name="T11">, 77, 85 STRAIPSNIŲ PAKEITIMO IR ĮSTATYMO PAPILDYMO 64</text:span><text:span text:style-name="T12">1</text:span><text:span text:style-name="T13"><text:s/>STRAIPSNIU ĮSTATYMO NR. XIV-1257 1</text:span><text:span text:style-name="T14">8</text:span><text:span text:style-name="T15"><text:s/></text:span><text:span text:style-name="T16">IR<text:s/></text:span><text:span text:style-name="T17">2</text:span><text:span text:style-name="T18">9</text:span><text:span text:style-name="T19"> </text:span><text:span text:style-name="T20">STRAIPSNIŲ PAKEITIMO</text:span></text:p>
      <text:p text:style-name="P21"><text:span text:style-name="T22">ĮSTATYM</text:span><text:span text:style-name="T23">as</text:span></text:p>
      <text:p text:style-name="P24"/>
      <text:p text:style-name="P25"><text:span text:style-name="T26">2023<text:s/></text:span><text:span text:style-name="T27">m. <text:s/></text:span><text:span text:style-name="T28"><text:s text:c="13"/></text:span><text:span text:style-name="T29">d. Nr. <text:s/></text:span></text:p>
      <text:p text:style-name="P30">Vilnius</text:p>
      <text:p text:style-name="P31"/>
      <text:p text:style-name="P32">1 straipsnis. 18<text:s/>straipsnio pakeitimas</text:p>
      <text:p text:style-name="P33">Pakeisti 18<text:s/>straipsnį ir jį išdėstyti taip:</text:p>
      <text:p text:style-name="P34"><text:span text:style-name="T35">„</text:span><text:span text:style-name="T36">1</text:span><text:span text:style-name="T37">8</text:span><text:span text:style-name="T38"><text:s/>straipsnis.<text:s/></text:span><text:span text:style-name="T39">6</text:span><text:span text:style-name="T40">5</text:span><text:span text:style-name="T41"><text:s/>straipsnio pakeitimas</text:span></text:p>
      <text:p text:style-name="P42">Pakeisti 65<text:s/>straipsnį ir jį išdėstyti taip:</text:p>
      <text:p text:style-name="P43"><text:span text:style-name="T44">„6</text:span><text:span text:style-name="T45">5</text:span><text:span text:style-name="T46"><text:s/>straipsnis.<text:s/></text:span><text:span text:style-name="T47">Dėstytojai</text:span></text:p>
      <text:p text:style-name="P48"><text:bookmark-start text:name="part_265b9392583a48b2b40eeab08d2afea1"/><text:bookmark-end text:name="part_265b9392583a48b2b40eeab08d2afea1"/>1. Tyrėjai arba pripažinti menininkai aukštosiose mokyklose gali užimti šias dėstytojų pareigybes: profesoriaus, docento, asistento, jaunesniojo asistento. Asmenys, kurie nėra tyrėjai arba pripažinti menininkai, aukštosiose mokyklose gali užimti šias dėstytojų pareigybes: vyresniojo lektoriaus, lektoriaus. Šio straipsnio 8 dalyje nurodyti asmenys gali užimti dėstytojo praktiko pareigas.</text:p>
      <text:p text:style-name="P49"><text:bookmark-start text:name="part_6cb8e8b79b8b4fae93624ad3c30a831c"/><text:bookmark-end text:name="part_6cb8e8b79b8b4fae93624ad3c30a831c"/><text:soft-page-break/><text:span text:style-name="T50">2. Profesoriaus pareigas gali eiti</text:span><text:span text:style-name="T51"><text:s/></text:span><text:span text:style-name="T52">mokslininkas arba meno daktaras,</text:span><text:span text:style-name="T53"><text:s/></text:span><text:span text:style-name="T54">esantis</text:span><text:span text:style-name="T55"><text:s/></text:span><text:span text:style-name="T56">pirmaujantysis</text:span><text:span text:style-name="T57"> </text:span><text:span text:style-name="T58">tyrėjas<text:s/></text:span><text:span text:style-name="T59">arba pripažintas menininkas. Profesoriaus pareigas einantis pirmaujantysis</text:span><text:span text:style-name="T60"> </text:span><text:span text:style-name="T61">tyrėjas arba pripažintas men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62"><text:bookmark-start text:name="part_f499f1f0846749e4b3a39f5e3b17ae00"/><text:bookmark-end text:name="part_f499f1f0846749e4b3a39f5e3b17ae00"/><text:span text:style-name="T63">3. Docento pareigas gali eiti mokslininkas arba meno daktaras, esantis ne žemesnės pakopos kaip pripažintas tyrėjas arba pripažintas menininkas. Docento pareigas einantis pripažintas</text:span><text:span text:style-name="T64"> </text:span><text:span text:style-name="T65">tyrėjas arba pripažintas men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66"><text:bookmark-start text:name="part_1d5e8df01d1846eba1ab0cbfb1f3e045"/><text:bookmark-end text:name="part_1d5e8df01d1846eba1ab0cbfb1f3e045"/><text:span text:style-name="T67">4. Asistento pareigas gali eiti mokslininkas arba meno daktaras, esantis ne žemesnės pakopos kaip patvirtintas</text:span><text:span text:style-name="T68"> </text:span><text:span text:style-name="T69">tyrėjas 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70"><text:bookmark-start text:name="part_02ebe7ed3e0442fd914ce23c5ca7a4be"/><text:bookmark-end text:name="part_02ebe7ed3e0442fd914ce23c5ca7a4be"/><text:span text:style-name="T71">5. Jaunesniojo asistento pareigas gali eiti pradedantysis</text:span><text:span text:style-name="T72"> </text:span><text:span text:style-name="T73">tyrėjas. Jaunesnysis asistentas turi atlikti arba padėti atlikti dėstymo darbus</text:span><text:span text:style-name="T74"><text:s/></text:span><text:span text:style-name="T75">bei padėti atlikti mokslinius tyrimus ir eksperimentinės plėtros darbus.</text:span></text:p>
      <text:p text:style-name="P76"><text:bookmark-start text:name="part_9b99f39e8860474d828c4335630f4b62"/><text:bookmark-end text:name="part_9b99f39e8860474d828c4335630f4b62"/><text:soft-page-break/>6. Į vyresniojo lektoriaus pareigas gali pretenduoti asmuo, turintis mokslo (meno) daktaro laipsnį. Vyresnysis lektorius turi dėstyti studentams, dirbti metodinį darbą.</text:p>
      <text:p text:style-name="P77"><text:bookmark-start text:name="part_27f8a8483c3142d2a31913d42e9f674f"/><text:bookmark-end text:name="part_27f8a8483c3142d2a31913d42e9f674f"/>7. Į lektoriaus pareigas gali pretenduoti asmuo, turintis ne žemesnį kaip magistro kvalifikacinį laipsnį ar jam lygiavertę aukštojo mokslo kvalifikaciją. Lektorius turi dėstyti studentams, dirbti metodinį darbą.</text:p>
      <text:p text:style-name="P78"><text:bookmark-start text:name="part_c9c9e3081a1049f795f069c75de3dbfb"/><text:bookmark-end text:name="part_c9c9e3081a1049f795f069c75de3dbfb"/>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 turintys ne trumpesnę kaip 3 metų praktinio darbo patirtį dėstymo srityje ir profesinių pasiekimų. Atlikdami pareigas tokie dėstytojai privalo dirbti praktinį darbą dėstymo srityje ir turėti aukštosios mokyklos nustatyta tvarka numatytas dėstymo kompetencijas.</text:p>
      <text:p text:style-name="P79"><text:bookmark-start text:name="part_91f22ea97b1c4e40bca9aae257baaedb"/><text:bookmark-end text:name="part_91f22ea97b1c4e40bca9aae257baaedb"/>9.<text:s/>Kvalifikacinius<text:s/>dėstytojų pareigybių reikalavimus, ne žemesnius, kaip nustatyti šio straipsnio 2–7 dalyse, konkursų šioms pareigoms eiti organizavimo ir dėstytojų atestavimo tvarką nustato aukštoji mokykla.“</text:p>
      <text:p text:style-name="P80"/>
      <text:p text:style-name="P81"><text:span text:style-name="T82">2 straipsnis.<text:s/></text:span><text:bookmark-start text:name="part_8726f63cc755463894c78d29df5289dd"/><text:bookmark-start text:name="part_545bd88d8d3744668081ad77584f49a0"/><text:bookmark-start text:name="part_8b9e3800ffb742718fecac5084d3efac"/><text:bookmark-start text:name="part_9608289ea3c341bd86705dcab5a0032e"/><text:bookmark-start text:name="part_2069cce1490e45088794d092824abff3"/><text:bookmark-start text:name="part_a28a5b4cd72b40fab3f2c51fc3ed2ed9"/><text:bookmark-start text:name="part_baf07e87a9eb4a9fa48ba9697a33c1cf"/><text:bookmark-start text:name="part_5ef8bc623f05492eaa7ddf3230ff27f5"/><text:bookmark-start text:name="part_9b6cde1253b24f82ba19e29da1c16197"/><text:bookmark-start text:name="part_6c07fb4f3dce41fc89fa3a77a20d45c0"/><text:bookmark-start text:name="part_040856b7bb5149a9a9e11a4634df27e3"/><text:bookmark-start text:name="part_96ef215f6c034439a1c5e811d8de5ff5"/><text:bookmark-start text:name="part_151ac0ed41c94e81a97d333d699d1dd8"/><text:bookmark-start text:name="part_8f541431c48245ae8e14c9980284bce3"/><text:bookmark-start text:name="part_b5d6b00cd1714851989f556946f2bfd9"/><text:bookmark-start text:name="part_68130faec22b47f7b9b0c1beb190ffae"/><text:bookmark-start text:name="part_496fdd7d7e0b4d869c0c54f92e3d0de6"/><text:bookmark-start text:name="part_8a0d4f4ac01f4a178dd14f53751f2c56"/><text:bookmark-start text:name="part_56fd90c0ead446588bd07e83dd88643c"/><text:bookmark-start text:name="part_98f213bbafc24c938387549321240f66"/><text:bookmark-start text:name="part_f3d977ffd3514e64bce2c0bd210e0898"/><text:bookmark-end text:name="part_8726f63cc755463894c78d29df5289dd"/><text:bookmark-end text:name="part_545bd88d8d3744668081ad77584f49a0"/><text:bookmark-end text:name="part_8b9e3800ffb742718fecac5084d3efac"/><text:bookmark-end text:name="part_9608289ea3c341bd86705dcab5a0032e"/><text:bookmark-end text:name="part_2069cce1490e45088794d092824abff3"/><text:bookmark-end text:name="part_a28a5b4cd72b40fab3f2c51fc3ed2ed9"/><text:bookmark-end text:name="part_baf07e87a9eb4a9fa48ba9697a33c1cf"/><text:bookmark-end text:name="part_5ef8bc623f05492eaa7ddf3230ff27f5"/><text:bookmark-end text:name="part_9b6cde1253b24f82ba19e29da1c16197"/><text:bookmark-end text:name="part_6c07fb4f3dce41fc89fa3a77a20d45c0"/><text:bookmark-end text:name="part_040856b7bb5149a9a9e11a4634df27e3"/><text:bookmark-end text:name="part_96ef215f6c034439a1c5e811d8de5ff5"/><text:bookmark-end text:name="part_151ac0ed41c94e81a97d333d699d1dd8"/><text:bookmark-end text:name="part_8f541431c48245ae8e14c9980284bce3"/><text:bookmark-end text:name="part_b5d6b00cd1714851989f556946f2bfd9"/><text:bookmark-end text:name="part_68130faec22b47f7b9b0c1beb190ffae"/><text:bookmark-end text:name="part_496fdd7d7e0b4d869c0c54f92e3d0de6"/><text:bookmark-end text:name="part_8a0d4f4ac01f4a178dd14f53751f2c56"/><text:bookmark-end text:name="part_56fd90c0ead446588bd07e83dd88643c"/><text:bookmark-end text:name="part_98f213bbafc24c938387549321240f66"/><text:bookmark-end text:name="part_f3d977ffd3514e64bce2c0bd210e0898"/><text:span text:style-name="T83">29 straipsnio pakeitimas</text:span></text:p>
      <text:soft-page-break/>
      <text:list text:style-name="LFO1" text:continue-numbering="true">
        <text:list-item>
          <text:p text:style-name="P84">Pakeisti 29<text:s/>straipsnio 3 dalį:</text:p>
        </text:list-item>
      </text:list>
      <text:p text:style-name="P85"><text:span text:style-name="T86">„</text:span><text:span text:style-name="T87">3. Šio įstatymo 1</text:span><text:span text:style-name="T88"><text:s/></text:span><text:span text:style-name="T89">straipsnio 2 dalis</text:span><text:span text:style-name="T90">,<text:s/></text:span><text:span text:style-name="T91">16,<text:s/></text:span><text:span text:style-name="T92">17</text:span><text:span text:style-name="T93">, 18, 19,<text:s/></text:span><text:span text:style-name="T94">20</text:span><text:span text:style-name="T95">, 21,<text:s/></text:span><text:span text:style-name="T96">22</text:span><text:span text:style-name="T97">, 23, 24</text:span><text:span text:style-name="T98"><text:s/>ir 25</text:span><text:span text:style-name="T99"><text:s/>straipsniai įsigalioja 2023 m. liepos 1 d.</text:span><text:span text:style-name="T100">“</text:span></text:p>
      <text:list text:style-name="LFO1" text:continue-numbering="true">
        <text:list-item>
          <text:p text:style-name="P101"><text:span text:style-name="T102">Papildyti 29 straipsnį 3</text:span><text:span text:style-name="T103">1</text:span><text:span text:style-name="T104"><text:s/>dalimi:</text:span></text:p>
        </text:list-item>
      </text:list>
      <text:p text:style-name="P105"><text:span text:style-name="T106">„3</text:span><text:span text:style-name="T107">1</text:span><text:span text:style-name="T108">. Šio įstatymo<text:s/></text:span><text:span text:style-name="T109">1</text:span><text:span text:style-name="T110"><text:s/>straipsnio 1 dalis</text:span><text:span text:style-name="T111">,<text:s/></text:span><text:span text:style-name="T112">16,18,<text:s/></text:span><text:span text:style-name="T113">19,<text:s/></text:span><text:span text:style-name="T114">21, 23,<text:s/></text:span><text:span text:style-name="T115">24<text:s/></text:span><text:span text:style-name="T116">straipsniai įsigalioja 2024 m. sausio 1 d.“</text:span></text:p>
      <text:list text:style-name="LFO1" text:continue-numbering="true">
        <text:list-item>
          <text:p text:style-name="P117">Pakeisti 29 straipsnio 6 dalį:</text:p>
        </text:list-item>
      </text:list>
      <text:p text:style-name="P118"><text:span text:style-name="T119">„6. Šio įstatymo nuostatos taikomos mokslo ir studijų institucijų dėstytojams ir mokslo darbuotojams, priimtiems į pareigas nuo<text:s/></text:span><text:span text:style-name="T120">2023 m. liepos 1</text:span><text:span text:style-name="T121"><text:s/></text:span><text:span text:style-name="T122">d</text:span><text:span text:style-name="T123"><text:s/></text:span><text:span text:style-name="T124">2024 m. sausio 1 d</text:span><text:span text:style-name="T125">. Iki<text:s/></text:span><text:span text:style-name="T126">2023 m. liepos 1 d.</text:span><text:span text:style-name="T127"><text:s/></text:span><text:span text:style-name="T128">2024 m. sausio 1 d.</text:span><text:span text:style-name="T129"><text:s/>priimtų į pareigas dėstytojų, mokslo darbuotojų ir tyrėjų pareigos ir kitos darbo sąlygos gali būti keičiamos atsižvelgiant į šio įstatymo nuostatas tik šių darbuotojų sutikimu.“</text:span></text:p>
      <text:p text:style-name="P130"/>
      <text:p text:style-name="P131">Skelbiu šį Lietuvos Respublikos Seimo priimtą įstatymą.</text:p>
      <text:p text:style-name="P132"/>
      <text:p text:style-name="P133"><text:span text:style-name="T134">Respublikos Prezidentas</text:span><text:span text:style-name="T1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ĖNIENĖ Rūta</meta:initial-creator>
    <dc:creator>adlibuser</dc:creator>
    <meta:creation-date>2023-05-25T12:19:00Z</meta:creation-date>
    <dc:date>2023-05-25T12:19:00Z</dc:date>
    <meta:print-date>2023-05-09T12:04:00Z</meta:print-date>
    <meta:template xlink:href="Normal.dotm" xlink:type="simple"/>
    <meta:editing-cycles>2</meta:editing-cycles>
    <meta:editing-duration>PT0S</meta:editing-duration>
    <meta:document-statistic meta:page-count="4" meta:paragraph-count="49" meta:word-count="562" meta:character-count="4706" meta:row-count="155" meta:non-whitespace-character-count="4193"/>
  </office:meta>
</office:document-meta>
</file>