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ab-stops>
          <style:tab-stop style:type="left" style:position="0.4923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148" style:parent-style-name="DefaultParagraphFont" style:family="text">
      <style:text-properties style:text-position="super 63.6%"/>
    </style:style>
    <style:style style:name="T149" style:parent-style-name="DefaultParagraphFont" style:family="text">
      <style:text-properties style:text-position="super 63.6%"/>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99" style:parent-style-name="Pasiūlymai2" style:family="paragraph">
      <style:paragraph-properties fo:text-indent="0.1576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16" style:parent-style-name="Pasiūlymai2" style:family="paragraph">
      <style:paragraph-properties fo:text-indent="0.1576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keep-with-next="always" fo:text-align="justify" fo:text-indent="0.5in"/>
      <style:text-properties fo:font-weight="bold" style:font-weight-asian="bold" style:font-weight-complex="bold"/>
    </style:style>
    <style:style style:name="P257" style:parent-style-name="Normal" style:family="paragraph">
      <style:paragraph-properties fo:text-align="justify"/>
      <style:text-properties fo:font-size="9pt" style:font-size-asian="9pt" style:font-size-complex="9pt"/>
    </style:style>
    <style:style style:name="TableColumn259" style:family="table-column">
      <style:table-column-properties style:column-width="0.3958in" style:use-optimal-column-width="false"/>
    </style:style>
    <style:style style:name="TableColumn260" style:family="table-column">
      <style:table-column-properties style:column-width="1.5951in" style:use-optimal-column-width="false"/>
    </style:style>
    <style:style style:name="TableColumn261" style:family="table-column">
      <style:table-column-properties style:column-width="0.475in" style:use-optimal-column-width="false"/>
    </style:style>
    <style:style style:name="TableColumn262" style:family="table-column">
      <style:table-column-properties style:column-width="0.475in" style:use-optimal-column-width="false"/>
    </style:style>
    <style:style style:name="TableColumn263" style:family="table-column">
      <style:table-column-properties style:column-width="0.475in" style:use-optimal-column-width="false"/>
    </style:style>
    <style:style style:name="TableColumn264" style:family="table-column">
      <style:table-column-properties style:column-width="3.85in" style:use-optimal-column-width="false"/>
    </style:style>
    <style:style style:name="TableColumn265" style:family="table-column">
      <style:table-column-properties style:column-width="1.3062in" style:use-optimal-column-width="false"/>
    </style:style>
    <style:style style:name="TableColumn266" style:family="table-column">
      <style:table-column-properties style:column-width="1.9611in" style:use-optimal-column-width="false"/>
    </style:style>
    <style:style style:name="Table258" style:family="table">
      <style:table-properties style:width="10.5333in" fo:margin-left="0in" table:align="center"/>
    </style:style>
    <style:style style:name="TableRow267" style:family="table-row">
      <style:table-row-properties style:min-row-height="0.327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3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Apacia"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P310" style:parent-style-name="Apacia" style:family="paragraph">
      <style:paragraph-properties fo:text-align="justify" fo:text-indent="0.4923in"/>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font-style="italic" style:font-style-asian="italic"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Apacia" style:family="paragraph">
      <style:paragraph-properties fo:text-align="justify" fo:text-indent="0.4923in"/>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keep-with-next="always" fo:text-indent="0.5in"/>
      <style:text-properties fo:font-weight="bold" style:font-weight-asian="bold" style:font-weight-complex="bold"/>
    </style:style>
    <style:style style:name="P329" style:parent-style-name="Normal" style:family="paragraph">
      <style:paragraph-properties fo:keep-with-next="always" fo:text-indent="0.5in"/>
      <style:text-properties fo:font-weight="bold" style:font-weight-asian="bold" style:font-weight-complex="bold"/>
    </style:style>
    <style:style style:name="P330" style:parent-style-name="Normal" style:family="paragraph">
      <style:paragraph-properties fo:text-align="justify"/>
      <style:text-properties fo:font-size="10pt" style:font-size-asian="10pt"/>
    </style:style>
    <style:style style:name="TableColumn332" style:family="table-column">
      <style:table-column-properties style:column-width="0.3902in" style:use-optimal-column-width="false"/>
    </style:style>
    <style:style style:name="TableColumn333" style:family="table-column">
      <style:table-column-properties style:column-width="1.3687in" style:use-optimal-column-width="false"/>
    </style:style>
    <style:style style:name="TableColumn334" style:family="table-column">
      <style:table-column-properties style:column-width="0.4666in" style:use-optimal-column-width="false"/>
    </style:style>
    <style:style style:name="TableColumn335" style:family="table-column">
      <style:table-column-properties style:column-width="0.4868in" style:use-optimal-column-width="false"/>
    </style:style>
    <style:style style:name="TableColumn336" style:family="table-column">
      <style:table-column-properties style:column-width="0.4666in" style:use-optimal-column-width="false"/>
    </style:style>
    <style:style style:name="TableColumn337" style:family="table-column">
      <style:table-column-properties style:column-width="0.3895in" style:use-optimal-column-width="false"/>
    </style:style>
    <style:style style:name="TableColumn338" style:family="table-column">
      <style:table-column-properties style:column-width="3.7652in" style:use-optimal-column-width="false"/>
    </style:style>
    <style:style style:name="TableColumn339" style:family="table-column">
      <style:table-column-properties style:column-width="1.2611in" style:use-optimal-column-width="false"/>
    </style:style>
    <style:style style:name="TableColumn340" style:family="table-column">
      <style:table-column-properties style:column-width="1.9381in" style:use-optimal-column-width="false"/>
    </style:style>
    <style:style style:name="Table331" style:family="table">
      <style:table-properties style:width="10.5333in" fo:margin-left="0in" table:align="center"/>
    </style:style>
    <style:style style:name="TableRow341" style:family="table-row">
      <style:table-row-properties style:min-row-height="0.3277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111in" style:use-optimal-row-height="false"/>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Komitetosprendimas" style:family="paragraph">
      <style:paragraph-properties fo:line-height="100%" fo:text-indent="0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style:style>
    <style:style style:name="P390" style:parent-style-name="Pasiūlymai6" style:family="paragraph">
      <style:paragraph-properties fo:text-indent="0.1576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indent="0.1576in"/>
    </style:style>
    <style:style style:name="P395" style:parent-style-name="Normal" style:family="paragraph">
      <style:paragraph-properties fo:text-align="justify"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Pasiūlymai7" style:family="paragraph">
      <style:text-properties fo:font-weight="bold" style:font-weight-asian="bold" fo:font-size="10pt" style:font-size-asian="10pt" style:font-size-complex="10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5in"/>
      <style:text-properties fo:font-weight="bold" style:font-weight-asian="bold"/>
    </style:style>
    <style:style style:name="P40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style:style>
    <style:style style:name="T415" style:parent-style-name="DefaultParagraphFont" style:family="text">
      <style:text-properties fo:color="#FFFFFF"/>
    </style:style>
    <style:style style:name="P416" style:parent-style-name="Normal" style:family="paragraph">
      <style:paragraph-properties fo:text-align="justify" fo:margin-left="3.5in" fo:text-indent="1.5in">
        <style:tab-stops/>
      </style:paragraph-properties>
    </style:style>
    <style:style style:name="P417" style:parent-style-name="Normal" style:family="paragraph">
      <style:paragraph-properties fo:text-align="center" fo:text-indent="7.5in"/>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ŽEMĖS ŪKIO PASKIRTIES ŽEMĖS ĮSIGIJIMO ĮSTATYMO NR. IX-1314 PAKEITIMO<text:s/></text:h>
      <text:h text:style-name="Projektas" text:outline-level="3"><text:span text:style-name="T15">ĮSTATYMO PROJEKTO</text:span><text:span text:style-name="T16"><text:s/>nr. xivp-2769</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p text:style-name="P27">Kviestieji asmenys: Lietuvos Respublikos aplinkos ministerija: ministras Simonas Gentvilas, viceministrė Monika Juodvalkė, Seimo narys Jurgis Razm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3)</text:p>
            <text:p text:style-name="P69"/>
            <text:p text:style-name="P70">(4)</text:p>
            <text:p text:style-name="P71">(5)</text:p>
            <text:p text:style-name="P72"/>
            <text:p text:style-name="P73"/>
            <text:p text:style-name="P74">(7)</text:p>
          </table:table-cell>
          <table:table-cell table:style-name="TableCell75">
            <text:p text:style-name="P76">(2,4,9)</text:p>
            <text:p text:style-name="P77">(6)</text:p>
            <text:p text:style-name="P78">(2,3,4,5,6)</text:p>
            <text:p text:style-name="P79">(1,2)</text:p>
          </table:table-cell>
          <table:table-cell table:style-name="TableCell80">
            <text:p text:style-name="P81"/>
            <text:p text:style-name="P82"/>
            <text:p text:style-name="P83">(1)</text:p>
          </table:table-cell>
          <table:table-cell table:style-name="TableCell84">
            <text:p text:style-name="P85"><text:span text:style-name="T86">Projekto 1 straipsnyje dėstomo naujos redakcijos Žemės ūkio paskirties žemės įsigijimo įstatymo (toliau – keičiamas įstatymas) 3 straipsnio 2 dalyje siūloma nustatyti, kad „jeigu asmuo nesutinka su pasiūlymu parduoti žemės ūkio paskirties žemę valstybei,<text:s/></text:span><text:span text:style-name="T87">Vyriausybės įgaliota institucija,<text:s/></text:span><text:span text:style-name="T88">gindama viešąjį interesą, pareiškia ieškinį teismui dėl žemės ūkio paskirties žemės 500 ha žemės ploto ribą viršijančios žemės ploto dalies perdavimo valstybės nuosavybėn“. Atkreipiame dėmesį, kad Civilinio proceso kodekso 49 straipsnio 2 dalyje nustatyta, kad įstatymų numatytais atvejais valstybės ir savivaldybių institucijos ir kiti asmenys gali pareikšti ieškinį ar pareiškimą viešajam interesui ginti. Taigi, pagal minėtoje normoje nustatytą teisinį reguliavimą viešąjį interesą paprastai gina ne bet kurios institucijos, bet valstybės institucijos, taip pat įstatymų nustatytais atvejais ir kiti asmenys, kurie nėra priskiriami valstybės ir savivaldybės institucijų kategorijai. Taigi, iš teikiamo įstatymo projekto turinio, priešingai nei yra nustatyta galiojančio keičiamo įstatymo 3 straipsnio 2 dalyje, kuriame konkrečiai įvardinta, kad ieškinį dėl viešojo intereso gynimo pareiškia Nacionalinė žemės tarnyba, tampa neaišku, kuri konkrečiai valstybės institucija turėtų įgaliojimus pareikšti ieškinį viešajam interesui ginti.</text:span></text:p>
            <text:p text:style-name="P89"><text:span text:style-name="T90">Kartu atkreipiame dėmesį, kad projekto 1 straipsnyje dėstomo keičiamo įstatymo 3 straipsnio 4, 9 dalyse, 4 straipsnio 6 dalies 1 punkte, 5 straipsnio 2, 3, 4, 5, 6 dalyse, 7 straipsnio 1 ir 2 dalys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Kartu atkreiptinas dėmesys, kad, pavyzdžiui, projekto 1 straipsnyje dėstomo keičiamo įstatymo 7 straipsnio 2 dalyje vartojant nuostatą „Vyriausybės<text:s/></text:span><text:span text:style-name="T91">įgaliotos</text:span><text:span text:style-name="T92"><text:s/>institucijos &lt;...&gt;<text:s/></text:span><text:span text:style-name="T93">įgalioti<text:s/></text:span><text:span text:style-name="T94">pareigūnai“ teisinis reguliavimas tampa mažiau aiškesniu nei nustatytas galiojančiame keičiamame įstatyme.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text:s/></text:span><text:soft-page-break/><text:span text:style-name="T95">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span></text:p>
            <text:p text:style-name="P96">Apibendrinant tai, kas išdėstyta, svarstytina, ar projekto 1 straipsnyje dėstomo keičiamo įstatymo 3 straipsnio 2 dalyje nereikėtų nurodyti konkrečią valstybės instituciją, kuri būtų įgaliota reikšti ieškinius ginant viešąjį interesą žemės ūkio paskirties žemės įsigijimo procese, taip pat atitinkamai patikslinti projekto 1 straipsnyje dėstomo keičiamo įstatymo 3<text:s/><text:soft-page-break/>straipsnio 4, 9 dalių, 4 straipsnio 6 dalies 1 punkte, 5 straipsnio 2, 3, 4, 5, 6 dalių, 7 straipsnio 1 ir 2 dalių nuostatas, jose įvardinant konkrečią valstybės instituciją, atsisakant projekto 2 straipsnio 4 dalyje siūlomo nustatyti teisinio reguliavimo.</text:p>
          </table:table-cell>
          <table:table-cell table:style-name="TableCell97">
            <text:p text:style-name="P98">Pritarti</text:p>
          </table:table-cell>
          <table:table-cell table:style-name="TableCell99">
            <text:p text:style-name="P100"/>
          </table:table-cell>
        </table:table-row>
        <text:soft-page-break/>
        <table:table-row table:style-name="TableRow101">
          <table:table-cell table:style-name="TableCell102">
            <text:p text:style-name="P103">2.</text:p>
          </table:table-cell>
          <table:table-cell table:style-name="TableCell104">
            <text:p text:style-name="Pasiūlymai2">Seimo kanceliarijos Teisės departamentas<text:line-break/>2023-05-22</text:p>
          </table:table-cell>
          <table:table-cell table:style-name="TableCell105">
            <text:p text:style-name="P106">1(3)</text:p>
          </table:table-cell>
          <table:table-cell table:style-name="TableCell107">
            <text:p text:style-name="P108">(3)</text:p>
          </table:table-cell>
          <table:table-cell table:style-name="TableCell109">
            <text:p text:style-name="P110"/>
          </table:table-cell>
          <table:table-cell table:style-name="TableCell111">
            <text:p text:style-name="P112">Pagal projekto 1 straipsnyje dėstomo keičiamo įstatymo 3 straipsnio 3 dalyje siūlomą nustatyti teisinį reguliavimą, Vyriausybės įgaliotai institucijai teikiant prašymą išduoti sutikimą įsigyti žemės ūkio paskirties žemės,<text:s/><text:span text:style-name="T113">asmenys patvirtina ir garantuoja</text:span>, kad aktualūs duomenys tikrinamuose valstybės registruose apie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Iš projekto nuostatos nėra aišku, ar asmenys pačiame prašyme nurodo, kad jie patvirtina ir garantuoja, kad atitinkami aktualūs duomenys yra pateikti tikrinamiems valstybės registrams, ar pats prašymo pateikimas yra laikomas tokiu patvirtinimu ir garantavimu. Svarstytina, ar projekto nuostatų nereikėtų atitinkamai patikslinti, pašalinant šį neaiškumą. Be to, nėra pakankamai aišku, ar tokie patvirtinimą ir garantiją suteikę asmenys, nustačius, kad tikrinamiems registrams jie vis tik nepateikė reikalingus patikrinti duomenis, būtų traukiami atsakomybėn. Jeigu ne, tai kyla pagrįsta abejonė, kokiu tikslu yra siūloma nustatyti tokį teisinį reguliavimą, jeigu jo nesilaikymas nesukurtų jokių teisinių pasekmių. Atsižvelgiant į tai, svarstytina, ar keičiamame įstatyme, taip pat Administracinių nusižengimų kodekse neturėtų būti nustatyta atitinkama atsakomybė.</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asiūlymai2">Seimo kanceliarijos Teisės departamentas<text:line-break/>2023-05-22</text:p>
          </table:table-cell>
          <table:table-cell table:style-name="TableCell122">
            <text:p text:style-name="P123">1(4)</text:p>
          </table:table-cell>
          <table:table-cell table:style-name="TableCell124">
            <text:p text:style-name="P125">(1)</text:p>
          </table:table-cell>
          <table:table-cell table:style-name="TableCell126">
            <text:p text:style-name="P127"/>
          </table:table-cell>
          <table:table-cell table:style-name="TableCell128">
            <text:p text:style-name="P129">Reikėtų suvienodinti projekto 1 straipsnyje dėstomo keičiamo įstatymo 4 straipsnio 1 dalies antrajame sakinyje pateiktą nuorodą į šio straipsnio 2 dalyje nurodytą valstybinę žemės ūkio paskirties žemę ir tos pačios dalies trečiajame sakinyje pateiktą nuoroda į šio straipsnio 2 dalies 3 punkte nurodytą valstybinę žemės ūkio paskirties žemę, nes pirmojo sakinio nuorodoje vartojama nuostata ,,2 dalyje<text:s/><text:span text:style-name="T130">minėta<text:s/></text:span>valstybinė žemės ūkio paskirties žemė“, o trečiajame sakinyje „2 dalies 3 punkte<text:s/><text:span text:style-name="T131">įvardyta<text:s/></text:span>valstybinė žemės ūkio paskirties žemė“.</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asiūlymai2">Seimo kanceliarijos Teisės departamentas<text:line-break/>2023-05-22</text:p>
          </table:table-cell>
          <table:table-cell table:style-name="TableCell140">
            <text:p text:style-name="P141">1(5)</text:p>
          </table:table-cell>
          <table:table-cell table:style-name="TableCell142">
            <text:p text:style-name="P143">(1)</text:p>
          </table:table-cell>
          <table:table-cell table:style-name="TableCell144">
            <text:p text:style-name="P145">(3)</text:p>
          </table:table-cell>
          <table:table-cell table:style-name="TableCell146">
            <text:p text:style-name="P147">Svarstytina, ar projekto 1 straipsnyje dėstomo keičiamo įstatymo 5 straipsnio 1 dalies 3 punkte nereikėtų išbraukti žodžių „valstybinės žemės ūkio paskirties“ kaip perteklinių, nes galiojantis Žemės įstatymas nenustato kriterijų įsiterpusiam valstybinės žemės ūkio paskirties žemės plotui. Atkreiptinas dėmesys, kad su teikiamu projektu susijusio Lietuvos Respublikos žemės įstatymo Nr. I-446 2, 10, 11, 12, 13, 22, 27,<text:s/><text:soft-page-break/>30, 34, 35, 37, 39, 40, 41, 43, 45, 46, 47, 48, 49, 50, 51, 52 straipsnių pakeitimo ir VI skyriaus papildymo 35<text:span text:style-name="T148">1</text:span><text:s/>ir 35<text:span text:style-name="T149">2</text:span><text:s/>straipsniais įstatymo projekto Nr. XIVP-2765 1 straipsniu keičiamo Žemės įstatymo 2 straipsnio 2 dalyje apibrėžiama sąvoka „įsiterpęs žemės plotas“, kurios apibrėžtyje nustatyti kriterijai taikomi visų pagrindinių žemės naudojimo paskirčių žemės plotams.</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asiūlymai2">Seimo kanceliarijos Teisės departamentas<text:line-break/>2023-05-22</text:p>
          </table:table-cell>
          <table:table-cell table:style-name="TableCell158">
            <text:p text:style-name="P159">1(5)</text:p>
          </table:table-cell>
          <table:table-cell table:style-name="TableCell160">
            <text:p text:style-name="P161">(3)</text:p>
          </table:table-cell>
          <table:table-cell table:style-name="TableCell162">
            <text:p text:style-name="P163"/>
          </table:table-cell>
          <table:table-cell table:style-name="TableCell164">
            <text:p text:style-name="P165">Svarstytina, ar atsižvelgiant į projekto 1 straipsnyje dėstomo keičiamo įstatymo 5 straipsnio 1 dalies 3 punkto nuostatas dėl pirmumo teisės įsigyti parduodamą besiribojantį žemės sklypą, projekto 1 straipsnyje dėstomo keičiamo įstatymo 5 straipsnio 3 dalyje vietoj žodžių „gretimų žemės sklypų savininkų” nereikėtų įrašyti žodžius „besiribojančių žemės sklypų savininkų”, nes pagal projektu siūlomą teisinį reguliavimą pirmumo teisę įsigyti parduodamą privačią žemės ūkio paskirties žemę turi teisę ne gretimų žemės sklypų savininkai, bet besiribojančių žemės sklypų savininkai.</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asiūlymai2">Seimo kanceliarijos Teisės departamentas<text:line-break/>2023-05-22</text:p>
          </table:table-cell>
          <table:table-cell table:style-name="TableCell174">
            <text:p text:style-name="P175">1(7)</text:p>
          </table:table-cell>
          <table:table-cell table:style-name="TableCell176">
            <text:p text:style-name="P177">(3)</text:p>
          </table:table-cell>
          <table:table-cell table:style-name="TableCell178">
            <text:p text:style-name="P179"/>
          </table:table-cell>
          <table:table-cell table:style-name="TableCell180">
            <text:p text:style-name="P181">Projekto 1 straipsnyje dėstomo keičiamo įstatymo 7 straipsnio 3 dalies antrajame sakinyje siūloma nustatyti, kad „Institucija, gavusi pažeidimo protokolą ir kitą pažeidimo bylos medžiagą, pažeidimo padarymu įtariamam juridiniam asmeniui<text:s/><text:span text:style-name="T182">gali pateikti</text:span><text:s/>ją per E. pristatymo sistemą, kitomis elektroninių ryšių priemonėmis“. Manytina, kad juridinio asmens pažeidimą nagrinėjanti institucija pažeidimą padariusiam juridiniam asmeniui privalo pateikti pažeidimo protokolą ir kitą bylos medžiagą, ypač tuo atveju, kai pagal projekto 1 straipsnyje dėstomo keičiamo įstatymo 7 straipsnio 2 dalies nuostatas protokolas surašomas pažeidimu įtariamo juridinio asmens įgaliotam atstovui nedalyvaujant. Atsižvelgiant į tai, svarstytina, ar projekto 1 straipsnyje dėstomo keičiamo įstatymo 7 straipsnio 3 dalies antrajame sakinyje vietoj žodžių „gali pateikti“ nereikėtų įrašyti žodžius „privalo pateikti“.</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7.</text:p>
          </table:table-cell>
          <table:table-cell table:style-name="TableCell190">
            <text:p text:style-name="Pasiūlymai2">Seimo kanceliarijos Teisės departamentas<text:line-break/>2023-05-22</text:p>
          </table:table-cell>
          <table:table-cell table:style-name="TableCell191">
            <text:p text:style-name="P192">2</text:p>
          </table:table-cell>
          <table:table-cell table:style-name="TableCell193">
            <text:p text:style-name="P194">4</text:p>
          </table:table-cell>
          <table:table-cell table:style-name="TableCell195">
            <text:p text:style-name="P196"/>
          </table:table-cell>
          <table:table-cell table:style-name="TableCell197">
            <text:p text:style-name="P198">Projekto 2 straipsnio 1 dalyje išimtį dėl įsigaliojimo reikėtų nustatyti ir projekto 2 straipsnio 4 daliai, nes kitu atveju Vyriausybė neturėtų teisinio pagrindo iki 2023 m. spalio 1 d. (iki įstatymo įsigaliojimo) priimti šioje dalyje nurodytą nutarimą.</text:p>
            <text:p text:style-name="P199">Kita vertus, svarstytina, ar projekto 2 straipsnio 2 ir 4 dalių nuostatų nereikėtų apjungti, nes iš esmės abejose dalyse siūloma nustatyti įstatymą įgyvendinančias nuostatas.</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8.</text:p>
          </table:table-cell>
          <table:table-cell table:style-name="TableCell207">
            <text:p text:style-name="Pasiūlymai2">Seimo kanceliarijos Teisės departamentas<text:line-break/>2023-05-22</text:p>
          </table:table-cell>
          <table:table-cell table:style-name="TableCell208">
            <text:p text:style-name="P209">2</text:p>
          </table:table-cell>
          <table:table-cell table:style-name="TableCell210">
            <text:p text:style-name="P211">3</text:p>
          </table:table-cell>
          <table:table-cell table:style-name="TableCell212">
            <text:p text:style-name="P213"/>
          </table:table-cell>
          <table:table-cell table:style-name="TableCell214">
            <text:p text:style-name="P215">Projekto 2 straipsnio 3 dalyje siūloma nustatyti, kad procedūros, pradėtos, bet nepabaigtos iki šio įstatymo įsigaliojimo, turi būti tęsiamos ir baigiamos pagal iki šio įstatymo įsigaliojimo galiojusią tvarką ir sąlygas. Iš projekto nuostatų turinio nėra pakankamai aišku, ar turimos omenyje projektu keičiamame įstatyme įtvirtintos procedūros, pradėtos iki įstatymo<text:s/><text:soft-page-break/>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216">Be to, šiose projekto nuostatose po žodžių „įsigaliojimo“ (vartojamo du kartus) reikėtų įrašyti žodžius „dienos“.</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asiūlymai2">Seimo kanceliarijos Teisės departamentas<text:line-break/>2023-05-22</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Pagal projekto 2 straipsnio 5 dalyje siūlomą nustatyti teisinį reguliavimą 2025 m. sausio 1 d. įsigaliotų nauja keičiamo įstatymo 4 straipsnio 2 dalies 3 punkto redakcija, pagal kurią pirmumo teisę pirkti įsiterpusius valstybinės žemės ūkio paskirties žemės plotus netektų juos laikinai naudojantys besiribojančių žemės sklypų savininkai. Iš projekto nuostatų nėra aišku, ar po 2025 m. sausio 1 d. galėtų būti tęsiamos iki 2025 m. sausio 1 d. pradėtos įsiterpusių žemės sklypų pardavimo juos laikinai naudojantiems besiribojančių žemės sklypų savininkams procedūros. Atsižvelgus į tai, svarstytina, ar projekto 2 straipsnį nereikėtų papildyti įstatymo taikymą reglamentuojančiomis nuostatomis, pašalinančiomis šį neaiškumą, nes projekto 2 straipsnio 4 dalyje siūloma nustatyti tik procedūrų, pradėtų iki 2024 m. sausio 1 d., tęstinumą po 2024 m. sausio 1 d.</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asiūlymai2">Seimo kanceliarijos Teisės departamentas<text:line-break/>2023-05-2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able:table-cell>
          <table:table-cell table:style-name="TableCell249">
            <text:p text:style-name="P250">Pritarti</text:p>
          </table:table-cell>
          <table:table-cell table:style-name="TableCell251">
            <text:p text:style-name="P252"/>
          </table:table-cell>
        </table:table-row>
      </table:table>
      <text:p text:style-name="P253"/>
      <text:h text:style-name="P254" text:outline-level="6">3. Piliečių, asociacijų, politinių partijų, lobistų ir kitų suinteresuotų asmenų pasiūlymai:<text:s/>negauta.</text:h>
      <text:p text:style-name="P255"/>
      <text:h text:style-name="P256" text:outline-level="6">4. Valstybės ir savivaldybių institucijų ir įstaigų pasiūlymai:</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Eil.</text:p>
              <text:p text:style-name="P270">Nr.</text:p>
            </table:table-cell>
            <table:table-cell table:style-name="TableCell271" table:number-rows-spanned="2">
              <text:p text:style-name="P272">Pasiūlymo teikėjas, data</text:p>
            </table:table-cell>
            <table:table-cell table:style-name="TableCell273" table:number-columns-spanned="3">
              <text:p text:style-name="P274">Siūloma keisti</text:p>
            </table:table-cell>
            <table:covered-table-cell/>
            <table:covered-table-cell/>
            <table:table-cell table:style-name="TableCell275" table:number-rows-spanned="2">
              <text:p text:style-name="P276"/>
              <text:p text:style-name="P277">Pasiūlymo turinys</text:p>
              <text:p text:style-name="P278"/>
            </table:table-cell>
            <table:table-cell table:style-name="TableCell279" table:number-rows-spanned="2">
              <text:p text:style-name="P280">Komiteto nuomonė</text:p>
            </table:table-cell>
            <table:table-cell table:style-name="TableCell281" table:number-rows-spanned="2">
              <text:p text:style-name="P282">Argumentai,<text:s/></text:p>
              <text:p text:style-name="P283">pagrindžiantys nuomonę</text:p>
            </table:table-cell>
          </table:table-row>
          <table:table-row table:style-name="TableRow284">
            <table:covered-table-cell>
              <text:p text:style-name="Normal"/>
            </table:covered-table-cell>
            <table:covered-table-cell>
              <text:p text:style-name="Normal"/>
            </table:covered-table-cell>
            <table:table-cell table:style-name="TableCell285">
              <text:p text:style-name="P286">str.</text:p>
            </table:table-cell>
            <table:table-cell table:style-name="TableCell287">
              <text:p text:style-name="P288">str. d.</text:p>
            </table:table-cell>
            <table:table-cell table:style-name="TableCell289">
              <text:p text:style-name="P2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1">
          <table:table-cell table:style-name="TableCell292">
            <text:p text:style-name="Pasiūlymai4">1.</text:p>
          </table:table-cell>
          <table:table-cell table:style-name="TableCell293">
            <text:p text:style-name="Pasiūlymai4">Nacionalinė žemės tarnyba prie Aplinkos ministerijos<text:line-break/>2023-05-31</text:p>
          </table:table-cell>
          <table:table-cell table:style-name="TableCell294">
            <text:p text:style-name="P295">5</text:p>
          </table:table-cell>
          <table:table-cell table:style-name="TableCell296">
            <text:p text:style-name="P297">1</text:p>
          </table:table-cell>
          <table:table-cell table:style-name="TableCell298">
            <text:p text:style-name="P299">3</text:p>
          </table:table-cell>
          <table:table-cell table:style-name="TableCell300">
            <text:p text:style-name="P301"><text:span text:style-name="T302">Argumentai</text:span><text:span text:style-name="T303">:</text:span></text:p>
            <text:p text:style-name="P304"><text:span text:style-name="T305">Įsigijimo įstatymo projekto 5 straipsnio 1 dalies 3 punkte siūloma įtvirtinti, kad pirmumo teisę įsigyti privačią žemės ūkio paskirties žemę turi „</text:span><text:span text:style-name="T306">asmuo, nuosavybės teise turintis žemės ūkio<text:s/></text:span><text:soft-page-break/><text:span text:style-name="T307">paskirties žemės sklypą, kuris ribojasi su parduodamu žemės ūkio paskirties žemės sklypu atitinkančiu įsiterpusiam valstybinės žemės ūkio paskirties žemės plotui nustatytus kriterijus, įtvirtintus Žemės įstatyme</text:span><text:span text:style-name="T308">“</text:span><text:span text:style-name="T309">.</text:span></text:p>
            <text:p text:style-name="P310"><text:span text:style-name="T311">Šiame siūlyme žodžių konstrukcija ,,</text:span><text:span text:style-name="T312">atitinkančiu įsiterpusiam valstybinės žemės ūkio paskirties žemės plotui nustatytus kriterijus, įtvirtintus Žemės įstatyme</text:span><text:span text:style-name="T313">“ yra ydinga. Pirmumo teise įsigyjamas privačios žemės ūkio paskirties žemės sklypas, o ne žemės plotas. Parduodant valstybinės žemės plotą, kuris atitinka įsiterpusiam valstybinės žemės ūkio paskirtis žemės plotui nustatytus kriterijus,<text:s/></text:span><text:span text:style-name="T314">įsiterpęs žemės sklypas per 6 mėnesius nuo jo pirkimo–pardavimo sutarties sudarymo turi būti sujungtas su besiribojančiu žemės ūkio paskirties žemės sklypu į vieną žemės sklypą pirkėjo lėšomis. Įsiterpusį parduodamą žemės ūkio paskirties žemės sklypą sujungti su besiribojančiu žemės sklypu turi būti numatyta žemės valdos projekte, pagal kurį šis įsiterpęs žemės sklypas formuojamas. Nustatytu laiku nesujungus žemės sklypų, valstybinės žemės pardavėjas privalo reikalauti įvykdyti pirkimo–pardavimo sutarties sąlygą dėl žemės sklypų sujungimo, priimti sprendimą sujungti žemės sklypus pirkėjo lėšomis arba inicijuoti valstybinės žemės ūkio paskirties žemės pirkimo–pardavimo sutarties nutraukimą įstatymų nustatyta tvarka.<text:s/></text:span></text:p>
            <text:p text:style-name="P315"><text:span text:style-name="T316">Pasiūlymas</text:span><text:span text:style-name="T317">:</text:span></text:p>
            <text:p text:style-name="P318"><text:span text:style-name="T319">Siūlome patikslinti šį punktą atsisakant reikalavimo, kad asmuo, nuosavybės teise turintis žemės ūkio paskirties žemės sklypą, kuris ribojasi su parduodamu žemės sklypu, pirmumo teisę įsigyti parduodamą žemės ūkio paskirties žemės sklypą turėtų tik tuomet, kai parduodamas žemės ūkio paskirties žemės sklypas atitinka įsiterpusiam valstybinės žemės ūkio paskirties žemės plotui nustatytus kriterijus, įtvirtintus Žemės įstatyme, ir išdėstyti taip: „</text:span><text:span text:style-name="T320">3) asmuo, nuosavybės teise turintis žemės ūkio paskirties žemės sklypą, kuris ribojasi su parduodamu žemės ūkio paskirties žemės sklypu<text:s/></text:span><text:span text:style-name="T321">atitinkančiu įsiterpusiam valstybinės žemės ūkio paskirties žemės plotui nustatytus kriterijus, įtvirtintus Žemės įstatyme</text:span><text:span text:style-name="T322">.“.</text:span></text:p>
          </table:table-cell>
          <table:table-cell table:style-name="TableCell323">
            <text:p text:style-name="P324">Nepritarti</text:p>
          </table:table-cell>
          <table:table-cell table:style-name="TableCell325">
            <text:p text:style-name="P326">Siekiant skaidrinti žemės ūkio paskirties žemės įsigijimo procedūras ir užtikrinti užkirsti kelią spekuliacijai žemės ūkio<text:s/><text:soft-page-break/>paskirties žeme ir išsaugoti tradicines ūkininkavimo formas, skatinti racionaliai naudoti žemės ūkio paskirties žemę, pasiūlymas gautas iš ŽŪM ir suderintas su AM.</text:p>
          </table:table-cell>
        </table:table-row>
      </table:table>
      <text:p text:style-name="P327"/>
      <text:h text:style-name="P328" text:outline-level="6">5. Subjektų, turinčių įstatymų leidybos iniciatyvos teisę, pasiūlymai:<text:s/>negauta.</text:h>
      <text:p text:style-name="Normal"/>
      <text:h text:style-name="P329" text:outline-level="6">6. Seimo paskirtų papildomų komitetų<text:s/>/ komisijų<text:s/>pasiūlymai:</text:h>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soft-page-break/>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tabos</text:p>
            </table:table-cell>
            <table:table-cell table:style-name="TableCell351" table:number-rows-spanned="2">
              <text:p text:style-name="P352">Pasiūlymo turinys</text:p>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P359"/>
            </table:covered-table-cell>
            <table:covered-table-cell>
              <text:p text:style-name="P360"/>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header-rows>
        <table:table-row table:style-name="TableRow371">
          <table:table-cell table:style-name="TableCell372">
            <text:p text:style-name="P373">1.</text:p>
          </table:table-cell>
          <table:table-cell table:style-name="TableCell374">
            <text:p text:style-name="Pasiūlymai6">Kaimo reikalų komitetas<text:line-break/>2023-06-07</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Pritarti iniciatorių pateiktam</text:span><text:span text:style-name="T386"><text:s/></text:span><text:span text:style-name="T387">Žemės ūkio paskirties žemės įsigijimo įstatymo Nr. IX-1314  pakeitimo įstatymo projektui (nauja redakcija) Nr. XIVP-27</text:span><text:span text:style-name="T388">69;<text:s/></text:span><text:span text:style-name="T389">pasiūlyti pagrindiniam Aplinkos apsaugos komitetui tobulinti įstatymo projektą pagal Seimo kanceliarijos Teisės departamento pastabas ir pasiūlymus, kuriems komitetas pritarė ar pritarė iš dalies.</text:span></text:p>
            <text:p text:style-name="P390"/>
          </table:table-cell>
          <table:table-cell table:style-name="TableCell391">
            <text:p text:style-name="P392">Pritarti</text:p>
          </table:table-cell>
          <table:table-cell table:style-name="TableCell393">
            <text:p text:style-name="P394"/>
          </table:table-cell>
        </table:table-row>
      </table:table>
      <text:p text:style-name="P395"/>
      <text:p text:style-name="P396"><text:span text:style-name="T397">7. Komiteto sprendimas ir pasiūlymai:</text:span><text:span text:style-name="T398"><text:s/></text:span>     .</text:p>
      <text:p text:style-name="P399"><text:span text:style-name="T400">7.1. Sprendimas</text:span>:<text:s/>Pritarti<text:s/>Žemės ūkio paskirties žemės įsigijimo įstatymo Nr. IX-1314  pakeitimo įstatymo projektas (nauja redakcija)<text:s/>Nr. XIVP-2769(2) ir Komiteto išvadai.</text:p>
      <text:p text:style-name="P401"><text:span text:style-name="T402">7.2. Pasiūlymai:</text:span><text:span text:style-name="T403"><text:s/>negauta.</text:span></text:p>
      <text:p text:style-name="P404"/>
      <text:p text:style-name="P405"><text:span text:style-name="T406">8. Balsavimo rezultatai:</text:span><text:s/>pritarta bendru sutarimu.</text:p>
      <text:p text:style-name="Pranešėjas"><text:span text:style-name="T407">9. Komiteto paskirti pranešėjai:</text:span><text:s/>Kasparas Adomaitis.</text:p>
      <text:p text:style-name="P408">10. Komiteto narių atskiroji nuomonė:<text:s/>negauta.</text:p>
      <text:p text:style-name="P409"/>
      <text:p text:style-name="P410"><text:span text:style-name="T411">PRIDEDAMA.<text:s/></text:span>Komiteto<text:s/>siūlomas<text:s/>įstatymo projektas, jo lyginamasis variantas.</text:p>
      <text:p text:style-name="P412"/>
      <text:p text:style-name="P413"/>
      <text:p text:style-name="P414">Komiteto<text:s/>pirmininkė<text:tab/><text:tab/><text:tab/><text:tab/><text:tab/><text:tab/><text:tab/><text:span text:style-name="T415">(Parašas)</text:span><text:tab/><text:tab/><text:tab/><text:tab/><text:tab/><text:tab/>Aistė Gedvilienė</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Normal"><text:span text:style-name="T434">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Apacia" style:display-name="Apacia" style:family="paragraph" style:parent-style-name="Normal">
      <style:text-properties fo:font-size="10pt" style:font-size-asian="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20T06:48:00Z</meta:creation-date>
    <dc:date>2023-06-20T06:4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65" meta:word-count="2360" meta:character-count="18034" meta:row-count="510" meta:non-whitespace-character-count="15839"/>
  </office:meta>
</office:document-meta>
</file>