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margin-bottom="0.1111in" fo:line-height="107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2-26<text:s/>Nr.<text:s/>S-2024-785-XIVP-3495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Lietuvos Respublikos<text:s/></text:span><text:span text:style-name="T43">Pirkimų, atliekamų vandentvarkos, energetikos, transporto ar pašto paslaugų srities perkančiųjų subjektų, įstatymo Nr. XIII-328 37, 68 ir 94 straipsnių pakeitimo įstatymo</text:span><text:span text:style-name="T44"><text:s/></text:span><text:span text:style-name="T45">PROJEKTO nr.<text:s/></text:span><text:span text:style-name="T46">XIVP-3495</text:span><text:span text:style-name="T47"><text:s/></text:span><text:span text:style-name="T48">atitikties Europos Sąjungos teisei</text:span></text:p>
      <text:p text:style-name="P49"/>
      <text:p text:style-name="P50"/>
      <text:p text:style-name="P51">Įvertinę<text:s/><text:a xlink:href="https://e-seimas.lrs.lt/portal/legalAct/lt/TAP/91f138b0cffb11ee9269b566387cfecb?positionInSearchResults=5&amp;searchModelUUID=dceefb31-8251-452b-9d51-d611e7e472fc" office:target-frame-name="_top" xlink:show="replace"><text:span text:style-name="Hyperlink">Lietuvos Respublikos<text:s/></text:span><text:span text:style-name="Hyperlink">p</text:span><text:span text:style-name="Hyperlink">irkimų, atliekamų vandentvarkos, energetikos, transporto ar pašto paslaugų srities perkančiųjų subjektų, įstatymo Nr. XIII-328 37, 68 ir 94 straipsnių pakeitimo įstatymo</text:span><text:span text:style-name="Hyperlink"><text:s/>projekto</text:span></text:a><text:s/>Nr.<text:s/>XIVP-3495<text:s/>(toliau – Projekto)<text:s/>atitiktį Europos Sąjungos teisei,<text:s/>pažymime, kad pastabų ir pasiūlymų neturime.<text:s/></text:p>
      <text:p text:style-name="P52"/>
      <text:p text:style-name="P53"/>
      <text:p text:style-name="P54"/>
      <text:p text:style-name="P55"/>
      <text:p text:style-name="P56"/>
      <text:p text:style-name="P57">Teisingumo ministerijos kancleris<text:tab/>Augustas Ručinskas</text:p>
      <text:p text:style-name="P58"/>
      <text:p text:style-name="P59"/>
      <text:p text:style-name="P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"><text:span text:style-name="T62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05T14:49:00Z</meta:creation-date>
    <dc:date>2024-03-05T14:4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28" meta:character-count="1005" meta:row-count="26" meta:non-whitespace-character-count="887"/>
  </office:meta>
</office:document-meta>
</file>