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weight-complex="bold" style:letter-kerning="true" style:font-size-complex="12pt"/>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letter-kerning="tru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text-position="super 66.6%"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text-position="super 66.6%"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text-position="super 66.6%"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text-position="super 66.6%"/>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letter-kerning="true" style:font-size-complex="12pt"/>
    </style:style>
    <style:style style:name="P37" style:parent-style-name="Normal" style:family="paragraph">
      <style:paragraph-properties fo:text-align="justify" style:vertical-align="baseline" fo:line-height="115%" fo:text-indent="0.5909in"/>
      <style:text-properties fo:font-weight="bold" style:font-weight-asian="bold" style:letter-kerning="true" style:font-size-complex="12pt" fo:hyphenate="false"/>
    </style:style>
    <style:style style:name="P38"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39" style:parent-style-name="DefaultParagraphFont" style:family="text">
      <style:text-properties fo:font-weight="bold" style:font-weight-asian="bold" style:font-weight-complex="bold" style:letter-kerning="true" style:font-size-complex="12pt" style:language-asian="en" style:country-asian="GB"/>
    </style:style>
    <style:style style:name="T40" style:parent-style-name="DefaultParagraphFont" style:family="text">
      <style:text-properties fo:font-weight="bold" style:font-weight-asian="bold" style:font-weight-complex="bold" style:letter-kerning="true" style:font-size-complex="12pt" style:language-asian="en" style:country-asian="GB"/>
    </style:style>
    <style:style style:name="T41" style:parent-style-name="DefaultParagraphFont" style:family="text">
      <style:text-properties fo:font-weight="bold" style:font-weight-asian="bold" style:font-weight-complex="bold" style:letter-kerning="true" style:font-size-complex="12pt" style:language-asian="en" style:country-asian="GB"/>
    </style:style>
    <style:style style:name="T42" style:parent-style-name="DefaultParagraphFont" style:family="text">
      <style:text-properties fo:font-weight="bold" style:font-weight-asian="bold" style:font-weight-complex="bold" style:letter-kerning="true" style:font-size-complex="12pt" style:language-asian="lt" style:country-asian="LT"/>
    </style:style>
    <style:style style:name="T43" style:parent-style-name="DefaultParagraphFont" style:family="text">
      <style:text-properties fo:font-weight="bold" style:font-weight-asian="bold" style:font-weight-complex="bold" style:letter-kerning="true" style:font-size-complex="12pt" style:language-asian="lt" style:country-asian="LT"/>
    </style:style>
    <style:style style:name="T44" style:parent-style-name="DefaultParagraphFont" style:family="text">
      <style:text-properties fo:font-weight="bold" style:font-weight-asian="bold" style:font-weight-complex="bold" style:letter-kerning="true" style:font-size-complex="12pt" style:language-asian="en" style:country-asian="GB"/>
    </style:style>
    <style:style style:name="P4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fo:text-transform="uppercase"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text-transform="uppercase"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text-transform="uppercase"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text-transform="uppercase" fo:color="#000000" style:text-position="super 66.6%" style:font-size-complex="12pt"/>
    </style:style>
    <style:style style:name="T83" style:parent-style-name="DefaultParagraphFont" style:family="text">
      <style:text-properties style:font-weight-complex="bold" fo:text-transform="uppercase" fo:color="#000000" style:font-size-complex="12pt"/>
    </style:style>
    <style:style style:name="T84" style:parent-style-name="DefaultParagraphFont" style:family="text">
      <style:text-properties style:font-weight-complex="bold" fo:text-transform="uppercase" fo:color="#000000" style:text-position="super 66.6%" style:font-size-complex="12pt"/>
    </style:style>
    <style:style style:name="T85" style:parent-style-name="DefaultParagraphFont" style:family="text">
      <style:text-properties style:font-weight-complex="bold" fo:text-transform="uppercase" fo:color="#000000" style:font-size-complex="12pt"/>
    </style:style>
    <style:style style:name="T86" style:parent-style-name="DefaultParagraphFont" style:family="text">
      <style:text-properties style:font-weight-complex="bold" fo:text-transform="uppercase" fo:color="#000000" style:text-position="super 66.6%"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text-transform="uppercase"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text-transform="uppercase"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text-transform="uppercase"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text-position="super 66.6%"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text-transform="uppercase"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text-transform="uppercase"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font-weight-complex="bold" style:letter-kerning="true" style:font-size-complex="12pt"/>
    </style:style>
    <style:style style:name="T115" style:parent-style-name="DefaultParagraphFont" style:family="text">
      <style:text-properties style:font-weight-complex="bold" style:letter-kerning="true" style:font-size-complex="12pt"/>
    </style:style>
    <style:style style:name="T116" style:parent-style-name="DefaultParagraphFont" style:family="text">
      <style:text-properties style:font-weight-complex="bold" style:letter-kerning="true" style:font-size-complex="12pt"/>
    </style:style>
    <style:style style:name="T117" style:parent-style-name="DefaultParagraphFont" style:family="text">
      <style:text-properties style:font-weight-complex="bold"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weight-complex="bold" fo:color="#000000" style:letter-kerning="true" style:font-size-complex="12pt"/>
    </style:style>
    <style:style style:name="T127" style:parent-style-name="DefaultParagraphFont" style:family="text">
      <style:text-properties style:font-weight-complex="bold" style:letter-kerning="true" style:font-size-complex="12pt"/>
    </style:style>
    <style:style style:name="T128" style:parent-style-name="DefaultParagraphFont" style:family="text">
      <style:text-properties style:font-weight-complex="bold" fo:color="#000000"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language-asian="ru" style:country-asian="RU"/>
    </style:style>
    <style:style style:name="T131" style:parent-style-name="DefaultParagraphFont" style:family="text">
      <style:text-properties style:letter-kerning="true" style:font-size-complex="12pt" style:language-asian="ru" style:country-asian="RU"/>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language-asian="ru" style:country-asian="RU"/>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language-asian="ru" style:country-asian="RU"/>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language-asian="ru" style:country-asian="RU"/>
    </style:style>
    <style:style style:name="T138" style:parent-style-name="DefaultParagraphFont" style:family="text">
      <style:text-properties style:letter-kerning="true" style:font-size-complex="12pt" style:language-asian="ru" style:country-asian="RU"/>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language-asian="ru" style:country-asian="RU"/>
    </style:style>
    <style:style style:name="P14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48" style:parent-style-name="DefaultParagraphFont" style:family="text">
      <style:text-properties style:font-weight-complex="bold" fo:color="#000000"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style:font-weight-complex="bold" fo:color="#000000" style:letter-kerning="true"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P15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font-weight-complex="bold" fo:color="#000000" style:letter-kerning="true" style:font-size-complex="12pt"/>
    </style:style>
    <style:style style:name="T160" style:parent-style-name="DefaultParagraphFont" style:family="text">
      <style:text-properties style:font-weight-complex="bold" style:letter-kerning="true" style:font-size-complex="12pt"/>
    </style:style>
    <style:style style:name="P16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font-weight-complex="bold" fo:color="#000000" style:letter-kerning="true" style:font-size-complex="12pt"/>
    </style:style>
    <style:style style:name="T165" style:parent-style-name="DefaultParagraphFont" style:family="text">
      <style:text-properties style:font-weight-complex="bold" fo:color="#000000"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weight-complex="bold" fo:color="#000000" style:letter-kerning="true" style:font-size-complex="12pt"/>
    </style:style>
    <style:style style:name="P16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70" style:parent-style-name="DefaultParagraphFont" style:family="text">
      <style:text-properties style:font-weight-complex="bold" fo:color="#000000" style:letter-kerning="true" style:font-size-complex="12pt"/>
    </style:style>
    <style:style style:name="T171" style:parent-style-name="DefaultParagraphFont" style:family="text">
      <style:text-properties style:font-weight-complex="bold" fo:color="#000000" style:letter-kerning="true" style:font-size-complex="12pt"/>
    </style:style>
    <style:style style:name="T172" style:parent-style-name="DefaultParagraphFont" style:family="text">
      <style:text-properties style:font-weight-complex="bold" fo:color="#000000" style:letter-kerning="true" style:font-size-complex="12pt"/>
    </style:style>
    <style:style style:name="T173" style:parent-style-name="DefaultParagraphFont" style:family="text">
      <style:text-properties style:font-weight-complex="bold" fo:color="#000000"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77" style:parent-style-name="DefaultParagraphFont" style:family="text">
      <style:text-properties style:font-name-asian="Segoe UI" style:font-size-complex="12pt"/>
    </style:style>
    <style:style style:name="T178" style:parent-style-name="DefaultParagraphFont" style:family="text">
      <style:text-properties style:font-name-asian="Segoe UI" style:font-size-complex="12pt"/>
    </style:style>
    <style:style style:name="T179" style:parent-style-name="DefaultParagraphFont" style:family="text">
      <style:text-properties style:font-name-asian="Segoe UI" style:font-size-complex="12pt"/>
    </style:style>
    <style:style style:name="T180" style:parent-style-name="DefaultParagraphFont" style:family="text">
      <style:text-properties style:font-name-asian="Segoe UI" style:font-size-complex="12pt"/>
    </style:style>
    <style:style style:name="T181" style:parent-style-name="DefaultParagraphFont" style:family="text">
      <style:text-properties style:font-name-asian="Segoe UI" style:font-size-complex="12pt"/>
    </style:style>
    <style:style style:name="P18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83" style:parent-style-name="DefaultParagraphFont" style:family="text">
      <style:text-properties style:font-name-asian="Segoe UI" style:font-size-complex="12pt"/>
    </style:style>
    <style:style style:name="T184" style:parent-style-name="DefaultParagraphFont" style:family="text">
      <style:text-properties style:font-name-asian="Segoe UI" style:font-size-complex="12pt"/>
    </style:style>
    <style:style style:name="T185" style:parent-style-name="DefaultParagraphFont" style:family="text">
      <style:text-properties style:font-name-asian="Segoe UI" style:font-size-complex="12pt"/>
    </style:style>
    <style:style style:name="P18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P19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font-weight-complex="bold" fo:color="#000000" style:letter-kerning="true" style:font-size-complex="12pt"/>
    </style:style>
    <style:style style:name="P20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2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9" style:parent-style-name="DefaultParagraphFont" style:family="text">
      <style:text-properties fo:font-weight="bold" style:font-weight-asian="bold" style:font-weight-complex="bold" style:letter-kerning="true" style:font-size-complex="12pt"/>
    </style:style>
    <style:style style:name="T210" style:parent-style-name="DefaultParagraphFont" style:family="text">
      <style:text-properties fo:font-weight="bold" style:font-weight-asian="bold" style:font-weight-complex="bold" style:letter-kerning="true" style:font-size-complex="12pt"/>
    </style:style>
    <style:style style:name="T211" style:parent-style-name="DefaultParagraphFont" style:family="text">
      <style:text-properties fo:font-weight="bold" style:font-weight-asian="bold" style:letter-kerning="true" style:font-size-complex="12pt" style:language-asian="lt" style:country-asian="LT"/>
    </style:style>
    <style:style style:name="T212" style:parent-style-name="DefaultParagraphFont" style:family="text">
      <style:text-properties fo:font-weight="bold" style:font-weight-asian="bold" style:font-weight-complex="bold" style:letter-kerning="true" style:font-size-complex="12pt"/>
    </style:style>
    <style:style style:name="T213" style:parent-style-name="DefaultParagraphFont" style:family="text">
      <style:text-properties fo:font-weight="bold" style:font-weight-asian="bold" style:letter-kerning="true" style:font-size-complex="12pt" style:language-asian="en" style:country-asian="GB"/>
    </style:style>
    <style:style style:name="T214" style:parent-style-name="DefaultParagraphFont" style:family="text">
      <style:text-properties fo:font-weight="bold" style:font-weight-asian="bold" style:letter-kerning="true" style:font-size-complex="12pt" style:language-asian="en" style:country-asian="GB"/>
    </style:style>
    <style:style style:name="P215" style:parent-style-name="Normal" style:family="paragraph">
      <style:paragraph-properties fo:widows="0" fo:orphans="0" fo:text-align="justify" style:vertical-align="baseline" fo:line-height="115%" fo:text-indent="0.5909in"/>
      <style:text-properties fo:hyphenate="false"/>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language-asian="en" style:country-asian="GB"/>
    </style:style>
    <style:style style:name="T219" style:parent-style-name="DefaultParagraphFont" style:family="text">
      <style:text-properties style:letter-kerning="true" style:font-size-complex="12pt" style:language-asian="en" style:country-asian="GB"/>
    </style:style>
    <style:style style:name="T220" style:parent-style-name="DefaultParagraphFont" style:family="text">
      <style:text-properties style:letter-kerning="true" style:font-size-complex="12pt" style:language-asian="en" style:country-asian="GB"/>
    </style:style>
    <style:style style:name="T221" style:parent-style-name="DefaultParagraphFont" style:family="text">
      <style:text-properties style:letter-kerning="true" style:font-size-complex="12pt"/>
    </style:style>
    <style:style style:name="P222" style:parent-style-name="Normal" style:family="paragraph">
      <style:paragraph-properties fo:widows="0" fo:orphans="0" fo:text-align="justify" style:vertical-align="baseline" fo:line-height="115%" fo:text-indent="0.5909in"/>
      <style:text-properties fo:hyphenate="false"/>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P22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30" style:parent-style-name="DefaultParagraphFont" style:family="text">
      <style:text-properties style:font-weight-complex="bold" style:letter-kerning="true" style:font-size-complex="12pt"/>
    </style:style>
    <style:style style:name="T231" style:parent-style-name="DefaultParagraphFont" style:family="text">
      <style:text-properties style:font-weight-complex="bold" style:letter-kerning="true"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language="en" fo:country="US"/>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24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43" style:parent-style-name="DefaultParagraphFont" style:family="text">
      <style:text-properties fo:font-weight="bold" style:font-weight-asian="bold" style:font-weight-complex="bold" style:letter-kerning="true" style:font-size-complex="12pt"/>
    </style:style>
    <style:style style:name="T244" style:parent-style-name="DefaultParagraphFont" style:family="text">
      <style:text-properties fo:font-weight="bold" style:font-weight-asian="bold" style:font-weight-complex="bold" style:letter-kerning="true" style:font-size-complex="12pt"/>
    </style:style>
    <style:style style:name="T245" style:parent-style-name="DefaultParagraphFont" style:family="text">
      <style:text-properties fo:font-weight="bold" style:font-weight-asian="bold" style:font-weight-complex="bold" style:letter-kerning="true" style:font-size-complex="12pt" style:language-asian="en" style:country-asian="GB"/>
    </style:style>
    <style:style style:name="P24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style:font-weight-complex="bold" style:letter-kerning="true" style:font-size-complex="12pt"/>
    </style:style>
    <style:style style:name="P24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50" style:parent-style-name="DefaultParagraphFont" style:family="text">
      <style:text-properties style:font-weight-complex="bold" style:letter-kerning="true" style:font-size-complex="12pt"/>
    </style:style>
    <style:style style:name="T251" style:parent-style-name="DefaultParagraphFont" style:family="text">
      <style:text-properties style:font-weight-complex="bold" style:letter-kerning="true" style:font-size-complex="12pt"/>
    </style:style>
    <style:style style:name="T252" style:parent-style-name="DefaultParagraphFont" style:family="text">
      <style:text-properties style:font-weight-complex="bold" style:letter-kerning="true" style:font-size-complex="12pt"/>
    </style:style>
    <style:style style:name="T253" style:parent-style-name="DefaultParagraphFont" style:family="text">
      <style:text-properties style:font-weight-complex="bold" style:letter-kerning="true" style:font-size-complex="12pt"/>
    </style:style>
    <style:style style:name="P25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55" style:parent-style-name="DefaultParagraphFont" style:family="text">
      <style:text-properties style:font-weight-complex="bold" style:letter-kerning="true" style:font-size-complex="12pt"/>
    </style:style>
    <style:style style:name="T256" style:parent-style-name="DefaultParagraphFont" style:family="text">
      <style:text-properties style:font-weight-complex="bold" style:letter-kerning="true" style:font-size-complex="12pt"/>
    </style:style>
    <style:style style:name="T257" style:parent-style-name="DefaultParagraphFont" style:family="text">
      <style:text-properties style:font-weight-complex="bold" style:letter-kerning="true" style:font-size-complex="12pt"/>
    </style:style>
    <style:style style:name="T258" style:parent-style-name="DefaultParagraphFont" style:family="text">
      <style:text-properties style:font-weight-complex="bold" style:letter-kerning="true" style:font-size-complex="12pt"/>
    </style:style>
    <style:style style:name="T259" style:parent-style-name="DefaultParagraphFont" style:family="text">
      <style:text-properties style:font-weight-complex="bold" style:letter-kerning="true" style:font-size-complex="12pt"/>
    </style:style>
    <style:style style:name="T260" style:parent-style-name="DefaultParagraphFont" style:family="text">
      <style:text-properties style:font-weight-complex="bold" style:letter-kerning="true" style:font-size-complex="12pt"/>
    </style:style>
    <style:style style:name="T261" style:parent-style-name="DefaultParagraphFont" style:family="text">
      <style:text-properties style:font-weight-complex="bold" style:letter-kerning="true" style:font-size-complex="12pt"/>
    </style:style>
    <style:style style:name="T262" style:parent-style-name="DefaultParagraphFont" style:family="text">
      <style:text-properties style:font-weight-complex="bold" fo:font-style="italic" style:font-style-asian="italic" style:font-style-complex="italic" style:letter-kerning="true" style:font-size-complex="12pt"/>
    </style:style>
    <style:style style:name="T263" style:parent-style-name="DefaultParagraphFont" style:family="text">
      <style:text-properties style:font-weight-complex="bold" style:letter-kerning="true" style:font-size-complex="12pt"/>
    </style:style>
    <style:style style:name="T264" style:parent-style-name="DefaultParagraphFont" style:family="text">
      <style:text-properties style:font-weight-complex="bold" style:letter-kerning="true" style:font-size-complex="12pt"/>
    </style:style>
    <style:style style:name="T265" style:parent-style-name="DefaultParagraphFont" style:family="text">
      <style:text-properties style:font-weight-complex="bold" fo:color="#000000" style:letter-kerning="true" style:font-size-complex="12pt" style:language-asian="lt" style:country-asian="LT"/>
    </style:style>
    <style:style style:name="T266" style:parent-style-name="DefaultParagraphFont" style:family="text">
      <style:text-properties style:font-weight-complex="bold" fo:color="#000000" style:letter-kerning="true" style:font-size-complex="12pt" style:language-asian="lt" style:country-asian="LT"/>
    </style:style>
    <style:style style:name="T267" style:parent-style-name="DefaultParagraphFont" style:family="text">
      <style:text-properties style:font-weight-complex="bold" fo:color="#000000" style:letter-kerning="true" style:font-size-complex="12pt" style:language-asian="lt" style:country-asian="LT"/>
    </style:style>
    <style:style style:name="T268" style:parent-style-name="DefaultParagraphFont" style:family="text">
      <style:text-properties style:font-weight-complex="bold" fo:color="#000000" style:letter-kerning="true" style:font-size-complex="12pt" style:language-asian="lt" style:country-asian="LT"/>
    </style:style>
    <style:style style:name="T269" style:parent-style-name="DefaultParagraphFont" style:family="text">
      <style:text-properties style:font-weight-complex="bold" style:letter-kerning="true" style:font-size-complex="12pt"/>
    </style:style>
    <style:style style:name="T270" style:parent-style-name="DefaultParagraphFont" style:family="text">
      <style:text-properties style:font-weight-complex="bold" style:letter-kerning="true" style:font-size-complex="12pt"/>
    </style:style>
    <style:style style:name="P27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72" style:parent-style-name="DefaultParagraphFont" style:family="text">
      <style:text-properties style:font-weight-complex="bold" style:letter-kerning="true" style:font-size-complex="12pt"/>
    </style:style>
    <style:style style:name="T273" style:parent-style-name="DefaultParagraphFont" style:family="text">
      <style:text-properties style:font-weight-complex="bold" style:letter-kerning="true" style:font-size-complex="12pt"/>
    </style:style>
    <style:style style:name="T274" style:parent-style-name="DefaultParagraphFont" style:family="text">
      <style:text-properties style:font-weight-complex="bold" style:font-style-complex="italic" fo:color="#000000" style:letter-kerning="true" style:font-size-complex="12pt" style:language-asian="lt" style:country-asian="LT"/>
    </style:style>
    <style:style style:name="T275" style:parent-style-name="DefaultParagraphFont" style:family="text">
      <style:text-properties style:font-weight-complex="bold" style:font-style-complex="italic" fo:color="#000000" style:letter-kerning="true" style:font-size-complex="12pt" style:language-asian="lt" style:country-asian="LT"/>
    </style:style>
    <style:style style:name="T276" style:parent-style-name="DefaultParagraphFont" style:family="text">
      <style:text-properties style:font-weight-complex="bold" style:font-style-complex="italic" fo:color="#000000" style:letter-kerning="true" style:font-size-complex="12pt" style:language-asian="lt" style:country-asian="LT"/>
    </style:style>
    <style:style style:name="T277" style:parent-style-name="DefaultParagraphFont" style:family="text">
      <style:text-properties style:font-weight-complex="bold" style:font-style-complex="italic" fo:color="#000000" style:letter-kerning="true" style:font-size-complex="12pt" style:language-asian="lt" style:country-asian="LT"/>
    </style:style>
    <style:style style:name="T278" style:parent-style-name="DefaultParagraphFont" style:family="text">
      <style:text-properties style:font-weight-complex="bold" style:font-style-complex="italic" fo:color="#000000" style:letter-kerning="true" style:font-size-complex="12pt" style:language-asian="lt" style:country-asian="LT"/>
    </style:style>
    <style:style style:name="P27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80" style:parent-style-name="DefaultParagraphFont" style:family="text">
      <style:text-properties style:font-weight-complex="bold" style:letter-kerning="true" style:font-size-complex="12pt"/>
    </style:style>
    <style:style style:name="T281" style:parent-style-name="DefaultParagraphFont" style:family="text">
      <style:text-properties style:font-weight-complex="bold" style:letter-kerning="true" style:font-size-complex="12pt"/>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T285" style:parent-style-name="DefaultParagraphFont" style:family="text">
      <style:text-properties style:font-weight-complex="bold" style:letter-kerning="true" style:font-size-complex="12pt"/>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style:letter-kerning="true" style:font-size-complex="12pt"/>
    </style:style>
    <style:style style:name="P29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fo:language="en" fo:country="U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fo:letter-spacing="0.0013in" style:letter-kerning="true" style:font-size-complex="12pt" style:language-asian="lt" style:country-asian="L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font-weight-complex="bold" style:letter-kerning="true" style:font-size-complex="12pt"/>
    </style:style>
    <style:style style:name="P30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03" style:parent-style-name="DefaultParagraphFont" style:family="text">
      <style:text-properties style:font-weight-complex="bold" style:letter-kerning="true" style:font-size-complex="12pt"/>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style:font-style-complex="italic" fo:color="#000000" style:letter-kerning="true" style:font-size-complex="12pt"/>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text-position="super 66.6%"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style:font-style-complex="italic"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style>
    <style:style style:name="P316" style:parent-style-name="Normal" style:family="paragraph">
      <style:paragraph-properties fo:widows="0" fo:orphans="0" fo:text-align="justify" style:vertical-align="baseline" fo:line-height="115%" fo:text-indent="0.5909in">
        <style:tab-stops>
          <style:tab-stop style:type="left" style:position="0.4923in"/>
        </style:tab-stops>
      </style:paragraph-properties>
      <style:text-properties fo:hyphenate="false"/>
    </style:style>
    <style:style style:name="T317" style:parent-style-name="DefaultParagraphFont" style:family="text">
      <style:text-properties style:font-weight-complex="bold" style:letter-kerning="true" style:font-size-complex="12pt"/>
    </style:style>
    <style:style style:name="T318" style:parent-style-name="DefaultParagraphFont" style:family="text">
      <style:text-properties style:font-weight-complex="bold"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font-style="italic" style:font-style-asian="italic" style:font-style-complex="italic" fo:color="#000000"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fo:color="#000000" style:letter-kerning="true" style:font-size-complex="12pt"/>
    </style:style>
    <style:style style:name="P329" style:parent-style-name="Normal" style:family="paragraph">
      <style:paragraph-properties fo:widows="0" fo:orphans="0" fo:text-align="justify" style:vertical-align="baseline" fo:line-height="115%" fo:text-indent="0.5909in">
        <style:tab-stops>
          <style:tab-stop style:type="left" style:position="0.4923in"/>
        </style:tab-stops>
      </style:paragraph-properties>
      <style:text-properties fo:hyphenate="false"/>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style:font-name-asian="Calibri" style:letter-kerning="true" style:font-size-complex="12pt"/>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style:font-weight-complex="bold" fo:color="#000000" style:letter-kerning="true" style:font-size-complex="12pt"/>
    </style:style>
    <style:style style:name="T334" style:parent-style-name="DefaultParagraphFont" style:family="text">
      <style:text-properties style:font-weight-complex="bold" fo:color="#000000" style:letter-kerning="true" style:font-size-complex="12pt"/>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fo:color="#000000"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widows="0" fo:orphans="0" fo:text-align="justify" style:vertical-align="baseline" fo:line-height="115%" fo:text-indent="0.5909in">
        <style:tab-stops>
          <style:tab-stop style:type="left" style:position="0.4923in"/>
        </style:tab-stops>
      </style:paragraph-properties>
      <style:text-properties fo:hyphenate="false"/>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56" style:parent-style-name="DefaultParagraphFont" style:family="text">
      <style:text-properties style:letter-kerning="true" style:font-size-complex="12pt"/>
    </style:style>
    <style:style style:name="T357" style:parent-style-name="DefaultParagraphFont" style:family="text">
      <style:text-properties fo:color="#000000" style:letter-kerning="true" style:font-size-complex="12pt"/>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fo:color="#000000"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fo:color="#000000"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71" style:parent-style-name="DefaultParagraphFont" style:family="text">
      <style:text-properties style:letter-kerning="true" style:font-size-complex="12pt"/>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text-position="super 66.6%"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80" style:parent-style-name="DefaultParagraphFont" style:family="text">
      <style:text-properties fo:color="#000000" style:letter-kerning="true" style:font-size-complex="12pt"/>
    </style:style>
    <style:style style:name="T381" style:parent-style-name="DefaultParagraphFont" style:family="text">
      <style:text-properties fo:color="#000000"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84" style:parent-style-name="DefaultParagraphFont" style:family="text">
      <style:text-properties style:letter-kerning="true" style:font-size-complex="12pt"/>
    </style:style>
    <style:style style:name="T38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86" style:parent-style-name="DefaultParagraphFont" style:family="text">
      <style:text-properties style:letter-kerning="true" style:font-size-complex="12pt"/>
    </style:style>
    <style:style style:name="T38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88" style:parent-style-name="DefaultParagraphFont" style:family="text">
      <style:text-properties style:letter-kerning="true" style:font-size-complex="12pt"/>
    </style:style>
    <style:style style:name="T389" style:parent-style-name="DefaultParagraphFont" style:family="text">
      <style:text-properties fo:font-style="italic" style:font-style-asian="italic"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fo:color="#000000" style:letter-kerning="true" style:font-size-complex="12pt"/>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fo:color="#000000"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font-style-complex="italic" fo:color="#000000" style:letter-kerning="true" style:font-size-complex="12pt"/>
    </style:style>
    <style:style style:name="T400" style:parent-style-name="DefaultParagraphFont" style:family="text">
      <style:text-properties style:font-style-complex="italic" fo:color="#000000" style:letter-kerning="true" style:font-size-complex="12pt"/>
    </style:style>
    <style:style style:name="T401" style:parent-style-name="DefaultParagraphFont" style:family="text">
      <style:text-properties style:font-style-complex="italic" fo:color="#000000"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font-style-complex="italic" style:letter-kerning="true" style:font-size-complex="12pt"/>
    </style:style>
    <style:style style:name="T404" style:parent-style-name="DefaultParagraphFont" style:family="text">
      <style:text-properties style:font-style-complex="italic" style:letter-kerning="true" style:font-size-complex="12pt"/>
    </style:style>
    <style:style style:name="T405" style:parent-style-name="DefaultParagraphFont" style:family="text">
      <style:text-properties style:font-style-complex="italic"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09" style:parent-style-name="DefaultParagraphFont" style:family="text">
      <style:text-properties fo:color="#000000" style:letter-kerning="true" style:font-size-complex="12pt"/>
    </style:style>
    <style:style style:name="T410" style:parent-style-name="DefaultParagraphFont" style:family="text">
      <style:text-properties fo:color="#000000" style:letter-kerning="true" style:font-size-complex="12pt"/>
    </style:style>
    <style:style style:name="T411" style:parent-style-name="DefaultParagraphFont" style:family="text">
      <style:text-properties fo:color="#000000" style:letter-kerning="true" style:font-size-complex="12pt"/>
    </style:style>
    <style:style style:name="P41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13" style:parent-style-name="DefaultParagraphFont" style:family="text">
      <style:text-properties fo:color="#000000"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paragraph-properties fo:text-align="justify" style:vertical-align="baseline" fo:line-height="115%" fo:text-indent="0.625in">
        <style:tab-stops>
          <style:tab-stop style:type="left" style:position="0.7875in"/>
        </style:tab-stops>
      </style:paragraph-properties>
      <style:text-properties fo:hyphenate="false"/>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font-weight-complex="bold"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P423" style:parent-style-name="Normal" style:family="paragraph">
      <style:paragraph-properties fo:text-align="justify" style:vertical-align="baseline" fo:line-height="115%" fo:text-indent="0.625in">
        <style:tab-stops>
          <style:tab-stop style:type="left" style:position="0.7875in"/>
        </style:tab-stops>
      </style:paragraph-properties>
      <style:text-properties fo:hyphenate="false"/>
    </style:style>
    <style:style style:name="T424" style:parent-style-name="DefaultParagraphFont" style:family="text">
      <style:text-properties style:letter-kerning="true" style:font-size-complex="12pt"/>
    </style:style>
    <style:style style:name="T425" style:parent-style-name="DefaultParagraphFont" style:family="text">
      <style:text-properties fo:color="#000000" style:letter-kerning="true" style:font-size-complex="12pt"/>
    </style:style>
    <style:style style:name="T426" style:parent-style-name="DefaultParagraphFont" style:family="text">
      <style:text-properties fo:color="#000000"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fo:color="#000000" style:letter-kerning="true" style:font-size-complex="12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style:vertical-align="baseline" fo:line-height="115%" fo:text-indent="0.625in">
        <style:tab-stops>
          <style:tab-stop style:type="left" style:position="0.7875in"/>
        </style:tab-stops>
      </style:paragraph-properties>
      <style:text-properties fo:hyphenate="false"/>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P43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P43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font-style-complex="italic" style:letter-kerning="true" style:font-size-complex="12pt"/>
    </style:style>
    <style:style style:name="T442" style:parent-style-name="DefaultParagraphFont" style:family="text">
      <style:text-properties style:font-weight-complex="bold" style:font-style-complex="italic" style:letter-kerning="true" style:font-size-complex="12pt"/>
    </style:style>
    <style:style style:name="T443" style:parent-style-name="DefaultParagraphFont" style:family="text">
      <style:text-properties style:font-weight-complex="bold" style:font-style-complex="italic"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P44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font-style-complex="italic" style:letter-kerning="true" style:font-size-complex="12pt"/>
    </style:style>
    <style:style style:name="T450" style:parent-style-name="DefaultParagraphFont" style:family="text">
      <style:text-properties style:font-style-complex="italic" style:letter-kerning="true" style:font-size-complex="12pt"/>
    </style:style>
    <style:style style:name="T451" style:parent-style-name="DefaultParagraphFont" style:family="text">
      <style:text-properties style:font-weight-complex="bold" style:font-style-complex="italic" style:letter-kerning="true" style:font-size-complex="12pt"/>
    </style:style>
    <style:style style:name="T452" style:parent-style-name="DefaultParagraphFont" style:family="text">
      <style:text-properties style:font-style-complex="italic"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P45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P46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P46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69" style:parent-style-name="DefaultParagraphFont" style:family="text">
      <style:text-properties style:letter-kerning="true" style:font-size-complex="12pt"/>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fo:color="#000000"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fo:color="#000000" style:letter-kerning="true" style:font-size-complex="12pt"/>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fo:color="#000000"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fo:color="#000000" style:letter-kerning="true" style:font-size-complex="12pt"/>
    </style:style>
    <style:style style:name="T478" style:parent-style-name="DefaultParagraphFont" style:family="text">
      <style:text-properties fo:color="#000000" style:letter-kerning="true" style:font-size-complex="12pt"/>
    </style:style>
    <style:style style:name="T479" style:parent-style-name="DefaultParagraphFont" style:family="text">
      <style:text-properties fo:color="#000000" style:letter-kerning="true" style:font-size-complex="12pt"/>
    </style:style>
    <style:style style:name="P48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81" style:parent-style-name="DefaultParagraphFont" style:family="text">
      <style:text-properties fo:color="#000000" style:letter-kerning="true" style:font-size-complex="12pt"/>
    </style:style>
    <style:style style:name="T482" style:parent-style-name="DefaultParagraphFont" style:family="text">
      <style:text-properties fo:color="#000000" style:letter-kerning="true" style:font-size-complex="12pt"/>
    </style:style>
    <style:style style:name="T483" style:parent-style-name="DefaultParagraphFont" style:family="text">
      <style:text-properties fo:color="#000000" style:letter-kerning="true" style:font-size-complex="12pt"/>
    </style:style>
    <style:style style:name="T484" style:parent-style-name="DefaultParagraphFont" style:family="text">
      <style:text-properties fo:color="#000000" style:letter-kerning="true" style:font-size-complex="12pt"/>
    </style:style>
    <style:style style:name="T485" style:parent-style-name="DefaultParagraphFont" style:family="text">
      <style:text-properties fo:color="#000000" style:letter-kerning="true" style:font-size-complex="12pt"/>
    </style:style>
    <style:style style:name="P48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fo:color="#000000"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P49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00" style:parent-style-name="DefaultParagraphFont" style:family="text">
      <style:text-properties fo:color="#000000" style:letter-kerning="true" style:font-size-complex="12pt"/>
    </style:style>
    <style:style style:name="T501" style:parent-style-name="DefaultParagraphFont" style:family="text">
      <style:text-properties fo:color="#000000" style:letter-kerning="true" style:font-size-complex="12pt"/>
    </style:style>
    <style:style style:name="P50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03" style:parent-style-name="DefaultParagraphFont" style:family="text">
      <style:text-properties style:letter-kerning="true" style:font-size-complex="12pt" style:language-asian="en" style:country-asian="GB"/>
    </style:style>
    <style:style style:name="T504" style:parent-style-name="DefaultParagraphFont" style:family="text">
      <style:text-properties style:letter-kerning="true" style:font-size-complex="12pt" style:language-asian="en" style:country-asian="GB"/>
    </style:style>
    <style:style style:name="T505" style:parent-style-name="DefaultParagraphFont" style:family="text">
      <style:text-properties style:letter-kerning="true" style:font-size-complex="12pt" style:language-asian="en" style:country-asian="GB"/>
    </style:style>
    <style:style style:name="T506" style:parent-style-name="DefaultParagraphFont" style:family="text">
      <style:text-properties style:letter-kerning="true" style:font-size-complex="12pt" style:language-asian="en" style:country-asian="GB"/>
    </style:style>
    <style:style style:name="T507" style:parent-style-name="DefaultParagraphFont" style:family="text">
      <style:text-properties style:letter-kerning="true" style:font-size-complex="12pt" style:language-asian="en" style:country-asian="GB"/>
    </style:style>
    <style:style style:name="P5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09" style:parent-style-name="DefaultParagraphFont" style:family="text">
      <style:text-properties style:letter-kerning="true" style:font-size-complex="12pt" style:language-asian="en" style:country-asian="GB"/>
    </style:style>
    <style:style style:name="T510" style:parent-style-name="DefaultParagraphFont" style:family="text">
      <style:text-properties style:letter-kerning="true" style:font-size-complex="12pt" style:language-asian="en" style:country-asian="GB"/>
    </style:style>
    <style:style style:name="P51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12" style:parent-style-name="DefaultParagraphFont" style:family="text">
      <style:text-properties style:font-weight-complex="bold" style:font-style-complex="italic" style:letter-kerning="true" style:font-size-complex="12pt" style:language-asian="lt" style:country-asian="LT"/>
    </style:style>
    <style:style style:name="T513" style:parent-style-name="DefaultParagraphFont" style:family="text">
      <style:text-properties style:font-weight-complex="bold" style:font-style-complex="italic" style:letter-kerning="true" style:font-size-complex="12pt" style:language-asian="lt" style:country-asian="LT"/>
    </style:style>
    <style:style style:name="P51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15" style:parent-style-name="DefaultParagraphFont" style:family="text">
      <style:text-properties style:font-weight-complex="bold" style:font-style-complex="italic" style:letter-kerning="true" style:font-size-complex="12pt" style:language-asian="lt" style:country-asian="LT"/>
    </style:style>
    <style:style style:name="T516" style:parent-style-name="DefaultParagraphFont" style:family="text">
      <style:text-properties style:font-weight-complex="bold" style:font-style-complex="italic" style:letter-kerning="true"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letter-kerning="true" style:font-size-complex="12pt"/>
    </style:style>
    <style:style style:name="T524" style:parent-style-name="DefaultParagraphFont" style:family="text">
      <style:text-properties fo:color="#000000" style:letter-kerning="true" style:font-size-complex="12pt" style:language-asian="lt" style:country-asian="LT" style:language-complex="hi" style:country-complex="IN"/>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fo:color="#000000" style:letter-kerning="true" style:font-size-complex="12pt" style:language-asian="lt" style:country-asian="LT" style:language-complex="hi" style:country-complex="IN"/>
    </style:style>
    <style:style style:name="P53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31" style:parent-style-name="DefaultParagraphFont" style:family="text">
      <style:text-properties style:font-weight-complex="bold" style:font-style-complex="italic" style:letter-kerning="true" style:font-size-complex="12pt" style:language-asian="lt" style:country-asian="LT"/>
    </style:style>
    <style:style style:name="T532" style:parent-style-name="DefaultParagraphFont" style:family="text">
      <style:text-properties style:font-weight-complex="bold" style:font-style-complex="italic" style:letter-kerning="true" style:font-size-complex="12pt" style:language-asian="lt" style:country-asian="LT"/>
    </style:style>
    <style:style style:name="T533" style:parent-style-name="DefaultParagraphFont" style:family="text">
      <style:text-properties style:font-weight-complex="bold" style:font-style-complex="italic" style:letter-kerning="true" style:font-size-complex="12pt" style:language-asian="lt" style:country-asian="LT"/>
    </style:style>
    <style:style style:name="T534" style:parent-style-name="DefaultParagraphFont" style:family="text">
      <style:text-properties style:font-weight-complex="bold" style:font-style-complex="italic" style:letter-kerning="true" style:font-size-complex="12pt" style:language-asian="lt" style:country-asian="LT"/>
    </style:style>
    <style:style style:name="T535" style:parent-style-name="DefaultParagraphFont" style:family="text">
      <style:text-properties style:font-weight-complex="bold" style:font-style-complex="italic" style:letter-kerning="true" style:font-size-complex="12pt" style:language-asian="lt" style:country-asian="LT"/>
    </style:style>
    <style:style style:name="T536" style:parent-style-name="DefaultParagraphFont" style:family="text">
      <style:text-properties style:font-weight-complex="bold" style:font-style-complex="italic" style:letter-kerning="true" style:font-size-complex="12pt" style:language-asian="lt" style:country-asian="LT"/>
    </style:style>
    <style:style style:name="T537" style:parent-style-name="DefaultParagraphFont" style:family="text">
      <style:text-properties style:font-weight-complex="bold" style:font-style-complex="italic" style:letter-kerning="true" style:font-size-complex="12pt" style:language-asian="lt" style:country-asian="LT"/>
    </style:style>
    <style:style style:name="P538" style:parent-style-name="Normal" style:family="paragraph">
      <style:paragraph-properties fo:widows="0" fo:orphans="0" fo:text-align="justify" style:vertical-align="baseline" fo:line-height="115%" fo:text-indent="0.5909in">
        <style:tab-stops>
          <style:tab-stop style:type="left" style:position="0.2958in"/>
        </style:tab-stops>
      </style:paragraph-properties>
      <style:text-properties fo:hyphenate="false"/>
    </style:style>
    <style:style style:name="T539" style:parent-style-name="DefaultParagraphFont" style:family="text">
      <style:text-properties style:font-weight-complex="bold" style:font-style-complex="italic" fo:color="#000000" style:letter-kerning="true" style:font-size-complex="12pt" style:language-asian="lt" style:country-asian="LT"/>
    </style:style>
    <style:style style:name="T540" style:parent-style-name="DefaultParagraphFont" style:family="text">
      <style:text-properties style:font-weight-complex="bold" style:font-style-complex="italic" fo:color="#000000" style:letter-kerning="true" style:font-size-complex="12pt" style:language-asian="lt" style:country-asian="LT"/>
    </style:style>
    <style:style style:name="T541" style:parent-style-name="DefaultParagraphFont" style:family="text">
      <style:text-properties style:font-weight-complex="bold" style:font-style-complex="italic" fo:color="#000000" style:letter-kerning="true" style:font-size-complex="12pt" style:language-asian="lt" style:country-asian="LT"/>
    </style:style>
    <style:style style:name="T542" style:parent-style-name="DefaultParagraphFont" style:family="text">
      <style:text-properties style:font-weight-complex="bold" style:font-style-complex="italic" fo:color="#000000" style:letter-kerning="true" style:font-size-complex="12pt" style:language-asian="lt" style:country-asian="LT"/>
    </style:style>
    <style:style style:name="T543" style:parent-style-name="DefaultParagraphFont" style:family="text">
      <style:text-properties style:font-weight-complex="bold" style:font-style-complex="italic" fo:color="#000000" style:letter-kerning="true" style:font-size-complex="12pt" style:language-asian="lt" style:country-asian="LT"/>
    </style:style>
    <style:style style:name="T544" style:parent-style-name="DefaultParagraphFont" style:family="text">
      <style:text-properties style:font-weight-complex="bold" style:font-style-complex="italic" fo:color="#000000" style:letter-kerning="true" style:font-size-complex="12pt" style:language-asian="lt" style:country-asian="LT"/>
    </style:style>
    <style:style style:name="T545"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T546"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T547"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T548"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P549" style:parent-style-name="Normal" style:family="paragraph">
      <style:paragraph-properties fo:widows="0" fo:orphans="0" fo:text-align="justify" style:vertical-align="baseline" fo:line-height="115%" fo:text-indent="0.5909in">
        <style:tab-stops>
          <style:tab-stop style:type="left" style:position="0.2958in"/>
        </style:tab-stops>
      </style:paragraph-properties>
      <style:text-properties fo:hyphenate="false"/>
    </style:style>
    <style:style style:name="T550"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T551"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T552"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P55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60" style:parent-style-name="DefaultParagraphFont" style:family="text">
      <style:text-properties style:font-weight-complex="bold" style:font-style-complex="italic" fo:color="#000000" style:letter-kerning="true" style:font-size-complex="12pt" style:language-asian="lt" style:country-asian="LT"/>
    </style:style>
    <style:style style:name="T561" style:parent-style-name="DefaultParagraphFont" style:family="text">
      <style:text-properties style:font-weight-complex="bold" style:font-style-complex="italic" fo:color="#000000" style:letter-kerning="true" style:font-size-complex="12pt" style:language-asian="lt" style:country-asian="LT"/>
    </style:style>
    <style:style style:name="T562" style:parent-style-name="DefaultParagraphFont" style:family="text">
      <style:text-properties style:font-weight-complex="bold" style:font-style-complex="italic" fo:color="#000000" style:letter-kerning="true" style:font-size-complex="12pt" style:language-asian="lt" style:country-asian="LT"/>
    </style:style>
    <style:style style:name="T563" style:parent-style-name="DefaultParagraphFont" style:family="text">
      <style:text-properties style:font-weight-complex="bold" style:font-style-complex="italic" fo:color="#000000" style:letter-kerning="true" style:font-size-complex="12pt" style:language-asian="lt" style:country-asian="LT"/>
    </style:style>
    <style:style style:name="T564" style:parent-style-name="DefaultParagraphFont" style:family="text">
      <style:text-properties style:font-weight-complex="bold" style:font-style-complex="italic" fo:color="#000000" style:letter-kerning="true" style:font-size-complex="12pt" style:language-asian="lt" style:country-asian="LT"/>
    </style:style>
    <style:style style:name="T565" style:parent-style-name="DefaultParagraphFont" style:family="text">
      <style:text-properties style:font-weight-complex="bold" style:font-style-complex="italic" fo:color="#000000" style:letter-kerning="true" style:font-size-complex="12pt" style:language-asian="lt" style:country-asian="LT"/>
    </style:style>
    <style:style style:name="P56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67" style:parent-style-name="DefaultParagraphFont" style:family="text">
      <style:text-properties style:font-weight-complex="bold" style:font-style-complex="italic" fo:color="#000000" style:letter-kerning="true" style:font-size-complex="12pt" style:language-asian="lt" style:country-asian="LT"/>
    </style:style>
    <style:style style:name="T568" style:parent-style-name="DefaultParagraphFont" style:family="text">
      <style:text-properties style:font-weight-complex="bold" style:font-style-complex="italic" fo:color="#000000" style:letter-kerning="true" style:font-size-complex="12pt" style:language-asian="lt" style:country-asian="LT"/>
    </style:style>
    <style:style style:name="T569" style:parent-style-name="DefaultParagraphFont" style:family="text">
      <style:text-properties style:font-weight-complex="bold" style:font-style-complex="italic" fo:color="#000000" style:letter-kerning="true" style:font-size-complex="12pt" style:language-asian="lt" style:country-asian="LT"/>
    </style:style>
    <style:style style:name="T570" style:parent-style-name="DefaultParagraphFont" style:family="text">
      <style:text-properties style:font-weight-complex="bold" style:font-style-complex="italic" fo:color="#000000" style:letter-kerning="true" style:font-size-complex="12pt" style:language-asian="lt" style:country-asian="LT"/>
    </style:style>
    <style:style style:name="T571" style:parent-style-name="DefaultParagraphFont" style:family="text">
      <style:text-properties style:font-weight-complex="bold" style:font-style-complex="italic" fo:color="#000000" style:letter-kerning="true" style:font-size-complex="12pt" style:language-asian="lt" style:country-asian="LT"/>
    </style:style>
    <style:style style:name="T572" style:parent-style-name="DefaultParagraphFont" style:family="text">
      <style:text-properties style:font-weight-complex="bold" style:font-style-complex="italic" fo:color="#000000" style:letter-kerning="true" style:font-size-complex="12pt" style:language-asian="lt" style:country-asian="LT"/>
    </style:style>
    <style:style style:name="P57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P58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fo:font-style="italic" style:font-style-asian="italic" style:font-style-complex="italic"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fo:font-style="italic" style:font-style-asian="italic" style:font-style-complex="italic"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fo:font-style="italic" style:font-style-asian="italic" style:font-style-complex="italic"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P59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P59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P60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P6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P61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15" style:parent-style-name="DefaultParagraphFont" style:family="text">
      <style:text-properties fo:color="#000000" style:letter-kerning="true" style:font-size-complex="12pt" style:language-asian="lt" style:country-asian="LT"/>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P62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22" style:parent-style-name="DefaultParagraphFont" style:family="text">
      <style:text-properties fo:color="#000000" style:letter-kerning="true" style:font-size-complex="12pt" style:language-asian="lt" style:country-asian="LT"/>
    </style:style>
    <style:style style:name="T623" style:parent-style-name="DefaultParagraphFont" style:family="text">
      <style:text-properties fo:color="#000000" style:letter-kerning="true"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P63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P63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39" style:parent-style-name="DefaultParagraphFont" style:family="text">
      <style:text-properties style:letter-kerning="true"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P64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48" style:parent-style-name="DefaultParagraphFont" style:family="text">
      <style:text-properties style:letter-kerning="true" style:font-size-complex="12pt"/>
    </style:style>
    <style:style style:name="P64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65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51" style:parent-style-name="DefaultParagraphFont" style:family="text">
      <style:text-properties fo:font-weight="bold" style:font-weight-asian="bold" style:font-weight-complex="bold" style:letter-kerning="true" style:font-size-complex="12pt"/>
    </style:style>
    <style:style style:name="T652" style:parent-style-name="DefaultParagraphFont" style:family="text">
      <style:text-properties fo:font-weight="bold" style:font-weight-asian="bold" style:font-weight-complex="bold" style:letter-kerning="true" style:font-size-complex="12pt"/>
    </style:style>
    <style:style style:name="T653" style:parent-style-name="DefaultParagraphFont" style:family="text">
      <style:text-properties fo:font-weight="bold" style:font-weight-asian="bold" style:font-weight-complex="bold" style:letter-kerning="true" style:font-size-complex="12pt" style:language-asian="en" style:country-asian="GB"/>
    </style:style>
    <style:style style:name="P654" style:parent-style-name="Normal" style:family="paragraph">
      <style:paragraph-properties fo:text-align="justify" style:vertical-align="baseline" fo:line-height="115%" fo:text-indent="0.5909in"/>
      <style:text-properties fo:hyphenate="false"/>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P657" style:parent-style-name="Normal" style:family="paragraph">
      <style:paragraph-properties fo:text-align="justify" style:vertical-align="baseline" fo:line-height="115%" fo:text-indent="0.5909in"/>
      <style:text-properties fo:hyphenate="false"/>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P663"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weight-complex="bold" fo:font-style="italic" style:font-style-asian="italic" style:font-style-complex="italic" style:letter-kerning="true" style:font-size-complex="12pt" fo:hyphenate="false"/>
    </style:style>
    <style:style style:name="P66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65" style:parent-style-name="DefaultParagraphFont" style:family="text">
      <style:text-properties fo:language="en" fo:country="US"/>
    </style:style>
    <style:style style:name="T666" style:parent-style-name="DefaultParagraphFont" style:family="text">
      <style:text-properties style:font-weight-complex="bold" fo:font-style="italic" style:font-style-asian="italic" style:font-style-complex="italic" style:letter-kerning="true" style:font-size-complex="12pt" fo:language="en" fo:country="US"/>
    </style:style>
    <style:style style:name="T667" style:parent-style-name="DefaultParagraphFont" style:family="text">
      <style:text-properties style:font-weight-complex="bold" fo:font-style="italic" style:font-style-asian="italic" style:font-style-complex="italic" style:letter-kerning="true" style:font-size-complex="12pt"/>
    </style:style>
    <style:style style:name="T668" style:parent-style-name="DefaultParagraphFont" style:family="text">
      <style:text-properties style:font-weight-complex="bold" fo:font-style="italic" style:font-style-asian="italic" style:font-style-complex="italic" style:letter-kerning="true" style:font-size-complex="12pt"/>
    </style:style>
    <style:style style:name="P669" style:parent-style-name="Normal" style:family="paragraph">
      <style:paragraph-properties fo:text-align="justify" style:vertical-align="baseline" fo:line-height="115%" fo:text-indent="0.5909in"/>
      <style:text-properties style:letter-kerning="true" style:font-size-complex="12pt" fo:hyphenate="false"/>
    </style:style>
    <style:style style:name="P670" style:parent-style-name="Normal" style:family="paragraph">
      <style:paragraph-properties fo:text-align="justify" style:vertical-align="baseline" fo:line-height="115%" fo:text-indent="0.5909in"/>
      <style:text-properties fo:hyphenate="false"/>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15%" fo:text-indent="0.5909in"/>
      <style:text-properties fo:hyphenate="false"/>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P681" style:parent-style-name="Normal" style:family="paragraph">
      <style:paragraph-properties fo:text-align="justify" style:vertical-align="baseline" fo:line-height="115%" fo:text-indent="0.5909in"/>
      <style:text-properties fo:hyphenate="false"/>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text-position="super 66.6%"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text-position="super 66.6%" style:font-size-complex="12pt"/>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text-position="super 66.6%" style:font-size-complex="12pt"/>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text-position="super 66.6%"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font-name-asian="Calibri" style:font-style-complex="italic" style:font-size-complex="12pt"/>
    </style:style>
    <style:style style:name="T700" style:parent-style-name="DefaultParagraphFont" style:family="text">
      <style:text-properties style:font-name-asian="Calibri" style:font-style-complex="italic" style:font-size-complex="12pt"/>
    </style:style>
    <style:style style:name="T701" style:parent-style-name="DefaultParagraphFont" style:family="text">
      <style:text-properties style:font-name-asian="Calibri" style:font-style-complex="italic" style:font-size-complex="12pt"/>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letter-kerning="true" style:font-size-complex="12pt"/>
    </style:style>
    <style:style style:name="T704" style:parent-style-name="DefaultParagraphFont" style:family="text">
      <style:text-properties fo:color="#000000" style:letter-kerning="true"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fo:language="en" fo:country="US"/>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P711" style:parent-style-name="Normal" style:family="paragraph">
      <style:paragraph-properties fo:text-align="justify" style:vertical-align="baseline" fo:line-height="115%" fo:text-indent="0.5909in"/>
      <style:text-properties fo:hyphenate="false"/>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style:letter-kerning="true" style:font-size-complex="12pt"/>
    </style:style>
    <style:style style:name="T714" style:parent-style-name="DefaultParagraphFont" style:family="text">
      <style:text-properties fo:color="#000000" style:letter-kerning="true" style:font-size-complex="12pt" style:language-asian="lt" style:country-asian="LT"/>
    </style:style>
    <style:style style:name="T715" style:parent-style-name="DefaultParagraphFont" style:family="text">
      <style:text-properties fo:color="#000000" style:letter-kerning="true" style:font-size-complex="12pt" style:language-asian="lt" style:country-asian="LT"/>
    </style:style>
    <style:style style:name="T716"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717" style:parent-style-name="DefaultParagraphFont" style:family="text">
      <style:text-properties fo:color="#000000" style:letter-kerning="true" style:font-size-complex="12pt" style:language-asian="lt" style:country-asian="LT"/>
    </style:style>
    <style:style style:name="T718" style:parent-style-name="DefaultParagraphFont" style:family="text">
      <style:text-properties fo:color="#000000" style:letter-kerning="true" style:font-size-complex="12pt" style:language-asian="lt" style:country-asian="LT"/>
    </style:style>
    <style:style style:name="T719" style:parent-style-name="DefaultParagraphFont" style:family="text">
      <style:text-properties fo:color="#000000" style:letter-kerning="true" style:font-size-complex="12pt" style:language-asian="lt" style:country-asian="L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T723" style:parent-style-name="DefaultParagraphFont" style:family="text">
      <style:text-properties fo:color="#000000" style:letter-kerning="true" style:font-size-complex="12pt" style:language-asian="lt" style:country-asian="L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text-position="super 66.6%" style:font-size-complex="12pt"/>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font-weight-complex="bold" fo:color="#000000" style:letter-kerning="true" style:font-size-complex="12pt"/>
    </style:style>
    <style:style style:name="T728" style:parent-style-name="DefaultParagraphFont" style:family="text">
      <style:text-properties style:font-weight-complex="bold" style:letter-kerning="true" style:font-size-complex="12pt"/>
    </style:style>
    <style:style style:name="T729" style:parent-style-name="DefaultParagraphFont" style:family="text">
      <style:text-properties style:font-weight-complex="bold" fo:color="#000000" style:letter-kerning="true" style:font-size-complex="12pt"/>
    </style:style>
    <style:style style:name="T730" style:parent-style-name="DefaultParagraphFont" style:family="text">
      <style:text-properties style:font-weight-complex="bold" fo:color="#000000" style:letter-kerning="true" style:font-size-complex="12pt"/>
    </style:style>
    <style:style style:name="P731" style:parent-style-name="Normal" style:family="paragraph">
      <style:paragraph-properties fo:widows="0" fo:orphans="0" fo:text-align="justify" style:vertical-align="baseline" fo:line-height="115%" fo:text-indent="0.5909in">
        <style:tab-stops>
          <style:tab-stop style:type="left" style:position="0.4923in"/>
        </style:tab-stops>
      </style:paragraph-properties>
      <style:text-properties fo:hyphenate="false"/>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fo:font-style="italic" style:font-style-asian="italic" style:font-style-complex="italic" style:letter-kerning="true" style:font-size-complex="12pt"/>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font-weight-complex="bold" style:letter-kerning="true" style:font-size-complex="12pt"/>
    </style:style>
    <style:style style:name="T738" style:parent-style-name="DefaultParagraphFont" style:family="text">
      <style:text-properties style:font-weight-complex="bold"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font-weight-complex="bold" style:letter-kerning="true"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font-weight-complex="bold" style:letter-kerning="true"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font-weight-complex="bold"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P749" style:parent-style-name="Normal" style:family="paragraph">
      <style:paragraph-properties fo:text-align="justify" style:vertical-align="baseline" fo:line-height="115%" fo:text-indent="0.5909in"/>
      <style:text-properties fo:hyphenate="false"/>
    </style:style>
    <style:style style:name="T750" style:parent-style-name="DefaultParagraphFont" style:family="text">
      <style:text-properties fo:color="#000000"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fo:color="#000000"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font-name-asian="Calibri" style:letter-kerning="true" style:font-size-complex="12pt"/>
    </style:style>
    <style:style style:name="T760" style:parent-style-name="DefaultParagraphFont" style:family="text">
      <style:text-properties style:font-name-asian="Calibri" style:letter-kerning="true"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font-name-asian="Calibri" style:letter-kerning="true" style:font-size-complex="12pt"/>
    </style:style>
    <style:style style:name="P764" style:parent-style-name="Normal" style:family="paragraph">
      <style:paragraph-properties fo:text-align="justify" style:vertical-align="baseline" fo:line-height="115%" fo:text-indent="0.5909in"/>
      <style:text-properties fo:hyphenate="false"/>
    </style:style>
    <style:style style:name="T765" style:parent-style-name="DefaultParagraphFont" style:family="text">
      <style:text-properties style:font-name-asian="Calibri" style:font-size-complex="12pt"/>
    </style:style>
    <style:style style:name="T766" style:parent-style-name="DefaultParagraphFont" style:family="text">
      <style:text-properties fo:color="#000000" style:letter-kerning="true" style:font-size-complex="12pt"/>
    </style:style>
    <style:style style:name="T767" style:parent-style-name="DefaultParagraphFont" style:family="text">
      <style:text-properties fo:color="#000000" style:letter-kerning="true" style:font-size-complex="12pt"/>
    </style:style>
    <style:style style:name="T768" style:parent-style-name="DefaultParagraphFont" style:family="text">
      <style:text-properties style:letter-kerning="true" style:font-size-complex="12pt"/>
    </style:style>
    <style:style style:name="T769" style:parent-style-name="DefaultParagraphFont" style:family="text">
      <style:text-properties fo:color="#000000" style:letter-kerning="true" style:font-size-complex="12pt"/>
    </style:style>
    <style:style style:name="T770" style:parent-style-name="DefaultParagraphFont" style:family="text">
      <style:text-properties fo:color="#000000" style:letter-kerning="true" style:font-size-complex="12pt"/>
    </style:style>
    <style:style style:name="T771" style:parent-style-name="DefaultParagraphFont" style:family="text">
      <style:text-properties fo:color="#000000" style:letter-kerning="true" style:font-size-complex="12pt"/>
    </style:style>
    <style:style style:name="P772" style:parent-style-name="Normal" style:family="paragraph">
      <style:paragraph-properties fo:text-align="justify" style:vertical-align="baseline" fo:line-height="115%" fo:text-indent="0.5909in"/>
      <style:text-properties fo:hyphenate="false"/>
    </style:style>
    <style:style style:name="T773" style:parent-style-name="DefaultParagraphFont" style:family="text">
      <style:text-properties fo:color="#000000" style:letter-kerning="true" style:font-size-complex="12pt" style:language-asian="lt" style:country-asian="LT" style:language-complex="hi" style:country-complex="IN"/>
    </style:style>
    <style:style style:name="T774" style:parent-style-name="DefaultParagraphFont" style:family="text">
      <style:text-properties fo:color="#000000" style:letter-kerning="true" style:font-size-complex="12pt" style:language-asian="lt" style:country-asian="LT" style:language-complex="hi" style:country-complex="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ru" style:country-asian="RU"/>
    </style:style>
    <style:style style:name="T779" style:parent-style-name="DefaultParagraphFont" style:family="text">
      <style:text-properties fo:color="#000000" style:letter-kerning="true" style:font-size-complex="12pt" style:language-asian="lt" style:country-asian="LT" style:language-complex="hi" style:country-complex="IN"/>
    </style:style>
    <style:style style:name="T780" style:parent-style-name="DefaultParagraphFont" style:family="text">
      <style:text-properties fo:color="#000000" style:letter-kerning="true" style:text-position="super 66.6%" style:font-size-complex="12pt" style:language-asian="lt" style:country-asian="LT" style:language-complex="hi" style:country-complex="IN"/>
    </style:style>
    <style:style style:name="T781" style:parent-style-name="DefaultParagraphFont" style:family="text">
      <style:text-properties fo:color="#000000" style:letter-kerning="true" style:font-size-complex="12pt" style:language-asian="lt" style:country-asian="LT" style:language-complex="hi" style:country-complex="IN"/>
    </style:style>
    <style:style style:name="T782" style:parent-style-name="DefaultParagraphFont" style:family="text">
      <style:text-properties fo:color="#000000" style:letter-kerning="true" style:font-size-complex="12pt" style:language-asian="lt" style:country-asian="LT" style:language-complex="hi" style:country-complex="IN"/>
    </style:style>
    <style:style style:name="T783" style:parent-style-name="DefaultParagraphFont" style:family="text">
      <style:text-properties style:letter-kerning="true" style:font-size-complex="12pt" style:language-asian="lt" style:country-asian="LT" style:language-complex="hi" style:country-complex="IN"/>
    </style:style>
    <style:style style:name="T784" style:parent-style-name="DefaultParagraphFont" style:family="text">
      <style:text-properties style:letter-kerning="true" style:font-size-complex="12pt" style:language-asian="lt" style:country-asian="LT" style:language-complex="hi" style:country-complex="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15%" fo:text-indent="0.5909in"/>
      <style:text-properties fo:hyphenate="false"/>
    </style:style>
    <style:style style:name="T788" style:parent-style-name="DefaultParagraphFont" style:family="text">
      <style:text-properties style:letter-kerning="true" style:font-size-complex="12pt"/>
    </style:style>
    <style:style style:name="T78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letter-kerning="true" style:font-size-complex="12pt"/>
    </style:style>
    <style:style style:name="T793" style:parent-style-name="DefaultParagraphFont" style:family="text">
      <style:text-properties fo:color="#000000" style:letter-kerning="true" style:font-size-complex="12pt"/>
    </style:style>
    <style:style style:name="T794" style:parent-style-name="DefaultParagraphFont" style:family="text">
      <style:text-properties fo:color="#000000" style:letter-kerning="true" style:font-size-complex="12pt"/>
    </style:style>
    <style:style style:name="T795" style:parent-style-name="DefaultParagraphFont" style:family="text">
      <style:text-properties fo:color="#000000" style:letter-kerning="true" style:font-size-complex="12pt"/>
    </style:style>
    <style:style style:name="T796" style:parent-style-name="DefaultParagraphFont" style:family="text">
      <style:text-properties fo:color="#000000" style:letter-kerning="true" style:font-size-complex="12pt"/>
    </style:style>
    <style:style style:name="T797" style:parent-style-name="DefaultParagraphFont" style:family="text">
      <style:text-properties style:letter-kerning="true" style:font-size-complex="12pt"/>
    </style:style>
    <style:style style:name="T798" style:parent-style-name="DefaultParagraphFont" style:family="text">
      <style:text-properties fo:color="#00000A" style:letter-kerning="true" style:font-size-complex="12pt"/>
    </style:style>
    <style:style style:name="T799" style:parent-style-name="DefaultParagraphFont" style:family="text">
      <style:text-properties style:font-weight-complex="bold" fo:color="#00000A" style:letter-kerning="true" style:font-size-complex="12pt"/>
    </style:style>
    <style:style style:name="T800" style:parent-style-name="DefaultParagraphFont" style:family="text">
      <style:text-properties style:font-weight-complex="bold" fo:color="#00000A" style:letter-kerning="true" style:font-size-complex="12pt"/>
    </style:style>
    <style:style style:name="T801" style:parent-style-name="DefaultParagraphFont" style:family="text">
      <style:text-properties fo:color="#00000A" style:letter-kerning="true" style:font-size-complex="12pt"/>
    </style:style>
    <style:style style:name="T802" style:parent-style-name="DefaultParagraphFont" style:family="text">
      <style:text-properties fo:color="#00000A" style:letter-kerning="true" style:font-size-complex="12pt"/>
    </style:style>
    <style:style style:name="T803" style:parent-style-name="DefaultParagraphFont" style:family="text">
      <style:text-properties fo:color="#000000" style:letter-kerning="true" style:font-size-complex="12pt"/>
    </style:style>
    <style:style style:name="T804" style:parent-style-name="DefaultParagraphFont" style:family="text">
      <style:text-properties style:font-weight-complex="bold" fo:color="#000000" style:letter-kerning="true" style:font-size-complex="12pt"/>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P807" style:parent-style-name="Normal" style:family="paragraph">
      <style:paragraph-properties fo:text-align="justify" style:vertical-align="baseline" fo:line-height="115%" fo:text-indent="0.5909in"/>
      <style:text-properties fo:hyphenate="false"/>
    </style:style>
    <style:style style:name="T808" style:parent-style-name="DefaultParagraphFont" style:family="text">
      <style:text-properties fo:color="#00000A" style:letter-kerning="true" style:font-size-complex="12pt"/>
    </style:style>
    <style:style style:name="T809" style:parent-style-name="DefaultParagraphFont" style:family="text">
      <style:text-properties fo:color="#00000A" style:letter-kerning="true" style:font-size-complex="12pt"/>
    </style:style>
    <style:style style:name="T810" style:parent-style-name="DefaultParagraphFont" style:family="text">
      <style:text-properties fo:color="#00000A" style:letter-kerning="true" style:font-size-complex="12pt"/>
    </style:style>
    <style:style style:name="T811" style:parent-style-name="DefaultParagraphFont" style:family="text">
      <style:text-properties fo:color="#00000A" style:letter-kerning="true" style:font-size-complex="12pt"/>
    </style:style>
    <style:style style:name="P812" style:parent-style-name="Normal" style:family="paragraph">
      <style:paragraph-properties fo:text-align="justify" style:vertical-align="baseline" fo:line-height="115%" fo:text-indent="0.5909in"/>
      <style:text-properties fo:hyphenate="false"/>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fo:font-style="italic" style:font-style-asian="italic" style:font-style-complex="italic" style:letter-kerning="true" style:font-size-complex="12pt"/>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font-weight-complex="bold" style:letter-kerning="true" style:font-size-complex="12pt" style:language-asian="lt" style:country-asian="LT"/>
    </style:style>
    <style:style style:name="T824" style:parent-style-name="DefaultParagraphFont" style:family="text">
      <style:text-properties style:letter-kerning="true" style:font-size-complex="12pt" style:language-asian="lt" style:country-asian="LT"/>
    </style:style>
    <style:style style:name="T825" style:parent-style-name="DefaultParagraphFont" style:family="text">
      <style:text-properties fo:color="#000000" style:letter-kerning="true" style:font-size-complex="12pt" style:language-asian="lt" style:country-asian="LT"/>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P828" style:parent-style-name="Normal" style:family="paragraph">
      <style:paragraph-properties fo:text-align="justify" style:vertical-align="baseline" fo:line-height="115%" fo:text-indent="0.5909in"/>
      <style:text-properties fo:hyphenate="false"/>
    </style:style>
    <style:style style:name="T829" style:parent-style-name="DefaultParagraphFont" style:family="text">
      <style:text-properties fo:color="#000000" style:letter-kerning="true"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P83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33" style:parent-style-name="DefaultParagraphFont" style:family="text">
      <style:text-properties style:letter-kerning="true" style:font-size-complex="12pt"/>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font-weight-complex="bold" style:letter-kerning="true"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font-weight-complex="bold" style:letter-kerning="true" style:font-size-complex="12pt"/>
    </style:style>
    <style:style style:name="T838" style:parent-style-name="DefaultParagraphFont" style:family="text">
      <style:text-properties style:font-weight-complex="bold" style:letter-kerning="true" style:font-size-complex="12pt"/>
    </style:style>
    <style:style style:name="T839" style:parent-style-name="DefaultParagraphFont" style:family="text">
      <style:text-properties fo:font-weight="bold" style:font-weight-asian="bold" style:letter-kerning="true" style:font-size-complex="12pt"/>
    </style:style>
    <style:style style:name="T840" style:parent-style-name="DefaultParagraphFont" style:family="text">
      <style:text-properties style:font-weight-complex="bold" style:letter-kerning="true" style:font-size-complex="12pt"/>
    </style:style>
    <style:style style:name="T841" style:parent-style-name="DefaultParagraphFont" style:family="text">
      <style:text-properties style:letter-kerning="true" style:font-size-complex="12pt"/>
    </style:style>
    <style:style style:name="P84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43" style:parent-style-name="DefaultParagraphFont" style:family="text">
      <style:text-properties style:letter-kerning="true" style:font-size-complex="12pt"/>
    </style:style>
    <style:style style:name="T844" style:parent-style-name="DefaultParagraphFont" style:family="text">
      <style:text-properties fo:color="#000000" style:letter-kerning="true" style:font-size-complex="12pt"/>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P848" style:parent-style-name="Normal" style:family="paragraph">
      <style:paragraph-properties fo:text-align="justify" style:vertical-align="baseline" fo:line-height="115%" fo:text-indent="0.625in">
        <style:tab-stops>
          <style:tab-stop style:type="left" style:position="0.7875in"/>
        </style:tab-stops>
      </style:paragraph-properties>
      <style:text-properties fo:hyphenate="false"/>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T852" style:parent-style-name="DefaultParagraphFont" style:family="text">
      <style:text-properties fo:color="#000000" style:letter-kerning="true" style:font-size-complex="12pt"/>
    </style:style>
    <style:style style:name="T853" style:parent-style-name="DefaultParagraphFont" style:family="text">
      <style:text-properties fo:color="#000000" style:letter-kerning="true" style:font-size-complex="12pt"/>
    </style:style>
    <style:style style:name="P85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55" style:parent-style-name="DefaultParagraphFont" style:family="text">
      <style:text-properties style:font-weight-complex="bold" fo:color="#000000" style:letter-kerning="true"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fo:color="#000000" style:letter-kerning="true" style:font-size-complex="12pt"/>
    </style:style>
    <style:style style:name="T860" style:parent-style-name="DefaultParagraphFont" style:family="text">
      <style:text-properties fo:color="#000000" style:letter-kerning="true"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letter-kerning="true" style:font-size-complex="12pt"/>
    </style:style>
    <style:style style:name="T863" style:parent-style-name="DefaultParagraphFont" style:family="text">
      <style:text-properties fo:color="#000000" style:letter-kerning="true" style:font-size-complex="12pt"/>
    </style:style>
    <style:style style:name="T864" style:parent-style-name="DefaultParagraphFont" style:family="text">
      <style:text-properties fo:color="#000000" style:letter-kerning="true" style:font-size-complex="12pt"/>
    </style:style>
    <style:style style:name="T865" style:parent-style-name="DefaultParagraphFont" style:family="text">
      <style:text-properties fo:font-style="italic" style:font-style-asian="italic" fo:color="#00B050" style:letter-kerning="true" style:font-size-complex="12pt"/>
    </style:style>
    <style:style style:name="T866" style:parent-style-name="DefaultParagraphFont" style:family="text">
      <style:text-properties fo:color="#000000" style:letter-kerning="true" style:font-size-complex="12pt"/>
    </style:style>
    <style:style style:name="T867" style:parent-style-name="DefaultParagraphFont" style:family="text">
      <style:text-properties fo:color="#000000" style:letter-kerning="true" style:font-size-complex="12pt"/>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font-name-asian="SimSun" style:letter-kerning="true" style:font-size-complex="12pt" style:language-asian="zh" style:country-asian="CN" style:language-complex="hi" style:country-complex="IN"/>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letter-kerning="true" style:font-size-complex="12pt"/>
    </style:style>
    <style:style style:name="P87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font-weight-complex="bold" style:letter-kerning="true" style:font-size-complex="12pt"/>
    </style:style>
    <style:style style:name="T884" style:parent-style-name="DefaultParagraphFont" style:family="text">
      <style:text-properties style:font-weight-complex="bold" style:letter-kerning="true"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letter-kerning="true" style:font-size-complex="12pt"/>
    </style:style>
    <style:style style:name="T893" style:parent-style-name="DefaultParagraphFont" style:family="text">
      <style:text-properties fo:color="#000000" style:letter-kerning="true" style:font-size-complex="12pt"/>
    </style:style>
    <style:style style:name="T894" style:parent-style-name="DefaultParagraphFont" style:family="text">
      <style:text-properties style:letter-kerning="true" style:font-size-complex="12pt"/>
    </style:style>
    <style:style style:name="T895" style:parent-style-name="DefaultParagraphFont" style:family="text">
      <style:text-properties fo:color="#000000" style:letter-kerning="true" style:font-size-complex="12pt"/>
    </style:style>
    <style:style style:name="T896" style:parent-style-name="DefaultParagraphFont" style:family="text">
      <style:text-properties fo:color="#000000" style:letter-kerning="true" style:font-size-complex="12pt"/>
    </style:style>
    <style:style style:name="T897" style:parent-style-name="DefaultParagraphFont" style:family="text">
      <style:text-properties fo:color="#000000" style:letter-kerning="true" style:font-size-complex="12pt"/>
    </style:style>
    <style:style style:name="P89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99" style:parent-style-name="DefaultParagraphFont" style:family="text">
      <style:text-properties style:font-name-asian="Segoe UI" fo:color="#000000" style:font-size-complex="12pt"/>
    </style:style>
    <style:style style:name="T900" style:parent-style-name="DefaultParagraphFont" style:family="text">
      <style:text-properties fo:color="#000000" style:letter-kerning="true" style:font-size-complex="12pt"/>
    </style:style>
    <style:style style:name="T901" style:parent-style-name="DefaultParagraphFont" style:family="text">
      <style:text-properties fo:color="#000000" style:letter-kerning="true" style:font-size-complex="12pt"/>
    </style:style>
    <style:style style:name="T902" style:parent-style-name="DefaultParagraphFont" style:family="text">
      <style:text-properties fo:color="#000000" style:letter-kerning="true" style:font-size-complex="12pt"/>
    </style:style>
    <style:style style:name="T903" style:parent-style-name="DefaultParagraphFont" style:family="text">
      <style:text-properties fo:color="#000000" style:letter-kerning="true" style:font-size-complex="12pt"/>
    </style:style>
    <style:style style:name="T904" style:parent-style-name="DefaultParagraphFont" style:family="text">
      <style:text-properties fo:color="#000000" style:letter-kerning="true" style:font-size-complex="12pt"/>
    </style:style>
    <style:style style:name="P90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letter-kerning="true" style:font-size-complex="12pt"/>
    </style:style>
    <style:style style:name="T908" style:parent-style-name="DefaultParagraphFont" style:family="text">
      <style:text-properties fo:color="#000000" style:letter-kerning="true" style:font-size-complex="12pt"/>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P91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13" style:parent-style-name="DefaultParagraphFont" style:family="text">
      <style:text-properties fo:color="#000000" style:letter-kerning="true" style:font-size-complex="12pt"/>
    </style:style>
    <style:style style:name="T914" style:parent-style-name="DefaultParagraphFont" style:family="text">
      <style:text-properties fo:color="#000000" style:letter-kerning="true" style:font-size-complex="12pt"/>
    </style:style>
    <style:style style:name="P91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19" style:parent-style-name="DefaultParagraphFont" style:family="text">
      <style:text-properties style:font-name-asian="Calibri" fo:color="#000000" style:letter-kerning="true"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P92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23" style:parent-style-name="DefaultParagraphFont" style:family="text">
      <style:text-properties style:letter-kerning="true" style:font-size-complex="12pt"/>
    </style:style>
    <style:style style:name="T924" style:parent-style-name="DefaultParagraphFont" style:family="text">
      <style:text-properties fo:color="#000000" style:letter-kerning="true" style:font-size-complex="12pt"/>
    </style:style>
    <style:style style:name="T925" style:parent-style-name="DefaultParagraphFont" style:family="text">
      <style:text-properties fo:color="#000000" style:letter-kerning="true" style:font-size-complex="12pt"/>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P93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32" style:parent-style-name="DefaultParagraphFont" style:family="text">
      <style:text-properties style:font-weight-complex="bold" style:font-style-complex="italic" fo:color="#000000" style:letter-kerning="true" style:font-size-complex="12pt" style:language-asian="lt" style:country-asian="LT"/>
    </style:style>
    <style:style style:name="T933" style:parent-style-name="DefaultParagraphFont" style:family="text">
      <style:text-properties style:font-weight-complex="bold" style:font-style-complex="italic" fo:color="#000000" style:letter-kerning="true" style:font-size-complex="12pt" style:language-asian="lt" style:country-asian="LT"/>
    </style:style>
    <style:style style:name="T934" style:parent-style-name="DefaultParagraphFont" style:family="text">
      <style:text-properties style:font-weight-complex="bold" style:font-style-complex="italic" fo:color="#000000" style:letter-kerning="true" style:font-size-complex="12pt" style:language-asian="lt" style:country-asian="LT"/>
    </style:style>
    <style:style style:name="P93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36" style:parent-style-name="DefaultParagraphFont" style:family="text">
      <style:text-properties style:font-weight-complex="bold" style:font-style-complex="italic" fo:color="#000000" style:letter-kerning="true" style:font-size-complex="12pt" style:language-asian="lt" style:country-asian="LT"/>
    </style:style>
    <style:style style:name="T937" style:parent-style-name="DefaultParagraphFont" style:family="text">
      <style:text-properties style:font-weight-complex="bold" style:font-style-complex="italic" fo:color="#000000" style:letter-kerning="true" style:font-size-complex="12pt" style:language-asian="lt" style:country-asian="LT"/>
    </style:style>
    <style:style style:name="P93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39" style:parent-style-name="DefaultParagraphFont" style:family="text">
      <style:text-properties style:font-weight-complex="bold" style:font-style-complex="italic" fo:color="#000000" style:letter-kerning="true" style:font-size-complex="12pt" style:language-asian="lt" style:country-asian="LT"/>
    </style:style>
    <style:style style:name="T940" style:parent-style-name="DefaultParagraphFont" style:family="text">
      <style:text-properties style:font-weight-complex="bold" style:font-style-complex="italic" fo:color="#000000" style:letter-kerning="true" style:font-size-complex="12pt" style:language-asian="lt" style:country-asian="LT"/>
    </style:style>
    <style:style style:name="T941" style:parent-style-name="DefaultParagraphFont" style:family="text">
      <style:text-properties style:font-weight-complex="bold" style:font-style-complex="italic" fo:color="#000000" style:letter-kerning="true" style:font-size-complex="12pt" style:language-asian="lt" style:country-asian="LT"/>
    </style:style>
    <style:style style:name="T942" style:parent-style-name="DefaultParagraphFont" style:family="text">
      <style:text-properties style:font-weight-complex="bold" style:font-style-complex="italic" fo:color="#000000" style:letter-kerning="true" style:font-size-complex="12pt" style:language-asian="lt" style:country-asian="LT"/>
    </style:style>
    <style:style style:name="T943" style:parent-style-name="DefaultParagraphFont" style:family="text">
      <style:text-properties style:font-weight-complex="bold" style:font-style-complex="italic" fo:color="#000000" style:letter-kerning="true" style:font-size-complex="12pt" style:language-asian="lt" style:country-asian="LT"/>
    </style:style>
    <style:style style:name="P94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45" style:parent-style-name="DefaultParagraphFont" style:family="text">
      <style:text-properties style:font-weight-complex="bold" style:font-style-complex="italic" fo:color="#000000" style:letter-kerning="true" style:font-size-complex="12pt" style:language-asian="lt" style:country-asian="LT"/>
    </style:style>
    <style:style style:name="T946" style:parent-style-name="DefaultParagraphFont" style:family="text">
      <style:text-properties style:font-weight-complex="bold" style:font-style-complex="italic" fo:color="#000000" style:letter-kerning="true" style:font-size-complex="12pt" style:language-asian="lt" style:country-asian="LT"/>
    </style:style>
    <style:style style:name="T947" style:parent-style-name="DefaultParagraphFont" style:family="text">
      <style:text-properties style:font-weight-complex="bold" style:font-style-complex="italic" fo:color="#000000" style:letter-kerning="true" style:font-size-complex="12pt" style:language-asian="lt" style:country-asian="LT"/>
    </style:style>
    <style:style style:name="T948" style:parent-style-name="DefaultParagraphFont" style:family="text">
      <style:text-properties style:font-weight-complex="bold" style:font-style-complex="italic" fo:color="#000000" style:letter-kerning="true" style:font-size-complex="12pt" style:language-asian="lt" style:country-asian="LT"/>
    </style:style>
    <style:style style:name="P94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fo:color="#000000" style:letter-kerning="true" style:font-size-complex="12pt"/>
    </style:style>
    <style:style style:name="T954" style:parent-style-name="DefaultParagraphFont" style:family="text">
      <style:text-properties fo:color="#000000" style:letter-kerning="true" style:font-size-complex="12pt"/>
    </style:style>
    <style:style style:name="T955" style:parent-style-name="DefaultParagraphFont" style:family="text">
      <style:text-properties fo:color="#000000" style:letter-kerning="true" style:font-size-complex="12pt"/>
    </style:style>
    <style:style style:name="T956" style:parent-style-name="DefaultParagraphFont" style:family="text">
      <style:text-properties fo:color="#000000" style:letter-kerning="true" style:font-size-complex="12pt"/>
    </style:style>
    <style:style style:name="T957" style:parent-style-name="DefaultParagraphFont" style:family="text">
      <style:text-properties fo:color="#000000" style:letter-kerning="true" style:font-size-complex="12pt"/>
    </style:style>
    <style:style style:name="T958" style:parent-style-name="DefaultParagraphFont" style:family="text">
      <style:text-properties fo:color="#000000" style:letter-kerning="true" style:font-size-complex="12pt"/>
    </style:style>
    <style:style style:name="T959" style:parent-style-name="DefaultParagraphFont" style:family="text">
      <style:text-properties fo:color="#000000" style:letter-kerning="true" style:font-size-complex="12pt"/>
    </style:style>
    <style:style style:name="T960" style:parent-style-name="DefaultParagraphFont" style:family="text">
      <style:text-properties fo:color="#000000" style:letter-kerning="true" style:font-size-complex="12pt"/>
    </style:style>
    <style:style style:name="P961"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962" style:parent-style-name="DefaultParagraphFont" style:family="text">
      <style:text-properties fo:color="#000000" style:letter-kerning="true" style:font-size-complex="12pt"/>
    </style:style>
    <style:style style:name="T963" style:parent-style-name="DefaultParagraphFont" style:family="text">
      <style:text-properties fo:color="#000000" style:letter-kerning="true" style:font-size-complex="12pt"/>
    </style:style>
    <style:style style:name="T964" style:parent-style-name="DefaultParagraphFont" style:family="text">
      <style:text-properties fo:color="#000000" style:letter-kerning="true" style:font-size-complex="12pt"/>
    </style:style>
    <style:style style:name="T965" style:parent-style-name="DefaultParagraphFont" style:family="text">
      <style:text-properties fo:color="#000000" style:letter-kerning="true" style:font-size-complex="12pt"/>
    </style:style>
    <style:style style:name="T966" style:parent-style-name="DefaultParagraphFont" style:family="text">
      <style:text-properties style:font-weight-complex="bold" style:font-style-complex="italic" fo:color="#000000" style:letter-kerning="true" style:font-size-complex="12pt" style:language-asian="lt" style:country-asian="LT"/>
    </style:style>
    <style:style style:name="T967" style:parent-style-name="DefaultParagraphFont" style:family="text">
      <style:text-properties style:font-weight-complex="bold" style:font-style-complex="italic" fo:color="#000000" style:letter-kerning="true" style:font-size-complex="12pt" style:language-asian="lt" style:country-asian="LT"/>
    </style:style>
    <style:style style:name="T968" style:parent-style-name="DefaultParagraphFont" style:family="text">
      <style:text-properties style:font-weight-complex="bold" style:font-style-complex="italic" fo:color="#000000" style:letter-kerning="true" style:font-size-complex="12pt" style:language-asian="lt" style:country-asian="LT"/>
    </style:style>
    <style:style style:name="P969"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970" style:parent-style-name="DefaultParagraphFont" style:family="text">
      <style:text-properties style:font-weight-complex="bold" style:font-style-complex="italic" fo:color="#000000" style:letter-kerning="true" style:font-size-complex="12pt" style:language-asian="lt" style:country-asian="LT"/>
    </style:style>
    <style:style style:name="T971" style:parent-style-name="DefaultParagraphFont" style:family="text">
      <style:text-properties style:font-weight-complex="bold" style:font-style-complex="italic" fo:color="#000000" style:letter-kerning="true" style:font-size-complex="12pt" style:language-asian="lt" style:country-asian="LT"/>
    </style:style>
    <style:style style:name="T972" style:parent-style-name="DefaultParagraphFont" style:family="text">
      <style:text-properties style:letter-kerning="true" style:font-size-complex="12pt"/>
    </style:style>
    <style:style style:name="P973"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974" style:parent-style-name="DefaultParagraphFont" style:family="text">
      <style:text-properties style:letter-kerning="true" style:font-size-complex="12pt"/>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T979" style:parent-style-name="DefaultParagraphFont" style:family="text">
      <style:text-properties style:font-weight-complex="bold" style:letter-kerning="true" style:font-size-complex="12pt"/>
    </style:style>
    <style:style style:name="T980" style:parent-style-name="DefaultParagraphFont" style:family="text">
      <style:text-properties style:font-weight-complex="bold" style:letter-kerning="true"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letter-kerning="true" style:font-size-complex="12pt"/>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P989"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letter-kerning="true" style:font-size-complex="12pt"/>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paragraph-properties fo:widows="0" fo:orphans="0" fo:text-align="justify" style:vertical-align="baseline" fo:line-height="115%" fo:text-indent="0.5909in"/>
      <style:text-properties fo:hyphenate="false"/>
    </style:style>
    <style:style style:name="T995" style:parent-style-name="DefaultParagraphFont" style:family="text">
      <style:text-properties fo:color="#000000" style:letter-kerning="true" style:font-size-complex="12pt"/>
    </style:style>
    <style:style style:name="T996" style:parent-style-name="DefaultParagraphFont" style:family="text">
      <style:text-properties fo:color="#000000" style:letter-kerning="true" style:font-size-complex="12pt"/>
    </style:style>
    <style:style style:name="T997" style:parent-style-name="DefaultParagraphFont" style:family="text">
      <style:text-properties fo:color="#000000" style:letter-kerning="true" style:font-size-complex="12pt"/>
    </style:style>
    <style:style style:name="T998" style:parent-style-name="DefaultParagraphFont" style:family="text">
      <style:text-properties fo:color="#000000" style:letter-kerning="true" style:font-size-complex="12pt"/>
    </style:style>
    <style:style style:name="P999"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00" style:parent-style-name="DefaultParagraphFont" style:family="text">
      <style:text-properties fo:color="#000000" style:letter-kerning="true" style:font-size-complex="12pt" style:language-asian="lt" style:country-asian="LT"/>
    </style:style>
    <style:style style:name="T1001" style:parent-style-name="DefaultParagraphFont" style:family="text">
      <style:text-properties fo:color="#000000" style:letter-kerning="true" style:font-size-complex="12pt" style:language-asian="lt" style:country-asian="LT"/>
    </style:style>
    <style:style style:name="P1002"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03" style:parent-style-name="DefaultParagraphFont" style:family="text">
      <style:text-properties fo:color="#000000" style:letter-kerning="true" style:font-size-complex="12pt"/>
    </style:style>
    <style:style style:name="T1004" style:parent-style-name="DefaultParagraphFont" style:family="text">
      <style:text-properties fo:color="#000000" style:letter-kerning="true" style:font-size-complex="12pt"/>
    </style:style>
    <style:style style:name="T1005" style:parent-style-name="DefaultParagraphFont" style:family="text">
      <style:text-properties fo:color="#000000" style:letter-kerning="true" style:font-size-complex="12pt"/>
    </style:style>
    <style:style style:name="T1006" style:parent-style-name="DefaultParagraphFont" style:family="text">
      <style:text-properties fo:color="#000000" style:letter-kerning="true" style:font-size-complex="12pt"/>
    </style:style>
    <style:style style:name="P1007"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08" style:parent-style-name="DefaultParagraphFont" style:family="text">
      <style:text-properties style:letter-kerning="true" style:font-size-complex="12pt"/>
    </style:style>
    <style:style style:name="T1009" style:parent-style-name="DefaultParagraphFont" style:family="text">
      <style:text-properties fo:color="#000000" style:letter-kerning="true" style:font-size-complex="12pt" style:language-asian="lt" style:country-asian="LT"/>
    </style:style>
    <style:style style:name="T1010" style:parent-style-name="DefaultParagraphFont" style:family="text">
      <style:text-properties fo:color="#000000" style:letter-kerning="true" style:font-size-complex="12pt" style:language-asian="lt" style:country-asian="LT"/>
    </style:style>
    <style:style style:name="T1011" style:parent-style-name="DefaultParagraphFont" style:family="text">
      <style:text-properties style:font-weight-complex="bold" style:font-style-complex="italic" fo:color="#000000" style:letter-kerning="true" style:font-size-complex="12pt" style:language-asian="lt" style:country-asian="LT"/>
    </style:style>
    <style:style style:name="T1012" style:parent-style-name="DefaultParagraphFont" style:family="text">
      <style:text-properties fo:color="#000000" style:letter-kerning="true" style:font-size-complex="12pt" style:language-asian="lt" style:country-asian="LT"/>
    </style:style>
    <style:style style:name="T1013" style:parent-style-name="DefaultParagraphFont" style:family="text">
      <style:text-properties fo:color="#000000" style:letter-kerning="true" style:font-size-complex="12pt"/>
    </style:style>
    <style:style style:name="T1014" style:parent-style-name="DefaultParagraphFont" style:family="text">
      <style:text-properties fo:color="#000000" style:letter-kerning="true" style:font-size-complex="12pt"/>
    </style:style>
    <style:style style:name="T1015" style:parent-style-name="DefaultParagraphFont" style:family="text">
      <style:text-properties fo:color="#000000" style:letter-kerning="true"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fo:color="#4F81BD"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text-transform="uppercase"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text-transform="uppercase"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weight-complex="bold" fo:color="#333333" style:font-size-complex="12pt"/>
    </style:style>
    <style:style style:name="T1034" style:parent-style-name="DefaultParagraphFont" style:family="text">
      <style:text-properties style:font-weight-complex="bold" fo:color="#333333"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37" style:parent-style-name="DefaultParagraphFont" style:family="text">
      <style:text-properties fo:color="#000000" style:letter-kerning="true" style:font-size-complex="12pt"/>
    </style:style>
    <style:style style:name="T1038" style:parent-style-name="DefaultParagraphFont" style:family="text">
      <style:text-properties fo:color="#000000" style:letter-kerning="true" style:font-size-complex="12pt"/>
    </style:style>
    <style:style style:name="P1039"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40" style:parent-style-name="DefaultParagraphFont" style:family="text">
      <style:text-properties fo:color="#000000" style:letter-kerning="true" style:font-size-complex="12pt"/>
    </style:style>
    <style:style style:name="T1041" style:parent-style-name="DefaultParagraphFont" style:family="text">
      <style:text-properties fo:color="#000000" style:letter-kerning="true" style:font-size-complex="12pt"/>
    </style:style>
    <style:style style:name="P1042"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43" style:parent-style-name="DefaultParagraphFont" style:family="text">
      <style:text-properties fo:color="#000000" style:letter-kerning="true" style:font-size-complex="12pt"/>
    </style:style>
    <style:style style:name="T1044" style:parent-style-name="DefaultParagraphFont" style:family="text">
      <style:text-properties fo:color="#000000" style:letter-kerning="true" style:font-size-complex="12pt"/>
    </style:style>
    <style:style style:name="T1045" style:parent-style-name="DefaultParagraphFont" style:family="text">
      <style:text-properties fo:color="#000000" style:letter-kerning="true" style:font-size-complex="12pt"/>
    </style:style>
    <style:style style:name="T1046" style:parent-style-name="DefaultParagraphFont" style:family="text">
      <style:text-properties fo:color="#000000" style:letter-kerning="true" style:font-size-complex="12pt"/>
    </style:style>
    <style:style style:name="T1047" style:parent-style-name="DefaultParagraphFont" style:family="text">
      <style:text-properties style:font-weight-complex="bold" style:font-style-complex="italic" fo:color="#000000" style:font-size-complex="12pt" style:language-asian="lt" style:country-asian="LT"/>
    </style:style>
    <style:style style:name="T1048" style:parent-style-name="DefaultParagraphFont" style:family="text">
      <style:text-properties style:font-weight-complex="bold" style:font-style-complex="italic" fo:color="#000000" style:text-position="super 66.6%" style:font-size-complex="12pt" style:language-asian="lt" style:country-asian="LT"/>
    </style:style>
    <style:style style:name="T1049" style:parent-style-name="DefaultParagraphFont" style:family="text">
      <style:text-properties style:font-weight-complex="bold" style:font-style-complex="italic" fo:color="#000000" style:font-size-complex="12pt" style:language-asian="lt" style:country-asian="L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tyle-complex="italic" fo:color="#000000" style:font-size-complex="12pt" style:language-asian="lt" style:country-asian="LT"/>
    </style:style>
    <style:style style:name="T1053" style:parent-style-name="DefaultParagraphFont" style:family="text">
      <style:text-properties fo:color="#000000" style:letter-kerning="true" style:font-size-complex="12pt"/>
    </style:style>
    <style:style style:name="T1054" style:parent-style-name="DefaultParagraphFont" style:family="text">
      <style:text-properties fo:color="#000000" style:letter-kerning="true" style:font-size-complex="12pt"/>
    </style:style>
    <style:style style:name="T1055" style:parent-style-name="DefaultParagraphFont" style:family="text">
      <style:text-properties fo:color="#000000" style:letter-kerning="true" style:text-position="super 66.6%" style:font-size-complex="12pt"/>
    </style:style>
    <style:style style:name="T1056" style:parent-style-name="DefaultParagraphFont" style:family="text">
      <style:text-properties fo:color="#000000" style:letter-kerning="true" style:font-size-complex="12pt"/>
    </style:style>
    <style:style style:name="T1057" style:parent-style-name="DefaultParagraphFont" style:family="text">
      <style:text-properties fo:color="#000000" style:letter-kerning="true" style:text-position="super 66.6%" style:font-size-complex="12pt"/>
    </style:style>
    <style:style style:name="T1058" style:parent-style-name="DefaultParagraphFont" style:family="text">
      <style:text-properties fo:color="#000000" style:letter-kerning="true" style:font-size-complex="12pt"/>
    </style:style>
    <style:style style:name="T1059" style:parent-style-name="DefaultParagraphFont" style:family="text">
      <style:text-properties fo:color="#000000" style:letter-kerning="true" style:font-size-complex="12pt"/>
    </style:style>
    <style:style style:name="P1060"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61" style:parent-style-name="DefaultParagraphFont" style:family="text">
      <style:text-properties fo:color="#000000" style:letter-kerning="true" style:font-size-complex="12pt"/>
    </style:style>
    <style:style style:name="T1062" style:parent-style-name="DefaultParagraphFont" style:family="text">
      <style:text-properties fo:color="#000000" style:letter-kerning="true" style:font-size-complex="12pt"/>
    </style:style>
    <style:style style:name="P1063"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64" style:parent-style-name="DefaultParagraphFont" style:family="text">
      <style:text-properties fo:color="#000000" style:letter-kerning="true" style:font-size-complex="12pt"/>
    </style:style>
    <style:style style:name="T1065" style:parent-style-name="DefaultParagraphFont" style:family="text">
      <style:text-properties style:letter-kerning="true" style:font-size-complex="12pt"/>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font-weight-complex="bold"/>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T1070" style:parent-style-name="DefaultParagraphFont" style:family="text">
      <style:text-properties fo:color="#000000" style:letter-kerning="true" style:font-size-complex="12pt"/>
    </style:style>
    <style:style style:name="T1071" style:parent-style-name="DefaultParagraphFont" style:family="text">
      <style:text-properties fo:color="#000000" style:letter-kerning="true" style:font-size-complex="12pt"/>
    </style:style>
    <style:style style:name="T1072" style:parent-style-name="DefaultParagraphFont" style:family="text">
      <style:text-properties style:letter-kerning="true" style:font-size-complex="12pt" style:language-asian="lt" style:country-asian="LT"/>
    </style:style>
    <style:style style:name="T1073" style:parent-style-name="DefaultParagraphFont" style:family="text">
      <style:text-properties style:letter-kerning="true" style:font-size-complex="12pt"/>
    </style:style>
    <style:style style:name="T1074" style:parent-style-name="DefaultParagraphFont" style:family="text">
      <style:text-properties style:letter-kerning="true" style:font-size-complex="12pt" style:language-asian="lt" style:country-asian="LT"/>
    </style:style>
    <style:style style:name="T1075" style:parent-style-name="DefaultParagraphFont" style:family="text">
      <style:text-properties style:letter-kerning="true" style:font-size-complex="12pt"/>
    </style:style>
    <style:style style:name="T1076" style:parent-style-name="DefaultParagraphFont" style:family="text">
      <style:text-properties style:letter-kerning="true" style:font-size-complex="12pt"/>
    </style:style>
    <style:style style:name="T1077" style:parent-style-name="DefaultParagraphFont" style:family="text">
      <style:text-properties style:font-weight-complex="bold" fo:color="#000000" style:letter-kerning="true" style:font-size-complex="12pt"/>
    </style:style>
    <style:style style:name="T1078" style:parent-style-name="DefaultParagraphFont" style:family="text">
      <style:text-properties fo:color="#000000" style:letter-kerning="true" style:font-size-complex="12pt"/>
    </style:style>
    <style:style style:name="T1079" style:parent-style-name="DefaultParagraphFont" style:family="text">
      <style:text-properties style:letter-kerning="true" style:font-size-complex="12pt"/>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letter-kerning="true" style:font-size-complex="12pt"/>
    </style:style>
    <style:style style:name="T1082" style:parent-style-name="DefaultParagraphFont" style:family="text">
      <style:text-properties style:letter-kerning="true" style:font-size-complex="12pt"/>
    </style:style>
    <style:style style:name="T1083" style:parent-style-name="DefaultParagraphFont" style:family="text">
      <style:text-properties fo:color="#000000" style:letter-kerning="true" style:font-size-complex="12pt"/>
    </style:style>
    <style:style style:name="P108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08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86" style:parent-style-name="DefaultParagraphFont" style:family="text">
      <style:text-properties fo:font-weight="bold" style:font-weight-asian="bold" style:letter-kerning="true" style:font-size-complex="12pt"/>
    </style:style>
    <style:style style:name="T1087" style:parent-style-name="DefaultParagraphFont" style:family="text">
      <style:text-properties fo:font-weight="bold" style:font-weight-asian="bold" style:letter-kerning="true" style:font-size-complex="12pt"/>
    </style:style>
    <style:style style:name="T1088" style:parent-style-name="DefaultParagraphFont" style:family="text">
      <style:text-properties fo:font-weight="bold" style:font-weight-asian="bold" style:font-weight-complex="bold" style:letter-kerning="true" style:font-size-complex="12pt"/>
    </style:style>
    <style:style style:name="T1089" style:parent-style-name="DefaultParagraphFont" style:family="text">
      <style:text-properties fo:font-weight="bold" style:font-weight-asian="bold" style:font-weight-complex="bold" style:letter-kerning="true" style:font-size-complex="12pt"/>
    </style:style>
    <style:style style:name="P109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91" style:parent-style-name="DefaultParagraphFont" style:family="text">
      <style:text-properties style:letter-kerning="true" style:font-size-complex="12pt"/>
    </style:style>
    <style:style style:name="P109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09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94" style:parent-style-name="DefaultParagraphFont" style:family="text">
      <style:text-properties fo:font-weight="bold" style:font-weight-asian="bold" style:letter-kerning="true" style:font-size-complex="12pt"/>
    </style:style>
    <style:style style:name="T1095" style:parent-style-name="DefaultParagraphFont" style:family="text">
      <style:text-properties fo:font-weight="bold" style:font-weight-asian="bold" style:letter-kerning="true" style:font-size-complex="12pt"/>
    </style:style>
    <style:style style:name="P109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97" style:parent-style-name="DefaultParagraphFont" style:family="text">
      <style:text-properties style:letter-kerning="true" style:font-size-complex="12pt" style:language-asian="lt" style:country-asian="LT"/>
    </style:style>
    <style:style style:name="T1098" style:parent-style-name="DefaultParagraphFont" style:family="text">
      <style:text-properties fo:color="#000000" style:letter-kerning="true" style:font-size-complex="12pt"/>
    </style:style>
    <style:style style:name="T1099" style:parent-style-name="DefaultParagraphFont" style:family="text">
      <style:text-properties fo:color="#000000" style:letter-kerning="true" style:font-size-complex="12pt"/>
    </style:style>
    <style:style style:name="T1100" style:parent-style-name="DefaultParagraphFont" style:family="text">
      <style:text-properties fo:color="#000000" style:letter-kerning="true" style:font-size-complex="12pt"/>
    </style:style>
    <style:style style:name="P110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10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03" style:parent-style-name="DefaultParagraphFont" style:family="text">
      <style:text-properties fo:font-weight="bold" style:font-weight-asian="bold" style:letter-kerning="true" style:font-size-complex="12pt"/>
    </style:style>
    <style:style style:name="T1104" style:parent-style-name="DefaultParagraphFont" style:family="text">
      <style:text-properties fo:font-weight="bold" style:font-weight-asian="bold" style:letter-kerning="true" style:font-size-complex="12pt"/>
    </style:style>
    <style:style style:name="P110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06" style:parent-style-name="DefaultParagraphFont" style:family="text">
      <style:text-properties style:letter-kerning="true" style:font-size-complex="12pt"/>
    </style:style>
    <style:style style:name="T1107" style:parent-style-name="DefaultParagraphFont" style:family="text">
      <style:text-properties style:letter-kerning="true" style:font-size-complex="12pt"/>
    </style:style>
    <style:style style:name="T1108" style:parent-style-name="DefaultParagraphFont" style:family="text">
      <style:text-properties style:letter-kerning="true" style:font-size-complex="12pt"/>
    </style:style>
    <style:style style:name="P110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110" style:parent-style-name="Normal" style:family="paragraph">
      <style:paragraph-properties fo:widows="0" fo:orphans="0" fo:text-align="justify" style:vertical-align="baseline" fo:line-height="115%" fo:text-indent="0.5909in">
        <style:tab-stops>
          <style:tab-stop style:type="left" style:position="0.5909in"/>
        </style:tab-stops>
      </style:paragraph-properties>
      <style:text-properties fo:hyphenate="false"/>
    </style:style>
    <style:style style:name="T1111" style:parent-style-name="DefaultParagraphFont" style:family="text">
      <style:text-properties fo:font-weight="bold" style:font-weight-asian="bold" style:letter-kerning="true" style:font-size-complex="12pt"/>
    </style:style>
    <style:style style:name="T1112" style:parent-style-name="DefaultParagraphFont" style:family="text">
      <style:text-properties fo:font-weight="bold" style:font-weight-asian="bold" style:letter-kerning="true" style:font-size-complex="12pt"/>
    </style:style>
    <style:style style:name="P1113" style:parent-style-name="Normal" style:family="paragraph">
      <style:paragraph-properties fo:widows="0" fo:orphans="0" fo:text-align="justify" style:vertical-align="baseline" fo:line-height="115%" fo:text-indent="0.5909in">
        <style:tab-stops>
          <style:tab-stop style:type="left" style:position="0.5909in"/>
        </style:tab-stops>
      </style:paragraph-properties>
      <style:text-properties fo:hyphenate="false"/>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letter-kerning="true" style:font-size-complex="12pt"/>
    </style:style>
    <style:style style:name="P111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11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18" style:parent-style-name="DefaultParagraphFont" style:family="text">
      <style:text-properties fo:font-weight="bold" style:font-weight-asian="bold" style:letter-kerning="true" style:font-size-complex="12pt"/>
    </style:style>
    <style:style style:name="T1119" style:parent-style-name="DefaultParagraphFont" style:family="text">
      <style:text-properties fo:font-weight="bold" style:font-weight-asian="bold" style:letter-kerning="true" style:font-size-complex="12pt"/>
    </style:style>
    <style:style style:name="T1120" style:parent-style-name="DefaultParagraphFont" style:family="text">
      <style:text-properties fo:font-weight="bold" style:font-weight-asian="bold" style:font-weight-complex="bold" style:letter-kerning="true" style:font-size-complex="12pt" style:language-asian="en" style:country-asian="GB"/>
    </style:style>
    <style:style style:name="P112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22" style:parent-style-name="DefaultParagraphFont" style:family="text">
      <style:text-properties style:letter-kerning="true" style:font-size-complex="12pt"/>
    </style:style>
    <style:style style:name="T1123" style:parent-style-name="DefaultParagraphFont" style:family="text">
      <style:text-properties fo:color="#000000" style:letter-kerning="true" style:font-size-complex="12pt"/>
    </style:style>
    <style:style style:name="T1124" style:parent-style-name="DefaultParagraphFont" style:family="text">
      <style:text-properties style:letter-kerning="true" style:font-size-complex="12pt"/>
    </style:style>
    <style:style style:name="P1125" style:parent-style-name="Normal" style:family="paragraph">
      <style:paragraph-properties fo:text-align="justify" style:vertical-align="baseline" fo:line-height="115%" fo:margin-left="0.5909in" fo:text-indent="0.5909in">
        <style:tab-stops>
          <style:tab-stop style:type="left" style:position="3.1513in"/>
        </style:tab-stops>
      </style:paragraph-properties>
      <style:text-properties fo:hyphenate="false"/>
    </style:style>
    <style:style style:name="P112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27" style:parent-style-name="DefaultParagraphFont" style:family="text">
      <style:text-properties fo:font-weight="bold" style:font-weight-asian="bold" style:font-weight-complex="bold" style:letter-kerning="true" style:font-size-complex="12pt"/>
    </style:style>
    <style:style style:name="T1128" style:parent-style-name="DefaultParagraphFont" style:family="text">
      <style:text-properties fo:font-weight="bold" style:font-weight-asian="bold" style:font-weight-complex="bold" style:letter-kerning="true" style:font-size-complex="12pt"/>
    </style:style>
    <style:style style:name="T1129" style:parent-style-name="DefaultParagraphFont" style:family="text">
      <style:text-properties fo:font-weight="bold" style:font-weight-asian="bold" style:font-weight-complex="bold" style:letter-kerning="true" style:font-size-complex="12pt" style:language-asian="en" style:country-asian="GB"/>
    </style:style>
    <style:style style:name="T1130" style:parent-style-name="DefaultParagraphFont" style:family="text">
      <style:text-properties fo:font-weight="bold" style:font-weight-asian="bold" style:font-weight-complex="bold" style:letter-kerning="true" style:font-size-complex="12pt" style:language-asian="en" style:country-asian="GB"/>
    </style:style>
    <style:style style:name="P1131" style:parent-style-name="Normal" style:family="paragraph">
      <style:paragraph-properties fo:widows="0" fo:orphans="0" fo:text-align="justify" style:vertical-align="baseline" fo:line-height="115%" fo:text-indent="0.5909in"/>
      <style:text-properties fo:hyphenate="false"/>
    </style:style>
    <style:style style:name="T1132" style:parent-style-name="DefaultParagraphFont" style:family="text">
      <style:text-properties style:letter-kerning="true" style:font-size-complex="12pt" style:language-asian="lt" style:country-asian="LT"/>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font-weight-complex="bold" style:letter-kerning="true" style:font-size-complex="12pt" style:language-asian="en" style:country-asian="GB"/>
    </style:style>
    <style:style style:name="T1135" style:parent-style-name="DefaultParagraphFont" style:family="text">
      <style:text-properties fo:font-weight="bold" style:font-weight-asian="bold" style:font-weight-complex="bold" style:letter-kerning="true" style:font-size-complex="12pt" style:language-asian="en" style:country-asian="GB"/>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font-weight-complex="bold" style:letter-kerning="true" style:font-size-complex="12pt" style:language-asian="en" style:country-asian="GB"/>
    </style:style>
    <style:style style:name="T1138" style:parent-style-name="DefaultParagraphFont" style:family="text">
      <style:text-properties style:letter-kerning="true" style:font-size-complex="12pt" style:language-asian="en" style:country-asian="GB"/>
    </style:style>
    <style:style style:name="T1139" style:parent-style-name="DefaultParagraphFont" style:family="text">
      <style:text-properties style:letter-kerning="true" style:font-size-complex="12pt"/>
    </style:style>
    <style:style style:name="T1140" style:parent-style-name="DefaultParagraphFont" style:family="text">
      <style:text-properties fo:color="#000000" style:letter-kerning="true" style:font-size-complex="12pt"/>
    </style:style>
    <style:style style:name="T1141" style:parent-style-name="DefaultParagraphFont" style:family="text">
      <style:text-properties fo:color="#000000" style:letter-kerning="true" style:font-size-complex="12pt"/>
    </style:style>
    <style:style style:name="P1142" style:parent-style-name="Normal" style:family="paragraph">
      <style:paragraph-properties fo:text-align="justify" style:vertical-align="baseline" fo:line-height="115%">
        <style:tab-stops>
          <style:tab-stop style:type="left" style:position="0.7875in"/>
        </style:tab-stops>
      </style:paragraph-properties>
      <style:text-properties fo:hyphenate="false"/>
    </style:style>
    <style:style style:name="P114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44" style:parent-style-name="DefaultParagraphFont" style:family="text">
      <style:text-properties fo:font-weight="bold" style:font-weight-asian="bold" style:font-weight-complex="bold" style:letter-kerning="true" style:font-size-complex="12pt"/>
    </style:style>
    <style:style style:name="T1145" style:parent-style-name="DefaultParagraphFont" style:family="text">
      <style:text-properties fo:font-weight="bold" style:font-weight-asian="bold" style:font-weight-complex="bold" style:letter-kerning="true" style:font-size-complex="12pt"/>
    </style:style>
    <style:style style:name="T1146" style:parent-style-name="DefaultParagraphFont" style:family="text">
      <style:text-properties fo:font-weight="bold" style:font-weight-asian="bold" style:letter-kerning="true" style:font-size-complex="12pt" style:language-asian="lt" style:country-asian="LT"/>
    </style:style>
    <style:style style:name="T1147" style:parent-style-name="DefaultParagraphFont" style:family="text">
      <style:text-properties fo:font-weight="bold" style:font-weight-asian="bold" style:font-weight-complex="bold" style:letter-kerning="true" style:font-size-complex="12pt"/>
    </style:style>
    <style:style style:name="P114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49" style:parent-style-name="DefaultParagraphFont" style:family="text">
      <style:text-properties style:letter-kerning="true" style:font-size-complex="12pt" style:language-asian="lt" style:country-asian="LT"/>
    </style:style>
    <style:style style:name="T1150" style:parent-style-name="DefaultParagraphFont" style:family="text">
      <style:text-properties style:letter-kerning="true" style:font-size-complex="12pt"/>
    </style:style>
    <style:style style:name="T1151" style:parent-style-name="DefaultParagraphFont" style:family="text">
      <style:text-properties style:letter-kerning="true" style:font-size-complex="12pt"/>
    </style:style>
    <style:style style:name="P115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15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54" style:parent-style-name="DefaultParagraphFont" style:family="text">
      <style:text-properties fo:font-weight="bold" style:font-weight-asian="bold" style:font-weight-complex="bold" style:letter-kerning="true" style:font-size-complex="12pt"/>
    </style:style>
    <style:style style:name="T1155" style:parent-style-name="DefaultParagraphFont" style:family="text">
      <style:text-properties fo:font-weight="bold" style:font-weight-asian="bold" style:font-weight-complex="bold" style:letter-kerning="true" style:font-size-complex="12pt"/>
    </style:style>
    <style:style style:name="T1156" style:parent-style-name="DefaultParagraphFont" style:family="text">
      <style:text-properties fo:font-weight="bold" style:font-weight-asian="bold" style:font-weight-complex="bold" style:letter-kerning="true" style:font-size-complex="12pt" style:language-asian="en" style:country-asian="GB"/>
    </style:style>
    <style:style style:name="P115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58" style:parent-style-name="DefaultParagraphFont" style:family="text">
      <style:text-properties style:letter-kerning="true" style:font-size-complex="12pt" style:language-asian="lt" style:country-asian="LT"/>
    </style:style>
    <style:style style:name="T1159" style:parent-style-name="DefaultParagraphFont" style:family="text">
      <style:text-properties style:letter-kerning="true" style:font-size-complex="12pt" style:language-asian="lt" style:country-asian="LT"/>
    </style:style>
    <style:style style:name="P1160"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61" style:parent-style-name="DefaultParagraphFont" style:family="text">
      <style:text-properties style:letter-kerning="true"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style:letter-kerning="true" style:font-size-complex="12pt" style:language-asian="lt" style:country-asian="LT"/>
    </style:style>
    <style:style style:name="T1164" style:parent-style-name="DefaultParagraphFont" style:family="text">
      <style:text-properties style:letter-kerning="true" style:font-size-complex="12pt"/>
    </style:style>
    <style:style style:name="P1165"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style:letter-kerning="true" style:font-size-complex="12pt" style:language-asian="lt" style:country-asian="LT"/>
    </style:style>
    <style:style style:name="T1168" style:parent-style-name="DefaultParagraphFont" style:family="text">
      <style:text-properties style:letter-kerning="true" style:font-size-complex="12pt" style:language-asian="lt" style:country-asian="LT"/>
    </style:style>
    <style:style style:name="T1169" style:parent-style-name="DefaultParagraphFont" style:family="text">
      <style:text-properties style:letter-kerning="true" style:font-size-complex="12pt"/>
    </style:style>
    <style:style style:name="T1170" style:parent-style-name="DefaultParagraphFont" style:family="text">
      <style:text-properties style:letter-kerning="true" style:font-size-complex="12pt"/>
    </style:style>
    <style:style style:name="P1171"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72" style:parent-style-name="DefaultParagraphFont" style:family="text">
      <style:text-properties style:letter-kerning="true" style:font-size-complex="12pt" style:language-asian="lt" style:country-asian="LT"/>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style:letter-kerning="true" style:font-size-complex="12pt" style:language-asian="lt" style:country-asian="LT"/>
    </style:style>
    <style:style style:name="T1175" style:parent-style-name="DefaultParagraphFont" style:family="text">
      <style:text-properties fo:color="#000000" style:letter-kerning="true" style:font-size-complex="12pt"/>
    </style:style>
    <style:style style:name="T1176" style:parent-style-name="DefaultParagraphFont" style:family="text">
      <style:text-properties fo:color="#000000" style:letter-kerning="true" style:font-size-complex="12pt"/>
    </style:style>
    <style:style style:name="P1177"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letter-kerning="true" style:font-size-complex="12pt" style:language-asian="lt" style:country-asian="LT"/>
    </style:style>
    <style:style style:name="T1180" style:parent-style-name="DefaultParagraphFont" style:family="text">
      <style:text-properties style:letter-kerning="true" style:font-size-complex="12pt" style:language-asian="lt" style:country-asian="LT"/>
    </style:style>
    <style:style style:name="T1181" style:parent-style-name="DefaultParagraphFont" style:family="text">
      <style:text-properties fo:color="#000000" style:letter-kerning="true" style:font-size-complex="12pt" style:language-asian="lt" style:country-asian="LT"/>
    </style:style>
    <style:style style:name="T1182" style:parent-style-name="DefaultParagraphFont" style:family="text">
      <style:text-properties fo:color="#000000" style:letter-kerning="true" style:font-size-complex="12pt" style:language-asian="lt" style:country-asian="LT"/>
    </style:style>
    <style:style style:name="T1183" style:parent-style-name="DefaultParagraphFont" style:family="text">
      <style:text-properties style:letter-kerning="true" style:font-size-complex="12pt" style:language-asian="lt" style:country-asian="LT"/>
    </style:style>
    <style:style style:name="P1184"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85" style:parent-style-name="DefaultParagraphFont" style:family="text">
      <style:text-properties style:letter-kerning="true" style:font-size-complex="12pt" style:language-asian="lt" style:country-asian="LT"/>
    </style:style>
    <style:style style:name="T1186" style:parent-style-name="DefaultParagraphFont" style:family="text">
      <style:text-properties style:letter-kerning="true" style:font-size-complex="12pt" style:language-asian="lt" style:country-asian="LT"/>
    </style:style>
    <style:style style:name="T1187" style:parent-style-name="DefaultParagraphFont" style:family="text">
      <style:text-properties style:letter-kerning="true" style:font-size-complex="12pt" style:language-asian="lt" style:country-asian="LT"/>
    </style:style>
    <style:style style:name="T1188" style:parent-style-name="DefaultParagraphFont" style:family="text">
      <style:text-properties style:letter-kerning="true" style:font-size-complex="12pt" style:language-asian="lt" style:country-asian="LT"/>
    </style:style>
    <style:style style:name="P1189"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90" style:parent-style-name="DefaultParagraphFont" style:family="text">
      <style:text-properties style:letter-kerning="true" style:font-size-complex="12pt" style:language-asian="lt" style:country-asian="LT"/>
    </style:style>
    <style:style style:name="T1191" style:parent-style-name="DefaultParagraphFont" style:family="text">
      <style:text-properties style:letter-kerning="true" style:font-size-complex="12pt" style:language-asian="lt" style:country-asian="LT"/>
    </style:style>
    <style:style style:name="T1192" style:parent-style-name="DefaultParagraphFont" style:family="text">
      <style:text-properties style:letter-kerning="true" style:font-size-complex="12pt" style:language-asian="lt" style:country-asian="LT"/>
    </style:style>
    <style:style style:name="T1193" style:parent-style-name="DefaultParagraphFont" style:family="text">
      <style:text-properties style:letter-kerning="true" style:font-size-complex="12pt"/>
    </style:style>
    <style:style style:name="T1194" style:parent-style-name="DefaultParagraphFont" style:family="text">
      <style:text-properties fo:color="#000000" style:letter-kerning="true" style:font-size-complex="12pt"/>
    </style:style>
    <style:style style:name="P1195"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96" style:parent-style-name="DefaultParagraphFont" style:family="text">
      <style:text-properties style:letter-kerning="true" style:font-size-complex="12pt" style:language-asian="lt" style:country-asian="LT"/>
    </style:style>
    <style:style style:name="T1197" style:parent-style-name="DefaultParagraphFont" style:family="text">
      <style:text-properties style:letter-kerning="true" style:font-size-complex="12pt" style:language-asian="lt" style:country-asian="LT"/>
    </style:style>
    <style:style style:name="T1198" style:parent-style-name="DefaultParagraphFont" style:family="text">
      <style:text-properties style:letter-kerning="true" style:font-size-complex="12pt" style:language-asian="lt" style:country-asian="LT"/>
    </style:style>
    <style:style style:name="T1199" style:parent-style-name="DefaultParagraphFont" style:family="text">
      <style:text-properties style:letter-kerning="true" style:font-size-complex="12pt" style:language-asian="lt" style:country-asian="LT"/>
    </style:style>
    <style:style style:name="P1200"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201" style:parent-style-name="DefaultParagraphFont" style:family="text">
      <style:text-properties style:letter-kerning="true" style:font-size-complex="12pt" style:language-asian="lt" style:country-asian="LT"/>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fo:color="#000000" style:letter-kerning="true" style:font-size-complex="12pt"/>
    </style:style>
    <style:style style:name="T1205" style:parent-style-name="DefaultParagraphFont" style:family="text">
      <style:text-properties fo:color="#000000" style:letter-kerning="true" style:font-size-complex="12pt"/>
    </style:style>
    <style:style style:name="P1206"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207" style:parent-style-name="DefaultParagraphFont" style:family="text">
      <style:text-properties style:letter-kerning="true" style:font-size-complex="12pt" style:language-asian="lt" style:country-asian="LT"/>
    </style:style>
    <style:style style:name="T1208" style:parent-style-name="DefaultParagraphFont" style:family="text">
      <style:text-properties style:letter-kerning="true" style:font-size-complex="12pt" style:language-asian="lt" style:country-asian="LT"/>
    </style:style>
    <style:style style:name="T1209" style:parent-style-name="DefaultParagraphFont" style:family="text">
      <style:text-properties style:letter-kerning="true" style:font-size-complex="12pt" style:language-asian="lt" style:country-asian="LT"/>
    </style:style>
    <style:style style:name="T1210" style:parent-style-name="DefaultParagraphFont" style:family="text">
      <style:text-properties fo:color="#000000" style:letter-kerning="true" style:font-size-complex="12pt"/>
    </style:style>
    <style:style style:name="T1211" style:parent-style-name="DefaultParagraphFont" style:family="text">
      <style:text-properties fo:color="#000000" style:letter-kerning="true" style:font-size-complex="12pt"/>
    </style:style>
    <style:style style:name="P1212"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213" style:parent-style-name="DefaultParagraphFont" style:family="text">
      <style:text-properties fo:color="#000000" style:letter-kerning="true" style:font-size-complex="12pt"/>
    </style:style>
    <style:style style:name="T1214" style:parent-style-name="DefaultParagraphFont" style:family="text">
      <style:text-properties fo:color="#000000" style:letter-kerning="true"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225" style:parent-style-name="DefaultParagraphFont" style:family="text">
      <style:text-properties fo:color="#000000" style:letter-kerning="true" style:font-size-complex="12pt"/>
    </style:style>
    <style:style style:name="T1226" style:parent-style-name="DefaultParagraphFont" style:family="text">
      <style:text-properties fo:color="#000000" style:letter-kerning="true" style:font-size-complex="12pt"/>
    </style:style>
    <style:style style:name="P122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228" style:parent-style-name="DefaultParagraphFont" style:family="text">
      <style:text-properties fo:color="#000000" style:letter-kerning="true" style:font-size-complex="12pt"/>
    </style:style>
    <style:style style:name="T1229" style:parent-style-name="DefaultParagraphFont" style:family="text">
      <style:text-properties style:letter-kerning="true" style:font-size-complex="12pt" style:language-asian="lt" style:country-asian="LT"/>
    </style:style>
    <style:style style:name="P123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23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232" style:parent-style-name="DefaultParagraphFont" style:family="text">
      <style:text-properties fo:font-weight="bold" style:font-weight-asian="bold" style:font-weight-complex="bold" style:letter-kerning="true" style:font-size-complex="12pt"/>
    </style:style>
    <style:style style:name="T1233" style:parent-style-name="DefaultParagraphFont" style:family="text">
      <style:text-properties fo:font-weight="bold" style:font-weight-asian="bold" style:font-weight-complex="bold" style:letter-kerning="true" style:font-size-complex="12pt"/>
    </style:style>
    <style:style style:name="T1234" style:parent-style-name="DefaultParagraphFont" style:family="text">
      <style:text-properties fo:font-weight="bold" style:font-weight-asian="bold" style:letter-kerning="true" style:font-size-complex="12pt" style:language-asian="lt" style:country-asian="LT"/>
    </style:style>
    <style:style style:name="T1235" style:parent-style-name="DefaultParagraphFont" style:family="text">
      <style:text-properties fo:font-weight="bold" style:font-weight-asian="bold" style:letter-kerning="true" style:font-size-complex="12pt" style:language-asian="lt" style:country-asian="LT"/>
    </style:style>
    <style:style style:name="P1236" style:parent-style-name="Normal" style:family="paragraph">
      <style:paragraph-properties fo:text-align="justify" style:vertical-align="baseline"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7" style:parent-style-name="DefaultParagraphFont" style:family="text">
      <style:text-properties style:font-name-asian="Courier New" style:letter-kerning="true" style:font-size-complex="12pt" style:language-asian="lt" style:country-asian="LT"/>
    </style:style>
    <style:style style:name="T1238" style:parent-style-name="DefaultParagraphFont" style:family="text">
      <style:text-properties style:font-name-asian="Courier New" style:letter-kerning="true" style:font-size-complex="12pt" style:language-asian="lt" style:country-asian="LT"/>
    </style:style>
    <style:style style:name="T1239" style:parent-style-name="DefaultParagraphFont" style:family="text">
      <style:text-properties style:font-name-asian="Courier New" style:letter-kerning="true" style:font-size-complex="12pt"/>
    </style:style>
    <style:style style:name="T1240" style:parent-style-name="DefaultParagraphFont" style:family="text">
      <style:text-properties style:font-name-asian="Courier New" style:letter-kerning="true" style:font-size-complex="12pt" style:language-asian="lt" style:country-asian="LT"/>
    </style:style>
    <style:style style:name="T1241" style:parent-style-name="DefaultParagraphFont" style:family="text">
      <style:text-properties style:font-name-asian="Courier New" style:letter-kerning="true" style:font-size-complex="12pt" style:language-asian="lt" style:country-asian="LT"/>
    </style:style>
    <style:style style:name="T1242" style:parent-style-name="DefaultParagraphFont" style:family="text">
      <style:text-properties style:font-name-asian="Courier New" style:letter-kerning="true" style:font-size-complex="12pt"/>
    </style:style>
    <style:style style:name="P1243" style:parent-style-name="Normal" style:family="paragraph">
      <style:paragraph-properties fo:text-align="justify" style:vertical-align="baseline"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4" style:parent-style-name="DefaultParagraphFont" style:family="text">
      <style:text-properties style:font-name-asian="Courier New" style:letter-kerning="true" style:font-size-complex="12pt"/>
    </style:style>
    <style:style style:name="T1245" style:parent-style-name="DefaultParagraphFont" style:family="text">
      <style:text-properties style:font-name-asian="Courier New" style:letter-kerning="true" style:font-size-complex="12pt"/>
    </style:style>
    <style:style style:name="T1246" style:parent-style-name="DefaultParagraphFont" style:family="text">
      <style:text-properties style:font-name-asian="Courier New" style:letter-kerning="true" style:font-size-complex="12pt"/>
    </style:style>
    <style:style style:name="T1247" style:parent-style-name="DefaultParagraphFont" style:family="text">
      <style:text-properties style:font-name-asian="Courier New" style:letter-kerning="true" style:font-size-complex="12pt" style:language-asian="lt" style:country-asian="LT"/>
    </style:style>
    <style:style style:name="T1248" style:parent-style-name="DefaultParagraphFont" style:family="text">
      <style:text-properties style:font-name-asian="Courier New" style:letter-kerning="true" style:font-size-complex="12pt"/>
    </style:style>
    <style:style style:name="T1249" style:parent-style-name="DefaultParagraphFont" style:family="text">
      <style:text-properties style:font-name-asian="Courier New" style:letter-kerning="true" style:font-size-complex="12pt" style:language-asian="lt" style:country-asian="LT"/>
    </style:style>
    <style:style style:name="T1250" style:parent-style-name="DefaultParagraphFont" style:family="text">
      <style:text-properties style:font-name-asian="Courier New" style:letter-kerning="true" style:font-size-complex="12pt"/>
    </style:style>
    <style:style style:name="T1251" style:parent-style-name="DefaultParagraphFont" style:family="text">
      <style:text-properties style:font-name-asian="Courier New" style:letter-kerning="true" style:font-size-complex="12pt" style:language-asian="lt" style:country-asian="LT"/>
    </style:style>
    <style:style style:name="T1252" style:parent-style-name="DefaultParagraphFont" style:family="text">
      <style:text-properties style:font-name-asian="Courier New" style:letter-kerning="true" style:font-size-complex="12pt" style:language-asian="lt" style:country-asian="LT"/>
    </style:style>
    <style:style style:name="T1253" style:parent-style-name="DefaultParagraphFont" style:family="text">
      <style:text-properties style:font-name-asian="Courier New" style:letter-kerning="true" style:font-size-complex="12pt" style:language-asian="lt" style:country-asian="LT"/>
    </style:style>
    <style:style style:name="P1254" style:parent-style-name="Normal" style:family="paragraph">
      <style:paragraph-properties fo:text-align="justify" style:vertical-align="baseline"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55"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1256" style:parent-style-name="DefaultParagraphFont" style:family="text">
      <style:text-properties fo:font-weight="bold" style:font-weight-asian="bold" style:font-weight-complex="bold" style:letter-kerning="true" style:font-size-complex="12pt"/>
    </style:style>
    <style:style style:name="T1257" style:parent-style-name="DefaultParagraphFont" style:family="text">
      <style:text-properties fo:font-weight="bold" style:font-weight-asian="bold" style:font-weight-complex="bold" style:letter-kerning="true" style:font-size-complex="12pt"/>
    </style:style>
    <style:style style:name="T1258" style:parent-style-name="DefaultParagraphFont" style:family="text">
      <style:text-properties fo:font-weight="bold" style:font-weight-asian="bold" style:font-weight-complex="bold" style:letter-kerning="true" style:font-size-complex="12pt" style:language-asian="en" style:country-asian="GB"/>
    </style:style>
    <style:style style:name="P1259"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1260" style:parent-style-name="DefaultParagraphFont" style:family="text">
      <style:text-properties style:letter-kerning="true" style:font-size-complex="12pt"/>
    </style:style>
    <style:style style:name="P126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262"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1263" style:parent-style-name="DefaultParagraphFont" style:family="text">
      <style:text-properties fo:font-weight="bold" style:font-weight-asian="bold" style:font-weight-complex="bold" style:letter-kerning="true" style:font-size-complex="12pt"/>
    </style:style>
    <style:style style:name="T1264" style:parent-style-name="DefaultParagraphFont" style:family="text">
      <style:text-properties fo:font-weight="bold" style:font-weight-asian="bold" style:font-weight-complex="bold" style:letter-kerning="true" style:font-size-complex="12pt"/>
    </style:style>
    <style:style style:name="T1265" style:parent-style-name="DefaultParagraphFont" style:family="text">
      <style:text-properties fo:font-weight="bold" style:font-weight-asian="bold" style:font-weight-complex="bold" fo:font-style="italic" style:font-style-asian="italic" style:letter-kerning="true" style:font-size-complex="12pt"/>
    </style:style>
    <style:style style:name="T1266" style:parent-style-name="DefaultParagraphFont" style:family="text">
      <style:text-properties fo:font-weight="bold" style:font-weight-asian="bold" style:font-weight-complex="bold" style:letter-kerning="true" style:font-size-complex="12pt"/>
    </style:style>
    <style:style style:name="P1267" style:parent-style-name="Normal" style:family="paragraph">
      <style:paragraph-properties fo:text-align="justify" style:vertical-align="baseline" fo:line-height="115%" fo:margin-right="0.0298in" fo:text-indent="0.5909in">
        <style:tab-stops>
          <style:tab-stop style:type="left" style:position="0.7875in"/>
        </style:tab-stops>
      </style:paragraph-properties>
      <style:text-properties fo:hyphenate="false"/>
    </style:style>
    <style:style style:name="T1268" style:parent-style-name="DefaultParagraphFont" style:family="text">
      <style:text-properties style:letter-kerning="true" style:font-size-complex="12pt" style:language-asian="en" style:country-asian="GB"/>
    </style:style>
    <style:style style:name="T1269" style:parent-style-name="DefaultParagraphFont" style:family="text">
      <style:text-properties style:letter-kerning="true" style:font-size-complex="12pt"/>
    </style:style>
    <style:style style:name="T1270" style:parent-style-name="DefaultParagraphFont" style:family="text">
      <style:text-properties style:letter-kerning="true" style:font-size-complex="12pt"/>
    </style:style>
    <style:style style:name="T1271" style:parent-style-name="DefaultParagraphFont" style:family="text">
      <style:text-properties fo:color="#000000" style:letter-kerning="true" style:font-size-complex="12pt"/>
    </style:style>
    <style:style style:name="P127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27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274" style:parent-style-name="DefaultParagraphFont" style:family="text">
      <style:text-properties fo:font-weight="bold" style:font-weight-asian="bold" style:font-weight-complex="bold" style:letter-kerning="true" style:font-size-complex="12pt"/>
    </style:style>
    <style:style style:name="T1275" style:parent-style-name="DefaultParagraphFont" style:family="text">
      <style:text-properties fo:font-weight="bold" style:font-weight-asian="bold" style:font-weight-complex="bold" style:letter-kerning="true" style:font-size-complex="12pt"/>
    </style:style>
    <style:style style:name="T1276" style:parent-style-name="DefaultParagraphFont" style:family="text">
      <style:text-properties fo:font-weight="bold" style:font-weight-asian="bold" style:font-weight-complex="bold" style:letter-kerning="true" style:font-size-complex="12pt" style:language-asian="en" style:country-asian="GB"/>
    </style:style>
    <style:style style:name="P1277" style:parent-style-name="Normal" style:family="paragraph">
      <style:paragraph-properties fo:text-align="justify" style:vertical-align="baseline" fo:line-height="115%" fo:text-indent="0.5909in"/>
      <style:text-properties fo:hyphenate="false"/>
    </style:style>
    <style:style style:name="T1278" style:parent-style-name="DefaultParagraphFont" style:family="text">
      <style:text-properties style:letter-kerning="true" style:font-size-complex="12pt"/>
    </style:style>
    <style:style style:name="P1279" style:parent-style-name="Normal" style:family="paragraph">
      <style:paragraph-properties fo:text-align="justify" style:vertical-align="baseline" fo:line-height="115%" fo:text-indent="0.5909in"/>
      <style:text-properties fo:hyphenate="false"/>
    </style:style>
    <style:style style:family="graphic" style:name="a0">
      <style:graphic-properties style:wrap="run-through" style:run-through="foreground" draw:fill="none" draw:stroke="solid" svg:stroke-width="0.01929in" svg:stroke-color="#3465a4" svg:stroke-opacity="100%" draw:stroke-linejoin="round" style:horizontal-rel="paragraph" style:vertical-rel="paragraph" style:horizontal-pos="from-left" style:vertical-pos="from-top"/>
    </style:style>
    <style:style style:family="graphic" style:name="a1">
      <style:graphic-properties style:wrap="biggest" style:wrap-contour="false" style:horizontal-rel="page-content" style:vertical-rel="paragraph" style:horizontal-pos="left" style:vertical-pos="from-top"/>
    </style:style>
  </office:automatic-styles>
  <office:body>
    <office:text text:use-soft-page-breaks="true">
      <text:p text:style-name="P1"/>
      <text:p text:style-name="P8"><text:span text:style-name="T9">PATOBULINTŲ LIETUVOS RESPUBLIKOS SAUGAUS EISMO AUTOMOBILIŲ KELIAIS ĮSTATYMO NR. VIII-2043<text:s/></text:span><text:span text:style-name="T10">2, 3, 10, 13,<text:s/></text:span><text:span text:style-name="T11">15, 17,</text:span><text:span text:style-name="T12"><text:s/>19, 20, 22, 24,<text:s/></text:span><text:span text:style-name="T13">27</text:span><text:span text:style-name="T14">1</text:span><text:span text:style-name="T15">, 29, 30 IR 33 </text:span><text:span text:style-name="T16">STRAIPSNIŲ PAKEITIMO<text:s/></text:span><text:span text:style-name="T17">ĮSTATYMO PROJEKTO, LIETUVOS RESPUBLIKOS ADMINISTRACINIŲ NUSIŽENGIMŲ KODEKSO 28, 29, 71, 415,<text:s/></text:span><text:span text:style-name="T18">416, 417, 420, 422, 423,<text:s/></text:span><text:span text:style-name="T19">424, 426, 427, 428, 431, 589, 602, 603, 608, 611 IR 686 <text:s/>STRAIPSNIŲ PAKEITIMO</text:span><text:span text:style-name="T20"><text:s/>ĮSTATYMO PROJEKTO, LIETUVOS RESPUBLIKOS BAUDŽIAMOJO KODEKSO<text:s/></text:span><text:span text:style-name="T21">68 STRAIPSNIO PAKEITIMO ĮSTATYMO PROJEKTO,<text:s/></text:span><text:span text:style-name="T22">LIETUVOS RESPUBLIKOS ADMINISTRACINIŲ NUSIŽENGIMŲ KODEKSO 247, 589, 608 STRAIPSNIŲ IR PRIEDO PAKEITIMO IR KODEKSO PAPILDYMO 248</text:span><text:span text:style-name="T23">1</text:span><text:span text:style-name="T24">, 248</text:span><text:span text:style-name="T25">2</text:span><text:span text:style-name="T26">, 248</text:span><text:span text:style-name="T27">3</text:span><text:span text:style-name="T28"> STRAIPSNIAIS ĮSTATYMO NR. xiv-598 5 STRAIPSNIO PAKEITIMO įstatymo projekt</text:span><text:span text:style-name="T29">o IR<text:s/></text:span><text:span text:style-name="T30">LIETUVOS RESPUBLIKOS ADMINISTRACINIŲ NUSIŽENGIMŲ KODEKSO<text:s/></text:span><text:span text:style-name="T31">343, 589 STRAIPSNIŲ IR PRIEDO PAKEITIMO IR KODEKSO PAPILDYMO 343</text:span><text:span text:style-name="T32">1</text:span><text:span text:style-name="T33"> STRAIPSNIU<text:s/></text:span><text:span text:style-name="T34">ĮSTATYMO NR. xiv-1091 3 STRAIPSNIO PAKEITIMO ĮSTATYMo projekto</text:span></text:p>
      <text:p text:style-name="P35"><text:span text:style-name="T36">AIŠKINAMASIS RAŠTAS</text:span></text:p>
      <text:p text:style-name="P37"/>
      <text:p text:style-name="P38"><text:span text:style-name="T39">1</text:span><text:span text:style-name="T40">.</text:span><text:span text:style-name="T41"><text:tab/></text:span><text:span text:style-name="T42">Įstatymų projektų rengimą pa</text:span><text:span text:style-name="T43">skatinusios priežastys,<text:s/></text:span><text:span text:style-name="T44">parengtų projektų tikslai ir uždaviniai</text:span></text:p>
      <text:p text:style-name="P45"><text:span text:style-name="T46">Pažymėtina, kad<text:s/></text:span><text:span text:style-name="T47">įstatymų projektų, registruotų Lietuvos Respublikos Seime Nr. XIVP-1445 – XIVP-1448, pateikimo<text:s/></text:span><text:span text:style-name="T48">2022 m. kovo 29 d.<text:s/></text:span><text:span text:style-name="T49">Seime</text:span><text:span text:style-name="T50"><text:s/></text:span><text:span text:style-name="T51">metu buvo išsakyta kritika dėl<text:s/></text:span><text:span text:style-name="T52">nustatyto bendro pobūdžio reikalavimo, kad vairuotojai turi vengti bet kokių su transporto priemonės vairavimu nesusijusių veiksmų, todėl įstatymų projektai grąžinti iniciatoriams tobulinti. Teikiamame patobulintame<text:s/></text:span><text:span text:style-name="T53">Lietuvos Respublikos saugaus eismo autom</text:span><text:span text:style-name="T54">obilių keliais įstatymo Nr. VIII-2043<text:s/></text:span><text:span text:style-name="T55">2,<text:s/></text:span><text:soft-page-break/><text:span text:style-name="T56">3, 10, 13,<text:s/></text:span><text:span text:style-name="T57">15, 17,</text:span><text:span text:style-name="T58"><text:s/>19, 20, 22, 24,<text:s/></text:span><text:span text:style-name="T59">27</text:span><text:span text:style-name="T60">1</text:span><text:span text:style-name="T61">, 29, 30 ir 33<text:s/></text:span><text:span text:style-name="T62">straipsnių pakeitimo įstatymo projekte (toliau – SEAKĮ projektas)</text:span><text:span text:style-name="T63"><text:s/>atsisakoma anksčiau siūlyto Lietuvos Respublikos saugaus eismo automobilių keliais įstatymo (tol</text:span><text:span text:style-name="T64">iau – SEAKĮ) 13 straipsnio 13 dalies papildymo nuostata „</text:span><text:span text:style-name="T65">Transporto priemonės vairavimo metu<text:s/></text:span><text:span text:style-name="T66">vairuotojas turi vengti bet kokių su transporto priemonės vairavimu ir jos įrangos valdymu nesusijusių, saugiai vairuoti trukdančių veiksmų“</text:span><text:span text:style-name="T67">. Patobulinti<text:s/></text:span><text:span text:style-name="T68">Lietuvos<text:s/></text:span><text:span text:style-name="T69">Respublikos administracinių nusižengimų kodekso 28, 29, 71, 415, 416, 417, 420, 422, 423, 424, 426, 427, 428, 431, 589, 602, 603, 608, 611 ir 686 straipsnių pakeitimo įstatymo projektas (toliau – ANK projektas) ir Lietuvos Respublikos baudžiamojo kodekso 6</text:span><text:span text:style-name="T70">8 straipsnio pakeitimo įstatymo projektas (toliau – BK projektas)</text:span><text:span text:style-name="T71"><text:s/>atitinkamai patikslinti pagal Seimo kanceliarijos Teisės departamento 2022 m. kovo 25 d. išvadose<text:s/></text:span><text:span text:style-name="T72">Nr. XIVP-1446 ir Nr. XIVP-1447<text:s/></text:span><text:span text:style-name="T73">pateiktas pastabas ir pasiūlymus.<text:s/></text:span></text:p>
      <text:p text:style-name="P74"><text:span text:style-name="T75">SEAKĮ projektas, ANK proje</text:span><text:span text:style-name="T76">ktas, BK projektas,<text:s/></text:span><text:span text:style-name="T77">Lietuvos</text:span><text:span text:style-name="T78"><text:s/>R</text:span><text:span text:style-name="T79">espublikos</text:span><text:span text:style-name="T80"><text:s/></text:span><text:span text:style-name="T81">administracinių nusižengimų kodekso 247, 589, 608 straipsnių ir priedo pakeitimo ir Kodekso papildymo 248</text:span><text:span text:style-name="T82">1</text:span><text:span text:style-name="T83">, 248</text:span><text:span text:style-name="T84">2</text:span><text:span text:style-name="T85">, 248</text:span><text:span text:style-name="T86">3</text:span><text:span text:style-name="T87"> straipsniais įstatymo Nr. XIV-59</text:span><text:span text:style-name="T88">8</text:span><text:span text:style-name="T89"><text:s/>5 straipsnio pakeitimo įstatymo projektas (toliau – Įstatymo N</text:span><text:span text:style-name="T90">r. XIV-59</text:span><text:span text:style-name="T91">8</text:span><text:span text:style-name="T92"><text:s/>pakeitimo projektas)</text:span><text:span text:style-name="T93"><text:s/>ir<text:s/></text:span><text:span text:style-name="T94">Lietuvos Respublikos</text:span><text:span text:style-name="T95"><text:s/></text:span><text:span text:style-name="T96">administracinių nusižengimų kodekso<text:s/></text:span><text:span text:style-name="T97">343, 589 straipsnių ir priedo pakeitimo ir Kodekso papildymo 343</text:span><text:span text:style-name="T98">1</text:span><text:span text:style-name="T99"> straipsniu<text:s/></text:span><text:span text:style-name="T100">įstatymo Nr. XIV-</text:span><text:span text:style-name="T101">1091 3</text:span><text:span text:style-name="T102"><text:s/>straipsnio pakeitimo</text:span><text:span text:style-name="T103"><text:s/></text:span><text:span text:style-name="T104">įstatymo projektas (</text:span><text:span text:style-name="T105">Įstatymo Nr. XIV-1091<text:s/></text:span><text:span text:style-name="T106">pakeitimo projektas)<text:s/></text:span><text:span text:style-name="T107">(toliau kartu – įstatymų projektai) parengti siekiant:</text:span></text:p>
      <text:p text:style-name="P108"><text:span text:style-name="T109">1</text:span><text:span text:style-name="T110">) įgyvendinti Lietuvos Respublikos Konstitucinio Teismo 2020 m. liepos 24 d. nutarimą<text:s/></text:span><text:span text:style-name="T111"><text:line-break/>Nr. KT133-N10/2020 „Dėl Lietuvos Respublikos saugaus eismo automobilių keliais įstatymo<text:s/></text:span><text:span text:style-name="T112"><text:line-break/></text:span><text:span text:style-name="T113">24 straipsnio 7, 8 dalių atitikties Lietuvos Respublikos Konstitucijai“ (toliau – KT nutarimas),</text:span><text:span text:style-name="T114"><text:s/>kuriame konstatuota, kad SEAKĮ 24 straipsnio 7 ir 8 dalyse nustatytas atimtos teisės vairuoti<text:s/></text:span><text:soft-page-break/><text:span text:style-name="T115">transporto priemones grąžinimo ne trumpesnis kaip 10 metų termina</text:span><text:span text:style-name="T116">s pagal savo pobūdį prilygsta sankcijai, taikomai asmeniui už antrą kartą padarytą teisės pažeidimą esant neblaiviam ar apsvaigusiam nuo narkotikų, vaistų ar kitų svaigiųjų medžiagų ar atitinkamai sankcijai, taikomai už asmens trečią kartą padarytą teisės<text:s/></text:span><text:span text:style-name="T117">pažeidimą, už kurio padarymą pagal įstatymus iš jo ši teisė atimama</text:span><text:span text:style-name="T118">;</text:span></text:p>
      <text:p text:style-name="P119"><text:span text:style-name="T120">2</text:span><text:span text:style-name="T121">) tobulinti teisinį reglamentavimą, susijusį su lydėjimu specialiosiomis transporto priemonėmis. A</text:span><text:span text:style-name="T122">tsižvelgus į tai, kad SEAKĮ vartojamos niekur neapibrėžtos sąvokos „eskortavimas“ ir</text:span><text:span text:style-name="T123"><text:s/>„lydėjimas“, SEAKĮ projektu siūloma šias sąvokas apibrėžti kartu patikslinant įstatymo<text:s/></text:span><text:span text:style-name="T124">nuostatas, susijusias su specialiosiomis transporto priemonėmis vykdomo lydėjimo institutu. Taip pat SEAKĮ projekte siūloma numatyti nuostatas, kurios būtų teisinis pag</text:span><text:span text:style-name="T125">rindas Karo policijai lydėti<text:s/></text:span><text:span text:style-name="T126">karines transporto<text:s/></text:span><text:span text:style-name="T127">priemones ir<text:s/></text:span><text:span text:style-name="T128">oficialius svečius, atvykstančius krašto apsaugos ministro ar Lietuvos kariuomenės vado kvietimu,</text:span><text:span text:style-name="T129"><text:s/>nustatyti, kad atitinkamas specialiųjų transporto priemonių vairuotojų teises<text:s/></text:span><text:span text:style-name="T130">ir pareigas turi ne</text:span><text:span text:style-name="T131"><text:s/>tik Europos Sąjungos</text:span><text:span text:style-name="T132"><text:s/></text:span><text:span text:style-name="T133">valstybių narių, asocijuotų Šengeno valstybių, bet ir<text:s/></text:span><text:span text:style-name="T134">Šiaurės Atlanto Sutarties Organizacijos (NATO)<text:s/></text:span><text:span text:style-name="T135">valstybių specialiųjų transporto priemonių</text:span><text:span text:style-name="T136"><text:s/></text:span><text:span text:style-name="T137">vairuotojai, kai jie tarptautinių teisės aktų ir tarptautinių susitarimų nustatytais atvej</text:span><text:span text:style-name="T138">ais ir tvarka</text:span><text:span text:style-name="T139"><text:s/></text:span><text:span text:style-name="T140">vykdo tarnybines pareigas Lietuvos Respublikos teritorijoje;</text:span></text:p>
      <text:p text:style-name="P141"><text:span text:style-name="T142">3</text:span><text:span text:style-name="T143">) papildyti SEAKĮ nuostatomis, kuriomis būtų sudarytos teisinės prielaidos taktinių ir logistinių transporto priemonių, kuriose integruotos ginklų ir valdymo sistemos, privalom</text:span><text:span text:style-name="T144">ąją techninę apžiūrą ir techninę ekspertizę atlikti Lietuvos kariuomenei, nes tokios transporto priemonės dėl techninės charakteristikos ir įrangos, specialiai sukurtos ar modifikuotos kariniam naudojimui, iš esmės skiriasi nuo kitų motorinių transporto pr</text:span><text:span text:style-name="T145">iemonių ir pagal savo pobūdį yra<text:s/></text:span><text:soft-page-break/><text:span text:style-name="T146">skirtos specialioms funkcijoms vykdyti (karinėms operacijoms ir pasirengimui joms bei kitoms kariuomenės funkcijoms);</text:span></text:p>
      <text:p text:style-name="P147"><text:span text:style-name="T148">4</text:span><text:span text:style-name="T149">) papildyti SEAKĮ<text:s/></text:span><text:span text:style-name="T150">nuostata, kad vidaus reikalų ministras nustato leidimų naudoti kelių transporto pr</text:span><text:span text:style-name="T151">iemones su stiklais, kurių šviesos laidumas mažesnis, negu leistina, išdavimo sąlygas ir tvarką,</text:span><text:span text:style-name="T152"><text:s/>atsižvelgus į tai, kad už<text:s/></text:span><text:span text:style-name="T153">vairavimą neturint Lietuvos Respublikos vidaus reikalų ministro nustatyta tvarka išduoto leidimo naudotis kelių transporto priemone s</text:span><text:span text:style-name="T154">u stiklais, kurių šviesos laidumas mažesnis, negu leistina, nustatyta administracinė atsakomybė (taikoma sankcijas nustatanti (apsauginė) teisės norma), tačiau specialiajame įstatyme neįtvirtinta reguliacinė teisės norma;</text:span></text:p>
      <text:p text:style-name="P155"><text:span text:style-name="T156">5</text:span><text:span text:style-name="T157">) pakeisti Eismo įvykių infor</text:span><text:span text:style-name="T158">macinės sistemos valdytoją</text:span><text:span text:style-name="T159"><text:s/>siekiant<text:s/></text:span><text:span text:style-name="T160">sukurti naują, šiuolaikišką eismo įvykių informacine sistemą, kurioje būtų tvarkomi visi duomenys, reikalingi eismo įvykiams analizuoti ir eismo saugumo veiklai planuoti;</text:span></text:p>
      <text:p text:style-name="P161"><text:span text:style-name="T162">6</text:span><text:span text:style-name="T163">)<text:s/></text:span><text:span text:style-name="T164">patikslinti SEAKĮ nuostatas, kuriomis būtų</text:span><text:span text:style-name="T165"><text:s/>užtikrinta, kad pagal<text:s/></text:span><text:span text:style-name="T166">Lietuvos Respublikos nacionalinius teisės aktus iš ne Lietuvos Respublikos gyventojų nebūtų reikalaujama įvykdyti papildomas sąlygas, susijusias su Lietuvos Respublikoje atimtos teisės vairuoti transporto priemones grąžinimu, tam, ka</text:span><text:span text:style-name="T167">d būtų pripažįstamas užsienyje išduotas vairuotojo pažymėjimas pasibaigus teisės vairuoti atėmimo terminui;</text:span><text:span text:style-name="T168"><text:s/></text:span></text:p>
      <text:p text:style-name="P169"><text:span text:style-name="T170">7</text:span><text:span text:style-name="T171">) tobulinti teisinį reguliavimą, susijusį su transporto priemonių įgytos ir perleistos nuosavybės deklaravimo modelio taikymu, atsižvelgus į p</text:span><text:span text:style-name="T172">raktikoje kylančias problemas dėl SEAKĮ nustatyto abiem sandorio šalims taikomo bendro 5 darbo dienų privalomo deklaravimo termino, prievolių, tenkančių užsienio subjektui, įgyvendinimo sunkumų, neproporcingos naštos,<text:s/></text:span><text:soft-page-break/><text:span text:style-name="T173">tenkančios n</text:span><text:span text:style-name="T174">aujų, niekada neregistruot</text:span><text:span text:style-name="T175">ų transporto priemonių pardavėjams, kuriems taikoma tokia pati pareiga deklaruoti įgytą nuosavybės teisę kaip ir naudotų transporto priemonių savininkams;<text:s/></text:span></text:p>
      <text:p text:style-name="P176"><text:span text:style-name="T177">8</text:span><text:span text:style-name="T178">) papildyti SEAKĮ nuostatomis, kad Lietuvos Respublikos kelių transporto priemonių vairuotojų r</text:span><text:span text:style-name="T179">egistro (toliau – KTPVR) tvarkytojas, vairuotojui nustatytu periodiškumu nepasitikrinus sveikatos, turėtų teisę registre paskelbti vairuotojo pažymėjimą negaliojančiu dėl medicininių priežasčių. Tai leistų transporto priemones tikrinantiems pareigūnams efe</text:span><text:span text:style-name="T180">ktyviau kontroliuoti vairuotojus, o vairuotojai privalėtų atsakingiau žiūrėti į savo sveikatos būklę, laiku ją pasitikrinti ir objektyviai vertinti galimybę vairuoti tam tikras transporto priemones, nes vairavimas neturint tokios teisės dėl sveikatos probl</text:span><text:span text:style-name="T181">emų kelia pavojų ne tiki pačiam vairuotojui, bet ir visuomenei;</text:span></text:p>
      <text:p text:style-name="P182"><text:span text:style-name="T183">9</text:span><text:span text:style-name="T184">) papildyti SEAKĮ nuostatomis dėl vairavimo esant neblaiviam prevencijos programos, kuri būtų taikoma vairuotojams kartu su paskirta <text:s/>administracinio poveikio priemone – draudimu vairuoti</text:span><text:span text:style-name="T185"><text:s/>transporto priemones, kuriose neįrengti antialkoholiniai variklio užraktai bei praplėsti tokios poveikio priemonės taikymą Lietuvos Respublikos administracinių nusižengimų kodekse (toliau – ANK);</text:span></text:p>
      <text:p text:style-name="P186"><text:span text:style-name="T187">10</text:span><text:span text:style-name="T188">) įgyvendinti Lietuvos Respublikos specialiųjų tyrimų</text:span><text:span text:style-name="T189"><text:s/>tarnybos pasiūlymus, pateiktus<text:s/></text:span><text:span text:style-name="T190">2019 m. lapkričio 29 d. raštu Nr. 4-01-10167 „Dėl korupcijos rizikos analizės Policijos departamento prie Vidaus reikalų ministerijos ir jam pavaldžių įstaigų administracinių nuobaudų skyrimo už stacionariais greičio<text:s/></text:span><text:span text:style-name="T191">matuokliais nustatytus pažeidimus veiklos srityse“</text:span><text:span text:style-name="T192">, ir tobulinti teisinį reglamentavimą, susijusį su administracinės atsakomybės už saugaus eismo reikalavimų nesilaikymą taikymu;</text:span></text:p>
      <text:p text:style-name="P193"><text:span text:style-name="T194">11</text:span><text:span text:style-name="T195">) atsižvelgus į Lietuvos Aukščiausiojo Teismo suformuotą praktiką (admi</text:span><text:span text:style-name="T196">nistracinio nusižengimo byla Nr. 2K-12-719/2018) dėl teisės vairuoti transporto priemones atėmimo (draudimo įgyti teisę vairuoti) asmenims, kurie neturi tokios teisės, ANK atitinkamų straipsnių sankcijose numatyti administracinio poveikio priemonės – <text:s/>teis</text:span><text:span text:style-name="T197">ės vairuoti transporto priemones atėmimą tais atvejais, kai asmuo padaro Kelių eismo taisyklių (toliau – KET) pažeidimą neturėdamas teisės vairuoti, taip pat nustatyti efektyvias ir atgrasančias poveikio priemones asmenims, kurie pakartotinai vairuoja tran</text:span><text:span text:style-name="T198">sporto neturėdami teisės vairuoti transporto priemonių;</text:span></text:p>
      <text:p text:style-name="P199"><text:span text:style-name="T200">12</text:span><text:span text:style-name="T201">) atsižvelgus į Lietuvos Aukščiausiojo Teismo suformuotą praktiką (administracinio nusižengimo byla Nr. 2AT-7-28-495/2021) dėl ANK straipsnių, kuriuose vartojama formuluotė „daugiau negu 0,4<text:s/></text:span><text:span text:style-name="T202">promilės“, patikslinti ir aiškiai išdėstyti, koks neblaivumas užtraukia administracinę atsakomybę;</text:span></text:p>
      <text:p text:style-name="P203"><text:span text:style-name="T204">13</text:span><text:span text:style-name="T205">)<text:s/></text:span><text:span text:style-name="T206">patikslinti ir papildyti SEAKĮ nuostatas, tiesiogiai susijusias su KET reikalavimais ir KET nustatoma eismo tvarka. <text:s text:c="2"/></text:span></text:p>
      <text:p text:style-name="P207"/>
      <text:p text:style-name="P208"><text:span text:style-name="T209">2</text:span><text:span text:style-name="T210">.<text:s/></text:span><text:span text:style-name="T211">Įstatymų</text:span><text:span text:style-name="T212"><text:s/>projektų</text:span><text:span text:style-name="T213"><text:s/>in</text:span><text:span text:style-name="T214">iciatoriai (institucija, asmenys ar piliečių įgalioti atstovai) ir rengėjai</text:span></text:p>
      <text:p text:style-name="P215"><text:span text:style-name="T216">Įstatymų projektus parengė Lietuvos Respublikos vidaus reikalų ministerijos Viešojo saugumo politikos grupės (vadovas Darius Domarkas, tel. (8 5) 271 8881, el. p. darius.domarkas@v</text:span><text:span text:style-name="T217">rm.lt) vyresnioji patarėja Jurgita Laskevičiūtė (tel. (8 5) 271 8432, el. p. jurgita.laskeviciute@vrm.lt),<text:s/></text:span><text:span text:style-name="T218">Lietuvos kelių policijos tarnybos (viršininkas Vytautas Grašys, tel. 8 700 59 430, el. p. vytautas.grasys@policija.lt) Administracinės veiklos ir eis</text:span><text:span text:style-name="T219">mo priežiūros skyriaus vyriausiasis tyrėjas Rytis Vosylius (tel. 8 700 59 404, el. p. rytis.vosylius@policija.lt) ir<text:s/></text:span><text:soft-page-break/><text:span text:style-name="T220">valstybės įmonės</text:span><text:span text:style-name="T221"><text:s/>„Regitra“ Teisės skyriaus vadovas Vytautas Žekonis (tel. (8 5) 266 0441, el. p. vytautas.zekonis@regitra.lt).</text:span></text:p>
      <text:p text:style-name="P222"><text:span text:style-name="T223">Įstatymų pro</text:span><text:span text:style-name="T224">jektų dalį, susijusią su KT nutarimo įgyvendinimu ir nuostatų suderinimu atsižvelgus į KET aktualijas,<text:s/></text:span><text:span text:style-name="T225">parengė Lietuvos Respublikos susisiekimo ministerijos Kelių ir oro transporto politikos grupės <text:s/>(l. e. vadovo pareigas Tomas Pilukas, tel. 239 3823, el.<text:s/></text:span><text:span text:style-name="T226">p. tomas.pilukas@sumin.lt) vyresnysis patarėjas Vidmantas Pumputis (tel. 239 3890, el. p. vidmantas.pumputis@sumin.lt) ir patarėjas Andrius Karnilavičius (tel. 239 3874, el. p.<text:s/></text:span><text:span text:style-name="T227">andrius.karnilavicius@sumin.lt</text:span><text:span text:style-name="T228">).</text:span></text:p>
      <text:p text:style-name="P229"><text:span text:style-name="T230">SEAKĮ projekto dalį, susijusią su taktinių ir<text:s/></text:span><text:span text:style-name="T231">logistinių transporto priemonių techninių apžiūrų ir ekspertizių reglamentavimu, parengė<text:s/></text:span><text:span text:style-name="T232">Lietuvos kariuomenės kanceliarijos Lietuvos kariuomenės Teisės departamento (direktorius plk. ltn. Darius Senikas, tel. (8 5) 278 5016, el. p.</text:span><text:span text:style-name="T233">darius.senikas</text:span><text:span text:style-name="T234">@mil.lt</text:span><text:span text:style-name="T235">) Te</text:span><text:span text:style-name="T236">isės aktų vertinimo ir rengimo skyriaus (vedėja Žydrė Abourida, tel. (8 5) 278 5011, el. p.<text:s/></text:span><text:span text:style-name="T237">zydre.abourida</text:span><text:span text:style-name="T238">@mil.lt</text:span><text:span text:style-name="T239">) vyr. specialistė Jolanta Rimšienė (tel. (8 5) 265 7539, el. p. jolanta.rimsiene</text:span><text:span text:style-name="T240">@mil.lt).</text:span></text:p>
      <text:p text:style-name="P241"/>
      <text:p text:style-name="P242"><text:span text:style-name="T243">3</text:span><text:span text:style-name="T244">.</text:span><text:span text:style-name="T245"><text:s/>Kaip šiuo metu yra reguliuojami įstatymų projektuose aptarti teisiniai santykiai</text:span></text:p>
      <text:p text:style-name="P246"><text:span text:style-name="T247">3.1</text:span><text:span text:style-name="T248">. Dėl SEAKĮ nuostatų.</text:span></text:p>
      <text:p text:style-name="P249"><text:span text:style-name="T250">SEAKĮ 24 straipsnio 7 dalyje nustatyta, kad asmeniui, iš kurio pagal įstatymus teisė vairuoti transporto priemones buvo atimta du kartus už tai, ka</text:span><text:span text:style-name="T251">d jis padarė teisės pažeidimą būdamas neblaivus arba apsvaigęs nuo narkotikų, vaistų ar kitų svaigiųjų medžiagų, teisė vairuoti transporto priemones grąžinama ne anksčiau kaip po 10 metų. Šio straipsnio 8 dalyje nustatyta, kad asmeniui,<text:s/></text:span><text:soft-page-break/><text:span text:style-name="T252">iš kurio pagal įsta</text:span><text:span text:style-name="T253">tymus teisė vairuoti transporto priemones buvo atimta tris kartus, teisė vairuoti transporto priemones grąžinama ne anksčiau kaip po 10 metų.</text:span></text:p>
      <text:p text:style-name="P254"><text:span text:style-name="T255">KT nutarimu pripažinta, kad SEAKĮ 24 straipsnio 7 ir 8 dalys (2013 m. birželio 13 d. redakcija) prieštarauja Lietu</text:span><text:span text:style-name="T256">vos Respublikos Konstitucijos 31 straipsnio 5 daliai ir konstituciniam teisinės valstybės principui. Konstitucinis Teismas konstatavo, kad SEAKĮ 24 straipsnio 7 ir 8 dalyse nustatytas atimtos teisės vairuoti transporto priemones grąžinimo ne trumpesnis kai</text:span><text:span text:style-name="T257">p 10 metų terminas pagal savo pobūdį prilygsta sankcijai, taikomai asmeniui už antrą kartą padarytą teisės pažeidimą esant neblaiviam ar apsvaigusiam nuo narkotikų, vaistų ar kitų svaigiųjų medžiagų ar atitinkamai sankcijai, taikomai už asmens trečią kartą</text:span><text:span text:style-name="T258"><text:s/>padarytą teisės pažeidimą, už kurio padarymą pagal įstatymus iš jo ši teisė atimama. Nors SEAKĮ 24 straipsnio 7 ir 8 dalyse įtvirtintu teisiniu reguliavimu yra siekiama įgyvendinti viešąjį interesą – užtikrinti kelių eismo saugumą, juo taip pat nustatomas</text:span><text:span text:style-name="T259"><text:s/>sankcijai prilygstantis draudimas ne mažiau kaip 10 metų vairuoti transporto priemones, kuris taikomas kartu su pagal ANK ar Lietuvos Respublikos baudžiamąjį kodeksą (toliau – BK) už tą patį teisės pažeidimą paskirta sankcija – teisės vairuoti transporto<text:s/></text:span><text:span text:style-name="T260">priemones atėmimu (uždraudimu naudotis šia teise), kurio maksimali trukmė gali būti iki 5 metų. Konstitucinis Teismas konstatavo, kad SEAKĮ 24 straipsnio 7 ir 8 dalyse įtvirtintas teisinis reguliavimas pažeidžia Konstitucijos 31 straipsnio 5 dalyje įtvirti</text:span><text:span text:style-name="T261">ntą konstitucinį principą<text:s/></text:span><text:span text:style-name="T262">non bis in idem</text:span><text:span text:style-name="T263">, kuris reiškia draudimą bausti asmenį antrą kartą už tą pačią teisei priešingą veiką. Be to, Konstitucinis Teismas konstatavo, kad įstatymų leidėjas, nustatydamas SEAKĮ 24 straipsnio 7 ir 8 dalyse įtvirtintą teisin</text:span><text:span text:style-name="T264">į reguliavimą, nepaisė iš konstitucinio teisinės valstybės principo kylančių teisės sistemos nuoseklumo ir darnos imperatyvų, protingumo, teisingumo, proporcingumo reikalavimų.<text:s/></text:span><text:span text:style-name="T265">KT nutarime pažymėjo, kad įstatymų leidėjas privalo nustatyti tokius saugaus ei</text:span><text:span text:style-name="T266">smo<text:s/></text:span><text:soft-page-break/><text:span text:style-name="T267">reikalavimus, kurie yra būtini viešajai tvarkai ir visuomenės saugumui, žmonių gyvybei ar sveikatai užtikrinti. Įstatymo leidėjas, siekdamas, kad kitų asmenų sveikatai ir gyvybei didelį pavojų savo veiksmais keliantis asmuo, t. y. transporto priemonę p</text:span><text:span text:style-name="T268">akartotinai vairavęs neblaivus ar apsvaigęs, ilgai negalėtų vairuoti transporto priemonių, buvo nustatęs pakankamai ilgą – 10 metų draudimo vairuoti (teisės vairuoti negrąžinimo) transporto priemones laikotarpį.<text:s/></text:span><text:span text:style-name="T269">Konstituciniam Teismui pripažinus SEAKĮ 24 s</text:span><text:span text:style-name="T270">traipsnio 7 ir 8 dalies nuostatas prieštaraujančiomis Konstitucijai, maksimalus laikas, kuriam gali būti apribojama teisė naudotis transporto priemone, tokią teisę susigrąžinti ar įgyti, šiuo metu yra 5 metai.</text:span></text:p>
      <text:p text:style-name="P271"><text:span text:style-name="T272">SEAKĮ 22 straipsnio 11 dalyje nustatyta, kad a</text:span><text:span text:style-name="T273">smenys, kurie vairavo transporto priemonę neturėdami teisės vairuoti transporto priemones, tokią teisę gali įgyti ne anksčiau kaip po vienų metų nuo šio pažeidimo padarymo dienos.<text:s/></text:span><text:span text:style-name="T274">Lietuvos Aukščiausiasis Teismas administracinio nusižengimo byloje Nr. 2K-12</text:span><text:span text:style-name="T275">-719/2018 yra konstatavęs, jog teisės vairuoti transporto priemones atėmimas įstatymų nustatyta tvarka ir pagrindais ne tik gali, bet ir turėtų būti skiriamas ir asmenims, <text:s/>kuriems tokia teisė nebuvo suteikta. Atsižvelgiant į tokią Lietuvos Aukščiausiojo T</text:span><text:span text:style-name="T276">eismo suformuotą praktiką už tam tikrus administracinius nusižengimus pagal ANK atitinkamus straipsnius teisės vairuoti atėmimas yra skiriamas ir asmenims, kurie neturi teisės vairuoti. Pvz., vadovaujantis ANK 416 straipsnio 7 dalimi, neturintiems teisės v</text:span><text:span text:style-name="T277">airuoti asmenims už šio straipsnio 6 dalyje padarytą nusižengimą skiriamas teisės atėmimas nuo vieno iki 6 mėnesių, tačiau, pasibaigus teisės atėmimo terminui, asmuo, remiantis SEAKĮ 22 straipsnio 11 dalies nuostata, negali įgyti teisės vairuoti ilgesnį te</text:span><text:span text:style-name="T278">rminą nei tą kuris buvo paskirtas pagal ANK. Taigi tokiu atveju susidaro iš esmės analogiška situacija, kurią KT nutarime pripažino prieštaraujančia draudimo bausti antrą kartą už tą pačią teisei priešingą veiką principui.</text:span></text:p>
      <text:soft-page-break/>
      <text:p text:style-name="P279"><text:span text:style-name="T280">Sąvokos „eskortavimas“ ir „lydėji</text:span><text:span text:style-name="T281">mas“ iki 2020 m. liepos 15 d. buvo apibrėžtos Oficialių svečių priėmimo Lietuvos Respublikoje tvarkoje, patvirtintoje Lietuvos Respublikos Vyriausybės 2003 m. lapkričio 27 d. nutarimu Nr. 1485: „Eskortavimas<text:s/></text:span><text:span text:style-name="T282">– veikla, kai ne mažiau kaip 5 eskortavimo motoc</text:span><text:span text:style-name="T283">iklais užtikrinamas iškilmingai lydimos transporto priemonės ir eismo saugumas, nestabdomas judėjimas“; „Lydėjimas – veikla, kai transporto priemonėmis su specialiais garso ir šviesos signalais užtikrinamas lydimų transporto priemonių ir eismo saugumas, ne</text:span><text:span text:style-name="T284">stabdomas judėjimas“. Rengiant<text:s/></text:span><text:span text:style-name="T285">Lietuvos Respublikos Vyriausybės nutarimo „Dėl Lietuvos Respublikos Vyriausybės 2003 m. lapkričio 27 d. nutarimo Nr. 1485 „Dėl Oficialių svečių priėmimo Lietuvos Respublikoje tvarkos patvirtinimo“ pakeitimo“ projektą šių sąvo</text:span><text:span text:style-name="T286">kų buvo atsisakyta ir nuspręsta jas, atitinkamai patikslinus, nustatyti SEAKĮ. SEAKĮ taip pat vartojama sąvoka „oficiali delegacija“, tačiau įstatyme ji nėra apibrėžta (sąvokos apibrėžimas pateiktas<text:s/></text:span><text:span text:style-name="T287">Oficialių svečių vizitų Lietuvos Respublikoje rengimo tva</text:span><text:span text:style-name="T288">rkos apraše</text:span><text:span text:style-name="T289">, patvirtintame Lietuvos Respublikos Vyriausybės 2003 m. lapkričio 27 d. nutarimu Nr. 1485).</text:span></text:p>
      <text:p text:style-name="P290"><text:span text:style-name="T291">SEAKĮ<text:s/></text:span><text:span text:style-name="T292">2</text:span><text:span text:style-name="T293"><text:s/>straipsnio 49 dalyje nurodytos sąvokos apibrėžtyje įvardintas „paspirtukas“ turėtų būti patikslintas nurodant paspirtuką be variklio.<text:s/></text:span><text:span text:style-name="T294"><text:s/></text:span></text:p>
      <text:p text:style-name="P295"><text:span text:style-name="T296">SEAKĮ 3<text:s/></text:span><text:span text:style-name="T297">straipsnio 3 dalyje vartojama sąvoka „ženklinimo linijos“, nors turėtų būti vartojamas platesnio pobūdžio terminas „kelio ženklinimas“, kuris apimtų ne tik ženklinimo linijas, bet ir kitą ženklinimą – simbolius, užrašus ir pan., kurie numatyti KET 3 priede</text:span><text:span text:style-name="T298"><text:s/>„</text:span><text:span text:style-name="T299">Kelių ženklinimas ir jo charakteristikos“.</text:span><text:span text:style-name="T300"><text:s/>Taip pat pažymėtina, kad<text:s/></text:span><text:span text:style-name="T301">SEAKĮ trūksta sąvokos „kelio ženklinimas“ apibrėžties.</text:span></text:p>
      <text:p text:style-name="P302"><text:span text:style-name="T303">Pagal Lietuvos Respublikos karo policijos įstatymo 6 straipsnio 1 dalies nuostatas,<text:s/></text:span><text:span text:style-name="T304">Karo policijai pavesta vykdyti saugomų asmenų (</text:span><text:span text:style-name="T305">oficialių svečių, kurie atvyksta krašto apsaugos<text:s/></text:span><text:soft-page-break/><text:span text:style-name="T306">ministro ar Lietuvos kariuomenės vado oficialiu kvietimu) apsaugą, taip pat<text:s/></text:span><text:span text:style-name="T307">reguliuoti eismą, tačiau tik užtikrinant karinio transporto judėjimą. Pagal<text:s/></text:span><text:span text:style-name="T308">SEAKĮ<text:s/></text:span><text:span text:style-name="T309">10 straipsnio 9 dalies 10 punktą, oficialių<text:s/></text:span><text:span text:style-name="T310">svečių lydėjimą ir eskortavimą užtikrindama eismo saugumą vykdo tik policija, atitinkamai</text:span><text:span text:style-name="T311"><text:s/>Karo policijos funkcija pagal SEAKĮ 10 straipsnio 9</text:span><text:span text:style-name="T312">1</text:span><text:span text:style-name="T313"><text:s/>dalies 1 punktą siejama tik</text:span><text:span text:style-name="T314"><text:s/>su eismo reguliavimu užtikrinant karinio transporto judėjimą</text:span><text:span text:style-name="T315">.</text:span></text:p>
      <text:p text:style-name="P316"><text:span text:style-name="T317">SEAKĮ 19 straipsnio 5 d</text:span><text:span text:style-name="T318">alyje numatyta,<text:s/></text:span><text:span text:style-name="T319">kad šio straipsnio<text:s/></text:span><text:span text:style-name="T320">1, 2 ir 3 dalyse nustatytas specialiųjų transporto priemonių vairuotojų teises ir pareigas taip pat turi Europos Sąjungos valstybių narių</text:span><text:span text:style-name="T321"> </text:span><text:span text:style-name="T322">ir asocijuotų Šengeno valstybių specialiųjų transporto priemonių vairuotojai, kai j</text:span><text:span text:style-name="T323">ie tarptautinių teisės aktų nustatytais atvejais ir tvarka vykdo tarnybines pareigas Lietuvos Respublikos teritorijoje, tačiau<text:s/></text:span><text:span text:style-name="T324">analogiškų teisių ir pareigų</text:span><text:span text:style-name="T325"><text:s/>nėra dėl Šiaurės Atlanto sutarties organizacijos (NATO) valstybių<text:s/></text:span><text:span text:style-name="T326">specialiųjų transporto priemonių<text:s/></text:span><text:span text:style-name="T327">v</text:span><text:span text:style-name="T328">airuotojų.<text:s/></text:span></text:p>
      <text:p text:style-name="P329"><text:span text:style-name="T330">Pagal SEAKĮ<text:s/></text:span><text:span text:style-name="T331">29 straipsnio 1 dalį, motorinėms transporto priemonėms nustatyta privalomoji techninė apžiūra, kuri</text:span><text:span text:style-name="T332"><text:s/>apima transporto priemonės tapatumo nustatymą ir jos techninės būklės atitikties teisės aktų reikalavimams įvertinimą.<text:s/></text:span><text:span text:style-name="T333">Transporto pr</text:span><text:span text:style-name="T334">iemonės tapatumo nustatymas</text:span><text:span text:style-name="T335"><text:s/>– transporto priemonės duomenų ir duomenų, nurodytų pateiktuose dokumentuose ir (ar) Lietuvos Respublikos kelių transporto priemonių registre (toliau – KTPR) tapatumo įvertinimas. Techninės būklės įvertinimas atliekamas siekiant</text:span><text:span text:style-name="T336"><text:s/>nustatyti, ar transporto priemonė atitinka nustatytus techninius reikalavimus, nekelia pavojaus eismo saugumui. Nors<text:s/></text:span><text:span text:style-name="T337">taktinės ir logistinės transporto priemonės, kuriose integruotos ginklų ir valdymo sistemos, pagal savo specifiką skiriasi nuo kitų motori</text:span><text:span text:style-name="T338">nių transporto priemonių, tačiau joms techninės apžiūros ir techninės ekspertizės atliekamos techninės apžiūros įmonėse.</text:span></text:p>
      <text:p text:style-name="P339"><text:span text:style-name="T340">Pažymėtina, kad traktoriai ir savaeigės mašinos ir jų priekabos nepriskiriamos motorinėms<text:s/></text:span><text:soft-page-break/><text:span text:style-name="T341">transporto priemonėms. Pagal SEAKĮ 10 straips</text:span><text:span text:style-name="T342">nio 6 dalies 3 punktą, šių transporto priemonių t</text:span><text:span text:style-name="T343">echninės apžiūros tvarką ir techninius reikalavimus nustato ir tvirtina Lietuvos Respublikos žemės ūkio ministerija ar jos įgaliotos institucijos. Savivaldybės įmonės, atliekančios traktorių ir savaeigių maš</text:span><text:span text:style-name="T344">inų technines apžiūras, negali atlikti taktinių ir<text:s/></text:span><text:span text:style-name="T345">logistinių transporto priemonių ir jų priekabų, turinčių traktorių ir savaeigių mašinų kategorijas, techninių apžiūrų atsižvelgdamos į tai, kad taktinės ir logistinės transporto priemonės nėra Traktorių,<text:s/></text:span><text:span text:style-name="T346">s</text:span><text:span text:style-name="T347">avaeigių ir žemės ūkio mašinų ir jų priekabų registro objektas. Jos registruojamos<text:s/></text:span><text:span text:style-name="T348">Takti</text:span><text:span text:style-name="T349">nės ir logistinės paskirties transporto priemonių registre, kurio valdytoja yra Lietuvos Respublikos krašto apsaugos ministerija. Be to, daugumoje taktinių ir<text:s/></text:span><text:span text:style-name="T350">logistini</text:span><text:span text:style-name="T351">ų transporto priemonių ir jų priekabų, turinčių traktorių ir savaeigių mašinų kategorijas, yra ginkluotės ir valdymo sistemos ir jų specifika skiriasi nuo traktorių ir savaeigių mašinų.<text:s/></text:span><text:span text:style-name="T352">SEAKĮ nėra nuostatų, reglamentuojančių taktinių ir<text:s/></text:span><text:span text:style-name="T353">logistinių transpor</text:span><text:span text:style-name="T354">to priemonių ir jų priekabų, turinčių traktorių ir savaeigių mašinų kategorijas, techninių apžiūrų tvarką ir reikalavimus.</text:span></text:p>
      <text:p text:style-name="P355"><text:span text:style-name="T356">L</text:span><text:span text:style-name="T357">eidimų naudoti kelių transporto priemones, kurių stiklų šviesos laidumas mažesnis negu leistina, išdavimo tvarką nustato Lietuvos Re</text:span><text:span text:style-name="T358">spublikos vidaus reikalų ministro 2007 m. rugsėjo 12 d. įsakymas Nr. 1V-319 „Dėl Leidimų naudoti kelių transporto priemones, kurių stiklų šviesos laidumas mažesnis negu leistina, išdavimo instrukcijos patvirtinimo“</text:span><text:span text:style-name="T359">, kurio<text:s/></text:span><text:span text:style-name="T360">teisinis pagrindas<text:s/></text:span><text:span text:style-name="T361">–</text:span><text:span text:style-name="T362"><text:s/></text:span><text:span text:style-name="T363">ANK 415 strai</text:span><text:span text:style-name="T364">psnio 2 dalies nuostata. Pagal ANK 415 straipsnio 2 dalį,<text:s/></text:span><text:span text:style-name="T365">vairavimas neturint Lietuvos Respublikos vidaus reikalų ministro nustatyta tvarka išduoto leidimo naudotis kelių transporto priemone su stiklais, kurių šviesos laidumas mažesnis, negu leistina, užtr</text:span><text:span text:style-name="T366">aukia baudą vairuotojams nuo 30 iki 40 eurų.<text:s/></text:span><text:span text:style-name="T367">Pažymėtina, kad ANK 415 straipsnio 2 dalis yra sankciją<text:s/></text:span><text:soft-page-break/><text:span text:style-name="T368">nustatanti (apsauginė) teisės norma, tačiau ne reguliacinė, kuri turėtų būti numatyta specialiajame su dalyvavimu viešajame eisme susijusius teisinius sant</text:span><text:span text:style-name="T369">ykius reguliuojančiame įstatyme.<text:s/></text:span></text:p>
      <text:p text:style-name="P370"><text:span text:style-name="T371">SEAKĮ 10 straipsnio 9 dalies 7 punkte nustatyta, kad</text:span><text:span text:style-name="T372"><text:s/>policija, užtikrindama eismo saugumą, kaupia ir analizuoja duomenis apie KET pažeidimus ir eismo įvykius. Atitinkamai SEAKĮ</text:span><text:span text:style-name="T373"> 27</text:span><text:span text:style-name="T374">1</text:span><text:span text:style-name="T375"> straipsnyje, kuriame nurodomi transporto<text:s/></text:span><text:span text:style-name="T376">priemonių registrai, valstybės informacinės sistemos, duomenų bazės, nustatyta, kad Eismo įvykių informacinės sistemos valdytojas – Policijos departamentas prie Lietuvos Respublikos vidaus reikalų ministerijos. Eismo įvykių informacinės sistemos nuostatų,<text:s/></text:span><text:span text:style-name="T377">patvirtintų Lietuvos policijos generalinio komisaro 2015 m. birželio 30 d. įsakymu Nr. 5-V-601 „Dėl Eismo įvykių informacinės sistemos nuostatų patvirtinimo ir informacinės sistemos veiklos pradžios nustatymo“, 6 punkte nurodyta, kad pagrindinės šios siste</text:span><text:span text:style-name="T378">mos funkcijos yra kaupti ir saugoti eismo įvykių duomenis, apdoroti, detalizuoti, sisteminti eismo įvykių duomenis ir formuoti jų statistines ataskaitas, formuoti su eismo įvykių tyrimu ir jo rezultatais susijusius dokumentus.</text:span></text:p>
      <text:p text:style-name="P379"><text:span text:style-name="T380">Klausimus, susijusius su vair</text:span><text:span text:style-name="T381">uotojų pažymėjimais<text:s/></text:span><text:span text:style-name="T382">Europos Sąjungoje (toliau – ES), reglamentuoja 2006 m. gruodžio 20 d. Europos Parlamento ir Tarybos direktyva<text:s/></text:span><text:a xlink:href="http://eur-lex.europa.eu/legal-content/LIT/TXT/?uri=CELEX:32006L0126&amp;locale=lt" office:target-frame-name="_blank" xlink:show="new"><text:span text:style-name="T383">2006/126/EB</text:span></text:a><text:span text:style-name="T384"><text:s/>dėl vairuotojo pažymėjimų (toliau – Direktyva<text:s/></text:span><text:a xlink:href="http://eur-lex.europa.eu/legal-content/LIT/TXT/?uri=CELEX:32006L0126&amp;locale=lt" office:target-frame-name="_blank" xlink:show="new"><text:span text:style-name="T385">2006/126/EB</text:span></text:a><text:span text:style-name="T386">). Direktyvos </text:span><text:a xlink:href="http://eur-lex.europa.eu/legal-content/LIT/TXT/?uri=CELEX:32006L0126&amp;locale=lt" office:target-frame-name="_blank" xlink:show="new"><text:span text:style-name="T387">2006/126/EB</text:span></text:a><text:span text:style-name="T388"><text:s/>2 straipsnio 1 dalyje yra įtvirtinta, kad<text:s/></text:span><text:span text:style-name="T389">„valstybių narių išduodami vairuotojų pažymėjimai yra tarpusavyje pripažįstami</text:span><text:span text:style-name="T390">.“ Pagal nusistovėjusią ES Teisingumo Teismo praktiką šis<text:s/></text:span><text:span text:style-name="T391">vairuotojų pažymėjimo tarpusavio pripažinimo pri</text:span><text:span text:style-name="T392">ncipas suprantamas kaip vienoje ES valstybėje narėje išduoto vairuotojo pažymėjimo pripažinimas kitoje ES valstybėje narėje netaikant jokių formalumų (pvz.,<text:s/></text:span><text:span text:style-name="T393">sprendimai bylose C-419/10, C-112/19, C-47/20,<text:s/></text:span><text:span text:style-name="T394">C-56/20</text:span><text:span text:style-name="T395">)</text:span><text:span text:style-name="T396">.<text:s/></text:span><text:span text:style-name="T397">SEAKĮ 13 straipsnio 9 dalyje nurodyta, kad</text:span><text:span text:style-name="T398"><text:s/></text:span><text:span text:style-name="T399">užsienio valstybėse išduoti vairuotojo pažymėjimai nepripažįstami, jeigu jų turėtojai nėra sukakę<text:s/></text:span><text:soft-page-break/><text:span text:style-name="T400">šio įstatymo nustatyto amžiaus arba jeigu vairuotojo pažymėjimai buvo išduoti asmenims, kuriems atimta teisė vairuoti transporto priemones ar kurie nustatyta</text:span><text:span text:style-name="T401"><text:s/>tvarka nesusigrąžino teisės vairuoti transporto priemonę po to, kai ji buvo atimta.<text:s/></text:span><text:span text:style-name="T402">Atitinkamai SEAKĮ 24 straipsnio 3-5 dalyse nurodytos sąlygos, kurias įvykdžius grąžinama teisė vairuoti, atimta dėl teisės pažeidimo padarymo (</text:span><text:span text:style-name="T403">nustatyta tvarka užbaigus pa</text:span><text:span text:style-name="T404">pildomą vairuotojų mokymą; baigus papildomą vairuotojų mokymą bei perlaikius vairavimo egzaminą; Vyriausybės ar jos įgaliotos institucijos nustatyta tvarka po medicininės ir švietėjiškos atestacijos baigus papildomą vairuotojų mokymą ir perlaikius vairavim</text:span><text:span text:style-name="T405">o egzaminą). Tokios teisės vairuoti grąžinimo sąlygos asmenims, kurie yra ne Lietuvos Respublikos gyventojai,<text:s/></text:span><text:span text:style-name="T406">vertintinos kaip neatitinkančios proporcingumo principo ir suformuotos ES Teisingumo Teismo praktikos. Be to, dėl tokios nuostatos kyla ir praktin</text:span><text:span text:style-name="T407">ių taikymo problemų, nes nurodytos asmenų kategorijos duomenys netvarkomi nei Lietuvos Respublikos gyventojų registre, nei KTPVR.<text:s/></text:span></text:p>
      <text:p text:style-name="P408"><text:span text:style-name="T409">SEAKĮ 13 straipsnio 13 dalyje įtvirtintas draudimas vairuotojams naudotis mobiliojo ryšio priemonėmis, jeigu jomis<text:s/></text:span><text:span text:style-name="T410">naudojamasi rankomis, išskyrus atvejus, kai stovinčios motorinės transporto priemonės variklis išjungtas. Galiojančioje nuostatoje esanti išimtis dėl mobiliojo ryšio priemonės naudojimosi rankomis stovinčioje transporto priemonėje tik tuo atveju, kai jos v</text:span><text:span text:style-name="T411">ariklis išjungtas, kelia abejonių, t. y. neaišku, kaip tai siejama su eismo saugumu.</text:span></text:p>
      <text:p text:style-name="P412"><text:span text:style-name="T413">SEAKĮ 13 straipsnio 14 dalyje įtvirtintas reikalavimas vairuotojui dėl<text:s/></text:span><text:span text:style-name="T414">ryškiaspalvės liemenės su šviesą atspindinčiais elementais vilkėjimo netaikomas esant blogam matomum</text:span><text:span text:style-name="T415">ui, nors eismo saugos požiūriu turėtų būti priešingai. <text:s/></text:span></text:p>
      <text:p text:style-name="P416"><text:span text:style-name="T417">Atsižvelgus į tai, kad SEAKĮ 2 straipsnio 49 dalyje (sąvoka „pėsčiasis“) įtvirtinta, kad pėsčiasis gali ne tik eiti, bet ir važiuoti, atitinkamai turėtų būti tikslinamos SEAKĮ 15 straipsnio<text:s/></text:span><text:soft-page-break/><text:span text:style-name="T418">nuostatos</text:span><text:span text:style-name="T419">. Be to, SEAKĮ 15 straipsnio 1 dalyje nustatytas reikalavimas dėl matomumą gerinančių priemonių<text:s/></text:span><text:span text:style-name="T420">(žibinto, liemenės, atšvaito) naudojimo</text:span><text:span text:style-name="T421"><text:s/>taikomas, kai pėsčiasis eina, bet ne stovi, ir nėra reikalavimo, kad šviečiantis žibintas būtų gerai matomas kitiems eis</text:span><text:span text:style-name="T422">mo dalyviams.<text:s/></text:span></text:p>
      <text:p text:style-name="P423"><text:span text:style-name="T424">SEAKĮ 15 straipsnio 2 dalyje nustatyta, kad „k</text:span><text:span text:style-name="T425">ai matomumo zonoje perėjos ar sankryžos nėra, leidžiama eiti per kelią stačiu kampu į abi puses gerai apžvelgiamose vietose, tačiau tik įsitikinus, kad eiti saugu ir nebus trukdoma transporto pri</text:span><text:span text:style-name="T426">emonėms“.</text:span><text:span text:style-name="T427"><text:s/>Tikslinga atsisakyti neaiškumą keliančių žodžių „</text:span><text:span text:style-name="T428">ir nebus trukdoma transporto priemonėms</text:span><text:span text:style-name="T429">“, dėl kurių kartais kyla interpretacijos, kad bet kuris pėsčiasis, einantis į kitą važiuojamosios dalies pusę, trukdo transporto priemonių eismui.</text:span></text:p>
      <text:p text:style-name="P430"><text:span text:style-name="T431">SEAKĮ 15 s</text:span><text:span text:style-name="T432">traipsnio 3 dalies 5 punktas draudžia pėstiesiems eiti dviračių takais, o tai neatitinka Kelių eismo konvencijos, pasirašytos 1968 m. lapkričio 8 d. Vienoje, 20 straipsnio 3 dalies nuostatų. Pėstiesiems turi būti sudaryta galimybė naudotis dviračių taku, k</text:span><text:span text:style-name="T433">ai jiems skirtos infrastruktūros kelyje nėra, taip pat tikslinga leisti pereiti (kirsti) dviračių taką (ar dviračių juostą), kai dviratininkams ir pėstiesiems skirta infrastruktūra susikerta.<text:s/></text:span></text:p>
      <text:p text:style-name="P434"><text:span text:style-name="T435">SEAKĮ 1</text:span><text:span text:style-name="T436">7 straipsnio 4 dalies 1 punkte nustatyta, kad dviratinin</text:span><text:span text:style-name="T437">kams draudžiama važiuoti važiuojamąja dalimi, jeigu įrengti dviračių takai, išskyrus KET nustatytus atvejus. Sąlyga „jeigu įrengti dviračių takai“ yra perteklinė, nes atvejai, kai dviratininkai gali važiuoti važiuojamąja dalimi, nustatyti KET 57 punkte.</text:span></text:p>
      <text:p text:style-name="P438"><text:span text:style-name="T439">SE</text:span><text:span text:style-name="T440">AKĮ 20 straipsnio 1 dalies 1 punkte nustatyta, kad<text:s/></text:span><text:span text:style-name="T441">duomenys apie įgytą arba perleistą nuosavybės teisę į KTPR tvarkytojui deklaruotą motorinę transporto priemonę ir (ar) priekabą deklaruojami<text:s/></text:span><text:span text:style-name="T442">per 5 darbo dienas nuo nuosavybės teisės įgijimo arba perleidimo</text:span><text:span text:style-name="T443">. Pažymėtina, kad<text:s/></text:span><text:span text:style-name="T444">abiem sandorio šalims nustatytas bendras terminas, todėl praktikoje susidaro situacija, kai pirkėjas<text:s/></text:span><text:soft-page-break/><text:span text:style-name="T445">delsia deklaruoti įgijimą, pvz., savo pareigą įvykdo paskutinę nustatyto termino dieną, todėl pardavėjas neturi realių galimybių atlikti<text:s/></text:span><text:span text:style-name="T446">nuosavybės teisės į perleistą transporto priemonę prievolės laiku.</text:span></text:p>
      <text:p text:style-name="P447"><text:span text:style-name="T448">Pagal SEAKĮ 20 straipsnio 1 dalies 2 punktą, užsienio subjektas<text:s/></text:span><text:span text:style-name="T449">duomenis apie Lietuvos Respublikos teritorijoje įgytą arba perleistą nuosavybės teisę į KTPR tvarkytojui deklaruotą motorinę<text:s/></text:span><text:span text:style-name="T450">transporto priemonę ir (ar) priekabą privalo pateikti šių<text:s/></text:span><text:span text:style-name="T451">aplinkybių atsiradimo dieną</text:span><text:span text:style-name="T452">. Atkreiptinas dėmesys, kad s</text:span><text:span text:style-name="T453">andorį sudarius Lietuvos Respublikoje, užsienietis gali pateikti įgijimo deklaraciją tik valstybės įmonės „Regitra“ padalinyje darbo laiku, el</text:span><text:span text:style-name="T454">ektroninė paslauga užsieniečio atžvilgiu negalima. Susidaro situacija, kuri turi neigiamą poveikį transporto priemonių prekybai, nes užsienio subjektai neturi realios galimybės atlikti deklaravimo procedūrų per nustatytus terminus arba jų visai neatlieka,<text:s/></text:span><text:span text:style-name="T455">o Lietuvos Respublikos subjektai, pardavę transporto priemones, negali panaikinti savo unikalaus motorinės transporto priemonės ir (ar) priekabos deklaravimo kodo (SDK). Šios nuostatos niekaip neskatina transporto priemonių prekyba užsiimančio verslo dekla</text:span><text:span text:style-name="T456">ruoti įgytas transporto priemones, nes jų realizavimas yra apsunkintas.<text:s/></text:span></text:p>
      <text:p text:style-name="P457"><text:span text:style-name="T458">SEAKĮ 20 straipsnio 2 dalyje įtvirtinta pareiga motorinės transporto priemonės ir (ar) priekabos valdytojui atitinkamus duomenis apie motorinę transporto priemonę ir (ar) priekabą pat</text:span><text:span text:style-name="T459">eikti ne vėliau kaip iki įvežimo į Lietuvos Respublikos teritoriją. Valstybinės mokesčių inspekcijos prie Finansų ministerijos teigimu, kontrolės metu pasitaiko atvejų, kai automobilių prekybos aikštelė (tarpininkas) tampa „saugojimo aikštele“, skelbimo st</text:span><text:span text:style-name="T460">enduose, iškabose naikinama informacija apie joje vykdomus pardavimus, o skelbimai talpinami uždarose Facebook grupėse, kitų valstybių interneto portaluose, nurodant kontaktinius papildymo kortelių numerius, pagal kuriuos nėra galimybės identifikuoti asmen</text:span><text:span text:style-name="T461">s. Šuo metu galiojančios SEAKĮ 20 straipsnio 2<text:s/></text:span><text:soft-page-break/><text:span text:style-name="T462">dalies nuostatos tokiai elgsenai užkerta kelią, prekybos („saugojimo“) aikštelės savininkas priverstas arba atskleisti tikrąjį savininką, arba išsiviešinti transporto priemonių nuosavybę. SEAKĮ projektu siūlom</text:span><text:span text:style-name="T463">a tokio teisinio reguliavimo neatsisakyti, tačiau patikslinti subjektų ratą, kuriems tokia deklaravimo pareiga būtų netaikoma.</text:span></text:p>
      <text:p text:style-name="P464"><text:span text:style-name="T465">Pagal SEAKĮ 20 straipsnio 3 dalį, motorinės transporto priemonės ir (ar) priekabos savininkas ar valdytojas viešo pasiūlymo įsigy</text:span><text:span text:style-name="T466">ti motorinę transporto priemonę ir (ar) priekabą metu privalo skelbti šio straipsnio 1 ir 2 dalyse nustatytais atvejais deklaruotoms motorinėms transporto priemonėms ir (ar) priekaboms suteiktą galiojantį SDK, t. y. naujų, niekada neregistruotų transporto<text:s/></text:span><text:span text:style-name="T467">priemonių pardavėjams taikoma tokia pati prievolė deklaruoti įgytą nuosavybės teisę, kaip ir naudotų transporto priemonių savininkams.<text:s/></text:span></text:p>
      <text:p text:style-name="P468"><text:span text:style-name="T469">Vadovaujantis SEAKĮ 22 straipsnio 1 dalimi,<text:s/></text:span><text:span text:style-name="T470">teisė vairuoti motorines transporto priemones ar jų junginius su priekabomis</text:span><text:span text:style-name="T471">, traktorius, savaeiges mašinas suteikiama Lietuvos Respublikoje gyvenantiems asmenims,</text:span><text:span text:style-name="T472"><text:s/></text:span><text:span text:style-name="T473">kurių sveikatos būklė yra tinkama vairuoti tam tikros kategorijos motorinę transporto priemonę, traktorių, savaeigę mašiną. Pagal to paties straipsnio 4 dalį, vairuotoj</text:span><text:span text:style-name="T474">o pažymėjimai išduodami ne ilgesniam kaip 10 metų laikotarpiui, o teisė vairuoti C1, C1E, C, CE, D1, D1E, D, DE kategorijų transporto priemones galioja ne ilgiau kaip 5 metus nuo vairuotojo pažymėjimo išdavimo dienos. Vairuotojų sveikatos tikrinimo reikala</text:span><text:span text:style-name="T475">vimų ir tvarkos aprašas, patvirtintas</text:span><text:span text:style-name="T476"><text:s/>Lietuvos Respublikos sveikatos apsaugos ministro 2000 m. gegužės 31 d. įsakymu Nr. 301, numato, kad<text:s/></text:span><text:span text:style-name="T477">tam tikroms asmenų grupėms sveikatą reikia tikrintis dažniau (pvz., kasmet arba 2 kartus per 1 metus) nei yra nustatyt</text:span><text:span text:style-name="T478">as vairuotojo pažymėjimo galiojimas, todėl vengiant laiku pasitikrinti sveikatą susidaro situacijos, kai vairuotojai turi galiojančius vairuotojų<text:s/></text:span><text:soft-page-break/><text:span text:style-name="T479">pažymėjimus, tačiau apie jų sveikatos būklę ir galimybę toliau vairuoti transporto priemones nieko nežinoma.</text:span></text:p>
      <text:p text:style-name="P480"><text:span text:style-name="T481">Pagal SEAKĮ 24 straipsnio 7 dalį, visiems asmenims, iš kurių pagal įstatymus teisė vairuoti transporto priemones buvo atimta už tai, kad jis padarė teisės pažeidimą būdamas neblaivus, teisė grąžinama įvykdžius tas pačias sąlygas, t. y. nepriklausomai nuo t</text:span><text:span text:style-name="T482">o, ar asmeniui <text:s/>skirta administracinio poveikio priemonė – draudimas vairuoti transporto priemones, kuriose neįrengti antialkoholiniai variklio užraktai, ar tokia priemonė neskirta, teisė vairuoti grąžinama po medicininės ir švietėjiškos atestacijos baigus</text:span><text:span text:style-name="T483"><text:s/>papildomą vairuotojų mokymą ir perlaikius vairavimo egzaminą. Reikalavimas perlaikyti vairavimo egzaminą netaikomas, jeigu dėl tokio teisės pažeidimo padarymo teisė vairuoti transporto priemones buvo atimta trumpesniam negu vieni metai laikui. Asmenims, k</text:span><text:span text:style-name="T484">uriems paskirtas draudimas vairuoti transporto priemones, kuriose neįrengti antialkoholiniai variklio užraktai, siekiant vairuoti transporto priemones, kuriose įrengti antialkoholiniai variklio užraktai, netaikomas reikalavimas baigti vairavimo esant nebla</text:span><text:span text:style-name="T485">iviam prevencijos programą.</text:span></text:p>
      <text:p text:style-name="P486"><text:span text:style-name="T487">Pažymėtina, kad yra poreikis SEAKĮ projektu ištaisyti teisinio reguliavimo spragą, kuri atsirado dėl panašiu metu priimtų SEAKĮ pakeitimų – 2017 m. gruodžio 21 d. įstatymu Nr. XIII-974 buvo priimta nauja SEAKĮ 13 straipsnio reda</text:span><text:span text:style-name="T488">kcija, kurioje neliko 2017 m. gruodžio 7 d. įstatymu Nr. XIII-856 priimtos svarbios savivaldžių automobilių bandymus viešajame eisme reglamentuojančios nuostatos (šio įstatymo 3 straipsniu SEAKĮ 13 straipsnis buvo papildytas<text:s/></text:span><text:span text:style-name="T489">nauja 15 dalimi</text:span><text:span text:style-name="T490">). Tikėtina, kad</text:span><text:span text:style-name="T491"><text:s/>tai įvyko dėl to, kad Įstatymas Nr. XIII-974 ir Įstatymas Nr. XIII-856 buvo priimami panašiu laiku, t. y. 2017 m. gruodžio mėnesį ir šių įstatymų projektai Seime galėjo susidubliuoti.<text:s/></text:span></text:p>
      <text:soft-page-break/>
      <text:p text:style-name="P492"><text:span text:style-name="T493">Taip pat yra poreikis SEAKĮ redakciniu požiūriu patikslinti nuostatas<text:s/></text:span><text:span text:style-name="T494">sistemiškai suderinant formuluočių vartojimą: SEAKĮ 2 straipsnį papildyti nuorodomis į Lietuvos Respublikos kelių įstatymą ir Lietuvos Respublikos vadovybės apsaugos įstatymą dėl šiuose įstatymuose apibrėžtų sąvokų, kurios vartojamos SEAKĮ, suderinti (suvi</text:span><text:span text:style-name="T495">enodinti)<text:s/></text:span><text:span text:style-name="T496">formuluotės</text:span><text:span text:style-name="T497"><text:s/>„apsvaigimas“ (pakeičiant į „</text:span><text:span text:style-name="T498">apsvaigimas nuo narkotinių, psichotropinių ar kitų psichiką veikiančių medžiagų“) vartojimą atsižvelgus į ANK nuostatas. <text:s/></text:span></text:p>
      <text:p text:style-name="P499"><text:span text:style-name="T500">3.2</text:span><text:span text:style-name="T501">. Dėl ANK nuostatų.</text:span></text:p>
      <text:p text:style-name="P502"><text:span text:style-name="T503">ANK 28, 420, 422, 423, 424, 427, 428, 602 straipsniuose</text:span><text:span text:style-name="T504"><text:s/>yra vartojama formuluotė „daugiau negu 0,4 promilės“. Lietuvos Aukščiausiojo Teismo praktikoje (administracinio nusižengimo byla Nr. 2AT-7-28-495/2021) konstatuota, kad ši formuluotė yra klaidinanti ir iš esmės neatitinkanti administracinio nusižengimo po</text:span><text:span text:style-name="T505">žymiams keliamo teisinio tikslumo ir aiškumo reikalavimų, kadangi jos gramatinė konstrukcija suponuoja, jog asmuo atsakomybėn už atitinkamo administracinio nusižengimo padarymą galėtų būti traukiamas net ir tuo atveju, jeigu jam būtų nustatytas, pvz., 0,40</text:span><text:span text:style-name="T506">9 promilės neblaivumas. Teismas, įvertinęs ANK 11 straipsnio 3 dalyje įtvirtintą teisinį reguliavimą („Jeigu konkrečiame straipsnyje nenustatyta kitaip, šiame kodekse neblaiviu laikomas asmuo, kuriam nustatytas 0,41 ir daugiau promilių neblaivumas“), nurod</text:span><text:span text:style-name="T507">ė, jog minimali asmens neblaivumo riba tų ANK straipsnių, kuriuose vartojama formuluotė „daugiau negu 0,4 promilės”, kontekste turėtų būti ne mažiau nei 0,41 promilės.</text:span></text:p>
      <text:p text:style-name="P508"><text:span text:style-name="T509">ANK 29 straipsnyje yra pateiktas ANK straipsnių (jų dalių) sąrašas, už kuriuose numatytų</text:span><text:span text:style-name="T510"><text:s/>nusižengimų padarymą, esant atitinkamoms sąlygoms, gali būti konfiskuojamas ir ne pažeidėjui nuosavybės teise priklausantis turtas.<text:s/></text:span></text:p>
      <text:soft-page-break/>
      <text:p text:style-name="P511"><text:span text:style-name="T512">ANK 71 straipsnio 1 dalyje įtvirtinta atsakomybė už vengimą pasitikrinti dėl apsvaigimo, kai asmenys sulaikomi už administ</text:span><text:span text:style-name="T513">racinių nusižengimų padarymą ir įtariami apsvaigimu nuo narkotinių, psichotropinių ar kitų psichiką veikiančių medžiagų, ir išvardijami nusižengimai, už kuriuos pagal šį straipsnį asmenys atsakomybėn netraukiami.</text:span></text:p>
      <text:p text:style-name="P514"><text:span text:style-name="T515">Pagal ANK 415 straipsnio 2 dalį numatyta, k</text:span><text:span text:style-name="T516">ad t</text:span><text:span text:style-name="T517">ransporto priemonių, kurios nustatyta tvarka neįregistruotos (neperregistruotos) arba be privalomosios techninės apžiūros, arba turi gedimų, dėl kurių pagal KET draudžiama važiuoti, arba dėl kurių nesumokėti valstybės nustatyti su transporto priemone a</text:span><text:span text:style-name="T518">r jos dalyvavimu viešajame eisme susiję mokesčiai, arba kurių leidimas dalyvauti viešajame eisme sustabdytas, nes transporto priemonės savininkas ir valdytojas išregistruoti iš Juridinių asmenų registro (kai motorinės transporto priemonės ir (ar) priekabos</text:span><text:span text:style-name="T519"><text:s/>savininkas ar valdytojas yra juridinis asmuo) arba mirę, arba kurių padangos neatitinka nustatytų techninių ar padangų naudojimo reikalavimų, vairavimas arba vairavimas neturint Lietuvos Respublikos vidaus reikalų ministro nustatyta tvarka išduoto leidimo</text:span><text:span text:style-name="T520"><text:s/>naudotis kelių transporto priemone su stiklais, kurių šviesos laidumas mažesnis, negu leistina, užtraukia baudą vairuotojams nuo 30 iki<text:s/></text:span><text:span text:style-name="T521">40<text:s/></text:span><text:span text:style-name="T522">eurų (a</text:span><text:span text:style-name="T523">dministraciniu nurodymu už tokį nusižengimą skiriama 15 eurų bauda).<text:s/></text:span><text:span text:style-name="T524">Pažymėtina, kad<text:s/></text:span><text:span text:style-name="T525">nuo 2017 m. ANK 415 stra</text:span><text:span text:style-name="T526">ipsnio 2 dalyje nurodytų nusižengimų skaičius nuolat augo (2017 m. – 17 087, 2018 m. – 19 603, 2019 m. – 19 914, 2020 m. – 28 367, 2021 m. – 101 084). Palyginus 2021 m. nustatytų pažeidimų skaičių (101 084) su 2020 m. skaičiumi (28 367), jų padaugėjo tris<text:s/></text:span><text:span text:style-name="T527">su puse karto. Toks nustatytų pažeidimų didėjimas siejamas su įdiegta automatine kontrole (2021 m. nustatyta 88 309 vairavimo be privalomosios techninės apžiūros atvejų, 10 661 neįregistruotų transporto priemonių vairavimo atvejai). Akivaizdu, kad nustatyt</text:span><text:span text:style-name="T528">as sankcijos dydis iš esmės neleidžia</text:span><text:span text:style-name="T529"><text:s/>pasiekti administracinės nuobaudos tikslų.</text:span></text:p>
      <text:soft-page-break/>
      <text:p text:style-name="P530"><text:span text:style-name="T531">ANK 416 straipsnio 7 dalyje numatyti administracinio poveikio priemonės – asmeniui suteiktos specialiosios teisės atėmimo skyrimo už ANK 416 straipsnyje numatytų nusižengimų p</text:span><text:span text:style-name="T532">adarymą – terminai ir subjektai, kuriems ši poveikio priemonė taikoma. Už ANK 416 straipsnio<text:s/></text:span><text:span text:style-name="T533"><text:line-break/>6 dalyje numatytą administracinį nusižengimą vairuotojams privaloma skirti teisės vairuoti transporto priemones atėmimą nuo vieno iki 6 mėnesių, o pradedantiesiem</text:span><text:span text:style-name="T534">s vairuotojams, transporto priemonių, kurių didžiausioji leidžiamoji masė didesnė negu 3,5 t arba kuriose yra daugiau kaip 9 sėdimos vietos, motociklų vairuotojams privaloma skirti teisės vairuoti transporto priemones atėmimą nuo vienų metų iki vienų metų<text:s/></text:span><text:span text:style-name="T535">šešių mėnesių. Neturintiems teisės vairuoti transporto priemones, vadovaujantis ANK 416 straipsnio 6 dalimi, yra skiriama didesnė bauda (nuo 450 iki 700 eurų) nei asmenims, turintiems teisę vairuoti (nuo 450 iki 550 eurų), tačiau teisė vairuoti atimama tok</text:span><text:span text:style-name="T536">iam pačiam laikotarpiui (nuo vieno iki 6 mėnesių), kaip ir turintiems teisę vairuoti asmenims, nors pradedantiesiems vairuotojams, transporto priemonių, kurių didžiausioji leidžiamoji masė didesnė negu 3,5 t arba kuriose yra daugiau kaip 9 sėdimos vietos,<text:s/></text:span><text:span text:style-name="T537">motociklų vairuotojams teisė vairuoti atimama nuo vienų metų iki vienų metų šešių mėnesių. Asmuo, neturintis teisės vairuoti, atsiduria geresnėje padėtyje nei pirmiau nurodytų kategorijų vairuotojai, kurie turi teisę vairuoti.</text:span></text:p>
      <text:p text:style-name="P538"><text:span text:style-name="T539">ANK 420 straipsnio 2 dalyje y</text:span><text:span text:style-name="T540">ra numatyta atsakomybė už chuliganišką vairavimą (vairuotojams skiriama bauda nuo 450 iki 550 eurų, neturintiems teisės vairuoti transporto priemones asmenims – nuo 750 iki 1 000 eurų, teisės vairuoti transporto priemones atėmimas – nuo vienų iki 2 metų).<text:s/></text:span><text:span text:style-name="T541">Padarius tokį patį nusižengimą pakartotinai, asmens veika kvalifikuojama pagal tą pačią ANK 420 straipsnio 2 dalį. Už chuliganišką vairavimą transporto priemonė nekonfiskuojama. Už ANK 420 straipsnio 3 ir 4 dalyse numatytos veikos (pavojingas,<text:s/></text:span><text:soft-page-break/><text:span text:style-name="T542">chuliganiška</text:span><text:span text:style-name="T543">s vairavimas esant neblaiviam ar apsvaigusiam) padarymą pagal jos pavojingumą skiriama atitinkamo dydžio bauda (už pavojingą vairavimą numatyta bauda nuo 900 iki 1 200 eurų, už chuliganišką – bauda nuo 1 200 iki 1 500 eurų). Chuliganiškas vairavimas apibūd</text:span><text:span text:style-name="T544">inamas kaip pavojų eismo saugumui arba savo ar kitų žmonių saugumui keliantis KET pažeidimas dėl chuliganiškų paskatų.<text:s/></text:span><text:span text:style-name="T545">Deja, Lietuvos keliuose tokių atvejų pasitaiko gana dažnai. Policija gali pastebėti tik dalį taip vairuojančių vairuotojų, pvz., 2018 m.<text:s/></text:span><text:span text:style-name="T546">už pavojingą vairavimą policijos pareigūnai nubaudė 2 151 vairuotoją, už chuliganišką vairavimą – 280, 2019 m. už pavojingą vairavimą – 3 485 vairuotojus ir 269 vairuotojus už chuliganišką vairavimą, 2020 m. už pavojingą vairavimą – 3 635, už chuliganišką<text:s/></text:span><text:span text:style-name="T547">vairavimą – 312 vairuotojų, 2021 m. už pavojingą vairavimą – 4 180, už chuliganišką vairavimą – 430 vairuotojų. Dėl to, būtina imtis ir kitų priemonių, kurios ugdytų vairuotojų sąmoningumą, pagarbą kitiems eismo dalyviams ir nepakantumą chuliganiškam ir pa</text:span><text:span text:style-name="T548">vojingam vairavimui.</text:span></text:p>
      <text:p text:style-name="P549"><text:span text:style-name="T550">Už ANK 423 straipsnio 1 dalyje padarytą nusižengimą (KET pažeidimas, kuris lėmė kitiems asmenims priklausančių transporto priemonių arba kito turto sugadinimą) atsakomybėn traukiami tik asmenys, neturintys teisės vairuoti transporto pr</text:span><text:span text:style-name="T551">iemones. Tačiau už šį nusižengimą ANK 423 straipsnio 4 dalyje nenumatyta galimybė šiems asmenims skirti specialiosios teisės vairuoti atėmimo. Už ANK 423 straipsnio 2 dalyje numatytą nusižengimą (nedidelį kitų asmenų sveikatos sutrikdymą sukėlęs KET pažeid</text:span><text:span text:style-name="T552">imas) neturintiems teisės vairuoti asmenims teisės vairuoti <text:s/>atėmimas gali, tačiau neprivalo būti skiriamas.</text:span></text:p>
      <text:p text:style-name="P553"><text:span text:style-name="T554">ANK 424 straipsnyje nustatyta atsakomybė už transporto priemonių vairavimą neturint teisės vairuoti, vairavimą, kai vairuojančiam asmeniui atimta ar sustabdyta teisė vairuoti transporto priemones, arba transporto priemonių perdavimą tokiems asmenims vairuo</text:span><text:span text:style-name="T555">ti. SEAKĮ 13 straipsnio<text:s/></text:span><text:soft-page-break/><text:span text:style-name="T556">18 dalyje vairuotojai įpareigojami tikrintis sveikatą Vyriausybės ar jos įgaliotos institucijos nustatytu periodiškumu. SEAKĮ 22 straipsnio 9 dalyje nustatyta, kad, vairuodamas motorinę transporto priemonę, traktorių, savaeigę mašin</text:span><text:span text:style-name="T557">ą, vairuotojas privalo vykdyti vairuotojo pažymėjime nurodytas sąlygas (vairuoti tik su akiniais ar kontaktiniais lęšiais; tik transporto priemones su rankiniu valdymu, transporto priemones su automatine pavarų dėže ir pan.). Tačiau ANK už šių pareigų nevy</text:span><text:span text:style-name="T558">kdymą, kaip ir vairavimą pasibaigus vairuotojo pažymėjimo galiojimo laikui, atskirai nenumato sankcijų. Pažymėtina, kad vairuotojas, keisdamas pažymėjimą, turi atitikti keliamus sveikatos reikalavimus, sumokėti jam už KET pažeidimus skirtas baudas. <text:s/></text:span></text:p>
      <text:p text:style-name="P559"><text:span text:style-name="T560">ANK 4</text:span><text:span text:style-name="T561">24 straipsnyje nenumatyta griežtesnė atsakomybė asmenims, kurie pakartotinai vairuoja transporto priemones neturėdami teisės vairuoti transporto priemones ar kai tokia teisė atimta, sustabdyta, nesilaikoma draudimo vairuoti transporto priemones, kuriose ne</text:span><text:span text:style-name="T562">įrengti antialkoholiniai variklio užraktai. Praktikoje nustatoma atvejų, kai asmuo daug kartų sulaikomas vairuojantis transporto priemonę neturėdamas tam teisės, jam skirtų baudų nemoka, o priverstinai nuvežtą transporto priemonę tą pačią dieną pasiima iš<text:s/></text:span><text:span text:style-name="T563">saugojimo vietos kartu su asmeniu, turinčiu teisę vairuoti, ir vėl vairuoja. Tokie asmenys paprastai vairuoja mažą vertę turinčias techniškai netvarkingas transporto priemones. Vadovaujantis ANK 603 straipsniu, nuvežtą transporto priemonę leidžiama susigrą</text:span><text:span text:style-name="T564">žinti pašalinus grėsmę eismo dalyvių ar kitų asmenų sveikatai ar gyvybei, trukdymą saugiam transporto priemonių ar pėsčiųjų eismui, kitų asmenų teisių pažeidimą. Padarius nusižengimą, už kurį pagal ANK gali būti skiriamas transporto priemonės konfiskavimas</text:span><text:span text:style-name="T565">, transporto priemonė grąžinama (išskyrus atvejus, kai ji konfiskuojama ar nustatyta tvarka realizuojama arba sunaikinama) tik po to, kai išnagrinėjama administracinio nusižengimo byla.<text:s/></text:span></text:p>
      <text:soft-page-break/>
      <text:p text:style-name="P566"><text:span text:style-name="T567">Eismo įvykių informacinės sistemos duomenimis, asmenys, neturintys te</text:span><text:span text:style-name="T568">isės vairuoti transporto priemones (neįgiję teisės vairuoti, teisė vairuoti atimta ar sustabdyta), 2017 m. sukėlė 1 267 eismo įvykius (žuvo – 13, sužeista – 197), 2018 m. – 1 281 (žuvo – 14, sužeista – 177), 2019 m. – 1 382 <text:s/>(žuvo – 8, sužeista – 207), 202</text:span><text:span text:style-name="T569">0 m. – 1 441 (žuvo – 11, sužeista – 251), 2021 m. – 1 433 (žuvo – 19, sužeista – 214). Administracinių nusižengimų registro duomenimis, policijos pareigūnai 2017-2021 m. nustatė daugiau kaip 60 000 asmenų, kurie vairavo transporto priemones neturėdami teis</text:span><text:span text:style-name="T570">ės vairuoti (2017 m. – 10 948, 2018 m. – 10 720, 2019 m. – 11 093, 2020 m. – 14 073, 2021 m. – 16 325). Vairavimas neturint teisės vairuoti yra pavojingas, eismo saugumui grėsmę keliantis nusižengimas, o ANK 424 straipsnyje numatytos sankcijos asmenims, ku</text:span><text:span text:style-name="T571">rie pakartotinai vairuoja transporto priemones neturėdami teisės jų vairuoti ir nemoka paskirtų baudų, yra neefektyvios ir neatgrasančios. Pastaraisiais metais pastebimas nustatytų asmenų, kurie vairuoja transporto priemonę neturėdami teisės vairuoti, skai</text:span><text:span text:style-name="T572">čiaus ir tokių asmenų sukeltų eismo įvykių skaičiaus didėjimas.<text:s/></text:span></text:p>
      <text:p text:style-name="P573"><text:span text:style-name="T574">Lietuvos Aukščiausiasis Teismas administracinio nusižengimo byloje Nr. 2K-12-719/2018 konstatavo, jog teisės vairuoti transporto priemones atėmimas įstatymų nustatyta tvarka ir pagrindais ne<text:s/></text:span><text:span text:style-name="T575">tik gali, bet ir turėtų būti skiriamas ir asmenims, dėl kurių tokia teisė nebuvo suteikta. ANK 424 straipsnyje nenumatytas teisės atėmimas asmenims, kurie vairuoja transporto priemones neturėdami teisės vairuoti transporto priemones, ar kai tokia teisė ati</text:span><text:span text:style-name="T576">mta, sustabdyta, nesilaikoma draudimo vairuoti transporto priemones, kuriose neįrengti antialkoholiniai variklio užraktai.</text:span></text:p>
      <text:p text:style-name="P577"><text:span text:style-name="T578">ANK 426 straipsnio 7 dalyje nustatyta, kad už šio straipsnio 1, 2 dalyse numatytus administracinius nusižengimus (pasitraukimas iš ei</text:span><text:span text:style-name="T579">smo įvykio, su kuriuo vairuotojas yra susijęs, vietos pažeidžiant KET) vairuotojams gali būti skiriamas teisės vairuoti transporto priemones<text:s/></text:span><text:soft-page-break/><text:span text:style-name="T580">atėmimas nuo vienų iki 3 metų, tai yra asmenims, neturintiems teisės vairuoti, atimti tokią teisę neprivaloma.</text:span></text:p>
      <text:p text:style-name="P581"><text:span text:style-name="T582">ANK<text:s/></text:span><text:span text:style-name="T583">427 straipsnio 1 dalyje nustatyta atsakomybė už pakartotinį transporto priemonių vairavimą, kai tai daro neblaivūs arba apsvaigę nuo narkotinių, psichotropinių ar kitų psichiką veikiančių medžiagų vairuotojai. Už šioje dalyje nurodytą administracinį nusiže</text:span><text:span text:style-name="T584">ngimą atsakomybė kyla, jei asmuo vairuoja neblaivus arba apsvaigęs, kai jam buvo paskirta <text:s/>administracinė nuobauda už atitinkamuose ANK straipsniuose nurodytus nusižengimus ir nepraėjo vieni metai nuo paskirtos<text:s/></text:span><text:span text:style-name="T585">nuobaudos</text:span><text:span text:style-name="T586"><text:s/>įvykdymo dienos. ANK 23 straipsnyje nustatytos trys administracinių nuobaudų rūšys: įspėjimas, bauda ir viešieji darbai. Asmeniui suteiktos specialiosios teisės atėmimas, vadovaujantis ANK 27 straipsniu, yra viena iš administracinio poveikio priemonių. AN</text:span><text:span text:style-name="T587">K 40 straipsnyje administracinių nusižengimų pakartotinumas apibrėžiamas kaip tame pačiame ANK straipsnyje numatyto administracinį nusižengimo padarymas per metus nuo administracinio nurodymo įvykdymo dienos arba nuo nutarimo administracinio nusižengimo by</text:span><text:span text:style-name="T588">loje įsiteisėjimo dienos, iki sueis vieni metai nuo<text:s/></text:span><text:span text:style-name="T589">administracinės nuobaudos</text:span><text:span text:style-name="T590"><text:s/>ar<text:s/></text:span><text:span text:style-name="T591">administracinio poveikio priemonės</text:span><text:span text:style-name="T592"><text:s/>įvykdymo dienos. Kauno apygardos teismas 2019 m. spalio 8 d. nutartyje (administracinio nusižengimo byla Nr. AN2-444-658/2019) pažymėjo, jog</text:span><text:span text:style-name="T593"><text:s/>sprendžiant, ar asmuo pakartotinai padarė administracinį nusižengimą, numatytą ANK 427 straipsnio 1 dalyje, kartu turi būti įvertinamos ir ANK 40 straipsnio nuostatos.</text:span></text:p>
      <text:p text:style-name="P594"><text:span text:style-name="T595">Už ANK 427 straipsnio 1 dalyje padarytą administracinį nusižengimą (pakartotinis transp</text:span><text:span text:style-name="T596">orto priemonių vairavimas, kai tai daro neblaivūs arba apsvaigę nuo narkotinių, psichotropinių ar kitų psichiką veikiančių medžiagų vairuotojai) privaloma skirti teisės vairuoti<text:s/></text:span><text:soft-page-break/><text:span text:style-name="T597">transporto priemones atėmimą nuo 3 iki 5 metų. Iki KT nutarimo, vadovaujantis<text:s/></text:span><text:span text:style-name="T598">SEAKĮ nuostatomis, tokie asmenys negalėdavo teisės vairuoti susigrąžinti 10 metų.<text:s/></text:span></text:p>
      <text:p text:style-name="P599"><text:span text:style-name="T600">Nors kituose ANK straipsniuose (ANK 420, 422, 423 straipsniai) yra numatyta galimybė asmenims, kurie vairavo transporto priemonę neblaivūs, skirti administracinio poveikio p</text:span><text:span text:style-name="T601">riemonę – draudimą vairuoti transporto priemones, kuriose neįrengti antialkoholiniai variklio užraktai, ANK 427 straipsnio 2 dalyje tokia galimybė nenumatyta.</text:span></text:p>
      <text:p text:style-name="P602"><text:span text:style-name="T603">ANK 428 straipsnio 1 dalyje numatyta atsakomybė už važiuojamosios dalies perėjimą arba ėjimą ja t</text:span><text:span text:style-name="T604">en, kur draudžiama, taip pat už reikalavimų nesilaikymą automagistralėse. Manytina, kad tokia nuostata sistemiškai nedera su SEAKĮ nuostatomis, pagal kurias pėsčiojo veiksmai apima ne tik ėjimą, bet judėjimą apskritai, be to, jo judėjimas gali vykti ne tik</text:span><text:span text:style-name="T605"><text:s/>automagistralėse, bet ir greitkeliuose. ANK 428 straipsnio 7 ir 8 dalyse atsakomybė numatyta už dviračių vairavimą, kai tai daro neblaivūs ar apsvaigę asmenys. Motoriniai dviračiai šiose dalyse nenurodomi. Pažymėtina, kad nors KET dviračių vairuotojams nu</text:span><text:span text:style-name="T606">statyti reikalavimai taikomi ir motorinių dviračių vairuotojams, tačiau SEAKĮ motorinis dviratis išskirtas kaip atskira transporto priemonės rūšis. SEAKĮ 2 straipsnio 40 dalyje nustatyta, kad motorinis dviratis – transporto priemonė, kuri turi ne mažiau ka</text:span><text:span text:style-name="T607">ip du ratus ir vidaus degimo variklį ar elektros variklį, kurių didžiausioji naudingoji galia ne didesnė kaip 1 kW, ir kurios didžiausiasis projektinis greitis ne didesnis kaip 25 km/h.</text:span></text:p>
      <text:p text:style-name="P608"><text:span text:style-name="T609">ANK 431 straipsnyje nustatyta atsakomybė transporto priemonės savinink</text:span><text:span text:style-name="T610">ui (valdytojui) už SEAKĮ nustatytų reikalavimų nevykdymą (bauda nuo 150 iki 300 eurų, padarius nusižengimą pakartotinai – nuo 440 iki 600 eurų). Atsižvelgus į tai, kad už tam tikrus nusižengimus, užfiksuotus ne asmens, įtariamo administracinio nusižengimo<text:s/></text:span><text:span text:style-name="T611">padarymu, akivaizdoje, numatyta didesnė bauda (už 416 straipsnio 6 dalyje numatytą nusižengimą bauda nuo 450 iki 550 eurų, už 420 straipsnio<text:s/></text:span><text:soft-page-break/><text:span text:style-name="T612">2 dalyje – nuo 450 iki 550 eurų, už 426 straipsnio 2 dalyje – nuo 1100 iki 2000 eurų ir pan.) nei ANK 431 straipsni</text:span><text:span text:style-name="T613">o 1 dalyje, be to, gali arba privalo būti skiriamas teisės vairuoti atėmimas, transporto priemonės savininkui (valdytojui) yra naudingiau nenurodyti administracinio nusižengimo padarymo metu transporto priemonę valdžiusio asmens.</text:span></text:p>
      <text:p text:style-name="P614"><text:span text:style-name="T615">ANK 589 straipsnyje nurody</text:span><text:span text:style-name="T616">ta, kurių institucijų pareigūnai tiria administracinius nusižengimus ir surašo protokolus. Pagal šį straipsnį, aplinkos apsaugos valstybinės kontrolės, muitinės, Lietuvos transporto saugos administracijos pareigūnams pavesta tirti ANK 426 straipsnio 4 daly</text:span><text:span text:style-name="T617">je numatytą nusižengimą (nepaklusimas reikalavimui sustabdyti transporto priemonę). Nesulaikius reikalavimui nepaklususio vairuotojo, atliekant tyrimą transporto priemonės savininko (valdytojo) prašoma nurodyti asmenį, kuris nusižengimo padarymo metu naudo</text:span><text:span text:style-name="T618">josi jam priklausančia transporto priemone. Nepateikus šių duomenų, atsakomybė transporto priemonės savininkui (valdytojui) taikoma pagal ANK 431 straipsnio 1 arba 2 dalį. Valstybės sienos apsaugos tarnybos prie Vidaus reikalų ministerijos, karo policijos<text:s/></text:span><text:span text:style-name="T619">pareigūnams priskirta tirti net tik ANK 426 straipsnio 4 dalyje ar atitinkamai 5 dalyje nurodytus administracinius nusižengimus, bet ir kitus KET pažeidimus, kurie gali būti užfiksuoti ne asmens, įtariamo nusižengimo padarymu, akivaizdoje (greičio viršijim</text:span><text:span text:style-name="T620">as, pavojingas, chuliganiškas vairavimas).</text:span></text:p>
      <text:p text:style-name="P621"><text:span text:style-name="T622">ANK 603 straipsnyje nurodyta, kad, padarius atitinkamuose ANK straipsniuose (jų dalyse) nurodytus nusižengimus, pareigūnai turi teisę Lietuvos Respublikos Vyriausybės ar jos įgaliotos institucijos nustatyta tvarka</text:span><text:span text:style-name="T623"><text:s/>priverstinai nuvežti transporto priemonę.</text:span><text:span text:style-name="T624"><text:s/>Priverstinis transporto priemonės nuvežimas pagal ANK 603 straipsnį gali būti taikomas dviem alternatyviais atvejais: 1) asmuo yra padaręs tam tikrą ANK 603 straipsnyje nurodytą administracinį nusižengimą, tačiau<text:s/></text:span><text:span text:style-name="T625">su sąlyga, kad dėl asmens veiksmų yra susidariusi tokia situacija, kuri trukdo saugiam transporto priemonių ar pėsčiųjų eismui, kelia grėsmę eismo dalyvių ar kitų asmenų sveikatai ar gyvybei arba kitaip pažeidžia kitų asmenų teises; 2) asmuo yra padaręs be</text:span><text:span text:style-name="T626">t kokį pačiame ANK 603 straipsnyje tiesiogiai nenurodytą administracinį nusižengimą, už kurį pagal atsakomybę nustatantį ANK straipsnį gali būti skiriamas transporto priemonės konfiskavimas. Pažymėtina, kad už kai kuriuose ANK 603 straipsnyje išvardintuose</text:span><text:span text:style-name="T627"><text:s/>straipsniuose numatytų nusižengimų padarymą gali būti skiriamas transporto priemonės konfiskavimas (ANK 423 straipsnio 3 dalis, 424 straipsnio 4 dalis, 426 straipsnio 4, 5 dalys, 427 straipsnis), t. y. tokie nusižengimai patenka į abu aukščiau nurodytus a</text:span><text:span text:style-name="T628">tvejus, kai transporto priemonė gali būti priverstinai nuvežama.</text:span></text:p>
      <text:p text:style-name="P629"><text:span text:style-name="T630">ANK 611 straipsnyje pateiktas ANK straipsnių (jų dalių) sąrašas, kuriuose numatyti nusižengimai, kai jie užfiksuojami ne asmens, įtariamo administracinio nusižengimo padarymu, akivaizdoje, ti</text:span><text:span text:style-name="T631">riami pagal ANK 611 straipsnyje numatytą tvarką. Pažymėtina, kad ne asmens, įtariamo administracinio nusižengimo padarymu, akivaizdoje fiksuojant KET pažeidimus, kartais nustatoma, kad transporto priemonės savininkas, valdytojas ar jų nurodytas transporto<text:s/></text:span><text:span text:style-name="T632">priemonę vairuojantys asmuo neturi teisės vairuoti ar tokių asmenų vairuotojo pažymėjimų galiojimas yra pasibaigęs. Tokiu atveju ANK 611 straipsnyje nustatyta tyrimo tvarka, kai asmeniui nedalyvaujant surašomas ir siunčiamas protokolas, netaikoma, o asmuo<text:s/></text:span><text:span text:style-name="T633">šaukiamas atvykti į nusižengimą tiriančią įstaigą.</text:span></text:p>
      <text:p text:style-name="P634"><text:span text:style-name="T635">ANK 686 straipsnio 1 dalyje nustatytos teisės vairuoti transporto priemones grąžinimo sąlygos, kurios iš esmės yra analogiškos SEAKĮ 23 straipsnio 3 ir 4 dalyje nustatytoms sąlygoms (grąžinama tik po to, k</text:span><text:span text:style-name="T636">ai asmuo nustatyta tvarka užbaigia papildomą vairuotojų mokymą. Jei asmeniui teisė vairuoti transporto priemones atimta vieniems metams ir ilgiau, iš jo atimta specialioji teisė grąžinama tik pasibaigus šios specialiosios teisės atėmimo laikui ir kai jis p</text:span><text:span text:style-name="T637">erlaiko egzaminą ir nustatyta tvarka baigia papildomą vairuotojų mokymą.).</text:span></text:p>
      <text:p text:style-name="P638"><text:span text:style-name="T639">Taip pat yra poreikis ANK redakciniu požiūriu patikslinti nuostatas sistemiškai suderinant formuluotes – vartoti<text:s/></text:span><text:span text:style-name="T640">„neblaivumas“<text:s/></text:span><text:span text:style-name="T641">vietoj „lengvas<text:s/></text:span><text:span text:style-name="T642">neblaivumas“. <text:s/></text:span></text:p>
      <text:p text:style-name="P643"><text:span text:style-name="T644">3.3</text:span><text:span text:style-name="T645">. Dėl BK nuosta</text:span><text:span text:style-name="T646">tų.</text:span></text:p>
      <text:p text:style-name="P647"><text:span text:style-name="T648">BK 68 straipsnio 2 dalyje nustatyta, kad teismas uždraudžia naudotis specialiomis teisėmis nuo vienų iki 5 metų.</text:span></text:p>
      <text:p text:style-name="P649"/>
      <text:p text:style-name="P650"><text:span text:style-name="T651">4</text:span><text:span text:style-name="T652">.<text:s/></text:span><text:span text:style-name="T653">Kokios siūlomos naujos teisinio reguliavimo nuostatos ir kokių teigiamų rezultatų laukiama</text:span></text:p>
      <text:p text:style-name="P654"><text:span text:style-name="T655">4.1</text:span><text:span text:style-name="T656">. Dėl SEAKĮ nuostatų.</text:span></text:p>
      <text:p text:style-name="P657"><text:span text:style-name="T658">Pažymėtina,</text:span><text:span text:style-name="T659"><text:s/>kad 2014 m. liepos 1 d. įsigaliojusio SEAKĮ 24 straipsnio 7 ir 8 dalies nuostatos dėl draudimo 10 metų susigrąžinti teisę vairuoti turėjo didelės įtakos neblaivių vairuotojų sukeltų eismo įvykių, juose žuvusių ir sužeistų žmonių skaičiaus mažėjimui. 2015<text:s/></text:span><text:span text:style-name="T660">m. (palyginus su 2014 m.) neblaivių vairuotojų sukeltų eismo įvykių sumažėjo 25 proc., sužeistųjų 18 proc., o žuvusiųjų beveik tris kartus, t. y. dėl neblaivių vairuotojų kaltės žuvo 32 žmonėmis mažiau. Nors 2017-2019 m. eismo įvykių dėl neblaivių vairuoto</text:span><text:span text:style-name="T661">jų kaltės skaičius palyginus su 2015 m. dar sumažėjo apie 25 proc., tačiau 2020 m. šis skaičius vėl išaugo (t.y. palyginus su 2019 m., išaugo 23 proc.). 2021 m. neblaivūs vairuotojai sukėlė 177 įskaitinius eismo įvykius (62 eismo įvykiais, arba 26 proc., m</text:span><text:span text:style-name="T662">ažiau nei 2020 m.). Šiuose įvykiuose žuvo 23 žmonės (3, arba 15 proc., daugiau nei 2020 m.), sužeista 220 žmonių (66, arba 23 proc., mažiau). Įskaitinių eismo įvykių dėl neblaivių vairuotojų kaltės dinamika pateikta žemiau esančiame grafike.</text:span></text:p>
      <text:p text:style-name="P663"/>
      <text:p text:style-name="P664"><text:span text:style-name="T665"><draw:connector draw:type="line" svg:x1="0.51319in" svg:y1="1.71736in" svg:x2="0.50903in" svg:y2="1.71875in" draw:z-index="2" draw:id="id0" draw:style-name="a0" draw:name="Shape1" text:anchor-type="paragraph"><svg:title/><svg:desc/></draw:connector></text:span><text:span text:style-name="T666"><draw:frame draw:z-index="3" draw:style-name="a1" draw:name="Diagrama 2" text:anchor-type="paragraph" svg:x="0in" svg:y="0.30972in" svg:width="6.49861in" svg:height="3.23611in" style:rel-width="scale" style:rel-height="scale"><draw:object xlink:href="Object 1/" xlink:type="simple" xlink:show="embed" xlink:actuate="onLoad"/><svg:title/><svg:desc/></draw:frame></text:span><text:span text:style-name="T667">Įskaitinių<text:s/></text:span><text:span text:style-name="T668">eismo įvykiai dėl neblaivių vairuotojų kaltės 2012-2021 m.</text:span></text:p>
      <text:p text:style-name="P669"/>
      <text:p text:style-name="P670"><text:span text:style-name="T671">2013-2016 m. vidutiniškai per metus buvo nustatoma 1 500 asmenų, kurie pakartotinai vairuodavo transporto priemones neblaivūs. Nuo 2017 m. kriminalizavus vairavimą esant neblaiviam, kai nustatomas</text:span><text:span text:style-name="T672"><text:s/>1,51 ir daugiau promilių neblaivumas, kasmet nustatoma apie 400 asmenų, kurie pakartotinai vairuoja būdami neblaivūs (2019 m. – 377, 2020 m. – 346, 2021 m. – 408) ir padaro ANK 427 straipsnyje numatytus nusižengimus.<text:s/></text:span><text:span text:style-name="T673">Atkreiptinas dėmesys, kad vairavimo at</text:span><text:span text:style-name="T674">vejų, kai nustatoma 1,51 ir daugiau promilės, mažėja nežymiai (2017 m. nustatyta 5 093 asmenų, 2018 m. – 4 863, 2019 m. - 4 580 asmenų, 2020 m. – 4 694 asmenys, 2021 m. – 4 432 asmenys). <text:s/></text:span></text:p>
      <text:p text:style-name="P675"><text:span text:style-name="T676">Atsižvelgus į KT nutarimą, SEAKĮ projekte siūloma pripažinti<text:s/></text:span><text:span text:style-name="T677">netekusiomis galios SEAKĮ 24 straipsnio 7 ir 8 dalis. Tačiau įvertinus galiojusių nuostatų prevencinę įtaką eismo saugumui, taip pat esamą avaringumo situaciją (eismo įvykių skaičius dėl neblaivių vairuotojų kaltės pastaraisiais metais nemažėja), siūloma i</text:span><text:span text:style-name="T678">šlaikyti nuostatų, susijusių su nustatyto draudimo vairuoti transporto priemones taikymu, nuoseklumą ir šį reguliavimą iš esmės perkelti į ANK bei BK nuostatas. Taip pat siūloma pripažinti netekusia galios SEAKĮ 22 straipsnio 11 dalį, kurioje numatyta, kad</text:span><text:span text:style-name="T679"><text:s/>asmenys, kurie vairavo transporto priemonę neturėdami teisės vairuoti transporto priemonės, tokią teisę gali įgyti ne anksčiau kaip po vienų metų nuo šio pažeidimo padarymo dienos, ir šį apribojimą taip pat įgyvendinti per ANK sankcijas (teisės vairuoti a</text:span><text:span text:style-name="T680">tėmimą).</text:span></text:p>
      <text:p text:style-name="P681"><text:span text:style-name="T682">SEAKĮ projektu siūloma papildyti SEAKĮ 2 straipsnį naujomis 19</text:span><text:span text:style-name="T683">1</text:span><text:span text:style-name="T684">, 27</text:span><text:span text:style-name="T685">1</text:span><text:span text:style-name="T686">, 30</text:span><text:span text:style-name="T687">1</text:span><text:span text:style-name="T688"><text:s/>ir 44</text:span><text:span text:style-name="T689">1</text:span><text:span text:style-name="T690"><text:s/>dalimis, kuriose būtų apibrėžtos sąvokos „eskortavimas“, „kelio ženklinimas“, <text:s/>„lydėjimas specialiosiomis transporto priemonėmis“ ir „oficiali delegacija“. Eskortavim</text:span><text:span text:style-name="T691">ą siūloma apibrėžti kaip veiklą,<text:s/></text:span><text:span text:style-name="T692">kai specialiomis spalvomis nudažytomis specialiosiomis transporto priemonėmis – motociklais užtikrinamas iškilmingai lydimų transporto priemonių nestabdomas judėjimas ir eismo saugumas</text:span><text:span text:style-name="T693">. Tokia apibrėžtis siūloma atsižvelgus<text:s/></text:span><text:span text:style-name="T694">į vyraujančią eskortavimo praktiką, kai oficialių asmenų eskortavimas vykdomas naudojant motociklus su skiriamaisiais ženklais ir įrengtais specialiaisiais garso bei šviesos signalais, pasirenkant tam tikrą taktiką bei išsidėstymą. Atitinkamai sąvoką „lydė</text:span><text:span text:style-name="T695">jimas specialiosiomis transporto priemonėmis“ siūloma apibrėžti kaip veiklą, kai<text:s/></text:span><text:span text:style-name="T696">specialiosiomis transporto priemonėmis užtikrinamas lydimų transporto priemonių<text:s/></text:span><text:span text:style-name="T697">nestabdomas judėjimas ir eismo saugumas</text:span><text:span text:style-name="T698">.<text:s/></text:span><text:span text:style-name="T699">Oficialią delegaciją siūloma apibrėžti taip: „Lietuvos</text:span><text:span text:style-name="T700"><text:s/>Respublikos oficialus svečias, jo sutuoktinis ar kitas lydintis šeimos narys, vizito metu atliekantys atitinkamas valstybinio ir diplomatinio protokolo nustatytas funkcijas, taip pat Lietuvos Respublikos oficialų svečią lydintys kiti oficialūs asmenys, ku</text:span><text:span text:style-name="T701">rių pareigos atitinka vizito tikslus ir poreikį dalyvauti oficialiojoje vizito programos dalyje“.<text:s/></text:span><text:span text:style-name="T702">Atsižvelgus į SEAKĮ siūlomas įtraukti sąvokas, taip pat siūloma atitinkamai patikslinti (sistemiškai suderinti) SEAKĮ 10 straipsnio 9 dalies 10 punkto ir 19 s</text:span><text:span text:style-name="T703">traipsnio 1 dalies nuostatas, kad specialiosiomis transporto priemonėmis eskortuojamos (-i) ir lydimos (-i) oficialios delegacijos ir<text:s/></text:span><text:span text:style-name="T704">saugomi asmenys.<text:s/></text:span><text:span text:style-name="T705">Kelio ženklinimą SEAKĮ projekte siūloma apibrėžti kaip KET nurodytą horizontalųjį ar vertikalųjį ženklini</text:span><text:span text:style-name="T706">mą.<text:s/></text:span><text:span text:style-name="T707">SEAKĮ<text:s/></text:span><text:span text:style-name="T708">2</text:span><text:span text:style-name="T709"><text:s/>straipsnio 49 dalyje taip pat redakciniu požiūriu tikslinamas vartojamas terminas „paspirtukas“ nurodant paspirtuką be variklio, o SEAKĮ 3 straipsnio 3 dalyje atitinkamai siūloma vartoti minėtą platesnį terminą „kelio ženklinimas“, kuris apimtų</text:span><text:span text:style-name="T710"><text:s/>ne tik ženklinimo linijas, bet ir kitą ženklinimą – simbolius, užrašus ir pan., kurie nustatyti KET.<text:s/></text:span></text:p>
      <text:p text:style-name="P711"><text:span text:style-name="T712">Pagal Lietuvos Respublikos k</text:span><text:span text:style-name="T713">rašto apsaugos sistemos organizavimo ir karo tarnybos įstatymo</text:span><text:span text:style-name="T714"><text:s/>12 straipsnio 1 dalies 4 punkto ir Lietuvos Respublikos nacion</text:span><text:span text:style-name="T715">alinio saugumo pagrindų įstatymo priedėlio III dalies 18 skyriaus nuostatas,  Lietuvos kariuomenei priskirta</text:span><text:span text:style-name="T716"><text:s/></text:span><text:span text:style-name="T717">saugomų asmenų, atvykstančių krašto apsaugos ministro ar kariuomenės vado oficialiu kvietimu, apsaugos organizavimo funkcija, kurią, vadovaudamasi<text:s/></text:span><text:span text:style-name="T718">Lietuvos Respublikos karo policijos įstatymo 6 straipsnio 1 dalies 5 punktu, vykdo ir Karo policija. Vykdant saugomų asmenų apsaugą paprastai organizuojama ir jų <text:s/>palyda kelyje. Taip pat krašto apsaugos sistema sulaukia oficialių svečių, kuriems apsauga ne</text:span><text:span text:style-name="T719">skiriama, tačiau pagal protokolo reikalavimus turi būti skiriama palyda. Karo policijai Lietuvos Respublikos karo policijos įstatymo 5 straipsnio 1 punkte nustatyta užduotis<text:s/></text:span><text:span text:style-name="T720">užtikrinti Lietuvos karinių vienetų, užsienio valstybių ir organizacijų karinių vi</text:span><text:span text:style-name="T721">enetų judėjimą ir judėjimo kontrolę Lietuvos Respublikoje. Įgyvendinant šį uždavinį reikia lydėti tam tikrų kategorijų karinį transportą: karinio transporto kolonas, didžiagabaritį ir kitą karinį transportą, kuris kelia didesnę riziką saugiam eismui automo</text:span><text:span text:style-name="T722">bilių keliais. Atsižvelgus į tai,</text:span><text:span text:style-name="T723"><text:s/></text:span><text:span text:style-name="T724">SEAKĮ projektu siūloma papildyti SEAKĮ 10 straipsnio 9</text:span><text:span text:style-name="T725">1</text:span><text:span text:style-name="T726"><text:s/>dalį 3 punktu, nurodant, kad Karo policija<text:s/></text:span><text:span text:style-name="T727">lydi specialiosiomis transporto priemonėmis karines transporto<text:s/></text:span><text:span text:style-name="T728">priemones, taip pat<text:s/></text:span><text:span text:style-name="T729">oficialias delegacijas ir (ar) Lietuvos<text:s/></text:span><text:span text:style-name="T730">Respublikos oficialius svečius, kurie atvyksta krašto apsaugos ministro ar Lietuvos kariuomenės vado oficialiu kvietimu.</text:span></text:p>
      <text:p text:style-name="P731"><text:span text:style-name="T732">SEAKĮ projektu siūloma SEAKĮ 19 straipsnio 5 dalį papildyti nuostata, kad šio straipsnio 1, 2 ir 3 dalyse nustatytas specialiųjų<text:s/></text:span><text:span text:style-name="T733">transporto priemonių vairuotojų teises ir pareigas turi ne tik Europos Sąjungos valstybių narių</text:span><text:span text:style-name="T734"> </text:span><text:span text:style-name="T735">ir asocijuotų Šengeno valstybių, bet ir Šiaurės Atlanto Sutarties Organizacijos (NATO) valstybių specialiųjų transporto priemonių vairuotojai, kai jie Lietuvos<text:s/></text:span><text:span text:style-name="T736">Respublikos tarptautinių sutarčių ar kitų susitarimų nustatytais atvejais ir tvarka vykdo tarnybines pareigas Lietuvos Respublikos teritorijoje.</text:span><text:span text:style-name="T737"><text:s/>Suteikus teisę švyturėlius naudoti visų NATO valstybių atstovams, būtų suvienodinta sąjungininkų, o būtent Jung</text:span><text:span text:style-name="T738">tinių Amerikos Valstijų, J</text:span><text:span text:style-name="T739">ungtinės Didžiosios Britanijos ir Šiaurės Airijos Karalystės</text:span><text:span text:style-name="T740">, Kanados ir Turkijos Respublikos, galimybės pasinaudoti šia teise. Šiais pakeitimais NATO valstybių<text:s/></text:span><text:span text:style-name="T741">specialiųjų transporto priemonių vairuotojams būtų sudarytos sąlygos<text:s/></text:span><text:span text:style-name="T742">naudosis įjungtais mėlynais ir raudonais arba tik mėlynais švyturėliais ir specialiaisiais garso signalais tik tuo atveju, kai tai būtina gelbėjant žmogaus gyvybę, sveikatą, užtikrinant viešąją tvarką</text:span><text:span text:style-name="T743"><text:s/></text:span><text:span text:style-name="T744">ir</text:span><text:span text:style-name="T745"><text:s/></text:span><text:span text:style-name="T746">eismo saugumą, pvz., transportuojant ligonį į sveika</text:span><text:span text:style-name="T747">tos priežiūros įstaigas ar užtikrinant eismo saugumą lydint karinio transporto kolonas. Manytina, kad nesuteikus teisės šiais išimtinais atvejais NATO šalių atstovams įjungti švyturėlius būtų nepagrįstai suvaržyta manevro laisvė, o gelbstint žmogaus gyvybę</text:span><text:span text:style-name="T748">, sveikatą ar turtą užsienio valstybių specialiąsias transporto priemones visais atvejais turėtų lydėti Karo policija, dėl ko būtų patiriamos neproporcingas išlaidos ar net nuostoliai.</text:span></text:p>
      <text:p text:style-name="P749"><text:span text:style-name="T750">Atsižvelgus į tai,<text:s/></text:span><text:span text:style-name="T751">kad taktinės ir logistinės transporto priemonės paga</text:span><text:span text:style-name="T752">l savo pobūdį skirtos specialioms funkcijoms vykdyti (karinėms operacijoms ir <text:s/>pasirengimui joms bei kitoms kariuomenės funkcijoms), d</text:span><text:span text:style-name="T753">alies<text:s/></text:span><text:span text:style-name="T754">taktinių ir logistinių transporto priemonių techninės charakteristikos ir įranga, kuri specialiai sukurta ar modifik</text:span><text:span text:style-name="T755">uota kariniam naudojimui (ant transporto priemonių montuojama ginkluotė, inžinerinė, radijo ryšio įranga ir kt.), iš esmės skiriasi nuo kitų motorinių transporto priemonių, netikslinga taktinėms ir logistinėms transporto priemonėms, kuriose integruotos gin</text:span><text:span text:style-name="T756">klų ir valdymo sistemos, atlikti privalomąją techninę apžiūrą ir techninę ekspertizę techninės apžiūros įmonėse. Pažymėtina, kad daugumoje NATO valstybių, pvz., Jungtinėse Amerikos Valstijose, Jungtinėje Karalystėje, Norvegijoje, Nyderlanduose, Vokietijoje</text:span><text:span text:style-name="T757">, Estijoje, Danijoje, Prancūzijoje, Belgijoje, Lenkijoje, Italijoje, karinių transporto priemonių techninę apžiūrą vykdo kariuomenė. Įvertinus NATO šalių patirtį ir siekiant užtikrinti visapusišką išskirtinai karinio pobūdžio informacijos apsaugą, SEAKĮ pr</text:span><text:span text:style-name="T758">ojektu siūloma nustatyti, kad taktinių ir logistinių transporto priemonių ir jų priekabų, kuriose integruotos ginklų ir valdymo sistemos, technines apžiūras ir technines ekspertizes atlieka Lietuvos kariuomenė SEAKĮ nustatyta tvarka.<text:s/></text:span><text:span text:style-name="T759">Taktinių ir logistinių</text:span><text:span text:style-name="T760"><text:s/>transporto priemonių ir jų priekabų, kuriose integruotos ginklų ir valdymo sistemos, sąrašą,<text:s/></text:span><text:span text:style-name="T761">taktinių ir logistinių transporto priemonių ir jų priekabų, turinčių traktorių ir savaeigių mašinų kategorijas, techninės apžiūros tvarką ir techninius reikalavim</text:span><text:span text:style-name="T762">us<text:s/></text:span><text:span text:style-name="T763">nustato Krašto apsaugos ministerija ar jos įgaliotos institucijos.<text:s/></text:span></text:p>
      <text:p text:style-name="P764"><text:span text:style-name="T765">SEAKĮ projektu siūloma užpildyti teisinio reguliavimo spragą ir SEAKĮ įtvirtinti reguliacinę teisės normą, kuri būtų teisinis pagrindas leidimų<text:s/></text:span><text:span text:style-name="T766">naudoti kelių transporto priemones, kurių</text:span><text:span text:style-name="T767"><text:s/>stiklų šviesos laidumas mažesnis negu leistina, išdavimo tvarkai. SEAKĮ 10 straipsnio 5 dalį siūloma papildyti nauju 9 punktu, kad užtikrindama eismo saugumą, Vidaus reikalų ministerija ar jos įgaliotos institucijos<text:s/></text:span><text:span text:style-name="T768">nustato<text:s/></text:span><text:span text:style-name="T769">leidimų naudoti kelių transport</text:span><text:span text:style-name="T770">o priemones su stiklais, kurių šviesos laidumas mažesnis, negu leistina, išdavimo sąlygas ir tvarką. Atitinkamai ANK projektu siūloma redakciniu požiūriu patikslinti ANK 415 straipsnio 2 dalį joje išbraukiant žodžius „Lietuvos Respublikos vidaus reikalų mi</text:span><text:span text:style-name="T771">nistro nustatyta tvarka“. Taip būtų užtikrintas teisėkūros aiškumo ir sistemiškumo principų įgyvendinimas.<text:s/></text:span></text:p>
      <text:p text:style-name="P772"><text:span text:style-name="T773">Siūloma sukurti naują, šiuolaikišką eismo įvykių informacinę sistemą, kurioje būtų tvarkomi visi duomenys, reikalingi eismo įvykiams analizuoti ir e</text:span><text:span text:style-name="T774">ismo saugumo veiklai planuoti. Planuojama, kad šia sistema galės naudotis (tvarkyti duomenis, analizuoti eismo įvykius, teikti ir gauti reikiamą informaciją ir pan.) daugiau institucijų, kurių veikla susijusi su eismo saugumu.<text:s/></text:span><text:span text:style-name="T775">Tiek Lietuvos transporto saug</text:span><text:span text:style-name="T776">os administracijai, tiek policijai, taip pat viešajai įstaigai Transporto kompetencijų agentūrai aktualu tvarkyti eismo įvykių duomenis (juos rinkti, grupuoti, analizuoti ir atlikti kitus veiksmus) siekiant vykdyti švietėjišką veiklą, daryti išvadas dėl ei</text:span><text:span text:style-name="T777">smo saugos problemų, policijai šie duomenys ypač svarbūs planuojant<text:s/></text:span><text:span text:style-name="T778">prevencines priemones, patrulių darbą ir t. t.<text:s/></text:span><text:span text:style-name="T779">SEAKĮ 27</text:span><text:span text:style-name="T780">1</text:span><text:span text:style-name="T781"><text:s/>straipsnyje, kuriame nurodomi transporto priemonių registrai, valstybės informacinės sistemos, duomenų bazės. SEAKĮ projektu siūlom</text:span><text:span text:style-name="T782">a nustatyti, kad Eismo įvykių informacinės sistemos valdytoju būtų Susisiekimo ministerija</text:span><text:span text:style-name="T783">. Atsižvelgus į pasiūlymus dėl Eismo įvykių informacinės sistemos valdytojo pakeitimo ir įvertinus tai, kad su duomenų tvarkymu registruose ar informacinėse sistemose</text:span><text:span text:style-name="T784"><text:s/>susijusios funkcijos, pagal Lietuvos Respublikos informacinių išteklių valdymo įstatymo reikalavimus, nustatomos registrų ar informacinių sistemų nuostatuose, SEAKĮ projekte siūloma SEAKĮ<text:s/></text:span><text:span text:style-name="T785">10 straipsnio 9 dalies 7 punkto atsisakyti kaip perteklinio, t. y.<text:s/></text:span><text:span text:style-name="T786">šią nuostatą pripažinti netekusia galios.<text:s/></text:span></text:p>
      <text:p text:style-name="P787"><text:span text:style-name="T788">Pažymėtina, kad pagal Direktyvos<text:s/></text:span><text:a xlink:href="http://eur-lex.europa.eu/legal-content/LIT/TXT/?uri=CELEX:32006L0126&amp;locale=lt" office:target-frame-name="_blank" xlink:show="new"><text:span text:style-name="T789">2006/126/EB</text:span></text:a><text:span text:style-name="T790"><text:s/>11 straipsnio 4 dalies antrąją pastraipą priimančiajai ES valstybei</text:span><text:span text:style-name="T791"><text:s/>narei yra numatyta pareiga atsisakyti pripažinti galiojančiu kitos ES valstybės narės išduotą vairuotojo pažymėjimą asmeniui, kurio vairuotojo pažymėjimo galiojimas yra apribotas, sustabdytas ar atimtas priimančiojoje ES valstybėje narėje. Tačiau priimanč</text:span><text:span text:style-name="T792">ioji<text:s/></text:span><text:span text:style-name="T793">ES valstybės narė negali remtis minėta nuostata neapibrėžtą laiką atsisakydama pripažinti kitoje ES valstybėje narėje išduotą vairuotojo pažymėjimą vairuotojui, kuriam priimančiojoje ES valstybėje narėje buvo taikoma joje išduoto pažymėjimo atėmimo pr</text:span><text:span text:style-name="T794">iemonė. Valstybė narė privalo nepripažinti kitoje ES valstybėje narėje išduotą vairuotojo pažymėjimą tik tam laikotarpiui, kuriam jos teritorijoje pritaikyta pažymėjimo atėmimo priemonė, ir draudžia šiai ES valstybei narei nepripažinti vairuotojo pažymėjim</text:span><text:span text:style-name="T795">ą po to, kai teisės vairuoti apribojimo priemonės taikymo laikotarpis baigėsi. Taigi kitoje ES valstybėje narėje išduotas vairuotojo pažymėjimas turi būti pripažintas, kai teisės vairuoti apribojimo priemonės taikymo laikotarpis baigiasi ir jo pripažinimui</text:span><text:span text:style-name="T796"><text:s/>neturi būti keliami papildomi nacionaliniai reikalavimai. SEAKĮ projektu siūloma patikslinti SEAKĮ 13 straipsnio 9 dalį ir<text:s/></text:span><text:span text:style-name="T797">nustatyti, kad<text:s/></text:span><text:span text:style-name="T798">užsienio valstybėse išduoti vairuotojo pažymėjimai nepripažįstami, jeigu jų turėtojai, kurie</text:span><text:span text:style-name="T799"><text:s/>teisės pažeidimo, už kur</text:span><text:span text:style-name="T800">į atimta teisė vairuoti transporto priemones, padarymo metu būdami nuolatiniais Lietuvos Respublikos gyventojais ar turėdami leidimą laikinai gyventi Lietuvos Respublikoje šio įstatymo 24 straipsnyje<text:s/></text:span><text:span text:style-name="T801">nustatyta tvarka nesusigrąžino teisės vairuoti transport</text:span><text:span text:style-name="T802">o priemonę po to, kai ji buvo atimta.</text:span><text:span text:style-name="T803"><text:s/>Taip būtų užtikrinta</text:span><text:span text:style-name="T804">, kad pagal<text:s/></text:span><text:span text:style-name="T805">Lietuvos Respublikos nacionalinius teisės aktus iš ne Lietuvos Respublikos gyventojų nebus reikalaujama įvykdyti papildomas sąlygas, susijusias su Lietuvos Respublikoje atimtos teisės vairuoti transporto priemones grąžinimu, tam, kad būtų pripažįstamas užs</text:span><text:span text:style-name="T806">ienyje išduotas vairuotojo pažymėjimas pasibaigus teisės vairuoti atėmimo terminui.<text:s/></text:span></text:p>
      <text:p text:style-name="P807"><text:span text:style-name="T808">Taip pat siekiant teisinio reguliavimo aiškumo redakciniu požiūriu siūloma patikslinti nuostatą, kad vairuotojų pažymėjimai turi ne tik atitikti 1926 metų Paryžiaus konven</text:span><text:span text:style-name="T809">cijos dėl automobilių eismo, 1949 metų Ženevos konvencijos dėl kelių eismo ir 1968 metų Vienos konvencijos dėl kelių eismo reikalavimus, bet ir turi būti išduoti tose šalyse, kurios yra prisijungusios prie nurodytų konvencijų. Be to, minėti nacionaliniai i</text:span><text:span text:style-name="T810">r tarptautiniai vairuotojo pažymėjimai Lietuvos Respublikoje galioja, jeigu jų turėtojas nėra nuolatinis Lietuvos Respublikos gyventojas. Tačiau juo tapus reikalingas tam tikras laikotarpis vairuotojo pažymėjimui pasikeisti, todėl SEAKĮ projektu siūloma nu</text:span><text:span text:style-name="T811">statyti 6 mėnesių laikotarpį nuo nuolatinio Lietuvos Respublikos gyventojo statuso įgijimo dienos.</text:span></text:p>
      <text:p text:style-name="P812"><text:span text:style-name="T813">Siūloma patikslinti SEAKĮ 13 straipsnio 13 dalies nuostatas, susijusias su draudimu<text:s/></text:span><text:span text:style-name="T814">naudotis mobiliojo ryšio priemonėmis.</text:span><text:span text:style-name="T815"><text:s/></text:span><text:span text:style-name="T816">P</text:span><text:span text:style-name="T817">ažymėtina, kad Lietuvos Respubliko</text:span><text:span text:style-name="T818">s keliuose daugėja elektromobilių, kurių elektros varikliai veikia itin tyliai, taip pat automobilių, kuriuose įrengta automatinė<text:s/></text:span><text:span text:style-name="T819">Start / Stop</text:span><text:span text:style-name="T820"><text:s/>sistema, todėl praktikoje vis dažniau bus susiduriama su probleminėmis situacijomis, kai bus neaišku, ar motorinė</text:span><text:span text:style-name="T821">s transporto priemonės variklis buvo įjungtas arba išjungtas. Be to, praktikoje yra ne taip svarbu, ar variklis įjungtas ar išjungtas, o svarbiau yra tai, kad vairuotojas, prieš naudodamasis mobiliojo ryšio priemonėmis, pasirūpintų, kad transporto priemonė</text:span><text:span text:style-name="T822"><text:s/>nepradėtų judėti. Atsižvelgus į tai, SEAKĮ 13 straipsnio 13 dalyje siūloma nustatyti, kad t</text:span><text:span text:style-name="T823">ransporto priemonei judant vairuotojui</text:span><text:span text:style-name="T824"><text:s/>draudžiama naudotis mobiliojo ryšio priemonėmis</text:span><text:span text:style-name="T825">, jeigu jomis naudojamasi rankomis. Tokia formuluotė iš esmės atitiks<text:s/></text:span><text:span text:style-name="T826">Kelių ei</text:span><text:span text:style-name="T827">smo konvencijos, pasirašytos 1968 m. lapkričio 8 d. Vienoje (su vėliausiais pakeitimais), 8 straipsnio 6 dalies nuostatas.<text:s/></text:span></text:p>
      <text:p text:style-name="P828"><text:span text:style-name="T829">SEAKĮ 13 straipsnio 14 dalyje siūloma įtvirtinti, kad reikalavimas vairuotojui dėl<text:s/></text:span><text:span text:style-name="T830">ryškiaspalvės liemenės su šviesą atspindinčiais e</text:span><text:span text:style-name="T831">lementais vilkėjimo būtų taikomas ir esant blogam matomumui. <text:s/></text:span></text:p>
      <text:p text:style-name="P832"><text:span text:style-name="T833">Atsižvelgus į tai, kad SEAKĮ 2 straipsnio 49 dalyje (sąvoka „pėsčiasis“) įtvirtinta, jog pėsčiasis gali ne tik eiti, bet ir važiuoti, atitinkamai tikslinamos SEAKĮ 15 straipsnio nuostatos. Be t</text:span><text:span text:style-name="T834">o, SEAKĮ 15 straipsnio 1 dalyje nustatomas reikalavimas, kad neapšviestame kelkraštyje arba važiuojamosios dalies<text:s/></text:span><text:span text:style-name="T835">pakraštyje<text:s/></text:span><text:span text:style-name="T836">tamsiuoju paros metu arba esant blogam matomumui</text:span><text:span text:style-name="T837"><text:s/>matomumą gerinančios priemonės (žibintas, liemenė, atšvaitas) privalomos ne tik ju</text:span><text:span text:style-name="T838">dančiam, bet ir stovinčiam</text:span><text:span text:style-name="T839"><text:s/></text:span><text:span text:style-name="T840">p</text:span><text:span text:style-name="T841">ėsčiajam, o šviečiantis žibintas būtų gerai matomas kitiems eismo dalyviams.<text:s/></text:span></text:p>
      <text:p text:style-name="P842"><text:span text:style-name="T843">SEAKĮ 15 straipsnio 2 dalyje atsisakoma neaiškumą keliančių žodžių „</text:span><text:span text:style-name="T844">ir nebus trukdoma transporto priemonėms</text:span><text:span text:style-name="T845">“. Atitinkamai SEAKĮ 15 straipsnio 3 dalies</text:span><text:span text:style-name="T846"><text:s/>pakeitimais pėstiesiems sudaroma galimybė naudotis dviračių taku, kai jiems skirtos infrastruktūros kelyje nėra, taip pat leidžiama pereiti (kirsti) dviračių taką (ar dviračių juostą), kai dviratininkams ir pėstiesiems skirta infrastruktūra susikerta, tai</text:span><text:span text:style-name="T847">p pat įtvirtinamas draudimas pėstiesiems važiuoti riedučiais, riedlentėmis ar paspirtukais be variklio važiuojamąja dalimi, išskyrus gyvenamąją zoną, kaip numatyta KET. <text:s/></text:span></text:p>
      <text:p text:style-name="P848"><text:span text:style-name="T849">SEAKĮ 1</text:span><text:span text:style-name="T850">7 straipsnio 4 dalies 1 punkte atsisakoma sąlygos „jeigu įrengti dviračių taka</text:span><text:span text:style-name="T851">i“, <text:s/>nes atvejai, kai dviratininkai gali važiuoti važiuojamąja dalimi, nustatyti KET 57 punkte. Taip pat s</text:span><text:span text:style-name="T852">iekiant teisinio aiškumo ir teisės aktų suderinamumo siūloma SEAKĮ 17 straipsnį papildyti nauja dalimi, nustatančia, kad reikalavimai dviračių vairuot</text:span><text:span text:style-name="T853">ojams taip pat privalomi motorinių dviračių vairuotojams, kaip tai nustatyta KET 66 punkte.   </text:span></text:p>
      <text:p text:style-name="P854"><text:span text:style-name="T855">SEAKĮ projektu siūloma atsisakyti 20 straipsnio 1 dalies 2 punkto ir pakeisti SEAKĮ 20 straipsnio 1 dalį papildant nuostata, kad<text:s/></text:span><text:span text:style-name="T856">duomenis apie įgytą nuosavybės t</text:span><text:span text:style-name="T857">eisę į KTPR tvarkytojui deklaruotą motorinę transporto priemonę ir (ar) priekabą privaloma deklaruoti per 5 darbo dienas nuo nuosavybės teisės įgijimo, apie perleistą nuosavybės teisę į KTPR tvarkytojui deklaruotą motorinę transporto priemonę ir (ar) priek</text:span><text:span text:style-name="T858">abą – per 5 darbo dienas nuo duomenų apie įgytą nuosavybės teisę deklaravimo</text:span><text:span text:style-name="T859">, o tais atvejais, kai nuosavybės teisė perleista užsieniečiui ar Lietuvos Respublikoje neregistruotam užsienio juridiniam asmeniui – per 5 darbo dienas nuo nuosavybės teisės perle</text:span><text:span text:style-name="T860">idimo</text:span><text:span text:style-name="T861">.<text:s/></text:span><text:span text:style-name="T862">Taip pat siūloma pakeisti SEAKĮ 20 straipsnio 2 dalį patikslinant subjektų ratą, kuriems tokia deklaravimo pareiga būtų netaikoma, t. y.<text:s/></text:span><text:span text:style-name="T863">užsieniečiams ir Lietuvos Respublikoje neregistruotiems užsienio juridiniams asmenims, kai motorinę transporto p</text:span><text:span text:style-name="T864">riemonę ir (ar) priekabą valdo asmuo,</text:span><text:span text:style-name="T865"> <text:s/></text:span><text:span text:style-name="T866">kuris yra ir šios  motorinės transporto priemonės ir (ar) priekabos savininkas arba jo šeimos narys, kai motorinė transporto priemonė ir (ar) priekaba nuosavybės teise priklauso darbdaviui, kai motorinė transporto pri</text:span><text:span text:style-name="T867">emonė ir (ar) priekaba yra valdoma lizingo (finansinės nuomos), išperkamosios nuomos, nuomos arba panaudos sutarties pagrindu.</text:span><text:span text:style-name="T868"><text:s/>Valstybinės mokesčių inspekcijos prie Finansų ministerijos teigimu, šios SEAKĮ 20 straipsnio 2 dalies nuostatos padės kovoti su š</text:span><text:span text:style-name="T869">ešėline transporto priemonių prekyba. Esant prievolei deklaruoti transporto priemonės duomenis iki įvežimo į Lietuvos Respublikos teritoriją, kontroliuojančios institucijos pažeidėją gali identifikuoti transporto priemonės gabenimo metu. Galiojant SEAKĮ 20</text:span><text:span text:style-name="T870"><text:s/>straipsnio 2 dalies nuostatai, lietuvis-tarpininkas, neturėdamas galimybės išvengti deklaravimo prievolės, deklaruoja transporto priemonę savo vardu. Nesant šios prievolės, tikrieji perpardavinėtojai ir toliau, kaip buvo iki šio įstatymo pakeitimo, nebus<text:s/></text:span><text:span text:style-name="T871">fiksuojami jokiuose dokumentuose, o automobilių aikštelėse nustačius tokius prekybininkus, jie, tikėtina, teigs, kad automobilį pirko iš užsieniečio, kuriam nebuvo prievolės deklaruoti prieš įvežant transporto priemonę į Lietuvos Respubliką. Siekiant užtik</text:span><text:span text:style-name="T872">rinti, kad Lietuvos Respublikoje visada perleidžiant ir įgyjant nuosavybės teisę į motorinę transporto priemonę ir (ar) jos priekabą būtų įgyjamas unikalus motorinės transporto priemonės ir (ar) priekabos deklaravimo kodas, SEAKĮ 20 straipsnio 3 dalis papi</text:span><text:span text:style-name="T873">ldoma patikslinant, kad visais atvejais perleidžiama motorinė transporto priemonė privalo turėtų<text:s/></text:span><text:span text:style-name="T874">galiojantį SDK</text:span><text:span text:style-name="T875"><text:s/>nepriklausomai nuo subjekto, kuris tokią transporto priemonę perleidžia. Atitinkamai SEAKĮ 20 straipsnio 3 dalis taip pat patikslinama atsisakant perteklinės pareigos naujų, anksčiau neregistruotų motorinių transporto priemonių savininkams viešo pasiūlymo</text:span><text:span text:style-name="T876"><text:s/>įsigyti transporto priemonę metu skelbti SDK.<text:s/></text:span></text:p>
      <text:p text:style-name="P877"><text:span text:style-name="T878">Praktikoje galimos situacijos, kai vairuotojai, kurie turi galiojančius vairuotojo pažymėjimus, vengia pasitikrinti savo sveikatą nustatytu periodiškumu, dėl ko vairuojant kyla grėsmė jų pačių ir aplinkinių s</text:span><text:span text:style-name="T879">augumui. Pažymėtina, kad pastaraisiais metais nustatyta gana nemažai eismo įvykių, kurie įvyko dėl priežasčių, susijusių su vairuotojų sveikatos būkle (</text:span><text:span text:style-name="T880">2018 m. – 18 įvykių (3 asmenys sužeisti), 2019 m. – 13 įvykių (3 asmenys sužeisti), 2020 m. – 12 įvykių<text:s/></text:span><text:span text:style-name="T881">(3 asmenys sužeisti, 1 mirė prie vairo), per 2021 m. – 21 įvykis (8 asmenys sužeisti, 1 mirė prie vairo)</text:span><text:span text:style-name="T882">. SEAKĮ projektu siūloma papildyti SEAKĮ 22 straipsnio 4 dalį nuostata, kad v</text:span><text:span text:style-name="T883">airuotojams nepasitikrinus sveikatos Vyriausybės ar jos įgaliotos instituci</text:span><text:span text:style-name="T884">jos nustatytu periodiškumu, vidaus reikalų ministro nustatyta tvarka vairuotojo pažymėjimas skelbiamas negaliojančiu. Taigi m</text:span><text:span text:style-name="T885">edicininės pažymos galiojimo terminas būtų tiesiogiai susiejamas su vairuotojo pažymėjimo galiojimu, pvz., jei vairuotojui medicini</text:span><text:span text:style-name="T886">nė pažyma yra išduota 5 metams, praėjus šiam terminui būtų laikinai sustabdomas vairuotojo pažymėjimo galiojimas iki kol asmuo pasitikrintų sveikatą (tai padarius, t.y. pašalinus objektyvias aplinkybes, vairuotojo pažymėjimas būtų vėl paskelbiamas galiojan</text:span><text:span text:style-name="T887">čiu). Jei sveikata būtų patikrinta dar nepasibaigus medicininės pažymos galiojimo terminui, tokiu atveju jokie papildomi veiksmai nebūtų atliekami. Pažymėtina, kad visos šiuo metu išduodamos medicininės pažymos valstybės įmonę „Regitra“ pasiekia elektronin</text:span><text:span text:style-name="T888">iu būdu, tad procesas vyktų automatiškai, o informacija apie vairuotojo pažymėjimo galiojimo sustabdymą,<text:s/></text:span><text:span text:style-name="T889">papildžius valstybės įmonės „Regitra“ Vairuotojų portale veikiantį informavimo apie besibaigiantį vairuotojo pažymėjimo galiojimą procesą</text:span><text:span text:style-name="T890">, pasiektų kon</text:span><text:span text:style-name="T891">kretų vairuotoją. Atitinkamai<text:s/></text:span><text:span text:style-name="T892">vairuotojai būtų suinteresuoti pasitikrinti savo sveikatą ir taip būtų užtikrintas tiek jų pačių, tiek kitų eismo dalyvių<text:s/></text:span><text:span text:style-name="T893">saugumas.</text:span><text:span text:style-name="T894"><text:s/>Siūlomais pakeitimais būtų sudarytos sąlygos<text:s/></text:span><text:span text:style-name="T895">KTPVR tvarkytojui, gavusiam informaciją iš asmens</text:span><text:span text:style-name="T896"><text:s/>sveikatos priežiūros įstaigos, registre pažymėti atitinkamą vairuotojo pažymėjimo galiojimo būklę (t. y. paskelbti jį negaliojančiu dėl medicininių priežasčių), o transporto priemones kontroliuojantys pareigūnai galėtų efektyviau kontroliuoti vairuotojus,</text:span><text:span text:style-name="T897"><text:s/>dalyvaujančius viešajame eisme.<text:s/></text:span></text:p>
      <text:p text:style-name="P898"><text:span text:style-name="T899">Siekiant įgyvendinti priemonę, susijusią su vairavimo esant neblaiviam prevencijos programa,</text:span><text:span text:style-name="T900"><text:s/>siūloma pakeisti SEAKĮ 24 straipsnio 5 ir 6 dalis ir numatyti reikalavimą vairuotojams, kurie vairavo transporto priemonę būdami<text:s/></text:span><text:span text:style-name="T901">neblaiviais, baigti vairavimo esant neblaiviam prevencijos programą, jeigu jiems numatytas draudimas vairuoti transporto priemones, kuriose neįrengti antialkoholiniai variklio užraktai. Sveikatos apsaugos ministerijai siūloma suteikti įgaliojimus tvirtinti</text:span><text:span text:style-name="T902"><text:s/>vairavimo esant neblaiviam prevencijos programą, tuo tikslu siūloma papildyti SEAKĮ 10 straipsnio 3 dalį. Pažymėtina, kad jeigu vairuotojui nebus paskirtas įpareigojimas naudoti antialkoholinį variklio užraktą, tokiam vairuotojui nenumatoma prievolė užbai</text:span><text:span text:style-name="T903">gti vairavimo esant neblaiviam prevencijos programą. Manytina, kad paskirtas įpareigojimas naudoti antialkoholinį variklio užraktą kartu su prievole užbaigti vairavimo esant neblaiviam prevencijos programą duotų geriausius rezultatus siekiant pakeisti neti</text:span><text:span text:style-name="T904">nkamą vairuotojo elgesį.</text:span></text:p>
      <text:p text:style-name="P905"><text:span text:style-name="T906">Įvertinus tai, kad galiojančioje SEAKĮ 13 straipsnio redakcijoje neliko 2017 m. gruodžio 7 d. įstatymu Nr. XIII-856 priimtos svarbios savivaldžių automobilių bandymus viešajame eisme reglamentuojančios nuostatos (šio įstatymo 3 str</text:span><text:span text:style-name="T907">aipsniu SEAKĮ 13 straipsnis buvo papildytas<text:s/></text:span><text:span text:style-name="T908">nauja 15 dalimi</text:span><text:span text:style-name="T909">), SEAKĮ projektu siekiama ištaisyti teisinio reguliavimo spragą ir SEAKĮ 13 straipsnį papildyti 20 dalimi, numatančia, kad savivaldžių automobilių bandymus viešajame eisme privalo atlikti asmenys,</text:span><text:span text:style-name="T910"><text:s/>kurie bet kuriuo metu tiesiogiai ar nuotoliniu būdu gali perimti savivaldžių automobilių valdymą. Šie asmenys savivaldžių automobilių bandymų metu yra prilyginami vairuotojams, vykdo įstatymuose ir kituose teisės aktuose nustatytas vairuotojų pareigas ir<text:s/></text:span><text:span text:style-name="T911">privalo turėti galiojantį vairuotojo pažymėjimą, kuriuo suteikiama teisė vairuoti bandomos kategorijos motorines transporto priemones.</text:span></text:p>
      <text:p text:style-name="P912"><text:span text:style-name="T913">4.2</text:span><text:span text:style-name="T914">. Dėl ANK nuostatų.</text:span></text:p>
      <text:p text:style-name="P915"><text:span text:style-name="T916">Atsižvelgus į Lietuvos Aukščiausiojo Teismo suformuotą praktiką (administracinio nusižengimo b</text:span><text:span text:style-name="T917">yla Nr. 2AT-7-28-495/2021), siekiant teisinio tikslumo ir aiškumo, ANK 28, 420, 422, 423, 424, 427, 428, 602 straipsniuose vartojamą formuluotę „daugiau negu 0,4 promilės“ siūloma pakeisti formuluote „</text:span><text:span text:style-name="T918">ne mažiau<text:s/></text:span><text:span text:style-name="T919">negu 0,41 promilės“</text:span><text:span text:style-name="T920">. Tokia formuluotė leis ai</text:span><text:span text:style-name="T921">škiai suprasti, kad administracinė atsakomybė dėl minėtuose straipsniuose numatytų veikų atsiranda tik nustačius 0,41 ir atitinkamai daugiau promilių neblaivumą.<text:s/></text:span></text:p>
      <text:p text:style-name="P922"><text:span text:style-name="T923">ANK projektu siūloma ne tik patikslinti<text:s/></text:span><text:span text:style-name="T924">ANK 415 straipsnio 2 dalį joje išbraukiant žodžius „L</text:span><text:span text:style-name="T925">ietuvos Respublikos vidaus reikalų ministro nustatyta tvarka“ (nes ši nuostata įtraukta į SEAKĮ projektą kaip reguliacinė norma), bet ir padidinti baudos dydį už<text:s/></text:span><text:span text:style-name="T926">ANK 415 straipsnio 2 dalyje nurodytus nusižengimus. Pažymėtina, kad ANK 415 straipsnio 2 dalyj</text:span><text:span text:style-name="T927">e nurodyti nusižengimai turi tiesioginės įtakos eismo saugumui (pvz., padangų netinkamas naudojimas, techniškai netvarkingų transporto priemonių vairavimas), padarytų teisės pažeidimų tyrimui (neįregistruotai transporto priemonei pasišalinus iš eismo įvyki</text:span><text:span text:style-name="T928">o ar kito teisės pažeidimo vietos, padarius ANK 611 straipsnyje nurodytus administracinius nusižengimus, transporto priemonės savininko nustatymas yra sudėtingas, reikalauja daug tyrimą atliekančių pareigūnų darbo sąnaudų). Vertinant sistemiškai ANK 415 st</text:span><text:span text:style-name="T929">raipsnyje įtvirtintas sankcijas, tokius nusižengimus padarę asmenys neturėtų būti baudžiami švelniau, nei pvz. asmenys, kurie vairuoja  transporto priemonių valdytojų civilinės atsakomybės privalomuoju draudimu neapdraustą transporto priemonę. Už ANK 415 s</text:span><text:span text:style-name="T930">traipsnio 2 dalyje nurodytų nusižengimų padarymą siūloma nustatyti baudą nuo 50 iki 100 eurų.<text:s/></text:span></text:p>
      <text:p text:style-name="P931"><text:span text:style-name="T932">ANK 416 straipsnio 7 dalyje siūloma už ANK 416 straipsnio 6 dalyje padarytą nusižengimą asmenims, neturintiems teisės vairuoti transporto priemones, numatyti<text:s/></text:span><text:span text:style-name="T933">tokį pat teisės vairuoti transporto priemones atėmimo terminą kaip ir asmenims, kurie nusižengimą padaro vairuodami transporto priemones, kurių didžiausioji leidžiamoji masė didesnė negu 3,5 t arba kuriose yra daugiau kaip 9 sėdimos vietos, motociklus arba</text:span><text:span text:style-name="T934"><text:s/>pradedantiesiems vairuotojams. Neturintys teisės vairuoti transporto priemones asmenys neturi atsidurti teisiškai geresnėje padėtyje, nei asmenys, kurie padaro tokį pat nusižengimą turėdami teisę vairuoti.</text:span></text:p>
      <text:p text:style-name="P935"><text:span text:style-name="T936">SEAKĮ atsisakius nelogiškos, su eismo saugumu nes</text:span><text:span text:style-name="T937">usijusios nuostatos dėl mobiliojo ryšio priemonės naudojimo stovinčioje transporto priemonėje, atitinkamai analogiškų nuostatų siūloma atsisakyti ANK 417 straipsnio 3 dalyje.</text:span></text:p>
      <text:p text:style-name="P938"><text:span text:style-name="T939">ANK 420 straipsnį siūloma papildyti nauja 3 dalimi ir numatyti griežtesnę atsakom</text:span><text:span text:style-name="T940">ybę už chuliganišką vairavimą, kai chuliganiškai vairuoja asmuo, jau baustas už analogišką veiką. Chuliganiškai vairuodamas asmuo tokią veiką daro dėl aiškaus žmogaus ar visuomenės negerbimo, elementarių moralės ir elgesio normų niekinimo, toks asmens elge</text:span><text:span text:style-name="T941">sys yra atviras iššūkis visuomeninei tvarkai, demonstruojamas niekinantis požiūris į kitus asmenis. Pakartotinas tokio nusižengimo padarymas parodo, kad asmuo pavojingu būdu naudodamas padidinto pavojaus šaltinį ir toliau ignoruoja visuomenėje priimtas elg</text:span><text:span text:style-name="T942">esio taisykles, kelia pavojų eismo saugumui, žmonių gyvybei ir sveikatai. Už šią veiką siūloma ne tik numatyti baudą nuo 600 iki 800 eurų (neturintiems teisės vairuoti transporto priemones asmenims – nuo 1000 iki 1200 eurų), bet ir privalomai skirti teisės</text:span><text:span text:style-name="T943"><text:s/>vairuoti transporto priemones atėmimą nuo vienų metų šešių mėnesių iki dvejų metų šešių mėnesių bei numatyti galimybę konfiskuoti teisės pažeidimo įrankį – transporto priemonę.</text:span></text:p>
      <text:p text:style-name="P944"><text:span text:style-name="T945">ANK 420 straipsnio 3 ir 4 dalyse numatytos veikos (pavojingas, chuliganiškas v</text:span><text:span text:style-name="T946">airavimas esant neblaiviam ar apsvaigusiam) pagal jų pavojingumą ir baudų už jų padarymą dydžiu prilygsta ANK 423 straipsnio 3 dalyje, 424 straipsnio 4 dalyje, 426 straipsnio 1, 4, 5 dalyse, 427 straipsnyje numatytiems nusižengimams, už kurių padarymą yra<text:s/></text:span><text:span text:style-name="T947">numatytas galimas ar net privalomas transporto priemonės konfiskavimas. Siūloma ANK 420 straipsnį papildyti 7 dalimi ir nustatyti, kad už ANK 420 straipsnio 3 ir 4 dalyse, taip pat 5 dalyje, padarytus nusižengimus gali būti konfiskuojama <text:s/>transporto priemo</text:span><text:span text:style-name="T948">nė.</text:span></text:p>
      <text:p text:style-name="P949"><text:span text:style-name="T950">Atsižvelgus į tai, kad Lietuvos Aukščiausiasis Teismas administracinio nusižengimo byloje Nr. 2K-12-719/2018 konstatavo, jog teisės vairuoti transporto priemones atėmimas įstatymų nustatyta tvarka ir pagrindais ne tik gali, bet ir turėtų būti skiriamas</text:span><text:span text:style-name="T951"><text:s/>ir asmenims, kuriems tokia teisė nebuvo suteikta, taip pat į siūlymą pripažinti netekusia galios SEAKĮ 22 straipsnio 11 dalį, už ANK 423 straipsnio 1 ir 2 dalyse (neturinčių teisės vairuoti transporto priemones asmenų padarytas KET pažeidimas, kuris lėmė<text:s/></text:span><text:span text:style-name="T952"><text:s/>nežymų sveikatos sutrikdymą ar turto sugadinimą), 424 straipsnyje (vairavimas neturint teisės vairuoti ar kai tokia teisė atimta, sustabdyta, ar<text:s/></text:span><text:span text:style-name="T953">kai nesilaikoma draudimo vairuoti transporto priemones, kuriose neįrengti antialkoholiniai variklio užraktai,<text:s/></text:span><text:span text:style-name="T954">arba šie nusižengimai padaryti neblaivaus ar apsvaigusio asmens), 426 straipsnio 1 ir 2 dalyse (pasitraukimas iš eismo įvykio vietos) numatytus padarytus nusižengimus siūloma asmenims, neturintiems teisės vairuoti, skirti privalomą teisės vairuoti atėmimą.</text:span><text:span text:style-name="T955"><text:s/>Už padarytą nusižengimą, numatytą ANK 423 straipsnio 1 dalyje (KET pažeidimas, kuris lėmė kitiems asmenims priklausančio turto sugadinimą), siūloma skirti nuo 9 mėnesių iki vienų metų privalomą teisės vairuoti atėmimą, už ANK 423 straipsnio 2 dalyje (nežy</text:span><text:span text:style-name="T956">mų kitų asmenų sveikatos sutrikdymą sukėlęs KET pažeidimas), siūloma skirti teisės vairuoti atėmimą nuo vienų iki 2 metų, už ANK 424 straipsnio 3 ir 4 dalyse numatytus nusižengimus (vairavimas neturint teisės vairuoti ar kai tokia teisė atimta, sustabdyta,</text:span><text:span text:style-name="T957"><text:s/>ar kai nesilaikoma draudimo vairuoti transporto priemones, kuriose neįrengti antialkoholiniai variklio užraktai, arba šie nusižengimai padaryti neblaivaus ar apsvaigusio asmens), siūloma skirti nuo 6 mėnesių iki vienų metų privalomą teisės vairuoti atėmim</text:span><text:span text:style-name="T958">ą, už padarytą nusižengimą, nurodytą ANK 424 straipsnio 5 dalyje (vairavimas neturint teisės vairuoti, kai asmuo yra neblaivus ar apsvaigęs), – nuo vienų metų šešių mėnesių iki 2 metų privalomą teisės vairuoti atėmimą, už padarytą nusižengimą, nurodytą ANK</text:span><text:span text:style-name="T959"><text:s/>424 straipsnio 6 dalyje (pakartotinis vairavimas neturint teisės vairuoti transporto priemones), – nuo vienų metų iki vienų metų šešių mėnesių privalomą teisės vairuoti atėmimą, už 426 straipsnio 1 ir 2 dalyse numatytus nusižengimus – nuo vienų iki 3 metų</text:span><text:span text:style-name="T960"><text:s/>privalomą teisės vairuoti atėmimą.<text:s/></text:span></text:p>
      <text:p text:style-name="P961"><text:span text:style-name="T962">ANK 424 straipsnį siūloma išdėstyti nauja redakcija. Šio straipsnio 1 dalyje siūloma nustatyti atsakomybę už transporto priemonių vairavimą nepasitikrinus sveikatos nustatytu periodiškumu, nesilaikant vairuotojo pažymėj</text:span><text:span text:style-name="T963">ime vairuotojui taikomų apribojimų (išskyrus apribojimus, skirtus leisti vairuoti tik tam tikros rūšies transporto priemones, pvz. apribojimas vairuoti tik triračius, vairuoti transporto priemonę tik su automatine pavarų dėže) ar pasibaigus vairuotojo pažy</text:span><text:span text:style-name="T964">mėjimo galiojimo laikui. Už tokį nusižengimą, įvertinus tai, kad jis yra mažiau pavojingas nei vairavimas neturint teisės vairuoti, siūloma nustatyti baudą nuo 30 iki 50 eurų. Tokia nuobauda turėtų asmenis skatinti laiku vykdyti pareigą tikrintis sveikatą,</text:span><text:span text:style-name="T965"><text:s/>keisti vairuotojo pažymėjimą, mokėti paskirtas baudas ar laikytis vairuotojo pažymėjime nustatytų reikalavimų. ANK 424 straipsnio 5 dalyje siūloma nustatyti griežtesnę atsakomybę asmenims, kurie pakartotinai vairuoja transporto priemonę</text:span><text:span text:style-name="T966"><text:s/>neturėdami teisės<text:s/></text:span><text:span text:style-name="T967">jų vairuoti ar kai tokia teisė atimta, sustabdyta, nesilaikoma draudimo vairuoti transporto priemones, kuriose neįrengti antialkoholiniai variklio užraktai. Siūloma nustatyti baudą nuo 800 iki 1000 eurų, o šio straipsnio 8 dalyje – galimybę konfiskuoti tra</text:span><text:span text:style-name="T968">nsporto priemonę.</text:span></text:p>
      <text:p text:style-name="P969"><text:span text:style-name="T970">Siekiant suderinti ANK 427 straipsnio 1 dalyje įtvirtintą vienerių metų skaičiavimo terminą, kai laikoma, kad asmuo vairavo transporto priemonę neblaivus ar apsvaigęs pakartotinai, su terminu nustatytu ANK 40 straipsnyje, kuriame apibrėži</text:span><text:span text:style-name="T971">ama administracinių nusižengimų pakartotinumo sąvoka, siūloma patikslinti vienų metų terminą ir jį skaičiuoti nuo paskirtos nuobaudos ar administracinio poveikio priemonės įvykdymo dienos</text:span><text:span text:style-name="T972">.</text:span></text:p>
      <text:p text:style-name="P973"><text:span text:style-name="T974">Nors KT nutarime pripažino, kad SEAKĮ 24 straipsnio 7 ir 8 dalys <text:s/>p</text:span><text:span text:style-name="T975">rieštarauja Lietuvos Respublikos Konstitucijos 31 straipsnio 5 daliai, konstituciniam teisinės valstybės principui, tačiau KT nutarime pažymėjo, kad įstatymų leidėjas privalo nustatyti tokius saugaus eismo reikalavimus, kurie yra būtini viešajai tvarkai ir</text:span><text:span text:style-name="T976"><text:s/>visuomenės saugumui, žmonių gyvybei ar sveikatai užtikrinti. Įstatymo leidėjas, siekdamas, kad kitų asmenų sveikatai ir gyvybei didelį pavojų savo veiksmais keliantis asmuo, t. y. transporto priemonę pakartotinai vairavęs neblaivus ar apsvaigęs, ilgai neg</text:span><text:span text:style-name="T977">alėtų vairuoti transporto priemonių, nustatė pakankamai ilgą – 10 metų draudimo vairuoti (teisės vairuoti negrąžinimo) transporto priemones laikotarpį. ANK 427 straipsnio („Pakartotinis transporto priemonių vairavimas, kai tai daro neblaivūs arba apsvaigę<text:s/></text:span><text:span text:style-name="T978">nuo narkotinių, psichotropinių ar kitų psichiką veikiančių medžiagų vairuotojai“) sankcijoje siūloma įtvirtinti adekvačias, teisiškai sureguliuotas poveikio priemones šiurkščiai ir sistemingai KET pažeidinėjantiems asmenims.<text:s/></text:span><text:span text:style-name="T979">Toks siūlymas grindžiamas ir au</text:span><text:span text:style-name="T980">kščiau pateikta neblaivių vairuotojų sukeltų eismo įvykių statistika, galiojusios SEAKĮ nuostatos dėl negrąžinimo teisės vairuoti 10 metų prevencine reikšme.</text:span><text:span text:style-name="T981"><text:s/>Siūloma už padarytą administracinį nusižengimą, nurodytą ANK 427 straipsnio 1 dalyje, numatyti tei</text:span><text:span text:style-name="T982">sės vairuoti atėmimą nuo 4 iki 7 metų. Siekiant kuo plačiau taikyti alternatyvias administracinio poveikio priemones, kurios padėtų pakeisti nusižengimą padariusio asmens elgesį, suteikti asmenims galimybę vairuoti transporto priemones su įrengtu antialkoh</text:span><text:span text:style-name="T983">oliniu variklio užraktu net ir padarius šiurkščius nusižengimus, už kuriuos ANK numato ilgą teisės vairuoti atėmimo terminą, siūloma už tokį nusižengimą numatyti galimybę skirti ir alternatyvią administracinio poveikio priemonę, t. y. draudimą vairuoti tra</text:span><text:span text:style-name="T984">nsporto priemones, kuriose neįrengti antialkoholiniai variklio užraktai. Tokia priemonė būtų skiriama nuo 1 metų 6 mėnesių iki 2 metų kartu su teisės vairuoti transporto priemones atėmimu nuo 3 iki 6 metų. Toks terminas siūlomas įvertinus kituose ANK strai</text:span><text:span text:style-name="T985">psniuose (ANK 420, 422, 423 straipsniai), kuriuose numatyta galimybė asmenims, kurie vairavo transporto priemonę neblaivūs, skirti administracinio poveikio priemonę – draudimą vairuoti transporto priemones, kuriose neįrengti antialkoholiniai variklio užrak</text:span><text:span text:style-name="T986">tai, taikomą teisės atėmimo ir teisės atėmimo kartu su draudimu vairuoti transporto priemones, kuriose neįrengti antialkoholiniai variklio užraktai, santykį. T. y. skiriamų abiejų administracinio poveikio priemonių minimalus terminas yra ilgesnis 6 mėnesia</text:span><text:span text:style-name="T987">is už minimalų teisės vairuoti atėmimo terminą (kai skiriama vien tik ši administracinio poveikio priemonė), o maksimalus abiejų administracinio poveikio priemonių terminas yra vienais metais ilgesnis už maksimalų teisės vairuoti atėmimo terminą (kai skiri</text:span><text:span text:style-name="T988">ama vien tik ši administracinio poveikio priemonė).</text:span></text:p>
      <text:p text:style-name="P989"><text:span text:style-name="T990">ANK projektu siūloma redakciniu požiūriu patikslinti nuostatas, susijusias su pėsčiojo judėjimu, t. y. ANK 428 straipsnio 1 dalį siūloma patikslinti nurodant, kad administracinę atsakomybę užtraukia ne pė</text:span><text:span text:style-name="T991">sčiųjų ėjimas siaurąja prasme, bet jų judėjimas per važiuojamąją kelio dalį arba judėjimas ja ten, kur draudžiama, taip pat eismo tvarkos nesilaikymas ne tik automagistralėse, bet ir greitkeliuose. Taip ANK nuostatos būtų sistemiškai suderintos su SEAKĮ 15</text:span><text:span text:style-name="T992"><text:s/>straipsnio nuostatomis. Be to, siekiant teisinio tikslumo ir aiškumo siūloma ANK 428 straipsnio 7 ir 8 dalis papildyti motorinių dviračių vairuotojais – tokiu atveju bus aiškiai suprantama, kad šiose dalyse nustatyta atsakomybė už vairavimą esant neblaivi</text:span><text:span text:style-name="T993">am, apsvaigusiam ar vengimą pasitikrinti dėl neblaivumo ar apsvaigimo taikoma ir motorinių dviračių vairuotojams.</text:span></text:p>
      <text:p text:style-name="P994"><text:span text:style-name="T995">Siekiant užkirsti kelią transporto priemonių savininkų (valdytojų) piktnaudžiavimui, kai, norint išvengti griežtesnės nuobaudos, nevykdoma SEA</text:span><text:span text:style-name="T996">KĮ nustatyta pareiga pranešti duomenis apie asmenį, kuris nusižengimo padarymo metu valdė transporto priemonę, siūloma ANK 431 straipsnį papildyti nauja 3 dalimi ir nustatyti baudą nuo 600 iki 900 eurų, kai transporto priemonės savininkas (valdytojas) nepa</text:span><text:span text:style-name="T997">teikia duomenų apie asmenį, kai buvo padaryti ANK 416 straipsnio 6 dalyje, 420 straipsnio 1, 2 dalyse, 426 straipsnio 1, 2, 4, 5 dalyse nustatyti administraciniai nusižengimai. Siūloma bauda būtų adekvati nusižengimų, dėl kurių nepateikiami duomenys, baudo</text:span><text:span text:style-name="T998">ms. Be to, siūloma numatyti griežtesnę atsakomybę (bauda nuo 900 iki 1200 eurų) asmenims, kurie tokį nusižengimą padaro pakartotinai.<text:s/></text:span></text:p>
      <text:p text:style-name="P999"><text:span text:style-name="T1000">Siekiant teisinio aiškumo, ANK 603 straipsnyje siūloma atsisakyti nuorodų į tuos ANK straipsnius ar jų dalis, už kuriuos (-ias) pagal atsakomybę nustatantį ANK straipsnį gali būti skiriamas transporto priemonės konfiskavimas. Tokiu atveju ANK 603 straipsny</text:span><text:span text:style-name="T1001">je nurodyti du skirtingi transporto priemonės priverstinio nuvežimo pagrindai tarpusavyje nekonkuruos, nebus prieštaravimų ir šiame straipsnyje nustatytai transporto priemonių grąžinimo tvarkai.<text:s/></text:span></text:p>
      <text:p text:style-name="P1002"><text:span text:style-name="T1003">Siekiant palengvinti administracinių nusižengimų tyrimą tais</text:span><text:span text:style-name="T1004"><text:s/>atvejais, kai nusižengimas užfiksuotas ne asmens, įtariamo administracinio nusižengimo padarymu, akivaizdoje ir transporto priemonės savininkas (valdytojas) ar jo nurodytas asmuo pažeidimo padarymo metu neturėjo teisės vairuoti, ANK 611 straipsnio 1 dalį<text:s/></text:span><text:span text:style-name="T1005">siūloma papildyti nuoroda į ANK 424 straipsnio 1, 3 ir 4 dalis. Administracinio nusižengimo protokolas ANK 611 straipsnyje nustatyta tvarka (nekviečiant asmens į tyrimą atliekančią įstaigą) galės būti surašomas bei siunčiamas ir tais atvejais, kai asmuo nu</text:span><text:span text:style-name="T1006">sižengimo padarymo metu neturi teisės vairuoti.</text:span></text:p>
      <text:p text:style-name="P1007"><text:span text:style-name="T1008">Atsižvelgus į ANK projekte siūlomus pakeitimus, susijusius su transporto priemonės konfiskavimu, ANK 29 straipsnio 4 dalyje atliekami techninio pobūdžio pakeitimai, susiję su nuorodos į<text:s/></text:span><text:span text:style-name="T1009">424 straipsnio 5 ir 6<text:s/></text:span><text:span text:style-name="T1010">dalis patikslinimu. Atitinkamai ANK 71 straipsnio 1 dalyje<text:s/></text:span><text:span text:style-name="T1011">ir 427 straipsnio 1 dalyje</text:span><text:span text:style-name="T1012"><text:s/>patikslinama nuoroda į 420 straipsnio 4 ir 5 dalis, 424 straipsnio 6 dalį.<text:s/></text:span><text:span text:style-name="T1013">ANK 589 straipsnio 31, 34, 40, 55 ir 63 punktuose, taip pat 608 straipsnio 2 dalies 2 punkte ir</text:span><text:span text:style-name="T1014"><text:s/>611 straipsnyje patikslinamos nuorodos, susijusios su ANK 431 straipsnio papildymu naujomis dalimis ir su nuo 2022 m. sausio 1 d. įsigaliojusiais ANK 603 straipsnio pakeitimais (teisė priverstinai nuvežti transporto priemonę suteikta ne tik policijos, bet</text:span><text:span text:style-name="T1015"><text:s/>ir kitų institucijų pareigūnams).<text:s/></text:span><text:span text:style-name="T1016">Pažymėtina, kad nuo 2022 m. lapkričio 1 d., 2023 m. sausio 1 d. ir 2024 m. sausio 1 d. įsigalioja atitinkami ANK 589 straipsnio pakeitimai, todėl, r</text:span><text:span text:style-name="T1017">emiantis Teisės aktų projektų rengimo rekomendacijų, patvirtintų<text:s/></text:span><text:span text:style-name="T1018">Lietuvos</text:span><text:span text:style-name="T1019"><text:s/>Respublikos teisingumo ministro 2013 m. gruodžio 23 d. įsakymu Nr. 1R-298, 139 punktu (j</text:span><text:span text:style-name="T1020">eigu teisės aktas buvo pakeistas ir pakeitimai dar neįsigalioję, tačiau</text:span><text:span text:style-name="T1021"><text:s/></text:span><text:span text:style-name="T1022">reikia keisti kai kuriuos neįsigaliojusio teisės akto straipsnius, jų dalis ar punktus, tokiu a</text:span><text:span text:style-name="T1023">tveju keičiamas dar neįsigaliojęs teisės aktas), kartu parengti<text:s/></text:span><text:span text:style-name="T1024">Įstatymo Nr. XIV-1091 pakeitimo<text:s/></text:span><text:span text:style-name="T1025">ir<text:s/></text:span><text:span text:style-name="T1026">Įstatymo Nr. XIV-59</text:span><text:span text:style-name="T1027">8</text:span><text:span text:style-name="T1028"><text:s/>pakeitimo projektai, kuriais siekiama sistemiškai suderinti ANK projekte siūlomus 589 straipsnio 31 ir 40 punktų pakeitimus, susijusius<text:s/></text:span><text:span text:style-name="T1029">su atitinkamomis nuorodomis į ANK straipsnius. Įstatymo Nr. XIV-59</text:span><text:span text:style-name="T1030">8</text:span><text:span text:style-name="T1031"><text:s/>pakeitimo projektas taip pat apima ir poreikį patikslinti nuorodos į 306 straipsnį išbraukimą atsižvelgus į<text:s/></text:span><text:span text:style-name="T1032">2022 m. sausio 11 d. Seimo priimtą<text:s/></text:span><text:span text:style-name="T1033">Lietuvos Respublikos administracinių nusiženg</text:span><text:span text:style-name="T1034">imų kodekso 307, 589 straipsnių pakeitimo ir 306 straipsnio pripažinimo netekusiu galios įstatymą<text:s/></text:span><text:span text:style-name="T1035">Nr. XIV-897.</text:span></text:p>
      <text:p text:style-name="P1036"><text:span text:style-name="T1037">ANK 686 straipsnio 4 dalyje siūloma atsisakyti SEAKĮ dubliuojančių nuostatų ir nustatyti, kad pasibaigus paskirtam teisės vairuoti transporto pri</text:span><text:span text:style-name="T1038">emones atėmimo terminui, specialioji teisė grąžinama SEAKĮ nustatyta tvarka, vietoje ANK šiame straipsnyje nurodytų sąlygų.</text:span></text:p>
      <text:p text:style-name="P1039"><text:span text:style-name="T1040">4.3</text:span><text:span text:style-name="T1041">. Dėl BK nuostatų.</text:span></text:p>
      <text:p text:style-name="P1042"><text:span text:style-name="T1043">BK projekte pateiktas siūlymas susijęs su KT nutarimu, kuriuo buvo pripažintos prieštaraujančiomis Konstit</text:span><text:span text:style-name="T1044">ucijai SEAKĮ normos, užkertančios kelią asmenims, kurie pakartotinai vairavo transporto priemones neblaivūs ar apsvaigę, 10 metų susigrąžinti teisę vairuoti. Remiantis aukščiau nurodytais argumentais dėl ANK 427 straipsnyje numatyto nusižengimo sankcijos g</text:span><text:span text:style-name="T1045">riežtinimo, BK 68 straipsnyje siūloma numatyti galimybę skirti ilgesnį baudžiamojo poveikio priemonės – uždraudimo naudotis specialiąja teise – terminą, kai nusikalstama veika padaroma vairuojant transporto priemonę esant neblaiviam ar apsvaigusiam, t. y.<text:s/></text:span><text:span text:style-name="T1046">už BK</text:span><text:span text:style-name="T1047"> 281 straipsnio 2, 4, 6 dalyse ar 281</text:span><text:span text:style-name="T1048">1</text:span><text:span text:style-name="T1049"><text:s/>straipsnyje numatytas nusikalstamas veikas asmeniui gali būti uždraudžiama naudotis<text:s/></text:span><text:span text:style-name="T1050">teise vairuoti kelių transporto priemones iki septynerių metų, jeigu jam nurodytų nusikalstamų veikų padarymo metu šio kodekso n</text:span><text:span text:style-name="T1051">ustatyta tvarka jau buvo uždrausta naudotis teise vairuoti kelių transporto priemones dėl nusikalstamos veikos, padarytos būnant neblaiviam ar apsvaigusiam nuo narkotinių, psichotropinių ar kitų psichiką veikiančių medžiagų.</text:span><text:span text:style-name="T1052"><text:s/></text:span><text:span text:style-name="T1053">Tokiu atveju BK 68 straipsnyje<text:s/></text:span><text:span text:style-name="T1054">būtų įtvirtinta išimtis (analogiškai kaip ir BK 68</text:span><text:span text:style-name="T1055">1</text:span><text:span text:style-name="T1056"><text:s/>straipsnio 3 dalyje ir 68</text:span><text:span text:style-name="T1057">2</text:span><text:span text:style-name="T1058"> straipsnio 2 dalyje), orientuota į siaurą pažeidėjų kategoriją (pakartotinai pažeidimus darančius neblaivius ir apsvaigusius kelių transporto priemonių vairuotojus), ir nustatytas kovos su šiurkščiai KET reikalavimus pažeidinėjančiais asmenimis, kurie kel</text:span><text:span text:style-name="T1059">ia grėsmę visuomenės saugumui, prioritetas BK 68 straipsnio kontekste. Pažymėtina, kad minimalios vienerių metų termino ribos keisti nesiūloma.<text:s/></text:span></text:p>
      <text:p text:style-name="P1060"><text:span text:style-name="T1061">4.4</text:span><text:span text:style-name="T1062">. Dėl nuostatų įsigaliojimo.<text:s/></text:span></text:p>
      <text:p text:style-name="P1063"><text:span text:style-name="T1064">Atsižvelgus į tai, kad pasiūlymams dėl<text:s/></text:span><text:span text:style-name="T1065">Eismo įvykių informacinės sistemos<text:s/></text:span><text:span text:style-name="T1066">valdytojo pasikeitimo, taip pat<text:s/></text:span>vairavimo esant neblaiviam prevencijos programos įgyvendinimo mechanizmo užtikrinimo ir<text:s/><text:span text:style-name="T1067">vairuotojo pažymėjimo paskelbimo negaliojančiu nepasitikrinus sveikatos nustatytu periodiškumu</text:span><text:s/><text:span text:style-name="T1068">reikia ne tik parengti įgyvendinamuosius<text:s/></text:span><text:span text:style-name="T1069">teisės aktus, bet ir spręsti techninius informacinių sistemų klausimus, minėtų<text:s/></text:span><text:span text:style-name="T1070">SEAKĮ projekto nuostatų įsigaliojimo terminai numatomi atitinkamai 2023 m. liepos 1 d. ir 2024 m. sausio 1 d. Įvertinus tai, kad Krašto apsaugos ministerija iki 2022 m. III ketv</text:span><text:span text:style-name="T1071">. pabaigos numato pasiruošti įgyvendinimui dėl<text:s/></text:span><text:span text:style-name="T1072">taktinių ir logistinių transporto priemonių,</text:span><text:span text:style-name="T1073"><text:s/>kuriose integruotos ginklų ir valdymo sistemos,</text:span><text:span text:style-name="T1074"><text:s/>techninės apžiūros ir techninės ekspertizės reglamentavimo, šių nuostatų įsigaliojimas siūlomas 2022 m. spalio 1 d.</text:span><text:span text:style-name="T1075"><text:s/></text:span><text:span text:style-name="T1076">SEAKĮ projekto nuostatų, susijusių su specialiosiomis transporto priemonėmis vykdomu eskortavimu ir lydėjimu,<text:s/></text:span><text:span text:style-name="T1077">transporto priemonių įgytos ir perleistos nuosavybės deklaravimo modelio taikymu,</text:span><text:span text:style-name="T1078"><text:s/>vairuotojo pažymėjimo pripažinimu<text:s/></text:span><text:span text:style-name="T1079">nereikalaujant iš ne Lietuvos<text:s/></text:span><text:span text:style-name="T1080">Respublikos gyventojų įvykdyti papildomas sąlygas, susijusias su Lietuvos Respublikoje atimtos teisės vairuoti transporto priemones grąžinimu, įsigaliojimas siūlomas taip pat 2022 m. spalio 1 d., nes šioms nuostatoms įgyvendinti nors ir nėra poreikio priim</text:span><text:span text:style-name="T1081">ti sudėtingus techninio pobūdžio sprendimus, tačiau būtina parengti įgyvendinamųjų teisės aktų projektus, be to, nuostatų įsigaliojimas anksčiau nei 2023 m. liepos 1 d. aktualus dėl atitinkamų spragų (pvz., neapibrėžtų sąvokų) užpildymo, KT nutarimo įgyven</text:span><text:span text:style-name="T1082">dinimo. Analogiška 2022 m. spalio 1 d. įsigaliojimo data siūloma ir dėl ANK bei BK projektų nuostatų</text:span><text:span text:style-name="T1083">.<text:s/></text:span></text:p>
      <text:p text:style-name="P1084"/>
      <text:p text:style-name="P1085"><text:span text:style-name="T1086">5</text:span><text:span text:style-name="T1087">.<text:s/></text:span><text:span text:style-name="T1088">Numatomo teisinio reguliavimo poveikio vertinimo rezultatai, galimos neigiamos priimtų įstatymų pasekmės ir kokių priemonių reikėtų imtis, kad<text:s/></text:span><text:span text:style-name="T1089">tokių pasekmių būtų išvengta</text:span></text:p>
      <text:p text:style-name="P1090"><text:span text:style-name="T1091">Priėmus Įstatymus, neigiamų pasekmių nenumatoma.</text:span></text:p>
      <text:p text:style-name="P1092"/>
      <text:p text:style-name="P1093"><text:span text:style-name="T1094">6</text:span><text:span text:style-name="T1095">. Kokią įtaką įstatymai turės kriminogeninei situacijai, korupcijai</text:span></text:p>
      <text:p text:style-name="P1096"><text:span text:style-name="T1097">Įstatymų pakeitimai turės prevencinės įtakos. Esant objektyviai informacijai dėl vairuotojų sveikatos būklės,<text:s/></text:span><text:span text:style-name="T1098">policijos pareigūnai galės efektyviau kontroliuoti vairuotojus, dalyvaujančius viešajame eisme, o vairuotojai atsakingiau žiūrės į savo sveikatą i</text:span><text:span text:style-name="T1099">r su ja susijusias galimybes vairuoti tam tikras transporto priemones, dėl to pagerės eismo sauga ir sumažės eismo įvykių. Nustačius griežtesnę atsakomybę transporto priemonių savininkams (valdytojams) už duomenų apie transporto priemonę valdžiusį ir pavoj</text:span><text:span text:style-name="T1100">ingą nusižengimą padariusį asmenį, transporto priemonių savininkai (valdytojai) atsakingiau teiks duomenis apie nusižengimus padariusius asmenis.</text:span></text:p>
      <text:p text:style-name="P1101"/>
      <text:p text:style-name="P1102"><text:span text:style-name="T1103">7</text:span><text:span text:style-name="T1104">. Kaip įstatymų įgyvendinimas atsilieps verslo sąlygoms ir jo plėtrai</text:span></text:p>
      <text:p text:style-name="P1105"><text:span text:style-name="T1106">Įstatymų priėmimas neigiamos įtako</text:span><text:span text:style-name="T1107">s verslo sąlygoms ir jo plėtrai neturės. Manytina, kad siūlomi teisinio reguliavimo pakeitimai, susiję su transporto priemonių sandorių deklaravimo modelio taikymu, turės teigiamos įtakos naujų, anksčiau neregistruotų transporto priemonių prekybos sektoriu</text:span><text:span text:style-name="T1108">i, nes bus atsisakyta perteklinės pareigos viešo pasiūlymo įsigyti transporto priemonę metu skelbti SDK.<text:s/></text:span></text:p>
      <text:p text:style-name="P1109"/>
      <text:p text:style-name="P1110"><text:span text:style-name="T1111">8</text:span><text:span text:style-name="T1112">. Ar įstatymų projektai neprieštarauja strateginio lygmens planavimo dokumentams</text:span></text:p>
      <text:p text:style-name="P1113"><text:span text:style-name="T1114">Įstatymų projektai neprieštarauja strateginio lygmens planavimo</text:span><text:span text:style-name="T1115"><text:s/>dokumentams.</text:span></text:p>
      <text:p text:style-name="P1116"/>
      <text:p text:style-name="P1117"><text:span text:style-name="T1118">9</text:span><text:span text:style-name="T1119">.<text:s/></text:span><text:span text:style-name="T1120">Įstatymų inkorporavimas į teisinę sistemą, kokius teisės aktus būtina priimti, kokius galiojančius teisės aktus reikia pakeisti ar pripažinti netekusiais galios</text:span></text:p>
      <text:p text:style-name="P1121"><text:span text:style-name="T1122">Siekiant<text:s/></text:span><text:span text:style-name="T1123">Įstatymus<text:s/></text:span><text:span text:style-name="T1124">inkorporuoti nereikės keisti kitų įstatymų.</text:span></text:p>
      <text:p text:style-name="P1125"/>
      <text:p text:style-name="P1126"><text:span text:style-name="T1127">10</text:span><text:span text:style-name="T1128">.<text:s/></text:span><text:span text:style-name="T1129">Ar įstatymų projektai parengti laikantis Lietuvos Respublikos valstybinės kalbos, Teisėkūros pagrindų įstatymų reikalavimų, o įstatymų projektų sąvokos ir jas įvardijantys terminai įvertinti Terminų banko įstatymo ir jo įgyvendinamųjų teisės aktų nustatyta</text:span><text:span text:style-name="T1130"><text:s/>tvarka</text:span></text:p>
      <text:p text:style-name="P1131"><text:span text:style-name="T1132">Įstatymų</text:span><text:span text:style-name="T1133"><text:s/>projektai parengti laikantis<text:s/></text:span><text:span text:style-name="T1134">Lietuvos Respublikos</text:span><text:span text:style-name="T1135"><text:s/></text:span><text:span text:style-name="T1136">valstybinės kalbos,<text:s/></text:span><text:span text:style-name="T1137">Lietuvos Respublikos t</text:span><text:span text:style-name="T1138">eisėkūros pagrindų įstatymų reikalavimų</text:span><text:span text:style-name="T1139"><text:s/>ir atitinka bendrinės lietuvių kalbos normas. Sąvokos<text:s/></text:span><text:span text:style-name="T1140">„eskortavimas“ ir „lydėjimas specialiosiomis transpor</text:span><text:span text:style-name="T1141">to priemonėmis“ įvertintos Terminų banko įstatymo ir jo įgyvendinamųjų teisės aktų nustatyta tvarka.</text:span></text:p>
      <text:p text:style-name="P1142"/>
      <text:p text:style-name="P1143"><text:span text:style-name="T1144">11</text:span><text:span text:style-name="T1145">. Ar į</text:span><text:span text:style-name="T1146">statymų</text:span><text:span text:style-name="T1147"><text:s/>projektai atitinka Žmogaus teisių ir pagrindinių laisvių apsaugos konvencijos nuostatas ir Europos Sąjungos dokumentus</text:span></text:p>
      <text:p text:style-name="P1148"><text:span text:style-name="T1149">Įstatymų</text:span><text:span text:style-name="T1150"><text:s/>projek</text:span><text:span text:style-name="T1151">tai neprieštarauja Žmogaus teisių ir pagrindinių laisvių apsaugos konvencijos nuostatoms ir Europos Sąjungos dokumentams.</text:span></text:p>
      <text:p text:style-name="P1152"/>
      <text:p text:style-name="P1153"><text:span text:style-name="T1154">12</text:span><text:span text:style-name="T1155">.<text:s/></text:span><text:span text:style-name="T1156">Jeigu įstatymams įgyvendinti reikia įgyvendinamųjų teisės aktų, – kas ir kada juos turėtų priimti</text:span></text:p>
      <text:p text:style-name="P1157"><text:span text:style-name="T1158">Priėmus Įstatymus, reikės<text:s/></text:span><text:span text:style-name="T1159">parengti:</text:span></text:p>
      <text:p text:style-name="P1160"><text:span text:style-name="T1161">1</text:span><text:span text:style-name="T1162">)</text:span><text:span text:style-name="T1163"><text:tab/></text:span><text:span text:style-name="T1164">Lietuvos Respublikos Vyriausybės 2002 m. gruodžio 11 d. nutarimo Nr. 1950 „Dėl Kelių eismo taisyklių patvirtinimo“ pakeitimo projektą;</text:span></text:p>
      <text:p text:style-name="P1165"><text:span text:style-name="T1166">2</text:span><text:span text:style-name="T1167">)</text:span><text:span text:style-name="T1168"><text:tab/></text:span><text:span text:style-name="T1169">Lietuvos Respublikos Vyriausybės 2003 m. lapkričio 27 d. nutarimo Nr. 1485 „Dėl Oficialių svečių vi</text:span><text:span text:style-name="T1170">zitų Lietuvos Respublikoje rengimo tvarkos aprašo patvirtinimo“ pakeitimo projektą;</text:span></text:p>
      <text:p text:style-name="P1171"><text:span text:style-name="T1172">3</text:span><text:span text:style-name="T1173">)</text:span><text:span text:style-name="T1174"><text:tab/></text:span><text:span text:style-name="T1175">Lietuvos Respublikos vidaus reikalų ministro 2007 m. rugsėjo 12 d. įsakymo Nr. 1V-319 „Dėl Leidimų naudoti kelių transporto priemones, kurių stiklų šviesos laidumas<text:s/></text:span><text:span text:style-name="T1176">mažesnis negu leistina, išdavimo instrukcijos patvirtinimo“ pakeitimo projektą;</text:span></text:p>
      <text:p text:style-name="P1177"><text:span text:style-name="T1178">4</text:span><text:span text:style-name="T1179">)</text:span><text:span text:style-name="T1180"><text:tab/></text:span><text:span text:style-name="T1181">Lietuvos policijos generalinio komisaro 2009 m. kovo 19 d. įsakymo Nr. 5-V-200 „Dėl Policijos pareigūnų veiksmų priimant sprendimus nušalinti nuo transporto priemonių va</text:span><text:span text:style-name="T1182">iravimo, priverstinai nuvežti transporto priemonę ir uždrausti toliau važiuoti tvarkos aprašo patvirtinimo“ pakeitimo projektą;</text:span><text:span text:style-name="T1183"><text:s/></text:span></text:p>
      <text:p text:style-name="P1184"><text:span text:style-name="T1185">5</text:span><text:span text:style-name="T1186">)</text:span><text:span text:style-name="T1187"><text:tab/>Lietuvos Respublikos susisiekimo ministro įsakymo, kuriuo būtų patvirtinti nauji Eismo įvykių informacinės sistemos nuos</text:span><text:span text:style-name="T1188">tatai, projektą;</text:span></text:p>
      <text:p text:style-name="P1189"><text:span text:style-name="T1190">6</text:span><text:span text:style-name="T1191">)</text:span><text:span text:style-name="T1192"><text:tab/></text:span><text:span text:style-name="T1193">Lietuvos Respublikos vidaus reikalų ministro 2008 m. rugsėjo 10 d. įsakymo Nr. 1V-328 „Dėl Motorinių transporto priemonių vairuotojo pažymėjimų išdavimo taisyklių patvirtinimo“<text:s/></text:span><text:span text:style-name="T1194"><text:s/>pakeitimo projektą;</text:span></text:p>
      <text:p text:style-name="P1195"><text:span text:style-name="T1196">7</text:span><text:span text:style-name="T1197">)</text:span><text:span text:style-name="T1198"><text:tab/>Lietuvos Respublikos vidaus</text:span><text:span text:style-name="T1199"><text:s/>reikalų ministro 2021 m. balandžio 29 d. įsakymo Nr. 1V-379 „Dėl Motorinės transporto priemonės ir jos priekabos nuosavybės teisės deklaravimo tvarkos aprašo patvirtinimo“ <text:s/>pakeitimo projektą;</text:span></text:p>
      <text:p text:style-name="P1200"><text:span text:style-name="T1201">8</text:span><text:span text:style-name="T1202">)</text:span><text:span text:style-name="T1203"><text:tab/></text:span><text:span text:style-name="T1204">Lietuvos Respublikos vidaus reikalų ministro 2009 m. li</text:span><text:span text:style-name="T1205">epos 29 d. įsakymo Nr. 1V-418 „Dėl Teisės vairuoti transporto priemones atėmimo ir grąžinimo tvarkos aprašo patvirtinimo“ pakeitimo projektą;</text:span></text:p>
      <text:p text:style-name="P1206"><text:span text:style-name="T1207">9</text:span><text:span text:style-name="T1208">)</text:span><text:span text:style-name="T1209"><text:tab/></text:span><text:span text:style-name="T1210">Lietuvos Respublikos sveikatos apsaugos ministro įsakymo, kuriuo būtų patvirtinta vairavimo esant neblaivia</text:span><text:span text:style-name="T1211">m prevencijos programa, projektą;</text:span></text:p>
      <text:p text:style-name="P1212"><text:span text:style-name="T1213">10</text:span><text:span text:style-name="T1214">)<text:s/></text:span><text:span text:style-name="T1215">Lietuvos Respublikos krašto apsaugos ministro ar jo įgalioto asmens įsakymo, kuriuo būtų patvirtintas<text:s/></text:span><text:span text:style-name="T1216">taktinių ir logistinių transporto priemonių ir jų priekabų, kuriose integruotos ginklų ir valdymo sistemos, sąra</text:span><text:span text:style-name="T1217">šas, projektą;</text:span></text:p>
      <text:p text:style-name="P1218"><text:span text:style-name="T1219">11</text:span><text:span text:style-name="T1220">)<text:s/></text:span><text:span text:style-name="T1221">Lietuvos Respublikos krašto apsaugos ministro ar jo įgalioto asmens įsakymo, kuriuo būtų patvirtinti<text:s/></text:span><text:span text:style-name="T1222">taktinių ir logistinių transporto priemonių ir jų priekabų, turinčių traktorių ir savaeigių mašinų kategorijas, techninės apžiūros t</text:span><text:span text:style-name="T1223">varka ir techniniai reikalavimai, projektą;</text:span></text:p>
      <text:p text:style-name="P1224"><text:span text:style-name="T1225">12</text:span><text:span text:style-name="T1226">) <text:s/>Lietuvos policijos generalinio komisaro 2019 m. kovo 25 d. įsakymo Nr. 5-V-242 „Dėl Policijos pareigūnų veiksmų nustatant asmens neblaivumą ar apsvaigimą tvarkos aprašo patvirtinimo“ pakeitimo projektą.</text:span></text:p>
      <text:p text:style-name="P1227"><text:span text:style-name="T1228">Taip pat reikės pripažinti netekusiu galios<text:s/></text:span><text:span text:style-name="T1229">Lietuvos policijos generalinio komisaro 2015 m. birželio 30 d. įsakymą Nr. 5-V-601 „Dėl Eismo įvykių informacinės sistemos nuostatų patvirtinimo ir informacinės sistemos veiklos pradžios nustatymo“.</text:span></text:p>
      <text:p text:style-name="P1230"/>
      <text:p text:style-name="P1231"><text:span text:style-name="T1232">13</text:span><text:span text:style-name="T1233">.<text:s/></text:span><text:span text:style-name="T1234">Ki</text:span><text:span text:style-name="T1235">ek valstybės, savivaldybių biudžetų ir kitų valstybės įsteigtų fondų lėšų prireiks įstatymams įgyvendinti, ar bus galima sutaupyti (pateikiami prognozuojami rodikliai einamaisiais ir artimiausiais 3 biudžetiniais metais)</text:span></text:p>
      <text:p text:style-name="P1236"><text:span text:style-name="T1237">Nuostatoms dėl taktinių ir<text:s/></text:span><text:span text:style-name="T1238">logistinių transporto priemonių,</text:span><text:span text:style-name="T1239"><text:s/>kuriose integruotos ginklų ir valdymo sistemos,</text:span><text:span text:style-name="T1240"><text:s/>techninės apžiūros ir techninės ekspertizės reglamentavimo įgyvendinti 2022 m. reikės apie 75 tūkst. eurų. Šios lėšos bus skirtos iš bendrų Krašto apsaugos ministerijos asigna</text:span><text:span text:style-name="T1241">vimų.<text:s/></text:span><text:span text:style-name="T1242">Taktinių ir logistinių transporto priemonių, kuriose integruotos ginklų ir valdymo sistemos, techninę apžiūrą atliekant kariuomenei, kasmet bus sutaupoma apie 82 tūkst. eurų valstybės biudžeto lėšų.<text:s/></text:span></text:p>
      <text:p text:style-name="P1243"><text:span text:style-name="T1244">Eismo įvykių informacinei sistemai tobulinti, šios</text:span><text:span text:style-name="T1245"><text:s/>sistemos techniniam perkėlimui į Susisiekimo ministerijos valdomą ar kitą techninę infrastruktūrą, išlaikant Eismo įvykių informacinės sistemos integracijas su Administracinių nusižengimų registru ir užtikrinant duomenų gavimo ir teikimo sąsajas 2023 m. r</text:span><text:span text:style-name="T1246">eikalingas poreikis 4 mln. eurų. Susisiekimo ministerijos duomenimis, lėšos bus skiriamos iš Kelių priežiūros ir plėtros programai finansuoti numatytų lėšų. Pažymėtina, kad į</text:span><text:span text:style-name="T1247">gyvendinant priemonę taip pat</text:span><text:span text:style-name="T1248"><text:s/></text:span><text:span text:style-name="T1249">bus perskirstomi valstybės biudžeto asignavimai<text:s/></text:span><text:span text:style-name="T1250">s</text:span><text:span text:style-name="T1251">uma</text:span><text:span text:style-name="T1252">žinant Policijos departamento prie Lietuvos Respublikos vidaus reikalų ministerijos asignavimus 6 600 eurų ir šia suma padidinant Susisiekimo ministerijos asignavimus išlaidoms, susijusios su esamos Eismo įvykių informacinės sistemos, kurios valdytojas kei</text:span><text:span text:style-name="T1253">čiamas ir kuri bus tobulinama, palaikymu.</text:span></text:p>
      <text:p text:style-name="P1254"/>
      <text:p text:style-name="P1255"><text:span text:style-name="T1256">14</text:span><text:span text:style-name="T1257">. Rengiant į</text:span><text:span text:style-name="T1258">statymų projektus gauti specialistų vertinimai ir išvados</text:span></text:p>
      <text:p text:style-name="P1259"><text:span text:style-name="T1260">Rengiant Įstatymų projektus remtasi Valstybinės mokesčių inspekcijos prie Finansų ministerijos specialistų vertinimais.</text:span></text:p>
      <text:p text:style-name="P1261"/>
      <text:p text:style-name="P1262"><text:span text:style-name="T1263">15</text:span><text:span text:style-name="T1264">. Reikšminiai žodžiai, kurių reikia šiems projektams įtraukti į kompiuterinę paieškos sistemą, įskaitant Europos žodyno<text:s/></text:span><text:span text:style-name="T1265">Eurovoc<text:s/></text:span><text:span text:style-name="T1266">terminus, temas bei sritis</text:span></text:p>
      <text:p text:style-name="P1267"><text:span text:style-name="T1268">Reikšminiai žodžiai, kurių reikia Įstatymų projektams įtraukti į kompiuterinę paieškos sistemą:<text:s/></text:span><text:span text:style-name="T1269">„admi</text:span><text:span text:style-name="T1270">nistracinis nusižengimas“</text:span><text:span text:style-name="T1271">, „Eismo įvykių informacinė sistema“, „teisės vairuoti grąžinimas“, „unikalus motorinės transporto priemonės ir (ar) priekabos deklaravimo kodas“.</text:span></text:p>
      <text:p text:style-name="P1272"/>
      <text:p text:style-name="P1273"><text:span text:style-name="T1274">16</text:span><text:span text:style-name="T1275">.<text:s/></text:span><text:span text:style-name="T1276">Kiti, iniciatorių nuomone, reikalingi pagrindimai ir paaiškinimai</text:span></text:p>
      <text:p text:style-name="P1277"><text:span text:style-name="T1278">Nėra.</text:span></text:p>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6" style:parent-style-name="Normal" style:family="paragraph">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Domarkas</meta:initial-creator>
    <dc:creator>adlibuser</dc:creator>
    <meta:creation-date>2022-06-17T07:46:00Z</meta:creation-date>
    <dc:date>2022-06-17T07:46:00Z</dc:date>
    <meta:print-date>2021-09-17T05:46: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920" meta:word-count="13350" meta:character-count="103683" meta:row-count="5426" meta:non-whitespace-character-count="9225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square" chart:symbol-width="0.11111in" chart:symbol-height="0.11111in"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square" chart:symbol-width="0.11111in" chart:symbol-height="0.11111in" chart:connect-bars="false" chart:solid-type="cuboid" chart:stacked="false" chart:percentage="false" chart:link-data-style-to-source="fals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5in" svg:stroke-color="#00458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diamond" chart:symbol-width="0.11111in" chart:symbol-height="0.11111in" chart:connect-bars="false" chart:solid-type="cuboid" chart:stacked="false" chart:percentage="false" chart:link-data-style-to-source="fals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5in" svg:stroke-color="#ff420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in" svg:stroke-color="#b3b3b3" svg:stroke-opacity="100%"/>
    </style:style>
    <style:style style:family="chart" style:name="G0S2" style:data-style-name="N0">
      <style:chart-properties chart:symbol-type="automatic" chart:connect-bars="false" chart:solid-type="cuboid" chart:stacked="false" chart:percentage="false" chart:link-data-style-to-source="false" chart:data-label-number="value" chart:data-label-text="false" chart:data-label-symbol="false" chart:label-position="top">
        <chart:label-separator>
          <text:p text:style-name="a2" text:class-names="" text:cond-style-name=""><text:s text:c="1"/></text:p>
        </chart:label-separator>
      </style:chart-properties>
      <style:graphic-properties draw:fill="none" draw:stroke="solid" svg:stroke-width="0.0315in" svg:stroke-color="#ffd32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in" svg:stroke-color="#b3b3b3"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RnLn">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in" svg:stroke-color="#b3b3b3" svg:stroke-opacity="100%"/>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3.0pt" svg:width="467.9pt" chart:style-name="Crt0">
        <chart:legend svg:x="370.372125984252pt" svg:y="95.76299212598425pt" chart:style-name="Lgnd"/>
        <chart:plot-area svg:x="6.084881889763779pt" svg:y="4.01007874015748pt" svg:width="374.0762204724409pt" svg:height="226.5388188976378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label chart:style-name="DL00"/>
            <chart:data-point chart:repeated="10"/>
          </chart:series>
          <chart:series chart:label-cell-address="local-table.$C$1" chart:values-cell-range-address="local-table.$C$2:.$C$11" chart:class="chart:line" chart:attached-axis="primary-y" chart:style-name="G0S1">
            <chart:data-label chart:style-name="DL01"/>
            <chart:data-point chart:repeated="10"/>
          </chart:series>
          <chart:series chart:label-cell-address="local-table.$D$1" chart:values-cell-range-address="local-table.$D$2:.$D$11" chart:class="chart:line" chart:attached-axis="primary-y" chart:style-name="G0S2">
            <chart:data-label chart:style-name="DL02"/>
            <chart:data-point chart:repeated="10"/>
          </chart:series>
          <chart:stock-range-line chart:style-name="RnLn"/>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ismo įvykiai </text:p>
              </table:table-cell>
              <table:table-cell office:value-type="string">
                <text:p>Žuvo</text:p>
              </table:table-cell>
              <table:table-cell office:value-type="string">
                <text:p>Sužeista</text:p>
              </table:table-cell>
            </table:table-row>
          </table:table-header-rows>
          <table:table-row>
            <table:table-cell office:value-type="string">
              <text:p>2012</text:p>
            </table:table-cell>
            <table:table-cell office:value-type="float" office:value="318"/>
            <table:table-cell office:value-type="float" office:value="40"/>
            <table:table-cell office:value-type="float" office:value="419"/>
          </table:table-row>
          <table:table-row>
            <table:table-cell office:value-type="string">
              <text:p>2013</text:p>
            </table:table-cell>
            <table:table-cell office:value-type="float" office:value="331"/>
            <table:table-cell office:value-type="float" office:value="32"/>
            <table:table-cell office:value-type="float" office:value="459"/>
          </table:table-row>
          <table:table-row>
            <table:table-cell office:value-type="string">
              <text:p>2014</text:p>
            </table:table-cell>
            <table:table-cell office:value-type="float" office:value="336"/>
            <table:table-cell office:value-type="float" office:value="49"/>
            <table:table-cell office:value-type="float" office:value="448"/>
          </table:table-row>
          <table:table-row>
            <table:table-cell office:value-type="string">
              <text:p>2015</text:p>
            </table:table-cell>
            <table:table-cell office:value-type="float" office:value="250"/>
            <table:table-cell office:value-type="float" office:value="17"/>
            <table:table-cell office:value-type="float" office:value="366"/>
          </table:table-row>
          <table:table-row>
            <table:table-cell office:value-type="string">
              <text:p>2016</text:p>
            </table:table-cell>
            <table:table-cell office:value-type="float" office:value="259"/>
            <table:table-cell office:value-type="float" office:value="18"/>
            <table:table-cell office:value-type="float" office:value="245"/>
          </table:table-row>
          <table:table-row>
            <table:table-cell office:value-type="string">
              <text:p>2017</text:p>
            </table:table-cell>
            <table:table-cell office:value-type="float" office:value="182"/>
            <table:table-cell office:value-type="float" office:value="18"/>
            <table:table-cell office:value-type="float" office:value="245"/>
          </table:table-row>
          <table:table-row>
            <table:table-cell office:value-type="string">
              <text:p>2018</text:p>
            </table:table-cell>
            <table:table-cell office:value-type="float" office:value="187"/>
            <table:table-cell office:value-type="float" office:value="22"/>
            <table:table-cell office:value-type="float" office:value="235"/>
          </table:table-row>
          <table:table-row>
            <table:table-cell office:value-type="string">
              <text:p>2019</text:p>
            </table:table-cell>
            <table:table-cell office:value-type="float" office:value="184"/>
            <table:table-cell office:value-type="float" office:value="21"/>
            <table:table-cell office:value-type="float" office:value="269"/>
          </table:table-row>
          <table:table-row>
            <table:table-cell office:value-type="string">
              <text:p>2020</text:p>
            </table:table-cell>
            <table:table-cell office:value-type="float" office:value="239"/>
            <table:table-cell office:value-type="float" office:value="20"/>
            <table:table-cell office:value-type="float" office:value="286"/>
          </table:table-row>
          <table:table-row>
            <table:table-cell office:value-type="string">
              <text:p>2021</text:p>
            </table:table-cell>
            <table:table-cell office:value-type="float" office:value="177"/>
            <table:table-cell office:value-type="float" office:value="23"/>
            <table:table-cell office:value-type="float" office:value="2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