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1" style:master-page-name="MP0" style:family="paragraph">
      <style:paragraph-properties fo:break-before="page" fo:text-align="end" fo:line-height="100%" style:page-number="1"/>
    </style:style>
    <style:style style:name="T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" style:parent-style-name="Įprastasis1" style:family="paragraph">
      <style:paragraph-properties fo:text-align="end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line-height="100%" fo:background-color="#FFFFFF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line-height="100%" fo:background-color="#FFFFFF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00%" fo:background-color="#FFFFFF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Normal" style:family="paragraph">
      <style:paragraph-properties fo:text-align="center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Įprastasis1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23" style:family="table-column">
      <style:table-column-properties style:column-width="0.8631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5.0118in" style:use-optimal-column-width="false"/>
    </style:style>
    <style:style style:name="Table22" style:family="table">
      <style:table-properties style:width="6.7611in" fo:margin-left="-0.2958in" table:align="left"/>
    </style:style>
    <style:style style:name="TableRow27" style:family="table-row">
      <style:table-row-properties style:min-row-height="0.3194in"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Įprastasis1" style:family="paragraph">
      <style:paragraph-properties fo:text-align="center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33" style:parent-style-name="Įprastasis1" style:family="paragraph">
      <style:paragraph-properties fo:text-align="center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35" style:parent-style-name="Įprastasis1" style:family="paragraph">
      <style:paragraph-properties fo:text-align="center"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P36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37" style:family="table-row">
      <style:table-row-properties style:min-row-height="0.4583in" style:use-optimal-row-height="false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Įprastasis1" style:family="paragraph">
      <style:paragraph-properties fo:text-align="justify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Įprastasis1" style:family="paragraph">
      <style:paragraph-properties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Įprastasis1" style:family="paragraph">
      <style:paragraph-properties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47" style:parent-style-name="Įprastasis1" style:family="paragraph">
      <style:paragraph-properties fo:line-height="100%"/>
      <style:text-properties style:font-name="Times New Roman" style:font-name-complex="Times New Roman" style:use-window-font-color="true" fo:font-size="12pt" style:font-size-asian="12pt" style:font-size-complex="12pt"/>
    </style:style>
    <style:style style:name="TableRow48" style:family="table-row">
      <style:table-row-properties style:min-row-height="0.0972in" style:use-optimal-row-height="false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Įprastasis1" style:family="paragraph">
      <style:paragraph-properties fo:line-height="100%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Įprastasis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Įprastasis1" style:family="paragraph">
      <style:paragraph-properties fo:text-align="justify" fo:line-height="100%"/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0%" fo:text-indent="0.5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68" style:parent-style-name="Normal" style:family="paragraph">
      <style:paragraph-properties fo:text-align="justify" fo:line-height="100%" fo:text-indent="0.5in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74" style:parent-style-name="Normal" style:family="paragraph">
      <style:paragraph-properties fo:text-align="justify" fo:line-height="100%" fo:text-indent="0.5in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89" style:parent-style-name="Normal" style:family="paragraph">
      <style:paragraph-properties fo:text-align="justify" fo:line-height="100%" fo:text-indent="0.5in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95" style:parent-style-name="Normal" style:family="paragraph">
      <style:paragraph-properties fo:text-align="justify" fo:line-height="100%" fo:text-indent="0.5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96" style:parent-style-name="Normal" style:family="paragraph">
      <style:paragraph-properties fo:text-align="justify" fo:line-height="100%" fo:text-indent="0.5152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ableColumn102" style:family="table-column">
      <style:table-column-properties style:column-width="1.2993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8937in" style:use-optimal-column-width="false"/>
    </style:style>
    <style:style style:name="Table101" style:family="table">
      <style:table-properties style:width="4.851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FFFFFF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 fo:line-height="100%"/>
      <style:text-properties style:font-name="Times New Roman" style:font-name-complex="Times New Roman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</style:style>
    <style:style style:name="T113" style:parent-style-name="DefaultParagraphFont" style:family="text">
      <style:text-properties style:font-name="Times New Roman" style:font-name-complex="Times New Roman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</style:style>
    <style:style style:name="T116" style:parent-style-name="DefaultParagraphFont" style:family="text">
      <style:text-properties style:font-name="Times New Roman" style:font-name-complex="Times New Roman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line-height="100%"/>
    </style:style>
    <style:style style:name="T119" style:parent-style-name="DefaultParagraphFont" style:family="text">
      <style:text-properties style:font-name="Times New Roman" style:font-name-complex="Times New Roman" style:font-size-complex="11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font-size-complex="11pt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</style:style>
    <style:style style:name="T125" style:parent-style-name="DefaultParagraphFont" style:family="text">
      <style:text-properties style:font-name="Times New Roman" style:font-name-complex="Times New Roman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</style:style>
    <style:style style:name="T128" style:parent-style-name="DefaultParagraphFont" style:family="text">
      <style:text-properties style:font-name="Times New Roman" style:font-name-complex="Times New Roman" style:font-size-complex="11pt"/>
    </style:style>
    <style:style style:name="T129" style:parent-style-name="apple-converted-space" style:family="text">
      <style:text-properties style:font-name="Times New Roman" style:font-name-complex="Times New Roman" style:font-size-complex="11pt"/>
    </style:style>
    <style:style style:name="T130" style:parent-style-name="DefaultParagraphFont" style:family="text">
      <style:text-properties style:font-name="Times New Roman" style:font-name-complex="Times New Roman" style:font-size-complex="11pt"/>
    </style:style>
    <style:style style:name="TableRow131" style:family="table-row">
      <style:table-row-properties style:use-optimal-row-height="false"/>
    </style:style>
    <style:style style:name="P132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font-size-complex="11pt"/>
    </style:style>
    <style:style style:name="P133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DefaultParagraphFont" style:family="text">
      <style:text-properties style:font-name="Times New Roman" style:font-name-complex="Times New Roman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</style:style>
    <style:style style:name="T139" style:parent-style-name="DefaultParagraphFont" style:family="text">
      <style:text-properties style:font-name="Times New Roman" style:font-name-complex="Times New Roman" style:font-size-complex="11pt"/>
    </style:style>
    <style:style style:name="P140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complex="Times New Roman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4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49" style:parent-style-name="Normal" style:family="paragraph">
      <style:paragraph-properties fo:text-align="center" fo:line-height="100%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0%"/>
    </style:style>
    <style:style style:name="T153" style:parent-style-name="DefaultParagraphFont" style:family="text">
      <style:text-properties style:font-name="Times New Roman" style:font-name-complex="Times New Roman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  <style:text-properties style:font-name="Times New Roman" style:font-name-complex="Times New Roman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style:font-name="Times New Roman" style:font-name-complex="Times New Roman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0%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62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</style:style>
    <style:style style:name="T168" style:parent-style-name="DefaultParagraphFont" style:family="text">
      <style:text-properties style:font-name="Times New Roman" style:font-name-asian="Times New Roman" style:font-name-complex="Times New Roman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</style:style>
    <style:style style:name="T171" style:parent-style-name="DefaultParagraphFont" style:family="text">
      <style:text-properties style:font-name="Times New Roman" style:font-name-complex="Times New Roman" style:font-size-complex="11pt"/>
    </style:style>
    <style:style style:name="P172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173" style:parent-style-name="Normal" style:family="paragraph">
      <style:paragraph-properties fo:text-align="justify" fo:text-indent="0.5in"/>
      <style:text-properties style:font-name="Times New Roman" style:font-name-asian="Times New Roman" style:font-name-complex="Times New Roman" fo:font-weight="bold" style:font-weight-asian="bold" style:font-weight-complex="bold" fo:color="#C00000" fo:font-size="12pt" style:font-size-asian="12pt" style:font-size-complex="12pt"/>
    </style:style>
    <style:style style:name="P174" style:parent-style-name="Įprastasis1" style:family="paragraph">
      <style:paragraph-properties fo:text-align="justify" fo:line-height="100%"/>
    </style:style>
    <style:style style:name="T175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P176" style:parent-style-name="Įprastasis1" style:family="paragraph">
      <style:paragraph-properties fo:text-align="justify" fo:line-height="100%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2">     </text:span></text:p>
      <text:p text:style-name="P3"><text:span text:style-name="T4">2017-11-0</text:span><text:span text:style-name="T5">9</text:span></text:p>
      <text:p text:style-name="P6"/>
      <text:p text:style-name="P7"><text:span text:style-name="T8">PASIŪLYMAS</text:span></text:p>
      <text:p text:style-name="P9"><text:span text:style-name="T10">DĖL LIETUVOS RESPUBLIKOS</text:span></text:p>
      <text:p text:style-name="P11"><text:span text:style-name="T12">201</text:span><text:span text:style-name="T13">8</text:span><text:span text:style-name="T14"><text:s/>METŲ VALSTYBĖS BIUDŽETO IR SAVIVALDYBIŲ BIUDŽETŲ FINANSINIŲ RODIKLIŲ PATVIRTINIMO</text:span><text:span text:style-name="T15"><text:s/></text:span><text:span text:style-name="T16">ĮSTATYMO PROJEKTO</text:span><text:span text:style-name="T17"><text:s/></text:span><text:span text:style-name="T18">Nr.<text:s/></text:span><text:span text:style-name="T19">XIIIP-1227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Siūloma keisti</text:span>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<text:span text:style-name="T34">Pasiūlymo turinys</text:span></text:p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tr.</text:span></text:p>
          </table:table-cell>
          <table:table-cell table:style-name="TableCell41">
            <text:p text:style-name="P42"><text:span text:style-name="T43">Str. d.</text:span></text:p>
          </table:table-cell>
          <table:table-cell table:style-name="TableCell44">
            <text:p text:style-name="P45"><text:span text:style-name="T46">P.</text:span>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2</text:span><text:span text:style-name="T52"><text:s/>prieda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Argumentai:</text:span><text:span text:style-name="T60"><text:s/></text:span><text:span text:style-name="T61">Vyriausybės programoje didelis dėmesys skiriamas skurdo ir socialinės atskirties mažinimui. Paskutin</text:span><text:span text:style-name="T62">ių<text:s/></text:span><text:span text:style-name="T63">tyrim</text:span><text:span text:style-name="T64">ų</text:span><text:span text:style-name="T65"><text:s/></text:span><text:span text:style-name="T66">duomenimis<text:s/></text:span><text:span text:style-name="T67">per paskutinius metus skurdas ir socialinė atskirtis tik didėja. Norint pagerinti gyventojų gyvenimo kokybę reikia didinti realias pragyvenimo pajamas. Vieniems tai darbo užmokestis, kitiems socialinės išmokos.</text:span></text:p>
            <text:p text:style-name="P68"><text:span text:style-name="T69">Vyriausybė numatė padidinti šalpos pensijų bazę nuo 112 iki 130 eurų (16 %) ir valstybės remiamas pajamas nuo 102 iki 122 eurų (19<text:s/></text:span><text:span text:style-name="T70">%)</text:span><text:span text:style-name="T71">, tačiau palieka nekeista bazinės socialinės išmokos dydį 38 eurus. Šis dydis yra nekeistas nuo 2008 m.,<text:s/></text:span><text:span text:style-name="T72">tuo tarpu bazinių socialinių išmokų gavėjų<text:s/></text:span><text:span text:style-name="T73">apie 550 tūkstančių (be išmokų vaikams gavėjų).</text:span></text:p>
            <text:p text:style-name="P74"><text:span text:style-name="T75">Nuo paskutinio bazinio socialinio išmokų didinimo<text:s/></text:span><text:span text:style-name="T76">ženkliai išaugo<text:s/></text:span><text:span text:style-name="T77">prekių ir paslaugų kainos, ko pasėkoje gaunamos išmokos (vienkartinė išmoka nėščiai moteriai, vienkartinė išmoka vaikui, globos išmoka</text:span><text:span text:style-name="T78">,</text:span><text:span text:style-name="T79"><text:s/></text:span><text:span text:style-name="T80">specialiosios tikslinės dotacijos savivaldybių biudžetams asmenų su sunkia negalia socialinei globai teikti ir kitos) prarado savo tikslinę paskirtį padedant žmogui oriai pragyventi. Todėl būtina padidinti bazinės socialinės išmokos dydį<text:s/></text:span><text:span text:style-name="T81">bent<text:s/></text:span><text:span text:style-name="T82">4 eurais, nuo 38 iki 42 eurų (</text:span><text:span text:style-name="T83">~</text:span><text:span text:style-name="T84"><text:s/>10<text:s/></text:span><text:span text:style-name="T85">%</text:span><text:span text:style-name="T86">), kas<text:s/></text:span><text:span text:style-name="T87">santykinai<text:s/></text:span><text:span text:style-name="T88">atitiktų kitų išmokų didinimą.</text:span></text:p>
            <text:p text:style-name="P89"><text:span text:style-name="T90">Reikalinga padidinti asignavimus Socialinės apsaugos ir darbo ministerijai 18 593 mln.<text:s/></text:span><text:span text:style-name="T91">e</text:span><text:span text:style-name="T92">urų</text:span><text:span text:style-name="T93"><text:s/>(paliekant vaiko išmokos dydį 30 eurų, jo skaičiavimui taikant koeficientą bazinei socialinei išmokai – 0,714)</text:span><text:span text:style-name="T94"><text:s text:c="3"/></text:span></text:p>
            <text:p text:style-name="P95"/>
            <text:p text:style-name="P96"><text:span text:style-name="T97">Pasiūlymas:</text:span><text:span text:style-name="T98"><text:s/></text:span><text:span text:style-name="T99">Padidinti Lietuvos Respublikos 2018 metų valstybės biudžeto asignavimus Socialinės apsaugos ir darbo ministerijai ir atitinkamai sumažinti asignavimus Finansų ministerijai</text:span><text:span text:style-name="T100">.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row table:style-name="TableRow107">
                <table:table-cell table:style-name="TableCell108" table:number-columns-spanned="5">
                  <text:p text:style-name="P109">Tūkst. Eur.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10">
                <table:table-cell table:style-name="TableCell111" table:number-rows-spanned="3">
                  <text:p text:style-name="P112"><text:span text:style-name="T113">Valstybės institucijos ir įstaigos pavadinimas</text:span></text:p>
                </table:table-cell>
                <table:table-cell table:style-name="TableCell114" table:number-rows-spanned="3">
                  <text:p text:style-name="P115"><text:span text:style-name="T116">Iš viso</text:span></text:p>
                </table:table-cell>
                <table:table-cell table:style-name="TableCell117" table:number-columns-spanned="3">
                  <text:p text:style-name="P118"><text:span text:style-name="T119">iš jų:</text:span></text:p>
                </table:table-cell>
                <table:covered-table-cell/>
                <table:covered-table-cell/>
              </table:table-row>
              <table:table-row table:style-name="TableRow120">
                <table:covered-table-cell>
                  <text:p text:style-name="P121"/>
                </table:covered-table-cell>
                <table:covered-table-cell>
                  <text:p text:style-name="P122"/>
                </table:covered-table-cell>
                <table:table-cell table:style-name="TableCell123" table:number-columns-spanned="2">
                  <text:p text:style-name="P124"><text:span text:style-name="T125">asignavimai išlaidoms</text:span></text:p>
                </table:table-cell>
                <table:covered-table-cell/>
                <table:table-cell table:style-name="TableCell126" table:number-rows-spanned="2">
                  <text:p text:style-name="P127"><text:span text:style-name="T128">asignavimai </text:span><text:span text:style-name="T129"> </text:span><text:span text:style-name="T130">turtui įsigyti</text:span></text:p>
                </table:table-cell>
              </table:table-row>
              <table:table-row table:style-name="TableRow131">
                <table:covered-table-cell>
                  <text:p text:style-name="P132"/>
                </table:covered-table-cell>
                <table:covered-table-cell>
                  <text:p text:style-name="P133"/>
                </table:covered-table-cell>
                <table:table-cell table:style-name="TableCell134">
                  <text:p text:style-name="P135"><text:span text:style-name="T136">iš viso</text:span></text:p>
                </table:table-cell>
                <table:table-cell table:style-name="TableCell137">
                  <text:p text:style-name="P138"><text:span text:style-name="T139">iš jų darbo užmokesčiui</text:span></text:p>
                </table:table-cell>
                <table:covered-table-cell>
                  <text:p text:style-name="P140"/>
                </table:covered-table-cell>
              </table:table-row>
              <table:table-row table:style-name="TableRow141">
                <table:table-cell table:style-name="TableCell142">
                  <text:p text:style-name="P143">Finansų<text:s/>ministerija</text:p>
                </table:table-cell>
                <table:table-cell table:style-name="TableCell144">
                  <text:p text:style-name="P145">1 341 715</text:p>
                  <text:p text:style-name="P146">1 322 155</text:p>
                </table:table-cell>
                <table:table-cell table:style-name="TableCell147">
                  <text:p text:style-name="P148">1 264 140</text:p>
                  <text:p text:style-name="P149"><text:span text:style-name="T150">1 244 580</text:span></text:p>
                </table:table-cell>
                <table:table-cell table:style-name="TableCell151">
                  <text:p text:style-name="P152"><text:span text:style-name="T153">83 261</text:span></text:p>
                </table:table-cell>
                <table:table-cell table:style-name="TableCell154">
                  <text:p text:style-name="P155">77 575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Socialinės apsaugos ir darbo ministerija</text:span></text:p>
                </table:table-cell>
                <table:table-cell table:style-name="TableCell160">
                  <text:p text:style-name="P161">1 455 357</text:p>
                  <text:p text:style-name="P162">1 474 917</text:p>
                </table:table-cell>
                <table:table-cell table:style-name="TableCell163">
                  <text:p text:style-name="P164">1 451 701</text:p>
                  <text:p text:style-name="P165">1 471 261</text:p>
                </table:table-cell>
                <table:table-cell table:style-name="TableCell166">
                  <text:p text:style-name="P167"><text:span text:style-name="T168">63 046</text:span></text:p>
                </table:table-cell>
                <table:table-cell table:style-name="TableCell169">
                  <text:p text:style-name="P170"><text:span text:style-name="T171">3 656</text:span></text:p>
                </table:table-cell>
              </table:table-row>
            </table:table>
            <text:p text:style-name="P172"/>
            <text:p text:style-name="P173"/>
          </table:table-cell>
        </table:table-row>
      </table:table>
      <text:p text:style-name="P174"><text:span text:style-name="T175">Teikia</text:span></text:p>
      <text:p text:style-name="P176"><text:span text:style-name="T177">Seimo narys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Arial" style:font-name-asian="Arial" style:font-name-complex="Arial" fo:color="#000000" style:font-size-complex="10pt" style:language-asian="lt" style:country-asian="LT" fo:hyphenate="false"/>
    </style:style>
    <style:style style:name="DefaultParagraphFont" style:display-name="Default Paragraph Font" style:family="text"/>
    <style:style style:name="Įprastasis1" style:display-name="Įprastasis1" style:family="paragraph">
      <style:paragraph-properties fo:margin-bottom="0in"/>
      <style:text-properties style:font-name="Arial" style:font-name-asian="Arial" style:font-name-complex="Arial" fo:color="#000000" style:font-size-complex="10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color="#000000" fo:font-size="8pt" style:font-size-asian="8pt" style:font-size-complex="8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KŠAITĖ Eimantė</meta:initial-creator>
    <dc:creator>adlibuser</dc:creator>
    <meta:creation-date>2017-11-09T09:54:00Z</meta:creation-date>
    <dc:date>2017-11-09T09:54:00Z</dc:date>
    <meta:print-date>2017-11-09T08:44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276" meta:character-count="2182" meta:row-count="92" meta:non-whitespace-character-count="1938"/>
  </office:meta>
</office:document-meta>
</file>