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style:font-size-complex="12pt" style:language-asian="en" style:country-asian="GB"/>
    </style:style>
    <style:style style:name="P9" style:parent-style-name="Normal" style:family="paragraph">
      <style:paragraph-properties fo:text-align="end"/>
      <style:text-properties fo:font-weight="bold" style:font-weight-asian="bold" style:font-weight-complex="bold" fo:color="#000000"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en" style:country-asian="GB"/>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14" style:parent-style-name="Normal" style:family="paragraph">
      <style:paragraph-properties fo:text-align="center"/>
      <style:text-properties fo:text-transform="uppercase" style:font-size-complex="12pt" style:language-asian="en" style:country-asian="GB"/>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en" style:country-asian="GB"/>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T1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6.6%"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T30" style:parent-style-name="DefaultParagraphFont" style:family="text">
      <style:text-properties fo:font-weight="bold" style:font-weight-asian="bold" fo:text-transform="uppercase"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en" style:country-asian="GB"/>
    </style:style>
    <style:style style:name="P33" style:parent-style-name="Normal" style:family="paragraph">
      <style:paragraph-properties fo:text-align="center"/>
      <style:text-properties fo:font-weight="bold" style:font-weight-asian="bold" fo:text-transform="uppercase" style:font-size-complex="12pt" style:language-asian="en" style:country-asian="GB"/>
    </style:style>
    <style:style style:name="P34" style:parent-style-name="Normal" style:family="paragraph">
      <style:paragraph-properties fo:text-align="center"/>
      <style:text-properties fo:font-weight="bold" style:font-weight-asian="bold" fo:text-transform="uppercase" style:font-size-complex="12pt" style:language-asian="en" style:country-asian="GB"/>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text-position="super 66.6%" style:font-size-complex="12pt" style:language-asian="en" style:country-asian="GB"/>
    </style:style>
    <style:style style:name="T63" style:parent-style-name="DefaultParagraphFont" style:family="text">
      <style:text-properties fo:color="#000000" style:text-position="super 66.6%" style:font-size-complex="12pt" fo:background-color="#FFFFFF" style:language-asian="en" style:country-asian="GB"/>
    </style:style>
    <style:style style:name="T64" style:parent-style-name="DefaultParagraphFont" style:family="text">
      <style:text-properties fo:color="#000000" style:font-size-complex="12pt" fo:background-color="#FFFFFF" style:language-asian="en" style:country-asian="GB"/>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fo:background-color="#FFFFFF"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text-position="super 66.6%" style:font-size-complex="12pt" style:language-asian="en" style:country-asian="GB"/>
    </style:style>
    <style:style style:name="T126" style:parent-style-name="DefaultParagraphFont" style:family="text">
      <style:text-properties fo:color="#000000" style:text-position="super 66.6%" style:font-size-complex="12pt" fo:background-color="#FFFFFF"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P128" style:parent-style-name="Normal" style:family="paragraph">
      <style:paragraph-properties fo:text-align="justify" fo:margin-left="1.477in" fo:text-indent="-1.0833in" fo:background-color="#FFFFFF">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9"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2"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4"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8"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9"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6"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7"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8"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0" style:parent-style-name="Normal" style:family="paragraph">
      <style:paragraph-properties fo:text-align="justify" fo:text-indent="0.3937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ext-properties fo:font-weight="bold" style:font-weight-asian="bold" style:font-weight-complex="bold" style:font-size-complex="12pt" style:language-asian="en" style:country-asian="GB"/>
    </style:style>
    <style:style style:name="P336" style:parent-style-name="Normal" style:family="paragraph">
      <style:paragraph-properties fo:text-align="justify" fo:text-indent="0.3937in">
        <style:tab-stops>
          <style:tab-stop style:type="left" style:position="0.492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text-position="super 66.6%"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font-weight="bold" style:font-weight-asian="bold"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font-weight="bold" style:font-weight-asian="bold"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font-weight="bold" style:font-weight-asian="bold" style:font-weight-complex="bold"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font-weight="bold" style:font-weight-asian="bold" style:font-weight-complex="bold" fo:color="#000000" style:font-size-complex="12pt" style:language-asian="en" style:country-asian="GB"/>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3937in">
        <style:tab-stops>
          <style:tab-stop style:type="left" style:position="0.4923in"/>
        </style:tab-stops>
      </style:paragraph-properties>
    </style:style>
    <style:style style:name="T390" style:parent-style-name="DefaultParagraphFont" style:family="text">
      <style:text-properties style:font-name-asian="Calibri" fo:font-weight="bold" style:font-weight-asian="bold" style:font-size-complex="12pt" style:language-asian="en" style:country-asian="GB"/>
    </style:style>
    <style:style style:name="P391" style:parent-style-name="Normal" style:family="paragraph">
      <style:paragraph-properties fo:text-align="justify" fo:text-indent="0.3937in"/>
      <style:text-properties style:font-size-complex="12pt" style:language-asian="lt" style:country-asian="LT"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fo:color="#000000" style:font-size-complex="12pt" style:language-asian="en" style:country-asian="GB"/>
    </style:style>
    <style:style style:name="T395" style:parent-style-name="DefaultParagraphFont" style:family="text">
      <style:text-properties style:font-weight-complex="bold" fo:color="#000000" style:font-size-complex="12pt" style:language-asian="en" style:country-asian="GB"/>
    </style:style>
    <style:style style:name="T396" style:parent-style-name="DefaultParagraphFont" style:family="text">
      <style:text-properties style:font-weight-complex="bold"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fo:color="#000000" style:font-size-complex="12pt" style:language-asian="en" style:country-asian="GB"/>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style:font-size-complex="12pt" style:language-asian="lt" style:country-asian="LT"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text-position="super 66.6%" style:font-size-complex="12pt" style:language-asian="en" style:country-asian="GB"/>
    </style:style>
    <style:style style:name="T408" style:parent-style-name="DefaultParagraphFont" style:family="text">
      <style:text-properties fo:color="#000000" style:text-position="super 66.6%" style:font-size-complex="12pt" fo:background-color="#FFFFFF" style:language-asian="en" style:country-asian="GB"/>
    </style:style>
    <style:style style:name="T409" style:parent-style-name="DefaultParagraphFont" style:family="text">
      <style:text-properties fo:color="#000000" style:font-size-complex="12pt" fo:background-color="#FFFFFF" style:language-asian="en" style:country-asian="GB"/>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text-position="super 66.6%" style:font-size-complex="12pt" style:language-asian="en" style:country-asian="GB"/>
    </style:style>
    <style:style style:name="T414" style:parent-style-name="DefaultParagraphFont" style:family="text">
      <style:text-properties fo:color="#000000" style:text-position="super 66.6%" style:font-size-complex="12pt" fo:background-color="#FFFFFF" style:language-asian="en" style:country-asian="GB"/>
    </style:style>
    <style:style style:name="T415" style:parent-style-name="DefaultParagraphFont" style:family="text">
      <style:text-properties fo:color="#000000" style:font-size-complex="12pt" fo:background-color="#FFFFFF" style:language-asian="en" style:country-asian="GB"/>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x_msonormal" style:family="paragraph">
      <style:paragraph-properties fo:text-align="justify" fo:text-indent="0.3937in"/>
      <style:text-properties style:font-name="Times New Roman" style:font-name-complex="Times New Roman" fo:font-size="12pt" style:font-size-asian="12pt" style:font-size-complex="12pt"/>
    </style:style>
    <style:style style:name="P434"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435"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436" style:parent-style-name="Normal" style:family="paragraph">
      <style:paragraph-properties fo:text-align="justify" fo:text-indent="0.4923in"/>
      <style:text-properties style:font-name-asian="Calibri" style:font-size-complex="12p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text-properties style:font-name-asian="Calibri" style:font-size-complex="12pt"/>
    </style:style>
    <style:style style:name="P440" style:parent-style-name="Normal" style:family="paragraph">
      <style:paragraph-properties fo:text-align="justify"/>
      <style:text-properties style:font-name-asian="Calibri" style:font-size-complex="12pt"/>
    </style:style>
    <style:style style:name="P441" style:parent-style-name="Normal" style:family="paragraph">
      <style:paragraph-properties fo:text-align="justify"/>
    </style:style>
    <style:style style:name="T442" style:parent-style-name="DefaultParagraphFont" style:family="text">
      <style:text-properties style:font-name-asian="Calibri" style:font-size-complex="12pt"/>
    </style:style>
    <style:style style:name="P443" style:parent-style-name="Normal" style:family="paragraph">
      <style:text-properties style:font-size-complex="12pt" style:language-asian="en" style:country-asian="GB"/>
    </style:style>
  </office:automatic-styles>
  <office:body>
    <office:text text:use-soft-page-breaks="true">
      <text:p text:style-name="P1"/>
      <text:p text:style-name="P9">Projekto<text:s/>XIVP-2987(2)</text:p>
      <text:p text:style-name="P10"><text:span text:style-name="T11"><text:s text:c="113"/></text:span><text:span text:style-name="T12">lyginamasis variantas</text:span></text:p>
      <text:p text:style-name="P13"/>
      <text:p text:style-name="P14"/>
      <text:p text:style-name="P15">LIETUVOS RESPUBLIKOS</text:p>
      <text:p text:style-name="P16"><text:span text:style-name="T17">SVEIKATOS PRIEŽIŪROS ĮSTAIGŲ ĮSTATYMO NR. I-1367<text:s/></text:span><text:span text:style-name="T18">15</text:span><text:span text:style-name="T19">1</text:span><text:span text:style-name="T20">,</text:span><text:span text:style-name="T21"><text:s/></text:span><text:span text:style-name="T22">15</text:span><text:span text:style-name="T23">2</text:span><text:span text:style-name="T24">,<text:s/></text:span><text:span text:style-name="T25">15</text:span><text:span text:style-name="T26">3</text:span><text:span text:style-name="T27">,<text:s/></text:span><text:span text:style-name="T28">36 IR 45</text:span><text:span text:style-name="T29"> </text:span><text:span text:style-name="T30">straipsniŲ PAKEITIMO<text:s/></text:span></text:p>
      <text:p text:style-name="P31"><text:span text:style-name="T32">Įstatymas</text:span></text:p>
      <text:p text:style-name="P33"/>
      <text:p text:style-name="P34"/>
      <text:p text:style-name="P35">2023 m. <text:s text:c="30"/>d. Nr.</text:p>
      <text:p text:style-name="P36">Vilnius</text:p>
      <text:section text:name="Sect1" text:style-name="S1">
        <text:p text:style-name="P37"/>
        <text:p text:style-name="P38"/>
        <text:p text:style-name="P39"><text:span text:style-name="T40">1 straipsnis.<text:s/></text:span><text:span text:style-name="T41">15</text:span><text:span text:style-name="T42">1</text:span><text:span text:style-name="T43"><text:s/>straipsnio pakeitimas<text:s/></text:span></text:p>
        <text:p text:style-name="P44"><text:span text:style-name="T45">1.</text:span><text:span text:style-name="T46"><text:tab/>Pakeisti 15</text:span><text:span text:style-name="T47">1</text:span><text:span text:style-name="T48"><text:s/>straipsnio 2 dalį ir ją išdėstyti taip:</text:span></text:p>
        <text:p text:style-name="P49"><text:span text:style-name="T50">„2. LNSS viešųjų įstaigų, teikiančių Privalomojo sveikatos draudimo fondo lėšomis apmokamas asmens sveikatos priežiūros paslaugas, vadovų mėnesinio darbo užmokesčio pastoviosios dalies dydis nustatomas<text:s/></text:span><text:span text:style-name="T51">kiekvienais metais nuo<text:s/></text:span><text:span text:style-name="T52">gegužės 1 d. iki kitų kalendorinių metų balandžio 30 d.,</text:span><text:span text:style-name="T53"><text:s/>praėjusių kalendorinių metų jų vadovaujamos įstaigos vieno etato gydytojų ir slaugytojų vidutinio mėnesinio</text:span><text:span text:style-name="T54"><text:s/></text:span><text:span text:style-name="T55">darbo užmokesčio svertinį vidurkį dauginant iš koeficiento, kuris yra apskaičiuotas atsižvelgus į šiuos kriterijus: LNSS viešųjų įstaigų praėjusiais kalendoriniais metais iš Privalomojo sveikatos draudimo fondo biudžeto gautų pajamų dydį ir praėjusiais kalendoriniais metais gydytojų (įskaitant gydytojus odontologus) ir slaugytojų (įskaitant akušerius) faktiškai užimtų etatų skaičių.“</text:span></text:p>
        <text:soft-page-break/>
        <text:p text:style-name="P56"><text:span text:style-name="T57">2</text:span><text:span text:style-name="T58">.</text:span><text:span text:style-name="T59"><text:tab/></text:span><text:span text:style-name="T60">Pakeisti<text:s/></text:span><text:span text:style-name="T61">15</text:span><text:span text:style-name="T62">1</text:span><text:span text:style-name="T63"> </text:span><text:span text:style-name="T64">straipsnio 10 dalį ir ją išdėstyti taip:</text:span></text:p>
        <text:p text:style-name="P65"><text:span text:style-name="T66">„10. LNSS viešųjų įstaigų vadovaujančiųjų darbuotojų mėnesinio darbo užmokesčio kintamosios dalies dydis<text:s/></text:span><text:span text:style-name="T67">priklauso nuo praėjusių kalendorinių metų jų vadovaujamos įstaigos veiklos rezultatų</text:span><text:span text:style-name="T68"><text:s/></text:span><text:span text:style-name="T69"><text:s/></text:span><text:span text:style-name="T70">ir<text:s/></text:span><text:span text:style-name="T71">nustatomas<text:s/></text:span><text:span text:style-name="T72">vieniems metams</text:span><text:span text:style-name="T73"><text:s/></text:span><text:span text:style-name="T74">kiekvienais metais nuo gegužės 1 d. iki kitų kalendorinių metų balandžio 30 d.<text:s/></text:span><text:span text:style-name="T75">atsižvelgiant į pasiekt</text:span><text:span text:style-name="T76">a</text:span><text:span text:style-name="T77">s vadovaujantis šio įstatymo<text:s/></text:span><text:span text:style-name="T78">15</text:span><text:span text:style-name="T79">2</text:span><text:span text:style-name="T80"><text:s/>straipsniu<text:s/></text:span><text:span text:style-name="T81">sveikatos apsaugos ministro<text:s/></text:span><text:span text:style-name="T82">patvirtint</text:span><text:span text:style-name="T83">as</text:span><text:span text:style-name="T84"><text:s/>LNSS viešųjų įstaigų ir LNSS biudžetinių įstaigų, teikiančių asmens sveikatos priežiūros paslaugas, veiklos rezultatų vertinimo rodiklių siektin</text:span><text:span text:style-name="T85">a</text:span><text:span text:style-name="T86">s reikšm</text:span><text:span text:style-name="T87">e</text:span><text:span text:style-name="T88">s</text:span><text:span text:style-name="T89">.<text:s/></text:span><text:span text:style-name="T90">LNSS viešosios įstaigos vadovaujančiajam darbuotojui nuo jo darbo<text:s/></text:span><text:span text:style-name="T91">atitinkamose<text:s/></text:span><text:span text:style-name="T92">LNSS viešo</text:span><text:span text:style-name="T93">sios</text:span><text:span text:style-name="T94"><text:s/>įstaigo</text:span><text:span text:style-name="T95">s vadovaujančiojo darbuotojo pareigose</text:span><text:span text:style-name="T96"><text:s/>pradžios, taip pat jam grįžus iš atostogų vaikui prižiūrėti iki kitų kalendorinių metų balandžio 30 d., o jei</text:span><text:span text:style-name="T97">gu</text:span><text:span text:style-name="T98"><text:s/>jis pradėjo<text:s/></text:span><text:span text:style-name="T99">eiti atitinkamas pareigas</text:span><text:span text:style-name="T100"><text:s/></text:span><text:span text:style-name="T101">arba iš atostogų vaikui prižiūrėti gr</text:span><text:span text:style-name="T102">į</text:span><text:span text:style-name="T103">žo</text:span><text:span text:style-name="T104"><text:s/>einamųjų metų</text:span><text:span text:style-name="T105"><text:s/>spalio 1 d. ar vėliau</text:span><text:span text:style-name="T106">,</text:span><text:span text:style-name="T107"><text:s/>– iki metų, einančių po kitų</text:span><text:span text:style-name="T108"><text:s/>kalendorinių</text:span><text:span text:style-name="T109"><text:s/>metų, balandžio 30 d.</text:span><text:span text:style-name="T110">,</text:span><text:span text:style-name="T111"><text:s/>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text:s/></text:span><text:span text:style-name="T112">LNSS viešųjų įstaigų veiklos rezultatų vertinimo kiekybinių ir kokybinių rodiklių ir vadovaujančiųjų darbuotojų mėnesinio darbo užmokesčio kintamosios dalies nustatymo tvarkos aprašą tvirtina sveikatos apsaugos ministras.</text:span><text:span text:style-name="T113"><text:s/>Visais atvejais mėnesinio darbo užmokesčio kintamosios dalies dydis negali viršyti 20 procentų vadovaujančiajam darbuotojui nustatyto mėnesinio darbo užmokesčio pastoviosios dalies dydžio.<text:s/></text:span><text:span text:style-name="T114">Mėnesinio darbo užmokesčio kintamoji dalis negali būti nustatoma, jeigu praėjusių kalendorinių metų įstaigos veiklos finansiniai 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115">“<text:s/></text:span></text:p>
        <text:p text:style-name="P116"/>
        <text:soft-page-break/>
        <text:p text:style-name="P117"><text:span text:style-name="T118">2 straipsnis.<text:s/></text:span><text:span text:style-name="T119">15</text:span><text:span text:style-name="T120">2</text:span><text:span text:style-name="T121"><text:s/>straipsnio pakeitimas<text:s/></text:span></text:p>
        <text:p text:style-name="P122"><text:span text:style-name="T123">Pakeisti<text:s/></text:span><text:span text:style-name="T124">15</text:span><text:span text:style-name="T125">2</text:span><text:span text:style-name="T126"><text:s/></text:span><text:span text:style-name="T127">straipsnį ir jį išdėstyti taip:</text:span></text:p>
        <text:p text:style-name="P128"><text:span text:style-name="T129">„15</text:span><text:span text:style-name="T130">2</text:span><text:span text:style-name="T131"> straipsnis. LNSS viešųjų įstaigų ir LNSS biudžetinių įstaigų, teikiančių asmens sveikatos priežiūros paslaugas, veiklos rezultatų vertinimas</text:span></text:p>
        <text:p text:style-name="P132">1. LNSS viešųjų įstaigų ir LNSS biudžetinių įstaigų, teikiančių asmens sveikatos priežiūros paslaugas, veiklos finansinių rezultatų vertinimo rodikliai yra:<text:s/></text:p>
        <text:p text:style-name="P133">1) įstaigos praėjusių metų veiklos rezultatų ataskaitoje nurodytas pajamų ir sąnaudų skirtumas (grynasis perviršis ar deficitas);</text:p>
        <text:p text:style-name="P134">2) įstaigos sąnaudų darbo užmokesčiui dalis;</text:p>
        <text:p text:style-name="P135">3) įstaigos sąnaudų valdymo išlaidoms dalis;</text:p>
        <text:p text:style-name="P136">4) įstaigos finansinių įsipareigojimų dalis nuo metinio įstaigos biudžeto;</text:p>
        <text:p text:style-name="P137">5) papildomų finansavimo šaltinių pritraukimas.</text:p>
        <text:p text:style-name="P138">2. LNSS viešųjų įstaigų ir LNSS biudžetinių įstaigų, teikiančių asmens sveikatos priežiūros paslaugas, veiklos rezultatų vertinimo rodikliai yra:</text:p>
        <text:p text:style-name="P139">1)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p>
        <text:p text:style-name="P140">2) įstaigoje gautų pacientų skundų dėl įstaigoje suteiktų asmens sveikatos priežiūros paslaugų skaičius per metus ir pagrįstų skundų dalis;</text:p>
        <text:p text:style-name="P141">3) įstaigoje gautų pagrįstų skundų dalis nuo visų įstaigoje suteiktų asmens sveikatos priežiūros paslaugų skaičiaus per metus pagal sveikatos apsaugos ministro nustatytas paslaugų grupes;</text:p>
        <text:p text:style-name="P142">4) įstaigoje taikomos kovos su korupcija priemonės, numatytos sveikatos apsaugos ministro tvirtinamoje Sveikatos priežiūros srities korupcijos prevencijos programoje;</text:p>
        <text:p text:style-name="P143">5) informacinių technologijų diegimo ir plėtros lygis (pacientų elektroninės registracijos sistema, įstaigos interneto svetainės išsamumas, darbuotojų darbo krūvio apskaita, įstaigos dalyvavimo elektroninėje sveikatos sistemoje mastas);</text:p>
        <text:p text:style-name="P144">6) įstaigoje suteiktų asmens sveikatos priežiūros paslaugų skaičius per ketvirtį ir per metus pagal sveikatos apsaugos ministro nustatytas paslaugų grupes;</text:p>
        <text:p text:style-name="P145">7) vidutinis laikas nuo paciento kreipimosi į įstaigą dėl asmens sveikatos priežiūros paslaugos suteikimo momento iki paskirto paslaugos gavimo laiko pagal sveikatos apsaugos ministro nustatytas paslaugų grupes;</text:p>
        <text:p text:style-name="P146">8) įstaigoje dirbančių darbuotojų ir etatų skaičius ir įstaigoje suteiktų asmens sveikatos priežiūros paslaugų skaičius per metus;</text:p>
        <text:p text:style-name="P147">9) vidutinė hospitalizuotų pacientų gydymo trukmė įstaigoje pagal sveikatos apsaugos ministro nustatytas paslaugų grupes (taikoma tik antrinio ir tretinio lygio asmens sveikatos priežiūros paslaugas teikiančioms įstaigoms);</text:p>
        <text:p text:style-name="P148">10) lovos užimtumo rodiklis įstaigoje pagal sveikatos apsaugos ministro nustatytas paslaugų grupes (taikoma tik antrinio ir tretinio lygio asmens sveikatos priežiūros paslaugas teikiančioms įstaigoms);</text:p>
        <text:p text:style-name="P149">11)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p>
        <text:p text:style-name="P150">12) papildomi sveikatos apsaugos ministro nustatyti įstaigų veiklos rezultatų vertinimo rodikliai.</text:p>
        <text:p text:style-name="P151"><text:span text:style-name="T152">3</text:span><text:span text:style-name="T153"><text:s/>1</text:span><text:span text:style-name="T154">. Sveikatos apsaugos ministras<text:s/></text:span><text:span text:style-name="T155">kiekvienais metais</text:span><text:span text:style-name="T156"><text:s/></text:span><text:span text:style-name="T157">iki gegužės 1 d.</text:span><text:span text:style-name="T158"><text:s/></text:span><text:span text:style-name="T159">tvirtina</text:span><text:span text:style-name="T160"><text:s/></text:span><text:span text:style-name="T161">LNSS viešųjų įstaigų ir LNSS biudžetinių įstaigų,</text:span><text:span text:style-name="T162"><text:s/></text:span><text:span text:style-name="T163">teikiančių asmens sveikatos priežiūros paslaugas, veiklos rezultatų vertinimo rodiklius (toliau</text:span><text:span text:style-name="T164"><text:s/>šiame straipsnyje</text:span><text:span text:style-name="T165"><text:s/>– rodikli</text:span><text:span text:style-name="T166">ai</text:span><text:span text:style-name="T167">) ir<text:s/></text:span><text:span text:style-name="T168">kiekvienais metais</text:span><text:span text:style-name="T169"><text:s/></text:span><text:span text:style-name="T170">tvirtina</text:span><text:span text:style-name="T171"><text:s/></text:span><text:span text:style-name="T172">šio straipsnio 1 ir 2 dalyse nurodytų rodiklių</text:span><text:span text:style-name="T173"><text:s/></text:span><text:span text:style-name="T174">jų</text:span><text:span text:style-name="T175"><text:s/>siektinas reikšmes, taikomas</text:span><text:span text:style-name="T176"><text:s/>šio straipsnio 8 dalyje nurodytoms</text:span><text:span text:style-name="T177"><text:s/></text:span><text:span text:style-name="T178">įstaigų grupėms</text:span><text:span text:style-name="T179"><text:s/></text:span><text:span text:style-name="T180">šio<text:s/></text:span><text:span text:style-name="T181">ministro nustatytoms įstaigų grupėms</text:span><text:span text:style-name="T182">.<text:s/></text:span><text:span text:style-name="T183">LNSS viešosios įstaigos ir LNSS biudžetinės įstaigos į grupes skirstomos pagal teikiamų asmens sveikatos priežiūros paslaugų lygį ir pobūdį.</text:span><text:span text:style-name="T184"><text:s/></text:span><text:span text:style-name="T185">Sveikatos apsaugos ministro nustatytos rodiklių siektinos reikšmės taip pat taikomos ir apskaičiuojant LNSS viešųjų įstaigų vadovaujančiųjų darbuotojų mėnesinio darbo užmokesčio kintamosios dalies dydį šio įstatymo 15</text:span><text:span text:style-name="T186">1</text:span><text:span text:style-name="T187"> straipsnio 10 dalyje nurodytu pagrindu.<text:s/></text:span></text:p>
        <text:p text:style-name="P188">4. Šio straipsnio 1 ir 2 dalyse nurodytų rodiklių reikšmės atnaujinamos kartą per metus ir viešinamos vadovaujantis šio straipsnio 6, 7 ir 8 dalyse nustatytais reikalavimais, nurodant metines rodiklių reikšmes.</text:p>
        <text:p text:style-name="P189"><text:span text:style-name="T190">5</text:span><text:span text:style-name="T191">2</text:span><text:span text:style-name="T192">.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text:s/></text:span><text:span text:style-name="T193">šio straipsnio 4</text:span><text:span text:style-name="T194"><text:s/></text:span><text:span text:style-name="T195">dalyje nurodytų</text:span><text:span text:style-name="T196"><text:s/>rodiklių<text:s/></text:span><text:span text:style-name="T197">siektinų<text:s/></text:span><text:span text:style-name="T198">reikšmių.</text:span></text:p>
        <text:p text:style-name="P199"><text:span text:style-name="T200">6</text:span><text:span text:style-name="T201">3</text:span><text:span text:style-name="T202">.<text:s/></text:span><text:span text:style-name="T203">Šio straipsnio 1 ir 2 dalyse nurodytų rodiklių</text:span><text:span text:style-name="T204"><text:s/></text:span><text:span text:style-name="T205">Pasiektos</text:span><text:span text:style-name="T206"><text:s/></text:span><text:span text:style-name="T207">metinės</text:span><text:span text:style-name="T208"><text:s/></text:span><text:span text:style-name="T209">rodiklių<text:s/></text:span><text:span text:style-name="T210">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211">Skelbiami duomenys turi būti išsamūs, struktūruoti, be registracijos nemokamai prieinami didžiausiai įmanomai vartotojų grupei, teikiami atvira ir nepatentuota forma.</text:span></text:p>
        <text:p text:style-name="P212"><text:span text:style-name="T213">7. Šio straipsnio 6</text:span><text:span text:style-name="T214"><text:s/></text:span><text:span text:style-name="T215">dalyje nurodytu būdu skelbiami duomenys turi būti išsamūs, struktūruoti, be registracijos nemokamai prieinami didžiausiai įmanomai vartotojų grupei, teikiami atvira ir nepatentuota forma.</text:span></text:p>
        <text:p text:style-name="P216">8. Šio straipsnio 1 ir 2 dalyse nurodytų įstaigų veiklos finansinių ir veiklos rezultatų <text:s/>rodiklių reikšmės palyginamos pagal šias įstaigų grupes (lyginant tarpusavyje tik tos grupės įstaigas):</text:p>
        <text:p text:style-name="P217">1) rajonų ir regionų lygmens LNSS viešąsias įstaigas;</text:p>
        <text:p text:style-name="P218">2) universiteto ligonines, respublikos lygmens LNSS viešąsias įstaigas ir stacionarines asmens sveikatos priežiūros paslaugas teikiančias LNSS biudžetines įstaigas, nepriskiriamas šio įstatymo 25 straipsnyje nurodytoms įstaigoms;</text:p>
        <text:p text:style-name="P219">3) antrinio ir tretinio lygio asmens sveikatos priežiūros paslaugas teikiančias LNSS viešąsias įstaigas, nepriskiriamas šios dalies 1 ir 2 punktuose nurodytoms įstaigų grupėms;</text:p>
        <text:p text:style-name="P220">4) pirminio lygio asmens sveikatos priežiūros paslaugas teikiančias LNSS viešąsias įstaigas, nepriskiriamas šios dalies 1, 2 ir 3 punktuose nurodytoms įstaigų grupėms.</text:p>
        <text:p text:style-name="P221"><text:span text:style-name="T222">9</text:span><text:span text:style-name="T223">4</text:span><text:span text:style-name="T224">.<text:s/></text:span><text:span text:style-name="T225">Šio straipsnio 8 dalyje nurodytų</text:span><text:span text:style-name="T226"><text:s/>LNSS viešųjų įstaigų ir LNSS biudžetinių įstaigų, teikiančių asmens sveikatos priežiūros paslaugas,<text:s/></text:span><text:span text:style-name="T227">grupavimą ir</text:span><text:span text:style-name="T228"><text:s/></text:span><text:span text:style-name="T229">pasiektų</text:span><text:span text:style-name="T230"><text:s/>metinių</text:span><text:span text:style-name="T231"><text:s/></text:span><text:span text:style-name="T232">rodiklių reikšmių palyginimą atlieka Sveikatos apsaugos ministerija.</text:span></text:p>
        <text:p text:style-name="P233"><text:span text:style-name="T234">10</text:span><text:span text:style-name="T235">5</text:span><text:span text:style-name="T236">. Tais atvejais, kai LNSS viešosios įstaigos ar LNSS biudžetinės įstaigos<text:s/></text:span><text:span text:style-name="T237">ne mažiau kaip 20 procentų</text:span><text:span text:style-name="T238"><text:s/>rodiklių</text:span><text:span text:style-name="T239">, nustatytų šio straipsnio 2 dalies 7, 10 ir 11 punktuose,</text:span><text:span text:style-name="T240"><text:s/>praėjusių kalendorinių metų reikšmės yra geresnės</text:span><text:span text:style-name="T241">,</text:span><text:span text:style-name="T242"><text:s/>negu sveikatos apsaugos ministro patvirtintos siektinos<text:s/></text:span><text:span text:style-name="T243">šio straipsnio 8 dalies 1–4 punktuose nurodytai</text:span><text:span text:style-name="T244"><text:s/>įstaigų grupei, kuriai priskiriama įstaiga, reikšmės</text:span><text:span text:style-name="T245">,</text:span><text:span text:style-name="T246"><text:s/>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 nurodytų LNSS viešųjų ir biudžetinių įstaigų viršytų</text:span><text:span text:style-name="T247"><text:s/></text:span><text:span text:style-name="T248">asmens sveikatos priežiūros paslaugų išlaidų apmokėjimo Privalomojo sveikatos draudimo fondo biudžeto lėšomis tvarką nustato sveikatos apsaugos ministras.</text:span></text:p>
        <text:p text:style-name="P249"><text:span text:style-name="T250">11</text:span><text:span text:style-name="T251">6</text:span><text:span text:style-name="T252">. LNSS viešųjų įstaigų ir LNSS biudžetinių įstaigų, teikiančių asmens sveikatos priežiūros paslaugas, ataskaitiniu laikotarpiu pasiektos<text:s/></text:span><text:span text:style-name="T253">šio straipsnio 1 dalyje ir šio straipsnio 2 dalies 1–11 punktuose nurodytų veiklos finansinių ir veiklos rezultatų vertinimo</text:span><text:span text:style-name="T254"><text:s/>rodiklių reikšmės įstaigos<text:s/></text:span><text:span text:style-name="T255">steigėjui (dalininkui) (steigėjams (dalininkams)</text:span><text:span text:style-name="T256"><text:s/></text:span><text:span text:style-name="T257">visuotiniam dalininkų susirinkimui<text:s/></text:span><text:span text:style-name="T258">ar savininko teises ir pareigas įgyvendinančiai institucijai pateikiamos kiekvienais metais iki kovo 1 dienos. Tuo atveju, kai ne mažiau kaip<text:s/></text:span><text:span text:style-name="T259">penkių</text:span><text:span text:style-name="T260"><text:s/></text:span><text:span text:style-name="T261">30 procentų</text:span><text:span text:style-name="T262"><text:s/></text:span><text:span text:style-name="T263">LNSS viešosios įstaigos ir LNSS biudžetinės įstaigos, teikiančios asmens sveikatos priežiūros paslaugas, veiklos finansinių ir (ar) veiklos rezultatų</text:span><text:span text:style-name="T264"><text:s/>rodiklių<text:s/></text:span><text:span text:style-name="T265">reikšmės</text:span><text:span text:style-name="T266"><text:s/></text:span><text:span text:style-name="T267">reikšmių<text:s/></text:span><text:span text:style-name="T268">nesiekia<text:s/></text:span><text:span text:style-name="T269">šio straipsnio 8 dalies 1–4 punktuose nurodytos</text:span><text:span text:style-name="T270"><text:s/>įstaigų<text:s/></text:span><text:span text:style-name="T271">grupės</text:span><text:span text:style-name="T272"><text:s/></text:span><text:span text:style-name="T273">grupei</text:span><text:span text:style-name="T274">, kuriai priskiriama įstaiga, sveikatos apsaugos ministro patvirtintų<text:s/></text:span><text:span text:style-name="T275">rodiklių</text:span><text:span text:style-name="T276"><text:s/></text:span><text:span text:style-name="T277">siektinų reikšmių,<text:s/></text:span><text:span text:style-name="T278">steigėjas (dalininkas) (steigėjai (dalininkai)</text:span><text:span text:style-name="T279"><text:s/></text:span><text:span text:style-name="T280">visuotinis dalininkų susirinkimas<text:s/></text:span><text:span text:style-name="T281">ar savininko teises ir pareigas įgyvendinanti institucija kartu su įstaigos vadovu privalo iki einamųjų metų birželio 15 dienos sudaryti įstaigos veiklos<text:s/></text:span><text:span text:style-name="T282">finansinių ir veiklos rezultatų</text:span><text:span text:style-name="T283"><text:s/>gerinimo priemonių planą, kuris turi būti įgyvendintas iki einamųjų metų gruodžio 31 dienos. LNSS viešosios įstaigos ir LNSS biudžetinės įstaigos, teikiančios asmens sveikatos priežiūros paslaugas, veiklos<text:s/></text:span><text:span text:style-name="T284">finansinių ir veiklos rezultatų</text:span><text:span text:style-name="T285"><text:s/>gerinimo priemonių planą tvirtina<text:s/></text:span><text:span text:style-name="T286">steigėjas (dalininkas) (steigėjai (dalininkai)</text:span><text:span text:style-name="T287"><text:s/></text:span><text:span text:style-name="T288">visuotinis dalininkų susirinkimas<text:s/></text:span><text:span text:style-name="T289">ar savininko teises ir pareigas įgyvendinanti institucija.</text:span></text:p>
        <text:p text:style-name="P290"><text:span text:style-name="T291">12</text:span><text:span text:style-name="T292">7</text:span><text:span text:style-name="T293">. Jeigu įgyvendinus įstaigos veiklos<text:s/></text:span><text:span text:style-name="T294">finansinių ir veiklos rezultatų</text:span><text:span text:style-name="T295"><text:s/>gerinimo priemonių plane numatytas priemones bent<text:s/></text:span><text:span text:style-name="T296">trys</text:span><text:span text:style-name="T297"><text:s/></text:span><text:span text:style-name="T298">60 procentų</text:span><text:span text:style-name="T299"><text:s/>įstaigos<text:s/></text:span><text:span text:style-name="T300">veiklos finansinių ir (ar) veiklos rezultatų</text:span><text:span text:style-name="T301"><text:s/>rodiklių<text:s/></text:span><text:span text:style-name="T302">reikšmės</text:span><text:span text:style-name="T303"><text:s/></text:span><text:span text:style-name="T304">reikšmių</text:span><text:span text:style-name="T305">, dėl kurių buvo sudarytas ir įgyvendinamas<text:s/></text:span><text:span text:style-name="T306">šio straipsnio 11 dalyje nurodytas</text:span><text:span text:style-name="T307"><text:s/>įstaigos veiklos<text:s/></text:span><text:span text:style-name="T308">finansinių ir veiklos rezultatų</text:span><text:span text:style-name="T309"><text:s/>gerinimo priemonių planas, ir toliau nesiekia<text:s/></text:span><text:span text:style-name="T310">šio straipsnio 8 dalies 1–4 punktuose nurodytos</text:span><text:span text:style-name="T311"><text:s/>įstaigų<text:s/></text:span><text:span text:style-name="T312">grupės</text:span><text:span text:style-name="T313"><text:s/></text:span><text:span text:style-name="T314">grupei</text:span><text:span text:style-name="T315">, kuriai priskiriama įstaiga,</text:span><text:span text:style-name="T316"><text:s/></text:span><text:span text:style-name="T317">sveikatos apsaugos ministro patvirtintų<text:s/></text:span><text:span text:style-name="T318">rodiklių</text:span><text:span text:style-name="T319"><text:s/></text:span><text:span text:style-name="T320">siektinų reikšmių, įstaigos<text:s/></text:span><text:span text:style-name="T321">steigėjas (dalininkas) (steigėjai (dalininkai)</text:span><text:span text:style-name="T322"><text:s/></text:span><text:span text:style-name="T323">visuotinis dalininkų susirinkimas<text:s/></text:span><text:span text:style-name="T324">ar savininko teises ir pareigas įgyvendinanti institucija privalo pagal kompetenciją priimti Biudžetinių įstaigų įstatymo<text:s/></text:span><text:span text:style-name="T325">4 straipsnio</text:span><text:span text:style-name="T326"><text:s/></text:span><text:span text:style-name="T327">5 straipsnio</text:span><text:span text:style-name="T328"><text:s/></text:span><text:span text:style-name="T329">3 dalyje nurodytus savininko teises ir pareigas įgyvendinančiai institucijai priskirtus sprendimus ar Viešųjų įstaigų įstatymo<text:s/></text:span><text:span text:style-name="T330">10 straipsnio</text:span><text:span text:style-name="T331"><text:s/></text:span><text:span text:style-name="T332">12 straipsnio</text:span><text:span text:style-name="T333"><text:s/></text:span><text:span text:style-name="T334">1 dalyje visuotiniam dalininkų susirinkimui priskirtus sprendimus.“</text:span></text:p>
        <text:p text:style-name="P335"/>
        <text:p text:style-name="P336"><text:span text:style-name="T337">3 straipsnis. 15</text:span><text:span text:style-name="T338">3</text:span><text:span text:style-name="T339"> straipsnio pakeitimas</text:span></text:p>
        <text:p text:style-name="P340"><text:span text:style-name="T341">Pakeisti 15</text:span><text:span text:style-name="T342">3</text:span><text:span text:style-name="T343"><text:s/></text:span><text:span text:style-name="T344">straipsnio 2 dalies 1 punktą ir jį išdėstyti taip:</text:span></text:p>
        <text:p text:style-name="P345"><text:span text:style-name="T346">„1) pirminės ambulatorinės sveikatos priežiūros paslaugą sveikatos apsaugos ministro nustatytų ūmių būklių atveju<text:s/></text:span><text:span text:style-name="T347">(toliau – skubi ambulatorinė paslauga)</text:span><text:span text:style-name="T348"><text:s/>– ne vėliau kaip per 24 valandas;“.</text:span></text:p>
        <text:p text:style-name="P349"/>
        <text:p text:style-name="P350">4 straipsnis. 36 straipsnio pakeitimas</text:p>
        <text:p text:style-name="P351">Pakeisti 36 straipsnio 9 dalį ir ją išdėstyti taip:</text:p>
        <text:p text:style-name="P352"><text:span text:style-name="T353">„9. Valstybės ir savivaldybių viešosios įstaigos Vyriausybės nustatyta tvarka, kai yra valstybės ar savivaldybės institucijos, perdavusios turtą patikėjimo teise pagal patikėjimo sutartį, rašytinis sutikimas, priima sprendimus dėl<text:s/></text:span><text:span text:style-name="T354">valstybės ar savivaldybių nekilnojamųjų daiktų</text:span><text:span text:style-name="T355"><text:s/></text:span><text:span text:style-name="T356">turto</text:span><text:span text:style-name="T357">,<text:s/></text:span><text:span text:style-name="T358">kurie</text:span><text:span text:style-name="T359"><text:s/></text:span><text:span text:style-name="T360">kuris<text:s/></text:span><text:span text:style-name="T361">joms<text:s/></text:span><text:span text:style-name="T362">perduoti</text:span><text:span text:style-name="T363"><text:s/></text:span><text:span text:style-name="T364">perduotas<text:s/></text:span><text:span text:style-name="T365">patikėjimo teise pagal patikėjimo sutartis, pripažinimo<text:s/></text:span><text:span text:style-name="T366">nereikalingais</text:span><text:span text:style-name="T367"><text:s/></text:span><text:span text:style-name="T368">nereikalingu<text:s/></text:span><text:span text:style-name="T369">arba<text:s/></text:span><text:span text:style-name="T370">netinkamais (negalimais)</text:span><text:span text:style-name="T371"><text:s/></text:span><text:span text:style-name="T372">netinkamu (negalimu)<text:s/></text:span><text:span text:style-name="T373">naudoti.“</text:span></text:p>
        <text:p text:style-name="P374"/>
        <text:p text:style-name="P375">5 straipsnis. 45 straipsnio pakeitimas</text:p>
        <text:p text:style-name="P376">1. Pakeisti 45 straipsnio 1 dalies 11 punktą ir jį išdėstyti taip:</text:p>
        <text:p text:style-name="P377"><text:span text:style-name="T378">„11) jeigu ji priklauso LNSS ir teikia pirminės ambulatorinės asmens sveikatos priežiūros paslaugas,<text:s/></text:span><text:span text:style-name="T379">sveikatos apsaugos ministro nustatyta tvarka</text:span><text:span text:style-name="T380"><text:s/>užtikrinti<text:s/></text:span><text:span text:style-name="T381">nepertraukiamą (visomis dienomis ištisą parą)</text:span><text:span text:style-name="T382"><text:s/>pirminės ambulatorinės asmens sveikatos priežiūros paslaugų (išskyrus pirminės ambulatorinės psichikos sveikatos ir odontologijos priežiūros paslaugas) teikimą<text:s/></text:span><text:span text:style-name="T383">ne mažiau kaip po 12 valandų per dieną 5 darbo dienas per savaitę</text:span><text:span text:style-name="T384">sveikatos apsaugos ministro nustatyta tvarka</text:span><text:span text:style-name="T385">;“.</text:span></text:p>
        <text:p text:style-name="P386">2. Papildyti 45 straipsnį 4 dalimi:</text:p>
        <text:p text:style-name="P387">„4. Kitu,<text:s/>negu<text:s/>šio straipsnio 1 dalies 11 punkte nurodytu,<text:s/>darbo dienos laiku ir likusiu savaitės laiku (toliau – kitas<text:s/>laikas) šio straipsnio 1 dalies 11 punkte nurodytos LNSS įstaigos (toliau – nurodyta LNSS įstaiga) pacientams skubi ambulatorinė paslauga teikiama toje pačioje ar besiribojančioje savivaldybėje veikiančioje<text:s/>(-iose)<text:s/>atitinkamos savivaldybės mero motyvuotu sprendimu paskirtoje<text:s/>(-ose)<text:s/>LNSS įstaigoje (-ose) (toliau – paskirtoji LNSS įstaiga). Paskirtoji<text:s/>(-osios)<text:s/>LNSS įstaiga<text:s/>(-os)<text:s/>neskiriama<text:s/>(-os)<text:s/>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text:s/>pagal su ja sudarytą skubios ambulatorinės paslaugos teikimo kitu laiku sutartį. Reikalavimus LNSS įstaigoms, galinčioms būti paskirtosiomis<text:s/>LNSS įstaigomis, atvejus, kada kitu laiku skubi ambulatorinė paslauga gali būti teikiama besiribojančioje savivaldybėje veikiančioje paskirtojoje LNSS įstaigoje, skubios ambulatorinės paslaugos teikimo kitu laiku tvarką, atsiskaitymo<text:s/>už šią paslaugą<text:s/>įkainį ir tvarką nustato sveikatos apsaugos ministras. Paskirtajai LNSS įstaigai draudžiama atsisakyti sudaryti skubios ambulatorinės paslaugos teikimo kitu laiku sutartį<text:s/>su nurodyta LNSS įstaiga.“</text:p>
        <text:p text:style-name="P388"/>
        <text:p text:style-name="P389"><text:span text:style-name="T390">6 straipsnis. Įstatymo įsigaliojimas, įgyvendinimas ir taikymas</text:span></text:p>
        <text:p text:style-name="P391">1. Šis įstatymas, išskyrus šio straipsnio 3 dalį ir šio įstatymo 3, 4 ir 5 straipsnius, įsigalioja 2025<text:s/>m. sausio 1 d.</text:p>
        <text:p text:style-name="P392"><text:span text:style-name="T393">2. Šio įstatymo 3 ir 5 straipsniai įsigalioja<text:s/></text:span><text:span text:style-name="T394">2024</text:span><text:span text:style-name="T395"><text:s/>m</text:span><text:span text:style-name="T396">. liepos<text:s/></text:span><text:span text:style-name="T397">1<text:s/></text:span><text:span text:style-name="T398">d</text:span><text:span text:style-name="T399">.</text:span></text:p>
        <text:p text:style-name="P400">3. Lietuvos Respublikos Vyriausybė ir sveikatos apsaugos ministras iki šio įstatymo įsigaliojimo<text:s/>dienos<text:s/>priima šio įstatymo įgyvendinamuosius teisės aktus.</text:p>
        <text:p text:style-name="P401"><text:span text:style-name="T402">4. Šio įstatymo 1 st</text:span><text:span text:style-name="T403">raipsnio 2</text:span><text:span text:style-name="T404"><text:s/>dal</text:span><text:span text:style-name="T405">imi keičiamos Lietuvos Respublikos sveikatos priežiūros įstatymo<text:s/></text:span><text:span text:style-name="T406">15</text:span><text:span text:style-name="T407">1</text:span><text:span text:style-name="T408"> </text:span><text:span text:style-name="T409">straipsnio 10 dalies</text:span><text:span text:style-name="T410"><text:s/>ir 2 straipsni</text:span><text:span text:style-name="T411">u keičiamo Sveikatos priežiūros įstatymo<text:s/></text:span><text:span text:style-name="T412">15</text:span><text:span text:style-name="T413">2</text:span><text:span text:style-name="T414"> </text:span><text:span text:style-name="T415">straipsnio</text:span><text:span text:style-name="T416"><text:s/></text:span><text:span text:style-name="T417">nuostatos<text:s/></text:span><text:span text:style-name="T418">taikom</text:span><text:span text:style-name="T419">os</text:span><text:span text:style-name="T420"><text:s/>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text:span><text:span text:style-name="T421">slaugas, veiklos rezultatus 2026</text:span><text:span text:style-name="T422"><text:s/>m. ir vėlesniais metais. Nustatant LNSS viešųjų įstaigų vadovų ir jų pavaduotojų mėnesinio darbo užmokesčio kintamosios dalies dydį ir vertinant LNSS viešųjų įstaigų ir LNSS biudžetinių įstaigų, teikiančių asmens sveikatos priežiūros pa</text:span><text:span text:style-name="T423">slaugas, veiklos rezultatus 2025</text:span><text:span text:style-name="T424"><text:s/>m., taikomos iki šio įstatymo įsigaliojimo<text:s/></text:span><text:span text:style-name="T425">dienos<text:s/></text:span><text:span text:style-name="T426">galiojusios<text:s/></text:span><text:span text:style-name="T427">S</text:span><text:span text:style-name="T428">veikatos priežiūros įstaigų įstatymo 15</text:span><text:span text:style-name="T429">1</text:span><text:span text:style-name="T430"><text:s/>straipsnio 10 dalies ir 15</text:span><text:span text:style-name="T431">2</text:span><text:span text:style-name="T432"><text:s/>straipsnio nuostatos.</text:span></text:p>
        <text:p text:style-name="P433"/>
        <text:p text:style-name="P434"><text:bookmark-start text:name="part_c1394442e0ce483fa97242723ac17c44"/><text:bookmark-start text:name="part_fe5cad9d57da42be894dd9e1cd76624f"/><text:bookmark-start text:name="part_f9e76491103245f39e0f92cf8de14041"/><text:bookmark-end text:name="part_c1394442e0ce483fa97242723ac17c44"/><text:bookmark-end text:name="part_fe5cad9d57da42be894dd9e1cd76624f"/><text:bookmark-end text:name="part_f9e76491103245f39e0f92cf8de14041"/></text:p>
        <text:p text:style-name="P435">Skelbiu šį Lietuvos Respublikos Seimo priimtą įstatymą.</text:p>
        <text:p text:style-name="P436"/>
        <text:p text:style-name="P437">Respublikos Prezidentas </text:p>
        <text:p text:style-name="P438"/>
        <text:p text:style-name="P439"/>
        <text:p text:style-name="P440">Projektą teikia Sveikatos reikalų komiteto pirmininkas<text:s/></text:p>
        <text:p text:style-name="P441"><text:span text:style-name="T442">Antanas Matulas</text:span></text:p>
        <text:p text:style-name="P4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inė Storpirštienė</meta:initial-creator>
    <dc:creator>adlibuser</dc:creator>
    <meta:creation-date>2023-12-08T11:25:00Z</meta:creation-date>
    <dc:date>2023-12-08T11:25:00Z</dc:date>
    <meta:template xlink:href="Normal.dotm" xlink:type="simple"/>
    <meta:editing-cycles>2</meta:editing-cycles>
    <meta:editing-duration>PT0S</meta:editing-duration>
    <meta:document-statistic meta:page-count="3" meta:paragraph-count="181" meta:word-count="2412" meta:character-count="18301" meta:row-count="554" meta:non-whitespace-character-count="16070"/>
  </office:meta>
</office:document-meta>
</file>