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Hyperlink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9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9-20<text:s/>Nr.<text:s/>S-2022-3940-XIVP-1966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Alkoholio kontrolės įstatymo Nr. I-857 16, 18 ir 29 straipsnių pakeitimo įstatymo projekt</text:span><text:span text:style-name="T37">o nr.<text:s/></text:span><text:span text:style-name="T38">XIVP-1966</text:span><text:span text:style-name="T39"><text:s/></text:span><text:span text:style-name="T40">atitikties Europos Sąjungos teisei</text:span><text:span text:style-name="T41"><text:s/></text:span></text:p>
      <text:p text:style-name="P42"/>
      <text:p text:style-name="P43"/>
      <text:p text:style-name="P44">Įvertinę<text:s/><text:bookmark-start text:name="_Hlk99709053"/><text:a xlink:href="https://e-seimas.lrs.lt/portal/legalAct/lt/TAP/8e0bcbf02de211edbf47f0036855e731?positionInSearchResults=4&amp;searchModelUUID=5522a661-6c57-469e-a09e-7508eb35bf18" office:target-frame-name="_top" xlink:show="replace"><text:span text:style-name="Hyperlink">Lietuvos Respublikos alkoholio kontrolės įstatymo Nr. I-857 16, 18 ir 29 straipsnių pakeitimo įstatymo projekto Nr. XIVP-1966</text:span></text:a><text:s/>(toliau – Projektas)<text:s/>atitiktį Europos Sąjungos teisei<text:s/>teikiame šias pastabas ir pasiūlymus.</text:p>
      <text:p text:style-name="P45">Pritardami<text:s/>Lietuvos Respublikos Seimo Teisės departamento 2022<text:s/>m.<text:s/>rugsėjo<text:s/>6<text:s/>d. išvadoje<text:s/>dėl Projekto<text:s/>pateiktai pastabai<text:s/>Nr. 2 papildomai atkreipiame dėmesį, kad<text:s/>tuo atveju, jeigu Projektu<text:s/>siūloma, kad reklama nelaikomi įmonių, negaminančių ir neprekiaujančių alkoholiniais gėrimais, pavadinimai, kuriuose minimi alkoholiniai gėrimai, Projektas turėtų būti papildytas nurodant ne tik įmones, bet ir<text:s/>Europos juridinius<text:s/>asmenis<text:s/>ar jų filialus, kaip tai padaryta galiojančio<text:s/>Lietuvos Respublikos alkoholio kontrolės įstatymo 29 straipsnio 2 dalyje.</text:p>
      <text:p text:style-name="P46"><text:bookmark-end text:name="_Hlk99709053"/></text:p>
      <text:p text:style-name="P47"/>
      <text:p text:style-name="P48"/>
      <text:p text:style-name="Normal">Teisingumo<text:s/>ministrė<text:tab/><text:tab/><text:tab/><text:tab/><text:tab/><text:tab/><text:s text:c="5"/><text:s text:c="21"/>Ewelina Dobrowolska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Vaida Čepaitė-Vegė</text:span><text:span text:style-name="T72">,<text:s/></text:span><text:span text:style-name="T73">8 671 88190</text:span><text:span text:style-name="T74">, el. p.<text:s/></text:span><text:a xlink:href="mailto:vaida.cepaite@tm.lt" office:target-frame-name="_top" xlink:show="replace"><text:span text:style-name="T75">vaida.cepaite@tm.lt</text:span></text:a><text:span text:style-name="T76"><text:s/></text:span><text:span text:style-name="T77"><text:s/></text:span><text:span text:style-name="T78"><text:s/></text:span><text:span text:style-name="T79"><text:tab/>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9-28T14:04:00Z</meta:creation-date>
    <dc:date>2022-09-28T14:0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0" meta:character-count="1403" meta:row-count="34" meta:non-whitespace-character-count="1242"/>
  </office:meta>
</office:document-meta>
</file>