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9" style:parent-style-name="Normal" style:family="paragraph">
      <style:paragraph-properties fo:text-align="justify" fo:margin-left="3.6in" fo:text-indent="0.9in">
        <style:tab-stops/>
      </style:paragraph-properties>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T20" style:parent-style-name="DefaultParagraphFont" style:family="text">
      <style:text-properties style:font-name-asian="Calibri" fo:font-weight="bold" style:font-weight-asian="bold" fo:text-transform="uppercase"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paragraph-properties fo:text-align="center" fo:line-height="150%"/>
      <style:text-properties style:font-name-asian="Calibri" style:font-size-complex="12pt" style:language-asian="lt" style:country-asian="LT"/>
    </style:style>
    <style:style style:name="P25" style:parent-style-name="Normal" style:family="paragraph">
      <style:paragraph-properties fo:text-align="center" fo:line-height="150%"/>
      <style:text-properties style:font-name-asian="Calibri" style:font-size-complex="12pt" style:language-asian="lt" style:country-asian="L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8" style:parent-style-name="Normal" style:family="paragraph">
      <style:paragraph-properties fo:widows="0" fo:orphans="0" fo:text-align="justify" fo:text-indent="0.5in"/>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name-asian="Calibri" style:font-size-complex="12pt" style:language-asian="lt" style:country-asian="LT"/>
    </style:style>
    <style:style style:name="P36" style:parent-style-name="Normal" style:family="paragraph">
      <style:paragraph-properties fo:text-align="justify" fo:text-indent="0.5in"/>
      <style:text-properties style:font-name-asian="Calibri" style:font-weight-complex="bold" style:font-size-complex="12pt"/>
    </style:style>
    <style:style style:name="P37"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38"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style:font-name-asian="Calibri"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P52" style:parent-style-name="Normal" style:family="paragraph">
      <style:paragraph-properties fo:text-align="justify" fo:text-indent="0.4923in"/>
      <style:text-properties style:font-name-asian="Calibri"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tyle-complex="italic" style:font-size-complex="12pt"/>
    </style:style>
    <style:style style:name="P75" style:parent-style-name="Normal" style:family="paragraph">
      <style:paragraph-properties fo:widows="0" fo:orphans="0" fo:text-align="justify" fo:text-indent="0.5in"/>
      <style:text-properties style:font-name-asian="Calibri" style:font-style-complex="italic"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text-indent="0.5in"/>
      <style:text-properties fo:color="#000000" style:font-size-complex="12pt" style:language-asian="lt" style:country-asian="LT"/>
    </style:style>
    <style:style style:name="P115" style:parent-style-name="Normal" style:family="paragraph">
      <style:paragraph-properties fo:text-align="justify" fo:text-indent="0.5in"/>
      <style:text-properties fo:color="#000000" style:font-size-complex="12pt" style:language-asian="lt" style:country-asian="LT"/>
    </style:style>
    <style:style style:name="P116"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4923in"/>
      <style:text-properties style:font-size-complex="12pt" style:language-asian="lt" style:country-asian="LT"/>
    </style:style>
    <style:style style:name="P118" style:parent-style-name="Normal" style:family="paragraph">
      <style:paragraph-properties fo:margin-left="1.6666in">
        <style:tab-stops/>
      </style:paragraph-properties>
      <style:text-properties fo:font-size="11pt" style:font-size-asian="11pt" style:language-asian="lt" style:country-asian="LT"/>
    </style:style>
    <style:style style:name="P119" style:parent-style-name="ListParagraph" style:list-style-name="LFO1" style:family="paragraph">
      <style:paragraph-properties fo:margin-left="1.6666in" fo:text-indent="0in">
        <style:tab-stops>
          <style:tab-stop style:type="left" style:position="-0.9722in"/>
        </style:tab-stops>
      </style:paragraph-properties>
    </style:style>
    <style:style style:name="T1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2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22" style:parent-style-name="Normal" style:family="paragraph">
      <style:paragraph-properties fo:margin-left="1.6666in">
        <style:tab-stops/>
      </style:paragraph-properties>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margin-left="1.6666in">
        <style:tab-stops/>
      </style:paragraph-properties>
    </style:style>
    <style:style style:name="T129" style:parent-style-name="DefaultParagraphFont" style:family="text">
      <style:text-properties fo:font-weight="bold" style:font-weight-asian="bold" fo:color="#008000" fo:font-size="11pt" style:font-size-asian="11pt" style:language-asian="lt" style:country-asian="LT"/>
    </style:style>
    <style:style style:name="T1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font-weight="bold" style:font-weight-asian="bold" fo:color="#008000" fo:font-size="11pt" style:font-size-asian="11pt" style:language-asian="lt" style:country-asian="LT"/>
    </style:style>
    <style:style style:name="P132" style:parent-style-name="Normal" style:family="paragraph">
      <style:paragraph-properties fo:margin-left="1.6666in">
        <style:tab-stops/>
      </style:paragraph-properties>
    </style:style>
    <style:style style:name="T133" style:parent-style-name="DefaultParagraphFont" style:family="text">
      <style:text-properties fo:font-weight="bold" style:font-weight-asian="bold" fo:color="#008000" fo:font-size="11pt" style:font-size-asian="11pt" style:font-size-complex="12pt"/>
    </style:style>
    <style:style style:name="P134" style:parent-style-name="Normal" style:family="paragraph">
      <style:paragraph-properties fo:margin-left="1.6666in">
        <style:tab-stops/>
      </style:paragraph-properties>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margin-left="1.6666in">
        <style:tab-stops/>
      </style:paragraph-properties>
      <style:text-properties fo:font-size="11pt" style:font-size-asian="11pt"/>
    </style:style>
    <style:style style:name="P144" style:parent-style-name="ListParagraph" style:list-style-name="LFO1" style:family="paragraph">
      <style:paragraph-properties fo:margin-left="1.6666in" fo:text-indent="0in">
        <style:tab-stops>
          <style:tab-stop style:type="left" style:position="-0.9722in"/>
        </style:tab-stops>
      </style:paragraph-properties>
    </style:style>
    <style:style style:name="T1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47" style:parent-style-name="Normal" style:family="paragraph">
      <style:paragraph-properties fo:margin-left="1.6666in">
        <style:tab-stops/>
      </style:paragraph-properties>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margin-left="1.6666in">
        <style:tab-stops/>
      </style:paragraph-properties>
    </style:style>
    <style:style style:name="T154" style:parent-style-name="DefaultParagraphFont" style:family="text">
      <style:text-properties fo:font-weight="bold" style:font-weight-asian="bold" fo:color="#008000" fo:font-size="11pt" style:font-size-asian="11pt" style:language-asian="lt" style:country-asian="LT"/>
    </style:style>
    <style:style style:name="T1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weight="bold" style:font-weight-asian="bold" fo:color="#008000" fo:font-size="11pt" style:font-size-asian="11pt" style:language-asian="lt" style:country-asian="LT"/>
    </style:style>
    <style:style style:name="P157" style:parent-style-name="Normal" style:family="paragraph">
      <style:paragraph-properties fo:margin-left="1.6666in">
        <style:tab-stops/>
      </style:paragraph-properties>
    </style:style>
    <style:style style:name="T158" style:parent-style-name="DefaultParagraphFont" style:family="text">
      <style:text-properties fo:font-weight="bold" style:font-weight-asian="bold" fo:color="#008000" fo:font-size="11pt" style:font-size-asian="11pt" style:font-size-complex="12pt" style:language-asian="lt" style:country-asian="LT"/>
    </style:style>
    <style:style style:name="P159" style:parent-style-name="Normal" style:family="paragraph">
      <style:paragraph-properties fo:margin-left="1.6666in">
        <style:tab-stops/>
      </style:paragraph-properties>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margin-left="1.6666in">
        <style:tab-stops/>
      </style:paragraph-properties>
      <style:text-properties fo:font-size="11pt" style:font-size-asian="11pt"/>
    </style:style>
    <style:style style:name="P166" style:parent-style-name="ListParagraph" style:list-style-name="LFO1" style:family="paragraph">
      <style:paragraph-properties fo:margin-left="1.6666in" fo:text-indent="0in">
        <style:tab-stops>
          <style:tab-stop style:type="left" style:position="-0.9722in"/>
        </style:tab-stops>
      </style:paragraph-properties>
    </style:style>
    <style:style style:name="T1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69" style:parent-style-name="Normal" style:family="paragraph">
      <style:paragraph-properties fo:margin-left="1.6666in">
        <style:tab-stops/>
      </style:paragraph-properties>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paragraph-properties fo:margin-left="1.6666in">
        <style:tab-stops/>
      </style:paragraph-properties>
    </style:style>
    <style:style style:name="T178" style:parent-style-name="DefaultParagraphFont" style:family="text">
      <style:text-properties fo:font-weight="bold" style:font-weight-asian="bold" fo:color="#008000" fo:font-size="11pt" style:font-size-asian="11pt"/>
    </style:style>
    <style:style style:name="T1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0" style:parent-style-name="DefaultParagraphFont" style:family="text">
      <style:text-properties fo:font-weight="bold" style:font-weight-asian="bold" fo:color="#008000" fo:font-size="11pt" style:font-size-asian="11pt"/>
    </style:style>
    <style:style style:name="P181" style:parent-style-name="Normal" style:family="paragraph">
      <style:paragraph-properties fo:margin-left="1.6666in">
        <style:tab-stops/>
      </style:paragraph-properties>
    </style:style>
    <style:style style:name="T182" style:parent-style-name="DefaultParagraphFont" style:family="text">
      <style:text-properties style:font-name-asian="Calibri" fo:font-weight="bold" style:font-weight-asian="bold" fo:color="#008000" fo:font-size="11pt" style:font-size-asian="11pt" style:font-size-complex="12pt"/>
    </style:style>
    <style:style style:name="P183" style:parent-style-name="Normal" style:family="paragraph">
      <style:paragraph-properties fo:margin-left="1.6666in">
        <style:tab-stops/>
      </style:paragraph-properties>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text-properties style:font-name-asian="Calibri"/>
    </style:style>
    <style:style style:name="P186" style:parent-style-name="Normal" style:family="paragraph">
      <style:paragraph-properties fo:text-align="justify" fo:text-indent="0.5in"/>
      <style:text-properties style:font-name-asian="Calibri" style:font-size-complex="12pt"/>
    </style:style>
    <style:style style:name="P187" style:parent-style-name="Normal" style:family="paragraph">
      <style:paragraph-properties fo:text-align="justify" fo:text-indent="0.5in"/>
      <style:text-properties style:font-name-asian="Calibri" style:font-size-complex="12pt"/>
    </style:style>
    <style:style style:name="P188" style:parent-style-name="Normal" style:family="paragraph">
      <style:paragraph-properties fo:text-align="justify" fo:text-indent="0.5in"/>
      <style:text-properties style:font-name-asian="Calibri" style:font-size-complex="12pt"/>
    </style:style>
    <style:style style:name="P189" style:parent-style-name="Normal" style:family="paragraph">
      <style:paragraph-properties fo:margin-left="1.6666in">
        <style:tab-stops/>
      </style:paragraph-properties>
      <style:text-properties style:font-name-asian="Calibri" fo:font-size="11pt" style:font-size-asian="11pt"/>
    </style:style>
    <style:style style:name="P190" style:parent-style-name="ListParagraph" style:list-style-name="LFO1" style:family="paragraph">
      <style:paragraph-properties fo:margin-left="1.6666in" fo:text-indent="0in">
        <style:tab-stops>
          <style:tab-stop style:type="left" style:position="-0.9722in"/>
        </style:tab-stops>
      </style:paragraph-properties>
    </style:style>
    <style:style style:name="T19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93" style:parent-style-name="Normal" style:family="paragraph">
      <style:paragraph-properties fo:margin-left="1.6666in">
        <style:tab-stops>
          <style:tab-stop style:type="left" style:position="7.7833in"/>
        </style:tab-stops>
      </style:paragraph-properties>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margin-left="1.6666in">
        <style:tab-stops>
          <style:tab-stop style:type="left" style:position="7.7833in"/>
        </style:tab-stops>
      </style:paragraph-properties>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06" style:parent-style-name="Normal" style:family="paragraph">
      <style:paragraph-properties fo:margin-left="1.6666in">
        <style:tab-stops>
          <style:tab-stop style:type="left" style:position="7.7833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07" style:parent-style-name="Normal" style:family="paragraph">
      <style:paragraph-properties fo:margin-left="1.6666in">
        <style:tab-stops>
          <style:tab-stop style:type="left" style:position="7.7833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08" style:parent-style-name="Normal" style:family="paragraph">
      <style:paragraph-properties fo:margin-left="1.6666in">
        <style:tab-stops/>
      </style:paragraph-properties>
    </style:style>
    <style:style style:name="T2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margin-left="1.6666in">
        <style:tab-stops/>
      </style:paragraph-properties>
    </style:style>
    <style:style style:name="T212" style:parent-style-name="DefaultParagraphFont" style:family="text">
      <style:text-properties style:font-name-asian="Calibri" fo:font-weight="bold" style:font-weight-asian="bold" fo:color="#008000" fo:font-size="11pt" style:font-size-asian="11pt"/>
    </style:style>
    <style:style style:name="T21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4" style:parent-style-name="DefaultParagraphFont" style:family="text">
      <style:text-properties style:font-name-asian="Calibri" fo:font-weight="bold" style:font-weight-asian="bold" fo:color="#008000" fo:font-size="11pt" style:font-size-asian="11pt"/>
    </style:style>
    <style:style style:name="P215" style:parent-style-name="Normal" style:family="paragraph">
      <style:paragraph-properties fo:margin-left="1.6666in">
        <style:tab-stops/>
      </style:paragraph-properties>
    </style:style>
    <style:style style:name="T216" style:parent-style-name="DefaultParagraphFont" style:family="text">
      <style:text-properties fo:font-weight="bold" style:font-weight-asian="bold" fo:color="#008000" fo:font-size="11pt" style:font-size-asian="11pt" style:font-size-complex="12pt"/>
    </style:style>
    <style:style style:name="P217" style:parent-style-name="Normal" style:family="paragraph">
      <style:paragraph-properties fo:margin-left="1.6666in">
        <style:tab-stops/>
      </style:paragraph-properties>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ext-properties style:font-name-asian="Calibri" style:font-size-complex="12pt"/>
    </style:style>
    <style:style style:name="P225" style:parent-style-name="Normal" style:family="paragraph">
      <style:paragraph-properties fo:text-align="justify" fo:text-indent="0.5in" fo:background-color="#FFFFFF"/>
      <style:text-properties style:font-name-asian="Calibri" style:font-size-complex="12pt"/>
    </style:style>
    <style:style style:name="P226" style:parent-style-name="Normal" style:family="paragraph">
      <style:paragraph-properties fo:text-align="justify" fo:text-indent="0.5in" fo:background-color="#FFFFFF"/>
      <style:text-properties style:font-name-asian="Calibri" style:font-size-complex="12pt"/>
    </style:style>
    <style:style style:name="P227" style:parent-style-name="Normal" style:family="paragraph">
      <style:paragraph-properties fo:margin-left="1.6666in">
        <style:tab-stops/>
      </style:paragraph-properties>
      <style:text-properties style:font-name-asian="Calibri" fo:font-size="11pt" style:font-size-asian="11pt"/>
    </style:style>
    <style:style style:name="P228" style:parent-style-name="ListParagraph" style:list-style-name="LFO1" style:family="paragraph">
      <style:paragraph-properties fo:margin-left="1.6666in" fo:text-indent="0in">
        <style:tab-stops>
          <style:tab-stop style:type="left" style:position="-0.9722in"/>
        </style:tab-stops>
      </style:paragraph-properties>
    </style:style>
    <style:style style:name="T22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231" style:parent-style-name="Normal" style:family="paragraph">
      <style:paragraph-properties fo:margin-left="1.6666in">
        <style:tab-stops>
          <style:tab-stop style:type="left" style:position="7.7833in"/>
        </style:tab-stops>
      </style:paragraph-properties>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margin-left="1.6666in">
        <style:tab-stops>
          <style:tab-stop style:type="left" style:position="7.7833in"/>
        </style:tab-stops>
      </style:paragraph-properties>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44" style:parent-style-name="Normal" style:family="paragraph">
      <style:paragraph-properties fo:margin-left="1.6666in">
        <style:tab-stops>
          <style:tab-stop style:type="left" style:position="7.7833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45" style:parent-style-name="Normal" style:family="paragraph">
      <style:paragraph-properties fo:margin-left="1.6666in">
        <style:tab-stops>
          <style:tab-stop style:type="left" style:position="7.7833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46" style:parent-style-name="Normal" style:family="paragraph">
      <style:paragraph-properties fo:margin-left="1.6666in">
        <style:tab-stops/>
      </style:paragraph-properties>
    </style:style>
    <style:style style:name="T2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margin-left="1.6666in">
        <style:tab-stops/>
      </style:paragraph-properties>
    </style:style>
    <style:style style:name="T250" style:parent-style-name="DefaultParagraphFont" style:family="text">
      <style:text-properties style:font-name-asian="Calibri" fo:font-weight="bold" style:font-weight-asian="bold" fo:color="#008000" fo:font-size="11pt" style:font-size-asian="11pt"/>
    </style:style>
    <style:style style:name="T25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2" style:parent-style-name="DefaultParagraphFont" style:family="text">
      <style:text-properties style:font-name-asian="Calibri" fo:font-weight="bold" style:font-weight-asian="bold" fo:color="#008000" fo:font-size="11pt" style:font-size-asian="11pt"/>
    </style:style>
    <style:style style:name="P253" style:parent-style-name="Normal" style:family="paragraph">
      <style:paragraph-properties fo:margin-left="1.6666in">
        <style:tab-stops/>
      </style:paragraph-properties>
    </style:style>
    <style:style style:name="T254" style:parent-style-name="DefaultParagraphFont" style:family="text">
      <style:text-properties fo:font-weight="bold" style:font-weight-asian="bold" fo:color="#008000" fo:font-size="11pt" style:font-size-asian="11pt" style:font-size-complex="12pt" style:language-asian="lt" style:country-asian="LT"/>
    </style:style>
    <style:style style:name="P255" style:parent-style-name="Normal" style:family="paragraph">
      <style:paragraph-properties fo:margin-left="1.6666in">
        <style:tab-stops/>
      </style:paragraph-properties>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fo:font-style="italic" style:font-style-asian="italic" style:font-style-complex="italic" style:font-size-complex="12pt" style:language-asian="lt" style:country-asian="LT"/>
    </style:style>
    <style:style style:name="P261" style:parent-style-name="Normal" style:family="paragraph">
      <style:paragraph-properties fo:text-align="justify" fo:line-height="150%" fo:text-indent="0.5in"/>
      <style:text-properties style:font-name-asian="Calibri" style:font-size-complex="12pt" style:language-asian="lt" style:country-asian="LT"/>
    </style:style>
    <style:style style:name="P262" style:parent-style-name="Normal" style:family="paragraph">
      <style:paragraph-properties fo:text-align="justify" fo:line-height="150%"/>
    </style:style>
    <style:style style:name="T263"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9"><text:span text:style-name="T10">Projektas</text:span><text:s/><text:span text:style-name="T11">Nr. XIVP-37365(2)</text:span></text:p>
      <text:p text:style-name="P12"/>
      <text:p text:style-name="P13">LIETUVOS RESPUBLIKOS</text:p>
      <text:p text:style-name="P14"><text:span text:style-name="T15">ATSISKAITYMO UŽ ŽEMĖS ŪKIO PRODUKCIJĄ ĮSTATYMO<text:s/></text:span><text:span text:style-name="T16">NR. VIII-1422<text:s/></text:span><text:span text:style-name="T17">1, 2, 3, 4, 5, 8 STRAIPSNIŲ<text:s/></text:span><text:span text:style-name="T18">PAKEITIMO</text:span><text:span text:style-name="T19"><text:s/>IR SEPTINTOJO SKIRSNIO<text:s/></text:span><text:span text:style-name="T20">PRIPAŽINIMO NETEKUSIU GALIOS</text:span></text:p>
      <text:p text:style-name="P21"><text:span text:style-name="T22">ĮSTATYMAS</text:span></text:p>
      <text:p text:style-name="P23"/>
      <text:p text:style-name="P24">2024 m. <text:s text:c="25"/>d.</text:p>
      <text:p text:style-name="P25">Vilnius</text:p>
      <text:p text:style-name="P26"/>
      <text:p text:style-name="P27"><text:bookmark-start text:name="straipsnis1"/>1 straipsnis. 1 straipsnio pakeitimas</text:p>
      <text:p text:style-name="P28"><text:bookmark-end text:name="straipsnis1"/>1. Pakeisti 1 straipsnio 1 dalį ir ją išdėstyti taip:</text:p>
      <text:p text:style-name="P29">„1.<text:s/><text:span text:style-name="T30">Šis įstatymas nustato žemės ūkio produkcijos pirkimo–pardavimo sutarties tipines sąlygas, atsiskaitymo už<text:s/></text:span><text:span text:style-name="T31">žemės ūkio<text:s/></text:span><text:span text:style-name="T32">produkciją terminus, sąlygas ir tvarką, žemės ūkio produkcijos priėmimo ir (arba) patikrinimo procedūros terminą, lėšų už patiektą žemės ūkio produkciją nurašymo eiliškumą, teisės į pavėluoto mokėjimo palūkanas atsiradimo aplinkybes, šių palūkanų apskaičiavimo ir mokėjimo tvarką bei išieškojimo išlaidų kompensavimo tvarką</text:span><text:span text:style-name="T33"><text:s/>pavėluoto atsiskaitymo atveju, taip pat kokios sutarties sąlygos ir komercinė praktika laikomos nesąžiningomis žemės ūkio produkcijos pardavėjo atžvilgiu,<text:s/></text:span><text:span text:style-name="T34">atsakomybę už šio įstatymo pažeidimus ir ginčų nagrinėjimą.“</text:span></text:p>
      <text:p text:style-name="P35">2. Pripažinti netekusiu galios 1 straipsnio 3 dalies 2 punktą.</text:p>
      <text:p text:style-name="P36"/>
      <text:p text:style-name="P37"><text:bookmark-start text:name="straipsnis2"/>2 straipsnis. 2 straipsnio pakeitimas</text:p>
      <text:p text:style-name="P38"><text:bookmark-end text:name="straipsnis2"/><text:soft-page-break/>Pakeisti 2 straipsnio 3 dalį ir ją išdėstyti taip:</text:p>
      <text:p text:style-name="P39"><text:span text:style-name="T40">„</text:span><text:span text:style-name="T41">3.<text:s/></text:span><text:span text:style-name="T42">Lygiavertis mokėjimo reikalavimo dokumentas</text:span><text:span text:style-name="T43"><text:s/>– Lietuvos Respublikos finansinės apskaitos įstatyme nustatytus privalomus rekvizitus turintis apskaitos dokumentas (išskyrus</text:span><text:span text:style-name="T44"><text:s/></text:span><text:span text:style-name="T45">PVM sąskaitą faktūrą ir sąskaitą faktūrą)</text:span><text:span text:style-name="T46">, kuriame nurodomas reikalavimas sumokėti už patiektą žemės ūkio produkciją.“</text:span></text:p>
      <text:p text:style-name="P47"/>
      <text:p text:style-name="P48"><text:bookmark-start text:name="straipsnis3"/><text:span text:style-name="T49">3 straipsnis.</text:span><text:span text:style-name="T50"><text:s/></text:span><text:span text:style-name="T51">3 straipsnio pakeitimas</text:span></text:p>
      <text:p text:style-name="P52"><text:bookmark-end text:name="straipsnis3"/>Pakeisti 3 straipsnį ir jį išdėstyti taip:</text:p>
      <text:p text:style-name="P53"><text:span text:style-name="T54">„</text:span><text:span text:style-name="T55">3 straipsnis.</text:span><text:span text:style-name="T56"><text:s/>Žemės ūkio produkcijos pirkimo–pardavimo</text:span><text:span text:style-name="T57"><text:s/></text:span><text:span text:style-name="T58">s</text:span><text:span text:style-name="T59">utarties forma</text:span></text:p>
      <text:p text:style-name="P60"><text:span text:style-name="T61">Žemės ūkio produkcijos pirkėjas gali pirkti žemės ūkio produkciją tik sudaręs su žemės ūkio produkcijos pardavėju rašytinę žemės ūkio produkcijos pirkimo–pardavimo sutartį, kuri turi atitikti šio įstatymo 4 straipsnio 1 dalyje ir Lietuvos Respublikos Vyriausybės arba jos įgaliotos institucijos nustatytas žemės ūkio produkcijos pirkimo−pardavimo sutarties tipines sąlygas. Ši nuostata<text:s/></text:span><text:span text:style-name="T62">netaikoma tais atvejais, kai žemės ūkio produkcijos pirkimo–pardavimo sutartis sudaryta dėl žemės ūkio produkcijos, kurią gamintojų organizacijos, įskaitant kooperatinę bendrovę (kooperatyvą), narys turi pristatyti (patiekti) gamintojų organizacijai (įskaitant kooperatinę bendrovę (kooperatyvą), kurios narys yra pardavėjas, jeigu tos gamintojų organizacijos (įskaitant kooperatinės bendrovės (kooperatyvo) įstatuose arba pagal juos priimtose taisyklėse ir sprendimuose įtvirtintos nuostatos atitinka šio įstatymo 4<text:s/></text:span><text:span text:style-name="T63">straipsnio 1 dalyje ir Vyriausybės arba jos įgaliotos institucijos nustatytas žemės ūkio produkcijos pirkimo−pardavimo sutarties tipines sąlygas</text:span><text:span text:style-name="T64">.“</text:span></text:p>
      <text:p text:style-name="P65"/>
      <text:p text:style-name="P66"><text:bookmark-start text:name="straipsnis4"/><text:span text:style-name="T67">4 straipsnis.</text:span><text:span text:style-name="T68"><text:s/></text:span><text:span text:style-name="T69">4 straipsnio pakeitimas</text:span></text:p>
      <text:p text:style-name="P70"><text:bookmark-end text:name="straipsnis4"/>Pakeisti 4 straipsnio 1 dalies 2 punktą ir jį išdėstyti taip:</text:p>
      <text:p text:style-name="P71"><text:span text:style-name="T72">„2) pirkimo ir tiekimo tvarka (pristatymo periodiškumas (reguliarus tiekimas, nereguliarus tiekimas), būdas, vieta, laikas, pirkėjo priimtos žemės ūkio produkcijos įkainojimo trukmė ir,<text:s/></text:span><text:soft-page-break/><text:span text:style-name="T73">šalims susitarus, išankstinis užsakymas ir (arba) tiekimo grafikas, tiekimo laikotarpio trukmė, jeigu žemės ūkio produkcija tiekiama reguliariai);</text:span><text:span text:style-name="T74">“.</text:span></text:p>
      <text:p text:style-name="P75"/>
      <text:p text:style-name="P76"><text:bookmark-start text:name="straipsnis5"/><text:span text:style-name="T77">5 straipsnis.<text:s/></text:span><text:span text:style-name="T78">5 straipsnio pakeitimas</text:span></text:p>
      <text:p text:style-name="P79"><text:bookmark-end text:name="straipsnis5"/>1. Papildyti 5 straipsnį nauja 4 dalimi:</text:p>
      <text:p text:style-name="P80"><text:span text:style-name="T81">„4. Kai už patiektą žemės ūkio produkciją<text:s/></text:span><text:span text:style-name="T82">mokėtiną pinigų sumą nustato žemės ūkio produkcijos pardavėjas ir yra tenkinamos Nesąžiningos prekybos praktikos žemės ūkio ir maisto produktų tiekimo grandinėje draudimo įstatymo<text:s/></text:span><text:span text:style-name="T83">4 straipsnio 3 dalyje nustatytos sąlygos,<text:s/></text:span><text:span text:style-name="T84">atsiskaitymo už žemės ūkio produkciją terminas skaičiuojamas nuo mokėtinos pinigų sumos nustatymo dienos.“</text:span></text:p>
      <text:p text:style-name="P85"><text:span text:style-name="T86">2.<text:s/></text:span><text:span text:style-name="T87">Buvusią 5 straipsnio 4 dalį laikyti 5 dalimi.</text:span></text:p>
      <text:p text:style-name="P88"/>
      <text:p text:style-name="P89"><text:bookmark-start text:name="straipsnis6"/><text:span text:style-name="T90">6 straipsnis.<text:s/></text:span><text:span text:style-name="T91">8 straipsnio pakeitimas</text:span></text:p>
      <text:p text:style-name="P92"><text:bookmark-end text:name="straipsnis6"/>1. Pakeisti 8 straipsnio 2 dalį ir ją išdėstyti taip:</text:p>
      <text:p text:style-name="P93"><text:span text:style-name="T94">„2.<text:s/></text:span><text:span text:style-name="T95">Kai žemės ūkio produkcijos pirkimo–pardavimo sutartyje numatytas reguliarus tiekimas:</text:span></text:p>
      <text:p text:style-name="P96"><text:span text:style-name="T97">1) reguliariai parduodamos žemės ūkio produkcijos, išskyrus žalią pieną,<text:s/></text:span><text:span text:style-name="T98">tiekimo laikotarpio trukmė negali būti ilgesnė kaip kalendorinis mėnuo, o jos patiekimo data laikoma paskutinė šio laikotarpio diena. Už patiektą žemės ūkio produkciją mokėtina pinigų suma apskaičiuojama už visą šį laikotarpį;<text:s/></text:span></text:p>
      <text:p text:style-name="P99"><text:span text:style-name="T100">2) reguliariai<text:s/></text:span><text:span text:style-name="T101">parduodamo žalio pieno</text:span><text:span text:style-name="T102"><text:s/>tiekimo laikotarpio trukmė negali būti ilgesnė kaip<text:s/></text:span><text:span text:style-name="T103">pirmoji mėnesio pusė (nuo 1 dienos iki 15 dienų imtinai) ar antroji mėnesio pusė (nuo 16 dienų iki mėnesio pabaigos)</text:span><text:span text:style-name="T104">, o<text:s/></text:span><text:span text:style-name="T105">jo<text:s/></text:span><text:span text:style-name="T106">patiekimo data laikoma paskutinė vieno iš šių laikotarpių diena. Už patiektą žalią pieną mokėtina pinigų suma apskaičiuojama už visą šį laikotarpį.“</text:span></text:p>
      <text:p text:style-name="P107"><text:span text:style-name="T108">2.<text:s/></text:span><text:span text:style-name="T109">Pakeisti 8 straipsnio 3 dalį ir ją išdėstyti taip:</text:span></text:p>
      <text:p text:style-name="P110">„3. Žemės ūkio produkcijos pirkimas įforminamas išrašant PVM sąskaitą faktūrą, sąskaitą faktūrą arba lygiavertį mokėjimo reikalavimo dokumentą. PVM sąskaitai faktūrai privalomi rekvizitai nustatyti Lietuvos Respublikos pridėtinės vertės mokesčio įstatyme, o sąskaitai faktūrai arba lygiaverčiam mokėjimo reikalavimo dokumentui – Finansinės apskaitos įstatyme. Šiuose dokumentuose taip pat gali būti įrašyti ir Vyriausybės arba jos įgaliotos institucijos nustatyti rekomenduojami papildomi rekvizitai.“</text:p>
      <text:p text:style-name="P111"/>
      <text:p text:style-name="P112"><text:bookmark-start text:name="straipsnis7"/><text:span text:style-name="T113">7 straipsnis. Septintojo skirsnio pripažinimas netekusiu galios</text:span></text:p>
      <text:p text:style-name="P114"><text:bookmark-end text:name="straipsnis7"/>Pripažinti netekusiu galios septintąjį skirsnį.</text:p>
      <text:p text:style-name="P115"/>
      <text:p text:style-name="P116"><text:bookmark-start text:name="straipsnis8"/>8 straipsnis. Įstatymo įsigaliojimas, įgyvendinimas ir taikymas</text:p>
      <text:p text:style-name="P117"><text:bookmark-end text:name="straipsnis8"/>1. Šis įstatymas įsigalioja 2024 m. rugpjūčio 1 d.</text:p>
      <text:p text:style-name="P118"/>
      <text:list text:style-name="LFO1" text:continue-numbering="true">
        <text:list-item>
          <text:p text:style-name="P119"><text:span text:style-name="T120">Seimo kanceliari-jos Teisės departa-mentas, 2024-07-03.:</text:span></text:p>
        </text:list-item>
      </text:list>
      <text:p text:style-name="P121">Pakeisti Projekto 8 straipsnio 1 dalį ir ją išdėstyti taip:</text:p>
      <text:p text:style-name="P122"><text:span text:style-name="T123">„1. Šis įstatymas</text:span><text:span text:style-name="T124">,</text:span><text:span text:style-name="T125"><text:s/></text:span><text:span text:style-name="T126">išskyrus šio straipsnio 2 dalį,</text:span><text:span text:style-name="T127"><text:s/>įsigalioja 2024 m. rugpjūčio 1 d.“</text:span></text:p>
      <text:p text:style-name="P128"><text:span text:style-name="T129">Komiteto nuomonė -<text:s/></text:span><text:span text:style-name="T130">Pritarti</text:span><text:span text:style-name="T131">.</text:span></text:p>
      <text:p text:style-name="P132"><text:span text:style-name="T133">Komiteto pasiūlymas:<text:s/></text:span></text:p>
      <text:p text:style-name="P134"><text:span text:style-name="T135">už – 7, prieš – 0, susilaikė – 0.</text:span></text:p>
      <text:p text:style-name="Normal"><text:bookmark-start text:name="p_8_1"/><text:bookmark-end text:name="p_8_1"/></text:p>
      <text:p text:style-name="P136"><text:span text:style-name="T137">2. Valstybinė mokesčių inspekcija iki<text:s/></text:span><text:span text:style-name="T138">2024 m. liepos 31 d.</text:span><text:span text:style-name="T139"><text:s/>priima<text:s/></text:span>šio įstatymo<text:s/><text:span text:style-name="T140">įgyvendinamuosius teisės aktus, susijusius su i</text:span><text:span text:style-name="T141">nformacijos apie atsiskaitymo už žemės ūkio produkciją teikimo tvarka</text:span><text:span text:style-name="T142">.</text:span></text:p>
      <text:p text:style-name="P143"/>
      <text:list text:style-name="LFO1" text:continue-numbering="true">
        <text:list-item>
          <text:p text:style-name="P144"><text:span text:style-name="T145">Seimo kanceliari-jos Teisės departa-mentas, 2024-07-03.:</text:span></text:p>
        </text:list-item>
      </text:list>
      <text:p text:style-name="P146">Pakeisti Projekto 8 straipsnio 2 dalį ir ją išdėstyti taip:</text:p>
      <text:p text:style-name="P147"><text:span text:style-name="T148">„2.<text:s/></text:span><text:span text:style-name="T149">Valstybinė mokesčių inspekcija</text:span><text:span text:style-name="T150"><text:s/></text:span><text:span text:style-name="T151">Valstybinės mokesčių inspekcijos prie Lietuvos Respublikos finansų ministerijos viršininkas<text:s/></text:span><text:span text:style-name="T152">iki 2024 m. liepos 31 d. priima šio įstatymo įgyvendinamuosius teisės aktus, susijusius su informacijos apie atsiskaitymo už žemės ūkio produkciją teikimo tvarka.“</text:span></text:p>
      <text:p text:style-name="P153"><text:span text:style-name="T154">Komiteto nuomonė -<text:s/></text:span><text:span text:style-name="T155">Pritarti</text:span><text:span text:style-name="T156">.</text:span></text:p>
      <text:p text:style-name="P157"><text:span text:style-name="T158">Komiteto pasiūlymas:<text:s/></text:span></text:p>
      <text:p text:style-name="P159"><text:span text:style-name="T160">už – 7, prieš – 0, susilaikė – 0.</text:span></text:p>
      <text:p text:style-name="P161"><text:bookmark-start text:name="p_8_2"/><text:bookmark-end text:name="p_8_2"/></text:p>
      <text:p text:style-name="P162"><text:span text:style-name="T163">3. Iki šio įstatymo įsigaliojimo dienos sudarytos kooperatinių bendrovių (kooperatyvų) ir mažųjų bendrijų ir jų narių žemės ūkio ir (ar) maisto produktų pirkimo–pardavimo sutartys turi būti peržiūrėtos ir patikslintos bei užtikrinta jų atitiktis šio įstatymo ir jo įgyvendinamųjų teisės aktų reikalavimams</text:span><text:span text:style-name="T164">.</text:span></text:p>
      <text:p text:style-name="P165"/>
      <text:list text:style-name="LFO1" text:continue-numbering="true">
        <text:list-item>
          <text:p text:style-name="P166"><text:span text:style-name="T167">Seimo kanceliari-jos Teisės departa-mentas, 2024-07-03.:</text:span></text:p>
        </text:list-item>
      </text:list>
      <text:p text:style-name="P168">Pakeisti Projekto 8 straipsnio 3 dalį ir ją išdėstyti taip:</text:p>
      <text:p text:style-name="P169"><text:span text:style-name="T170">„3. Iki šio įstatymo įsigaliojimo dienos sudarytos kooperatinių bendrovių (kooperatyvų) ir mažųjų bendrijų ir jų narių žemės ūkio<text:s/></text:span><text:span text:style-name="T171">ir (ar) maisto produktų</text:span><text:span text:style-name="T172"><text:s/></text:span><text:span text:style-name="T173">produkcijos</text:span><text:span text:style-name="T174"><text:s/>pirkimo–pardavimo sutartys<text:s/></text:span><text:span text:style-name="T175">iki 2024 m. spalio 31 d.</text:span><text:span text:style-name="T176"><text:s/>turi būti peržiūrėtos ir patikslintos bei užtikrinta jų atitiktis šio įstatymo ir jo įgyvendinamųjų teisės aktų reikalavimams.“.</text:span></text:p>
      <text:p text:style-name="P177"><text:span text:style-name="T178">Komiteto nuomonė -<text:s/></text:span><text:span text:style-name="T179">Pritarti</text:span><text:span text:style-name="T180">.</text:span></text:p>
      <text:p text:style-name="P181"><text:span text:style-name="T182">Komiteto pasiūlymas:<text:s/></text:span></text:p>
      <text:p text:style-name="P183"><text:span text:style-name="T184">už – 7, prieš – 0, susilaikė – 0.</text:span></text:p>
      <text:p text:style-name="P185"><text:bookmark-start text:name="p_8_3"/><text:bookmark-end text:name="p_8_3"/></text:p>
      <text:p text:style-name="P186">4. Iki 2024 m. rugsėjo 25 d. informaciją apie atsiskaitymo už žemės ūkio produkciją būklę Valstybinei mokesčių inspekcijai pagal iki šio įstatymo įsigaliojimo dienos galiojusią tvarką privalo pateikti šie žemės ūkio produkcijos pirkėjai:</text:p>
      <text:p text:style-name="P187">1) prekybos įmonės, kurių pajamos per paskutinius ataskaitinius metus yra 1,5 milijono eurų arba daugiau;<text:s/></text:p>
      <text:p text:style-name="P188">2) žemės ūkio produktų perdirbimo įmonės, kiti ūkio ir viešieji subjektai, kurie superka žemės ūkio produktus apdoroti, apdirbti, perdirbti, naudoti savo ūkio reikmėms ar maitinimo poreikiams tenkinti ir (arba) parduoti ir kurių pajamos per paskutinius ataskaitinius metus yra 0,3 milijono eurų arba daugiau.</text:p>
      <text:p text:style-name="P189"/>
      <text:list text:style-name="LFO1" text:continue-numbering="true">
        <text:list-item>
          <text:p text:style-name="P190"><text:span text:style-name="T191">Seimo kanceliari-jos Teisės departa-mentas, 2024-07-03.:</text:span></text:p>
        </text:list-item>
      </text:list>
      <text:p text:style-name="P192">Pakeisti Projekto 8 straipsnio 4 ir 5 dalis ir jas išdėstyti taip:</text:p>
      <text:p text:style-name="P193"><text:span text:style-name="T194">1. „4. Iki 2024 m.<text:s/></text:span><text:span text:style-name="T195">rugsėjo</text:span><text:span text:style-name="T196"><text:s/></text:span><text:span text:style-name="T197">rugpjūčio</text:span><text:span text:style-name="T198"><text:s/>25 d. informaciją apie<text:s/></text:span><text:span text:style-name="T199">liepos mėn.</text:span><text:span text:style-name="T200"><text:s/>atsiskaitymo už žemės ūkio produkciją būklę Valstybinei mokesčių inspekcijai<text:s/></text:span><text:span text:style-name="T201">prie Lietuvos Respublikos finansų ministerijos<text:s/></text:span><text:span text:style-name="T202">pagal iki šio įstatymo įsigaliojimo dienos galiojusią tvarką privalo pateikti šie žemės ūkio produkcijos pirkėjai:“;</text:span></text:p>
      <text:p text:style-name="P203"><text:span text:style-name="T204">2. „</text:span><text:span text:style-name="T205">5. Iki 2024 m. spalio 15 d. Valstybinė mokesčių inspekcija informaciją apie atsiskaitymo už žemės ūkio produkciją būklę pateikia:</text:span></text:p>
      <text:p text:style-name="P206">1) Žemės ūkio ministerijai;</text:p>
      <text:p text:style-name="P207">2) Žemės ūkio agentūrai prie Žemės ūkio ministerijos, atliekančiai Lietuvos Respublikos nesąžiningos prekybos praktikos žemės ūkio ir maisto produktų tiekimo grandinėje draudimo įstatymo priežiūros institucijos funkcijas;</text:p>
      <text:p text:style-name="P208"><text:span text:style-name="T209">3) Lietuvos Respublikos konkurencijos tarybai, kuri atlieka Lietuvos Respublikos mažmeninės prekybos įmonių nesąžiningų veiksmų draudimo įstatymo priežiūros institucijos funkcijas.</text:span><text:span text:style-name="T210">“.</text:span></text:p>
      <text:p text:style-name="P211"><text:span text:style-name="T212">Komiteto nuomonė -<text:s/></text:span><text:span text:style-name="T213">Pritarti</text:span><text:span text:style-name="T214">.</text:span></text:p>
      <text:p text:style-name="P215"><text:span text:style-name="T216">Komiteto pasiūlymas:<text:s/></text:span></text:p>
      <text:p text:style-name="P217"><text:span text:style-name="T218">už – 7, prieš – 0, susilaikė – 0.</text:span></text:p>
      <text:p text:style-name="Normal"><text:bookmark-start text:name="p_8_4"/><text:bookmark-end text:name="p_8_4"/></text:p>
      <text:p text:style-name="P219"><text:span text:style-name="T220">5.<text:s/></text:span><text:span text:style-name="T221">Iki 2024 m.<text:s/></text:span><text:span text:style-name="T222">spalio 15 d.<text:s/></text:span><text:span text:style-name="T223">Valstybinė mokesčių inspekcija informaciją apie atsiskaitymo už žemės ūkio produkciją būklę pateikia:</text:span></text:p>
      <text:p text:style-name="P224">1) Žemės ūkio ministerijai;</text:p>
      <text:p text:style-name="P225">2) Žemės ūkio agentūrai prie Žemės ūkio ministerijos, atliekančiai Lietuvos Respublikos nesąžiningos prekybos praktikos žemės ūkio ir maisto produktų tiekimo grandinėje draudimo įstatymo priežiūros institucijos funkcijas;</text:p>
      <text:p text:style-name="P226">3) Lietuvos Respublikos konkurencijos tarybai, kuri atlieka Lietuvos Respublikos mažmeninės prekybos įmonių nesąžiningų veiksmų draudimo įstatymo priežiūros institucijos funkcijas.</text:p>
      <text:p text:style-name="P227"/>
      <text:list text:style-name="LFO1" text:continue-numbering="true">
        <text:list-item>
          <text:p text:style-name="P228"><text:span text:style-name="T229">Seimo kanceliari-jos Teisės departa-mentas, 2024-07-03.:</text:span></text:p>
        </text:list-item>
      </text:list>
      <text:p text:style-name="P230">Pakeisti Projekto 8 straipsnio 4 ir 5 dalis ir jas išdėstyti taip:</text:p>
      <text:p text:style-name="P231"><text:span text:style-name="T232">1. „4. Iki 2024 m.<text:s/></text:span><text:span text:style-name="T233">rugsėjo</text:span><text:span text:style-name="T234"><text:s/></text:span><text:span text:style-name="T235">rugpjūčio</text:span><text:span text:style-name="T236"><text:s/>25 d. informaciją apie<text:s/></text:span><text:span text:style-name="T237">liepos mėn.</text:span><text:span text:style-name="T238"><text:s/>atsiskaitymo už žemės ūkio produkciją būklę Valstybinei mokesčių inspekcijai<text:s/></text:span><text:span text:style-name="T239">prie Lietuvos Respublikos finansų ministerijos<text:s/></text:span><text:span text:style-name="T240">pagal iki šio įstatymo įsigaliojimo dienos galiojusią tvarką privalo pateikti šie žemės ūkio produkcijos pirkėjai:“;</text:span></text:p>
      <text:p text:style-name="P241"><text:span text:style-name="T242">2. „</text:span><text:span text:style-name="T243">5. Iki 2024 m. spalio 15 d. Valstybinė mokesčių inspekcija informaciją apie atsiskaitymo už žemės ūkio produkciją būklę pateikia:</text:span></text:p>
      <text:p text:style-name="P244">1) Žemės ūkio ministerijai;</text:p>
      <text:p text:style-name="P245">2) Žemės ūkio agentūrai prie Žemės ūkio ministerijos, atliekančiai Lietuvos Respublikos nesąžiningos prekybos praktikos žemės ūkio ir maisto produktų tiekimo grandinėje draudimo įstatymo priežiūros institucijos funkcijas;</text:p>
      <text:p text:style-name="P246"><text:span text:style-name="T247">3) Lietuvos Respublikos konkurencijos tarybai, kuri atlieka Lietuvos Respublikos mažmeninės prekybos įmonių nesąžiningų veiksmų draudimo įstatymo priežiūros institucijos funkcijas.</text:span><text:span text:style-name="T248">“.</text:span></text:p>
      <text:p text:style-name="P249"><text:span text:style-name="T250">Komiteto nuomonė -<text:s/></text:span><text:span text:style-name="T251">Pritarti</text:span><text:span text:style-name="T252">.</text:span></text:p>
      <text:p text:style-name="P253"><text:span text:style-name="T254">Komiteto pasiūlymas:<text:s/></text:span></text:p>
      <text:p text:style-name="P255"><text:span text:style-name="T256">už – 7, prieš – 0, susilaikė – 0.</text:span></text:p>
      <text:p text:style-name="P257"><text:bookmark-start text:name="p_8_5"/><text:bookmark-end text:name="p_8_5"/></text:p>
      <text:p text:style-name="P258"/>
      <text:p text:style-name="P259"><text:span text:style-name="T260">Skelbiu šį Lietuvos Respublikos Seimo priimtą įstatymą.</text:span></text:p>
      <text:p text:style-name="P261"/>
      <text:p text:style-name="P262"><text:span text:style-name="T263">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3 04 13</dc:title>
    <meta:initial-creator>vaivam</meta:initial-creator>
    <dc:creator>adlibuser</dc:creator>
    <meta:creation-date>2024-07-11T07:22:00Z</meta:creation-date>
    <dc:date>2024-07-11T07:22:00Z</dc:date>
    <meta:print-date>2022-08-29T07:57:00Z</meta:print-date>
    <meta:template xlink:href="Normal.dotm" xlink:type="simple"/>
    <meta:editing-cycles>2</meta:editing-cycles>
    <meta:editing-duration>PT0S</meta:editing-duration>
    <meta:user-defined meta:name="GrammarlyDocumentId">dad28a2b8e65c50884d8f7110cfbb96a2ac500e60b175c12ca01b8601cd8d7fd</meta:user-defined>
    <meta:document-statistic meta:page-count="3" meta:paragraph-count="310" meta:word-count="1674" meta:character-count="10238" meta:row-count="806" meta:non-whitespace-character-count="8874"/>
  </office:meta>
</office:document-meta>
</file>