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line-height="10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 fo:margin-left="0in" fo:text-indent="0.5937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9" style:parent-style-name="Preformatted" style:family="paragraph">
      <style:paragraph-properties fo:line-height="150%" fo:margin-left="0in" fo:text-indent="0.5937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9" style:parent-style-name="Preformatted" style:family="paragraph">
      <style:paragraph-properties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85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ahoma" style:font-name-complex="Tahoma" fo:font-size="9pt" style:font-size-asian="9pt" style:font-size-complex="9pt" style:language-asian="lt" style:country-asian="LT"/>
    </style:style>
    <style:style style:name="P8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ahoma" style:font-name-complex="Tahoma"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line-height="150%"/>
      <style:text-properties style:font-weight-complex="bold" style:font-size-complex="12pt"/>
    </style:style>
    <style:style style:name="P8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style:font-size-complex="12pt"/>
    </style:style>
    <style:style style:name="T126" style:parent-style-name="Hyperlink" style:family="text">
      <style:text-properties style:use-window-font-color="true" style:font-size-complex="12pt" style:text-underline-type="none"/>
    </style:style>
    <style:style style:name="P127" style:parent-style-name="Normal" style:family="paragraph">
      <style:paragraph-properties fo:line-height="100%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Normal"/>
      <text:h text:style-name="P9" text:outline-level="4">IŠVADA</text:h>
      <text:p text:style-name="P10"><text:span text:style-name="T11">DĖL LIETUVOS RESPUBLIKOS<text:s/></text:span><text:span text:style-name="T12">ŽMONIŲ UŽKREČIAMŲJŲ LIGŲ PROFILAKTIKOS IR KONTROLĖS ĮSTATYMO NR. I-1553<text:s/></text:span><text:span text:style-name="T13">32 STRAIPSNIO PAKEITIMO IR ĮSTATYMO<text:s/></text:span><text:span text:style-name="T14">PAPILDYMO<text:s/></text:span><text:span text:style-name="T15">32</text:span><text:span text:style-name="T16">1</text:span><text:span text:style-name="T17"><text:s/>STRAIPSNIU</text:span><text:span text:style-name="T18"><text:s/></text:span><text:span text:style-name="T19">ĮSTATYMo<text:s/></text:span><text:span text:style-name="T20">PROJEKTO</text:span></text:p>
      <text:p text:style-name="P21"/>
      <text:p text:style-name="P22">2020-04-06<text:s/>Nr. XIIIP-4686<text:s/>(2)</text:p>
      <text:p text:style-name="P23">Vilnius</text:p>
      <text:p text:style-name="P24"/>
      <text:p text:style-name="P25"><text:tab/><text:tab/>Įvertinę projekto atitiktį Konstitucijai, galiojantiems įstatymams, teisėkūros principams<text:s/>ir teisės technikos taisyklėms,<text:s/>teikiame šias pastabas:<text:s/></text:p>
      <text:list text:style-name="LFO15" text:continue-numbering="true">
        <text:list-item>
          <text:p text:style-name="P26"><text:span text:style-name="T27">Pažymėtina, kad</text:span><text:span text:style-name="T28"><text:s/></text:span><text:span text:style-name="T29">Teisės departamentas laikosi savo nuomonės, išdėstytos 2020 m. kovo 17 d. išvadoje Nr. XIIIP-4631(2), kad<text:s/></text:span><text:span text:style-name="T30"><text:s/></text:span><text:span text:style-name="T31">Lietuvos Respublikos<text:s/></text:span><text:span text:style-name="T32">žmonių užkrečiamųjų ligų profilaktikos ir kontrolės įstatymo<text:s/></text:span><text:span text:style-name="T33">aštuntame skirsnyje, kuriame yra ir įstatymo projektu 1 straipsniu keičiamas 32 straipsnis,</text:span><text:span text:style-name="T34"><text:s/></text:span><text:span text:style-name="T35">nustatytas teisinis reguliavimas yra perteklinis ir nedera su<text:s/></text:span><text:bookmark-start text:name="part_b536ec0792f14df392265717df6afcfb"/><text:bookmark-end text:name="part_b536ec0792f14df392265717df6afcfb"/><text:span text:style-name="T36">L</text:span><text:span text:style-name="T37">ietuvos Respublikos nelaimingų atsitikimų darbe ir profesinių ligų socialinio draudimo įstaty</text:span><text:span text:style-name="T38">me</text:span><text:span text:style-name="T39"><text:s/></text:span><text:span text:style-name="T40">nust</text:span><text:span text:style-name="T41">atytu teisiniu reguliavimu, kad</text:span><text:span text:style-name="T42"><text:s/>jis<text:s/></text:span><text:bookmark-start text:name="part_763815e80ddd492aa35191785ea0ffcd"/><text:bookmark-end text:name="part_763815e80ddd492aa35191785ea0ffcd"/><text:span text:style-name="T43">galimai pažeidžia</text:span><text:span text:style-name="T44"><text:s/>dvigubo draudimo valstybės lėšomis dėl to paties draudžiamojo įvykio bei dvigubų išmokų jam įvy</text:span><text:span text:style-name="T45">kus mokėjimo vengimo principą, kad visi<text:s/></text:span><text:span text:style-name="T46">draudiminių įvykių atvejai, draudimo išmokų dydžiai bei jų mokėjimo tvarka<text:s/></text:span><text:span text:style-name="T47">turėtų būti nustatyti į</text:span><text:span text:style-name="T48">statyme, bet ne poįstatyminiuose teisės aktuose.</text:span></text:p>
        </text:list-item>
        <text:list-item>
          <text:p text:style-name="P49"><text:span text:style-name="T50">Atsižvelgiant į tai, kad sveikatos priežiūros įstaigos, neturinčios s</text:span><text:span text:style-name="T51">utarčių su teritorinėmis ligonių kasomis dėl paslaugų apmokėjimo Privalomojo sveikatos draudimo fondo biudžeto lėšomis</text:span><text:span text:style-name="T52">,</text:span><text:span text:style-name="T53"><text:s/></text:span><text:span text:style-name="T54">dažniausiai yra ne<text:s/></text:span><text:span text:style-name="T55">viešosios ar biudžetinės įstaigos, o privatūs juridiniai asmenys, kuriuose taikomos kitokios darbo apmokėjimo sąlygos, manytume, kad jų darbuotojų darbo apmokėjimas turėtų būti didinamas ne pagal</text:span><text:span text:style-name="T56"><text:s/></text:span><text:span text:style-name="T57">32</text:span><text:span text:style-name="T58">1</text:span><text:span text:style-name="T59"><text:s/>straipsnio 1 dal</text:span><text:span text:style-name="T60">yje numatytas nuostatas, o pagal su šiais privačiais subjektais Vyriausybės nustatyta tvarka sudaromose sutartyse numatytas sąlygas. Atsižvelgiant į tai, projekto<text:s/></text:span><text:span text:style-name="T61">2</text:span><text:span text:style-name="T62"><text:s/>straipsniu pildomo įstatymo 32</text:span><text:span text:style-name="T63">1</text:span><text:span text:style-name="T64"><text:s/>straipsnio 2 dal</text:span><text:span text:style-name="T65">ies antrajame sakinyje vietoj žodžių<text:s/></text:span><text:span text:style-name="T66">„darbo užmokesčio padidinimu pagal šio straipsnio 1 dalį, apmokamos valstybės ir savivaldybių biudžetų lėšomis Vyriausybės nustatyta tvarka</text:span><text:span text:style-name="T67">“ siūlome įrašyti žodžius „darbo užmokesčio padidinamu nustatomos ir apmokamos iš valstybės biudžeto lėšų su šiomis įstaigomis<text:s/></text:span><text:soft-page-break/><text:span text:style-name="T68">Vyriausybės nustatyta tvarka sudaromose sutartyse numatytomis sąlygomis“.<text:s/></text:span></text:p>
        </text:list-item>
        <text:list-item>
          <text:p text:style-name="P69"><text:span text:style-name="T70">Įs</text:span><text:span text:style-name="T71">tatymo</text:span><text:span text:style-name="T72"><text:s/>projekto 3<text:s/></text:span><text:span text:style-name="T73">straips</text:span><text:span text:style-name="T74">nio 1 dalyje</text:span><text:span text:style-name="T75"><text:s/>siūloma nustatyti, kad įstatymas įsigalioja 2020 m. balandžio 9 d. Atsižvelgiant į įstatymo projekto priėmimo, įstatymo pateikimo pasirašymui, jo pasirašymo bei paskelbimo procedūrų trukmę,<text:s/></text:span><text:span text:style-name="T76">siūlytina<text:s/></text:span><text:span text:style-name="T77">nustatyti vėlesnę įstatymo įsigaliojimo datą</text:span><text:span text:style-name="T78"><text:s/>arba jos atsisakyti (įsigaliotų nuo paskelbimo Teisės aktų registre dienos)</text:span><text:span text:style-name="T79">.</text:span><text:span text:style-name="T80"><text:s/>Pritarus šiai pastabai, atitinkamai tikslintinas straipsnio pavadinimas ir šio<text:s/></text:span><text:span text:style-name="T81">straipsnio 3 dal</text:span><text:span text:style-name="T82">yje nurodytas terminas</text:span><text:span text:style-name="T83">.</text:span></text:p>
        </text:list-item>
      </text:list>
      <text:p text:style-name="P84"/>
      <text:p text:style-name="P85"/>
      <text:p text:style-name="P86"/>
      <text:p text:style-name="P87">Departamento direktorius <text:s text:c="66"/><text:tab/><text:s text:c="7"/><text:s text:c="13"/><text:s text:c="2"/><text:s/>Andrius Kabišaiti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E. Mušinskis, tel. (8 5) 239 6356 , el. p.<text:s/></text:span><text:a xlink:href="mailto:edvinas.musinskis@lrs.lt" office:target-frame-name="_parent" xlink:show="replace"><text:span text:style-name="T126">edvinas.musinskis@lrs.lt</text:span></text:a></text:p>
      <text:p text:style-name="P127"><text:span text:style-name="T128">I. Šambaraitė, tel. (8 5) 239 6850, el. p.<text:s/></text:span><text:a xlink:href="mailto:irena.sambaraite@lrs.lt" office:target-frame-name="_top" xlink:show="replace"><text:span text:style-name="T12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4-06T07:02:00Z</meta:creation-date>
    <dc:date>2020-04-06T07:02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5" meta:character-count="3127" meta:row-count="73" meta:non-whitespace-character-count="2720"/>
  </office:meta>
</office:document-meta>
</file>