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text:s/></text:span><text:span text:style-name="T7">SEIMAS</text:span></text:p>
      <text:p text:style-name="P8"/>
      <text:p text:style-name="P9"><text:span text:style-name="T10">PROTOKOLINIS NUTARIMAS</text:span></text:p>
      <text:p text:style-name="P11">Dėl<text:s/>lietuvos respublikos mokesčio už aplinkos teršimą įstatymo nr. viii-1183 pakeitimo įstatymo projekto nr. xiiip-4033 svarstymo</text:p>
      <text:p text:style-name="P12"/>
      <text:p text:style-name="P13">2019 m. ...................... d. Nr.</text:p>
      <text:p text:style-name="P14">Vilnius</text:p>
      <text:p text:style-name="P15"/>
      <text:p text:style-name="P16"><text:span text:style-name="T17">Lietuvos Respublikos Seimas, vadovaudamasis Lietuvos Respublikos Seimo statuto 144 straipsnio 2 dalimi, nutaria paskirti pagrindiniu komitetu toliau nagrinėti Lietuvos Respublikos mokesčio už aplinkos teršimą įstatymo VIII-1183 pakeitimo įstatymo projektą Nr. XIIIP-4033 Aplinkos apsaugos komitetą.</text:span></text:p>
      <text:p text:style-name="P18"/>
      <text:p text:style-name="P19"/>
      <text:p text:style-name="Normal"/>
      <text:p text:style-name="P20">Seimo Pirmininkas<text:tab/><text:tab/><text:tab/><text:tab/>Viktoras Pranckietis</text:p>
      <text:p text:style-name="P21"/>
      <text:p text:style-name="P22"/>
      <text:p text:style-name="P23"/>
      <text:p text:style-name="P24"/>
      <text:p text:style-name="P25"/>
      <text:p text:style-name="P26"/>
      <text:p text:style-name="P27">Teikia</text:p>
      <text:p text:style-name="Normal"><text:span text:style-name="T28">Aplinkos apsaugos komiteto pirmininkas</text:span><text:span text:style-name="T29"><text:tab/></text:span><text:span text:style-name="T30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ŪTIENĖ Birutė</meta:initial-creator>
    <dc:creator>adlibuser</dc:creator>
    <meta:creation-date>2019-10-30T13:17:00Z</meta:creation-date>
    <dc:date>2019-10-30T13:17:00Z</dc:date>
    <meta:template xlink:href="Normal.dotm" xlink:type="simple"/>
    <meta:editing-cycles>2</meta:editing-cycles>
    <meta:editing-duration>PT0S</meta:editing-duration>
    <meta:document-statistic meta:page-count="1" meta:paragraph-count="26" meta:word-count="87" meta:character-count="632" meta:row-count="38" meta:non-whitespace-character-count="571"/>
  </office:meta>
</office:document-meta>
</file>