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right="-0.1312in"/>
    </style:style>
    <style:style style:name="T4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23" style:family="table-column">
      <style:table-column-properties style:column-width="0.5083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493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4.6493in"/>
    </style:style>
    <style:style style:name="Table22" style:family="table">
      <style:table-properties style:width="6.6354in" fo:margin-left="0in" table:align="center"/>
    </style:style>
    <style:style style:name="TableRow28" style:family="table-row">
      <style:table-row-properties style:min-row-height="0.327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50%"/>
    </style:style>
    <style:style style:name="T37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Row38" style:family="table-row">
      <style:table-row-properties style:min-row-height="0.2958in"/>
    </style:style>
    <style:style style:name="P39" style:parent-style-name="Normal" style:family="paragraph">
      <style:paragraph-properties fo:margin-bottom="0in"/>
      <style:text-properties style:font-name-asian="Times New Roman" style:font-name-complex="Times New Roman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49" style:parent-style-name="Normal" style:family="paragraph">
      <style:paragraph-properties fo:margin-bottom="0in" fo:line-height="150%"/>
      <style:text-properties style:font-name-asian="Times New Roman" style:font-name-complex="Times New Roman" style:language-asian="lt" style:country-asian="LT"/>
    </style:style>
    <style:style style:name="TableRow50" style:family="table-row">
      <style:table-row-properties style:min-row-height="5.835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07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50%" fo:text-indent="0.2027in"/>
      <style:text-properties style:font-name-complex="Times New Roman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50%" fo:text-indent="0.2027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50%" fo:text-indent="0.2027in"/>
    </style:style>
    <style:style style:name="T114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50%" fo:text-indent="0.2027in"/>
      <style:text-properties style:font-name-complex="Times New Roman" style:font-weight-complex="bold" fo:font-size="12pt" style:font-size-asian="12pt" style:font-size-complex="12pt"/>
    </style:style>
    <style:style style:name="P117" style:parent-style-name="Normal" style:family="paragraph">
      <style:paragraph-properties fo:text-align="justify" style:vertical-align="baseline" fo:margin-bottom="0in" fo:line-height="150%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9" style:parent-style-name="Normal" style:family="paragraph">
      <style:paragraph-properties fo:margin-bottom="0in" style:line-height-at-least="0.2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justify" fo:margin-bottom="0in" style:line-height-at-least="0.25in"/>
    </style:style>
    <style:style style:name="T1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5" style:parent-style-name="Normal" style:family="paragraph">
      <style:paragraph-properties fo:text-align="justify" fo:margin-bottom="0in" fo:line-height="150%" fo:text-indent="0.2027in"/>
    </style:style>
    <style:style style:name="T136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50%" fo:text-indent="0.2027in"/>
      <style:text-properties style:font-name-complex="Times New Roman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 fo:margin-bottom="0in" style:line-height-at-least="0.25in"/>
    </style:style>
    <style:style style:name="T14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2" style:parent-style-name="Normal" style:family="paragraph">
      <style:paragraph-properties fo:text-align="justify" fo:margin-bottom="0in" style:line-height-at-least="0.2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3" style:parent-style-name="Normal" style:family="paragraph">
      <style:paragraph-properties fo:text-align="justify" fo:margin-bottom="0in" style:line-height-at-least="0.25in"/>
    </style:style>
    <style:style style:name="T14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-asian="Times New Roman" style:font-name-complex="Times New Roman" fo:color="#000000" fo:letter-spacing="0.0013in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T18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1" style:parent-style-name="Normal" style:family="paragraph">
      <style:paragraph-properties fo:text-align="justify" fo:margin-bottom="0in" style:line-height-at-least="0.2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2" style:parent-style-name="Normal" style:family="paragraph">
      <style:paragraph-properties fo:text-align="justify" fo:margin-bottom="0in" fo:line-height="150%" fo:text-indent="0.2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LIETUVOS RESPUBLIKOS<text:s/></text:span><text:span text:style-name="T6">DIPLOMATINĖS TARNYBOS ĮSTATYMO NR. VIII-1012 PAKEITIMO ĮSTATYMO<text:s/></text:span><text:span text:style-name="T7">PAKEITIMO<text:s/></text:span><text:span text:style-name="T8">P</text:span><text:span text:style-name="T9">ROJEKTO NR.<text:s/></text:span><text:span text:style-name="T10">XIVP-</text:span><text:span text:style-name="T11">3181</text:span></text:p>
      <text:p text:style-name="P12"><text:span text:style-name="T13">2023-</text:span><text:span text:style-name="T14">11</text:span><text:span text:style-name="T15">-0</text:span><text:span text:style-name="T16">9</text:span><text:span text:style-name="T17"><text:s/></text:span></text:p>
      <text:p text:style-name="P18"><text:span text:style-name="T19">V</text:span><text:span text:style-name="T20">ilnius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Eil. Nr.</text:span></text:p>
          </table:table-cell>
          <table:table-cell table:style-name="TableCell32" table:number-columns-spanned="3">
            <text:p text:style-name="P33"><text:span text:style-name="T34">Siūloma keisti</text:span></text:p>
          </table:table-cell>
          <table:covered-table-cell/>
          <table:covered-table-cell/>
          <table:table-cell table:style-name="TableCell35" table:number-rows-spanned="2">
            <text:p text:style-name="P36"><text:span text:style-name="T37">Pasiūlymo turinys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str.</text:span></text:p>
          </table:table-cell>
          <table:table-cell table:style-name="TableCell43">
            <text:p text:style-name="P44"><text:span text:style-name="T45">str. d.</text:span></text:p>
          </table:table-cell>
          <table:table-cell table:style-name="TableCell46">
            <text:p text:style-name="P47"><text:span text:style-name="T48">p.</text:span></text:p>
          </table:table-cell>
          <table:covered-table-cell>
            <text:p text:style-name="P49"/>
          </table:covered-table-cell>
        </table:table-row>
        <text:soft-page-break/>
        <table:table-row table:style-name="TableRow50">
          <table:table-cell table:style-name="TableCell51">
            <text:p text:style-name="P52">1.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7">2.</text:span></text:p>
          </table:table-cell>
          <table:table-cell table:style-name="TableCell78">
            <text:p text:style-name="P79">20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17</text:p>
          </table:table-cell>
          <table:table-cell table:style-name="TableCell104">
            <text:p text:style-name="P105"><text:span text:style-name="T106"> </text:span><text:span text:style-name="T107">2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Argumentai:</text:p>
            <text:p text:style-name="P112"/>
            <text:p text:style-name="P113"><text:span text:style-name="T114">Pasiūlymas</text:span><text:span text:style-name="T115">:</text:span></text:p>
            <text:p text:style-name="P116">Pakeisti projekto<text:s/>20<text:s/>straipsnio 2 dalį ir ją išdėstyti<text:s/>taip:</text:p>
            <text:p text:style-name="P117">„20<text:s/>straipsnis.<text:s/>62<text:s/>straipsnio pakeitimas</text:p>
            <text:p text:style-name="P118">Pakeisti 12 straipsnį ir jį išdėstyti taip:</text:p>
            <text:p text:style-name="P119">2. Pakeisti 62 straipsnio 3 dalį ir ją išdėstyti taip:</text:p>
            <text:p text:style-name="P120"><text:bookmark-start text:name="part_e81a5cc36570484b8edca67a3eb6756c"/><text:bookmark-start text:name="part_833a6c323c5b4d318f16cc6438d4c090"/><text:bookmark-end text:name="part_e81a5cc36570484b8edca67a3eb6756c"/><text:bookmark-end text:name="part_833a6c323c5b4d318f16cc6438d4c090"/><text:span text:style-name="T121">„3. Diplomato statusas užsienio reikalų ministro nustatyta tvarka<text:s/></text:span><text:span text:style-name="T122">gali</text:span><text:span text:style-name="T123"><text:s/>būti</text:span><text:span text:style-name="T124"><text:s/></text:span><text:span text:style-name="T125">yra<text:s/></text:span><text:span text:style-name="T126">atkur</text:span><text:span text:style-name="T127">tas</text:span><text:span text:style-name="T128">iamas</text:span><text:span text:style-name="T129"><text:s/>buvusiems diplomatams (išskyrus diplomatus, dirbusius pagal terminuotas diplomato tarnybos sutartis), jeigu jie per 5 metus nuo diplomato tarnybos sutarties nutraukimo pareiškia norą atkurti diplomato statusą ir diplomato tarnybos sutartis su jais nebuvo nutraukta šio įstatymo 92 straipsnio 1 dalies 1–9, 11</text:span><text:span text:style-name="T130">–</text:span><text:span text:style-name="T131">13</text:span><text:span text:style-name="T132"> </text:span><text:span text:style-name="T133">punktuose ir 2 dalies 1, 3 ir 4 punktuose nustatytais pagrindais.“</text:span></text:p>
            <text:p text:style-name="P134"/>
            <text:p text:style-name="P135"><text:span text:style-name="T136">Pasiūlymas</text:span><text:span text:style-name="T137">:</text:span></text:p>
            <text:p text:style-name="P138">Pakeisti projekto<text:s/>17<text:s/>straipsnio<text:s/>1<text:s/>dalį ir ją išdėstyti taip:</text:p>
            <text:p text:style-name="P139"><text:span text:style-name="T140">„</text:span><text:span text:style-name="T141">17 straipsnis. 43 straipsnio pakeitimas</text:span></text:p>
            <text:p text:style-name="P142"><text:bookmark-start text:name="part_4d30baf1adab469a8f13104c0c6b9e8f"/><text:bookmark-end text:name="part_4d30baf1adab469a8f13104c0c6b9e8f"/>1. Pakeisti 43 straipsnio 4 dalį ir ją išdėstyti taip:</text:p>
            <text:p text:style-name="P143"><text:bookmark-start text:name="part_f258d3f2d252468bacca396c34a5d3b9"/><text:bookmark-start text:name="part_8c53eee0d35a48abbbb63baf20c69f33"/><text:bookmark-end text:name="part_f258d3f2d252468bacca396c34a5d3b9"/><text:bookmark-end text:name="part_8c53eee0d35a48abbbb63baf20c69f33"/><text:span text:style-name="T144">„4.<text:s/></text:span><text:span text:style-name="T145">Esant tarnybinei būtinybei ir i</text:span><text:span text:style-name="T146">nstitucijų vadovams šį klausimą suderinus, užsienio reikalų ministro įsakymu diplomatas jo rašytiniu sutikimu gali būti laikinai perkeltas iš Užsienio reikalų ministerijos į karjeros valstybės tarnautojo pareigas Respublikos Prezidento kanceliarijoje, Seimo kanceliarijoje, Vyriausybės kanceliarijoje ar kitoje valstybės ar savivaldybės institucijoje </text:span><text:span text:style-name="T147">ar įstaigoje</text:span><text:span text:style-name="T148">, jeigu<text:s/></text:span><text:soft-page-break/><text:span text:style-name="T149">diplomatas atitinka pareigybės, į kurią perkeliama, aprašyme nustatytus specialiuosius reikalavimus. Laikino perkėlimo terminas<text:s/></text:span><text:span text:style-name="T150">– 2</text:span><text:span text:style-name="T151"><text:s/></text:span><text:span text:style-name="T152">5</text:span><text:span text:style-name="T153"><text:s/></text:span><text:span text:style-name="T154">metai<text:s/></text:span><text:span text:style-name="T155">į karjeros valstybės tarnautojo pareigas, Lietuvos Respublikos Prezidento<text:s/></text:span><text:span text:style-name="T156">kanceliarijoje</text:span><text:span text:style-name="T157"><text:s/></text:span><text:span text:style-name="T158">nuo diplomato perkėlimo dienos</text:span><text:span text:style-name="T159"><text:s/></text:span><text:span text:style-name="T160">ir 4 metai į karjeros valstybės tarnautojo pareigas Lietuvos Respublikos Seime, Vyriausybės kanceliarijoje, kitose valstybės ar savivaldybės institucijose ar įstaigoje nuo diplomato perkėlimo dienos</text:span><text:span text:style-name="T161">.</text:span><text:span text:style-name="T162"><text:s/>Esant tarnybinei būtinybei, šis terminas gali būti pratęstas iki vienų metų ir bendras laikino perkėlimo laikas negali viršyti 3 metų per 5 tarnybos metus</text:span><text:span text:style-name="T163">.</text:span><text:span text:style-name="T164"><text:s/></text:span><text:span text:style-name="T165">Laikino perkėlimo laikas įskaitomas į diplomatinės tarnybos stažą. Laikinai perkeltam diplomatui paliekamas iki perkėlimo turėtas diplomatinis rangas. Laikino perkėlimo laikotarpiu valstybės ar savivaldybės institucija ar įstaiga, į kurią diplomatas perkeltas, diplomatui moka darbo užmokestį, ne mažesnį, negu jam iki perkėlimo buvo nustatytas, ir ne didesnį, negu pagal tai pareigybei, į kurią jis laikinai perkeltas, nustatytą maksimalų pareiginės algos koeficientą. Pasibaigus laikino perkėlimo laikotarpiui, diplomatas grąžinamas į Užsienio reikalų ministeriją ir, atsižvelgus į eitas karjeros valstybės tarnautojo pareigas, </text:span><text:span text:style-name="T166">diplomato tarnybinės veiklos pobūdį, sudėtingumą, atsakomybės lygį, turimą diplomatinį rangą, </text:span><text:span text:style-name="T167">papildomų įgūdžių ar žinių, svarbių einamoms pareigoms, turėjimą, darbo užsienio ir (ar) Europos Sąjungos politikos srityje patirtį ir į jo tarnybinės veiklos valstybės ar savivaldybės institucijoje ar įstaigoje, į kurią jis buvo perkeltas, vertinimą, </text:span><text:span text:style-name="T168">Atestacijos komisijos siūlymu </text:span><text:span text:style-name="T169">paskiriamas į </text:span><text:span text:style-name="T170">pareigas, kurios yra ne žemesnės negu tos, kurias jis ėjo iki laikino perkėlimo į karjeros valstybės tarnautojo pareigas, o jeigu tokios galimybės nėra, Atestacijos komisijos siūlymu diplomatas gali būti skiriamas į žemesnes pareigas. </text:span><text:span text:style-name="T171">Diplomatui nustatomas ne mažesnis, negu iki </text:span><text:span text:style-name="T172">jo laikino perkėlimo į karjeros valstybės tarnautojo pareigas </text:span><text:span text:style-name="T173">jam nustatytas pareiginės algos koeficientas, bet ne didesnis, negu pareigybei, į kurią jis skiriamas, nustatytas maksimalus, ir ne mažesnis, negu tai pareigybei nustatytas minimalus</text:span><text:span text:style-name="T174"> </text:span><text:span text:style-name="T175">pareiginės algos</text:span><text:span text:style-name="T176"> koeficientas. </text:span><text:span text:style-name="T177">Diplomatas gali būti iš karto skiriamas į diplomatinę atstovybę ar konsulinę įstaigą.</text:span><text:span text:style-name="T178"> Diplomatas negali būti grąžinamas į Užsienio reikalų ministeriją ir (ar) paskiriamas į diplomatinę atstovybę ar konsulinę įstaigą, jeigu iš karjeros valstybės tarnautojo pareigų, į kurias asmuo buvo laikinai perkeltas, jis buvo atleistas dėl jam paskirtos tarnybinės nuobaudos – atleidimo iš pareigų, diplomato tarnybos sutarties ar terminuotos diplomato tarnybos sutarties nutraukimo, prarastos Lietuvos Respublikos pilietybės, šio įstatymo 23 straipsnio 3 dalyje nurodytų aplinkybių ar kitų aplinkybių, dėl kurių diplomatą į pareigas priimantis asmuo konstatuoja diplomato neatitiktį diplomato nepriekaištingos reputacijos reikalavimams, nurodytiems šio įstatymo 6 straipsnyje. Diplomatui jo laikino perkėlimo į karjeros valstybės tarnautojo pareigas laikotarpiu </text:span><text:span text:style-name="T179">mutatis mutandis </text:span><text:span text:style-name="T180">taikomos ir Valstybės tarnybos įstatymo nuostatos.“</text:span></text:p>
            <text:p text:style-name="P181"/>
            <text:p text:style-name="P182"/>
          </table:table-cell>
        </table:table-row>
      </table:table>
      <text:p text:style-name="P183"/>
      <text:p text:style-name="P184">Teikia Seimo narys <text:s text:c="93"/>Algirdas Sysas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Calibri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adlibuser</dc:creator>
    <meta:creation-date>2023-11-09T13:11:00Z</meta:creation-date>
    <dc:date>2023-11-09T13:11:00Z</dc:date>
    <meta:print-date>2023-11-09T12:56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b7897aa4-d344-411f-b8b7-5a08f0164197</meta:user-defined>
    <meta:document-statistic meta:page-count="3" meta:paragraph-count="20" meta:word-count="596" meta:character-count="4776" meta:row-count="64" meta:non-whitespace-character-count="4200"/>
  </office:meta>
</office:document-meta>
</file>