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4.9604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GYVENTOJŲ TURTO DEKLARAVIMO ĮSTATYMO NR. I-1338 2 IR 10 STRAIPSNIŲ PAKEITIMO<text:s/></text:span><text:span text:style-name="T4">ĮSTATYM</text:span><text:span text:style-name="T5">O<text:s/></text:span><text:span text:style-name="T6">P</text:span><text:span text:style-name="T7">ROJEKTUI NR. XIIIP-218</text:span><text:span text:style-name="T8">7</text:span><text:span text:style-name="T9">(2)</text:span></text:p>
      <text:p text:style-name="P10"/>
      <text:p text:style-name="P11">2020-12-17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Atsižvelgiant į tai, kad priėmus<text:s/>svarstomą naujos redakcijos Valstybės kontrolės įstatymą reikės priimti įstatymo įgyvendinamuosius teisės aktus,<text:s/>pateiktas pasiūlymas numatyti vėlesnę<text:s/>įstatymo projekto Nr. XIIIP-2183(2) įsigaliojimo datą<text:s/>– 2021 m. liepos 1 d.<text:s/></text:p>
            <text:p text:style-name="P48">Siekiant suderinti įstatymų projektų pakete esančių įstatymų projektų įsigaliojimo datas, siūlytina nukelti<text:s/>svarstomo įstatymo projekto įsigaliojimo datą.<text:s/></text:p>
            <text:p text:style-name="P49"/>
            <text:p text:style-name="P50">Pasiūlymas:</text:p>
            <text:p text:style-name="P51">Pakeisti įstatymo projekto Nr. XIIIP-2187(2)<text:s/>3<text:s/>straipsnio 1 dalį<text:s/>ir ją<text:s/>išdėstyti taip:</text:p>
            <text:p text:style-name="P52"><text:span text:style-name="T53">„1. Šis įstatymas įsigalioja 2021 m.<text:s/></text:span><text:span text:style-name="T54">sausio</text:span><text:span text:style-name="T55"><text:s/></text:span><text:span text:style-name="T56">liepos<text:s/></text:span><text:span text:style-name="T57">1 d.“</text:span></text:p>
          </table:table-cell>
        </table:table-row>
      </table:table>
      <text:p text:style-name="P58"/>
      <text:section text:name="Sect1" text:style-name="S1">
        <text:p text:style-name="P59"/>
        <text:p text:style-name="P60"/>
        <text:p text:style-name="P61">Teikia</text:p>
        <text:p text:style-name="P62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7:49:00Z</meta:creation-date>
    <dc:date>2020-12-18T07:4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29e5a85d-3b10-47da-aed6-69cbc905d22c</meta:user-defined>
    <meta:document-statistic meta:page-count="1" meta:paragraph-count="24" meta:word-count="107" meta:character-count="828" meta:row-count="41" meta:non-whitespace-character-count="745"/>
  </office:meta>
</office:document-meta>
</file>