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margin-bottom="0in" fo:line-height="150%" fo:margin-left="1.8in" fo:margin-right="0.2076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1388in" fo:line-height="150%"/>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fo:font-size="12pt" style:font-size-asian="12pt" style:font-size-complex="12pt"/>
    </style:style>
    <style:style style:name="T8" style:parent-style-name="DefaultParagraphFont" style:family="text">
      <style:text-properties style:font-name-complex="Times New Roman" fo:font-weight="bold" style:font-weight-asian="bold" fo:font-size="12pt" style:font-size-asian="12pt" style:font-size-complex="12pt"/>
    </style:style>
    <style:style style:name="T9" style:parent-style-name="DefaultParagraphFont" style:family="text">
      <style:text-properties style:font-name-complex="Times New Roman" fo:font-weight="bold" style:font-weight-asian="bold" fo:font-size="12pt" style:font-size-asian="12pt" style:font-size-complex="12pt"/>
    </style:style>
    <style:style style:name="T10" style:parent-style-name="DefaultParagraphFont" style:family="text">
      <style:text-properties style:font-name-complex="Times New Roman" fo:font-weight="bold" style:font-weight-asian="bold" fo:font-size="12pt" style:font-size-asian="12pt" style:font-size-complex="12pt"/>
    </style:style>
    <style:style style:name="T11" style:parent-style-name="DefaultParagraphFont" style:family="text">
      <style:text-properties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1388in" fo:line-height="150%"/>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3" style:parent-style-name="ListParagraph" style:list-style-name="LFO1" style:family="paragraph">
      <style:paragraph-properties fo:text-align="justify" fo:margin-bottom="0in" fo:line-height="15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20"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21"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23" style:parent-style-name="ListParagraph" style:list-style-name="LFO1" style:family="paragraph">
      <style:paragraph-properties fo:text-align="justify" fo:margin-bottom="0in" fo:line-height="150%"/>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9" style:parent-style-name="Normal" style:family="paragraph">
      <style:paragraph-properties fo:text-align="justify" fo:margin-bottom="0in" fo:line-height="150%" fo:margin-left="0.25in" fo:text-indent="0.25in">
        <style:tab-stops/>
      </style:paragraph-properties>
    </style:style>
    <style:style style:name="T3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2" style:parent-style-name="Normal" style:family="paragraph">
      <style:paragraph-properties fo:text-align="justify" fo:margin-bottom="0in" fo:line-height="150%" fo:margin-left="0.25in" fo:text-indent="0.25in">
        <style:tab-stops/>
      </style:paragraph-properties>
      <style:text-properties fo:font-size="12pt" style:font-size-asian="12pt" style:font-size-complex="12pt"/>
    </style:style>
    <style:style style:name="P33" style:parent-style-name="ListParagraph" style:list-style-name="LFO1" style:family="paragraph">
      <style:paragraph-properties fo:text-align="justify" fo:margin-bottom="0in" fo:line-height="150%"/>
    </style:style>
    <style:style style:name="T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1" style:parent-style-name="Normal" style:family="paragraph">
      <style:paragraph-properties fo:text-align="justify" fo:margin-bottom="0in" fo:line-height="150%" fo:text-indent="0.4923in" fo:background-color="#FFFFFF"/>
    </style:style>
    <style:style style:name="T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50%" fo:text-indent="0.4923in" fo:background-color="#FFFFFF"/>
      <style:text-properties style:font-name-asian="Times New Roman" style:font-name-complex="Times New Roman" fo:font-size="12pt" style:font-size-asian="12pt" style:font-size-complex="12pt" style:language-asian="lt" style:country-asian="LT"/>
    </style:style>
    <style:style style:name="P49" style:parent-style-name="ListParagraph" style:list-style-name="LFO1" style:family="paragraph">
      <style:paragraph-properties fo:text-align="justify" fo:margin-bottom="0in" fo:line-height="150%" fo:background-color="#FFFFFF"/>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53" style:parent-style-name="ListParagraph" style:list-style-name="LFO1" style:family="paragraph">
      <style:paragraph-properties fo:text-align="justify" fo:margin-bottom="0in" fo:line-height="150%"/>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59"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60" style:parent-style-name="ListParagraph" style:list-style-name="LFO1" style:family="paragraph">
      <style:paragraph-properties fo:text-align="justify" fo:margin-bottom="0in" fo:line-height="150%"/>
    </style:style>
    <style:style style:name="T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style>
    <style:style style:name="P65"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6"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67"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68" style:parent-style-name="ListParagraph" style:list-style-name="LFO1" style:family="paragraph">
      <style:paragraph-properties fo:text-align="justify" fo:margin-bottom="0in" fo:line-height="150%"/>
    </style:style>
    <style:style style:name="T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fo:language="en" fo:country="US" style:language-asian="lt" style:country-asian="LT"/>
    </style:style>
    <style:style style:name="P71" style:parent-style-name="Normal" style:family="paragraph">
      <style:paragraph-properties fo:text-align="justify" fo:margin-bottom="0in" fo:line-height="150%" fo:margin-left="0.25in">
        <style:tab-stops/>
      </style:paragraph-properties>
      <style:text-properties style:font-name-asian="Times New Roman" style:font-name-complex="Times New Roman" fo:font-size="12pt" style:font-size-asian="12pt" style:font-size-complex="12pt" fo:language="en" fo:country="US" style:language-asian="lt" style:country-asian="LT"/>
    </style:style>
    <style:style style:name="P72" style:parent-style-name="ListParagraph" style:list-style-name="LFO1" style:family="paragraph">
      <style:paragraph-properties fo:text-align="justify" fo:margin-bottom="0in" fo:line-height="150%"/>
    </style:style>
    <style:style style:name="T7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74"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fo:language="en" fo:country="US" style:language-asian="lt" style:country-asian="LT"/>
    </style:style>
    <style:style style:name="P76"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7"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78"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79"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82"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50%" fo:margin-left="0.25in" fo:text-indent="0.25in">
        <style:tab-stops/>
      </style:paragraph-properties>
    </style:style>
    <style:style style:name="T8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style:font-weight-complex="bold" fo:font-size="12pt" style:font-size-asian="12pt" style:font-size-complex="12pt" fo:language="en" fo:country="US" style:language-asian="lt" style:country-asian="LT"/>
    </style:style>
    <style:style style:name="T9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style:font-weight-complex="bold" fo:font-size="12pt" style:font-size-asian="12pt" style:font-size-complex="12pt" fo:language="en" fo:country="US" style:language-asian="lt" style:country-asian="LT"/>
    </style:style>
    <style:style style:name="T9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8"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0"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1"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3"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4"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5"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office:automatic-styles>
  <office:body>
    <office:text text:use-soft-page-breaks="true">
      <text:p text:style-name="P1"><text:span text:style-name="T2">AIŠKINAMASIS RAŠTAS</text:span></text:p>
      <text:p text:style-name="P3"><text:span text:style-name="T4">DĖL</text:span><text:span text:style-name="T5"><text:s/></text:span><text:span text:style-name="T6">LIETUVOS RESPUBLIKOS<text:s/></text:span><text:span text:style-name="T7">I</text:span><text:span text:style-name="T8">ŠMOKŲ VAIKAMS ĮSTATYMO NR.<text:s/></text:span><text:span text:style-name="T9">I-621 5<text:s/></text:span><text:span text:style-name="T10">STRAIPSNIO PAKEITIMO<text:s/></text:span><text:span text:style-name="T11">ĮSTATYMO PROJEKTO</text:span></text:p>
      <text:p text:style-name="P12"/>
      <text:list text:style-name="LFO1" text:continue-numbering="true">
        <text:list-item>
          <text:p text:style-name="P13"><text:span text:style-name="T14">Į</text:span><text:span text:style-name="T15">statymo<text:s/></text:span><text:span text:style-name="T16">projekto rengimą paskatinusios priežastys,<text:s/></text:span><text:span text:style-name="T17">parengto projekto tikslai ir uždaviniai:</text:span></text:p>
        </text:list-item>
      </text:list>
      <text:p text:style-name="P18">Visi tėvai tikisi, kad gims sveikas ir išnešiotas naujagimis. Deja, bet<text:s/>kartais jis į pasaulį ateina gerokai per anksti, trapus ir reikalaujantis ypatingo dėmesio bei priežiūros.<text:s/>Tėvus užgriūna ne tik bejėgiškumo jausmas, nerimas ir begalinis stresas, tačiau jų pečius užgula ir neplanuota finansinė našta dėl specifinių priemonių, kurių reikia kasdienei ankstuko priežiūrai.<text:s/>Tenka apsirūpinti ne tik sauskelnėmis, rūbeliais, buteliukais ir kitais daiktais, kurie skirti neišnešiotiems naujagimiams, tačiau dažnai prireikia ir specialios medicininės įrangos, terapinių priemonių, kurios palengvintų ankstuko priežiūrą<text:s/>ir užtikrintų tinkamą jo raidą. Tai reikalauja papildomų lėšų, kurių gimę ankstukai negauna, vienkartinė išmoka<text:s/>išnešiotiems naujagimiams<text:s/>ir ankstukams nesiskiria.<text:s/>Šios priežastys ir paskatino rengti pakeitimus Išmokų vaikams įstatyme, kurių tikslas dvigubai padidinti išmokas<text:s/>neišnešiotiems naujagimiams<text:s/>ir<text:s/><text:soft-page-break/>tokiu būdu bent<text:s/>finansiškai<text:s/>paremti šeimas, susidūrusias su<text:s/><text:s/>dideliais iššūkiais ankstuko gyvenimo pradžios etape. <text:s/></text:p>
      <text:p text:style-name="P19"/>
      <text:list text:style-name="LFO1" text:continue-numbering="true">
        <text:list-item>
          <text:p text:style-name="P20">Įstatymo projekto iniciatoriai (institucija, asmenys ar<text:s/>piliečių įgalioti atstovai) ir<text:s/>rengėjai:</text:p>
        </text:list-item>
      </text:list>
      <text:p text:style-name="P21">Įstatymo projektą parengė<text:s/>Seimo narė<text:s/>Ieva Kačinskaitė-Urbonienė.<text:s/></text:p>
      <text:p text:style-name="P22"/>
      <text:list text:style-name="LFO1" text:continue-numbering="true">
        <text:list-item>
          <text:p text:style-name="P23"><text:span text:style-name="T24">K</text:span><text:span text:style-name="T25">aip šiuo metu yra teisiškai reglamentuojami įstatymo projekte aptarti<text:s/></text:span><text:span text:style-name="T26">teisiniai santykiai</text:span><text:span text:style-name="T27">:</text:span><text:span text:style-name="T28"><text:s/></text:span></text:p>
        </text:list-item>
      </text:list>
      <text:p text:style-name="P29"><text:span text:style-name="T30">Šiuo<text:s/></text:span><text:span text:style-name="T31">metu Išmokų vaikams įstatymo 5 straipsnio 1 dalyje nustatyta, kad kiekvienam gimusiam vaikui skiriama 11 bazinių socialinių išmokų dydžio vienkartinė išmoka vaikui, jokių papildomų išmokų gimus neišnešiotam naujagimiui nėra numatyta.<text:s/></text:span></text:p>
      <text:p text:style-name="P32"/>
      <text:list text:style-name="LFO1" text:continue-numbering="true">
        <text:list-item>
          <text:p text:style-name="P33"><text:span text:style-name="T34">K</text:span><text:span text:style-name="T35">okios<text:s/></text:span><text:span text:style-name="T36">siūlomos</text:span><text:span text:style-name="T37"><text:s/>naujos tei</text:span><text:span text:style-name="T38">sinio reglamentavimo nuostatos i</text:span><text:span text:style-name="T39">r kokių teigiamų rezultatų laukiama:</text:span><text:span text:style-name="T40"><text:s/></text:span></text:p>
        </text:list-item>
      </text:list>
      <text:p text:style-name="P41"><text:span text:style-name="T42">Siūloma<text:s/></text:span><text:span text:style-name="T43">papildyti<text:s/></text:span><text:span text:style-name="T44">Išmokų vaikams įstatymo 5 straipsnį papildoma dalimi, kurioje būtų reglamentuojamos išmokos per anksti gimusiems naujagimiams, t. y. padidinti vienkartinę išmoką<text:s/></text:span><text:soft-page-break/><text:span text:style-name="T45">gimus ankstukui iki 22 bazinių socialinių išmokų dydžio<text:s/></text:span><text:span text:style-name="T46">sumos</text:span><text:span text:style-name="T47"><text:s/>kiekvienam per anksti gimusiam naujagimiui. <text:s/></text:span></text:p>
      <text:p text:style-name="P48"/>
      <text:list text:style-name="LFO1" text:continue-numbering="true">
        <text:list-item>
          <text:p text:style-name="P49"><text:span text:style-name="T5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51">Priėmus įstatymo projektą neigiamų pasekmių nenumatoma.</text:p>
      <text:p text:style-name="P52"/>
      <text:list text:style-name="LFO1" text:continue-numbering="true">
        <text:list-item>
          <text:p text:style-name="P53"><text:span text:style-name="T54">K</text:span><text:span text:style-name="T55">okią įtaką<text:s/></text:span><text:span text:style-name="T56">priimtas<text:s/></text:span><text:span text:style-name="T57">įstatymas turės kriminogeninei situacijai, korupcijai:</text:span></text:p>
        </text:list-item>
      </text:list>
      <text:p text:style-name="P58">            Įstatymas įtakos<text:s/>korupcijai<text:s/>ir kriminogeninei situacijai<text:s/>neturės.<text:s/></text:p>
      <text:p text:style-name="P59"/>
      <text:list text:style-name="LFO1" text:continue-numbering="true">
        <text:list-item>
          <text:p text:style-name="P60"><text:span text:style-name="T61">K</text:span><text:span text:style-name="T62">aip įstatymo įgyvendinimas atsilieps verslo sąlygoms ir jo plėtrai:</text:span></text:p>
        </text:list-item>
      </text:list>
      <text:p text:style-name="P63">Neturės.<text:s/></text:p>
      <text:p text:style-name="P64"/>
      <text:list text:style-name="LFO1" text:continue-numbering="true">
        <text:list-item>
          <text:p text:style-name="P65">Ar įstatymo projektas neprieštarauja strateginio lygmens planavimo dokumentams:</text:p>
        </text:list-item>
      </text:list>
      <text:p text:style-name="P66">Neprieštarauja.<text:s/></text:p>
      <text:p text:style-name="P67"/>
      <text:list text:style-name="LFO1" text:continue-numbering="true">
        <text:list-item>
          <text:p text:style-name="P68"><text:span text:style-name="T69">Įstatymo inkorporavimas į teisinę sistemą, kokius teisės aktus būtina priimti, kokius galiojančius teisės aktus reikia pakeisti ar pripažinti netekusiais galios:</text:span></text:p>
        </text:list-item>
      </text:list>
      <text:p text:style-name="P70">Reikia keisti<text:s/>Išmokų vaikams<text:s/>įstatymą ir jį lydinčius poįstatyminius teisės<text:s/>aktus.<text:s/></text:p>
      <text:p text:style-name="P71"/>
      <text:list text:style-name="LFO1" text:continue-numbering="true">
        <text:list-item>
          <text:p text:style-name="P72"><text:span text:style-name="T73">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74">Įstatymo projektas parengtas laikantis<text:s/>Lietuvos Respublikos valstybinės kalbos,<text:s/>Teisėkūros pagrindų įstatymų<text:s/>reikalavimų, įstatymo projekto sąvokos ir jas įvardijantys terminai atitinka<text:s/>visas<text:s/>teisės aktų<text:s/><text:s/>nuostatas.<text:s/></text:p>
      <text:p text:style-name="P75"/>
      <text:list text:style-name="LFO1" text:continue-numbering="true">
        <text:list-item>
          <text:p text:style-name="P76">Ar įstatymo projektas atitinka Žmogaus teisių ir pagrindinių laisvių apsaugos konvencijos nuostatas ir Europos Sąjungos dokumentus:</text:p>
        </text:list-item>
      </text:list>
      <text:p text:style-name="P77">Įstatymo projektas atitinka Žmogaus teisių ir pagrindinių laisvių apsaugos konvencijos nuostatas ir Europos Sąjungos dokumentus.<text:s/></text:p>
      <text:p text:style-name="P78"/>
      <text:list text:style-name="LFO1" text:continue-numbering="true">
        <text:list-item>
          <text:p text:style-name="P79">Jeigu įstatymui įgyvendinti reikia Įgyvendinamųjų teisės aktų, - kas ir kada juos turėtų priimti:</text:p>
        </text:list-item>
      </text:list>
      <text:p text:style-name="P80">Lietuvos Respublikos Vyriausybė.</text:p>
      <text:p text:style-name="P81"/>
      <text:list text:style-name="LFO1" text:continue-numbering="true">
        <text:list-item>
          <text:p text:style-name="P82">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83"><text:span text:style-name="T84">P</text:span><text:span text:style-name="T85">reliminariais skaičiavimais<text:s/></text:span><text:span text:style-name="T86">kas</text:span><text:span text:style-name="T87">met<text:s/></text:span><text:span text:style-name="T88">gimsta<text:s/></text:span><text:span text:style-name="T89">1300</text:span><text:span text:style-name="T90"><text:s/>ankstukų, todėl<text:s/></text:span><text:span text:style-name="T91">iš biudžeto reikės<text:s/></text:span><text:span text:style-name="T92">maždaug</text:span><text:span text:style-name="T93"><text:s/></text:span><text:span text:style-name="T94">600 t</text:span><text:span text:style-name="T95">ūkst. Eur papildomai</text:span><text:span text:style-name="T96">.<text:s/></text:span></text:p>
      <text:p text:style-name="P97"/>
      <text:list text:style-name="LFO1" text:continue-numbering="true">
        <text:list-item>
          <text:p text:style-name="P98">Įstatymo projekto rengimo metu gauti specialistų vertinimai ir išvados:</text:p>
        </text:list-item>
      </text:list>
      <text:p text:style-name="P99">Nėra.<text:s/></text:p>
      <text:p text:style-name="P100"/>
      <text:list text:style-name="LFO1" text:continue-numbering="true">
        <text:list-item>
          <text:p text:style-name="P101">Reikšminiai žodžiai, kurių reikia šiam projektui įtraukti į kompiuterinę paieškos sistemą, įskaitant Europos žodyno „Eurovoc“ terminus, temas bei sritis:</text:p>
        </text:list-item>
      </text:list>
      <text:p text:style-name="P102">„vienkartinė išmoka gimus neišnešiotam naujagimiui“.<text:s/></text:p>
      <text:p text:style-name="P103"/>
      <text:list text:style-name="LFO1" text:continue-numbering="true">
        <text:list-item>
          <text:p text:style-name="P104">Kiti, iniciatorių nuomone, reikalingi pagrindimai ir paaiškinimai:<text:s/></text:p>
        </text:list-item>
      </text:list>
      <text:p text:style-name="P105">Nėra.<text: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ČIENĖ Eglė</meta:initial-creator>
    <dc:creator>adlibuser</dc:creator>
    <meta:creation-date>2023-02-24T11:53:00Z</meta:creation-date>
    <dc:date>2023-02-24T11:53:00Z</dc:date>
    <meta:print-date>2023-02-20T10:17:00Z</meta:print-date>
    <meta:template xlink:href="Normal.dotm" xlink:type="simple"/>
    <meta:editing-cycles>2</meta:editing-cycles>
    <meta:editing-duration>PT0S</meta:editing-duration>
    <meta:document-statistic meta:page-count="6" meta:paragraph-count="53" meta:word-count="607" meta:character-count="4604" meta:row-count="192" meta:non-whitespace-character-count="4050"/>
  </office:meta>
</office:document-meta>
</file>