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language="en" fo:country="US"/>
    </style:style>
    <style:style style:name="P27" style:parent-style-name="Dalyviai" style:family="paragraph">
      <style:paragraph-properties fo:line-height="100%" fo:margin-left="0.75in" fo:text-indent="0in">
        <style:tab-stops/>
      </style:paragraph-properties>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fo:color="#000000"/>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indent="0.1576in"/>
    </style:style>
    <style:style style:name="P76" style:parent-style-name="Pasiūlymai2" style:family="paragraph">
      <style:paragraph-properties fo:text-indent="0.1576in"/>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style>
    <style:style style:name="T96" style:parent-style-name="DefaultParagraphFont" style:family="text">
      <style:text-properties fo:color="#000000"/>
    </style:style>
    <style:style style:name="T97" style:parent-style-name="DefaultParagraphFont" style:family="text">
      <style:text-properties fo:color="#000000" fo:font-size="7pt" style:font-size-asian="7pt" style:font-size-complex="7pt"/>
    </style:style>
    <style:style style:name="T98" style:parent-style-name="DefaultParagraphFont" style:family="text">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1576in"/>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indent="0.1576in"/>
    </style:style>
    <style:style style:name="P116" style:parent-style-name="Pasiūlymai2" style:family="paragraph">
      <style:paragraph-properties fo:text-indent="0.1576in"/>
    </style:style>
    <style:style style:name="P117" style:parent-style-name="Pasiūlymai2" style:family="paragraph">
      <style:paragraph-properties fo:text-indent="0.1576in"/>
    </style:style>
    <style:style style:name="P118" style:parent-style-name="Pasiūlymai2" style:family="paragraph">
      <style:paragraph-properties fo:text-indent="0.1576in"/>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indent="0.1576in"/>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indent="0.1576in"/>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indent="0.1576in"/>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indent="0.1576in"/>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indent="0.1576in"/>
    </style:style>
    <style:style style:name="P157" style:parent-style-name="Pasiūlymai2" style:family="paragraph">
      <style:paragraph-properties fo:text-indent="0.1576in"/>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8.1%"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per 68.1%" style:language-asian="lt" style:country-asian="LT"/>
    </style:style>
    <style:style style:name="T162" style:parent-style-name="DefaultParagraphFont" style:family="text">
      <style:text-properties style:language-asian="lt" style:country-asian="LT"/>
    </style:style>
    <style:style style:name="P163" style:parent-style-name="Pasiūlymai2" style:family="paragraph">
      <style:paragraph-properties fo:text-indent="0.1576in"/>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indent="0.1576in"/>
    </style:style>
    <style:style style:name="T177" style:parent-style-name="DefaultParagraphFont" style:family="text">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indent="0.1576in"/>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indent="0.1576in"/>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indent="0.1576in"/>
    </style:style>
    <style:style style:name="P198" style:parent-style-name="Normal" style:family="paragraph">
      <style:paragraph-properties fo:keep-with-next="always" fo:text-align="justify" fo:text-indent="0.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keep-with-next="always" fo:text-align="justify" fo:text-indent="0.5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P206" style:parent-style-name="Normal" style:family="paragraph">
      <style:paragraph-properties fo:keep-with-next="always" fo:text-indent="0.5in"/>
      <style:text-properties fo:font-weight="bold" style:font-weight-asian="bold" style:font-weight-complex="bold"/>
    </style:style>
    <style:style style:name="TableColumn208" style:family="table-column">
      <style:table-column-properties style:column-width="0.3909in" style:use-optimal-column-width="false"/>
    </style:style>
    <style:style style:name="TableColumn209" style:family="table-column">
      <style:table-column-properties style:column-width="1.3715in" style:use-optimal-column-width="false"/>
    </style:style>
    <style:style style:name="TableColumn210" style:family="table-column">
      <style:table-column-properties style:column-width="0.4673in" style:use-optimal-column-width="false"/>
    </style:style>
    <style:style style:name="TableColumn211" style:family="table-column">
      <style:table-column-properties style:column-width="0.4673in" style:use-optimal-column-width="false"/>
    </style:style>
    <style:style style:name="TableColumn212" style:family="table-column">
      <style:table-column-properties style:column-width="0.4673in" style:use-optimal-column-width="false"/>
    </style:style>
    <style:style style:name="TableColumn213" style:family="table-column">
      <style:table-column-properties style:column-width="0.3902in" style:use-optimal-column-width="false"/>
    </style:style>
    <style:style style:name="TableColumn214" style:family="table-column">
      <style:table-column-properties style:column-width="3.7736in" style:use-optimal-column-width="false"/>
    </style:style>
    <style:style style:name="TableColumn215" style:family="table-column">
      <style:table-column-properties style:column-width="1.2631in" style:use-optimal-column-width="false"/>
    </style:style>
    <style:style style:name="TableColumn216" style:family="table-column">
      <style:table-column-properties style:column-width="1.9416in" style:use-optimal-column-width="false"/>
    </style:style>
    <style:style style:name="Table207" style:family="table">
      <style:table-properties style:width="10.5333in" fo:margin-left="0in" table:align="center"/>
    </style:style>
    <style:style style:name="TableRow217" style:family="table-row">
      <style:table-row-properties style:min-row-height="0.3277in" style:use-optimal-row-height="false" fo:keep-together="alway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glyph-orientation-vertical="0" style:vertical-align="middle" fo:padding-top="0in" fo:padding-left="0.075in" fo:padding-bottom="0in" fo:padding-right="0.075in"/>
    </style:style>
    <style:style style:name="P22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402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Pasiūlymai5"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Pasiūlymai5" style:family="paragraph">
      <style:text-properties fo:color="#000000"/>
    </style:style>
    <style:style style:name="T246" style:parent-style-name="DefaultParagraphFont" style:family="text">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Pasiūlymai5" style:family="paragraph">
      <style:paragraph-properties fo:text-align="center"/>
      <style:text-properties fo:font-weight="bold" style:font-weight-asian="bold"/>
    </style:style>
    <style:style style:name="P249" style:parent-style-name="Pasiūlymai5"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5" style:family="paragraph">
      <style:paragraph-properties fo:text-align="center"/>
      <style:text-properties fo:font-weight="bold" style:font-weight-asian="bold"/>
    </style:style>
    <style:style style:name="P252" style:parent-style-name="Pasiūlymai5"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5"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259" style:parent-style-name="Normal" style:family="paragraph">
      <style:paragraph-properties fo:text-align="justify" fo:text-indent="0.1576in"/>
      <style:text-properties fo:color="#000000" fo:font-size="11pt" style:font-size-asian="11pt" style:font-size-complex="11pt"/>
    </style:style>
    <style:style style:name="P260" style:parent-style-name="Normal" style:family="paragraph">
      <style:paragraph-properties fo:text-align="justify"/>
    </style:style>
    <style:style style:name="T261" style:parent-style-name="DefaultParagraphFont" style:family="text">
      <style:text-properties fo:color="#FF0000" fo:font-size="11pt" style:font-size-asian="11pt" style:font-size-complex="11pt"/>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P263" style:parent-style-name="Normal" style:family="paragraph">
      <style:paragraph-properties fo:text-align="justify" fo:text-indent="0.1576in"/>
    </style:style>
    <style:style style:name="T264" style:parent-style-name="DefaultParagraphFont" style:family="text">
      <style:text-properties style:font-weight-complex="bold" fo:color="#000000"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font-weight-complex="bold" fo:color="#000000" fo:font-size="11pt" style:font-size-asian="11pt" style:font-size-complex="11pt"/>
    </style:style>
    <style:style style:name="T267" style:parent-style-name="DefaultParagraphFont" style:family="text">
      <style:text-properties fo:font-weight="bold" style:font-weight-asian="bold" style:font-weight-complex="bold" fo:color="#000000" fo:font-size="13.5pt" style:font-size-asian="13.5pt" style:font-size-complex="13.5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indent="0.1576in"/>
    </style:style>
    <style:style style:name="P278" style:parent-style-name="Pasiūlymai5" style:family="paragraph">
      <style:paragraph-properties fo:text-indent="0.1576in"/>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Pasiūlymai5"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Pasiūlymai5" style:family="paragraph">
      <style:paragraph-properties fo:text-align="center"/>
      <style:text-properties fo:font-weight="bold" style:font-weight-asian="bold"/>
    </style:style>
    <style:style style:name="P285" style:parent-style-name="Pasiūlymai5"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5" style:family="paragraph">
      <style:paragraph-properties fo:text-align="center"/>
      <style:text-properties fo:font-weight="bold" style:font-weight-asian="bold"/>
    </style:style>
    <style:style style:name="P288" style:parent-style-name="Pasiūlymai5"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5"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line-height-at-least="0.1756in" fo:text-indent="0.1055in" fo:background-color="#FFFFFF"/>
    </style:style>
    <style:style style:name="T295" style:parent-style-name="DefaultParagraphFont" style:family="text">
      <style:text-properties fo:font-weight="bold" style:font-weight-asian="bold" style:font-weight-complex="bold" fo:font-size="11pt" style:font-size-asian="11pt" style:font-size-complex="11pt"/>
    </style:style>
    <style:style style:name="P296" style:parent-style-name="Normal" style:family="paragraph">
      <style:paragraph-properties fo:text-align="justify" style:line-height-at-least="0.1756in" fo:text-indent="0.1055in" fo:background-color="#FFFFFF"/>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line-height-at-least="0.1756in" fo:text-indent="0.1055in" fo:background-color="#FFFFFF"/>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line-height-at-least="0.1756in" fo:text-indent="0.1055in" fo:background-color="#FFFFFF"/>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style:line-height-at-least="0.1756in" fo:text-indent="0.1055in" fo:background-color="#FFFFFF"/>
    </style:style>
    <style:style style:name="T307" style:parent-style-name="DefaultParagraphFont" style:family="text">
      <style:text-properties fo:font-weight="bold" style:font-weight-asian="bold" fo:color="#000000" fo:font-size="11pt" style:font-size-asian="11pt" style:font-size-complex="11pt"/>
    </style:style>
    <style:style style:name="P308" style:parent-style-name="Normal" style:family="paragraph">
      <style:paragraph-properties fo:text-align="justify" fo:text-indent="0.1055in" fo:background-color="#FFFFFF"/>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P311" style:parent-style-name="Normal" style:family="paragraph">
      <style:paragraph-properties fo:text-align="justify" fo:text-indent="0.1055in" fo:background-color="#FFFFFF"/>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paragraph-properties fo:text-align="justify" fo:text-indent="0.1055in" fo:background-color="#FFFFFF"/>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text-indent="0.1055in" fo:background-color="#FFFFFF"/>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weight="bold" style:font-weight-asian="bold" style:font-weight-complex="bold" fo:color="#000000" fo:font-size="11pt" style:font-size-asian="11pt" style:font-size-complex="11p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Pasiūlymai5"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Pasiūlymai5" style:family="paragraph">
      <style:paragraph-properties fo:text-indent="0.1576in"/>
    </style:style>
    <style:style style:name="P337" style:parent-style-name="Pasiūlymai5" style:family="paragraph">
      <style:paragraph-properties fo:text-indent="0.1576in"/>
    </style:style>
    <style:style style:name="TableRow338" style:family="table-row">
      <style:table-row-properties style:min-row-height="0.7256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Pasiūlymai5"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P343" style:parent-style-name="Pasiūlymai5" style:family="paragraph">
      <style:paragraph-properties fo:text-align="center"/>
      <style:text-properties fo:font-weight="bold" style:font-weight-asian="bold"/>
    </style:style>
    <style:style style:name="P344" style:parent-style-name="Pasiūlymai5"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Pasiūlymai5" style:family="paragraph">
      <style:paragraph-properties fo:text-align="center"/>
      <style:text-properties fo:font-weight="bold" style:font-weight-asian="bold"/>
    </style:style>
    <style:style style:name="P347" style:parent-style-name="Pasiūlymai5"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Pasiūlymai5" style:family="paragraph">
      <style:paragraph-properties fo:text-align="center"/>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Pasiūlymai5"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line-height-at-least="0.1756in" fo:text-indent="0.1055in" fo:background-color="#FFFFFF"/>
    </style:style>
    <style:style style:name="T354" style:parent-style-name="DefaultParagraphFont" style:family="text">
      <style:text-properties fo:font-weight="bold" style:font-weight-asian="bold" style:font-weight-complex="bold" fo:color="#000000" fo:font-size="11pt" style:font-size-asian="11pt" style:font-size-complex="11pt"/>
    </style:style>
    <style:style style:name="P355" style:parent-style-name="Normal" style:family="paragraph">
      <style:paragraph-properties fo:text-align="justify" style:line-height-at-least="0.1756in" fo:text-indent="0.1055in" fo:background-color="#FFFFFF"/>
      <style:text-properties fo:color="#000000" fo:font-size="11pt" style:font-size-asian="11pt" style:font-size-complex="11pt"/>
    </style:style>
    <style:style style:name="P356" style:parent-style-name="Normal" style:family="paragraph">
      <style:paragraph-properties fo:text-align="justify" fo:text-indent="0.1055in" fo:background-color="#FFFFFF"/>
    </style:style>
    <style:style style:name="T357" style:parent-style-name="DefaultParagraphFont" style:family="text">
      <style:text-properties fo:font-weight="bold" style:font-weight-asian="bold" style:font-weight-complex="bold" fo:color="#000000" fo:font-size="11pt" style:font-size-asian="11pt" style:font-size-complex="11pt"/>
    </style:style>
    <style:style style:name="P358" style:parent-style-name="Normal" style:family="paragraph">
      <style:paragraph-properties style:line-height-at-least="0.2291in" fo:text-indent="0.1055in" fo:background-color="#FFFFFF"/>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style:line-height-at-least="0.1756in" fo:text-indent="0.1055in" fo:background-color="#FFFFFF"/>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3" style:parent-style-name="DefaultParagraphFont" style:family="text">
      <style:text-properties fo:font-weight="bold" style:font-weight-asian="bold" style:font-weight-complex="bold" fo:color="#000000"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Pasiūlymai5"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Pasiūlymai5" style:family="paragraph">
      <style:paragraph-properties fo:text-indent="0.1576in"/>
    </style:style>
    <style:style style:name="P368" style:parent-style-name="Normal" style:family="paragraph">
      <style:paragraph-properties fo:text-align="justify" fo:text-indent="0.1055in" fo:background-color="#FFFFFF"/>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Pasiūlymai5" style:family="paragraph">
      <style:paragraph-properties fo:text-indent="0.1576in"/>
    </style:style>
    <style:style style:name="T378" style:parent-style-name="DefaultParagraphFont" style:family="text">
      <style:text-properties fo:color="#000000"/>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Pasiūlymai5" style:family="paragraph">
      <style:paragraph-properties fo:text-indent="0.1576in"/>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Pasiūlymai5"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Pasiūlymai5" style:family="paragraph">
      <style:paragraph-properties fo:text-align="center"/>
      <style:text-properties fo:font-weight="bold" style:font-weight-asian="bold"/>
    </style:style>
    <style:style style:name="P391" style:parent-style-name="Pasiūlymai5"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5" style:family="paragraph">
      <style:paragraph-properties fo:text-align="center"/>
      <style:text-properties fo:font-weight="bold" style:font-weight-asian="bold"/>
    </style:style>
    <style:style style:name="P394" style:parent-style-name="Pasiūlymai5"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Pasiūlymai5"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fo:color="#000000" fo:font-size="11pt" style:font-size-asian="11pt" style:font-size-complex="11pt"/>
    </style:style>
    <style:style style:name="P402" style:parent-style-name="Normal" style:family="paragraph">
      <style:paragraph-properties fo:text-align="justify"/>
      <style:text-properties fo:color="#000000" fo:font-size="11pt" style:font-size-asian="11pt" style:font-size-complex="11pt"/>
    </style:style>
    <style:style style:name="P403" style:parent-style-name="Normal" style:family="paragraph">
      <style:paragraph-properties fo:text-align="justify"/>
      <style:text-properties fo:color="#000000" fo:font-size="11pt" style:font-size-asian="11pt" style:font-size-complex="11pt"/>
    </style:style>
    <style:style style:name="P404" style:parent-style-name="Normal" style:family="paragraph">
      <style:paragraph-properties fo:text-align="justify"/>
      <style:text-properties fo:color="#000000" fo:font-size="11pt" style:font-size-asian="11pt" style:font-size-complex="11pt"/>
    </style:style>
    <style:style style:name="P405" style:parent-style-name="Normal" style:family="paragraph">
      <style:paragraph-properties fo:text-align="justify"/>
      <style:text-properties fo:font-weight="bold" style:font-weight-asian="bold" fo:color="#000000"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style:font-weight-complex="bold" fo:color="#000000" fo:font-size="11pt" style:font-size-asian="11pt" style:font-size-complex="11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background-color="#FFFFFF"/>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4" style:parent-style-name="DefaultParagraphFont" style:family="text">
      <style:text-properties fo:font-weight="bold" style:font-weight-asian="bold" style:font-weight-complex="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weight="bold" style:font-weight-asian="bold" style:font-weight-complex="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Pasiūlymai5"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Pasiūlymai5" style:family="paragraph">
      <style:paragraph-properties fo:text-indent="0.1576in"/>
    </style:style>
    <style:style style:name="P433" style:parent-style-name="Pasiūlymai5" style:family="paragraph">
      <style:paragraph-properties fo:text-indent="0.1576in"/>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Pasiūlymai5"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P439" style:parent-style-name="Pasiūlymai5" style:family="paragraph">
      <style:paragraph-properties fo:text-align="center"/>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Pasiūlymai5" style:family="paragraph">
      <style:paragraph-properties fo:text-align="center"/>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Pasiūlymai5" style:family="paragraph">
      <style:paragraph-properties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Pasiūlymai5"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text-indent="0.1055in"/>
      <style:text-properties style:font-weight-complex="bold" fo:color="#000000" fo:font-size="11pt" style:font-size-asian="11pt" style:font-size-complex="11pt"/>
    </style:style>
    <style:style style:name="P448" style:parent-style-name="Normal" style:family="paragraph">
      <style:paragraph-properties fo:text-align="justify" fo:text-indent="0.1055in"/>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Pasiūlymai5"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Pasiūlymai5" style:family="paragraph">
      <style:paragraph-properties fo:text-indent="0.1576in"/>
    </style:style>
    <style:style style:name="P455" style:parent-style-name="Pasiūlymai5" style:family="paragraph">
      <style:paragraph-properties fo:text-indent="0.1576in"/>
    </style:style>
    <style:style style:name="P456" style:parent-style-name="Normal" style:family="paragraph">
      <style:paragraph-properties fo:keep-with-next="always" fo:text-indent="0.5in"/>
      <style:text-properties fo:font-weight="bold" style:font-weight-asian="bold" style:font-weight-complex="bold"/>
    </style:style>
    <style:style style:name="TableColumn458" style:family="table-column">
      <style:table-column-properties style:column-width="0.3902in" style:use-optimal-column-width="false"/>
    </style:style>
    <style:style style:name="TableColumn459" style:family="table-column">
      <style:table-column-properties style:column-width="1.3687in" style:use-optimal-column-width="false"/>
    </style:style>
    <style:style style:name="TableColumn460" style:family="table-column">
      <style:table-column-properties style:column-width="0.4666in" style:use-optimal-column-width="false"/>
    </style:style>
    <style:style style:name="TableColumn461" style:family="table-column">
      <style:table-column-properties style:column-width="0.4868in" style:use-optimal-column-width="false"/>
    </style:style>
    <style:style style:name="TableColumn462" style:family="table-column">
      <style:table-column-properties style:column-width="0.4666in" style:use-optimal-column-width="false"/>
    </style:style>
    <style:style style:name="TableColumn463" style:family="table-column">
      <style:table-column-properties style:column-width="0.3895in" style:use-optimal-column-width="false"/>
    </style:style>
    <style:style style:name="TableColumn464" style:family="table-column">
      <style:table-column-properties style:column-width="3.7652in" style:use-optimal-column-width="false"/>
    </style:style>
    <style:style style:name="TableColumn465" style:family="table-column">
      <style:table-column-properties style:column-width="1.2611in" style:use-optimal-column-width="false"/>
    </style:style>
    <style:style style:name="TableColumn466" style:family="table-column">
      <style:table-column-properties style:column-width="1.9381in" style:use-optimal-column-width="false"/>
    </style:style>
    <style:style style:name="Table457" style:family="table">
      <style:table-properties style:width="10.5333in" fo:margin-left="0in" table:align="center"/>
    </style:style>
    <style:style style:name="TableRow467" style:family="table-row">
      <style:table-row-properties style:min-row-height="0.3277in" style:use-optimal-row-height="false" fo:keep-together="alway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glyph-orientation-vertical="0" style:vertical-align="middle" fo:padding-top="0in" fo:padding-left="0.075in" fo:padding-bottom="0in" fo:padding-right="0.075in"/>
    </style:style>
    <style:style style:name="P4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TableRow484" style:family="table-row">
      <style:table-row-properties style:min-row-height="0.4111in" style:use-optimal-row-height="false"/>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Pasiūlymai6"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P502" style:parent-style-name="Pasiūlymai6" style:family="paragraph">
      <style:paragraph-properties fo:text-align="center"/>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Pasiūlymai6" style:family="paragraph">
      <style:paragraph-properties fo:text-align="center"/>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Pasiūlymai6" style:family="paragraph">
      <style:paragraph-properties fo:text-align="center"/>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Pasiūlymai6"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Pasiūlymai6" style:family="paragraph">
      <style:paragraph-properties fo:text-indent="0.1576in"/>
    </style:style>
    <style:style style:name="T511" style:parent-style-name="DefaultParagraphFont" style:family="text">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Pasiūlymai6"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Pasiūlymai6" style:family="paragraph">
      <style:paragraph-properties fo:text-indent="0.1576in"/>
    </style:style>
    <style:style style:name="P516" style:parent-style-name="Normal" style:family="paragraph">
      <style:paragraph-properties fo:text-align="justify"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style>
    <style:style style:name="TableColumn527" style:family="table-column">
      <style:table-column-properties style:column-width="0.3625in" style:use-optimal-column-width="false"/>
    </style:style>
    <style:style style:name="TableColumn528" style:family="table-column">
      <style:table-column-properties style:column-width="1.3604in" style:use-optimal-column-width="false"/>
    </style:style>
    <style:style style:name="TableColumn529" style:family="table-column">
      <style:table-column-properties style:column-width="0.4673in" style:use-optimal-column-width="false"/>
    </style:style>
    <style:style style:name="TableColumn530" style:family="table-column">
      <style:table-column-properties style:column-width="0.4673in" style:use-optimal-column-width="false"/>
    </style:style>
    <style:style style:name="TableColumn531" style:family="table-column">
      <style:table-column-properties style:column-width="0.4673in" style:use-optimal-column-width="false"/>
    </style:style>
    <style:style style:name="TableColumn532" style:family="table-column">
      <style:table-column-properties style:column-width="0.3902in" style:use-optimal-column-width="false"/>
    </style:style>
    <style:style style:name="TableColumn533" style:family="table-column">
      <style:table-column-properties style:column-width="3.8118in" style:use-optimal-column-width="false"/>
    </style:style>
    <style:style style:name="TableColumn534" style:family="table-column">
      <style:table-column-properties style:column-width="1.2631in" style:use-optimal-column-width="false"/>
    </style:style>
    <style:style style:name="TableColumn535" style:family="table-column">
      <style:table-column-properties style:column-width="1.8638in" style:use-optimal-column-width="false"/>
    </style:style>
    <style:style style:name="Table526" style:family="table">
      <style:table-properties style:width="10.4541in" fo:margin-left="0in" table:align="center"/>
    </style:style>
    <style:style style:name="TableRow536" style:family="table-row">
      <style:table-row-properties style:min-row-height="0.3277in" style:use-optimal-row-height="false" fo:keep-together="alway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39" style:parent-style-name="Normal" style:family="paragraph">
      <style:paragraph-properties fo:text-align="center" fo:margin-left="-0.0145in">
        <style:tab-stops/>
      </style:paragraph-properties>
    </style:style>
    <style:style style:name="T540" style:parent-style-name="DefaultParagraphFont" style:family="text">
      <style:text-properties style:font-weight-complex="bold"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glyph-orientation-vertical="0" style:vertical-align="middle" fo:padding-top="0in" fo:padding-left="0.075in" fo:padding-bottom="0in" fo:padding-right="0.075in"/>
    </style:style>
    <style:style style:name="P5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paragraph-properties fo:text-align="center"/>
      <style:text-properties fo:font-size="11pt" style:font-size-asian="11pt" style:font-size-complex="11pt"/>
    </style:style>
    <style:style style:name="TableRow554" style:family="table-row">
      <style:table-row-properties style:min-row-height="0.4111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Pasiūlymai7"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Pasiūlymai7" style:family="paragraph">
      <style:paragraph-properties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Pasiūlymai7" style:family="paragraph">
      <style:paragraph-properties fo:text-align="center"/>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Pasiūlymai7" style:family="paragraph">
      <style:paragraph-properties fo:text-align="center"/>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Pasiūlymai7"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Pasiūlymai7" style:family="paragraph">
      <style:paragraph-properties fo:text-indent="0.1576in"/>
    </style:style>
    <style:style style:name="P575" style:parent-style-name="Pasiūlymai7" style:family="paragraph">
      <style:paragraph-properties fo:text-indent="0.1576in"/>
    </style:style>
    <style:style style:name="P576" style:parent-style-name="Pasiūlymai7" style:family="paragraph">
      <style:paragraph-properties fo:text-indent="0.1576in"/>
    </style:style>
    <style:style style:name="P577" style:parent-style-name="Normal" style:family="paragraph">
      <style:paragraph-properties fo:text-align="justify" fo:text-indent="0.4923in"/>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Pasiūlymai7" style:family="paragraph">
      <style:paragraph-properties fo:text-indent="0.1576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font-weight="bold" style:font-weight-asian="bold" fo:color="#000000" style:language-asian="lt" style:country-asian="LT"/>
    </style:style>
    <style:style style:name="T583" style:parent-style-name="DefaultParagraphFont" style:family="text">
      <style:text-properties fo:font-weight="bold" style:font-weight-asian="bold"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font-weight="bold" style:font-weight-asian="bold" style:font-weight-complex="normal" fo:color="#000000" style:language-asian="lt" style:country-asian="LT"/>
    </style:style>
    <style:style style:name="T588" style:parent-style-name="DefaultParagraphFont" style:family="text">
      <style:text-properties fo:font-weight="bold" style:font-weight-asian="bold" fo:color="#000000" style:language-asian="lt" style:country-asian="LT"/>
    </style:style>
    <style:style style:name="T589" style:parent-style-name="DefaultParagraphFont" style:family="text">
      <style:text-properties fo:font-weight="bold" style:font-weight-asian="bold" style:font-weight-complex="normal" fo:color="#000000" style:language-asian="lt" style:country-asian="LT"/>
    </style:style>
    <style:style style:name="T590" style:parent-style-name="DefaultParagraphFont" style:family="text">
      <style:text-properties fo:font-weight="bold" style:font-weight-asian="bold" fo:color="#000000" style:language-asian="lt" style:country-asian="LT"/>
    </style:style>
    <style:style style:name="T591" style:parent-style-name="DefaultParagraphFont" style:family="text">
      <style:text-properties fo:font-weight="bold" style:font-weight-asian="bold" fo:color="#000000" style:language-asian="lt" style:country-asian="LT"/>
    </style:style>
    <style:style style:name="T592" style:parent-style-name="DefaultParagraphFont" style:family="text">
      <style:text-properties fo:font-weight="bold" style:font-weight-asian="bold" style:font-weight-complex="normal" fo:color="#000000" style:language-asian="lt" style:country-asian="LT"/>
    </style:style>
    <style:style style:name="T593" style:parent-style-name="DefaultParagraphFont" style:family="text">
      <style:text-properties fo:font-weight="bold" style:font-weight-asian="bold" fo:color="#000000" style:language-asian="lt" style:country-asian="LT"/>
    </style:style>
    <style:style style:name="T59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font-weight="bold" style:font-weight-asian="bold" fo:color="#000000" style:language-asian="lt" style:country-asian="LT"/>
    </style:style>
    <style:style style:name="T599" style:parent-style-name="DefaultParagraphFont" style:family="text">
      <style:text-properties fo:font-weight="bold" style:font-weight-asian="bold" fo:color="#000000" style:language-asian="lt" style:country-asian="LT"/>
    </style:style>
    <style:style style:name="T600" style:parent-style-name="DefaultParagraphFont" style:family="text">
      <style:text-properties fo:font-weight="bold" style:font-weight-asian="bold" style:font-weight-complex="normal" fo:color="#000000" style:language-asian="lt" style:country-asian="LT"/>
    </style:style>
    <style:style style:name="T601" style:parent-style-name="DefaultParagraphFont" style:family="text">
      <style:text-properties fo:font-weight="bold" style:font-weight-asian="bold"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Pasiūlymai7"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Pasiūlymai7" style:family="paragraph">
      <style:paragraph-properties fo:text-indent="0.1576in"/>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Pasiūlymai7"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P613" style:parent-style-name="Pasiūlymai7" style:family="paragraph">
      <style:paragraph-properties fo:text-align="center"/>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Pasiūlymai7" style:family="paragraph">
      <style:paragraph-properties fo:text-align="center"/>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Pasiūlymai7" style:family="paragraph">
      <style:paragraph-properties fo:text-align="center"/>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Pasiūlymai7"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Pasiūlymai7" style:family="paragraph">
      <style:paragraph-properties fo:text-indent="0.1576in"/>
    </style:style>
    <style:style style:name="P622" style:parent-style-name="Pasiūlymai7" style:family="paragraph">
      <style:paragraph-properties fo:text-indent="0.1576in"/>
    </style:style>
    <style:style style:name="P623" style:parent-style-name="Pasiūlymai7" style:family="paragraph">
      <style:paragraph-properties fo:text-indent="0.1576in"/>
    </style:style>
    <style:style style:name="P624" style:parent-style-name="Normal" style:family="paragraph">
      <style:paragraph-properties fo:text-align="justify" fo:text-indent="0.4923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Pasiūlymai7" style:family="paragraph">
      <style:paragraph-properties fo:text-indent="0.1576in"/>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Pasiūlymai7"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Pasiūlymai7" style:family="paragraph">
      <style:paragraph-properties fo:text-indent="0.1576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style>
    <style:style style:name="P646" style:parent-style-name="Normal" style:family="paragraph">
      <style:paragraph-properties fo:text-align="justify" fo:line-height="150%" fo:text-indent="0.5in"/>
      <style:text-properties fo:font-size="8pt" style:font-size-asian="8pt"/>
    </style:style>
    <style:style style:name="P647" style:parent-style-name="Normal" style:family="paragraph">
      <style:paragraph-properties fo:text-align="justify" fo:line-height="150%" fo:text-indent="0.5in"/>
      <style:text-properties fo:font-size="8pt" style:font-size-asian="8pt"/>
    </style:style>
    <style:style style:name="P648" style:parent-style-name="Normal" style:family="paragraph">
      <style:paragraph-properties fo:text-align="justify"/>
    </style:style>
    <style:style style:name="P649" style:parent-style-name="Normal" style:family="paragraph">
      <style:paragraph-properties fo:text-align="justify" fo:margin-left="3.5in" fo:text-indent="1.5in">
        <style:tab-stops/>
      </style:paragraph-properties>
    </style:style>
    <style:style style:name="P650" style:parent-style-name="Normal" style:family="paragraph">
      <style:paragraph-properties fo:text-align="center" fo:text-indent="7.5in"/>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text:span text:style-name="T12">PAGRINDINIO KOMITETO IŠVAD</text:span><text:span text:style-name="T13">A</text:span></text:p>
      <text:p text:style-name="Projektas"><text:span text:style-name="T14">DĖL<text:s/></text:span><text:span text:style-name="T15">ŠVIETIMO ĮSTATYMO NR. I-1489 59 STRAIPSNIO PAKEITIMO</text:span><text:span text:style-name="T16"><text:s/>ĮSTATYMo PROJEKTO NR. XIIIP-3904</text:span></text:p>
      <text:p text:style-name="P17"/>
      <text:p text:style-name="P18">2019-12-13<text:s text:c="2"/>Nr.<text:s/>106-P-50<text:s/></text:p>
      <text:p text:style-name="P19">Vilnius</text:p>
      <text:p text:style-name="P20"/>
      <text:list text:style-name="LFO11" text:continue-numbering="true">
        <text:list-item>
          <text:p text:style-name="P21"><text:span text:style-name="T22">Komiteto<text:s/></text:span><text:span text:style-name="T23">posėdyje</text:span><text:span text:style-name="T24"><text:s/>dalyvavo:</text:span><text:span text:style-name="T25"><text:s/></text:span>Komiteto pirmininkas Eugenijus Jovaiša, Komiteto pirmininko pavaduotojas Vytautas Juozapaitis, Komiteto nariai Viktorija Čmilytė-Nielsen, Liudas<text:span text:style-name="T26"><text:s/>Jonaitis, Dainius</text:span> Kepenis, Aušra Papirtienė, Levutė Staniuvienė, Gintaras Steponavičius, Komiteto biuro patarėja Lina Vingrytė, padėjėja Girmantė Petrauskaitė.</text:p>
        </text:list-item>
      </text:list>
      <text:p text:style-name="P27">Kviestieji asmenys: Lietuvos švietimo tarybos pirmininkė Saulė Mačiukaitė-Žvinienė,<text:s/>Lietuvos mokyklų vadovų asociacijos tarybos narys Edmundas Grigaliūnas,<text:s/>Lietuvos švietimo ir mokslo profesinė sąjungos atstovas Audrius Jurgelevičius, Švietimo, mokslo ir sporto ministerijos kancleris Tomas Daukantas, Seimo narys Stasys Tumėnas.</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text:s/><text:span text:style-name="T67">2019-10-09</text:span></text:p>
          </table:table-cell>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as pastabas:</text:p>
            <text:p text:style-name="P76">1.<text:s/>Siūlytina tikslinti įstatymo projekto 1 straipsniu keičiamo Lietuvos Respublikos švietimo įstatymo (toliau – keičiamas įstatymas) 59 straipsnio 4 dalį, kurioje numatyta galimybė pratęsti švietimo įstaigos vadovo darbo sutartį be konkurso antrajai penkerių metų kadencijai, kadangi pagal keičiamo įstatymo 59 straipsnio 1 dalį, valstybinės ar savivaldybės švietimo įstaigos (išskyrus aukštąsias<text:s/><text:soft-page-break/>mokyklas) vadovą į pareigas skiria ir iš jų atleidžia savininko teises ir pareigas įgyvendinanti institucija (dalyvių susirinkimas) ar jos (jo) įgaliotas asmuo. Atsižvelgiant į tai, keičiamame įstatyme turėtų būti nustatoma, kad pasibaigus švietimo įstaigos vadovo pirmajai kadencijai, savininko teises ir pareigas įgyvendinanti institucija (dalyvių susirinkimas) ar jos (jo) įgaliotas asmuo ne pratęsia darbo sutartį, o priima sprendimą skirti asmenį antrajai penkerių metų kadencijai (tuo tarpu pats pratęstų darbo santykių įforminimas yra ne šio įstatymo reguliavimo dalykas). Be to, pažymime, kad keičiamame projekte vartojama formuluotė „darbo sutartis pratęsiama“ suponuoja privalomą darbo santykių tęstinumo imperatyvą, tačiau, manome, kad turėtų būti nustatyta tik teisinė darbo santykių tęstinumo galimybė abejoms šalims pageidaujant, t.y. turėtų būti nustatoma, kad pasibaigus pirmajai penkerių metų kadencijai asmuo<text:span text:style-name="T77"> gali būti </text:span>skiriamas<text:span text:style-name="T78"> </text:span>be konkurso antrajai penkerių metų kadencijai.</text:p>
          </table:table-cell>
          <table:table-cell table:style-name="TableCell79">
            <text:p text:style-name="P80">Pritarti</text:p>
          </table:table-cell>
          <table:table-cell table:style-name="TableCell81">
            <text:p text:style-name="P82">Balsavimo rezultatai: už – 5, prieš – 2, susilaikė – 0.</text:p>
          </table:table-cell>
        </table:table-row>
        <text:soft-page-break/>
        <table:table-row table:style-name="TableRow83">
          <table:table-cell table:style-name="TableCell84">
            <text:p text:style-name="P85">2.</text:p>
          </table:table-cell>
          <table:table-cell table:style-name="TableCell86">
            <text:p text:style-name="Pasiūlymai2">Seimo kanceliarijos Teisės departamentas,<text:s/><text:span text:style-name="T87">2019-10-09</text:span></text:p>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text:span text:style-name="T96">2.</text:span><text:span text:style-name="T97"><text:s/></text:span><text:span text:style-name="T98">Derinant projektu keičiamo įstatymo 59 straipsnio 4 dalį su kitomis šio straipsnio nuostatomis, reikėtų tikslinti ir 5 bei 10 dalis, numatančias viešojo konkurso švietimo įstaigos vadovo pareigoms eiti skelbimo likus ne mažiau kaip 6 mėnesiams iki valstybinės ar savivaldybės švietimo įstaigos (išskyrus aukštąsias mokyklas) vadovo kadencijos pabaigos imperatyvą, t.y. šiose dalyse reikėtų reglamentuoti atvejį, kada pasibaigus pirmajai švietimo įstaigos vadovo, kurio visos metų veiklos ataskaitos buvo įvertintos gerai ir labai gerai, penkerių metų kadencijai, viešas konkursas švietimo įstaigos vadovo pareigoms gali būti ir neskelbiamas</text:span></text:p>
          </table:table-cell>
          <table:table-cell table:style-name="TableCell99">
            <text:p text:style-name="P100">Pritarti<text:s/></text:p>
          </table:table-cell>
          <table:table-cell table:style-name="TableCell101">
            <text:p text:style-name="P102">Nuomonei pritarta bendru sutarimu.</text:p>
          </table:table-cell>
        </table:table-row>
        <table:table-row table:style-name="TableRow103">
          <table:table-cell table:style-name="TableCell104">
            <text:p text:style-name="P105">3.</text:p>
          </table:table-cell>
          <table:table-cell table:style-name="TableCell106">
            <text:p text:style-name="Pasiūlymai2">Seimo kanceliarijos<text:s/><text:soft-page-break/>Teisės departamentas,<text:s/><text:span text:style-name="T107">2019-10-09</text:span></text:p>
          </table:table-cell>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3.<text:s/>Įstatymo projekto 1 straipsniu keičiamo įstatymo 59<text:s/><text:soft-page-break/>straipsnio 4 dalyje, be kita ko,  siūloma nustatyti, kad švietimo įstaigos vadovas pasibaigus kadencijai iš pareigų atleidžiamas, tik kai yra įvykęs viešas konkursas švietimo įstaigos vadovo pareigoms, o savininko teises ir pareigas įgyvendinanti institucija (dalyvių susirinkimas) ar jos (jo) įgaliotas asmuo yra paskyręs švietimo įstaigos vadovą. Siūlomas reguliavimas svarstytinas.</text:p>
            <text:p text:style-name="P116">Pirma, pažymėtina, kad pagal keičiamo įstatymo 59 straipsnio 5 dalį, švietimo įstaigos savininko teises ir pareigas įgyvendinanti institucija turi paskelbti viešą konkursą švietimo įstaigos vadovo pareigoms eiti likus ne mažiau kaip 6 mėnesiams iki valstybinės ar savivaldybės švietimo įstaigos (išskyrus aukštąsias mokyklas) vadovo kadencijos pabaigos. Todėl svarstytina, ar siūlomas reguliavimas nėra perteklinis.</text:p>
            <text:p text:style-name="P117">Antra, abejotina, ar tokiu teisiniu reguliavimu nebūtų paneigtas atsakingo valdymo principas, pagal kurį švietimo įstaigos veiklos nenutrūkstamumas bei perimamumas turėtų būti užtikrintas, atsižvelgiant į įstatymu nustatytą atitinkamo švietimo įstaigos vadovo kadencijos terminą.</text:p>
            <text:p text:style-name="P118">Trečia, siūloma nuostata suponuoja, kad švietimo įstaigos vadovas negalėtų būti atleidžiamas iš pareigų ir privalėtų toliau laikinai eiti vadovo pareigas net ir tuo atveju, kai pasibaigus kadencijai jis pats nebepageidautų laikinai užimti šių pareigų.</text:p>
          </table:table-cell>
          <table:table-cell table:style-name="TableCell119">
            <text:p text:style-name="P120">Pritarti<text:s/></text:p>
          </table:table-cell>
          <table:table-cell table:style-name="TableCell121">
            <text:p text:style-name="P122">Nuomonei pritarta bendru<text:s/><text:soft-page-break/>sutarimu.</text:p>
          </table:table-cell>
        </table:table-row>
        <text:soft-page-break/>
        <table:table-row table:style-name="TableRow123">
          <table:table-cell table:style-name="TableCell124">
            <text:p text:style-name="P125">4.</text:p>
          </table:table-cell>
          <table:table-cell table:style-name="TableCell126">
            <text:p text:style-name="Pasiūlymai2">Seimo kanceliarijos Teisės departamentas,<text:s/><text:span text:style-name="T127">2019-10-09</text:span></text:p>
          </table:table-cell>
          <table:table-cell table:style-name="TableCell128">
            <text:p text:style-name="P129">1</text:p>
          </table:table-cell>
          <table:table-cell table:style-name="TableCell130">
            <text:p text:style-name="P131"/>
          </table:table-cell>
          <table:table-cell table:style-name="TableCell132">
            <text:p text:style-name="P133"/>
          </table:table-cell>
          <table:table-cell table:style-name="TableCell134">
            <text:p text:style-name="P135">4. Atsižvelgiant į teisės technikos taisykles, vienintelė projekto 1 straipsnio 1 dalis nenumeruotina. Be to, keičiamo įstatymo 59 straipsnio 4 dalies paskutiniai sakiniai atskirtini tašku.</text:p>
          </table:table-cell>
          <table:table-cell table:style-name="TableCell136">
            <text:p text:style-name="P137">Pritarti</text:p>
          </table:table-cell>
          <table:table-cell table:style-name="TableCell138">
            <text:p text:style-name="P139">Nuomonei pritarta bendru sutarimu.</text:p>
          </table:table-cell>
        </table:table-row>
        <table:table-row table:style-name="TableRow140">
          <table:table-cell table:style-name="TableCell141">
            <text:p text:style-name="P142">5.</text:p>
          </table:table-cell>
          <table:table-cell table:style-name="TableCell143">
            <text:p text:style-name="Pasiūlymai2">Seimo kanceliarijos Teisės departamentas,<text:s/><text:span text:style-name="T144">2019-10-09</text:span></text:p>
          </table:table-cell>
          <table:table-cell table:style-name="TableCell145">
            <text:p text:style-name="P146">2</text:p>
          </table:table-cell>
          <table:table-cell table:style-name="TableCell147">
            <text:p text:style-name="P148"/>
          </table:table-cell>
          <table:table-cell table:style-name="TableCell149">
            <text:p text:style-name="P150"/>
          </table:table-cell>
          <table:table-cell table:style-name="TableCell151">
            <text:p text:style-name="P152">5. Siekiant teisinio aiškumo, projektas turėtų būti papildytas baigiamosiomis nuostatomis, numatančiomis projekte nustatytų nuostatų taikymo (ar netaikymo) tvarką<text:s/><text:soft-page-break/>iki šio įstatymo įsigaliojimo pareigas užėmusiems švietimo įstaigų vadovams.</text:p>
          </table:table-cell>
          <table:table-cell table:style-name="TableCell153">
            <text:p text:style-name="P154">Pritarti</text:p>
          </table:table-cell>
          <table:table-cell table:style-name="TableCell155">
            <text:p text:style-name="P156">Papildyti įstatymo projekto 2 straipsnį nauja 2 dalimi ir ją išdėstyti taip:</text:p>
            <text:soft-page-break/>
            <text:p text:style-name="P157">„<text:span text:style-name="T158">2. Šis įstatymas taikomas ir iki šio įstatymo įsigaliojimo pagal Lietuvos Respublikos švietimo įstatymo Nr. I-1489 37, 43, 47, 48, 53, 56, 57, 58, 59, 60, 64, 68 straipsnių pakeitimo ir Įstatymo papildymo 5</text:span><text:span text:style-name="T159">1</text:span><text:span text:style-name="T160">, 56</text:span><text:span text:style-name="T161">3</text:span><text:span text:style-name="T162"><text:s/>straipsniais įstatymo Nr. XIII-592 15 straipsnį penkerių metų kadencijai paskirtiems valstybinės ar savivaldybės švietimo įstaigos (išskyrus aukštąsias mokyklas) vadovams.</text:span>“</text:p>
            <text:p text:style-name="P163">Nuomonei pritarta bendru sutarimu.</text:p>
          </table:table-cell>
        </table:table-row>
        <text:soft-page-break/>
        <table:table-row table:style-name="TableRow164">
          <table:table-cell table:style-name="TableCell165">
            <text:p text:style-name="P166">6.<text:s/></text:p>
          </table:table-cell>
          <table:table-cell table:style-name="TableCell167">
            <text:p text:style-name="Pasiūlymai2">Seimo kanceliarijos Teisės departamentas,<text:s/><text:span text:style-name="T168">2019-10-09</text:span></text:p>
          </table:table-cell>
          <table:table-cell table:style-name="TableCell169">
            <text:p text:style-name="P170">2</text:p>
          </table:table-cell>
          <table:table-cell table:style-name="TableCell171">
            <text:p text:style-name="P172"/>
          </table:table-cell>
          <table:table-cell table:style-name="TableCell173">
            <text:p text:style-name="P174"/>
          </table:table-cell>
          <table:table-cell table:style-name="TableCell175">
            <text:p text:style-name="P176"><text:span text:style-name="T177">6. Svarstytina, ar projekto 2 straipsnis neturėtų būti papildytas įstatymo įgyvendinimą numatančiomis nuostatomis, įpareigojančiomis švietimo, mokslo ir sporto ministrą patvirtinti įstatymo įgyvendinimui reikalingus teisės aktus. </text:span></text:p>
          </table:table-cell>
          <table:table-cell table:style-name="TableCell178">
            <text:p text:style-name="P179">Pritarti</text:p>
          </table:table-cell>
          <table:table-cell table:style-name="TableCell180">
            <text:p text:style-name="P181">Nuomonei pritarta bendru sutarimu.</text:p>
          </table:table-cell>
        </table:table-row>
        <table:table-row table:style-name="TableRow182">
          <table:table-cell table:style-name="TableCell183">
            <text:p text:style-name="P184">7.</text:p>
          </table:table-cell>
          <table:table-cell table:style-name="TableCell185">
            <text:p text:style-name="Pasiūlymai2">Europos teisės departamentas,<text:s/></text:p>
            <text:p text:style-name="Pasiūlymai2">2019-10-15</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Įvertinę Lietuvos Respublikos švietimo įstatymo Nr. I-1489 59 straipsnio pakeitimo įstatymo projekto Nr. XIIIP­-3904 atitiktį Europos Sąjungos teisei, pažymime, kad pastabų ir pasiūlymų neturime.</text:p>
          </table:table-cell>
          <table:table-cell table:style-name="TableCell194">
            <text:p text:style-name="P195">Atsižvelgti</text:p>
          </table:table-cell>
          <table:table-cell table:style-name="TableCell196">
            <text:p text:style-name="P197">Nuomonei pritarta bendru sutarimu.</text:p>
          </table:table-cell>
        </table:table-row>
      </table:table>
      <text:p text:style-name="P198"><text:span text:style-name="T199">3. Piliečių, asociacijų, politinių partijų, lobistų ir kitų suinteresuotų asmenų pasiūlymai:</text:span><text:span text:style-name="T200"><text:s/></text:span><text:span text:style-name="T201">negauta.</text:span></text:p>
      <text:p text:style-name="P202"><text:span text:style-name="T203">4. Valstybės ir savivaldybių institucijų ir įstaigų pasiūlymai:</text:span><text:span text:style-name="T204"><text:s/></text:span><text:span text:style-name="T205">negauta.</text:span></text:p>
      <text:p text:style-name="P206">5. Subjektų, turinčių įstatymų leidybos iniciatyvos teisę, pasiūlymai:</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2">
              <text:p text:style-name="P219">Eil.</text:p>
              <text:soft-page-break/>
              <text:p text:style-name="P220">Nr.</text:p>
            </table:table-cell>
            <table:table-cell table:style-name="TableCell221" table:number-rows-spanned="2">
              <text:p text:style-name="P222">Pasiūlymo teikėjas,<text:s/><text:soft-page-break/>data</text:p>
            </table:table-cell>
            <table:table-cell table:style-name="TableCell223" table:number-columns-spanned="3">
              <text:p text:style-name="P224">Siūloma keisti</text:p>
            </table:table-cell>
            <table:covered-table-cell/>
            <table:covered-table-cell/>
            <table:table-cell table:style-name="TableCell225" table:number-rows-spanned="2">
              <text:p text:style-name="P226">Pastabos</text:p>
            </table:table-cell>
            <table:table-cell table:style-name="TableCell227" table:number-rows-spanned="2">
              <text:p text:style-name="P228">Pasiūlymo turinys</text:p>
            </table:table-cell>
            <table:table-cell table:style-name="TableCell229" table:number-rows-spanned="2">
              <text:p text:style-name="P230">Komiteto<text:s/><text:soft-page-break/>nuomonė</text:p>
            </table:table-cell>
            <table:table-cell table:style-name="TableCell231" table:number-rows-spanned="2">
              <text:p text:style-name="P232">Argumentai,<text:s/></text:p>
              <text:soft-page-break/>
              <text:p text:style-name="P233">pagrindžiantys nuomonę</text:p>
            </table:table-cell>
          </table:table-row>
          <table:table-row table:style-name="TableRow234">
            <table:covered-table-cell>
              <text:p text:style-name="Normal"/>
            </table:covered-table-cell>
            <table:covered-table-cell>
              <text:p text:style-name="Normal"/>
            </table:covered-table-cell>
            <table:table-cell table:style-name="TableCell235">
              <text:p text:style-name="P236">str.</text:p>
            </table:table-cell>
            <table:table-cell table:style-name="TableCell237">
              <text:p text:style-name="P238">str. d.</text:p>
            </table:table-cell>
            <table:table-cell table:style-name="TableCell239">
              <text:p text:style-name="P24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241">
          <table:table-cell table:style-name="TableCell242">
            <text:p text:style-name="P243">1.</text:p>
          </table:table-cell>
          <table:table-cell table:style-name="TableCell244">
            <text:p text:style-name="P245">  Ričardas Juška,</text:p>
            <text:p text:style-name="Pasiūlymai5"><text:span text:style-name="T246">2019-10-29</text:span></text:p>
          </table:table-cell>
          <table:table-cell table:style-name="TableCell247">
            <text:p text:style-name="P248">1</text:p>
            <text:p text:style-name="P249">(59)</text:p>
          </table:table-cell>
          <table:table-cell table:style-name="TableCell250">
            <text:p text:style-name="P251"/>
            <text:p text:style-name="P252">(4)</text:p>
          </table:table-cell>
          <table:table-cell table:style-name="TableCell253">
            <text:p text:style-name="P254"/>
          </table:table-cell>
          <table:table-cell table:style-name="TableCell255">
            <text:p text:style-name="P256"/>
          </table:table-cell>
          <table:table-cell table:style-name="TableCell257">
            <text:p text:style-name="P258">Argumentai:</text:p>
            <text:p text:style-name="P259">Švietimo, mokslo ir sporto ministerijos viešai paskelbtais duomenimis šiuo metu ieškoma 275 ugdymo įstaigų vadovų (2019-09-02 duomenys). Nuo įstatymo įsigaliojimo praėjus daugiau nei metams pagal pateiktus duomenis matyti jog tampa nacionalinė problema tinkamų kandidatų į švietimo ir ugdymo įstaigų vadovų pareigas. Akivaizdu, kad didelę įtaką švietimo įstaigose teikiamo ugdymo proceso kokybei, konkurencingumui turi švietimo įstaigos vadovas, tačiau vien tik įstaigos vadovų kadencijų įvedimas ir staigus daugelio vadovų keitimas kelia vadybinį ir organizacinį chaosą švietimo įstaigų bendruomenėse. Daugiausiai vadovų trūksta Vilniuje (15,8 proc. trūkumas), tačiau ministerija pažymi, kad didmiesčiuose jų rasti lengviau, tačiau sudėtingesnė situacija mažose savivaldybėse. Pavyzdžiui, Širvintų r. sav. trūko 4 vadovų iš 10 tame rajone esančių įstaigų, Joniškio r. sav. vadovų neturėjo 6 įstaigos iš 16, Pakruojo r. sav. – 5 įstaigos iš 19. Penkerių metų kadencija nėra tinkamas laikas ugdytis lyderiams, tai yra per trumpas laikas, per kurį valstybė galėtų išugdyti lyderius vadovus.</text:p>
            <text:p text:style-name="P260"><text:span text:style-name="T261"> </text:span><text:span text:style-name="T262">Pasiūlymas:</text:span></text:p>
            <text:p text:style-name="P263"><text:span text:style-name="T264">Pakeisti projekto 59 straipsnio 4 dalį ir ją išdėstyti taip:</text:span></text:p>
            <text:p text:style-name="P265"><text:span text:style-name="T266">„4.</text:span><text:span text:style-name="T267"> </text:span><text:span text:style-name="T268">Pasibaigus valstybinės ar savivaldybės švietimo įstaigos (išskyrus aukštąsias mokyklas) vadovo penkerių metų kadencijai,</text:span><text:span text:style-name="T269"> </text:span><text:span text:style-name="T270">darbo sutartis pratęsiama be konkurso antrajai penkerių metų kadencijai jei jo metinė veikla kiekvienais metais buvo vertinama labai gerai arba gerai. Pasibaigus antrajai penkerių metų valstybinės ir savivaldybės švietimo įstaigos (išskyrus aukštąsias mokyklas) vadovo kadencijai, jis iš pareigų atleidžiamas. Švietimo įstaigos vadovas pasibaigus kadencijai iš pareigų neatleidžiamas, jei jis laimi viešą konkursą švietimo<text:s/></text:span><text:soft-page-break/><text:span text:style-name="T271">įstaigos vadovo pareigoms eiti ir skiriamas į švietimo įstaigos vadovo pareigas naujai pirmajai kadencijai. Švietimo įstaigos vadovas pasibaigus kadencijai iš pareigų atleidžiamas, tik kai yra įvykęs viešas konkursas švietimo įstaigos vadovo pareigoms, o savininko teises ir pareigas įgyvendinanti institucija (dalyvių susirinkimas) ar jos (jo) įgaliotas asmuo yra paskyręs švietimo įstaigos vadovą Valstybinės ar savivaldybės švietimo įstaigos (išskyrus aukštąsias mokyklas) vadovas, baigęs penkerių metų kadenciją, visais atvejais turi teisę dalyvauti tos pačios švietimo įstaigos viešame konkurse vadovo pareigoms eiti. </text:span><text:span text:style-name="T272">savininko teises ir pareigas įgyvendinanti institucija (dalyvių susirinkimas) ar jos (jo) įgaliotas asmuo priima sprendimą skirti asmenį sekančiai penkerių metų kadencijai </text:span><text:span text:style-name="T273"> jei jo metinė veikla kiekvienais metais buvo vertinama labai gerai arba gerai. Kadencijų skaičius neribojamas.“</text:span></text:p>
          </table:table-cell>
          <table:table-cell table:style-name="TableCell274">
            <text:p text:style-name="P275">Nepritarti</text:p>
          </table:table-cell>
          <table:table-cell table:style-name="TableCell276">
            <text:p text:style-name="P277">Atsižvelgdamas į Seimo kanceliarijos<text:s/>Teisės departamento pastabas, Komitetas iš dalies pritaria projektų iniciatorių pateiktoms formuluotėms.</text:p>
            <text:p text:style-name="P278">Nuomonei pritarta bendru sutarimu.</text:p>
          </table:table-cell>
        </table:table-row>
        <text:soft-page-break/>
        <table:table-row table:style-name="TableRow279">
          <table:table-cell table:style-name="TableCell280">
            <text:p text:style-name="P281">2.</text:p>
          </table:table-cell>
          <table:table-cell table:style-name="TableCell282">
            <text:p text:style-name="Pasiūlymai5">Robertas Šarknickas,<text:s/></text:p>
            <text:p text:style-name="Pasiūlymai5">2019-10-30</text:p>
          </table:table-cell>
          <table:table-cell table:style-name="TableCell283">
            <text:p text:style-name="P284">1</text:p>
            <text:p text:style-name="P285">(59)</text:p>
          </table:table-cell>
          <table:table-cell table:style-name="TableCell286">
            <text:p text:style-name="P287"/>
            <text:p text:style-name="P288">(4)</text:p>
          </table:table-cell>
          <table:table-cell table:style-name="TableCell289">
            <text:p text:style-name="P290"/>
          </table:table-cell>
          <table:table-cell table:style-name="TableCell291">
            <text:p text:style-name="P292"/>
          </table:table-cell>
          <table:table-cell table:style-name="TableCell293">
            <text:p text:style-name="P294"><text:span text:style-name="T295">Argumentai:</text:span></text:p>
            <text:p text:style-name="P296"><text:span text:style-name="T297">Visų pirma, įstatymo projekte siūloma po pirmosios kadencijos automatiškai pratęsti darbo sutartį su vadovu, jei jo </text:span><text:span text:style-name="T298">metinė veikla kiekvienais metais buvo vertinama labai gerai arba gerai. Visgi, projekte įtvirtinta nuostata yra imperatyvi, įpareigojanti vadovą eiti dar vieną penkerių metų kadenciją arba, priešingu atveju, inicijuoti papildomą procedūrą – darbo sutarties nutraukimą, dėl ko švietimo įstaiga turėtų vykdyti nenumatytą viešąjį konkursą ir naujo vadovo paieškas. Atsižvelgiant į tai, projekto formuluotė taisytina, nustatant, kad darbo sutartis su vadovu yra pratęsiama tik jam sutinkant.</text:span></text:p>
            <text:p text:style-name="P299"><text:span text:style-name="T300">Antra, siekiant teisinio ir gramatinio projekto nuostatos teisingumo, nekeičiant jos esmės, gramatiškai taisytinas<text:s/></text:span><text:soft-page-break/><text:span text:style-name="T301">sakinys dėl atvejų, kuomet vadovas nėra atleidžiamas iš pareigų.</text:span></text:p>
            <text:p text:style-name="P302"><text:span text:style-name="T303">Trečia, pateikiamoje projekto formuluotėje įvedamos sąvokos, pirmoji, antroji kadencija. Atsižvelgiant į tai, taisytinas projekto nuostatos paskutinis sakinys: siekiant įvesti teisinį aiškumą, siūlytina nustatyti, kad vadovas, baigęs </text:span><text:span text:style-name="T304">bet kurią </text:span><text:span text:style-name="T305">(nesvarbu ar pirmąją ar antrąją) penkerių metų kadenciją, visais atvejais turi teisę dalyvauti naujame tos pačios švietimo įstaigos viešame konkurse vadovo pareigoms eiti.</text:span></text:p>
            <text:p text:style-name="P306"><text:span text:style-name="T307">Pasiūlymas:</text:span></text:p>
            <text:p text:style-name="P308"><text:span text:style-name="T309">Atsižvelgiant į tai, kas išdėstyta, siūloma</text:span><text:span text:style-name="T310">:</text:span></text:p>
            <text:p text:style-name="P311"><text:span text:style-name="T312">Pakeisti įstatymo projekto 1 straipsnį ir jį išdėstyti jį taip:</text:span></text:p>
            <text:p text:style-name="P313"><text:span text:style-name="T314">„1. Pakeisti 59 straipsnio 4 dalį ir ją išdėstyti taip:</text:span></text:p>
            <text:p text:style-name="P315"><text:span text:style-name="T316">„4. Pasibaigus valstybinės ar savivaldybės švietimo įstaigos (išskyrus aukštąsias mokyklas) vadovo pirmajai penkerių metų kadencijai, darbo sutartis</text:span><text:span text:style-name="T317">,</text:span><text:span text:style-name="T318"> </text:span><text:span text:style-name="T319">vadovui sutinkant, </text:span><text:span text:style-name="T320">pratęsiama be konkurso antrajai penkerių metų kadencijai, jei jo metinė veikla kiekvienais metais buvo vertinama labai gerai arba gerai. Pasibaigus antrajai penkerių metų valstybinės ir savivaldybės švietimo įstaigos (išskyrus aukštąsias mokyklas) vadovo kadencijai, jis iš pareigų atleidžiamas</text:span><text:span text:style-name="T321">. Švietimo įstaigos vadovas pasibaigus kadencijai iš pareigų neatleidžiamas</text:span><text:span text:style-name="T322">, </text:span><text:span text:style-name="T323">išskyrus atvejus, kai </text:span><text:span text:style-name="T324">jei</text:span><text:span text:style-name="T325"> jis laimi viešą konkursą švietimo įstaigos vadovo pareigoms eiti ir </text:span><text:span text:style-name="T326">yra</text:span><text:span text:style-name="T327"> skiriamas į švietimo įstaigos vadovo pareigas naujai pirmajai kadencijai. Švietimo įstaigos vadovas pasibaigus kadencijai iš pareigų atleidžiamas, tik kai yra įvykęs viešas konkursas švietimo įstaigos vadovo pareigoms, o savininko teises ir pareigas įgyvendinanti institucija (dalyvių susirinkimas) ar jos (jo)<text:s/></text:span><text:soft-page-break/><text:span text:style-name="T328">įgaliotas asmuo yra paskyręs švietimo įstaigos vadovą</text:span><text:span text:style-name="T329">.</text:span><text:span text:style-name="T330"> Valstybinės ar savivaldybės švietimo įstaigos (išskyrus aukštąsias mokyklas) vadovas, baigęs </text:span><text:span text:style-name="T331">bet kurią </text:span><text:span text:style-name="T332">penkerių metų kadenciją, visais atvejais turi teisę dalyvauti tos pačios švietimo įstaigos viešame konkurse vadovo pareigoms eiti.“</text:span></text:p>
          </table:table-cell>
          <table:table-cell table:style-name="TableCell333">
            <text:p text:style-name="P334">Nepritarti</text:p>
          </table:table-cell>
          <table:table-cell table:style-name="TableCell335">
            <text:p text:style-name="P336">Atsižvelgdamas į Seimo kanceliarijos Teises departamento pastabas, Komitetas iš dalies pritaria projektų iniciatorių pateiktoms formuluotėms.</text:p>
            <text:p text:style-name="P337">Balsavimo rezultatai (formuluotė „Kas pritaria komiteto nuomonei nepritarti“): už – 5, prieš – 1, susilaikė – 1.<text:s/></text:p>
          </table:table-cell>
        </table:table-row>
        <text:soft-page-break/>
        <table:table-row table:style-name="TableRow338">
          <table:table-cell table:style-name="TableCell339">
            <text:p text:style-name="P340">3.<text:s/></text:p>
          </table:table-cell>
          <table:table-cell table:style-name="TableCell341">
            <text:p text:style-name="Pasiūlymai5">Robertas Šarknickas,<text:s/></text:p>
            <text:p text:style-name="Pasiūlymai5">2019-10-30</text:p>
          </table:table-cell>
          <table:table-cell table:style-name="TableCell342">
            <text:p text:style-name="P343">1</text:p>
            <text:p text:style-name="P344">(59)</text:p>
          </table:table-cell>
          <table:table-cell table:style-name="TableCell345">
            <text:p text:style-name="P346"/>
            <text:p text:style-name="P347">(5)</text:p>
          </table:table-cell>
          <table:table-cell table:style-name="TableCell348">
            <text:p text:style-name="P349"/>
          </table:table-cell>
          <table:table-cell table:style-name="TableCell350">
            <text:p text:style-name="P351"/>
          </table:table-cell>
          <table:table-cell table:style-name="TableCell352">
            <text:p text:style-name="P353"><text:span text:style-name="T354">Argumentai:</text:span></text:p>
            <text:p text:style-name="P355">Atsižvelgiant į tai, kad įstatymo projektu yra įtvirtinama galimybė po pirmosios kadencijos pratęsti darbo sutartį su švietimo įstaigos vadovu be konkurso paskelbimo, taisytina yra ir Švietimo įstatymo 59 straipsnio 5 dalis, kadangi pagal ją visais atvejais, likus ne mažiau kaip 6 mėnesiams iki kadencijos pabaigos yra skelbiamas naujas konkursas. Priėmus įstatymo projektą, įvyktų teisinė 59 straipsnio 4 ir 5 dalių kolizija, kadangi, kaip ir minėta, 5 dalis nenumato galimybės kadencijos pabaigoje nerengti konkurso. Atsižvelgiant į tai, siūloma:</text:p>
            <text:p text:style-name="P356"><text:span text:style-name="T357">Pasiūlymas:</text:span></text:p>
            <text:p text:style-name="P358"><text:span text:style-name="T359">Pakeisti įstatymo 59 straipsnio 5 dalį ir ją išdėstyti jį taip:</text:span></text:p>
            <text:p text:style-name="P360"><text:span text:style-name="T361"> „5. Likus ne mažiau kaip 6 mėnesiams iki valstybinės ar savivaldybės švietimo įstaigos (išskyrus aukštąsias mokyklas) vadovo kadencijos pabaigos, švietimo įstaigos savininko teises ir pareigas įgyvendinanti institucija (dalyvių susirinkimas) skelbia viešą konkursą šios švietimo įstaigos vadovo pareigoms eiti</text:span><text:span text:style-name="T362">.</text:span><text:span text:style-name="T363">, išskyrus atvejus, kai darbo sutartis su švietimo įstaigos vadovu yra pratęsiama šio straipsnio 4 dalyje nustatyta tvarka.“</text:span></text:p>
          </table:table-cell>
          <table:table-cell table:style-name="TableCell364">
            <text:p text:style-name="P365">Pritarti iš dalies<text:s/></text:p>
          </table:table-cell>
          <table:table-cell table:style-name="TableCell366">
            <text:p text:style-name="P367">Argumentai:</text:p>
            <text:p text:style-name="P368"><text:span text:style-name="T369">Atsižvelgiant<text:s/></text:span><text:span text:style-name="T370">į Teisės departamento 2 pastabą</text:span><text:span text:style-name="T371"><text:s/></text:span><text:span text:style-name="T372">ir s</text:span><text:span text:style-name="T373">iekiant suderinti 59 straipsnio 4 ir 5 dalis,<text:s/></text:span><text:span text:style-name="T374">komitetas siūlo<text:s/></text:span><text:span text:style-name="T375">pakeisti<text:s/></text:span><text:span text:style-name="T376">59 straipsnio 5 dalį ir ją išdėstyti <text:s/>taip:</text:span></text:p>
            <text:p text:style-name="P377"><text:span text:style-name="T378"> „5. Likus ne mažiau kaip 6 mėnesiams iki valstybinės ar savivaldybės švietimo įstaigos (išskyrus aukštąsias mokyklas) vadovo kadencijos pabaigos, švietimo įstaigos savininko teises ir pareigas įgyvendinanti institucija (dalyvių susirinkimas) skelbia viešą konkursą šios švietimo įstaigos vadovo pareigoms eiti</text:span><text:span text:style-name="T379">.</text:span><text:span text:style-name="T380">, išskyrus atvejus, kai<text:s/></text:span><text:span text:style-name="T381">vadovas pa</text:span><text:span text:style-name="T382">skiriamas be konkurso antrajai penkerių metų kadencijai, šio straipsnio 4<text:s/></text:span><text:soft-page-break/><text:span text:style-name="T383">dalyje nustatyta tvarka.“</text:span><text:s/></text:p>
            <text:p text:style-name="P384">Nuomonei pritarta bendru sutarimu.</text:p>
          </table:table-cell>
        </table:table-row>
        <text:soft-page-break/>
        <table:table-row table:style-name="TableRow385">
          <table:table-cell table:style-name="TableCell386">
            <text:p text:style-name="P387">4.</text:p>
          </table:table-cell>
          <table:table-cell table:style-name="TableCell388">
            <text:p text:style-name="Pasiūlymai5">Seimo nariai: <text:s text:c="102"/>Valius Ąžuolas, <text:s text:c="42"/>Andrius Palionis, Vanda Kravčionok</text:p>
            <text:p text:style-name="Pasiūlymai5">2019-11-20</text:p>
          </table:table-cell>
          <table:table-cell table:style-name="TableCell389">
            <text:p text:style-name="P390">1</text:p>
            <text:p text:style-name="P391">(59)</text:p>
          </table:table-cell>
          <table:table-cell table:style-name="TableCell392">
            <text:p text:style-name="P393"/>
            <text:p text:style-name="P394">(4)</text:p>
          </table:table-cell>
          <table:table-cell table:style-name="TableCell395">
            <text:p text:style-name="P396"/>
          </table:table-cell>
          <table:table-cell table:style-name="TableCell397">
            <text:p text:style-name="P398"/>
          </table:table-cell>
          <table:table-cell table:style-name="TableCell399">
            <text:p text:style-name="P400"><text:span text:style-name="T401">Argumentai:</text:span></text:p>
            <text:p text:style-name="P402">Nuo įstatymo įsigaliojimo pradžios iš darbo buvo atleista apie 300 vadovų. Švietimo, mokslo ir sporto ministerijos duomenimis, 2019 m. gruodžio 31 d. bus atleidžiama dar apie 300 valstybinių ir savivaldybių švietimo įstaigų (išskyrus aukštąsias mokyklas) vadovų  ir skelbiami konkursai. 2019 11 14 d. ŠMSP duomenimis, į laisvas švietimo įstaigų (išskyrus aukštąsias mokyklas) vadovų vietas yra paskelbta 215 konkursų, dalis jų jau skelbiami pakartotinai. Nesant kandidatų, ypač dažnai neįvyksta konkursai į ikimokyklinio ugdymo įstaigų vadovų pareigas. Yra švietimo įstaigų, kuriose laikinai vadovo pareigas asmenys vykdo ne vienerius metus. Dėl šių priežasčių iki 2021 metų gali atsitikti taip, kad apie trečdalis Lietuvos švietimo įstaigų liks be nuolatinio vadovo. Ypač sudėtinga situacija susiklostė rajonų savivaldybėse.</text:p>
            <text:p text:style-name="P403">Atkreiptinas dėmesys, kad Lietuvoje yra daug geros praktikos pavyzdžių, kai ilgas to paties asmens vadovavimas vienoje švietimo įstaigoje ne tik netrukdo siekti valstybės nustatytų tikslų,<text:s/>tačiau priešingai – padeda daug lanksčiau juos įgyvendinti ir pasiekti gerų ugdymo rezultatų.</text:p>
            <text:p text:style-name="P404">Visų dabartinių švietimo įstaigų vadovų neterminuotų darbo sutarčių nutraukimas ir privalomos penkerių metų kadencijos nustatymas, kuriai pasibaigus švietimo įstaigos vadovas yra atleidžiamas iš pareigų nepriklausomai nuo jo<text:s/><text:soft-page-break/>darbo rezultatų (nebent jis iš naujo laimi viešą konkursą ir yra paskiriamas naujai kadencijai arba jo veikla tris kartus iš eilės įvertinama labai gerai arba gerai), neužtikrina vadovų socialinių garantijų, nustato švietimo vadovams ženkliai didesnius apribojimus lyginant su kitų biudžetinių įstaigų vadovais,.</text:p>
            <text:p text:style-name="P405">Pasiūlymas:</text:p>
            <text:p text:style-name="P406"><text:span text:style-name="T407">Atsižvelgiant į tai, kas išdėstyta, siūloma:</text:span></text:p>
            <text:p text:style-name="P408"><text:span text:style-name="T409"> </text:span><text:span text:style-name="T410">„1. Pakeisti 59 straipsnio 4 dalį ir ją išdėstyti taip:</text:span></text:p>
            <text:p text:style-name="P411"><text:span text:style-name="T412"> „4. Pasibaigus valstybinės ar savivaldybės švietimo įstaigos (išskyrus aukštąsias mokyklas) vadovo pirmajai penkerių metų kadencijai, </text:span><text:span text:style-name="T413">darbo sutartis pratęsiama be konkurso antrajai penkerių metų kadencijai jei jo metinė veikla kiekvienais metais buvo vertinama labai gerai arba gerai</text:span><text:span text:style-name="T414"> savininko teises ir pareigas įgyvendinanti institucija (dalyvių susirinkimas) ar jos (jo) įgaliotas asmuo, vadovui sutinkant gali  priimti sprendimą skirti švietimo vadovą</text:span><text:span text:style-name="T415"> </text:span><text:span text:style-name="T416">kitai penkerių metų kadencijai be konkurso, jei jo metinė veikla kiekvienais metais buvo vertinama labai gerai arba gerai. Skiriamų kadencijų skaičius neribojamas.</text:span><text:span text:style-name="T417"> </text:span><text:span text:style-name="T418"> </text:span><text:span text:style-name="T419">Pasibaigus antrajai penkerių metų valstybinės ir savivaldybės švietimo įstaigos (išskyrus aukštąsias mokyklas) vadovo kadencijai, jis iš pareigų atleidžiamas.</text:span><text:span text:style-name="T420"> Švietimo įstaigos vadovas pasibaigus kadencijai iš pareigų neatleidžiamas, jei jis laimi viešą konkursą švietimo įstaigos vadovo pareigoms eiti ir skiriamas į švietimo įstaigos vadovo pareigas naujai </text:span><text:span text:style-name="T421">pirmajai</text:span><text:span text:style-name="T422"> kadencijai. </text:span><text:span text:style-name="T423">Švietimo įstaigos vadovas pasibaigus kadencijai iš pareigų atleidžiamas, tik kai yra įvykęs viešas konkursas švietimo įstaigos vadovo pareigoms, o savininko teises ir pareigas įgyvendinanti<text:s/></text:span><text:soft-page-break/><text:span text:style-name="T424">institucija (dalyvių susirinkimas) ar jos (jo) įgaliotas asmuo yra paskyręs švietimo įstaigos vadovą</text:span><text:span text:style-name="T425">. Valstybinės ar savivaldybės švietimo įstaigos (išskyrus aukštąsias mokyklas) vadovas, baigęs </text:span><text:span text:style-name="T426">bet kurią </text:span><text:span text:style-name="T427">penkerių metų kadenciją, visais atvejais turi teisę dalyvauti tos pačios švietimo įstaigos viešame konkurse vadovo pareigoms eiti. </text:span><text:span text:style-name="T428">Švietimo įstaigos vadovas (išskyrus aukštąsias mokyklas), kuris užima pareigas iki šio įstatymo įsigaliojimo, iš pareigų atleidžiamas tik kai yra įvykęs viešas konkursas švietimo įstaigos vadovo pareigoms, o savininko teises ir pareigas įgyvendinanti institucija (dalyvių susirinkimas) ar jos (jo) įgaliotas asmuo yra paskyręs švietimo įstaigos vadovą.“</text:span></text:p>
          </table:table-cell>
          <table:table-cell table:style-name="TableCell429">
            <text:p text:style-name="P430">Pritarti iš dalies</text:p>
          </table:table-cell>
          <table:table-cell table:style-name="TableCell431">
            <text:p text:style-name="P432">Atsižvelgdamas į Seimo kanceliarijos Teises departamento pastabas, Komitetas iš dalies pritaria pateiktoms formuluotėms.</text:p>
            <text:p text:style-name="P433">Nuomonei pritarta bendru sutarimu.</text:p>
          </table:table-cell>
        </table:table-row>
        <text:soft-page-break/>
        <table:table-row table:style-name="TableRow434">
          <table:table-cell table:style-name="TableCell435">
            <text:p text:style-name="P436">5.<text:s/></text:p>
          </table:table-cell>
          <table:table-cell table:style-name="TableCell437">
            <text:p text:style-name="Pasiūlymai5">Lietuvos Respublikos Vyriausybė,</text:p>
            <text:p text:style-name="Pasiūlymai5">201912-04<text:s/>nutarimas Nr. 1224</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Vadovaudamasi Lietuvos Respublikos Seimo statuto 138 straipsnio 3 dalimi ir atsižvelgdama į Lietuvos Respublikos Seimo valdybos 2019 m. spalio 16 d. sprendimo Nr. SV-S-1413 „Dėl įstatymų projektų išvadų“ 11 punktą, Lietuvos Respublikos Vyriausybė n u t a r i a:</text:p>
            <text:p text:style-name="P448"><text:span text:style-name="T449">Pritarti Lietuvos Respublikos švietimo įstatymo Nr. I-1489 59 straipsnio pakeitimo įstatymo projekto Nr. XIIIP-3904 (toliau – Įstatymo projektas) reguliavimo tikslui, tačiau siūlyti Lietuvos Respublikos Seimui Įstatymo projekto nesvarstyti, kadangi švietimo įstaigų vadovų darbo sutarčių pratęsimo be konkurso antrai kadencijai klausimas turi būti svarstomas kompleksiškai švietimo įstaigų vadovų visų darbo sąlygų kontekste. <text:s/>Pažymėtina, kad Lietuvos Respublikos <text:s/>švietimo, mokslo ir sporto ministro 2019 m. rugsėjo 12 d. įsakymu Nr. V-1011 „Dėl darbo grupės švietimo įstaigų vadovų lyderystės klausimams sudarymo“ sudaryta darbo grupė iš Švietimo, mokslo ir sporto ministerijos, Nacionalinės švietimo<text:s/></text:span><text:soft-page-break/><text:span text:style-name="T450">agentūros, savivaldybių administracijų ir visuomenės interesams šioje srityje atstovaujančių organizacijų sistemiškai vertina švietimo įstaigų vadovų skyrimo, įgaliojimų ir vertinimo reglamentavimą ir iš jo kylančias įgyvendinimo problemas, ir pateiks kompleksinius siūlymus minėtoms problemoms spręsti. Šių siūlymų pagrindu yra rengiamas Lietuvos Respublikos švietimo įstatymo pakeitimo įstatymo projektas, kuris bus pateiktas svarstyti Lietuvos Respublikos Seimui <text:s/>2020 m. pavasario sesijoje.</text:span></text:p>
          </table:table-cell>
          <table:table-cell table:style-name="TableCell451">
            <text:p text:style-name="P452">Pritarti iš dalies</text:p>
          </table:table-cell>
          <table:table-cell table:style-name="TableCell453">
            <text:p text:style-name="P454">Komitetas pritaria<text:s/>Vyriausybės<text:s/>nuostatai<text:s/>dėl projekto reguliavimo tikslo,<text:s/><text:s/>siūlo jį patobulinti pagal<text:s/>Teisės departamento pastabas, kurioms Komitetas pritarė, ir siūlo toliau Seimui svarstyti antrąjį projekto variantą.</text:p>
            <text:p text:style-name="P455">Nuomonei pritarta bendru sutarimu.</text:p>
          </table:table-cell>
        </table:table-row>
      </table:table>
      <text:soft-page-break/>
      <text:p text:style-name="P456">6. Seimo paskirtų papildomų komitetų<text:s/>/ komisijų<text:s/>pasiūlymai:</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rows-spanned="2">
              <text:p text:style-name="P469">Eil.</text:p>
              <text:p text:style-name="P470">Nr.</text:p>
            </table:table-cell>
            <table:table-cell table:style-name="TableCell471" table:number-rows-spanned="2">
              <text:p text:style-name="P472">Pasiūlymo teikėjas, data</text:p>
            </table:table-cell>
            <table:table-cell table:style-name="TableCell473" table:number-columns-spanned="3">
              <text:p text:style-name="P474">Siūloma keisti</text:p>
            </table:table-cell>
            <table:covered-table-cell/>
            <table:covered-table-cell/>
            <table:table-cell table:style-name="TableCell475" table:number-rows-spanned="2">
              <text:p text:style-name="P476">Pastabos</text:p>
            </table:table-cell>
            <table:table-cell table:style-name="TableCell477" table:number-rows-spanned="2">
              <text:p text:style-name="P478">Pasiūlymo turinys</text:p>
            </table:table-cell>
            <table:table-cell table:style-name="TableCell479" table:number-rows-spanned="2">
              <text:p text:style-name="P480">Komiteto nuomonė</text:p>
            </table:table-cell>
            <table:table-cell table:style-name="TableCell481" table:number-rows-spanned="2">
              <text:p text:style-name="P482">Argumentai,<text:s/></text:p>
              <text:p text:style-name="P483">pagrindžiantys nuomonę</text:p>
            </table:table-cell>
          </table:table-row>
          <table:table-row table:style-name="TableRow484">
            <table:covered-table-cell>
              <text:p text:style-name="P485"/>
            </table:covered-table-cell>
            <table:covered-table-cell>
              <text:p text:style-name="P486"/>
            </table:covered-table-cell>
            <table:table-cell table:style-name="TableCell487">
              <text:p text:style-name="P488">str.</text:p>
            </table:table-cell>
            <table:table-cell table:style-name="TableCell489">
              <text:p text:style-name="P490">str. d.</text:p>
            </table:table-cell>
            <table:table-cell table:style-name="TableCell491">
              <text:p text:style-name="P492">p.</text:p>
            </table: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header-rows>
        <table:table-row table:style-name="TableRow497">
          <table:table-cell table:style-name="TableCell498">
            <text:p text:style-name="P499">1.</text:p>
          </table:table-cell>
          <table:table-cell table:style-name="TableCell500">
            <text:p text:style-name="Pasiūlymai6">Socialinių reikalų ir darbo komitetas,</text:p>
            <text:p text:style-name="Pasiūlymai6">2019-12-11</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Iš esmės pritarti įstatymo projektui ir siūlyti pagrindiniam Komitetui jį tobulinti, atsižvelgiant į Seimo kanceliarijos Teisės departamento pastabas, kurioms Komitetas pritarė.</text:span></text:p>
          </table:table-cell>
          <table:table-cell table:style-name="TableCell512">
            <text:p text:style-name="P513">Pritarti</text:p>
          </table:table-cell>
          <table:table-cell table:style-name="TableCell514">
            <text:p text:style-name="P515">Nuomonei pritarta bendru sutarimu.</text:p>
          </table:table-cell>
        </table:table-row>
      </table:table>
      <text:p text:style-name="P516"/>
      <text:p text:style-name="P517"><text:span text:style-name="T518">7. Komiteto sprendimas ir pasiūlymai:</text:span><text:span text:style-name="T519"><text:s/></text:span></text:p>
      <text:p text:style-name="P520"><text:span text:style-name="T521">7.1. Sprendimas</text:span><text:span text:style-name="T522">:</text:span><text:span text:style-name="T523"><text:s/></text:span>pritarti Komiteto patobulintam įstatymo projektui Nr. XIIIP-3904(2) pagal Teisės departamento<text:s/>pastabas<text:s/>ir Seimo nario R. Šarknicko pasiūlymus, kuriems Komitetas pritarė, ir siūlyti Seimui jį svarstyti.</text:p>
      <text:p text:style-name="P524"><text:span text:style-name="T525">7.2. Pasiūlymai:</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rows-spanned="2">
              <text:p text:style-name="P538">Eil.</text:p>
              <text:p text:style-name="P539"><text:span text:style-name="T540">Nr.</text:span></text:p>
            </table:table-cell>
            <table:table-cell table:style-name="TableCell541" table:number-rows-spanned="2">
              <text:p text:style-name="P542">Pasiūlymo teikėjas, data</text:p>
            </table:table-cell>
            <table:table-cell table:style-name="TableCell543" table:number-columns-spanned="3">
              <text:p text:style-name="P544">Siūloma keisti</text:p>
            </table:table-cell>
            <table:covered-table-cell/>
            <table:covered-table-cell/>
            <table:table-cell table:style-name="TableCell545" table:number-rows-spanned="2">
              <text:p text:style-name="P546">Pastabos</text:p>
            </table:table-cell>
            <table:table-cell table:style-name="TableCell547" table:number-rows-spanned="2">
              <text:p text:style-name="P548">Pasiūlymo turinys</text:p>
            </table:table-cell>
            <table:table-cell table:style-name="TableCell549" table:number-rows-spanned="2">
              <text:p text:style-name="P550">Komiteto nuomonė</text:p>
            </table:table-cell>
            <table:table-cell table:style-name="TableCell551" table:number-rows-spanned="2">
              <text:p text:style-name="P552">Argumentai,<text:s/></text:p>
              <text:p text:style-name="P553">pagrindžiantys nuomonę</text:p>
            </table:table-cell>
          </table:table-row>
          <table:table-row table:style-name="TableRow554">
            <table:covered-table-cell>
              <text:p text:style-name="Normal"/>
            </table:covered-table-cell>
            <table:covered-table-cell>
              <text:p text:style-name="Normal"/>
            </table:covered-table-cell>
            <table:table-cell table:style-name="TableCell555">
              <text:p text:style-name="P556">str.</text:p>
            </table:table-cell>
            <table:table-cell table:style-name="TableCell557">
              <text:p text:style-name="P558">str. d.</text:p>
            </table:table-cell>
            <table:table-cell table:style-name="TableCell559">
              <text:p text:style-name="P56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61">
          <table:table-cell table:style-name="TableCell562">
            <text:p text:style-name="P563">1.</text:p>
          </table:table-cell>
          <table:table-cell table:style-name="TableCell564">
            <text:p text:style-name="Pasiūlymai7">Švietimo ir mokslo<text:s/><text:soft-page-break/>komitetas,</text:p>
            <text:p text:style-name="Pasiūlymai7">2019-12-13</text:p>
          </table:table-cell>
          <table:table-cell table:style-name="TableCell565">
            <text:p text:style-name="P566">1</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Argumentai:</text:p>
            <text:soft-page-break/>
            <text:p text:style-name="P575">Atsižvelgiant į Teisės departamento pastabas, būtina pakoreguoti įstatymo projekto formuluotę.</text:p>
            <text:p text:style-name="P576">Pasiūlymas:</text:p>
            <text:p text:style-name="P577"><text:span text:style-name="T578">Pakeisti 59 straipsnio 4 dalį ir ją išdėstyti taip:</text:span></text:p>
            <text:p text:style-name="P579"><text:span text:style-name="T580">„4. Pasibaigus valstybinės ar savivaldybės švietimo įstaigos (išskyrus aukštąsias mokyklas) vadovo</text:span><text:span text:style-name="T581"><text:s/></text:span><text:span text:style-name="T582">pirmajai</text:span><text:span text:style-name="T583"><text:s/></text:span><text:span text:style-name="T584">penkerių metų kadencijai, </text:span><text:span text:style-name="T585">jis iš pareigų atleidžiamas, išskyrus atvejus, kai</text:span><text:span text:style-name="T586"> </text:span><text:span text:style-name="T587">jis gali būti skiriamas</text:span><text:span text:style-name="T588"><text:s/>be konkurso antrajai penkerių metų kadencijai</text:span><text:span text:style-name="T589">,</text:span><text:span text:style-name="T590"> jei jo metinė veikla kiekvienais metais buvo vertinama labai gerai arba gerai.<text:s/></text:span><text:span text:style-name="T591">Pasibaigus valstybinės ir savivaldybės švietimo įstaigos (išskyrus aukštąsias mokyklas) vadovo kadencijai,<text:s/></text:span><text:span text:style-name="T592">jam sutikus, jo įgaliojimai pratęsiami</text:span><text:span text:style-name="T593"> </text:span><text:span text:style-name="T594">jis laimi viešą konkursą švietimo įstaigos vadovo pareigoms eiti ir skiriamas į švietimo įstaigos vadovo pareigas naujai </text:span><text:span text:style-name="T595"><text:s/></text:span><text:span text:style-name="T596">kadencijai.</text:span><text:span text:style-name="T597"> </text:span><text:span text:style-name="T598">iki įvyks</text:span><text:span text:style-name="T599"><text:s/>viešas konkursas švietimo įstaigos vadovo pareigoms</text:span><text:span text:style-name="T600"><text:s/>užimti ir bus paskirtas švietimo įstaigos vadovas.</text:span><text:span text:style-name="T601"> </text:span><text:span text:style-name="T602">Valstybinės ar savivaldybės švietimo įstaigos (išskyrus aukštąsias mokyklas) vadovas, baigęs penkerių metų kadenciją, turi teisę dalyvauti tos pačios švietimo įstaigos viešame konkurse vadovo pareigoms eiti.</text:span><text:span text:style-name="T603">“</text:span></text:p>
          </table:table-cell>
          <table:table-cell table:style-name="TableCell604">
            <text:p text:style-name="P605">Pritarti</text:p>
          </table:table-cell>
          <table:table-cell table:style-name="TableCell606">
            <text:p text:style-name="P607"/>
          </table:table-cell>
        </table:table-row>
        <text:soft-page-break/>
        <table:table-row table:style-name="TableRow608">
          <table:table-cell table:style-name="TableCell609">
            <text:p text:style-name="P610">2.</text:p>
          </table:table-cell>
          <table:table-cell table:style-name="TableCell611">
            <text:p text:style-name="Pasiūlymai7">Švietimo ir mokslo komitetas,</text:p>
            <text:p text:style-name="Pasiūlymai7">2019-12-13</text:p>
          </table:table-cell>
          <table:table-cell table:style-name="TableCell612">
            <text:p text:style-name="P613">1</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Argumentai:</text:p>
            <text:p text:style-name="P622">Atsižvelgiant į Teisės departamento 2 pastabą ir siekiant suderinti 59 straipsnio 4 ir<text:s/>10<text:s/>dalis,<text:s/>būtina <text:s/>patikslinti įstatymo 59 straipsnio 10 dalį.</text:p>
            <text:p text:style-name="P623">Pasiūlymas:</text:p>
            <text:p text:style-name="P624"><text:span text:style-name="T625">Pakeisti 59 straipsnio<text:s/></text:span><text:span text:style-name="T626">10</text:span><text:span text:style-name="T627"><text:s/>dalį ir ją išdėstyti taip:</text:span></text:p>
            <text:p text:style-name="P628"><text:s/>„<text:span text:style-name="T629">10. Jeigu pasibaigus<text:s/></text:span><text:span text:style-name="T630">antrajai ar vėlesnei<text:s/></text:span><text:span text:style-name="T631">penkerių metų kadencijai švietimo įstaigos vadovas, kurio visos metų veiklos ataskaitos buvo įvertintos gerai ir labai gerai,<text:s/></text:span><text:soft-page-break/><text:span text:style-name="T632">atsisako dalyvauti viešame konkurse tos švietimo įstaigos vadovo pareigoms eiti arba jo nelaimi, esant galimybei, jam turi būti pasiūlytos iki paskyrimo švietimo įstaigos vadovu eitos arba kitos pareigos atitinkamai valstybės ar savivaldybės įsteigto juridinio asmens, savininko teises ir pareigas įgyvendinančios Vyriausybės ar jos įgaliotos institucijos arba savivaldybės tarybos ar savivaldybės vykdomosios institucijos įsteigtoje įstaigoje.</text:span>“</text:p>
          </table:table-cell>
          <table:table-cell table:style-name="TableCell633">
            <text:p text:style-name="P634">Pritarti</text:p>
          </table:table-cell>
          <table:table-cell table:style-name="TableCell635">
            <text:p text:style-name="P636"/>
          </table:table-cell>
        </table:table-row>
      </table:table>
      <text:soft-page-break/>
      <text:p text:style-name="P637"><text:span text:style-name="T638">8. Balsavimo rezultatai:</text:span><text:s/>už –<text:s/>6, prieš –<text:s/>1, susilaikė –<text:s/>0.</text:p>
      <text:p text:style-name="Pranešėjas"><text:span text:style-name="T639">9. Komiteto paskirti pranešėjai:</text:span><text:s/>E. Jovaiša.</text:p>
      <text:p text:style-name="P640"><text:span text:style-name="T641">10. Komiteto narių atskiroji nuomonė:</text:span><text:span text:style-name="T642"><text:s/></text:span>nepateikta.</text:p>
      <text:p text:style-name="P643"/>
      <text:p text:style-name="P644"><text:span text:style-name="T645">PRIDEDAMA.<text:s/></text:span>Komiteto<text:s/>siūlomas<text:s/>įstatymo / kito Seimo teisės akto projektas, jo lyginamasis variantas.</text:p>
      <text:p text:style-name="P646"/>
      <text:p text:style-name="P647"/>
      <text:p text:style-name="P648">Komiteto<text:s/>pirmininkas<text:tab/><text:tab/><text:tab/><text:tab/><text:tab/><text:tab/><text:tab/><text:tab/><text:tab/><text:tab/><text:tab/><text:tab/><text:tab/><text:tab/>Eugenijus Jovaiša</text:p>
      <text:p text:style-name="P649"/>
      <text:p text:style-name="P650"/>
      <text:p text:style-name="P651"/>
      <text:p text:style-name="P652"/>
      <text:p text:style-name="P653"/>
      <text:p text:style-name="P654"/>
      <text:p text:style-name="P655"/>
      <text:p text:style-name="P656"/>
      <text:p text:style-name="P657"/>
      <text:p text:style-name="Normal"><text:span text:style-name="T658">ŠMK biuro patar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9-12-13T08:42:00Z</meta:creation-date>
    <dc:date>2019-12-13T08:42:00Z</dc:date>
    <meta:print-date>2019-12-13T08:1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82e0ea31-3ebc-4685-b06d-62f6fa946c76</meta:user-defined>
    <meta:document-statistic meta:page-count="14" meta:paragraph-count="436" meta:word-count="3055" meta:character-count="23547" meta:row-count="523" meta:non-whitespace-character-count="20928"/>
  </office:meta>
</office:document-meta>
</file>