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fo:font-size="8pt" style:font-size-asian="8pt" style:font-size-complex="8pt" fo:background-color="#FFFFFF"/>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style:text-position="super 66.6%" fo:background-color="#FFFFFF"/>
    </style:style>
    <style:style style:name="T20" style:parent-style-name="DefaultParagraphFont" style:family="text">
      <style:text-properties fo:font-weight="bold" style:font-weight-asian="bold" style:font-weight-complex="bold" fo:text-transform="uppercase" fo:color="#000000" fo:background-color="#FFFFFF"/>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baseline"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9"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language-asian="lt" style:country-asian="LT"/>
    </style:style>
    <style:style style:name="P38"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font-style="italic" style:font-style-asian="italic"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fo:color="#000000"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fo:background-color="#FFFFFF"/>
    </style:style>
    <style:style style:name="T73" style:parent-style-name="DefaultParagraphFont" style:family="text">
      <style:text-properties fo:font-style="italic" style:font-style-asian="italic"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font-style="italic" style:font-style-asian="italic"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font-style="italic" style:font-style-asian="italic"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background-color="#FFFFFF"/>
    </style:style>
    <style:style style:name="T84" style:parent-style-name="DefaultParagraphFont" style:family="text">
      <style:text-properties fo:font-style="italic" style:font-style-asian="italic"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font-style="italic" style:font-style-asian="italic"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font-style="italic" style:font-style-asian="italic" fo:color="#000000" fo:background-color="#FFFFFF"/>
    </style:style>
    <style:style style:name="T89" style:parent-style-name="DefaultParagraphFont" style:family="text">
      <style:text-properties fo:font-style="italic" style:font-style-asian="italic"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font-style="italic" style:font-style-asian="italic" fo:color="#000000" fo:background-color="#FFFFFF"/>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fo:font-style="italic" style:font-style-asian="italic"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P109"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47" style:parent-style-name="Normal" style:family="paragraph">
      <style:paragraph-properties fo:text-align="justify" fo:line-height="150%">
        <style:tab-stops>
          <style:tab-stop style:type="left" style:position="0.5909in"/>
          <style:tab-stop style:type="left" style:position="0.6895in"/>
        </style:tab-stops>
      </style:paragraph-properties>
      <style:text-properties style:font-size-complex="12pt" style:language-asian="lt" style:country-asian="LT"/>
    </style:style>
    <style:style style:name="P148" style:parent-style-name="Normal" style:family="paragraph">
      <style:paragraph-properties fo:text-align="justify" fo:line-height="150%">
        <style:tab-stops>
          <style:tab-stop style:type="left" style:position="0.5909in"/>
          <style:tab-stop style:type="left" style:position="0.6895in"/>
        </style:tab-stops>
      </style:paragraph-properties>
      <style:text-properties style:font-size-complex="12pt" style:language-asian="lt" style:country-asian="LT"/>
    </style:style>
    <style:style style:name="P149" style:parent-style-name="Normal" style:family="paragraph">
      <style:paragraph-properties fo:text-align="justify" fo:line-height="150%"/>
      <style:text-properties style:font-size-complex="12pt" style:language-asian="lt" style:country-asian="LT"/>
    </style:style>
    <style:style style:name="P150" style:parent-style-name="Normal" style:family="paragraph">
      <style:paragraph-properties fo:text-align="justify" fo:line-height="150%"/>
      <style:text-properties style:font-size-complex="12pt" style:language-asian="lt" style:country-asian="LT"/>
    </style:style>
    <style:style style:name="P151" style:parent-style-name="Normal" style:family="paragraph">
      <style:paragraph-properties fo:text-align="justify" fo:line-height="150%"/>
      <style:text-properties style:font-size-complex="12pt" style:language-asian="lt" style:country-asian="LT"/>
    </style:style>
    <style:style style:name="P152" style:parent-style-name="Normal" style:family="paragraph">
      <style:paragraph-properties fo:text-align="justify" fo:line-height="150%"/>
      <style:text-properties style:font-size-complex="12pt" style:language-asian="lt" style:country-asian="LT"/>
    </style:style>
    <style:style style:name="P153" style:parent-style-name="Normal" style:family="paragraph">
      <style:paragraph-properties fo:text-align="justify" fo:line-height="150%"/>
      <style:text-properties style:font-size-complex="12pt" style:language-asian="lt" style:country-asian="LT"/>
    </style:style>
    <style:style style:name="P154" style:parent-style-name="Normal" style:family="paragraph">
      <style:paragraph-properties fo:text-align="justify" fo:line-height="150%"/>
      <style:text-properties style:font-size-complex="12pt" style:language-asian="lt" style:country-asian="LT"/>
    </style:style>
    <style:style style:name="P155" style:parent-style-name="Normal" style:family="paragraph">
      <style:paragraph-properties fo:text-align="justify" fo:line-height="150%"/>
      <style:text-properties style:font-size-complex="12pt" style:language-asian="lt" style:country-asian="LT"/>
    </style:style>
    <style:style style:name="P156" style:parent-style-name="Normal" style:family="paragraph">
      <style:paragraph-properties fo:text-align="justify" fo:line-height="150%"/>
      <style:text-properties style:font-size-complex="12pt" style:language-asian="lt" style:country-asian="LT"/>
    </style:style>
    <style:style style:name="P157" style:parent-style-name="Normal" style:family="paragraph">
      <style:paragraph-properties fo:text-align="justify" fo:line-height="150%"/>
      <style:text-properties style:font-size-complex="12pt" style:language-asian="lt" style:country-asian="LT"/>
    </style:style>
    <style:style style:name="P158" style:parent-style-name="Normal" style:family="paragraph">
      <style:paragraph-properties fo:text-align="justify" fo:line-height="150%"/>
      <style:text-properties style:font-size-complex="12pt" style:language-asian="lt" style:country-asian="LT"/>
    </style:style>
    <style:style style:name="P159" style:parent-style-name="Normal" style:family="paragraph">
      <style:paragraph-properties fo:text-align="justify" fo:line-height="150%"/>
      <style:text-properties style:font-size-complex="12pt" style:language-asian="lt" style:country-asian="LT"/>
    </style:style>
    <style:style style:name="P160" style:parent-style-name="Normal" style:family="paragraph">
      <style:paragraph-properties fo:text-align="justify" fo:line-height="150%"/>
      <style:text-properties style:font-size-complex="12pt" style:language-asian="lt" style:country-asian="LT"/>
    </style:style>
    <style:style style:name="P161" style:parent-style-name="Normal" style:family="paragraph">
      <style:paragraph-properties fo:text-align="justify" fo:line-height="150%"/>
      <style:text-properties style:font-size-complex="12pt" style:language-asian="lt" style:country-asian="LT"/>
    </style:style>
    <style:style style:name="P162" style:parent-style-name="Normal" style:family="paragraph">
      <style:paragraph-properties fo:text-align="justify" fo:line-height="150%"/>
      <style:text-properties style:font-size-complex="12pt" style:language-asian="lt" style:country-asian="LT"/>
    </style:style>
    <style:style style:name="P163" style:parent-style-name="Normal" style:family="paragraph">
      <style:paragraph-properties fo:text-align="justify" fo:line-height="150%"/>
      <style:text-properties style:font-size-complex="12pt" style:language-asian="lt" style:country-asian="LT"/>
    </style:style>
    <style:style style:name="P164" style:parent-style-name="Normal" style:family="paragraph">
      <style:paragraph-properties fo:text-align="justify" fo:line-height="150%"/>
      <style:text-properties style:font-size-complex="12pt" style:language-asian="lt" style:country-asian="LT"/>
    </style:style>
    <style:style style:name="P165" style:parent-style-name="Normal" style:family="paragraph">
      <style:paragraph-properties fo:text-align="justify" fo:line-height="150%"/>
      <style:text-properties style:font-size-complex="12pt" style:language-asian="lt" style:country-asian="LT"/>
    </style:style>
    <style:style style:name="P166" style:parent-style-name="Normal" style:family="paragraph">
      <style:paragraph-properties fo:text-align="justify" fo:line-height="150%"/>
      <style:text-properties style:font-size-complex="12pt" style:language-asian="lt" style:country-asian="LT"/>
    </style:style>
    <style:style style:name="P167" style:parent-style-name="Normal" style:family="paragraph">
      <style:paragraph-properties fo:text-align="justify" fo:line-height="150%"/>
      <style:text-properties style:font-size-complex="12pt" style:language-asian="lt" style:country-asian="LT"/>
    </style:style>
    <style:style style:name="P168" style:parent-style-name="Normal" style:family="paragraph">
      <style:paragraph-properties fo:text-align="justify" fo:line-height="150%"/>
      <style:text-properties style:font-size-complex="12pt" style:language-asian="lt" style:country-asian="LT"/>
    </style:style>
    <style:style style:name="P169" style:parent-style-name="Normal" style:family="paragraph">
      <style:paragraph-properties fo:text-align="justify" fo:line-height="150%"/>
      <style:text-properties style:font-size-complex="12pt" style:language-asian="lt" style:country-asian="LT"/>
    </style:style>
    <style:style style:name="P170" style:parent-style-name="Normal" style:family="paragraph">
      <style:paragraph-properties fo:text-align="justify" fo:line-height="150%"/>
      <style:text-properties style:font-size-complex="12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ENERGETIKOS ĮSTATYMO NR. IX-884 2, 4, 6, 8, 19, 19</text:span><text:span text:style-name="T12">1</text:span><text:span text:style-name="T13">, 22, </text:span><text:span text:style-name="T14">24</text:span><text:span text:style-name="T15">1</text:span><text:span text:style-name="T16"> IR 36 STRAIPSNIŲ PAKEITIMO</text:span><text:span text:style-name="T17"> </text:span><text:span text:style-name="T18">IR ĮSTATYMO PAPILDYMO 24</text:span><text:span text:style-name="T19">2</text:span><text:span text:style-name="T20"> STRAIPSNIU</text:span></text:p>
      <text:p text:style-name="P21"><text:span text:style-name="T22">ĮSTATYMO<text:s/></text:span><text:span text:style-name="T23">PROJEKTO</text:span></text:p>
      <text:p text:style-name="P24"/>
      <text:p text:style-name="P25">2024-05-14<text:s/>Nr. XIVP-3732</text:p>
      <text:p text:style-name="P26">Vilnius</text:p>
      <text:p text:style-name="P27"/>
      <text:p text:style-name="P28">Įvertinę projekto atitiktį Konstitucijai, įstatymams, teisėkūros principams ir teisės technikos taisyklėms,<text:s/>teikiame šias<text:s/>pastabas.</text:p>
      <text:soft-page-break/>
      <text:list text:style-name="LFO11" text:continue-numbering="true">
        <text:list-item>
          <text:p text:style-name="P29"><text:span text:style-name="T30">Projekto</text:span><text:span text:style-name="T31"><text:s/></text:span><text:span text:style-name="T32">1 straipsnio 5 dalimi keičiamo Lietuvos Respublikos energetikos įstatymo (toliau – keičiamas įstatymas)</text:span><text:span text:style-name="T33"><text:s/></text:span><text:span text:style-name="T34">2 straipsnio 25</text:span><text:span text:style-name="T35">1</text:span><text:span text:style-name="T36"><text:s/></text:span><text:span text:style-name="T37">dalyje apibrėžiant sąvoką „privalomasis nurodymas“ vietoj žodžių „šios tarybos“ įrašytini žodžiai „Valstybinės energetikos reguliavimo tarybos“.</text:span></text:p>
        </text:list-item>
        <text:list-item>
          <text:p text:style-name="P38"><text:span text:style-name="T39">Pagal projekto 6 straipsniu keičiamo įstatymo<text:s/></text:span><text:span text:style-name="T40">19</text:span><text:span text:style-name="T41">1</text:span><text:span text:style-name="T42"><text:s/>straipsnio 3 dalies 4 punktą</text:span><text:span text:style-name="T43"><text:s/>„</text:span><text:span text:style-name="T44">energetikos įmonė, atsižvelgdama į pokyčius suskystintų naftos dujų rinkoje, kai skirtumas tarp suskystintų naftos dujų įsigijimo kainos, įtrauktos į Tarybos patvirtintą centralizuotai tiekiamų suskystintų naftos dujų kainą, ir prognozuojamos einamųjų metų suskystintų naftos dujų įsigijimo kainos yra 20 procentų ar didesnis, Tarybos nustatyta tvarka teikia Tarybai pasiūlymą perskaičiuoti centralizuotai tiekiamų suskystintų naftos dujų kainą kartu su centralizuotai tiekiamų suskystintų naftos dujų kainos projektu ir kainos pagrindimu.<text:s/></text:span><text:span text:style-name="T45">Taryba per 15 darbo dienų nuo pasiūlymo įregistravimo Taryboje dienos patvirtina  centralizuotai tiekiamų suskystintų naftos dujų kainą.</text:span><text:span text:style-name="T46">” Atsižvelgiant į tai, kad energetikos įmonės pateiktas siūlymas gali turėti trūkumų, kuriems pašalinti, kaip matyti iš kitų projekto nuostatų, nustatomas 5 darbo dienų terminas, aptariama projekto nuostata pildytina, nustatant</text:span><text:span text:style-name="T47"><text:s/>ir tai</text:span><text:span text:style-name="T48">, kad<text:s/></text:span><text:span text:style-name="T49">jeigu pasiūlymo trūkumai pašalinami per 5 darbo dienas, 15 darbo<text:s/></text:span><text:span text:style-name="T50">dienų</text:span><text:span text:style-name="T51"><text:s/></text:span><text:span text:style-name="T52">terminas,<text:s/></text:span><text:span text:style-name="T53">per kurį Taryba<text:s/></text:span><text:span text:style-name="T54">patvirtina centralizuotai tiekiamų suskystintų naftos dujų kainą</text:span><text:span text:style-name="T55">,</text:span><text:span text:style-name="T56"><text:s/>skaičiuojamas nuo trūkumų pašalinimo dienos.</text:span></text:p>
        </text:list-item>
        <text:list-item>
          <text:p text:style-name="P57"><text:span text:style-name="T58">Pagal projekto 8 straipsniu keičiamo įstatymo 24</text:span><text:span text:style-name="T59">1</text:span><text:span text:style-name="T60"><text:s/>straipsnio 2 dalies 7 punktą Tarybos įgalioti Tarybos<text:s/></text:span><text:span text:style-name="T61">administracijos valstybės tarnautojai, užtikrindami jiems pavestų uždavinių ir funkcijų vykdymą atliekant patikrinimus,</text:span><text:span text:style-name="T62"><text:s/>turi teisę</text:span><text:span text:style-name="T63"><text:s/>„pagal šiame įstatyme ir kituose teisės aktuose nustatytas<text:s/></text:span><text:span text:style-name="T64">sąlygas</text:span><text:span text:style-name="T65"><text:s/>ir procedūras, neatlygintinai gauti jiems reikalingą informaciją“.</text:span><text:span text:style-name="T66"><text:s/>Nėra aišku, kokios sąlygos turimos mintyje. Ši pastaba svarbi tuo požiūriu, kad tik žinant, kokios sąlygos turimos minty, galima įvertinti, ar jos neturi būti nustatytos įstatyme, nes pagal Konstitucinio Teismo suformuluotą doktriną su asmenų teisėmis susijęs teisinis reguliavimas turi būti nustatytas įstatyme.</text:span></text:p>
        </text:list-item>
        <text:list-item>
          <text:p text:style-name="P67"><text:span text:style-name="T68">Pagal<text:s/></text:span><text:span text:style-name="T69">projekto 8 straipsniu keičiamo įstatymo 24</text:span><text:span text:style-name="T70">1</text:span><text:span text:style-name="T71"><text:s/>straipsnio 3 dalį „</text:span><text:span text:style-name="T72">Asmenys, nurodyti šio straipsnio 1 dalies 5 ir 6 punktuose (patikrinimui atlikti pasitelkti specialistai, ekspertai, audito įmonės ir kiti juridiniai ir fiziniai asmenys, kurių paslaugomis naudojasi Taryba, atlikdama patikrinimą – paaiškinimas mūsų), turi teises, nustatytas šio straipsnio 1 dalies 1,<text:s/></text:span><text:span text:style-name="T73">2</text:span><text:span text:style-name="T74"><text:s/>ir 7 punktuose, 2 dalies 1, 7,<text:s/></text:span><text:span text:style-name="T75">9</text:span><text:span text:style-name="T76"><text:s/>ir<text:s/></text:span><text:span text:style-name="T77">10</text:span><text:span text:style-name="T78"><text:s/>punktuose.“</text:span><text:span text:style-name="T79"><text:s/>Atkreiptinas dėmesys į tai, kad pagal projekto<text:s/></text:span><text:span text:style-name="T80">8 straipsniu keičiamo įstatymo 24</text:span><text:span text:style-name="T81">1</text:span><text:span text:style-name="T82"><text:s/>straipsnio 2 dalies 10 punktą Tarybos įgalioti Tarybos<text:s/></text:span><text:span text:style-name="T83">administracijos valstybės tarnautojai, užtikrindami jiems pavestų uždavinių ir funkcijų vykdymą atliekant patikrinimus, turi teisę „laikinai &lt;...&gt; paimti dokumentus ir (ar) daiktus, kurie būtini ar turi įrodomosios reikšmės tiriant pažeidimą,<text:s/></text:span><text:span text:style-name="T84">ir pateikti asmeniui</text:span><text:span text:style-name="T85">, susijusiam su tikrinamos energetikos įmonės veikla, asmeniui, dėl kurio energetikos objekto ir (ar) įrenginio atliekamas patikrinimas, vartotojui, dėl kurio poreikiams tenkinti skirto energetikos įrenginio atliekamas patikrinimas,<text:s/></text:span><text:span text:style-name="T86">motyvuotą sprendimą dėl dokumentų ir (arba) daiktų poėmio</text:span><text:span text:style-name="T87"><text:s/>bei paimtų dokumentų ir (arba) daiktų apyrašą“. Pažymėtina, kad<text:s/></text:span><text:span text:style-name="T88">teisę priimti</text:span><text:span text:style-name="T89"><text:s/>motyvuotus sprendimus</text:span><text:span text:style-name="T90"><text:s/>(tame tarpe ir dėl dokumentų ir (arba) daiktų poėmio)</text:span><text:span text:style-name="T91"><text:s/>tiek pagal galiojantį Energetikos įstatymą, tiek pagal teikiamą projektą<text:s/></text:span><text:span text:style-name="T92">turi tik<text:s/></text:span><text:span text:style-name="T93">Tarybos įgalioti Tarybos<text:s/></text:span><text:span text:style-name="T94">administracijos valstybės tarnautojai</text:span><text:span text:style-name="T95">. Atsižvelgiant į tai, analogiškos teisės nustatymas specialistams, ekspertams ir pan. nėra galimas. Be to,<text:s/></text:span><text:span text:style-name="T96">nėra pakankamai aišku</text:span><text:span text:style-name="T97"><text:s/>ir tai, kaip<text:s/></text:span><text:span text:style-name="T98">būtų įgyvendinamos specialistų, ekspertų, audito įmonių, kitų juridinių ir fizinių asmenų teisės, nustatytos <text:s/></text:span><text:span text:style-name="T99">projekto 8 straipsniu keičiamo įstatymo 24</text:span><text:span text:style-name="T100">1</text:span><text:span text:style-name="T101"><text:s/>straipsnio 1 dalies 2 punkte (teisė reikalauti, kad asmenys, susiję su tikrinamos energetikos įmonės veikla, atvyktų į Tarybos patalpas duoti paaiškinimų) ir projekto 8 straipsniu keičiamo įstatymo 24</text:span><text:span text:style-name="T102">1</text:span><text:span text:style-name="T103"><text:s/>straipsnio 2 dalies 9 punkte (teisė reikalauti, kad asmenys, susiję su tikrinamos energetikos įmonės veikla</text:span><text:span text:style-name="T104">, asmenys,<text:s/></text:span><text:span text:style-name="T105">dėl kurių energetikos objektų ir (ar) įrenginių atliek</text:span><text:span text:style-name="T106">amas patikrinimas, vartotojai</text:span><text:span text:style-name="T107">, dėl kurių poreikiams tenkinti skirtų energetikos įrenginių atliekamas patikrinimas, atvyktų duoti paaiškinimus </text:span><text:span text:style-name="T108">į Tarybos administracijos valstybės tarnautojo tarnybines patalpas), t. y. nėra aišku, į kokias (kieno) patalpas – Tarybos, Tarybos administracijos valstybės tarnautojo (ir kurio) ar specialisto, eksperto, audito įmonės ir pan. – turėtų atvykti minėti asmenys duoti paaiškinimus.<text:s/></text:span></text:p>
        </text:list-item>
        <text:list-item>
          <text:p text:style-name="P109"><text:span text:style-name="T110">Projekto 8 straipsniu keičiamo įstatymo 24</text:span><text:span text:style-name="T111">1</text:span><text:span text:style-name="T112"><text:s/>straipsnio 6 dalies 2 punkte siūloma nustatyti teisė „apskųsti galimai neteisėtus Tarybos įgaliotų Tarybos administracijos valstybės tarnautojų patikrinimui pasitelktų asmenų veiksmus ir privalomuosius nurodymus“. Pažymėtina, jog pagal projekto 1 straipsnio 5 dalimi keičiamo įstatymo 2 straipsnio 25</text:span><text:span text:style-name="T113">1</text:span><text:span text:style-name="T114"><text:s/>dalį privalomuosius nurodymus gali duoti tik Tarybos administracijos valstybės tarnautojas. Atsižvelgus į tai, projekte keičiamo įstatymo 24</text:span><text:span text:style-name="T115">1</text:span><text:span text:style-name="T116"><text:s/>straipsnio 6 dalies 2 punktas tikslintinas jį performuluojant taip, kad būtų nustatyta teisė apskųsti galimai neteisėtus Tarybos įgaliotų Tarybos administracijos valstybės tarnautojų veiksmus ir privalomuosius nurodymus ir patikrinimui pasitelktų asmenų veiksmus.</text:span></text:p>
        </text:list-item>
        <text:list-item>
          <text:p text:style-name="P117"><text:span text:style-name="T118">Projekto 9 straipsniu keičiamo įstatymo 24</text:span><text:span text:style-name="T119">2</text:span><text:span text:style-name="T120"><text:s/>straipsnio 3 dalyje siūloma nustatyti, kad „Taryba nustato privalomojo nurodymo turinį ir formą, privalomojo nurodymo davimo, vykdymo tvarką, privalomojo nurodymo įvykdymo terminą ir kitas su privalomuoju nurodymu susijusias sąlygas“. Projekto nuostata dėl Tarybos teisės nustatyti privalomojo nurodymo turinį svarstytina tuo aspektu, kad nėra aišku, ką konkrečiai tai reiškia, kadangi keičiamo įstatymo atskiruose straipsniuose iš dalies yra apibrėžtas privalomojo nurodymo turinys.<text:s/></text:span><text:span text:style-name="T121">K</text:span><text:span text:style-name="T122">eičiamo įstatymo 24</text:span><text:span text:style-name="T123">2</text:span><text:span text:style-name="T124"><text:s/>straipsnio 2 dalies 1 ir 2 punktuose nustatant atvejus, kada gali būti duodamas privalomasis nurodymas, kartu aprašomas ir tokių nurodymų turinys – „duodamas privalomasis nurodymas sustabdyti energetikos veiklą, energetikos objekto, energetikos įrenginio ar vartotojo energetikos įrenginio ar jo dalies eksploatavimą“, „duodamas privalomasis nurodymas pašalinti teisės aktų pažeidimus“. Projekto 1 straipsnio 5 dalimi keičiamo įstatymo 2 straipsnio 25</text:span><text:span text:style-name="T125">1</text:span><text:span text:style-name="T126"><text:s/>dalyje apibrėžiant privalomojo nurodymo sąvokos turinį taip pat iš esmės nurodomas privalomojo nurodymo turinys, kuris apima įpareigojimą „įgyvendinti energetikos veiklą, energetikos objektų, energetikos įrenginių ar vartotojų energetikos įrenginių eksploatavimą reglamentuojančių teisės aktų reikalavimus“, „imtis priemonių, kad energetikos veiklą, energetikos objektų, energetikos įrenginių ar vartotojų energetikos įrenginių eksploatavimą reglamentuojančių teisės aktų pažeidimų ar žalos dėl jų būtų išvengta ar žalos būtų sumažinta“, „likviduoti tų pažeidimų sukeltas pasekmes“. Taigi projekto nuostatos tobulintinos šalinant šį neaiškumą.</text:span></text:p>
        </text:list-item>
      </text:list>
      <text:p text:style-name="P127"><text:span text:style-name="T128">Be to, atsižvelgus į tai, kad keičiamo įstatymo 2 straipsnio 25</text:span><text:span text:style-name="T129">1</text:span><text:span text:style-name="T130"><text:s/>dalyje ir 24</text:span><text:span text:style-name="T131">2<text:s/></text:span><text:span text:style-name="T132">straipsnio 2 dalyje galimai privalomojo nurodymo turinys nesutampa, svarstytina, ar siekiant teisinio aiškumo keičiamo įstatymo 24</text:span><text:span text:style-name="T133">2</text:span><text:span text:style-name="T134"><text:s/>straipsnio 2 dalis neturėtų būti papildyta.</text:span></text:p>
      <text:list text:style-name="LFO11" text:continue-numbering="true">
        <text:list-item>
          <text:p text:style-name="P135"><text:span text:style-name="T136">Projekto 9 straipsniu keičiamo įstatymo 24</text:span><text:span text:style-name="T137">2<text:s/></text:span><text:span text:style-name="T138">straipsnio 7 dalie</text:span><text:span text:style-name="T139">s</text:span><text:span text:style-name="T140"><text:s/>antrajame sakinyje<text:s/></text:span><text:span text:style-name="T141">po žodžio „jeigu“ įrašytinas žodis<text:s/></text:span><text:span text:style-name="T142">„</text:span><text:span text:style-name="T143">atitinkamai</text:span><text:span text:style-name="T144">“</text:span><text:span text:style-name="T145">.</text:span></text:p>
        </text:list-item>
        <text:list-item>
          <text:p text:style-name="P146">Projekto 11 straipsnio 4 dalyje siūloma nustatyti, kad „iki šio įstatymo įsigaliojimo dienos Tarybos pradėti energetikos įmonių reguliuojamosios veiklos patikrinimai užbaigiami vadovaujantis iki šio įstatymo įsigaliojimo dienos galiojusiomis Energetikos įstatymo nuostatomis“. Atkreiptinas dėmesys, kad keičiamame įstatyme nėra reglamentuojama patikrinimo pradžia, todėl svarstytina, ar teikiamas siūlymas nesukels šios nuostatos taikymo problemų, <text:s/>pavyzdžiui, koks teisinis reguliavimas turėtų būti taikomas tuo atveju, jeigu būtų pateiktas tik skundas dėl energetikos įmonės veiklos.</text:p>
        </text:list-item>
      </text:list>
      <text:p text:style-name="P147"/>
      <text:p text:style-name="P148"/>
      <text:p text:style-name="P149">Departamento direktorius<text:tab/><text:tab/><text:tab/><text:tab/><text:tab/><text:tab/><text:tab/><text:s text:c="7"/>Dainius Zebleckis</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A. Dulevičiūtė-Akimovienė, tel. (0 5) 209 6164, el. p. akvile.duleviciute@lrs.lt</text:p>
      <text:p text:style-name="P172"><text:span text:style-name="T173">L. Schulte-Ebbert, tel.<text:s/></text:span><text:span text:style-name="T174">(0 5)</text:span><text:span text:style-name="T175"><text:s/>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5-14T10:34:00Z</meta:creation-date>
    <dc:date>2024-05-14T10:34:00Z</dc:date>
    <meta:print-date>2024-05-14T09:11:00Z</meta:print-date>
    <meta:template xlink:href="Normal.dotm" xlink:type="simple"/>
    <meta:editing-cycles>2</meta:editing-cycles>
    <meta:editing-duration>PT0S</meta:editing-duration>
    <meta:document-statistic meta:page-count="3" meta:paragraph-count="120" meta:word-count="1052" meta:character-count="8564" meta:row-count="363" meta:non-whitespace-character-count="7632"/>
  </office:meta>
</office:document-meta>
</file>