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font-style="italic" style:font-style-asian="italic" style:font-size-complex="12pt"/>
    </style:style>
    <style:style style:name="T69" style:parent-style-name="DefaultParagraphFont" style:family="text">
      <style:text-properties style:font-weight-complex="bold" fo:font-style="italic" style:font-style-asian="italic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Roman" style:family="paragraph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font-style="italic" style:font-style-asian="italic" style:font-size-complex="12pt"/>
    </style:style>
    <style:style style:name="T102" style:parent-style-name="DefaultParagraphFont" style:family="text">
      <style:text-properties style:font-weight-complex="bold" fo:font-style="italic" style:font-style-asian="italic" style:font-size-complex="12pt"/>
    </style:style>
    <style:style style:name="T103" style:parent-style-name="DefaultParagraphFont" style:family="text">
      <style:text-properties style:font-weight-complex="bold" fo:font-style="italic" style:font-style-asian="italic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Roman" style:family="paragraph">
      <style:text-properties style:font-weight-complex="bold" style:font-size-complex="12pt"/>
    </style:style>
    <style:style style:name="P106" style:parent-style-name="Roman" style:family="paragraph">
      <style:text-properties style:font-weight-complex="bold" style:font-size-complex="12pt"/>
    </style:style>
    <style:style style:name="P107" style:parent-style-name="Roman" style:family="paragraph">
      <style:text-properties style:font-weight-complex="bold" style:font-size-complex="12pt"/>
    </style:style>
    <style:style style:name="P108" style:parent-style-name="Roman" style:family="paragraph">
      <style:text-properties style:font-weight-complex="bold" style:font-size-complex="12pt"/>
    </style:style>
    <style:style style:name="P109" style:parent-style-name="Roman" style:family="paragraph">
      <style:text-properties style:font-weight-complex="bold" style:font-size-complex="12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fo:font-size="10pt" style:font-size-asian="10pt" style:font-size-complex="12pt"/>
    </style:style>
    <style:style style:name="T1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 fo:font-size="10pt" style:font-size-asian="10pt"/>
    </style:style>
    <style:style style:name="T17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73" style:parent-style-name="DefaultParagraphFont" style:family="text">
      <style:text-properties fo:letter-spacing="-0.0013in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letter-spacing="-0.0013in" fo:font-size="10pt" style:font-size-asian="10pt"/>
    </style:style>
    <style:style style:name="T20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202" style:parent-style-name="DefaultParagraphFont" style:family="text">
      <style:text-properties fo:letter-spacing="-0.0013in" fo:font-size="10pt" style:font-size-asian="10pt"/>
    </style:style>
    <style:style style:name="T203" style:parent-style-name="DefaultParagraphFont" style:family="text">
      <style:text-properties style:font-weight-complex="bold" fo:font-size="10pt" style:font-size-asian="10pt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fo:font-size="10pt" style:font-size-asian="10pt" style:font-size-complex="12pt"/>
    </style:style>
    <style:style style:name="T3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0" style:parent-style-name="DefaultParagraphFont" style:family="text">
      <style:text-properties style:font-weight-complex="bold" fo:font-size="10pt" style:font-size-asian="10pt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fo:font-size="10pt" style:font-size-asian="10pt" style:font-size-complex="12pt"/>
    </style:style>
    <style:style style:name="T4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5" style:parent-style-name="DefaultParagraphFont" style:family="text">
      <style:text-properties style:font-weight-complex="bold" fo:font-size="10pt" style:font-size-asian="10pt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fo:font-size="10pt" style:font-size-asian="10pt" style:font-size-complex="12pt"/>
    </style:style>
    <style:style style:name="T4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7" style:parent-style-name="DefaultParagraphFont" style:family="text">
      <style:text-properties style:font-weight-complex="bold" fo:font-size="10pt" style:font-size-asian="10pt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size="10pt" style:font-size-asian="10pt" style:font-size-complex="12pt"/>
    </style:style>
    <style:style style:name="T4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9" style:parent-style-name="DefaultParagraphFont" style:family="text">
      <style:text-properties fo:font-size="10pt" style:font-size-asian="10pt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Roman" style:family="paragraph">
      <style:text-properties style:font-size-complex="12pt"/>
    </style:style>
    <style:style style:name="T5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" style:parent-style-name="DefaultParagraphFont" style:family="text">
      <style:text-properties style:font-weight-complex="bold" fo:font-size="10pt" style:font-size-asian="10pt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font-size="10pt" style:font-size-asian="10pt" style:font-size-complex="12pt"/>
    </style:style>
    <style:style style:name="T5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2" style:parent-style-name="DefaultParagraphFont" style:family="text">
      <style:text-properties fo:font-size="10pt" style:font-size-asian="10pt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fo:font-size="10pt" style:font-size-asian="10pt" style:font-size-complex="12pt"/>
    </style:style>
    <style:style style:name="T6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3" style:parent-style-name="DefaultParagraphFont" style:family="text">
      <style:text-properties style:font-weight-complex="bold" fo:font-size="10pt" style:font-size-asian="10pt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font-size="10pt" style:font-size-asian="10pt" style:font-size-complex="12pt"/>
    </style:style>
    <style:style style:name="T6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9" style:parent-style-name="DefaultParagraphFont" style:family="text">
      <style:text-properties fo:font-size="10pt" style:font-size-asian="10pt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letter-spacing="-0.0013in" style:font-size-complex="12pt"/>
    </style:style>
    <style:style style:name="T622" style:parent-style-name="DefaultParagraphFont" style:family="text">
      <style:text-properties fo:letter-spacing="-0.0013in" style:font-size-complex="12pt"/>
    </style:style>
    <style:style style:name="T623" style:parent-style-name="DefaultParagraphFont" style:family="text">
      <style:text-properties fo:letter-spacing="-0.0013in" style:font-size-complex="12pt"/>
    </style:style>
    <style:style style:name="T624" style:parent-style-name="DefaultParagraphFont" style:family="text">
      <style:text-properties fo:letter-spacing="-0.0013in" style:font-size-complex="12pt"/>
    </style:style>
    <style:style style:name="T625" style:parent-style-name="DefaultParagraphFont" style:family="text">
      <style:text-properties fo:letter-spacing="-0.0013in" style:font-size-complex="12pt"/>
    </style:style>
    <style:style style:name="T626" style:parent-style-name="DefaultParagraphFont" style:family="text">
      <style:text-properties fo:letter-spacing="-0.0013in" style:font-size-complex="12pt"/>
    </style:style>
    <style:style style:name="T627" style:parent-style-name="DefaultParagraphFont" style:family="text">
      <style:text-properties fo:letter-spacing="-0.0013in" style:font-size-complex="12pt"/>
    </style:style>
    <style:style style:name="T628" style:parent-style-name="DefaultParagraphFont" style:family="text">
      <style:text-properties fo:letter-spacing="-0.0013in" style:font-size-complex="12pt"/>
    </style:style>
    <style:style style:name="T629" style:parent-style-name="DefaultParagraphFont" style:family="text">
      <style:text-properties fo:letter-spacing="-0.0013in" style:font-size-complex="12pt"/>
    </style:style>
    <style:style style:name="T630" style:parent-style-name="DefaultParagraphFont" style:family="text">
      <style:text-properties fo:letter-spacing="-0.0013in" style:font-size-complex="12pt"/>
    </style:style>
    <style:style style:name="T631" style:parent-style-name="DefaultParagraphFont" style:family="text">
      <style:text-properties fo:letter-spacing="-0.0013in" style:font-size-complex="12pt"/>
    </style:style>
    <style:style style:name="T632" style:parent-style-name="DefaultParagraphFont" style:family="text">
      <style:text-properties fo:letter-spacing="-0.0013in" style:font-size-complex="12pt"/>
    </style:style>
    <style:style style:name="T633" style:parent-style-name="DefaultParagraphFont" style:family="text">
      <style:text-properties fo:letter-spacing="-0.0013in" style:font-size-complex="12pt"/>
    </style:style>
    <style:style style:name="T634" style:parent-style-name="DefaultParagraphFont" style:family="text">
      <style:text-properties fo:letter-spacing="-0.0013in" style:font-size-complex="12pt"/>
    </style:style>
    <style:style style:name="T635" style:parent-style-name="DefaultParagraphFont" style:family="text">
      <style:text-properties fo:letter-spacing="-0.0013in" style:font-size-complex="12pt"/>
    </style:style>
    <style:style style:name="T636" style:parent-style-name="DefaultParagraphFont" style:family="text">
      <style:text-properties fo:letter-spacing="-0.0013in" style:font-size-complex="12pt"/>
    </style:style>
    <style:style style:name="T637" style:parent-style-name="DefaultParagraphFont" style:family="text">
      <style:text-properties fo:letter-spacing="-0.0013in" style:font-size-complex="12pt"/>
    </style:style>
    <style:style style:name="T638" style:parent-style-name="DefaultParagraphFont" style:family="text">
      <style:text-properties fo:letter-spacing="-0.0013in" style:font-size-complex="12pt"/>
    </style:style>
    <style:style style:name="T639" style:parent-style-name="DefaultParagraphFont" style:family="text">
      <style:text-properties fo:letter-spacing="-0.0013in" style:font-size-complex="12pt"/>
    </style:style>
    <style:style style:name="T640" style:parent-style-name="DefaultParagraphFont" style:family="text">
      <style:text-properties fo:letter-spacing="-0.0013in" style:font-size-complex="12pt"/>
    </style:style>
    <style:style style:name="T641" style:parent-style-name="DefaultParagraphFont" style:family="text">
      <style:text-properties fo:letter-spacing="-0.0013in" style:font-size-complex="12pt"/>
    </style:style>
    <style:style style:name="T642" style:parent-style-name="DefaultParagraphFont" style:family="text">
      <style:text-properties fo:letter-spacing="-0.0013in" style:font-size-complex="12pt"/>
    </style:style>
    <style:style style:name="T643" style:parent-style-name="DefaultParagraphFont" style:family="text">
      <style:text-properties fo:letter-spacing="-0.0013in" style:font-size-complex="12pt"/>
    </style:style>
    <style:style style:name="T644" style:parent-style-name="DefaultParagraphFont" style:family="text">
      <style:text-properties fo:letter-spacing="-0.0013in" style:font-size-complex="12pt"/>
    </style:style>
    <style:style style:name="T645" style:parent-style-name="DefaultParagraphFont" style:family="text">
      <style:text-properties fo:letter-spacing="-0.0013in" style:font-size-complex="12pt"/>
    </style:style>
    <style:style style:name="T646" style:parent-style-name="DefaultParagraphFont" style:family="text">
      <style:text-properties fo:letter-spacing="-0.0013in" style:font-size-complex="12pt"/>
    </style:style>
    <style:style style:name="P647" style:parent-style-name="Roman" style:family="paragraph">
      <style:text-properties style:font-size-complex="12pt"/>
    </style:style>
    <style:style style:name="T6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fo:font-size="10pt" style:font-size-asian="10pt" style:font-size-complex="12pt"/>
    </style:style>
    <style:style style:name="T6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5" style:parent-style-name="DefaultParagraphFont" style:family="text">
      <style:text-properties style:font-weight-complex="bold" fo:font-size="10pt" style:font-size-asian="10pt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font-size="10pt" style:font-size-asian="10pt" style:font-size-complex="12pt"/>
    </style:style>
    <style:style style:name="T7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6" style:parent-style-name="DefaultParagraphFont" style:family="text">
      <style:text-properties fo:font-size="10pt" style:font-size-asian="10pt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font-size="10pt" style:font-size-asian="10pt" style:font-size-complex="12pt"/>
    </style:style>
    <style:style style:name="T7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4" style:parent-style-name="DefaultParagraphFont" style:family="text">
      <style:text-properties fo:font-size="10pt" style:font-size-asian="10pt"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Roman" style:family="paragraph">
      <style:text-properties style:font-size-complex="12pt"/>
    </style:style>
    <style:style style:name="T7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font-size="10pt" style:font-size-asian="10pt" style:font-size-complex="12pt"/>
    </style:style>
    <style:style style:name="T7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1" style:parent-style-name="DefaultParagraphFont" style:family="text">
      <style:text-properties fo:font-size="10pt" style:font-size-asian="10pt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fo:font-size="10pt" style:font-size-asian="10pt" style:font-size-complex="12pt"/>
    </style:style>
    <style:style style:name="T8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5" style:parent-style-name="DefaultParagraphFont" style:family="text">
      <style:text-properties style:font-weight-complex="bold" fo:font-size="10pt" style:font-size-asian="10pt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fo:letter-spacing="-0.0013in" style:font-size-complex="12pt"/>
    </style:style>
    <style:style style:name="T818" style:parent-style-name="DefaultParagraphFont" style:family="text">
      <style:text-properties fo:letter-spacing="-0.0013in" style:font-size-complex="12pt"/>
    </style:style>
    <style:style style:name="T819" style:parent-style-name="DefaultParagraphFont" style:family="text">
      <style:text-properties fo:letter-spacing="-0.0013in" style:font-size-complex="12pt"/>
    </style:style>
    <style:style style:name="T820" style:parent-style-name="DefaultParagraphFont" style:family="text">
      <style:text-properties fo:letter-spacing="-0.0013in" style:font-size-complex="12pt"/>
    </style:style>
    <style:style style:name="T821" style:parent-style-name="DefaultParagraphFont" style:family="text">
      <style:text-properties fo:letter-spacing="-0.0013in" style:font-size-complex="12pt"/>
    </style:style>
    <style:style style:name="T822" style:parent-style-name="DefaultParagraphFont" style:family="text">
      <style:text-properties fo:letter-spacing="-0.0013in" style:font-size-complex="12pt"/>
    </style:style>
    <style:style style:name="T823" style:parent-style-name="DefaultParagraphFont" style:family="text">
      <style:text-properties fo:letter-spacing="-0.0013in" style:font-size-complex="12pt"/>
    </style:style>
    <style:style style:name="T824" style:parent-style-name="DefaultParagraphFont" style:family="text">
      <style:text-properties fo:letter-spacing="-0.0013in" style:font-size-complex="12pt"/>
    </style:style>
    <style:style style:name="T825" style:parent-style-name="DefaultParagraphFont" style:family="text">
      <style:text-properties fo:letter-spacing="-0.0013in" style:font-size-complex="12pt"/>
    </style:style>
    <style:style style:name="T826" style:parent-style-name="DefaultParagraphFont" style:family="text">
      <style:text-properties fo:letter-spacing="-0.0013in" style:font-size-complex="12pt"/>
    </style:style>
    <style:style style:name="T827" style:parent-style-name="DefaultParagraphFont" style:family="text">
      <style:text-properties fo:letter-spacing="-0.0013in" style:font-size-complex="12pt"/>
    </style:style>
    <style:style style:name="T828" style:parent-style-name="DefaultParagraphFont" style:family="text">
      <style:text-properties fo:letter-spacing="-0.0013in" style:font-size-complex="12pt"/>
    </style:style>
    <style:style style:name="T829" style:parent-style-name="DefaultParagraphFont" style:family="text">
      <style:text-properties fo:letter-spacing="-0.0013in" style:font-size-complex="12pt"/>
    </style:style>
    <style:style style:name="T830" style:parent-style-name="DefaultParagraphFont" style:family="text">
      <style:text-properties fo:letter-spacing="-0.0013in" style:font-size-complex="12pt"/>
    </style:style>
    <style:style style:name="T831" style:parent-style-name="DefaultParagraphFont" style:family="text">
      <style:text-properties fo:letter-spacing="-0.0013in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font-size="10pt" style:font-size-asian="10pt" style:font-size-complex="12pt"/>
    </style:style>
    <style:style style:name="T9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5" style:parent-style-name="DefaultParagraphFont" style:family="text">
      <style:text-properties fo:font-size="10pt" style:font-size-asian="10pt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letter-spacing="-0.0013in" style:font-size-complex="12pt"/>
    </style:style>
    <style:style style:name="T998" style:parent-style-name="DefaultParagraphFont" style:family="text">
      <style:text-properties fo:letter-spacing="-0.0013in" style:font-size-complex="12pt"/>
    </style:style>
    <style:style style:name="T999" style:parent-style-name="DefaultParagraphFont" style:family="text">
      <style:text-properties fo:letter-spacing="-0.0013in" style:font-size-complex="12pt"/>
    </style:style>
    <style:style style:name="T1000" style:parent-style-name="DefaultParagraphFont" style:family="text">
      <style:text-properties fo:letter-spacing="-0.0013in" style:font-size-complex="12pt"/>
    </style:style>
    <style:style style:name="T1001" style:parent-style-name="DefaultParagraphFont" style:family="text">
      <style:text-properties fo:letter-spacing="-0.0013in" style:font-size-complex="12pt"/>
    </style:style>
    <style:style style:name="T1002" style:parent-style-name="DefaultParagraphFont" style:family="text">
      <style:text-properties fo:letter-spacing="-0.0013in" style:font-size-complex="12pt"/>
    </style:style>
    <style:style style:name="T1003" style:parent-style-name="DefaultParagraphFont" style:family="text">
      <style:text-properties fo:letter-spacing="-0.0013in" style:font-size-complex="12pt"/>
    </style:style>
    <style:style style:name="T1004" style:parent-style-name="DefaultParagraphFont" style:family="text">
      <style:text-properties fo:letter-spacing="-0.0013in" style:font-size-complex="12pt"/>
    </style:style>
    <style:style style:name="T1005" style:parent-style-name="DefaultParagraphFont" style:family="text">
      <style:text-properties fo:letter-spacing="-0.0013in" style:font-size-complex="12pt"/>
    </style:style>
    <style:style style:name="T1006" style:parent-style-name="DefaultParagraphFont" style:family="text">
      <style:text-properties fo:letter-spacing="-0.0013in" style:font-size-complex="12pt"/>
    </style:style>
    <style:style style:name="T1007" style:parent-style-name="DefaultParagraphFont" style:family="text">
      <style:text-properties fo:letter-spacing="-0.0013in" style:font-size-complex="12pt"/>
    </style:style>
    <style:style style:name="T1008" style:parent-style-name="DefaultParagraphFont" style:family="text">
      <style:text-properties fo:letter-spacing="-0.0013in" style:font-size-complex="12pt"/>
    </style:style>
    <style:style style:name="T1009" style:parent-style-name="DefaultParagraphFont" style:family="text">
      <style:text-properties fo:letter-spacing="-0.0013in" style:font-size-complex="12pt"/>
    </style:style>
    <style:style style:name="T1010" style:parent-style-name="DefaultParagraphFont" style:family="text">
      <style:text-properties fo:letter-spacing="-0.0013in" style:font-size-complex="12pt"/>
    </style:style>
    <style:style style:name="T1011" style:parent-style-name="DefaultParagraphFont" style:family="text">
      <style:text-properties fo:letter-spacing="-0.0013in" style:font-size-complex="12pt"/>
    </style:style>
    <style:style style:name="T1012" style:parent-style-name="DefaultParagraphFont" style:family="text">
      <style:text-properties fo:letter-spacing="-0.0013in" style:font-size-complex="12pt"/>
    </style:style>
    <style:style style:name="T1013" style:parent-style-name="DefaultParagraphFont" style:family="text">
      <style:text-properties fo:letter-spacing="-0.0013in" style:font-size-complex="12pt"/>
    </style:style>
    <style:style style:name="T1014" style:parent-style-name="DefaultParagraphFont" style:family="text">
      <style:text-properties fo:letter-spacing="-0.0013in" style:font-size-complex="12pt"/>
    </style:style>
    <style:style style:name="T1015" style:parent-style-name="DefaultParagraphFont" style:family="text">
      <style:text-properties fo:letter-spacing="-0.0013in" style:font-size-complex="12pt"/>
    </style:style>
    <style:style style:name="T1016" style:parent-style-name="DefaultParagraphFont" style:family="text">
      <style:text-properties fo:letter-spacing="-0.0013in" style:font-size-complex="12pt"/>
    </style:style>
    <style:style style:name="T1017" style:parent-style-name="DefaultParagraphFont" style:family="text">
      <style:text-properties fo:letter-spacing="-0.0013in" style:font-size-complex="12pt"/>
    </style:style>
    <style:style style:name="T1018" style:parent-style-name="DefaultParagraphFont" style:family="text">
      <style:text-properties fo:letter-spacing="-0.0013in" style:font-size-complex="12pt"/>
    </style:style>
    <style:style style:name="T1019" style:parent-style-name="DefaultParagraphFont" style:family="text">
      <style:text-properties fo:letter-spacing="-0.0013in" style:font-size-complex="12pt"/>
    </style:style>
    <style:style style:name="T1020" style:parent-style-name="DefaultParagraphFont" style:family="text">
      <style:text-properties fo:letter-spacing="-0.0013in" style:font-size-complex="12pt"/>
    </style:style>
    <style:style style:name="T1021" style:parent-style-name="DefaultParagraphFont" style:family="text">
      <style:text-properties fo:letter-spacing="-0.0013in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letter-spacing="-0.0013in" style:font-size-complex="12pt"/>
    </style:style>
    <style:style style:name="T1170" style:parent-style-name="DefaultParagraphFont" style:family="text">
      <style:text-properties fo:letter-spacing="-0.0013in" style:font-size-complex="12pt"/>
    </style:style>
    <style:style style:name="T1171" style:parent-style-name="DefaultParagraphFont" style:family="text">
      <style:text-properties fo:letter-spacing="-0.0013in" style:font-size-complex="12pt"/>
    </style:style>
    <style:style style:name="T1172" style:parent-style-name="DefaultParagraphFont" style:family="text">
      <style:text-properties fo:letter-spacing="-0.0013in" style:font-size-complex="12pt"/>
    </style:style>
    <style:style style:name="T1173" style:parent-style-name="DefaultParagraphFont" style:family="text">
      <style:text-properties fo:letter-spacing="-0.0013in" style:font-size-complex="12pt"/>
    </style:style>
    <style:style style:name="T1174" style:parent-style-name="DefaultParagraphFont" style:family="text">
      <style:text-properties fo:letter-spacing="-0.0013in" style:font-size-complex="12pt"/>
    </style:style>
    <style:style style:name="T1175" style:parent-style-name="DefaultParagraphFont" style:family="text">
      <style:text-properties fo:letter-spacing="-0.0013in" style:font-size-complex="12pt"/>
    </style:style>
    <style:style style:name="T1176" style:parent-style-name="DefaultParagraphFont" style:family="text">
      <style:text-properties fo:letter-spacing="-0.0013in" style:font-size-complex="12pt"/>
    </style:style>
    <style:style style:name="T1177" style:parent-style-name="DefaultParagraphFont" style:family="text">
      <style:text-properties fo:letter-spacing="-0.0013in" style:font-size-complex="12pt"/>
    </style:style>
    <style:style style:name="T1178" style:parent-style-name="DefaultParagraphFont" style:family="text">
      <style:text-properties fo:letter-spacing="-0.0013in" style:font-size-complex="12pt"/>
    </style:style>
    <style:style style:name="T1179" style:parent-style-name="DefaultParagraphFont" style:family="text">
      <style:text-properties fo:letter-spacing="-0.0013in" style:font-size-complex="12pt"/>
    </style:style>
    <style:style style:name="T1180" style:parent-style-name="DefaultParagraphFont" style:family="text">
      <style:text-properties fo:letter-spacing="-0.0013in" style:font-size-complex="12pt"/>
    </style:style>
    <style:style style:name="T1181" style:parent-style-name="DefaultParagraphFont" style:family="text">
      <style:text-properties fo:letter-spacing="-0.0013in" style:font-size-complex="12pt"/>
    </style:style>
    <style:style style:name="T1182" style:parent-style-name="DefaultParagraphFont" style:family="text">
      <style:text-properties fo:letter-spacing="-0.0027in" style:font-size-complex="12pt"/>
    </style:style>
    <style:style style:name="T1183" style:parent-style-name="DefaultParagraphFont" style:family="text">
      <style:text-properties fo:letter-spacing="-0.0027in" style:font-size-complex="12pt"/>
    </style:style>
    <style:style style:name="T1184" style:parent-style-name="DefaultParagraphFont" style:family="text">
      <style:text-properties fo:letter-spacing="-0.0027in" style:font-size-complex="12pt"/>
    </style:style>
    <style:style style:name="T1185" style:parent-style-name="DefaultParagraphFont" style:family="text">
      <style:text-properties fo:letter-spacing="-0.0027in" style:font-size-complex="12pt"/>
    </style:style>
    <style:style style:name="T1186" style:parent-style-name="DefaultParagraphFont" style:family="text">
      <style:text-properties fo:letter-spacing="-0.0027in" style:font-size-complex="12pt"/>
    </style:style>
    <style:style style:name="T1187" style:parent-style-name="DefaultParagraphFont" style:family="text">
      <style:text-properties fo:letter-spacing="-0.0027in" style:font-size-complex="12pt"/>
    </style:style>
    <style:style style:name="T1188" style:parent-style-name="DefaultParagraphFont" style:family="text">
      <style:text-properties fo:letter-spacing="-0.0027in" style:font-size-complex="12pt"/>
    </style:style>
    <style:style style:name="T1189" style:parent-style-name="DefaultParagraphFont" style:family="text">
      <style:text-properties fo:letter-spacing="-0.0027in"/>
    </style:style>
    <style:style style:name="T1190" style:parent-style-name="DefaultParagraphFont" style:family="text">
      <style:text-properties fo:letter-spacing="-0.0027in"/>
    </style:style>
    <style:style style:name="T1191" style:parent-style-name="DefaultParagraphFont" style:family="text">
      <style:text-properties fo:letter-spacing="-0.0027in"/>
    </style:style>
    <style:style style:name="T1192" style:parent-style-name="DefaultParagraphFont" style:family="text">
      <style:text-properties fo:letter-spacing="-0.0027in"/>
    </style:style>
    <style:style style:name="T1193" style:parent-style-name="DefaultParagraphFont" style:family="text">
      <style:text-properties fo:letter-spacing="-0.0027in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fo:letter-spacing="-0.0027in"/>
    </style:style>
    <style:style style:name="T1196" style:parent-style-name="DefaultParagraphFont" style:family="text">
      <style:text-properties fo:letter-spacing="-0.0027in"/>
    </style:style>
    <style:style style:name="T1197" style:parent-style-name="DefaultParagraphFont" style:family="text">
      <style:text-properties fo:letter-spacing="-0.0027in"/>
    </style:style>
    <style:style style:name="T1198" style:parent-style-name="DefaultParagraphFont" style:family="text">
      <style:text-properties fo:letter-spacing="-0.0027in"/>
    </style:style>
    <style:style style:name="T1199" style:parent-style-name="DefaultParagraphFont" style:family="text">
      <style:text-properties fo:letter-spacing="-0.0027in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fo:letter-spacing="-0.0027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-0.0027in"/>
    </style:style>
    <style:style style:name="P1204" style:parent-style-name="Laikas" style:family="paragraph">
      <style:paragraph-properties fo:keep-together="always"/>
    </style:style>
    <style:style style:name="P1205" style:parent-style-name="Roman12" style:family="paragraph">
      <style:paragraph-properties fo:keep-with-next="always" fo:keep-together="always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P1209" style:parent-style-name="Roman" style:family="paragraph">
      <style:paragraph-properties fo:keep-with-next="always" fo:keep-together="always"/>
    </style:style>
    <style:style style:name="P1210" style:parent-style-name="Roman" style:family="paragraph">
      <style:paragraph-properties fo:keep-with-next="always" fo:keep-together="always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Roman" style:family="paragraph">
      <style:text-properties style:font-size-complex="12pt"/>
    </style:style>
    <style:style style:name="T13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fo:font-size="10pt" style:font-size-asian="10pt" style:font-size-complex="12pt"/>
    </style:style>
    <style:style style:name="T14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18" style:parent-style-name="DefaultParagraphFont" style:family="text">
      <style:text-properties fo:font-size="10pt" style:font-size-asian="10pt"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1471" style:parent-style-name="DefaultParagraphFont" style:family="text">
      <style:text-properties fo:font-style="italic" style:font-style-asian="italic" style:font-size-complex="12pt"/>
    </style:style>
    <style:style style:name="T1472" style:parent-style-name="DefaultParagraphFont" style:family="text">
      <style:text-properties fo:font-style="italic" style:font-style-asian="italic" style:font-size-complex="12pt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P1500" style:parent-style-name="Roman" style:family="paragraph">
      <style:text-properties style:font-size-complex="12pt"/>
    </style:style>
    <style:style style:name="P1501" style:parent-style-name="Roman" style:family="paragraph">
      <style:text-properties style:font-size-complex="12pt"/>
    </style:style>
    <style:style style:name="T15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fo:font-size="10pt" style:font-size-asian="10pt" style:font-size-complex="12pt"/>
    </style:style>
    <style:style style:name="T15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06" style:parent-style-name="DefaultParagraphFont" style:family="text">
      <style:text-properties fo:font-size="10pt" style:font-size-asian="10pt"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fo:font-size="10pt" style:font-size-asian="10pt" style:font-size-complex="12pt"/>
    </style:style>
    <style:style style:name="T16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80" style:parent-style-name="DefaultParagraphFont" style:family="text">
      <style:text-properties style:font-weight-complex="bold" fo:font-size="10pt" style:font-size-asian="10pt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fo:font-size="10pt" style:font-size-asian="10pt" style:font-size-complex="12pt"/>
    </style:style>
    <style:style style:name="T16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88" style:parent-style-name="DefaultParagraphFont" style:family="text">
      <style:text-properties style:font-weight-complex="bold" fo:font-size="10pt" style:font-size-asian="10pt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fo:font-size="10pt" style:font-size-asian="10pt" style:font-size-complex="12pt"/>
    </style:style>
    <style:style style:name="T16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96" style:parent-style-name="DefaultParagraphFont" style:family="text">
      <style:text-properties fo:font-size="10pt" style:font-size-asian="10pt"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fo:font-size="10pt" style:font-size-asian="10pt" style:font-size-complex="12pt"/>
    </style:style>
    <style:style style:name="T17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04" style:parent-style-name="DefaultParagraphFont" style:family="text">
      <style:text-properties fo:font-size="10pt" style:font-size-asian="10pt"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fo:font-size="10pt" style:font-size-asian="10pt" style:font-size-complex="12pt"/>
    </style:style>
    <style:style style:name="T17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21" style:parent-style-name="DefaultParagraphFont" style:family="text">
      <style:text-properties style:font-weight-complex="bold" fo:font-size="10pt" style:font-size-asian="10pt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 fo:font-size="10pt" style:font-size-asian="10pt"/>
    </style:style>
    <style:style style:name="T1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9" style:parent-style-name="DefaultParagraphFont" style:family="text">
      <style:text-properties style:font-weight-complex="bold" fo:font-size="10pt" style:font-size-asian="10pt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fo:font-weight="bold" style:font-weight-asian="bold" fo:font-size="11pt" style:font-size-asian="11pt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 fo:font-size="10pt" style:font-size-asian="10pt"/>
    </style:style>
    <style:style style:name="T2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0" style:parent-style-name="DefaultParagraphFont" style:family="text">
      <style:text-properties style:font-weight-complex="bold" fo:font-size="10pt" style:font-size-asian="10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2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6" style:parent-style-name="DefaultParagraphFont" style:family="text">
      <style:text-properties style:font-weight-complex="bold" fo:font-size="10pt" style:font-size-asian="10pt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 fo:font-size="10pt" style:font-size-asian="10pt"/>
    </style:style>
    <style:style style:name="T2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4" style:parent-style-name="DefaultParagraphFont" style:family="text">
      <style:text-properties style:font-weight-complex="bold" fo:font-size="10pt" style:font-size-asian="10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fo:font-size="10pt" style:font-size-asian="10pt" style:font-size-complex="12pt"/>
    </style:style>
    <style:style style:name="T20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47" style:parent-style-name="DefaultParagraphFont" style:family="text">
      <style:text-properties fo:font-size="10pt" style:font-size-asian="10pt"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fo:font-style="italic" style:font-style-asian="italic" style:font-size-complex="12pt"/>
    </style:style>
    <style:style style:name="T2058" style:parent-style-name="DefaultParagraphFont" style:family="text">
      <style:text-properties fo:font-style="italic" style:font-style-asian="italic" style:font-size-complex="12pt"/>
    </style:style>
    <style:style style:name="T2059" style:parent-style-name="DefaultParagraphFont" style:family="text">
      <style:text-properties fo:font-style="italic" style:font-style-asian="italic" style:font-size-complex="12pt"/>
    </style:style>
    <style:style style:name="T2060" style:parent-style-name="DefaultParagraphFont" style:family="text">
      <style:text-properties fo:font-style="italic" style:font-style-asian="italic"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fo:font-size="10pt" style:font-size-asian="10pt" style:font-size-complex="12pt"/>
    </style:style>
    <style:style style:name="T20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66" style:parent-style-name="DefaultParagraphFont" style:family="text">
      <style:text-properties fo:font-size="10pt" style:font-size-asian="10pt"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P2154" style:parent-style-name="Roman" style:family="paragraph">
      <style:text-properties style:font-size-complex="12pt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P2160" style:parent-style-name="Roman" style:family="paragraph">
      <style:text-properties style:font-size-complex="12pt"/>
    </style:style>
    <style:style style:name="T21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fo:font-style="italic" style:font-style-asian="italic" style:font-size-complex="12pt"/>
    </style:style>
    <style:style style:name="T2214" style:parent-style-name="DefaultParagraphFont" style:family="text">
      <style:text-properties fo:font-style="italic" style:font-style-asian="italic" style:font-size-complex="12pt"/>
    </style:style>
    <style:style style:name="T2215" style:parent-style-name="DefaultParagraphFont" style:family="text">
      <style:text-properties fo:font-style="italic" style:font-style-asian="italic" style:font-size-complex="12pt"/>
    </style:style>
    <style:style style:name="T2216" style:parent-style-name="DefaultParagraphFont" style:family="text">
      <style:text-properties fo:font-style="italic" style:font-style-asian="italic" style:font-size-complex="12pt"/>
    </style:style>
    <style:style style:name="T2217" style:parent-style-name="DefaultParagraphFont" style:family="text">
      <style:text-properties style:font-size-complex="12pt"/>
    </style:style>
    <style:style style:name="P2218" style:parent-style-name="Roman" style:family="paragraph">
      <style:paragraph-properties fo:keep-with-next="always" fo:keep-together="always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fo:font-style="italic" style:font-style-asian="italic" style:font-size-complex="12pt"/>
    </style:style>
    <style:style style:name="T2229" style:parent-style-name="DefaultParagraphFont" style:family="text">
      <style:text-properties fo:font-style="italic" style:font-style-asian="italic" style:font-size-complex="12pt"/>
    </style:style>
    <style:style style:name="T2230" style:parent-style-name="DefaultParagraphFont" style:family="text">
      <style:text-properties fo:font-style="italic" style:font-style-asian="italic" style:font-size-complex="12pt"/>
    </style:style>
    <style:style style:name="T2231" style:parent-style-name="DefaultParagraphFont" style:family="text">
      <style:text-properties fo:font-style="italic" style:font-style-asian="italic"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P2235" style:parent-style-name="Roman" style:family="paragraph">
      <style:paragraph-properties fo:keep-with-next="always" fo:keep-together="always"/>
    </style:style>
    <style:style style:name="T22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fo:font-size="10pt" style:font-size-asian="10pt" style:font-size-complex="12pt"/>
    </style:style>
    <style:style style:name="T22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40" style:parent-style-name="DefaultParagraphFont" style:family="text">
      <style:text-properties fo:font-size="10pt" style:font-size-asian="10pt"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fo:font-style="italic" style:font-style-asian="italic" style:font-size-complex="12pt"/>
    </style:style>
    <style:style style:name="T2265" style:parent-style-name="DefaultParagraphFont" style:family="text">
      <style:text-properties fo:font-style="italic" style:font-style-asian="italic" style:font-size-complex="12pt"/>
    </style:style>
    <style:style style:name="T2266" style:parent-style-name="DefaultParagraphFont" style:family="text">
      <style:text-properties fo:font-style="italic" style:font-style-asian="italic" style:font-size-complex="12pt"/>
    </style:style>
    <style:style style:name="T2267" style:parent-style-name="DefaultParagraphFont" style:family="text">
      <style:text-properties fo:font-style="italic" style:font-style-asian="italic" style:font-size-complex="12pt"/>
    </style:style>
    <style:style style:name="T2268" style:parent-style-name="DefaultParagraphFont" style:family="text">
      <style:text-properties style:font-size-complex="12pt"/>
    </style:style>
    <style:style style:name="P2269" style:parent-style-name="Roman" style:family="paragraph">
      <style:text-properties style:font-size-complex="12pt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P2274" style:parent-style-name="Roman" style:family="paragraph">
      <style:text-properties style:font-size-complex="12pt"/>
    </style:style>
    <style:style style:name="T22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fo:font-size="10pt" style:font-size-asian="10pt" style:font-size-complex="12pt"/>
    </style:style>
    <style:style style:name="T23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13" style:parent-style-name="DefaultParagraphFont" style:family="text">
      <style:text-properties style:font-weight-complex="bold" fo:font-size="10pt" style:font-size-asian="10pt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P2435" style:parent-style-name="Roman" style:family="paragraph">
      <style:text-properties style:font-size-complex="12pt"/>
    </style:style>
    <style:style style:name="T2436" style:parent-style-name="DefaultParagraphFont" style:family="text">
      <style:text-properties fo:letter-spacing="-0.0013in" style:font-size-complex="12pt"/>
    </style:style>
    <style:style style:name="T2437" style:parent-style-name="DefaultParagraphFont" style:family="text">
      <style:text-properties fo:letter-spacing="-0.0013in" style:font-size-complex="12pt"/>
    </style:style>
    <style:style style:name="T2438" style:parent-style-name="DefaultParagraphFont" style:family="text">
      <style:text-properties fo:letter-spacing="-0.0013in" style:font-size-complex="12pt"/>
    </style:style>
    <style:style style:name="T2439" style:parent-style-name="DefaultParagraphFont" style:family="text">
      <style:text-properties fo:letter-spacing="-0.0013in" style:font-size-complex="12pt"/>
    </style:style>
    <style:style style:name="T2440" style:parent-style-name="DefaultParagraphFont" style:family="text">
      <style:text-properties fo:letter-spacing="-0.0013in" style:font-size-complex="12pt"/>
    </style:style>
    <style:style style:name="T2441" style:parent-style-name="DefaultParagraphFont" style:family="text">
      <style:text-properties fo:letter-spacing="-0.0013in" style:font-size-complex="12pt"/>
    </style:style>
    <style:style style:name="T2442" style:parent-style-name="DefaultParagraphFont" style:family="text">
      <style:text-properties fo:letter-spacing="-0.0013in" style:font-size-complex="12pt"/>
    </style:style>
    <style:style style:name="T2443" style:parent-style-name="DefaultParagraphFont" style:family="text">
      <style:text-properties fo:letter-spacing="-0.0013in" style:font-size-complex="12pt"/>
    </style:style>
    <style:style style:name="T2444" style:parent-style-name="DefaultParagraphFont" style:family="text">
      <style:text-properties fo:letter-spacing="-0.0013in" style:font-size-complex="12pt"/>
    </style:style>
    <style:style style:name="T2445" style:parent-style-name="DefaultParagraphFont" style:family="text">
      <style:text-properties fo:letter-spacing="-0.0013in" style:font-size-complex="12pt"/>
    </style:style>
    <style:style style:name="T2446" style:parent-style-name="DefaultParagraphFont" style:family="text">
      <style:text-properties fo:letter-spacing="-0.0013in" style:font-size-complex="12pt"/>
    </style:style>
    <style:style style:name="T2447" style:parent-style-name="DefaultParagraphFont" style:family="text">
      <style:text-properties fo:letter-spacing="-0.0013in" style:font-size-complex="12pt"/>
    </style:style>
    <style:style style:name="T2448" style:parent-style-name="DefaultParagraphFont" style:family="text">
      <style:text-properties fo:letter-spacing="-0.0013in" style:font-size-complex="12pt"/>
    </style:style>
    <style:style style:name="T2449" style:parent-style-name="DefaultParagraphFont" style:family="text">
      <style:text-properties fo:letter-spacing="-0.0013in" style:font-size-complex="12pt"/>
    </style:style>
    <style:style style:name="T2450" style:parent-style-name="DefaultParagraphFont" style:family="text">
      <style:text-properties fo:letter-spacing="-0.0013in" style:font-size-complex="12pt"/>
    </style:style>
    <style:style style:name="T2451" style:parent-style-name="DefaultParagraphFont" style:family="text">
      <style:text-properties fo:letter-spacing="-0.0013in" style:font-size-complex="12pt"/>
    </style:style>
    <style:style style:name="T2452" style:parent-style-name="DefaultParagraphFont" style:family="text">
      <style:text-properties fo:letter-spacing="-0.0013in" style:font-size-complex="12pt"/>
    </style:style>
    <style:style style:name="T2453" style:parent-style-name="DefaultParagraphFont" style:family="text">
      <style:text-properties fo:letter-spacing="-0.0013in" style:font-size-complex="12pt"/>
    </style:style>
    <style:style style:name="T2454" style:parent-style-name="DefaultParagraphFont" style:family="text">
      <style:text-properties fo:letter-spacing="-0.0013in" style:font-size-complex="12pt"/>
    </style:style>
    <style:style style:name="T2455" style:parent-style-name="DefaultParagraphFont" style:family="text">
      <style:text-properties fo:letter-spacing="-0.0013in"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fo:font-style="italic" style:font-style-asian="italic" style:font-size-complex="12pt"/>
    </style:style>
    <style:style style:name="T2562" style:parent-style-name="DefaultParagraphFont" style:family="text">
      <style:text-properties fo:font-style="italic" style:font-style-asian="italic"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fo:font-size="10pt" style:font-size-asian="10pt" style:font-size-complex="12pt"/>
    </style:style>
    <style:style style:name="T25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68" style:parent-style-name="DefaultParagraphFont" style:family="text">
      <style:text-properties fo:font-size="10pt" style:font-size-asian="10pt"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P2625" style:parent-style-name="Roman" style:family="paragraph">
      <style:text-properties style:font-size-complex="12pt"/>
    </style:style>
    <style:style style:name="P2626" style:parent-style-name="Roman" style:family="paragraph">
      <style:text-properties style:font-size-complex="12pt"/>
    </style:style>
    <style:style style:name="T26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fo:font-size="10pt" style:font-size-asian="10pt" style:font-size-complex="12pt"/>
    </style:style>
    <style:style style:name="T26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35" style:parent-style-name="DefaultParagraphFont" style:family="text">
      <style:text-properties fo:font-size="10pt" style:font-size-asian="10pt"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P2689" style:parent-style-name="Roman" style:family="paragraph">
      <style:text-properties style:font-size-complex="12pt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P2693" style:parent-style-name="Roman" style:family="paragraph">
      <style:text-properties style:font-size-complex="12pt"/>
    </style:style>
    <style:style style:name="T26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P2732" style:parent-style-name="Roman" style:family="paragraph">
      <style:text-properties style:font-size-complex="12pt"/>
    </style:style>
    <style:style style:name="P2733" style:parent-style-name="Roman" style:family="paragraph">
      <style:text-properties style:font-size-complex="12pt"/>
    </style:style>
    <style:style style:name="P2734" style:parent-style-name="Roman" style:family="paragraph">
      <style:text-properties style:font-size-complex="12pt"/>
    </style:style>
    <style:style style:name="P2735" style:parent-style-name="Roman" style:family="paragraph">
      <style:text-properties style:font-weight-complex="bold" style:font-size-complex="12pt"/>
    </style:style>
    <style:style style:name="T2736" style:parent-style-name="DefaultParagraphFont" style:family="text">
      <style:text-properties style:font-weight-complex="bold" style:font-size-complex="12pt"/>
    </style:style>
    <style:style style:name="T2737" style:parent-style-name="DefaultParagraphFont" style:family="text">
      <style:text-properties style:font-weight-complex="bold" style:font-size-complex="12pt"/>
    </style:style>
    <style:style style:name="T2738" style:parent-style-name="DefaultParagraphFont" style:family="text">
      <style:text-properties style:font-weight-complex="bold" style:font-size-complex="12pt"/>
    </style:style>
    <style:style style:name="T2739" style:parent-style-name="DefaultParagraphFont" style:family="text">
      <style:text-properties style:font-weight-complex="bold" style:font-size-complex="12pt"/>
    </style:style>
    <style:style style:name="T2740" style:parent-style-name="DefaultParagraphFont" style:family="text">
      <style:text-properties style:font-weight-complex="bold" style:font-size-complex="12pt"/>
    </style:style>
    <style:style style:name="T2741" style:parent-style-name="DefaultParagraphFont" style:family="text">
      <style:text-properties style:font-weight-complex="bold" style:font-size-complex="12pt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weight-complex="bold" style:font-size-complex="12pt"/>
    </style:style>
    <style:style style:name="T2745" style:parent-style-name="DefaultParagraphFont" style:family="text">
      <style:text-properties style:font-weight-complex="bold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style:font-weight-complex="bold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style:font-size-complex="12pt"/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style:font-weight-complex="bold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fo:font-style="italic" style:font-style-asian="italic" style:font-size-complex="12pt"/>
    </style:style>
    <style:style style:name="T2754" style:parent-style-name="DefaultParagraphFont" style:family="text">
      <style:text-properties style:font-weight-complex="bold" fo:font-style="italic" style:font-style-asian="italic" style:font-size-complex="12pt"/>
    </style:style>
    <style:style style:name="T2755" style:parent-style-name="DefaultParagraphFont" style:family="text">
      <style:text-properties style:font-weight-complex="bold" style:font-size-complex="12pt"/>
    </style:style>
    <style:style style:name="P2756" style:parent-style-name="Roman" style:family="paragraph">
      <style:text-properties style:font-weight-complex="bold" style:font-size-complex="12pt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P2760" style:parent-style-name="Roman" style:family="paragraph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T2764" style:parent-style-name="DefaultParagraphFont" style:family="text">
      <style:text-properties style:font-weight-complex="bold" style:font-size-complex="12pt"/>
    </style:style>
    <style:style style:name="T2765" style:parent-style-name="DefaultParagraphFont" style:family="text">
      <style:text-properties style:font-weight-complex="bold"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P2802" style:parent-style-name="Roman" style:family="paragraph">
      <style:text-properties style:font-size-complex="12pt"/>
    </style:style>
    <style:style style:name="T28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fo:font-size="10pt" style:font-size-asian="10pt" style:font-size-complex="12pt"/>
    </style:style>
    <style:style style:name="T28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07" style:parent-style-name="DefaultParagraphFont" style:family="text">
      <style:text-properties fo:font-size="10pt" style:font-size-asian="10pt"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fo:font-size="10pt" style:font-size-asian="10pt" style:font-size-complex="12pt"/>
    </style:style>
    <style:style style:name="T28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28" style:parent-style-name="DefaultParagraphFont" style:family="text">
      <style:text-properties fo:font-size="10pt" style:font-size-asian="10pt"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fo:font-size="10pt" style:font-size-asian="10pt" style:font-size-complex="12pt"/>
    </style:style>
    <style:style style:name="T28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64" style:parent-style-name="DefaultParagraphFont" style:family="text">
      <style:text-properties fo:font-size="10pt" style:font-size-asian="10pt"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fo:font-size="10pt" style:font-size-asian="10pt" style:font-size-complex="12pt"/>
    </style:style>
    <style:style style:name="T28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72" style:parent-style-name="DefaultParagraphFont" style:family="text">
      <style:text-properties fo:font-size="10pt" style:font-size-asian="10pt"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fo:font-size="10pt" style:font-size-asian="10pt" style:font-size-complex="12pt"/>
    </style:style>
    <style:style style:name="T28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81" style:parent-style-name="DefaultParagraphFont" style:family="text">
      <style:text-properties fo:font-size="10pt" style:font-size-asian="10pt"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84" style:parent-style-name="DefaultParagraphFont" style:family="text">
      <style:text-properties style:font-size-complex="12pt"/>
    </style:style>
    <style:style style:name="P2885" style:parent-style-name="Roman" style:family="paragraph">
      <style:paragraph-properties fo:keep-with-next="always" fo:keep-together="always"/>
    </style:style>
    <style:style style:name="P2886" style:parent-style-name="Roman" style:family="paragraph">
      <style:paragraph-properties fo:keep-with-next="always" fo:keep-together="always"/>
    </style:style>
    <style:style style:name="P2887" style:parent-style-name="Priemimas" style:family="paragraph">
      <style:paragraph-properties fo:keep-with-next="always" fo:keep-together="always"/>
    </style:style>
    <style:style style:name="P2888" style:parent-style-name="Roman" style:family="paragraph">
      <style:paragraph-properties fo:keep-with-next="always" fo:keep-together="always"/>
    </style:style>
    <style:style style:name="P2889" style:parent-style-name="Roman" style:family="paragraph">
      <style:paragraph-properties fo:keep-with-next="always" fo:keep-together="always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letter-spacing="-0.0055in"/>
    </style:style>
    <style:style style:name="T2893" style:parent-style-name="DefaultParagraphFont" style:family="text">
      <style:text-properties fo:letter-spacing="-0.0055in"/>
    </style:style>
    <style:style style:name="T2894" style:parent-style-name="DefaultParagraphFont" style:family="text">
      <style:text-properties fo:letter-spacing="-0.0055in"/>
    </style:style>
    <style:style style:name="T2895" style:parent-style-name="DefaultParagraphFont" style:family="text">
      <style:text-properties fo:letter-spacing="-0.0055in"/>
    </style:style>
    <style:style style:name="T2896" style:parent-style-name="DefaultParagraphFont" style:family="text">
      <style:text-properties fo:letter-spacing="-0.0055in"/>
    </style:style>
    <style:style style:name="T2897" style:parent-style-name="DefaultParagraphFont" style:family="text">
      <style:text-properties fo:letter-spacing="-0.0055in"/>
    </style:style>
    <style:style style:name="T2898" style:parent-style-name="DefaultParagraphFont" style:family="text">
      <style:text-properties fo:letter-spacing="-0.0055in"/>
    </style:style>
    <style:style style:name="T2899" style:parent-style-name="DefaultParagraphFont" style:family="text">
      <style:text-properties fo:letter-spacing="-0.0055in"/>
    </style:style>
    <style:style style:name="T2900" style:parent-style-name="DefaultParagraphFont" style:family="text">
      <style:text-properties fo:letter-spacing="-0.0055in"/>
    </style:style>
    <style:style style:name="T2901" style:parent-style-name="DefaultParagraphFont" style:family="text">
      <style:text-properties fo:letter-spacing="-0.0055in"/>
    </style:style>
    <style:style style:name="T2902" style:parent-style-name="DefaultParagraphFont" style:family="text">
      <style:text-properties fo:letter-spacing="-0.0055in"/>
    </style:style>
    <style:style style:name="T2903" style:parent-style-name="DefaultParagraphFont" style:family="text">
      <style:text-properties fo:letter-spacing="-0.0055in"/>
    </style:style>
    <style:style style:name="T2904" style:parent-style-name="DefaultParagraphFont" style:family="text">
      <style:text-properties fo:font-style="italic" style:font-style-asian="italic"/>
    </style:style>
    <style:style style:name="T2905" style:parent-style-name="DefaultParagraphFont" style:family="text">
      <style:text-properties fo:font-style="italic" style:font-style-asian="italic"/>
    </style:style>
    <style:style style:name="T2906" style:parent-style-name="DefaultParagraphFont" style:family="text">
      <style:text-properties fo:font-style="italic" style:font-style-asian="italic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fo:font-size="10pt" style:font-size-asian="10pt" style:font-size-complex="12pt"/>
    </style:style>
    <style:style style:name="T29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43" style:parent-style-name="DefaultParagraphFont" style:family="text">
      <style:text-properties fo:font-size="10pt" style:font-size-asian="10pt"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fo:font-size="10pt" style:font-size-asian="10pt" style:font-size-complex="12pt"/>
    </style:style>
    <style:style style:name="T30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43" style:parent-style-name="DefaultParagraphFont" style:family="text">
      <style:text-properties fo:font-size="10pt" style:font-size-asian="10pt"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fo:letter-spacing="0.0013in" style:font-size-complex="12pt"/>
    </style:style>
    <style:style style:name="T3046" style:parent-style-name="DefaultParagraphFont" style:family="text">
      <style:text-properties fo:letter-spacing="0.0013in" style:font-size-complex="12pt"/>
    </style:style>
    <style:style style:name="T3047" style:parent-style-name="DefaultParagraphFont" style:family="text">
      <style:text-properties fo:letter-spacing="0.0013in" style:font-size-complex="12pt"/>
    </style:style>
    <style:style style:name="T3048" style:parent-style-name="DefaultParagraphFont" style:family="text">
      <style:text-properties fo:letter-spacing="0.0013in" style:font-size-complex="12pt"/>
    </style:style>
    <style:style style:name="T3049" style:parent-style-name="DefaultParagraphFont" style:family="text">
      <style:text-properties fo:letter-spacing="0.0013in" style:font-size-complex="12pt"/>
    </style:style>
    <style:style style:name="T3050" style:parent-style-name="DefaultParagraphFont" style:family="text">
      <style:text-properties fo:letter-spacing="0.0013in" style:font-size-complex="12pt"/>
    </style:style>
    <style:style style:name="T3051" style:parent-style-name="DefaultParagraphFont" style:family="text">
      <style:text-properties fo:letter-spacing="0.0013in" style:font-size-complex="12pt"/>
    </style:style>
    <style:style style:name="T3052" style:parent-style-name="DefaultParagraphFont" style:family="text">
      <style:text-properties fo:letter-spacing="0.0013in" style:font-size-complex="12pt"/>
    </style:style>
    <style:style style:name="T3053" style:parent-style-name="DefaultParagraphFont" style:family="text">
      <style:text-properties fo:letter-spacing="0.0013in" style:font-size-complex="12pt"/>
    </style:style>
    <style:style style:name="T3054" style:parent-style-name="DefaultParagraphFont" style:family="text">
      <style:text-properties fo:letter-spacing="0.0013in" style:font-size-complex="12pt"/>
    </style:style>
    <style:style style:name="T3055" style:parent-style-name="DefaultParagraphFont" style:family="text">
      <style:text-properties fo:letter-spacing="0.0013in" style:font-size-complex="12pt"/>
    </style:style>
    <style:style style:name="T3056" style:parent-style-name="DefaultParagraphFont" style:family="text">
      <style:text-properties fo:letter-spacing="0.0013in" style:font-size-complex="12pt"/>
    </style:style>
    <style:style style:name="T3057" style:parent-style-name="DefaultParagraphFont" style:family="text">
      <style:text-properties fo:letter-spacing="0.0013in" style:font-size-complex="12pt"/>
    </style:style>
    <style:style style:name="T3058" style:parent-style-name="DefaultParagraphFont" style:family="text">
      <style:text-properties fo:letter-spacing="0.0013in" style:font-size-complex="12pt"/>
    </style:style>
    <style:style style:name="T3059" style:parent-style-name="DefaultParagraphFont" style:family="text">
      <style:text-properties fo:letter-spacing="0.0013in" style:font-size-complex="12pt"/>
    </style:style>
    <style:style style:name="T3060" style:parent-style-name="DefaultParagraphFont" style:family="text">
      <style:text-properties fo:letter-spacing="0.0013in" style:font-size-complex="12pt"/>
    </style:style>
    <style:style style:name="T3061" style:parent-style-name="DefaultParagraphFont" style:family="text">
      <style:text-properties fo:letter-spacing="0.0013in" style:font-size-complex="12pt"/>
    </style:style>
    <style:style style:name="T3062" style:parent-style-name="DefaultParagraphFont" style:family="text">
      <style:text-properties fo:letter-spacing="0.0013in" style:font-size-complex="12pt"/>
    </style:style>
    <style:style style:name="T3063" style:parent-style-name="DefaultParagraphFont" style:family="text">
      <style:text-properties fo:letter-spacing="0.0013in" style:font-size-complex="12pt"/>
    </style:style>
    <style:style style:name="T3064" style:parent-style-name="DefaultParagraphFont" style:family="text">
      <style:text-properties fo:letter-spacing="0.0013in" style:font-size-complex="12pt"/>
    </style:style>
    <style:style style:name="T3065" style:parent-style-name="DefaultParagraphFont" style:family="text">
      <style:text-properties fo:letter-spacing="0.0013in" style:font-size-complex="12pt"/>
    </style:style>
    <style:style style:name="T3066" style:parent-style-name="DefaultParagraphFont" style:family="text">
      <style:text-properties fo:letter-spacing="0.0013in" style:font-size-complex="12pt"/>
    </style:style>
    <style:style style:name="T3067" style:parent-style-name="DefaultParagraphFont" style:family="text">
      <style:text-properties fo:letter-spacing="0.0013in" style:font-size-complex="12pt"/>
    </style:style>
    <style:style style:name="T3068" style:parent-style-name="DefaultParagraphFont" style:family="text">
      <style:text-properties fo:letter-spacing="0.0013in" style:font-size-complex="12pt"/>
    </style:style>
    <style:style style:name="T3069" style:parent-style-name="DefaultParagraphFont" style:family="text">
      <style:text-properties fo:letter-spacing="0.0013in" style:font-size-complex="12pt"/>
    </style:style>
    <style:style style:name="T3070" style:parent-style-name="DefaultParagraphFont" style:family="text">
      <style:text-properties fo:letter-spacing="0.0013in" style:font-size-complex="12pt"/>
    </style:style>
    <style:style style:name="T3071" style:parent-style-name="DefaultParagraphFont" style:family="text">
      <style:text-properties fo:letter-spacing="0.0013in" style:font-size-complex="12pt"/>
    </style:style>
    <style:style style:name="T3072" style:parent-style-name="DefaultParagraphFont" style:family="text">
      <style:text-properties fo:letter-spacing="0.0013in" style:font-size-complex="12pt"/>
    </style:style>
    <style:style style:name="T3073" style:parent-style-name="DefaultParagraphFont" style:family="text">
      <style:text-properties fo:letter-spacing="0.0013in" style:font-size-complex="12pt"/>
    </style:style>
    <style:style style:name="T3074" style:parent-style-name="DefaultParagraphFont" style:family="text">
      <style:text-properties fo:letter-spacing="0.0013in" style:font-size-complex="12pt"/>
    </style:style>
    <style:style style:name="T3075" style:parent-style-name="DefaultParagraphFont" style:family="text">
      <style:text-properties fo:letter-spacing="0.0013in" style:font-size-complex="12pt"/>
    </style:style>
    <style:style style:name="T3076" style:parent-style-name="DefaultParagraphFont" style:family="text">
      <style:text-properties fo:letter-spacing="0.0013in" style:font-size-complex="12pt"/>
    </style:style>
    <style:style style:name="T3077" style:parent-style-name="DefaultParagraphFont" style:family="text">
      <style:text-properties fo:letter-spacing="0.0013in" style:font-size-complex="12pt"/>
    </style:style>
    <style:style style:name="T3078" style:parent-style-name="DefaultParagraphFont" style:family="text">
      <style:text-properties fo:letter-spacing="0.0013in" style:font-size-complex="12pt"/>
    </style:style>
    <style:style style:name="T3079" style:parent-style-name="DefaultParagraphFont" style:family="text">
      <style:text-properties fo:letter-spacing="0.0013in" style:font-size-complex="12pt"/>
    </style:style>
    <style:style style:name="T3080" style:parent-style-name="DefaultParagraphFont" style:family="text">
      <style:text-properties fo:letter-spacing="0.0013in" style:font-size-complex="12pt"/>
    </style:style>
    <style:style style:name="T3081" style:parent-style-name="DefaultParagraphFont" style:family="text">
      <style:text-properties fo:letter-spacing="0.0013in" style:font-size-complex="12pt"/>
    </style:style>
    <style:style style:name="T3082" style:parent-style-name="DefaultParagraphFont" style:family="text">
      <style:text-properties fo:letter-spacing="0.0013in" style:font-size-complex="12pt"/>
    </style:style>
    <style:style style:name="T3083" style:parent-style-name="DefaultParagraphFont" style:family="text">
      <style:text-properties fo:letter-spacing="0.0013in" style:font-size-complex="12pt"/>
    </style:style>
    <style:style style:name="T3084" style:parent-style-name="DefaultParagraphFont" style:family="text">
      <style:text-properties fo:letter-spacing="0.0013in" style:font-size-complex="12pt"/>
    </style:style>
    <style:style style:name="T3085" style:parent-style-name="DefaultParagraphFont" style:family="text">
      <style:text-properties fo:letter-spacing="0.0013in" style:font-size-complex="12pt"/>
    </style:style>
    <style:style style:name="T3086" style:parent-style-name="DefaultParagraphFont" style:family="text">
      <style:text-properties fo:letter-spacing="0.0013in" style:font-size-complex="12pt"/>
    </style:style>
    <style:style style:name="T3087" style:parent-style-name="DefaultParagraphFont" style:family="text">
      <style:text-properties fo:letter-spacing="0.0013in" style:font-size-complex="12pt"/>
    </style:style>
    <style:style style:name="T3088" style:parent-style-name="DefaultParagraphFont" style:family="text">
      <style:text-properties fo:letter-spacing="0.0013in" style:font-size-complex="12pt"/>
    </style:style>
    <style:style style:name="T3089" style:parent-style-name="DefaultParagraphFont" style:family="text">
      <style:text-properties fo:letter-spacing="0.0013in" style:font-size-complex="12pt"/>
    </style:style>
    <style:style style:name="T3090" style:parent-style-name="DefaultParagraphFont" style:family="text">
      <style:text-properties fo:letter-spacing="0.0013in" style:font-size-complex="12pt"/>
    </style:style>
    <style:style style:name="T3091" style:parent-style-name="DefaultParagraphFont" style:family="text">
      <style:text-properties fo:letter-spacing="0.0013in" style:font-size-complex="12pt"/>
    </style:style>
    <style:style style:name="T3092" style:parent-style-name="DefaultParagraphFont" style:family="text">
      <style:text-properties fo:letter-spacing="0.0013in" style:font-size-complex="12pt"/>
    </style:style>
    <style:style style:name="T3093" style:parent-style-name="DefaultParagraphFont" style:family="text">
      <style:text-properties fo:letter-spacing="0.0013in" style:font-size-complex="12pt"/>
    </style:style>
    <style:style style:name="T3094" style:parent-style-name="DefaultParagraphFont" style:family="text">
      <style:text-properties fo:letter-spacing="0.0013in" style:font-size-complex="12pt"/>
    </style:style>
    <style:style style:name="T3095" style:parent-style-name="DefaultParagraphFont" style:family="text">
      <style:text-properties fo:letter-spacing="0.0013in" style:font-size-complex="12pt"/>
    </style:style>
    <style:style style:name="T3096" style:parent-style-name="DefaultParagraphFont" style:family="text">
      <style:text-properties fo:letter-spacing="0.0013in" style:font-size-complex="12pt"/>
    </style:style>
    <style:style style:name="T3097" style:parent-style-name="DefaultParagraphFont" style:family="text">
      <style:text-properties fo:letter-spacing="0.0013in" style:font-size-complex="12pt"/>
    </style:style>
    <style:style style:name="T3098" style:parent-style-name="DefaultParagraphFont" style:family="text">
      <style:text-properties fo:letter-spacing="0.0013in" style:font-size-complex="12pt"/>
    </style:style>
    <style:style style:name="T3099" style:parent-style-name="DefaultParagraphFont" style:family="text">
      <style:text-properties fo:letter-spacing="0.0013in" style:font-size-complex="12pt"/>
    </style:style>
    <style:style style:name="T3100" style:parent-style-name="DefaultParagraphFont" style:family="text">
      <style:text-properties fo:letter-spacing="0.0013in" style:font-size-complex="12pt"/>
    </style:style>
    <style:style style:name="T3101" style:parent-style-name="DefaultParagraphFont" style:family="text">
      <style:text-properties fo:letter-spacing="0.0013in" style:font-size-complex="12pt"/>
    </style:style>
    <style:style style:name="T3102" style:parent-style-name="DefaultParagraphFont" style:family="text">
      <style:text-properties fo:letter-spacing="0.0013in" style:font-size-complex="12pt"/>
    </style:style>
    <style:style style:name="T3103" style:parent-style-name="DefaultParagraphFont" style:family="text">
      <style:text-properties fo:letter-spacing="0.0013in" style:font-size-complex="12pt"/>
    </style:style>
    <style:style style:name="T3104" style:parent-style-name="DefaultParagraphFont" style:family="text">
      <style:text-properties fo:letter-spacing="0.0013in" style:font-size-complex="12pt"/>
    </style:style>
    <style:style style:name="T3105" style:parent-style-name="DefaultParagraphFont" style:family="text">
      <style:text-properties fo:letter-spacing="0.0013in" style:font-size-complex="12pt"/>
    </style:style>
    <style:style style:name="T3106" style:parent-style-name="DefaultParagraphFont" style:family="text">
      <style:text-properties fo:letter-spacing="0.0013in" style:font-size-complex="12pt"/>
    </style:style>
    <style:style style:name="T3107" style:parent-style-name="DefaultParagraphFont" style:family="text">
      <style:text-properties fo:letter-spacing="0.0013in" style:font-size-complex="12pt"/>
    </style:style>
    <style:style style:name="T3108" style:parent-style-name="DefaultParagraphFont" style:family="text">
      <style:text-properties fo:letter-spacing="0.0013in" style:font-size-complex="12pt"/>
    </style:style>
    <style:style style:name="T3109" style:parent-style-name="DefaultParagraphFont" style:family="text">
      <style:text-properties fo:letter-spacing="0.0013in" style:font-size-complex="12pt"/>
    </style:style>
    <style:style style:name="T3110" style:parent-style-name="DefaultParagraphFont" style:family="text">
      <style:text-properties fo:letter-spacing="0.0013in" style:font-size-complex="12pt"/>
    </style:style>
    <style:style style:name="T3111" style:parent-style-name="DefaultParagraphFont" style:family="text">
      <style:text-properties fo:letter-spacing="0.0013in" style:font-size-complex="12pt"/>
    </style:style>
    <style:style style:name="T3112" style:parent-style-name="DefaultParagraphFont" style:family="text">
      <style:text-properties fo:letter-spacing="0.0013in" style:font-size-complex="12pt"/>
    </style:style>
    <style:style style:name="T3113" style:parent-style-name="DefaultParagraphFont" style:family="text">
      <style:text-properties fo:letter-spacing="0.0013in" style:font-size-complex="12pt"/>
    </style:style>
    <style:style style:name="T3114" style:parent-style-name="DefaultParagraphFont" style:family="text">
      <style:text-properties fo:letter-spacing="0.0013in" style:font-size-complex="12pt"/>
    </style:style>
    <style:style style:name="T3115" style:parent-style-name="DefaultParagraphFont" style:family="text">
      <style:text-properties fo:letter-spacing="0.0013in" style:font-size-complex="12pt"/>
    </style:style>
    <style:style style:name="T3116" style:parent-style-name="DefaultParagraphFont" style:family="text">
      <style:text-properties fo:letter-spacing="0.0013in" style:font-size-complex="12pt"/>
    </style:style>
    <style:style style:name="T3117" style:parent-style-name="DefaultParagraphFont" style:family="text">
      <style:text-properties fo:letter-spacing="0.0013in" style:font-size-complex="12pt"/>
    </style:style>
    <style:style style:name="T3118" style:parent-style-name="DefaultParagraphFont" style:family="text">
      <style:text-properties fo:letter-spacing="0.0013in" style:font-size-complex="12pt"/>
    </style:style>
    <style:style style:name="T3119" style:parent-style-name="DefaultParagraphFont" style:family="text">
      <style:text-properties fo:letter-spacing="0.0013in" style:font-size-complex="12pt"/>
    </style:style>
    <style:style style:name="T3120" style:parent-style-name="DefaultParagraphFont" style:family="text">
      <style:text-properties fo:letter-spacing="0.0013in" style:font-size-complex="12pt"/>
    </style:style>
    <style:style style:name="T3121" style:parent-style-name="DefaultParagraphFont" style:family="text">
      <style:text-properties fo:letter-spacing="0.0013in" style:font-size-complex="12pt"/>
    </style:style>
    <style:style style:name="T3122" style:parent-style-name="DefaultParagraphFont" style:family="text">
      <style:text-properties fo:letter-spacing="0.0013in" style:font-size-complex="12pt"/>
    </style:style>
    <style:style style:name="T3123" style:parent-style-name="DefaultParagraphFont" style:family="text">
      <style:text-properties fo:letter-spacing="0.0013in" style:font-size-complex="12pt"/>
    </style:style>
    <style:style style:name="T3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fo:font-size="10pt" style:font-size-asian="10pt" style:font-size-complex="12pt"/>
    </style:style>
    <style:style style:name="T31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40" style:parent-style-name="DefaultParagraphFont" style:family="text">
      <style:text-properties style:font-weight-complex="bold" fo:font-size="10pt" style:font-size-asian="10pt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P3237" style:parent-style-name="Roman" style:family="paragraph">
      <style:text-properties style:font-size-complex="12pt"/>
    </style:style>
    <style:style style:name="T3238" style:parent-style-name="DefaultParagraphFont" style:family="text">
      <style:text-properties fo:font-style="italic" style:font-style-asian="italic"/>
    </style:style>
    <style:style style:name="T3239" style:parent-style-name="DefaultParagraphFont" style:family="text">
      <style:text-properties fo:font-style="italic" style:font-style-asian="italic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P3242" style:parent-style-name="Roman" style:family="paragraph">
      <style:text-properties style:font-size-complex="12pt"/>
    </style:style>
    <style:style style:name="P3243" style:parent-style-name="Roman" style:family="paragraph">
      <style:text-properties style:font-size-complex="12pt"/>
    </style:style>
    <style:style style:name="T32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32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style:font-size-complex="12pt"/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fo:font-style="italic" style:font-style-asian="italic" style:font-size-complex="12pt"/>
    </style:style>
    <style:style style:name="T3537" style:parent-style-name="DefaultParagraphFont" style:family="text">
      <style:text-properties fo:font-style="italic" style:font-style-asian="italic" style:font-size-complex="12pt"/>
    </style:style>
    <style:style style:name="T3538" style:parent-style-name="DefaultParagraphFont" style:family="text">
      <style:text-properties fo:font-style="italic" style:font-style-asian="italic" style:font-size-complex="12pt"/>
    </style:style>
    <style:style style:name="T3539" style:parent-style-name="DefaultParagraphFont" style:family="text">
      <style:text-properties fo:font-style="italic" style:font-style-asian="italic" style:font-size-complex="12pt"/>
    </style:style>
    <style:style style:name="T3540" style:parent-style-name="DefaultParagraphFont" style:family="text">
      <style:text-properties fo:font-style="italic" style:font-style-asian="italic" style:font-size-complex="12pt"/>
    </style:style>
    <style:style style:name="T3541" style:parent-style-name="DefaultParagraphFont" style:family="text">
      <style:text-properties fo:font-style="italic" style:font-style-asian="italic" style:font-size-complex="12pt"/>
    </style:style>
    <style:style style:name="T3542" style:parent-style-name="DefaultParagraphFont" style:family="text">
      <style:text-properties fo:font-style="italic" style:font-style-asian="italic"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fo:font-weight="bold" style:font-weight-asian="bold" fo:letter-spacing="-0.0013in" fo:font-size="11pt" style:font-size-asian="11pt" style:font-size-complex="12pt"/>
    </style:style>
    <style:style style:name="T3545" style:parent-style-name="DefaultParagraphFont" style:family="text">
      <style:text-properties fo:letter-spacing="-0.0013in" style:font-size-complex="12pt"/>
    </style:style>
    <style:style style:name="T3546" style:parent-style-name="DefaultParagraphFont" style:family="text">
      <style:text-properties fo:letter-spacing="-0.0013in" style:font-size-complex="12pt"/>
    </style:style>
    <style:style style:name="T3547" style:parent-style-name="DefaultParagraphFont" style:family="text">
      <style:text-properties fo:letter-spacing="-0.0013in" style:font-size-complex="12pt"/>
    </style:style>
    <style:style style:name="T3548" style:parent-style-name="DefaultParagraphFont" style:family="text">
      <style:text-properties fo:letter-spacing="-0.0013in" style:font-size-complex="12pt"/>
    </style:style>
    <style:style style:name="T3549" style:parent-style-name="DefaultParagraphFont" style:family="text">
      <style:text-properties fo:letter-spacing="-0.0013in" style:font-size-complex="12pt"/>
    </style:style>
    <style:style style:name="T3550" style:parent-style-name="DefaultParagraphFont" style:family="text">
      <style:text-properties fo:letter-spacing="-0.0013in" style:font-size-complex="12pt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font-style="italic" style:font-style-asian="italic" fo:letter-spacing="-0.0013in"/>
    </style:style>
    <style:style style:name="T3564" style:parent-style-name="DefaultParagraphFont" style:family="text">
      <style:text-properties fo:font-style="italic" style:font-style-asian="italic" fo:letter-spacing="-0.0013in"/>
    </style:style>
    <style:style style:name="T3565" style:parent-style-name="DefaultParagraphFont" style:family="text">
      <style:text-properties fo:font-style="italic" style:font-style-asian="italic" fo:letter-spacing="-0.0013in"/>
    </style:style>
    <style:style style:name="T3566" style:parent-style-name="DefaultParagraphFont" style:family="text">
      <style:text-properties fo:font-style="italic" style:font-style-asian="italic" fo:letter-spacing="-0.0013in"/>
    </style:style>
    <style:style style:name="T3567" style:parent-style-name="DefaultParagraphFont" style:family="text">
      <style:text-properties fo:font-style="italic" style:font-style-asian="italic" fo:letter-spacing="-0.0013in"/>
    </style:style>
    <style:style style:name="T3568" style:parent-style-name="DefaultParagraphFont" style:family="text">
      <style:text-properties fo:font-style="italic" style:font-style-asian="italic" fo:letter-spacing="-0.0013in"/>
    </style:style>
    <style:style style:name="T3569" style:parent-style-name="DefaultParagraphFont" style:family="text">
      <style:text-properties fo:font-style="italic" style:font-style-asian="italic"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27in"/>
    </style:style>
    <style:style style:name="T3572" style:parent-style-name="DefaultParagraphFont" style:family="text">
      <style:text-properties fo:letter-spacing="-0.0027in"/>
    </style:style>
    <style:style style:name="T3573" style:parent-style-name="DefaultParagraphFont" style:family="text">
      <style:text-properties fo:letter-spacing="-0.0027in"/>
    </style:style>
    <style:style style:name="T3574" style:parent-style-name="DefaultParagraphFont" style:family="text">
      <style:text-properties fo:letter-spacing="-0.0027in"/>
    </style:style>
    <style:style style:name="T3575" style:parent-style-name="DefaultParagraphFont" style:family="text">
      <style:text-properties fo:letter-spacing="-0.0027in"/>
    </style:style>
    <style:style style:name="T3576" style:parent-style-name="DefaultParagraphFont" style:family="text">
      <style:text-properties fo:letter-spacing="-0.0027in"/>
    </style:style>
    <style:style style:name="T3577" style:parent-style-name="DefaultParagraphFont" style:family="text">
      <style:text-properties fo:letter-spacing="-0.0027in"/>
    </style:style>
    <style:style style:name="T3578" style:parent-style-name="DefaultParagraphFont" style:family="text">
      <style:text-properties fo:letter-spacing="-0.0027in"/>
    </style:style>
    <style:style style:name="T3579" style:parent-style-name="DefaultParagraphFont" style:family="text">
      <style:text-properties fo:letter-spacing="-0.0027in"/>
    </style:style>
    <style:style style:name="T3580" style:parent-style-name="DefaultParagraphFont" style:family="text">
      <style:text-properties fo:letter-spacing="-0.0027in"/>
    </style:style>
    <style:style style:name="T3581" style:parent-style-name="DefaultParagraphFont" style:family="text">
      <style:text-properties fo:letter-spacing="-0.0027in"/>
    </style:style>
    <style:style style:name="T3582" style:parent-style-name="DefaultParagraphFont" style:family="text">
      <style:text-properties fo:letter-spacing="-0.0027in"/>
    </style:style>
    <style:style style:name="T3583" style:parent-style-name="DefaultParagraphFont" style:family="text">
      <style:text-properties fo:font-weight="bold" style:font-weight-asian="bold" fo:font-size="11pt" style:font-size-asian="11pt"/>
    </style:style>
    <style:style style:name="T3584" style:parent-style-name="DefaultParagraphFont" style:family="text">
      <style:text-properties fo:font-weight="bold" style:font-weight-asian="bold" fo:font-size="11pt" style:font-size-asian="11pt"/>
    </style:style>
    <style:style style:name="T3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 fo:font-size="10pt" style:font-size-asian="10pt"/>
    </style:style>
    <style:style style:name="T3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9" style:parent-style-name="DefaultParagraphFont" style:family="text">
      <style:text-properties style:font-weight-complex="bold" fo:font-size="10pt" style:font-size-asian="10pt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fo:font-weight="bold" style:font-weight-asian="bold" fo:font-size="11pt" style:font-size-asian="11pt"/>
    </style:style>
    <style:style style:name="T3592" style:parent-style-name="DefaultParagraphFont" style:family="text">
      <style:text-properties fo:font-weight="bold" style:font-weight-asian="bold" fo:font-size="11pt" style:font-size-asian="11pt"/>
    </style:style>
    <style:style style:name="T35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fo:font-size="10pt" style:font-size-asian="10pt" style:font-size-complex="12pt"/>
    </style:style>
    <style:style style:name="T35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97" style:parent-style-name="DefaultParagraphFont" style:family="text">
      <style:text-properties fo:font-size="10pt" style:font-size-asian="10pt"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fo:font-weight="bold" style:font-weight-asian="bold" fo:font-size="11pt" style:font-size-asian="11pt"/>
    </style:style>
    <style:style style:name="P3600" style:parent-style-name="Roman" style:family="paragraph">
      <style:paragraph-properties fo:keep-with-next="always" fo:keep-together="always"/>
    </style:style>
    <style:style style:name="T3601" style:parent-style-name="DefaultParagraphFont" style:family="text">
      <style:text-properties fo:font-weight="bold" style:font-weight-asian="bold" fo:font-size="11pt" style:font-size-asian="11pt"/>
    </style:style>
    <style:style style:name="P3602" style:parent-style-name="Roman" style:family="paragraph">
      <style:paragraph-properties fo:keep-with-next="always" fo:keep-together="always"/>
    </style:style>
    <style:style style:name="T36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fo:font-size="10pt" style:font-size-asian="10pt" style:font-size-complex="12pt"/>
    </style:style>
    <style:style style:name="T36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07" style:parent-style-name="DefaultParagraphFont" style:family="text">
      <style:text-properties fo:font-size="10pt" style:font-size-asian="10pt"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fo:font-weight="bold" style:font-weight-asian="bold" fo:font-size="11pt" style:font-size-asian="11pt"/>
    </style:style>
    <style:style style:name="T3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fo:font-size="10pt" style:font-size-asian="10pt" style:font-size-complex="12pt"/>
    </style:style>
    <style:style style:name="T36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16" style:parent-style-name="DefaultParagraphFont" style:family="text">
      <style:text-properties style:font-weight-complex="bold" fo:font-size="10pt" style:font-size-asian="10pt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P3757" style:parent-style-name="Roman" style:family="paragraph">
      <style:text-properties style:font-weight-complex="bold" style:font-size-complex="12pt"/>
    </style:style>
    <style:style style:name="T37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P3847" style:parent-style-name="Roman" style:family="paragraph">
      <style:text-properties style:font-weight-complex="bold" style:font-size-complex="12pt"/>
    </style:style>
    <style:style style:name="T38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P3863" style:parent-style-name="Roman" style:family="paragraph">
      <style:text-properties style:font-weight-complex="bold" style:font-size-complex="12pt"/>
    </style:style>
    <style:style style:name="P3864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3865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3866" style:parent-style-name="Laikas" style:family="paragraph">
      <style:paragraph-properties fo:keep-together="always"/>
    </style:style>
    <style:style style:name="P3867" style:parent-style-name="Roman12" style:family="paragraph">
      <style:paragraph-properties fo:keep-with-next="always" fo:keep-together="always"/>
    </style:style>
    <style:style style:name="T3868" style:parent-style-name="DefaultParagraphFont" style:family="text">
      <style:text-properties fo:font-style="italic" style:font-style-asian="italic"/>
    </style:style>
    <style:style style:name="T3869" style:parent-style-name="DefaultParagraphFont" style:family="text">
      <style:text-properties fo:font-style="italic" style:font-style-asian="italic"/>
    </style:style>
    <style:style style:name="T3870" style:parent-style-name="DefaultParagraphFont" style:family="text">
      <style:text-properties fo:font-style="italic" style:font-style-asian="italic"/>
    </style:style>
    <style:style style:name="T3871" style:parent-style-name="DefaultParagraphFont" style:family="text">
      <style:text-properties fo:font-style="italic" style:font-style-asian="italic"/>
    </style:style>
    <style:style style:name="T3872" style:parent-style-name="DefaultParagraphFont" style:family="text">
      <style:text-properties fo:font-style="italic" style:font-style-asian="italic"/>
    </style:style>
    <style:style style:name="T3873" style:parent-style-name="DefaultParagraphFont" style:family="text">
      <style:text-properties fo:font-style="italic" style:font-style-asian="italic"/>
    </style:style>
    <style:style style:name="T3874" style:parent-style-name="DefaultParagraphFont" style:family="text">
      <style:text-properties fo:font-style="italic" style:font-style-asian="italic"/>
    </style:style>
    <style:style style:name="T3875" style:parent-style-name="DefaultParagraphFont" style:family="text">
      <style:text-properties fo:font-style="italic" style:font-style-asian="italic"/>
    </style:style>
    <style:style style:name="T3876" style:parent-style-name="DefaultParagraphFont" style:family="text">
      <style:text-properties fo:font-style="italic" style:font-style-asian="italic"/>
    </style:style>
    <style:style style:name="P3877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3878" style:parent-style-name="Roman" style:family="paragraph">
      <style:paragraph-properties fo:keep-with-next="always" fo:keep-together="always"/>
    </style:style>
    <style:style style:name="T38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fo:font-size="10pt" style:font-size-asian="10pt" style:font-size-complex="12pt"/>
    </style:style>
    <style:style style:name="T39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29" style:parent-style-name="DefaultParagraphFont" style:family="text">
      <style:text-properties style:font-weight-complex="bold" fo:font-size="10pt" style:font-size-asian="10pt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fo:font-size="10pt" style:font-size-asian="10pt" style:font-size-complex="12pt"/>
    </style:style>
    <style:style style:name="T40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77" style:parent-style-name="DefaultParagraphFont" style:family="text">
      <style:text-properties fo:font-size="10pt" style:font-size-asian="10pt"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fo:font-style="italic" style:font-style-asian="italic"/>
    </style:style>
    <style:style style:name="T4080" style:parent-style-name="DefaultParagraphFont" style:family="text">
      <style:text-properties fo:font-style="italic" style:font-style-asian="italic"/>
    </style:style>
    <style:style style:name="T4081" style:parent-style-name="DefaultParagraphFont" style:family="text">
      <style:text-properties fo:font-style="italic" style:font-style-asian="italic"/>
    </style:style>
    <style:style style:name="T4082" style:parent-style-name="DefaultParagraphFont" style:family="text">
      <style:text-properties fo:font-style="italic" style:font-style-asian="italic"/>
    </style:style>
    <style:style style:name="T40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fo:font-size="10pt" style:font-size-asian="10pt" style:font-size-complex="12pt"/>
    </style:style>
    <style:style style:name="T40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87" style:parent-style-name="DefaultParagraphFont" style:family="text">
      <style:text-properties style:font-weight-complex="bold" fo:font-size="10pt" style:font-size-asian="10pt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 fo:font-size="10pt" style:font-size-asian="10pt"/>
    </style:style>
    <style:style style:name="T4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6" style:parent-style-name="DefaultParagraphFont" style:family="text">
      <style:text-properties style:font-weight-complex="bold" fo:font-size="10pt" style:font-size-asian="10pt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fo:font-size="10pt" style:font-size-asian="10pt" style:font-size-complex="12pt"/>
    </style:style>
    <style:style style:name="T41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02" style:parent-style-name="DefaultParagraphFont" style:family="text">
      <style:text-properties style:font-weight-complex="bold" fo:font-size="10pt" style:font-size-asian="10pt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fo:font-size="10pt" style:font-size-asian="10pt" style:font-size-complex="12pt"/>
    </style:style>
    <style:style style:name="T41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31" style:parent-style-name="DefaultParagraphFont" style:family="text">
      <style:text-properties fo:font-size="10pt" style:font-size-asian="10pt"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fo:font-style="italic" style:font-style-asian="italic"/>
    </style:style>
    <style:style style:name="T4134" style:parent-style-name="DefaultParagraphFont" style:family="text">
      <style:text-properties fo:font-style="italic" style:font-style-asian="italic"/>
    </style:style>
    <style:style style:name="T4135" style:parent-style-name="DefaultParagraphFont" style:family="text">
      <style:text-properties fo:font-style="italic" style:font-style-asian="italic"/>
    </style:style>
    <style:style style:name="T41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fo:font-size="10pt" style:font-size-asian="10pt" style:font-size-complex="12pt"/>
    </style:style>
    <style:style style:name="T41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40" style:parent-style-name="DefaultParagraphFont" style:family="text">
      <style:text-properties style:font-weight-complex="bold" fo:font-size="10pt" style:font-size-asian="10pt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fo:font-style="italic" style:font-style-asian="italic"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fo:font-size="10pt" style:font-size-asian="10pt" style:font-size-complex="12pt"/>
    </style:style>
    <style:style style:name="T43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35" style:parent-style-name="DefaultParagraphFont" style:family="text">
      <style:text-properties fo:font-size="10pt" style:font-size-asian="10pt"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fo:font-size="10pt" style:font-size-asian="10pt" style:font-size-complex="12pt"/>
    </style:style>
    <style:style style:name="T44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09" style:parent-style-name="DefaultParagraphFont" style:family="text">
      <style:text-properties fo:font-size="10pt" style:font-size-asian="10pt"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fo:letter-spacing="-0.0013in" style:font-size-complex="12pt"/>
    </style:style>
    <style:style style:name="T4412" style:parent-style-name="DefaultParagraphFont" style:family="text">
      <style:text-properties fo:letter-spacing="-0.0013in" style:font-size-complex="12pt"/>
    </style:style>
    <style:style style:name="T4413" style:parent-style-name="DefaultParagraphFont" style:family="text">
      <style:text-properties fo:letter-spacing="-0.0013in" style:font-size-complex="12pt"/>
    </style:style>
    <style:style style:name="T4414" style:parent-style-name="DefaultParagraphFont" style:family="text">
      <style:text-properties fo:letter-spacing="-0.0013in" style:font-size-complex="12pt"/>
    </style:style>
    <style:style style:name="T4415" style:parent-style-name="DefaultParagraphFont" style:family="text">
      <style:text-properties fo:letter-spacing="-0.0013in" style:font-size-complex="12pt"/>
    </style:style>
    <style:style style:name="T4416" style:parent-style-name="DefaultParagraphFont" style:family="text">
      <style:text-properties fo:letter-spacing="-0.0013in" style:font-size-complex="12pt"/>
    </style:style>
    <style:style style:name="T4417" style:parent-style-name="DefaultParagraphFont" style:family="text">
      <style:text-properties fo:letter-spacing="-0.0013in" style:font-size-complex="12pt"/>
    </style:style>
    <style:style style:name="T4418" style:parent-style-name="DefaultParagraphFont" style:family="text">
      <style:text-properties fo:letter-spacing="-0.0013in" style:font-size-complex="12pt"/>
    </style:style>
    <style:style style:name="T4419" style:parent-style-name="DefaultParagraphFont" style:family="text">
      <style:text-properties fo:letter-spacing="-0.0013in" style:font-size-complex="12pt"/>
    </style:style>
    <style:style style:name="T4420" style:parent-style-name="DefaultParagraphFont" style:family="text">
      <style:text-properties fo:letter-spacing="-0.0013in" style:font-size-complex="12pt"/>
    </style:style>
    <style:style style:name="T4421" style:parent-style-name="DefaultParagraphFont" style:family="text">
      <style:text-properties fo:letter-spacing="-0.0013in" style:font-size-complex="12pt"/>
    </style:style>
    <style:style style:name="T4422" style:parent-style-name="DefaultParagraphFont" style:family="text">
      <style:text-properties fo:letter-spacing="-0.0013in" style:font-size-complex="12pt"/>
    </style:style>
    <style:style style:name="T4423" style:parent-style-name="DefaultParagraphFont" style:family="text">
      <style:text-properties fo:letter-spacing="-0.0013in" style:font-size-complex="12pt"/>
    </style:style>
    <style:style style:name="T4424" style:parent-style-name="DefaultParagraphFont" style:family="text">
      <style:text-properties fo:letter-spacing="-0.0013in" style:font-size-complex="12pt"/>
    </style:style>
    <style:style style:name="T4425" style:parent-style-name="DefaultParagraphFont" style:family="text">
      <style:text-properties fo:letter-spacing="-0.0013in" style:font-size-complex="12pt"/>
    </style:style>
    <style:style style:name="T4426" style:parent-style-name="DefaultParagraphFont" style:family="text">
      <style:text-properties fo:letter-spacing="-0.0013in" style:font-size-complex="12pt"/>
    </style:style>
    <style:style style:name="T4427" style:parent-style-name="DefaultParagraphFont" style:family="text">
      <style:text-properties fo:letter-spacing="-0.0013in" style:font-size-complex="12pt"/>
    </style:style>
    <style:style style:name="T4428" style:parent-style-name="DefaultParagraphFont" style:family="text">
      <style:text-properties fo:letter-spacing="-0.0013in" style:font-size-complex="12pt"/>
    </style:style>
    <style:style style:name="T4429" style:parent-style-name="DefaultParagraphFont" style:family="text">
      <style:text-properties fo:letter-spacing="-0.0013in" style:font-size-complex="12pt"/>
    </style:style>
    <style:style style:name="T4430" style:parent-style-name="DefaultParagraphFont" style:family="text">
      <style:text-properties fo:letter-spacing="-0.0013in" style:font-size-complex="12pt"/>
    </style:style>
    <style:style style:name="T4431" style:parent-style-name="DefaultParagraphFont" style:family="text">
      <style:text-properties fo:letter-spacing="-0.0013in" style:font-size-complex="12pt"/>
    </style:style>
    <style:style style:name="T4432" style:parent-style-name="DefaultParagraphFont" style:family="text">
      <style:text-properties fo:letter-spacing="-0.0013in" style:font-size-complex="12pt"/>
    </style:style>
    <style:style style:name="T4433" style:parent-style-name="DefaultParagraphFont" style:family="text">
      <style:text-properties fo:letter-spacing="-0.0013in" style:font-size-complex="12pt"/>
    </style:style>
    <style:style style:name="T4434" style:parent-style-name="DefaultParagraphFont" style:family="text">
      <style:text-properties fo:letter-spacing="-0.0013in" style:font-size-complex="12pt"/>
    </style:style>
    <style:style style:name="T4435" style:parent-style-name="DefaultParagraphFont" style:family="text">
      <style:text-properties fo:letter-spacing="-0.0013in" style:font-size-complex="12pt"/>
    </style:style>
    <style:style style:name="T4436" style:parent-style-name="DefaultParagraphFont" style:family="text">
      <style:text-properties fo:letter-spacing="-0.0013in" style:font-size-complex="12pt"/>
    </style:style>
    <style:style style:name="T4437" style:parent-style-name="DefaultParagraphFont" style:family="text">
      <style:text-properties fo:letter-spacing="-0.0013in" style:font-size-complex="12pt"/>
    </style:style>
    <style:style style:name="T4438" style:parent-style-name="DefaultParagraphFont" style:family="text">
      <style:text-properties fo:letter-spacing="-0.0013in" style:font-size-complex="12pt"/>
    </style:style>
    <style:style style:name="T4439" style:parent-style-name="DefaultParagraphFont" style:family="text">
      <style:text-properties fo:letter-spacing="-0.0013in" style:font-size-complex="12pt"/>
    </style:style>
    <style:style style:name="T4440" style:parent-style-name="DefaultParagraphFont" style:family="text">
      <style:text-properties fo:letter-spacing="-0.0013in" style:font-size-complex="12pt"/>
    </style:style>
    <style:style style:name="T4441" style:parent-style-name="DefaultParagraphFont" style:family="text">
      <style:text-properties fo:letter-spacing="-0.0013in" style:font-size-complex="12pt"/>
    </style:style>
    <style:style style:name="T4442" style:parent-style-name="DefaultParagraphFont" style:family="text">
      <style:text-properties fo:letter-spacing="-0.0013in" style:font-size-complex="12pt"/>
    </style:style>
    <style:style style:name="T4443" style:parent-style-name="DefaultParagraphFont" style:family="text">
      <style:text-properties fo:letter-spacing="-0.0013in" style:font-size-complex="12pt"/>
    </style:style>
    <style:style style:name="T4444" style:parent-style-name="DefaultParagraphFont" style:family="text">
      <style:text-properties fo:letter-spacing="-0.0013in" style:font-size-complex="12pt"/>
    </style:style>
    <style:style style:name="T4445" style:parent-style-name="DefaultParagraphFont" style:family="text">
      <style:text-properties fo:letter-spacing="-0.0013in" style:font-size-complex="12pt"/>
    </style:style>
    <style:style style:name="T4446" style:parent-style-name="DefaultParagraphFont" style:family="text">
      <style:text-properties fo:letter-spacing="-0.0013in" style:font-size-complex="12pt"/>
    </style:style>
    <style:style style:name="T4447" style:parent-style-name="DefaultParagraphFont" style:family="text">
      <style:text-properties fo:letter-spacing="-0.0013in" style:font-size-complex="12pt"/>
    </style:style>
    <style:style style:name="T4448" style:parent-style-name="DefaultParagraphFont" style:family="text">
      <style:text-properties fo:letter-spacing="-0.0013in" style:font-size-complex="12pt"/>
    </style:style>
    <style:style style:name="T4449" style:parent-style-name="DefaultParagraphFont" style:family="text">
      <style:text-properties fo:letter-spacing="-0.0013in" style:font-size-complex="12pt"/>
    </style:style>
    <style:style style:name="T4450" style:parent-style-name="DefaultParagraphFont" style:family="text">
      <style:text-properties fo:letter-spacing="-0.0013in" style:font-size-complex="12pt"/>
    </style:style>
    <style:style style:name="T4451" style:parent-style-name="DefaultParagraphFont" style:family="text">
      <style:text-properties fo:letter-spacing="-0.0013in" style:font-size-complex="12pt"/>
    </style:style>
    <style:style style:name="T4452" style:parent-style-name="DefaultParagraphFont" style:family="text">
      <style:text-properties fo:letter-spacing="-0.0013in" style:font-size-complex="12pt"/>
    </style:style>
    <style:style style:name="T4453" style:parent-style-name="DefaultParagraphFont" style:family="text">
      <style:text-properties fo:letter-spacing="-0.0013in" style:font-size-complex="12pt"/>
    </style:style>
    <style:style style:name="T4454" style:parent-style-name="DefaultParagraphFont" style:family="text">
      <style:text-properties fo:letter-spacing="-0.0013in" style:font-size-complex="12pt"/>
    </style:style>
    <style:style style:name="T4455" style:parent-style-name="DefaultParagraphFont" style:family="text">
      <style:text-properties fo:letter-spacing="-0.0013in" style:font-size-complex="12pt"/>
    </style:style>
    <style:style style:name="T4456" style:parent-style-name="DefaultParagraphFont" style:family="text">
      <style:text-properties fo:letter-spacing="-0.0013in" style:font-size-complex="12pt"/>
    </style:style>
    <style:style style:name="T4457" style:parent-style-name="DefaultParagraphFont" style:family="text">
      <style:text-properties fo:letter-spacing="-0.0013in" style:font-size-complex="12pt"/>
    </style:style>
    <style:style style:name="T4458" style:parent-style-name="DefaultParagraphFont" style:family="text">
      <style:text-properties fo:letter-spacing="-0.0013in" style:font-size-complex="12pt"/>
    </style:style>
    <style:style style:name="T4459" style:parent-style-name="DefaultParagraphFont" style:family="text">
      <style:text-properties fo:letter-spacing="-0.0013in" style:font-size-complex="12pt"/>
    </style:style>
    <style:style style:name="T4460" style:parent-style-name="DefaultParagraphFont" style:family="text">
      <style:text-properties fo:letter-spacing="-0.0013in" style:font-size-complex="12pt"/>
    </style:style>
    <style:style style:name="T4461" style:parent-style-name="DefaultParagraphFont" style:family="text">
      <style:text-properties fo:letter-spacing="-0.0013in" style:font-size-complex="12pt"/>
    </style:style>
    <style:style style:name="T4462" style:parent-style-name="DefaultParagraphFont" style:family="text">
      <style:text-properties fo:letter-spacing="-0.0013in" style:font-size-complex="12pt"/>
    </style:style>
    <style:style style:name="T4463" style:parent-style-name="DefaultParagraphFont" style:family="text">
      <style:text-properties fo:letter-spacing="-0.0013in" style:font-size-complex="12pt"/>
    </style:style>
    <style:style style:name="T4464" style:parent-style-name="DefaultParagraphFont" style:family="text">
      <style:text-properties fo:letter-spacing="-0.0013in" style:font-size-complex="12pt"/>
    </style:style>
    <style:style style:name="T4465" style:parent-style-name="DefaultParagraphFont" style:family="text">
      <style:text-properties fo:letter-spacing="-0.0013in" style:font-size-complex="12pt"/>
    </style:style>
    <style:style style:name="T4466" style:parent-style-name="DefaultParagraphFont" style:family="text">
      <style:text-properties fo:letter-spacing="-0.0013in" style:font-size-complex="12pt"/>
    </style:style>
    <style:style style:name="T4467" style:parent-style-name="DefaultParagraphFont" style:family="text">
      <style:text-properties fo:letter-spacing="-0.0013in" style:font-size-complex="12pt"/>
    </style:style>
    <style:style style:name="T4468" style:parent-style-name="DefaultParagraphFont" style:family="text">
      <style:text-properties fo:letter-spacing="-0.0013in" style:font-size-complex="12pt"/>
    </style:style>
    <style:style style:name="T4469" style:parent-style-name="DefaultParagraphFont" style:family="text">
      <style:text-properties fo:letter-spacing="-0.0013in" style:font-size-complex="12pt"/>
    </style:style>
    <style:style style:name="T4470" style:parent-style-name="DefaultParagraphFont" style:family="text">
      <style:text-properties fo:letter-spacing="-0.0013in" style:font-size-complex="12pt"/>
    </style:style>
    <style:style style:name="T4471" style:parent-style-name="DefaultParagraphFont" style:family="text">
      <style:text-properties fo:letter-spacing="-0.0013in" style:font-size-complex="12pt"/>
    </style:style>
    <style:style style:name="T4472" style:parent-style-name="DefaultParagraphFont" style:family="text">
      <style:text-properties fo:letter-spacing="-0.0013in" style:font-size-complex="12pt"/>
    </style:style>
    <style:style style:name="T4473" style:parent-style-name="DefaultParagraphFont" style:family="text">
      <style:text-properties fo:letter-spacing="-0.0013in" style:font-size-complex="12pt"/>
    </style:style>
    <style:style style:name="T4474" style:parent-style-name="DefaultParagraphFont" style:family="text">
      <style:text-properties fo:letter-spacing="-0.0013in" style:font-size-complex="12pt"/>
    </style:style>
    <style:style style:name="T4475" style:parent-style-name="DefaultParagraphFont" style:family="text">
      <style:text-properties fo:letter-spacing="-0.0013in" style:font-size-complex="12pt"/>
    </style:style>
    <style:style style:name="T4476" style:parent-style-name="DefaultParagraphFont" style:family="text">
      <style:text-properties fo:letter-spacing="-0.0013in" style:font-size-complex="12pt"/>
    </style:style>
    <style:style style:name="T4477" style:parent-style-name="DefaultParagraphFont" style:family="text">
      <style:text-properties fo:letter-spacing="-0.0013in" style:font-size-complex="12pt"/>
    </style:style>
    <style:style style:name="T4478" style:parent-style-name="DefaultParagraphFont" style:family="text">
      <style:text-properties fo:letter-spacing="-0.0013in" style:font-size-complex="12pt"/>
    </style:style>
    <style:style style:name="T44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P4510" style:parent-style-name="Roman" style:family="paragraph">
      <style:text-properties style:font-size-complex="12pt"/>
    </style:style>
    <style:style style:name="P4511" style:parent-style-name="Roman" style:family="paragraph">
      <style:text-properties style:font-size-complex="12pt"/>
    </style:style>
    <style:style style:name="T4512" style:parent-style-name="DefaultParagraphFont" style:family="text">
      <style:text-properties fo:font-style="italic" style:font-style-asian="italic"/>
    </style:style>
    <style:style style:name="T4513" style:parent-style-name="DefaultParagraphFont" style:family="text">
      <style:text-properties fo:font-style="italic" style:font-style-asian="italic"/>
    </style:style>
    <style:style style:name="T4514" style:parent-style-name="DefaultParagraphFont" style:family="text">
      <style:text-properties fo:letter-spacing="-0.0027in"/>
    </style:style>
    <style:style style:name="T4515" style:parent-style-name="DefaultParagraphFont" style:family="text">
      <style:text-properties fo:letter-spacing="-0.0027in"/>
    </style:style>
    <style:style style:name="T4516" style:parent-style-name="DefaultParagraphFont" style:family="text">
      <style:text-properties fo:letter-spacing="-0.0027in"/>
    </style:style>
    <style:style style:name="T4517" style:parent-style-name="DefaultParagraphFont" style:family="text">
      <style:text-properties fo:letter-spacing="-0.0027in"/>
    </style:style>
    <style:style style:name="T4518" style:parent-style-name="DefaultParagraphFont" style:family="text">
      <style:text-properties fo:letter-spacing="-0.0027in"/>
    </style:style>
    <style:style style:name="T4519" style:parent-style-name="DefaultParagraphFont" style:family="text">
      <style:text-properties fo:letter-spacing="-0.0027in"/>
    </style:style>
    <style:style style:name="T4520" style:parent-style-name="DefaultParagraphFont" style:family="text">
      <style:text-properties fo:letter-spacing="-0.0027in"/>
    </style:style>
    <style:style style:name="T4521" style:parent-style-name="DefaultParagraphFont" style:family="text">
      <style:text-properties fo:letter-spacing="-0.0027in"/>
    </style:style>
    <style:style style:name="T4522" style:parent-style-name="DefaultParagraphFont" style:family="text">
      <style:text-properties fo:letter-spacing="-0.0027in"/>
    </style:style>
    <style:style style:name="T4523" style:parent-style-name="DefaultParagraphFont" style:family="text">
      <style:text-properties fo:letter-spacing="-0.0027in"/>
    </style:style>
    <style:style style:name="T4524" style:parent-style-name="DefaultParagraphFont" style:family="text">
      <style:text-properties fo:letter-spacing="-0.0027in"/>
    </style:style>
    <style:style style:name="T4525" style:parent-style-name="DefaultParagraphFont" style:family="text">
      <style:text-properties fo:letter-spacing="-0.0027in"/>
    </style:style>
    <style:style style:name="T4526" style:parent-style-name="DefaultParagraphFont" style:family="text">
      <style:text-properties fo:letter-spacing="-0.0027in"/>
    </style:style>
    <style:style style:name="T4527" style:parent-style-name="DefaultParagraphFont" style:family="text">
      <style:text-properties fo:letter-spacing="-0.0027in"/>
    </style:style>
    <style:style style:name="T4528" style:parent-style-name="DefaultParagraphFont" style:family="text">
      <style:text-properties fo:letter-spacing="-0.0027in"/>
    </style:style>
    <style:style style:name="T4529" style:parent-style-name="DefaultParagraphFont" style:family="text">
      <style:text-properties fo:letter-spacing="-0.0027in"/>
    </style:style>
    <style:style style:name="T4530" style:parent-style-name="DefaultParagraphFont" style:family="text">
      <style:text-properties fo:letter-spacing="-0.0027in"/>
    </style:style>
    <style:style style:name="T4531" style:parent-style-name="DefaultParagraphFont" style:family="text">
      <style:text-properties fo:letter-spacing="-0.0027in"/>
    </style:style>
    <style:style style:name="T4532" style:parent-style-name="DefaultParagraphFont" style:family="text">
      <style:text-properties fo:letter-spacing="-0.0027in"/>
    </style:style>
    <style:style style:name="T4533" style:parent-style-name="DefaultParagraphFont" style:family="text">
      <style:text-properties fo:letter-spacing="-0.0027in"/>
    </style:style>
    <style:style style:name="T4534" style:parent-style-name="DefaultParagraphFont" style:family="text">
      <style:text-properties fo:letter-spacing="-0.0027in"/>
    </style:style>
    <style:style style:name="T4535" style:parent-style-name="DefaultParagraphFont" style:family="text">
      <style:text-properties fo:letter-spacing="-0.0027in"/>
    </style:style>
    <style:style style:name="T4536" style:parent-style-name="DefaultParagraphFont" style:family="text">
      <style:text-properties fo:letter-spacing="-0.0027in"/>
    </style:style>
    <style:style style:name="T4537" style:parent-style-name="DefaultParagraphFont" style:family="text">
      <style:text-properties fo:letter-spacing="-0.0027in"/>
    </style:style>
    <style:style style:name="T4538" style:parent-style-name="DefaultParagraphFont" style:family="text">
      <style:text-properties fo:letter-spacing="-0.0027in"/>
    </style:style>
    <style:style style:name="T4539" style:parent-style-name="DefaultParagraphFont" style:family="text">
      <style:text-properties fo:letter-spacing="-0.0027in"/>
    </style:style>
    <style:style style:name="T4540" style:parent-style-name="DefaultParagraphFont" style:family="text">
      <style:text-properties fo:letter-spacing="-0.0027in"/>
    </style:style>
    <style:style style:name="T4541" style:parent-style-name="DefaultParagraphFont" style:family="text">
      <style:text-properties fo:letter-spacing="-0.0027in"/>
    </style:style>
    <style:style style:name="T4542" style:parent-style-name="DefaultParagraphFont" style:family="text">
      <style:text-properties fo:letter-spacing="-0.0027in"/>
    </style:style>
    <style:style style:name="T4543" style:parent-style-name="DefaultParagraphFont" style:family="text">
      <style:text-properties fo:letter-spacing="-0.0027in"/>
    </style:style>
    <style:style style:name="T4544" style:parent-style-name="DefaultParagraphFont" style:family="text">
      <style:text-properties fo:letter-spacing="-0.0027in"/>
    </style:style>
    <style:style style:name="T4545" style:parent-style-name="DefaultParagraphFont" style:family="text">
      <style:text-properties fo:letter-spacing="-0.0027in"/>
    </style:style>
    <style:style style:name="T4546" style:parent-style-name="DefaultParagraphFont" style:family="text">
      <style:text-properties fo:letter-spacing="-0.0027in"/>
    </style:style>
    <style:style style:name="T4547" style:parent-style-name="DefaultParagraphFont" style:family="text">
      <style:text-properties fo:letter-spacing="-0.0027in"/>
    </style:style>
    <style:style style:name="T4548" style:parent-style-name="DefaultParagraphFont" style:family="text">
      <style:text-properties fo:letter-spacing="-0.0027in"/>
    </style:style>
    <style:style style:name="T4549" style:parent-style-name="DefaultParagraphFont" style:family="text">
      <style:text-properties fo:letter-spacing="-0.0027in"/>
    </style:style>
    <style:style style:name="T4550" style:parent-style-name="DefaultParagraphFont" style:family="text">
      <style:text-properties fo:letter-spacing="-0.0027in"/>
    </style:style>
    <style:style style:name="T4551" style:parent-style-name="DefaultParagraphFont" style:family="text">
      <style:text-properties fo:letter-spacing="-0.0027in"/>
    </style:style>
    <style:style style:name="T4552" style:parent-style-name="DefaultParagraphFont" style:family="text">
      <style:text-properties fo:letter-spacing="-0.0027in"/>
    </style:style>
    <style:style style:name="T4553" style:parent-style-name="DefaultParagraphFont" style:family="text">
      <style:text-properties fo:letter-spacing="-0.0027in"/>
    </style:style>
    <style:style style:name="T4554" style:parent-style-name="DefaultParagraphFont" style:family="text">
      <style:text-properties fo:letter-spacing="-0.0027in"/>
    </style:style>
    <style:style style:name="T4555" style:parent-style-name="DefaultParagraphFont" style:family="text">
      <style:text-properties fo:letter-spacing="-0.0027in"/>
    </style:style>
    <style:style style:name="T4556" style:parent-style-name="DefaultParagraphFont" style:family="text">
      <style:text-properties fo:font-style="italic" style:font-style-asian="italic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style="italic" style:font-style-asian="italic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 fo:font-size="10pt" style:font-size-asian="10pt"/>
    </style:style>
    <style:style style:name="T4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7" style:parent-style-name="DefaultParagraphFont" style:family="text">
      <style:text-properties style:font-weight-complex="bold" fo:font-size="10pt" style:font-size-asian="10pt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fo:font-weight="bold" style:font-weight-asian="bold" fo:font-size="11pt" style:font-size-asian="11pt"/>
    </style:style>
    <style:style style:name="T4610" style:parent-style-name="DefaultParagraphFont" style:family="text">
      <style:text-properties fo:font-style="italic" style:font-style-asian="italic"/>
    </style:style>
    <style:style style:name="T4611" style:parent-style-name="DefaultParagraphFont" style:family="text">
      <style:text-properties fo:font-style="italic" style:font-style-asian="italic"/>
    </style:style>
    <style:style style:name="T4612" style:parent-style-name="DefaultParagraphFont" style:family="text">
      <style:text-properties fo:letter-spacing="-0.0013in"/>
    </style:style>
    <style:style style:name="T4613" style:parent-style-name="DefaultParagraphFont" style:family="text">
      <style:text-properties fo:letter-spacing="-0.0013in"/>
    </style:style>
    <style:style style:name="T4614" style:parent-style-name="DefaultParagraphFont" style:family="text">
      <style:text-properties fo:letter-spacing="-0.0013in"/>
    </style:style>
    <style:style style:name="T4615" style:parent-style-name="DefaultParagraphFont" style:family="text">
      <style:text-properties fo:letter-spacing="-0.0013in"/>
    </style:style>
    <style:style style:name="T4616" style:parent-style-name="DefaultParagraphFont" style:family="text">
      <style:text-properties fo:letter-spacing="-0.0013in"/>
    </style:style>
    <style:style style:name="T4617" style:parent-style-name="DefaultParagraphFont" style:family="text">
      <style:text-properties fo:letter-spacing="-0.0013in"/>
    </style:style>
    <style:style style:name="T4618" style:parent-style-name="DefaultParagraphFont" style:family="text">
      <style:text-properties fo:letter-spacing="-0.0013in"/>
    </style:style>
    <style:style style:name="T4619" style:parent-style-name="DefaultParagraphFont" style:family="text">
      <style:text-properties fo:letter-spacing="-0.0013in"/>
    </style:style>
    <style:style style:name="T4620" style:parent-style-name="DefaultParagraphFont" style:family="text">
      <style:text-properties fo:letter-spacing="-0.0013in"/>
    </style:style>
    <style:style style:name="T4621" style:parent-style-name="DefaultParagraphFont" style:family="text">
      <style:text-properties fo:letter-spacing="-0.0013in"/>
    </style:style>
    <style:style style:name="T4622" style:parent-style-name="DefaultParagraphFont" style:family="text">
      <style:text-properties fo:letter-spacing="-0.0013in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letter-spacing="-0.0013in"/>
    </style:style>
    <style:style style:name="T4627" style:parent-style-name="DefaultParagraphFont" style:family="text">
      <style:text-properties fo:letter-spacing="-0.0013in"/>
    </style:style>
    <style:style style:name="T4628" style:parent-style-name="DefaultParagraphFont" style:family="text">
      <style:text-properties fo:letter-spacing="-0.0013in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letter-spacing="-0.0013in"/>
    </style:style>
    <style:style style:name="T4650" style:parent-style-name="DefaultParagraphFont" style:family="text">
      <style:text-properties fo:letter-spacing="-0.0013in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/>
    </style:style>
    <style:style style:name="T4653" style:parent-style-name="DefaultParagraphFont" style:family="text">
      <style:text-properties fo:letter-spacing="-0.0013in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font-style="italic" style:font-style-asian="italic"/>
    </style:style>
    <style:style style:name="T4677" style:parent-style-name="DefaultParagraphFont" style:family="text">
      <style:text-properties fo:font-style="italic" style:font-style-asian="italic"/>
    </style:style>
    <style:style style:name="T4678" style:parent-style-name="DefaultParagraphFont" style:family="text">
      <style:text-properties fo:font-style="italic" style:font-style-asian="italic"/>
    </style:style>
    <style:style style:name="T4679" style:parent-style-name="DefaultParagraphFont" style:family="text">
      <style:text-properties fo:font-style="italic" style:font-style-asian="italic"/>
    </style:style>
    <style:style style:name="T4680" style:parent-style-name="DefaultParagraphFont" style:family="text">
      <style:text-properties fo:font-style="italic" style:font-style-asian="italic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 fo:font-size="10pt" style:font-size-asian="10pt"/>
    </style:style>
    <style:style style:name="T4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9" style:parent-style-name="DefaultParagraphFont" style:family="text">
      <style:text-properties style:font-weight-complex="bold" fo:font-size="10pt" style:font-size-asian="10pt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fo:font-weight="bold" style:font-weight-asian="bold" fo:font-size="11pt" style:font-size-asian="11pt"/>
    </style:style>
    <style:style style:name="T4752" style:parent-style-name="DefaultParagraphFont" style:family="text">
      <style:text-properties fo:font-style="italic" style:font-style-asian="italic"/>
    </style:style>
    <style:style style:name="T4753" style:parent-style-name="DefaultParagraphFont" style:family="text">
      <style:text-properties fo:font-style="italic" style:font-style-asian="italic"/>
    </style:style>
    <style:style style:name="T4754" style:parent-style-name="DefaultParagraphFont" style:family="text">
      <style:text-properties fo:font-style="italic" style:font-style-asian="italic"/>
    </style:style>
    <style:style style:name="T4755" style:parent-style-name="DefaultParagraphFont" style:family="text">
      <style:text-properties fo:font-style="italic" style:font-style-asian="italic"/>
    </style:style>
    <style:style style:name="T4756" style:parent-style-name="DefaultParagraphFont" style:family="text">
      <style:text-properties fo:font-style="italic" style:font-style-asian="italic"/>
    </style:style>
    <style:style style:name="T4757" style:parent-style-name="DefaultParagraphFont" style:family="text">
      <style:text-properties fo:font-style="italic" style:font-style-asian="italic"/>
    </style:style>
    <style:style style:name="T4758" style:parent-style-name="DefaultParagraphFont" style:family="text">
      <style:text-properties fo:font-style="italic" style:font-style-asian="italic"/>
    </style:style>
    <style:style style:name="P4759" style:parent-style-name="Roman" style:family="paragraph">
      <style:text-properties fo:letter-spacing="-0.0013in"/>
    </style:style>
    <style:style style:name="T47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61" style:parent-style-name="DefaultParagraphFont" style:family="text">
      <style:text-properties style:font-weight-complex="bold" style:font-size-complex="12pt"/>
    </style:style>
    <style:style style:name="T4762" style:parent-style-name="DefaultParagraphFont" style:family="text">
      <style:text-properties style:font-weight-complex="bold" fo:font-size="10pt" style:font-size-asian="10pt" style:font-size-complex="12pt"/>
    </style:style>
    <style:style style:name="T47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64" style:parent-style-name="DefaultParagraphFont" style:family="text">
      <style:text-properties style:font-weight-complex="bold" fo:font-size="10pt" style:font-size-asian="10pt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T4766" style:parent-style-name="DefaultParagraphFont" style:family="text">
      <style:text-properties style:font-weight-complex="bold" fo:letter-spacing="-0.0013in" style:font-size-complex="12pt"/>
    </style:style>
    <style:style style:name="T4767" style:parent-style-name="DefaultParagraphFont" style:family="text">
      <style:text-properties style:font-weight-complex="bold" fo:letter-spacing="-0.0013in" style:font-size-complex="12pt"/>
    </style:style>
    <style:style style:name="T4768" style:parent-style-name="DefaultParagraphFont" style:family="text">
      <style:text-properties style:font-weight-complex="bold" fo:letter-spacing="-0.0013in" style:font-size-complex="12pt"/>
    </style:style>
    <style:style style:name="T4769" style:parent-style-name="DefaultParagraphFont" style:family="text">
      <style:text-properties style:font-weight-complex="bold" fo:letter-spacing="-0.0013in" style:font-size-complex="12pt"/>
    </style:style>
    <style:style style:name="T4770" style:parent-style-name="DefaultParagraphFont" style:family="text">
      <style:text-properties style:font-weight-complex="bold" fo:letter-spacing="-0.0013in" style:font-size-complex="12pt"/>
    </style:style>
    <style:style style:name="T4771" style:parent-style-name="DefaultParagraphFont" style:family="text">
      <style:text-properties style:font-weight-complex="bold" fo:letter-spacing="-0.0013in" style:font-size-complex="12pt"/>
    </style:style>
    <style:style style:name="T4772" style:parent-style-name="DefaultParagraphFont" style:family="text">
      <style:text-properties style:font-weight-complex="bold" fo:letter-spacing="-0.0013in" style:font-size-complex="12pt"/>
    </style:style>
    <style:style style:name="T4773" style:parent-style-name="DefaultParagraphFont" style:family="text">
      <style:text-properties style:font-weight-complex="bold" fo:letter-spacing="-0.0013in" style:font-size-complex="12pt"/>
    </style:style>
    <style:style style:name="T4774" style:parent-style-name="DefaultParagraphFont" style:family="text">
      <style:text-properties style:font-weight-complex="bold" fo:letter-spacing="-0.0013in" style:font-size-complex="12pt"/>
    </style:style>
    <style:style style:name="T4775" style:parent-style-name="DefaultParagraphFont" style:family="text">
      <style:text-properties style:font-weight-complex="bold" fo:letter-spacing="-0.0013in" style:font-size-complex="12pt"/>
    </style:style>
    <style:style style:name="T4776" style:parent-style-name="DefaultParagraphFont" style:family="text">
      <style:text-properties style:font-weight-complex="bold" fo:letter-spacing="-0.0013in" style:font-size-complex="12pt"/>
    </style:style>
    <style:style style:name="T4777" style:parent-style-name="DefaultParagraphFont" style:family="text">
      <style:text-properties style:font-weight-complex="bold" fo:letter-spacing="-0.0013in" style:font-size-complex="12pt"/>
    </style:style>
    <style:style style:name="T4778" style:parent-style-name="DefaultParagraphFont" style:family="text">
      <style:text-properties style:font-weight-complex="bold" fo:letter-spacing="-0.0013in" style:font-size-complex="12pt"/>
    </style:style>
    <style:style style:name="T4779" style:parent-style-name="DefaultParagraphFont" style:family="text">
      <style:text-properties style:font-weight-complex="bold" fo:letter-spacing="-0.0013in" style:font-size-complex="12pt"/>
    </style:style>
    <style:style style:name="T4780" style:parent-style-name="DefaultParagraphFont" style:family="text">
      <style:text-properties style:font-weight-complex="bold" fo:letter-spacing="-0.0013in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style:font-weight-complex="bold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weight-complex="bold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T4834" style:parent-style-name="DefaultParagraphFont" style:family="text">
      <style:text-properties style:font-weight-complex="bold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P4837" style:parent-style-name="Roman" style:family="paragraph">
      <style:text-properties style:font-weight-complex="bold" style:font-size-complex="12pt"/>
    </style:style>
    <style:style style:name="P4838" style:parent-style-name="Roman" style:family="paragraph">
      <style:text-properties style:font-weight-complex="bold" style:font-size-complex="12pt"/>
    </style:style>
    <style:style style:name="P4839" style:parent-style-name="Roman" style:family="paragraph">
      <style:text-properties style:font-weight-complex="bold" style:font-size-complex="12pt"/>
    </style:style>
    <style:style style:name="P4840" style:parent-style-name="Roman" style:family="paragraph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fo:font-style="italic" style:font-style-asian="italic" style:font-size-complex="12pt"/>
    </style:style>
    <style:style style:name="T4861" style:parent-style-name="DefaultParagraphFont" style:family="text">
      <style:text-properties style:font-weight-complex="bold" fo:font-style="italic" style:font-style-asian="italic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P4863" style:parent-style-name="Laikas" style:family="paragraph">
      <style:paragraph-properties fo:margin-top="0.1388in"/>
    </style:style>
    <style:style style:name="T4864" style:parent-style-name="DefaultParagraphFont" style:family="text">
      <style:text-properties fo:font-style="italic" style:font-style-asian="italic"/>
    </style:style>
    <style:style style:name="T4865" style:parent-style-name="DefaultParagraphFont" style:family="text">
      <style:text-properties fo:font-style="italic" style:font-style-asian="italic"/>
    </style:style>
    <style:style style:name="T4866" style:parent-style-name="DefaultParagraphFont" style:family="text">
      <style:text-properties fo:font-style="italic" style:font-style-asian="italic"/>
    </style:style>
    <style:style style:name="T4867" style:parent-style-name="DefaultParagraphFont" style:family="text">
      <style:text-properties fo:font-style="italic" style:font-style-asian="italic"/>
    </style:style>
    <style:style style:name="T4868" style:parent-style-name="DefaultParagraphFont" style:family="text">
      <style:text-properties fo:font-style="italic" style:font-style-asian="italic"/>
    </style:style>
    <style:style style:name="P4869" style:parent-style-name="Roman" style:family="paragraph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fo:font-size="10pt" style:font-size-asian="10pt" style:font-size-complex="12pt"/>
    </style:style>
    <style:style style:name="T49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14" style:parent-style-name="DefaultParagraphFont" style:family="text">
      <style:text-properties style:font-weight-complex="bold" fo:font-size="10pt" style:font-size-asian="10pt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style:font-weight-complex="bold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T4940" style:parent-style-name="DefaultParagraphFont" style:family="text">
      <style:text-properties style:font-weight-complex="bold" style:font-size-complex="12pt"/>
    </style:style>
    <style:style style:name="T4941" style:parent-style-name="DefaultParagraphFont" style:family="text">
      <style:text-properties style:font-weight-complex="bold" style:font-size-complex="12pt"/>
    </style:style>
    <style:style style:name="T4942" style:parent-style-name="DefaultParagraphFont" style:family="text">
      <style:text-properties style:font-weight-complex="bold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style:font-weight-complex="bold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P4967" style:parent-style-name="Roman" style:family="paragraph">
      <style:text-properties style:font-weight-complex="bold" style:font-size-complex="12pt"/>
    </style:style>
    <style:style style:name="T49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fo:font-size="10pt" style:font-size-asian="10pt" style:font-size-complex="12pt"/>
    </style:style>
    <style:style style:name="T49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94" style:parent-style-name="DefaultParagraphFont" style:family="text">
      <style:text-properties style:font-weight-complex="bold" fo:font-size="10pt" style:font-size-asian="10pt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style:font-size-complex="12pt"/>
    </style:style>
    <style:style style:name="T5089" style:parent-style-name="DefaultParagraphFont" style:family="text">
      <style:text-properties style:font-weight-complex="bold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style:font-weight-complex="bold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fo:font-size="10pt" style:font-size-asian="10pt" style:font-size-complex="12pt"/>
    </style:style>
    <style:style style:name="T52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58" style:parent-style-name="DefaultParagraphFont" style:family="text">
      <style:text-properties style:font-weight-complex="bold" fo:font-size="10pt" style:font-size-asian="10pt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letter-spacing="-0.0013in"/>
    </style:style>
    <style:style style:name="T5278" style:parent-style-name="DefaultParagraphFont" style:family="text">
      <style:text-properties fo:letter-spacing="-0.0013in"/>
    </style:style>
    <style:style style:name="T5279" style:parent-style-name="DefaultParagraphFont" style:family="text">
      <style:text-properties fo:letter-spacing="-0.0013in"/>
    </style:style>
    <style:style style:name="T5280" style:parent-style-name="DefaultParagraphFont" style:family="text">
      <style:text-properties fo:letter-spacing="-0.0013in"/>
    </style:style>
    <style:style style:name="T5281" style:parent-style-name="DefaultParagraphFont" style:family="text">
      <style:text-properties fo:letter-spacing="-0.0013in"/>
    </style:style>
    <style:style style:name="T5282" style:parent-style-name="DefaultParagraphFont" style:family="text">
      <style:text-properties fo:letter-spacing="-0.0013in"/>
    </style:style>
    <style:style style:name="T5283" style:parent-style-name="DefaultParagraphFont" style:family="text">
      <style:text-properties fo:letter-spacing="-0.0013in"/>
    </style:style>
    <style:style style:name="T5284" style:parent-style-name="DefaultParagraphFont" style:family="text">
      <style:text-properties fo:letter-spacing="-0.0013in"/>
    </style:style>
    <style:style style:name="T5285" style:parent-style-name="DefaultParagraphFont" style:family="text">
      <style:text-properties fo:letter-spacing="-0.0013in"/>
    </style:style>
    <style:style style:name="T5286" style:parent-style-name="DefaultParagraphFont" style:family="text">
      <style:text-properties fo:letter-spacing="-0.0013in"/>
    </style:style>
    <style:style style:name="T5287" style:parent-style-name="DefaultParagraphFont" style:family="text">
      <style:text-properties fo:letter-spacing="-0.0013in"/>
    </style:style>
    <style:style style:name="T5288" style:parent-style-name="DefaultParagraphFont" style:family="text">
      <style:text-properties fo:letter-spacing="-0.0013in"/>
    </style:style>
    <style:style style:name="T5289" style:parent-style-name="DefaultParagraphFont" style:family="text">
      <style:text-properties fo:letter-spacing="-0.0013in"/>
    </style:style>
    <style:style style:name="T5290" style:parent-style-name="DefaultParagraphFont" style:family="text">
      <style:text-properties fo:letter-spacing="-0.0013in"/>
    </style:style>
    <style:style style:name="T5291" style:parent-style-name="DefaultParagraphFont" style:family="text">
      <style:text-properties fo:letter-spacing="-0.0013in"/>
    </style:style>
    <style:style style:name="T5292" style:parent-style-name="DefaultParagraphFont" style:family="text">
      <style:text-properties fo:letter-spacing="-0.0013in"/>
    </style:style>
    <style:style style:name="T5293" style:parent-style-name="DefaultParagraphFont" style:family="text">
      <style:text-properties fo:letter-spacing="-0.0013in"/>
    </style:style>
    <style:style style:name="T5294" style:parent-style-name="DefaultParagraphFont" style:family="text">
      <style:text-properties fo:letter-spacing="-0.0013in"/>
    </style:style>
    <style:style style:name="T5295" style:parent-style-name="DefaultParagraphFont" style:family="text">
      <style:text-properties fo:letter-spacing="-0.0013in"/>
    </style:style>
    <style:style style:name="T5296" style:parent-style-name="DefaultParagraphFont" style:family="text">
      <style:text-properties fo:letter-spacing="-0.0013in"/>
    </style:style>
    <style:style style:name="T5297" style:parent-style-name="DefaultParagraphFont" style:family="text">
      <style:text-properties fo:letter-spacing="-0.0013in"/>
    </style:style>
    <style:style style:name="T5298" style:parent-style-name="DefaultParagraphFont" style:family="text">
      <style:text-properties fo:letter-spacing="-0.0013in"/>
    </style:style>
    <style:style style:name="T5299" style:parent-style-name="DefaultParagraphFont" style:family="text">
      <style:text-properties fo:letter-spacing="-0.0013in"/>
    </style:style>
    <style:style style:name="T5300" style:parent-style-name="DefaultParagraphFont" style:family="text">
      <style:text-properties fo:letter-spacing="-0.0013in"/>
    </style:style>
    <style:style style:name="T5301" style:parent-style-name="DefaultParagraphFont" style:family="text">
      <style:text-properties fo:letter-spacing="-0.0013in"/>
    </style:style>
    <style:style style:name="T5302" style:parent-style-name="DefaultParagraphFont" style:family="text">
      <style:text-properties fo:letter-spacing="-0.0013in"/>
    </style:style>
    <style:style style:name="T5303" style:parent-style-name="DefaultParagraphFont" style:family="text">
      <style:text-properties fo:letter-spacing="-0.0013in"/>
    </style:style>
    <style:style style:name="T5304" style:parent-style-name="DefaultParagraphFont" style:family="text">
      <style:text-properties fo:letter-spacing="-0.0013in"/>
    </style:style>
    <style:style style:name="T5305" style:parent-style-name="DefaultParagraphFont" style:family="text">
      <style:text-properties fo:letter-spacing="-0.0013in"/>
    </style:style>
    <style:style style:name="T5306" style:parent-style-name="DefaultParagraphFont" style:family="text">
      <style:text-properties fo:letter-spacing="-0.0013in"/>
    </style:style>
    <style:style style:name="T5307" style:parent-style-name="DefaultParagraphFont" style:family="text">
      <style:text-properties fo:letter-spacing="-0.0013in"/>
    </style:style>
    <style:style style:name="T5308" style:parent-style-name="DefaultParagraphFont" style:family="text">
      <style:text-properties fo:letter-spacing="-0.0013in"/>
    </style:style>
    <style:style style:name="T5309" style:parent-style-name="DefaultParagraphFont" style:family="text">
      <style:text-properties fo:letter-spacing="-0.0013in"/>
    </style:style>
    <style:style style:name="T5310" style:parent-style-name="DefaultParagraphFont" style:family="text">
      <style:text-properties fo:letter-spacing="-0.0013in"/>
    </style:style>
    <style:style style:name="T5311" style:parent-style-name="DefaultParagraphFont" style:family="text">
      <style:text-properties fo:letter-spacing="-0.0013in"/>
    </style:style>
    <style:style style:name="T5312" style:parent-style-name="DefaultParagraphFont" style:family="text">
      <style:text-properties fo:letter-spacing="-0.0013in"/>
    </style:style>
    <style:style style:name="T5313" style:parent-style-name="DefaultParagraphFont" style:family="text">
      <style:text-properties fo:letter-spacing="-0.0013in"/>
    </style:style>
    <style:style style:name="T53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fo:font-size="10pt" style:font-size-asian="10pt" style:font-size-complex="12pt"/>
    </style:style>
    <style:style style:name="T53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20" style:parent-style-name="DefaultParagraphFont" style:family="text">
      <style:text-properties fo:font-size="10pt" style:font-size-asian="10pt"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fo:font-style="italic" style:font-style-asian="italic"/>
    </style:style>
    <style:style style:name="T5323" style:parent-style-name="DefaultParagraphFont" style:family="text">
      <style:text-properties fo:font-style="italic" style:font-style-asian="italic"/>
    </style:style>
    <style:style style:name="T5324" style:parent-style-name="DefaultParagraphFont" style:family="text">
      <style:text-properties fo:font-style="italic" style:font-style-asian="italic"/>
    </style:style>
    <style:style style:name="T5325" style:parent-style-name="DefaultParagraphFont" style:family="text">
      <style:text-properties fo:font-style="italic" style:font-style-asian="italic"/>
    </style:style>
    <style:style style:name="T5326" style:parent-style-name="DefaultParagraphFont" style:family="text">
      <style:text-properties fo:font-style="italic" style:font-style-asian="italic"/>
    </style:style>
    <style:style style:name="T53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fo:font-size="10pt" style:font-size-asian="10pt" style:font-size-complex="12pt"/>
    </style:style>
    <style:style style:name="T53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33" style:parent-style-name="DefaultParagraphFont" style:family="text">
      <style:text-properties fo:font-size="10pt" style:font-size-asian="10pt"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fo:letter-spacing="-0.0013in"/>
    </style:style>
    <style:style style:name="T5336" style:parent-style-name="DefaultParagraphFont" style:family="text">
      <style:text-properties fo:letter-spacing="-0.0013in"/>
    </style:style>
    <style:style style:name="T5337" style:parent-style-name="DefaultParagraphFont" style:family="text">
      <style:text-properties fo:letter-spacing="-0.0013in"/>
    </style:style>
    <style:style style:name="T5338" style:parent-style-name="DefaultParagraphFont" style:family="text">
      <style:text-properties fo:letter-spacing="-0.0013in"/>
    </style:style>
    <style:style style:name="T5339" style:parent-style-name="DefaultParagraphFont" style:family="text">
      <style:text-properties fo:letter-spacing="-0.0013in"/>
    </style:style>
    <style:style style:name="T5340" style:parent-style-name="DefaultParagraphFont" style:family="text">
      <style:text-properties fo:letter-spacing="-0.0013in"/>
    </style:style>
    <style:style style:name="T5341" style:parent-style-name="DefaultParagraphFont" style:family="text">
      <style:text-properties fo:letter-spacing="-0.0013in"/>
    </style:style>
    <style:style style:name="T5342" style:parent-style-name="DefaultParagraphFont" style:family="text">
      <style:text-properties fo:letter-spacing="-0.0013in"/>
    </style:style>
    <style:style style:name="T5343" style:parent-style-name="DefaultParagraphFont" style:family="text">
      <style:text-properties fo:letter-spacing="-0.0013in"/>
    </style:style>
    <style:style style:name="T5344" style:parent-style-name="DefaultParagraphFont" style:family="text">
      <style:text-properties fo:letter-spacing="-0.0013in"/>
    </style:style>
    <style:style style:name="T5345" style:parent-style-name="DefaultParagraphFont" style:family="text">
      <style:text-properties fo:letter-spacing="-0.0013in"/>
    </style:style>
    <style:style style:name="T5346" style:parent-style-name="DefaultParagraphFont" style:family="text">
      <style:text-properties fo:letter-spacing="-0.0013in"/>
    </style:style>
    <style:style style:name="T5347" style:parent-style-name="DefaultParagraphFont" style:family="text">
      <style:text-properties fo:letter-spacing="-0.0013in"/>
    </style:style>
    <style:style style:name="T5348" style:parent-style-name="DefaultParagraphFont" style:family="text">
      <style:text-properties fo:letter-spacing="-0.0013in"/>
    </style:style>
    <style:style style:name="T5349" style:parent-style-name="DefaultParagraphFont" style:family="text">
      <style:text-properties fo:letter-spacing="-0.0013in"/>
    </style:style>
    <style:style style:name="T5350" style:parent-style-name="DefaultParagraphFont" style:family="text">
      <style:text-properties fo:letter-spacing="-0.0013in"/>
    </style:style>
    <style:style style:name="T5351" style:parent-style-name="DefaultParagraphFont" style:family="text">
      <style:text-properties fo:letter-spacing="-0.0013in"/>
    </style:style>
    <style:style style:name="T5352" style:parent-style-name="DefaultParagraphFont" style:family="text">
      <style:text-properties fo:letter-spacing="-0.0013in"/>
    </style:style>
    <style:style style:name="T5353" style:parent-style-name="DefaultParagraphFont" style:family="text">
      <style:text-properties fo:letter-spacing="-0.0013in"/>
    </style:style>
    <style:style style:name="T5354" style:parent-style-name="DefaultParagraphFont" style:family="text">
      <style:text-properties fo:letter-spacing="-0.0013in"/>
    </style:style>
    <style:style style:name="T5355" style:parent-style-name="DefaultParagraphFont" style:family="text">
      <style:text-properties fo:letter-spacing="-0.0013in"/>
    </style:style>
    <style:style style:name="T5356" style:parent-style-name="DefaultParagraphFont" style:family="text">
      <style:text-properties fo:letter-spacing="-0.0013in"/>
    </style:style>
    <style:style style:name="T5357" style:parent-style-name="DefaultParagraphFont" style:family="text">
      <style:text-properties fo:letter-spacing="-0.0013in"/>
    </style:style>
    <style:style style:name="T5358" style:parent-style-name="DefaultParagraphFont" style:family="text">
      <style:text-properties fo:letter-spacing="-0.0013in"/>
    </style:style>
    <style:style style:name="T5359" style:parent-style-name="DefaultParagraphFont" style:family="text">
      <style:text-properties fo:letter-spacing="-0.0013in"/>
    </style:style>
    <style:style style:name="T5360" style:parent-style-name="DefaultParagraphFont" style:family="text">
      <style:text-properties fo:letter-spacing="-0.0013in"/>
    </style:style>
    <style:style style:name="T5361" style:parent-style-name="DefaultParagraphFont" style:family="text">
      <style:text-properties fo:letter-spacing="-0.0013in"/>
    </style:style>
    <style:style style:name="T5362" style:parent-style-name="DefaultParagraphFont" style:family="text">
      <style:text-properties fo:letter-spacing="-0.0013in"/>
    </style:style>
    <style:style style:name="T5363" style:parent-style-name="DefaultParagraphFont" style:family="text">
      <style:text-properties fo:letter-spacing="-0.0013in"/>
    </style:style>
    <style:style style:name="T5364" style:parent-style-name="DefaultParagraphFont" style:family="text">
      <style:text-properties fo:letter-spacing="-0.0013in"/>
    </style:style>
    <style:style style:name="T5365" style:parent-style-name="DefaultParagraphFont" style:family="text">
      <style:text-properties fo:letter-spacing="-0.0013in"/>
    </style:style>
    <style:style style:name="T5366" style:parent-style-name="DefaultParagraphFont" style:family="text">
      <style:text-properties fo:letter-spacing="-0.0013in"/>
    </style:style>
    <style:style style:name="T5367" style:parent-style-name="DefaultParagraphFont" style:family="text">
      <style:text-properties fo:letter-spacing="-0.0013in"/>
    </style:style>
    <style:style style:name="T5368" style:parent-style-name="DefaultParagraphFont" style:family="text">
      <style:text-properties fo:letter-spacing="-0.0013in"/>
    </style:style>
    <style:style style:name="T5369" style:parent-style-name="DefaultParagraphFont" style:family="text">
      <style:text-properties fo:letter-spacing="-0.0013in"/>
    </style:style>
    <style:style style:name="T5370" style:parent-style-name="DefaultParagraphFont" style:family="text">
      <style:text-properties fo:letter-spacing="-0.0013in"/>
    </style:style>
    <style:style style:name="T5371" style:parent-style-name="DefaultParagraphFont" style:family="text">
      <style:text-properties fo:letter-spacing="-0.0013in"/>
    </style:style>
    <style:style style:name="T5372" style:parent-style-name="DefaultParagraphFont" style:family="text">
      <style:text-properties fo:letter-spacing="-0.0013in"/>
    </style:style>
    <style:style style:name="T53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fo:font-size="10pt" style:font-size-asian="10pt" style:font-size-complex="12pt"/>
    </style:style>
    <style:style style:name="T53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85" style:parent-style-name="DefaultParagraphFont" style:family="text">
      <style:text-properties fo:font-size="10pt" style:font-size-asian="10pt"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fo:font-size="10pt" style:font-size-asian="10pt" style:font-size-complex="12pt"/>
    </style:style>
    <style:style style:name="T54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64" style:parent-style-name="DefaultParagraphFont" style:family="text">
      <style:text-properties fo:font-size="10pt" style:font-size-asian="10pt"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fo:font-weight="bold" style:font-weight-asian="bold" fo:font-size="11pt" style:font-size-asian="11pt"/>
    </style:style>
    <style:style style:name="T54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fo:font-style="italic" style:font-style-asian="italic" style:font-size-complex="12pt"/>
    </style:style>
    <style:style style:name="T5477" style:parent-style-name="DefaultParagraphFont" style:family="text">
      <style:text-properties fo:font-style="italic" style:font-style-asian="italic"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fo:font-style="italic" style:font-style-asian="italic"/>
    </style:style>
    <style:style style:name="T5481" style:parent-style-name="DefaultParagraphFont" style:family="text">
      <style:text-properties fo:font-style="italic" style:font-style-asian="italic"/>
    </style:style>
    <style:style style:name="T5482" style:parent-style-name="DefaultParagraphFont" style:family="text">
      <style:text-properties fo:font-style="italic" style:font-style-asian="italic"/>
    </style:style>
    <style:style style:name="T5483" style:parent-style-name="DefaultParagraphFont" style:family="text">
      <style:text-properties fo:font-weight="bold" style:font-weight-asian="bold" fo:font-size="11pt" style:font-size-asian="11pt"/>
    </style:style>
    <style:style style:name="T5484" style:parent-style-name="DefaultParagraphFont" style:family="text">
      <style:text-properties fo:font-size="10pt" style:font-size-asian="10pt"/>
    </style:style>
    <style:style style:name="T5485" style:parent-style-name="DefaultParagraphFont" style:family="text">
      <style:text-properties fo:font-style="italic" style:font-style-asian="italic" fo:font-size="10pt" style:font-size-asian="10pt"/>
    </style:style>
    <style:style style:name="T5486" style:parent-style-name="DefaultParagraphFont" style:family="text">
      <style:text-properties fo:font-size="10pt" style:font-size-asian="10pt"/>
    </style:style>
    <style:style style:name="T5487" style:parent-style-name="DefaultParagraphFont" style:family="text">
      <style:text-properties fo:font-style="italic" style:font-style-asian="italic"/>
    </style:style>
    <style:style style:name="T5488" style:parent-style-name="DefaultParagraphFont" style:family="text">
      <style:text-properties fo:font-style="italic" style:font-style-asian="italic"/>
    </style:style>
    <style:style style:name="T5489" style:parent-style-name="DefaultParagraphFont" style:family="text">
      <style:text-properties fo:font-style="italic" style:font-style-asian="italic"/>
    </style:style>
    <style:style style:name="T5490" style:parent-style-name="DefaultParagraphFont" style:family="text">
      <style:text-properties fo:font-style="italic" style:font-style-asian="italic"/>
    </style:style>
    <style:style style:name="T5491" style:parent-style-name="DefaultParagraphFont" style:family="text">
      <style:text-properties fo:font-weight="bold" style:font-weight-asian="bold" fo:font-size="11pt" style:font-size-asian="11pt"/>
    </style:style>
    <style:style style:name="T5492" style:parent-style-name="DefaultParagraphFont" style:family="text">
      <style:text-properties fo:font-style="italic" style:font-style-asian="italic" fo:font-size="10pt" style:font-size-asian="10pt"/>
    </style:style>
    <style:style style:name="T5493" style:parent-style-name="DefaultParagraphFont" style:family="text">
      <style:text-properties fo:font-weight="bold" style:font-weight-asian="bold" fo:font-size="11pt" style:font-size-asian="11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text-position="super 60%" fo:font-size="10pt" style:font-size-asian="10pt"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text-position="super 60%" fo:font-size="10pt" style:font-size-asian="10pt"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text-position="super 60%" fo:font-size="10pt" style:font-size-asian="10pt"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 fo:font-size="10pt" style:font-size-asian="10pt"/>
    </style:style>
    <style:style style:name="T5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0" style:parent-style-name="DefaultParagraphFont" style:family="text">
      <style:text-properties style:font-weight-complex="bold" fo:font-size="10pt" style:font-size-asian="10pt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fo:font-weight="bold" style:font-weight-asian="bold" fo:font-size="11pt" style:font-size-asian="11pt"/>
    </style:style>
    <style:style style:name="T5533" style:parent-style-name="DefaultParagraphFont" style:family="text">
      <style:text-properties fo:font-style="italic" style:font-style-asian="italic"/>
    </style:style>
    <style:style style:name="T5534" style:parent-style-name="DefaultParagraphFont" style:family="text">
      <style:text-properties fo:font-style="italic" style:font-style-asian="italic"/>
    </style:style>
    <style:style style:name="T5535" style:parent-style-name="DefaultParagraphFont" style:family="text">
      <style:text-properties fo:font-style="italic" style:font-style-asian="italic"/>
    </style:style>
    <style:style style:name="T5536" style:parent-style-name="DefaultParagraphFont" style:family="text">
      <style:text-properties fo:font-style="italic" style:font-style-asian="italic"/>
    </style:style>
    <style:style style:name="T5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fo:letter-spacing="-0.0013in"/>
    </style:style>
    <style:style style:name="T5540" style:parent-style-name="DefaultParagraphFont" style:family="text">
      <style:text-properties fo:letter-spacing="-0.0013in"/>
    </style:style>
    <style:style style:name="T5541" style:parent-style-name="DefaultParagraphFont" style:family="text">
      <style:text-properties fo:letter-spacing="-0.0013in"/>
    </style:style>
    <style:style style:name="T5542" style:parent-style-name="DefaultParagraphFont" style:family="text">
      <style:text-properties fo:letter-spacing="-0.0013in"/>
    </style:style>
    <style:style style:name="T5543" style:parent-style-name="DefaultParagraphFont" style:family="text">
      <style:text-properties fo:letter-spacing="-0.0013in"/>
    </style:style>
    <style:style style:name="T5544" style:parent-style-name="DefaultParagraphFont" style:family="text">
      <style:text-properties fo:letter-spacing="-0.0013in"/>
    </style:style>
    <style:style style:name="T5545" style:parent-style-name="DefaultParagraphFont" style:family="text">
      <style:text-properties fo:letter-spacing="-0.0013in"/>
    </style:style>
    <style:style style:name="T5546" style:parent-style-name="DefaultParagraphFont" style:family="text">
      <style:text-properties fo:letter-spacing="-0.0013in"/>
    </style:style>
    <style:style style:name="T5547" style:parent-style-name="DefaultParagraphFont" style:family="text">
      <style:text-properties fo:letter-spacing="-0.0013in"/>
    </style:style>
    <style:style style:name="T5548" style:parent-style-name="DefaultParagraphFont" style:family="text">
      <style:text-properties fo:letter-spacing="-0.0013in"/>
    </style:style>
    <style:style style:name="T5549" style:parent-style-name="DefaultParagraphFont" style:family="text">
      <style:text-properties fo:letter-spacing="-0.0013in"/>
    </style:style>
    <style:style style:name="T5550" style:parent-style-name="DefaultParagraphFont" style:family="text">
      <style:text-properties fo:letter-spacing="-0.0013in"/>
    </style:style>
    <style:style style:name="T5551" style:parent-style-name="DefaultParagraphFont" style:family="text">
      <style:text-properties fo:letter-spacing="-0.0013in"/>
    </style:style>
    <style:style style:name="T5552" style:parent-style-name="DefaultParagraphFont" style:family="text">
      <style:text-properties fo:letter-spacing="-0.0013in"/>
    </style:style>
    <style:style style:name="T5553" style:parent-style-name="DefaultParagraphFont" style:family="text">
      <style:text-properties fo:letter-spacing="-0.0013in"/>
    </style:style>
    <style:style style:name="T5554" style:parent-style-name="DefaultParagraphFont" style:family="text">
      <style:text-properties fo:letter-spacing="-0.0013in"/>
    </style:style>
    <style:style style:name="T5555" style:parent-style-name="DefaultParagraphFont" style:family="text">
      <style:text-properties fo:letter-spacing="-0.0013in"/>
    </style:style>
    <style:style style:name="T5556" style:parent-style-name="DefaultParagraphFont" style:family="text">
      <style:text-properties fo:letter-spacing="-0.0013in"/>
    </style:style>
    <style:style style:name="T5557" style:parent-style-name="DefaultParagraphFont" style:family="text">
      <style:text-properties fo:letter-spacing="-0.0013in"/>
    </style:style>
    <style:style style:name="T5558" style:parent-style-name="DefaultParagraphFont" style:family="text">
      <style:text-properties fo:letter-spacing="-0.0013in"/>
    </style:style>
    <style:style style:name="T5559" style:parent-style-name="DefaultParagraphFont" style:family="text">
      <style:text-properties fo:letter-spacing="-0.0013in"/>
    </style:style>
    <style:style style:name="T5560" style:parent-style-name="DefaultParagraphFont" style:family="text">
      <style:text-properties fo:letter-spacing="-0.0013in"/>
    </style:style>
    <style:style style:name="T5561" style:parent-style-name="DefaultParagraphFont" style:family="text">
      <style:text-properties fo:font-style="italic" style:font-style-asian="italic"/>
    </style:style>
    <style:style style:name="T5562" style:parent-style-name="DefaultParagraphFont" style:family="text">
      <style:text-properties fo:font-style="italic" style:font-style-asian="italic"/>
    </style:style>
    <style:style style:name="T5563" style:parent-style-name="DefaultParagraphFont" style:family="text">
      <style:text-properties fo:font-style="italic" style:font-style-asian="italic"/>
    </style:style>
    <style:style style:name="T5564" style:parent-style-name="DefaultParagraphFont" style:family="text">
      <style:text-properties fo:font-style="italic" style:font-style-asian="italic"/>
    </style:style>
    <style:style style:name="P5565" style:parent-style-name="Roman" style:family="paragraph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fo:font-weight="bold" style:font-weight-asian="bold" fo:font-size="11pt" style:font-size-asian="11pt"/>
    </style:style>
    <style:style style:name="T5607" style:parent-style-name="DefaultParagraphFont" style:family="text">
      <style:text-properties fo:font-style="italic" style:font-style-asian="italic"/>
    </style:style>
    <style:style style:name="T5608" style:parent-style-name="DefaultParagraphFont" style:family="text">
      <style:text-properties fo:font-style="italic" style:font-style-asian="italic"/>
    </style:style>
    <style:style style:name="T5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 fo:font-size="10pt" style:font-size-asian="10pt" style:font-size-complex="12pt"/>
    </style:style>
    <style:style style:name="T56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15" style:parent-style-name="DefaultParagraphFont" style:family="text">
      <style:text-properties style:font-weight-complex="bold" fo:font-size="10pt" style:font-size-asian="10pt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fo:font-size="10pt" style:font-size-asian="10pt" style:font-size-complex="12pt"/>
    </style:style>
    <style:style style:name="T56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46" style:parent-style-name="DefaultParagraphFont" style:family="text">
      <style:text-properties style:font-weight-complex="bold" fo:font-size="10pt" style:font-size-asian="10pt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fo:font-weight="bold" style:font-weight-asian="bold" fo:font-size="11pt" style:font-size-asian="11pt"/>
    </style:style>
    <style:style style:name="T5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fo:font-size="10pt" style:font-size-asian="10pt" style:font-size-complex="12pt"/>
    </style:style>
    <style:style style:name="T56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56" style:parent-style-name="DefaultParagraphFont" style:family="text">
      <style:text-properties fo:font-size="10pt" style:font-size-asian="10pt"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fo:font-weight="bold" style:font-weight-asian="bold" fo:font-size="11pt" style:font-size-asian="11pt"/>
    </style:style>
    <style:style style:name="T5706" style:parent-style-name="DefaultParagraphFont" style:family="text">
      <style:text-properties fo:letter-spacing="-0.0013in"/>
    </style:style>
    <style:style style:name="T5707" style:parent-style-name="DefaultParagraphFont" style:family="text">
      <style:text-properties fo:letter-spacing="-0.0013in"/>
    </style:style>
    <style:style style:name="T5708" style:parent-style-name="DefaultParagraphFont" style:family="text">
      <style:text-properties fo:letter-spacing="-0.0013in"/>
    </style:style>
    <style:style style:name="T5709" style:parent-style-name="DefaultParagraphFont" style:family="text">
      <style:text-properties fo:letter-spacing="-0.0013in"/>
    </style:style>
    <style:style style:name="T5710" style:parent-style-name="DefaultParagraphFont" style:family="text">
      <style:text-properties fo:letter-spacing="-0.0013in"/>
    </style:style>
    <style:style style:name="T5711" style:parent-style-name="DefaultParagraphFont" style:family="text">
      <style:text-properties fo:letter-spacing="-0.0013in"/>
    </style:style>
    <style:style style:name="T5712" style:parent-style-name="DefaultParagraphFont" style:family="text">
      <style:text-properties fo:letter-spacing="-0.0013in"/>
    </style:style>
    <style:style style:name="T5713" style:parent-style-name="DefaultParagraphFont" style:family="text">
      <style:text-properties fo:letter-spacing="-0.0013in"/>
    </style:style>
    <style:style style:name="T5714" style:parent-style-name="DefaultParagraphFont" style:family="text">
      <style:text-properties fo:letter-spacing="-0.0013in"/>
    </style:style>
    <style:style style:name="T5715" style:parent-style-name="DefaultParagraphFont" style:family="text">
      <style:text-properties fo:letter-spacing="-0.0013in"/>
    </style:style>
    <style:style style:name="T5716" style:parent-style-name="DefaultParagraphFont" style:family="text">
      <style:text-properties fo:letter-spacing="-0.0013in"/>
    </style:style>
    <style:style style:name="T5717" style:parent-style-name="DefaultParagraphFont" style:family="text">
      <style:text-properties fo:letter-spacing="-0.0013in"/>
    </style:style>
    <style:style style:name="T5718" style:parent-style-name="DefaultParagraphFont" style:family="text">
      <style:text-properties fo:letter-spacing="-0.0013in"/>
    </style:style>
    <style:style style:name="T5719" style:parent-style-name="DefaultParagraphFont" style:family="text">
      <style:text-properties fo:letter-spacing="-0.0013in"/>
    </style:style>
    <style:style style:name="T5720" style:parent-style-name="DefaultParagraphFont" style:family="text">
      <style:text-properties fo:letter-spacing="-0.0013in"/>
    </style:style>
    <style:style style:name="T5721" style:parent-style-name="DefaultParagraphFont" style:family="text">
      <style:text-properties fo:letter-spacing="-0.0013in"/>
    </style:style>
    <style:style style:name="T5722" style:parent-style-name="DefaultParagraphFont" style:family="text">
      <style:text-properties fo:letter-spacing="-0.0013in"/>
    </style:style>
    <style:style style:name="T5723" style:parent-style-name="DefaultParagraphFont" style:family="text">
      <style:text-properties fo:letter-spacing="-0.0013in"/>
    </style:style>
    <style:style style:name="T5724" style:parent-style-name="DefaultParagraphFont" style:family="text">
      <style:text-properties fo:letter-spacing="-0.0013in"/>
    </style:style>
    <style:style style:name="T5725" style:parent-style-name="DefaultParagraphFont" style:family="text">
      <style:text-properties fo:letter-spacing="-0.0013in"/>
    </style:style>
    <style:style style:name="T5726" style:parent-style-name="DefaultParagraphFont" style:family="text">
      <style:text-properties fo:letter-spacing="-0.0013in"/>
    </style:style>
    <style:style style:name="T5727" style:parent-style-name="DefaultParagraphFont" style:family="text">
      <style:text-properties fo:letter-spacing="-0.0013in"/>
    </style:style>
    <style:style style:name="T5728" style:parent-style-name="DefaultParagraphFont" style:family="text">
      <style:text-properties fo:letter-spacing="-0.0013in"/>
    </style:style>
    <style:style style:name="T5729" style:parent-style-name="DefaultParagraphFont" style:family="text">
      <style:text-properties fo:letter-spacing="-0.0013in"/>
    </style:style>
    <style:style style:name="T5730" style:parent-style-name="DefaultParagraphFont" style:family="text">
      <style:text-properties fo:letter-spacing="-0.0013in"/>
    </style:style>
    <style:style style:name="T5731" style:parent-style-name="DefaultParagraphFont" style:family="text">
      <style:text-properties fo:letter-spacing="-0.0013in"/>
    </style:style>
    <style:style style:name="T5732" style:parent-style-name="DefaultParagraphFont" style:family="text">
      <style:text-properties fo:letter-spacing="-0.0013in"/>
    </style:style>
    <style:style style:name="T5733" style:parent-style-name="DefaultParagraphFont" style:family="text">
      <style:text-properties fo:letter-spacing="-0.0013in"/>
    </style:style>
    <style:style style:name="T5734" style:parent-style-name="DefaultParagraphFont" style:family="text">
      <style:text-properties fo:letter-spacing="-0.0013in"/>
    </style:style>
    <style:style style:name="T5735" style:parent-style-name="DefaultParagraphFont" style:family="text">
      <style:text-properties fo:letter-spacing="-0.0013in"/>
    </style:style>
    <style:style style:name="T5736" style:parent-style-name="DefaultParagraphFont" style:family="text">
      <style:text-properties fo:letter-spacing="-0.0013in"/>
    </style:style>
    <style:style style:name="T5737" style:parent-style-name="DefaultParagraphFont" style:family="text">
      <style:text-properties fo:letter-spacing="-0.0013in"/>
    </style:style>
    <style:style style:name="T5738" style:parent-style-name="DefaultParagraphFont" style:family="text">
      <style:text-properties fo:letter-spacing="-0.0013in"/>
    </style:style>
    <style:style style:name="T5739" style:parent-style-name="DefaultParagraphFont" style:family="text">
      <style:text-properties fo:letter-spacing="-0.0013in"/>
    </style:style>
    <style:style style:name="T5740" style:parent-style-name="DefaultParagraphFont" style:family="text">
      <style:text-properties fo:letter-spacing="-0.0013in"/>
    </style:style>
    <style:style style:name="T5741" style:parent-style-name="DefaultParagraphFont" style:family="text">
      <style:text-properties fo:letter-spacing="-0.0013in"/>
    </style:style>
    <style:style style:name="T5742" style:parent-style-name="DefaultParagraphFont" style:family="text">
      <style:text-properties fo:letter-spacing="-0.0013in"/>
    </style:style>
    <style:style style:name="T5743" style:parent-style-name="DefaultParagraphFont" style:family="text">
      <style:text-properties fo:letter-spacing="-0.0013in"/>
    </style:style>
    <style:style style:name="T5744" style:parent-style-name="DefaultParagraphFont" style:family="text">
      <style:text-properties fo:letter-spacing="-0.0013in"/>
    </style:style>
    <style:style style:name="T5745" style:parent-style-name="DefaultParagraphFont" style:family="text">
      <style:text-properties fo:letter-spacing="-0.0013in"/>
    </style:style>
    <style:style style:name="T5746" style:parent-style-name="DefaultParagraphFont" style:family="text">
      <style:text-properties fo:letter-spacing="-0.0013in"/>
    </style:style>
    <style:style style:name="T5747" style:parent-style-name="DefaultParagraphFont" style:family="text">
      <style:text-properties fo:letter-spacing="-0.0013in"/>
    </style:style>
    <style:style style:name="T5748" style:parent-style-name="DefaultParagraphFont" style:family="text">
      <style:text-properties fo:letter-spacing="-0.0013in"/>
    </style:style>
    <style:style style:name="T5749" style:parent-style-name="DefaultParagraphFont" style:family="text">
      <style:text-properties fo:letter-spacing="-0.0013in"/>
    </style:style>
    <style:style style:name="T5750" style:parent-style-name="DefaultParagraphFont" style:family="text">
      <style:text-properties fo:letter-spacing="-0.0013in"/>
    </style:style>
    <style:style style:name="T5751" style:parent-style-name="DefaultParagraphFont" style:family="text">
      <style:text-properties fo:letter-spacing="-0.0013in"/>
    </style:style>
    <style:style style:name="T5752" style:parent-style-name="DefaultParagraphFont" style:family="text">
      <style:text-properties fo:letter-spacing="-0.0013in"/>
    </style:style>
    <style:style style:name="T5753" style:parent-style-name="DefaultParagraphFont" style:family="text">
      <style:text-properties fo:letter-spacing="-0.0013in"/>
    </style:style>
    <style:style style:name="T5754" style:parent-style-name="DefaultParagraphFont" style:family="text">
      <style:text-properties fo:letter-spacing="-0.0013in"/>
    </style:style>
    <style:style style:name="T5755" style:parent-style-name="DefaultParagraphFont" style:family="text">
      <style:text-properties fo:letter-spacing="-0.0013in"/>
    </style:style>
    <style:style style:name="T5756" style:parent-style-name="DefaultParagraphFont" style:family="text">
      <style:text-properties fo:letter-spacing="-0.0013in"/>
    </style:style>
    <style:style style:name="T5757" style:parent-style-name="DefaultParagraphFont" style:family="text">
      <style:text-properties fo:letter-spacing="-0.0013in"/>
    </style:style>
    <style:style style:name="T5758" style:parent-style-name="DefaultParagraphFont" style:family="text">
      <style:text-properties fo:letter-spacing="-0.0013in"/>
    </style:style>
    <style:style style:name="T5759" style:parent-style-name="DefaultParagraphFont" style:family="text">
      <style:text-properties fo:letter-spacing="-0.0013in"/>
    </style:style>
    <style:style style:name="T5760" style:parent-style-name="DefaultParagraphFont" style:family="text">
      <style:text-properties fo:letter-spacing="-0.0013in"/>
    </style:style>
    <style:style style:name="T5761" style:parent-style-name="DefaultParagraphFont" style:family="text">
      <style:text-properties fo:letter-spacing="-0.0013in"/>
    </style:style>
    <style:style style:name="T5762" style:parent-style-name="DefaultParagraphFont" style:family="text">
      <style:text-properties fo:letter-spacing="-0.0013in"/>
    </style:style>
    <style:style style:name="T5763" style:parent-style-name="DefaultParagraphFont" style:family="text">
      <style:text-properties fo:letter-spacing="-0.0013in"/>
    </style:style>
    <style:style style:name="T5764" style:parent-style-name="DefaultParagraphFont" style:family="text">
      <style:text-properties fo:letter-spacing="-0.0013in"/>
    </style:style>
    <style:style style:name="T5765" style:parent-style-name="DefaultParagraphFont" style:family="text">
      <style:text-properties fo:letter-spacing="-0.0013in"/>
    </style:style>
    <style:style style:name="T5766" style:parent-style-name="DefaultParagraphFont" style:family="text">
      <style:text-properties fo:letter-spacing="-0.0013in"/>
    </style:style>
    <style:style style:name="T5767" style:parent-style-name="DefaultParagraphFont" style:family="text">
      <style:text-properties fo:letter-spacing="-0.0013in"/>
    </style:style>
    <style:style style:name="T5768" style:parent-style-name="DefaultParagraphFont" style:family="text">
      <style:text-properties fo:letter-spacing="-0.0013in"/>
    </style:style>
    <style:style style:name="T5769" style:parent-style-name="DefaultParagraphFont" style:family="text">
      <style:text-properties fo:letter-spacing="-0.0013in"/>
    </style:style>
    <style:style style:name="T5770" style:parent-style-name="DefaultParagraphFont" style:family="text">
      <style:text-properties fo:letter-spacing="-0.0013in"/>
    </style:style>
    <style:style style:name="T5771" style:parent-style-name="DefaultParagraphFont" style:family="text">
      <style:text-properties fo:letter-spacing="-0.0013in"/>
    </style:style>
    <style:style style:name="T5772" style:parent-style-name="DefaultParagraphFont" style:family="text">
      <style:text-properties fo:letter-spacing="-0.0013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fo:letter-spacing="-0.0027in"/>
    </style:style>
    <style:style style:name="T5782" style:parent-style-name="DefaultParagraphFont" style:family="text">
      <style:text-properties fo:letter-spacing="-0.0027in"/>
    </style:style>
    <style:style style:name="T5783" style:parent-style-name="DefaultParagraphFont" style:family="text">
      <style:text-properties fo:letter-spacing="-0.0027in"/>
    </style:style>
    <style:style style:name="T5784" style:parent-style-name="DefaultParagraphFont" style:family="text">
      <style:text-properties fo:letter-spacing="-0.0027in"/>
    </style:style>
    <style:style style:name="T5785" style:parent-style-name="DefaultParagraphFont" style:family="text">
      <style:text-properties fo:letter-spacing="-0.0027in"/>
    </style:style>
    <style:style style:name="T5786" style:parent-style-name="DefaultParagraphFont" style:family="text">
      <style:text-properties fo:letter-spacing="-0.0027in"/>
    </style:style>
    <style:style style:name="T5787" style:parent-style-name="DefaultParagraphFont" style:family="text">
      <style:text-properties fo:letter-spacing="-0.0027in"/>
    </style:style>
    <style:style style:name="T5788" style:parent-style-name="DefaultParagraphFont" style:family="text">
      <style:text-properties fo:letter-spacing="-0.0027in"/>
    </style:style>
    <style:style style:name="T5789" style:parent-style-name="DefaultParagraphFont" style:family="text">
      <style:text-properties fo:letter-spacing="-0.0027in"/>
    </style:style>
    <style:style style:name="T5790" style:parent-style-name="DefaultParagraphFont" style:family="text">
      <style:text-properties fo:letter-spacing="-0.0027in"/>
    </style:style>
    <style:style style:name="T5791" style:parent-style-name="DefaultParagraphFont" style:family="text">
      <style:text-properties fo:letter-spacing="-0.0027in"/>
    </style:style>
    <style:style style:name="T5792" style:parent-style-name="DefaultParagraphFont" style:family="text">
      <style:text-properties fo:letter-spacing="-0.0027in"/>
    </style:style>
    <style:style style:name="T5793" style:parent-style-name="DefaultParagraphFont" style:family="text">
      <style:text-properties fo:letter-spacing="-0.0027in"/>
    </style:style>
    <style:style style:name="T5794" style:parent-style-name="DefaultParagraphFont" style:family="text">
      <style:text-properties fo:letter-spacing="-0.0027in"/>
    </style:style>
    <style:style style:name="T5795" style:parent-style-name="DefaultParagraphFont" style:family="text">
      <style:text-properties fo:letter-spacing="-0.0027in"/>
    </style:style>
    <style:style style:name="T5796" style:parent-style-name="DefaultParagraphFont" style:family="text">
      <style:text-properties fo:letter-spacing="-0.0027in"/>
    </style:style>
    <style:style style:name="T5797" style:parent-style-name="DefaultParagraphFont" style:family="text">
      <style:text-properties fo:letter-spacing="-0.0027in"/>
    </style:style>
    <style:style style:name="T5798" style:parent-style-name="DefaultParagraphFont" style:family="text">
      <style:text-properties fo:letter-spacing="-0.0027in"/>
    </style:style>
    <style:style style:name="T5799" style:parent-style-name="DefaultParagraphFont" style:family="text">
      <style:text-properties fo:letter-spacing="-0.0027in"/>
    </style:style>
    <style:style style:name="T5800" style:parent-style-name="DefaultParagraphFont" style:family="text">
      <style:text-properties fo:letter-spacing="-0.0027in"/>
    </style:style>
    <style:style style:name="T5801" style:parent-style-name="DefaultParagraphFont" style:family="text">
      <style:text-properties fo:letter-spacing="-0.0027in"/>
    </style:style>
    <style:style style:name="T5802" style:parent-style-name="DefaultParagraphFont" style:family="text">
      <style:text-properties fo:letter-spacing="-0.0027in"/>
    </style:style>
    <style:style style:name="T5803" style:parent-style-name="DefaultParagraphFont" style:family="text">
      <style:text-properties fo:letter-spacing="-0.0027in"/>
    </style:style>
    <style:style style:name="T5804" style:parent-style-name="DefaultParagraphFont" style:family="text">
      <style:text-properties fo:letter-spacing="-0.0027in"/>
    </style:style>
    <style:style style:name="T5805" style:parent-style-name="DefaultParagraphFont" style:family="text">
      <style:text-properties fo:letter-spacing="-0.0027in"/>
    </style:style>
    <style:style style:name="T5806" style:parent-style-name="DefaultParagraphFont" style:family="text">
      <style:text-properties fo:letter-spacing="-0.0027in"/>
    </style:style>
    <style:style style:name="T5807" style:parent-style-name="DefaultParagraphFont" style:family="text">
      <style:text-properties fo:letter-spacing="-0.0027in"/>
    </style:style>
    <style:style style:name="T5808" style:parent-style-name="DefaultParagraphFont" style:family="text">
      <style:text-properties fo:letter-spacing="-0.0027in"/>
    </style:style>
    <style:style style:name="T5809" style:parent-style-name="DefaultParagraphFont" style:family="text">
      <style:text-properties fo:letter-spacing="-0.0027in"/>
    </style:style>
    <style:style style:name="T5810" style:parent-style-name="DefaultParagraphFont" style:family="text">
      <style:text-properties fo:letter-spacing="-0.0027in"/>
    </style:style>
    <style:style style:name="T5811" style:parent-style-name="DefaultParagraphFont" style:family="text">
      <style:text-properties fo:letter-spacing="-0.0027in"/>
    </style:style>
    <style:style style:name="T5812" style:parent-style-name="DefaultParagraphFont" style:family="text">
      <style:text-properties fo:letter-spacing="-0.0027in"/>
    </style:style>
    <style:style style:name="T5813" style:parent-style-name="DefaultParagraphFont" style:family="text">
      <style:text-properties fo:letter-spacing="-0.0027in"/>
    </style:style>
    <style:style style:name="T5814" style:parent-style-name="DefaultParagraphFont" style:family="text">
      <style:text-properties fo:letter-spacing="-0.0027in"/>
    </style:style>
    <style:style style:name="T5815" style:parent-style-name="DefaultParagraphFont" style:family="text">
      <style:text-properties fo:letter-spacing="-0.0027in"/>
    </style:style>
    <style:style style:name="T5816" style:parent-style-name="DefaultParagraphFont" style:family="text">
      <style:text-properties fo:letter-spacing="-0.0027in"/>
    </style:style>
    <style:style style:name="T5817" style:parent-style-name="DefaultParagraphFont" style:family="text">
      <style:text-properties fo:letter-spacing="-0.0027in"/>
    </style:style>
    <style:style style:name="T5818" style:parent-style-name="DefaultParagraphFont" style:family="text">
      <style:text-properties fo:letter-spacing="-0.0027in"/>
    </style:style>
    <style:style style:name="T5819" style:parent-style-name="DefaultParagraphFont" style:family="text">
      <style:text-properties fo:letter-spacing="-0.0027in"/>
    </style:style>
    <style:style style:name="T5820" style:parent-style-name="DefaultParagraphFont" style:family="text">
      <style:text-properties fo:letter-spacing="-0.0027in"/>
    </style:style>
    <style:style style:name="T5821" style:parent-style-name="DefaultParagraphFont" style:family="text">
      <style:text-properties fo:font-style="italic" style:font-style-asian="italic"/>
    </style:style>
    <style:style style:name="T5822" style:parent-style-name="DefaultParagraphFont" style:family="text">
      <style:text-properties fo:font-style="italic" style:font-style-asian="italic"/>
    </style:style>
    <style:style style:name="T5823" style:parent-style-name="DefaultParagraphFont" style:family="text">
      <style:text-properties fo:font-style="italic" style:font-style-asian="italic"/>
    </style:style>
    <style:style style:name="T5824" style:parent-style-name="DefaultParagraphFont" style:family="text">
      <style:text-properties fo:font-style="italic" style:font-style-asian="italic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P6024" style:parent-style-name="Roman" style:family="paragraph">
      <style:text-properties style:font-size-complex="12pt"/>
    </style:style>
    <style:style style:name="P6025" style:parent-style-name="Roman" style:family="paragraph">
      <style:text-properties style:font-size-complex="12pt"/>
    </style:style>
    <style:style style:name="T60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fo:font-size="10pt" style:font-size-asian="10pt" style:font-size-complex="12pt"/>
    </style:style>
    <style:style style:name="T60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49" style:parent-style-name="DefaultParagraphFont" style:family="text">
      <style:text-properties style:font-weight-complex="bold" fo:font-size="10pt" style:font-size-asian="10pt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fo:font-style="italic" style:font-style-asian="italic" style:font-size-complex="12pt"/>
    </style:style>
    <style:style style:name="T6077" style:parent-style-name="DefaultParagraphFont" style:family="text">
      <style:text-properties fo:font-style="italic" style:font-style-asian="italic" style:font-size-complex="12pt"/>
    </style:style>
    <style:style style:name="T6078" style:parent-style-name="DefaultParagraphFont" style:family="text">
      <style:text-properties fo:font-style="italic" style:font-style-asian="italic" style:font-size-complex="12pt"/>
    </style:style>
    <style:style style:name="T6079" style:parent-style-name="DefaultParagraphFont" style:family="text">
      <style:text-properties fo:font-style="italic" style:font-style-asian="italic" style:font-size-complex="12pt"/>
    </style:style>
    <style:style style:name="T6080" style:parent-style-name="DefaultParagraphFont" style:family="text">
      <style:text-properties fo:font-style="italic" style:font-style-asian="italic" style:font-size-complex="12pt"/>
    </style:style>
    <style:style style:name="T6081" style:parent-style-name="DefaultParagraphFont" style:family="text">
      <style:text-properties fo:font-style="italic" style:font-style-asian="italic" style:font-size-complex="12pt"/>
    </style:style>
    <style:style style:name="T6082" style:parent-style-name="DefaultParagraphFont" style:family="text">
      <style:text-properties fo:font-style="italic" style:font-style-asian="italic" style:font-size-complex="12pt"/>
    </style:style>
    <style:style style:name="T6083" style:parent-style-name="DefaultParagraphFont" style:family="text">
      <style:text-properties fo:font-style="italic" style:font-style-asian="italic"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fo:font-weight="bold" style:font-weight-asian="bold" fo:font-size="11pt" style:font-size-asian="11pt"/>
    </style:style>
    <style:style style:name="T61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fo:font-size="10pt" style:font-size-asian="10pt" style:font-size-complex="12pt"/>
    </style:style>
    <style:style style:name="T61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42" style:parent-style-name="DefaultParagraphFont" style:family="text">
      <style:text-properties fo:font-size="10pt" style:font-size-asian="10pt"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fo:font-weight="bold" style:font-weight-asian="bold" fo:font-size="11pt" style:font-size-asian="11pt"/>
    </style:style>
    <style:style style:name="T61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fo:font-size="10pt" style:font-size-asian="10pt" style:font-size-complex="12pt"/>
    </style:style>
    <style:style style:name="T61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51" style:parent-style-name="DefaultParagraphFont" style:family="text">
      <style:text-properties fo:font-size="10pt" style:font-size-asian="10pt"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fo:font-size="10pt" style:font-size-asian="10pt" style:font-size-complex="12pt"/>
    </style:style>
    <style:style style:name="T62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61" style:parent-style-name="DefaultParagraphFont" style:family="text">
      <style:text-properties fo:font-size="10pt" style:font-size-asian="10pt"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P6398" style:parent-style-name="Roman" style:family="paragraph">
      <style:text-properties style:font-size-complex="12pt"/>
    </style:style>
    <style:style style:name="P6399" style:parent-style-name="Roman" style:family="paragraph">
      <style:text-properties style:font-size-complex="12pt"/>
    </style:style>
    <style:style style:name="P6400" style:parent-style-name="Roman" style:family="paragraph">
      <style:text-properties style:font-size-complex="12pt"/>
    </style:style>
    <style:style style:name="P6401" style:parent-style-name="Roman" style:family="paragraph">
      <style:text-properties style:font-size-complex="12pt"/>
    </style:style>
    <style:style style:name="T64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fo:font-size="10pt" style:font-size-asian="10pt" style:font-size-complex="12pt"/>
    </style:style>
    <style:style style:name="T64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06" style:parent-style-name="DefaultParagraphFont" style:family="text">
      <style:text-properties fo:font-size="10pt" style:font-size-asian="10pt"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fo:font-size="10pt" style:font-size-asian="10pt" style:font-size-complex="12pt"/>
    </style:style>
    <style:style style:name="T64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31" style:parent-style-name="DefaultParagraphFont" style:family="text">
      <style:text-properties fo:font-size="10pt" style:font-size-asian="10pt"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fo:font-size="10pt" style:font-size-asian="10pt" style:font-size-complex="12pt"/>
    </style:style>
    <style:style style:name="T65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76" style:parent-style-name="DefaultParagraphFont" style:family="text">
      <style:text-properties fo:font-size="10pt" style:font-size-asian="10pt"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99" style:parent-style-name="DefaultParagraphFont" style:family="text">
      <style:text-properties style:font-weight-complex="bold"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12" style:parent-style-name="DefaultParagraphFont" style:family="text">
      <style:text-properties style:font-weight-complex="bold" style:font-size-complex="12pt"/>
    </style:style>
    <style:style style:name="T6713" style:parent-style-name="DefaultParagraphFont" style:family="text">
      <style:text-properties style:font-weight-complex="bold" fo:font-size="10pt" style:font-size-asian="10pt" style:font-size-complex="12pt"/>
    </style:style>
    <style:style style:name="T67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15" style:parent-style-name="DefaultParagraphFont" style:family="text">
      <style:text-properties style:font-weight-complex="bold" fo:font-size="10pt" style:font-size-asian="10pt" style:font-size-complex="12pt"/>
    </style:style>
    <style:style style:name="T6716" style:parent-style-name="DefaultParagraphFont" style:family="text">
      <style:text-properties style:font-weight-complex="bold" style:font-size-complex="12pt"/>
    </style:style>
    <style:style style:name="T6717" style:parent-style-name="DefaultParagraphFont" style:family="text">
      <style:text-properties style:font-weight-complex="bold"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41" style:parent-style-name="DefaultParagraphFont" style:family="text">
      <style:text-properties fo:font-style="italic" style:font-style-asian="italic"/>
    </style:style>
    <style:style style:name="T6742" style:parent-style-name="DefaultParagraphFont" style:family="text">
      <style:text-properties fo:font-style="italic" style:font-style-asian="italic"/>
    </style:style>
    <style:style style:name="T6743" style:parent-style-name="DefaultParagraphFont" style:family="text">
      <style:text-properties fo:font-style="italic" style:font-style-asian="italic"/>
    </style:style>
    <style:style style:name="T6744" style:parent-style-name="DefaultParagraphFont" style:family="text">
      <style:text-properties fo:letter-spacing="-0.0013in"/>
    </style:style>
    <style:style style:name="T6745" style:parent-style-name="DefaultParagraphFont" style:family="text">
      <style:text-properties fo:letter-spacing="-0.0013in"/>
    </style:style>
    <style:style style:name="T6746" style:parent-style-name="DefaultParagraphFont" style:family="text">
      <style:text-properties fo:letter-spacing="-0.0013in"/>
    </style:style>
    <style:style style:name="T6747" style:parent-style-name="DefaultParagraphFont" style:family="text">
      <style:text-properties fo:letter-spacing="-0.0013in"/>
    </style:style>
    <style:style style:name="T6748" style:parent-style-name="DefaultParagraphFont" style:family="text">
      <style:text-properties fo:letter-spacing="-0.0013in"/>
    </style:style>
    <style:style style:name="T6749" style:parent-style-name="DefaultParagraphFont" style:family="text">
      <style:text-properties fo:letter-spacing="-0.0013in"/>
    </style:style>
    <style:style style:name="T6750" style:parent-style-name="DefaultParagraphFont" style:family="text">
      <style:text-properties fo:letter-spacing="-0.0013in"/>
    </style:style>
    <style:style style:name="T6751" style:parent-style-name="DefaultParagraphFont" style:family="text">
      <style:text-properties fo:letter-spacing="-0.0013in"/>
    </style:style>
    <style:style style:name="T6752" style:parent-style-name="DefaultParagraphFont" style:family="text">
      <style:text-properties fo:letter-spacing="-0.0013in"/>
    </style:style>
    <style:style style:name="T6753" style:parent-style-name="DefaultParagraphFont" style:family="text">
      <style:text-properties fo:letter-spacing="-0.0013in"/>
    </style:style>
    <style:style style:name="T6754" style:parent-style-name="DefaultParagraphFont" style:family="text">
      <style:text-properties fo:letter-spacing="-0.0013in"/>
    </style:style>
    <style:style style:name="T6755" style:parent-style-name="DefaultParagraphFont" style:family="text">
      <style:text-properties fo:letter-spacing="-0.0013in"/>
    </style:style>
    <style:style style:name="T6756" style:parent-style-name="DefaultParagraphFont" style:family="text">
      <style:text-properties fo:letter-spacing="-0.0013in"/>
    </style:style>
    <style:style style:name="T6757" style:parent-style-name="DefaultParagraphFont" style:family="text">
      <style:text-properties fo:letter-spacing="-0.0013in"/>
    </style:style>
    <style:style style:name="T6758" style:parent-style-name="DefaultParagraphFont" style:family="text">
      <style:text-properties fo:letter-spacing="-0.0013in"/>
    </style:style>
    <style:style style:name="T6759" style:parent-style-name="DefaultParagraphFont" style:family="text">
      <style:text-properties fo:letter-spacing="-0.0013in"/>
    </style:style>
    <style:style style:name="T6760" style:parent-style-name="DefaultParagraphFont" style:family="text">
      <style:text-properties fo:font-weight="bold" style:font-weight-asian="bold" fo:font-size="11pt" style:font-size-asian="11pt"/>
    </style:style>
    <style:style style:name="T6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 fo:font-size="10pt" style:font-size-asian="10pt"/>
    </style:style>
    <style:style style:name="T6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65" style:parent-style-name="DefaultParagraphFont" style:family="text">
      <style:text-properties style:font-weight-complex="bold" fo:font-size="10pt" style:font-size-asian="10pt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fo:font-weight="bold" style:font-weight-asian="bold" fo:font-size="11pt" style:font-size-asian="11pt"/>
    </style:style>
    <style:style style:name="T6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 fo:font-size="10pt" style:font-size-asian="10pt"/>
    </style:style>
    <style:style style:name="T6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2" style:parent-style-name="DefaultParagraphFont" style:family="text">
      <style:text-properties style:font-weight-complex="bold" fo:font-size="10pt" style:font-size-asian="10pt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fo:font-size="10pt" style:font-size-asian="10pt" style:font-size-complex="12pt"/>
    </style:style>
    <style:style style:name="T67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78" style:parent-style-name="DefaultParagraphFont" style:family="text">
      <style:text-properties fo:font-size="10pt" style:font-size-asian="10pt"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 fo:font-size="10pt" style:font-size-asian="10pt"/>
    </style:style>
    <style:style style:name="T6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86" style:parent-style-name="DefaultParagraphFont" style:family="text">
      <style:text-properties style:font-weight-complex="bold" fo:font-size="10pt" style:font-size-asian="10pt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89" style:parent-style-name="DefaultParagraphFont" style:family="text">
      <style:text-properties style:font-weight-complex="bold" style:font-size-complex="12pt"/>
    </style:style>
    <style:style style:name="T6790" style:parent-style-name="DefaultParagraphFont" style:family="text">
      <style:text-properties style:font-weight-complex="bold" style:font-size-complex="12pt"/>
    </style:style>
    <style:style style:name="T6791" style:parent-style-name="DefaultParagraphFont" style:family="text">
      <style:text-properties style:font-weight-complex="bold" style:font-size-complex="12pt"/>
    </style:style>
    <style:style style:name="T6792" style:parent-style-name="DefaultParagraphFont" style:family="text">
      <style:text-properties style:font-weight-complex="bold" style:font-size-complex="12pt"/>
    </style:style>
    <style:style style:name="T6793" style:parent-style-name="DefaultParagraphFont" style:family="text">
      <style:text-properties style:font-weight-complex="bold" style:font-size-complex="12pt"/>
    </style:style>
    <style:style style:name="T6794" style:parent-style-name="DefaultParagraphFont" style:family="text">
      <style:text-properties style:font-weight-complex="bold" style:font-size-complex="12pt"/>
    </style:style>
    <style:style style:name="T6795" style:parent-style-name="DefaultParagraphFont" style:family="text">
      <style:text-properties style:font-weight-complex="bold" style:font-size-complex="12pt"/>
    </style:style>
    <style:style style:name="T6796" style:parent-style-name="DefaultParagraphFont" style:family="text">
      <style:text-properties style:font-weight-complex="bold" style:font-size-complex="12pt"/>
    </style:style>
    <style:style style:name="T6797" style:parent-style-name="DefaultParagraphFont" style:family="text">
      <style:text-properties style:font-weight-complex="bold" style:font-size-complex="12pt"/>
    </style:style>
    <style:style style:name="T6798" style:parent-style-name="DefaultParagraphFont" style:family="text">
      <style:text-properties style:font-weight-complex="bold" style:font-size-complex="12pt"/>
    </style:style>
    <style:style style:name="T6799" style:parent-style-name="DefaultParagraphFont" style:family="text">
      <style:text-properties style:font-weight-complex="bold" style:font-size-complex="12pt"/>
    </style:style>
    <style:style style:name="T6800" style:parent-style-name="DefaultParagraphFont" style:family="text">
      <style:text-properties style:font-weight-complex="bold" style:font-size-complex="12pt"/>
    </style:style>
    <style:style style:name="T6801" style:parent-style-name="DefaultParagraphFont" style:family="text">
      <style:text-properties style:font-weight-complex="bold" style:font-size-complex="12pt"/>
    </style:style>
    <style:style style:name="T6802" style:parent-style-name="DefaultParagraphFont" style:family="text">
      <style:text-properties style:font-weight-complex="bold" style:font-size-complex="12pt"/>
    </style:style>
    <style:style style:name="T6803" style:parent-style-name="DefaultParagraphFont" style:family="text">
      <style:text-properties style:font-weight-complex="bold" style:font-size-complex="12pt"/>
    </style:style>
    <style:style style:name="T6804" style:parent-style-name="DefaultParagraphFont" style:family="text">
      <style:text-properties style:font-weight-complex="bold" style:font-size-complex="12pt"/>
    </style:style>
    <style:style style:name="T6805" style:parent-style-name="DefaultParagraphFont" style:family="text">
      <style:text-properties style:font-weight-complex="bold" style:font-size-complex="12pt"/>
    </style:style>
    <style:style style:name="T6806" style:parent-style-name="DefaultParagraphFont" style:family="text">
      <style:text-properties style:font-weight-complex="bold" style:font-size-complex="12pt"/>
    </style:style>
    <style:style style:name="T6807" style:parent-style-name="DefaultParagraphFont" style:family="text">
      <style:text-properties style:font-weight-complex="bold" style:font-size-complex="12pt"/>
    </style:style>
    <style:style style:name="T6808" style:parent-style-name="DefaultParagraphFont" style:family="text">
      <style:text-properties style:font-weight-complex="bold" style:font-size-complex="12pt"/>
    </style:style>
    <style:style style:name="T6809" style:parent-style-name="DefaultParagraphFont" style:family="text">
      <style:text-properties style:font-weight-complex="bold" style:font-size-complex="12pt"/>
    </style:style>
    <style:style style:name="T6810" style:parent-style-name="DefaultParagraphFont" style:family="text">
      <style:text-properties style:font-weight-complex="bold" style:font-size-complex="12pt"/>
    </style:style>
    <style:style style:name="T6811" style:parent-style-name="DefaultParagraphFont" style:family="text">
      <style:text-properties style:font-weight-complex="bold" style:font-size-complex="12pt"/>
    </style:style>
    <style:style style:name="T6812" style:parent-style-name="DefaultParagraphFont" style:family="text">
      <style:text-properties style:font-weight-complex="bold" style:font-size-complex="12pt"/>
    </style:style>
    <style:style style:name="T6813" style:parent-style-name="DefaultParagraphFont" style:family="text">
      <style:text-properties style:font-weight-complex="bold" style:font-size-complex="12pt"/>
    </style:style>
    <style:style style:name="T6814" style:parent-style-name="DefaultParagraphFont" style:family="text">
      <style:text-properties style:font-weight-complex="bold" style:font-size-complex="12pt"/>
    </style:style>
    <style:style style:name="T6815" style:parent-style-name="DefaultParagraphFont" style:family="text">
      <style:text-properties style:font-weight-complex="bold" style:font-size-complex="12pt"/>
    </style:style>
    <style:style style:name="T6816" style:parent-style-name="DefaultParagraphFont" style:family="text">
      <style:text-properties style:font-weight-complex="bold" style:font-size-complex="12pt"/>
    </style:style>
    <style:style style:name="T6817" style:parent-style-name="DefaultParagraphFont" style:family="text">
      <style:text-properties style:font-weight-complex="bold" style:font-size-complex="12pt"/>
    </style:style>
    <style:style style:name="T6818" style:parent-style-name="DefaultParagraphFont" style:family="text">
      <style:text-properties style:font-weight-complex="bold" style:font-size-complex="12pt"/>
    </style:style>
    <style:style style:name="T6819" style:parent-style-name="DefaultParagraphFont" style:family="text">
      <style:text-properties style:font-weight-complex="bold" style:font-size-complex="12pt"/>
    </style:style>
    <style:style style:name="T6820" style:parent-style-name="DefaultParagraphFont" style:family="text">
      <style:text-properties style:font-weight-complex="bold" style:font-size-complex="12pt"/>
    </style:style>
    <style:style style:name="T6821" style:parent-style-name="DefaultParagraphFont" style:family="text">
      <style:text-properties style:font-weight-complex="bold" style:font-size-complex="12pt"/>
    </style:style>
    <style:style style:name="T6822" style:parent-style-name="DefaultParagraphFont" style:family="text">
      <style:text-properties style:font-weight-complex="bold" style:font-size-complex="12pt"/>
    </style:style>
    <style:style style:name="T6823" style:parent-style-name="DefaultParagraphFont" style:family="text">
      <style:text-properties style:font-weight-complex="bold" style:font-size-complex="12pt"/>
    </style:style>
    <style:style style:name="T6824" style:parent-style-name="DefaultParagraphFont" style:family="text">
      <style:text-properties style:font-weight-complex="bold" style:font-size-complex="12pt"/>
    </style:style>
    <style:style style:name="T6825" style:parent-style-name="DefaultParagraphFont" style:family="text">
      <style:text-properties style:font-weight-complex="bold" style:font-size-complex="12pt"/>
    </style:style>
    <style:style style:name="T6826" style:parent-style-name="DefaultParagraphFont" style:family="text">
      <style:text-properties style:font-weight-complex="bold" style:font-size-complex="12pt"/>
    </style:style>
    <style:style style:name="T6827" style:parent-style-name="DefaultParagraphFont" style:family="text">
      <style:text-properties style:font-weight-complex="bold" style:font-size-complex="12pt"/>
    </style:style>
    <style:style style:name="T6828" style:parent-style-name="DefaultParagraphFont" style:family="text">
      <style:text-properties style:font-weight-complex="bold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fo:font-size="10pt" style:font-size-asian="10pt" style:font-size-complex="12pt"/>
    </style:style>
    <style:style style:name="T68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44" style:parent-style-name="DefaultParagraphFont" style:family="text">
      <style:text-properties style:font-weight-complex="bold" fo:font-size="10pt" style:font-size-asian="10pt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style:font-weight-complex="bold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style:font-size-complex="12pt"/>
    </style:style>
    <style:style style:name="T6865" style:parent-style-name="DefaultParagraphFont" style:family="text">
      <style:text-properties style:font-weight-complex="bold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style:font-weight-complex="bold" style:font-size-complex="12pt"/>
    </style:style>
    <style:style style:name="T6914" style:parent-style-name="DefaultParagraphFont" style:family="text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style:font-weight-complex="bold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fo:font-size="10pt" style:font-size-asian="10pt" style:font-size-complex="12pt"/>
    </style:style>
    <style:style style:name="T69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26" style:parent-style-name="DefaultParagraphFont" style:family="text">
      <style:text-properties style:font-weight-complex="bold" fo:font-size="10pt" style:font-size-asian="10pt" style:font-size-complex="12pt"/>
    </style:style>
    <style:style style:name="T6927" style:parent-style-name="DefaultParagraphFont" style:family="text">
      <style:text-properties style:font-weight-complex="bold" style:font-size-complex="12pt"/>
    </style:style>
    <style:style style:name="T6928" style:parent-style-name="DefaultParagraphFont" style:family="text">
      <style:text-properties style:font-weight-complex="bold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weight-complex="bold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style:font-weight-complex="bold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style:font-size-complex="12pt"/>
    </style:style>
    <style:style style:name="T6944" style:parent-style-name="DefaultParagraphFont" style:family="text">
      <style:text-properties style:font-weight-complex="bold" style:font-size-complex="12pt"/>
    </style:style>
    <style:style style:name="T6945" style:parent-style-name="DefaultParagraphFont" style:family="text">
      <style:text-properties style:font-weight-complex="bold" style:font-size-complex="12pt"/>
    </style:style>
    <style:style style:name="T6946" style:parent-style-name="DefaultParagraphFont" style:family="text">
      <style:text-properties style:font-weight-complex="bold" style:font-size-complex="12pt"/>
    </style:style>
    <style:style style:name="T6947" style:parent-style-name="DefaultParagraphFont" style:family="text">
      <style:text-properties style:font-weight-complex="bold" style:font-size-complex="12pt"/>
    </style:style>
    <style:style style:name="T6948" style:parent-style-name="DefaultParagraphFont" style:family="text">
      <style:text-properties style:font-weight-complex="bold" style:font-size-complex="12pt"/>
    </style:style>
    <style:style style:name="T6949" style:parent-style-name="DefaultParagraphFont" style:family="text">
      <style:text-properties style:font-weight-complex="bold" style:font-size-complex="12pt"/>
    </style:style>
    <style:style style:name="T6950" style:parent-style-name="DefaultParagraphFont" style:family="text">
      <style:text-properties style:font-weight-complex="bold" style:font-size-complex="12pt"/>
    </style:style>
    <style:style style:name="T6951" style:parent-style-name="DefaultParagraphFont" style:family="text">
      <style:text-properties style:font-weight-complex="bold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style:font-size-complex="12pt"/>
    </style:style>
    <style:style style:name="T6954" style:parent-style-name="DefaultParagraphFont" style:family="text">
      <style:text-properties style:font-weight-complex="bold" style:font-size-complex="12pt"/>
    </style:style>
    <style:style style:name="T6955" style:parent-style-name="DefaultParagraphFont" style:family="text">
      <style:text-properties style:font-weight-complex="bold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style:font-size-complex="12pt"/>
    </style:style>
    <style:style style:name="T6958" style:parent-style-name="DefaultParagraphFont" style:family="text">
      <style:text-properties style:font-weight-complex="bold" style:font-size-complex="12pt"/>
    </style:style>
    <style:style style:name="T6959" style:parent-style-name="DefaultParagraphFont" style:family="text">
      <style:text-properties style:font-weight-complex="bold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style:font-weight-complex="bold" style:font-size-complex="12pt"/>
    </style:style>
    <style:style style:name="T6962" style:parent-style-name="DefaultParagraphFont" style:family="text">
      <style:text-properties style:font-weight-complex="bold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style:font-weight-complex="bold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style:font-weight-complex="bold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weight-complex="bold" style:font-size-complex="12pt"/>
    </style:style>
    <style:style style:name="T6979" style:parent-style-name="DefaultParagraphFont" style:family="text">
      <style:text-properties style:font-weight-complex="bold" style:font-size-complex="12pt"/>
    </style:style>
    <style:style style:name="T6980" style:parent-style-name="DefaultParagraphFont" style:family="text">
      <style:text-properties style:font-weight-complex="bold" style:font-size-complex="12pt"/>
    </style:style>
    <style:style style:name="T6981" style:parent-style-name="DefaultParagraphFont" style:family="text">
      <style:text-properties style:font-weight-complex="bold" style:font-size-complex="12pt"/>
    </style:style>
    <style:style style:name="T6982" style:parent-style-name="DefaultParagraphFont" style:family="text">
      <style:text-properties style:font-weight-complex="bold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weight-complex="bold" style:font-size-complex="12pt"/>
    </style:style>
    <style:style style:name="T6985" style:parent-style-name="DefaultParagraphFont" style:family="text">
      <style:text-properties style:font-weight-complex="bold" style:font-size-complex="12pt"/>
    </style:style>
    <style:style style:name="T6986" style:parent-style-name="DefaultParagraphFont" style:family="text">
      <style:text-properties style:font-weight-complex="bold" style:font-size-complex="12pt"/>
    </style:style>
    <style:style style:name="T6987" style:parent-style-name="DefaultParagraphFont" style:family="text">
      <style:text-properties style:font-weight-complex="bold" style:font-size-complex="12pt"/>
    </style:style>
    <style:style style:name="T6988" style:parent-style-name="DefaultParagraphFont" style:family="text">
      <style:text-properties style:font-weight-complex="bold" style:font-size-complex="12pt"/>
    </style:style>
    <style:style style:name="T6989" style:parent-style-name="DefaultParagraphFont" style:family="text">
      <style:text-properties style:font-weight-complex="bold" style:font-size-complex="12pt"/>
    </style:style>
    <style:style style:name="T6990" style:parent-style-name="DefaultParagraphFont" style:family="text">
      <style:text-properties style:font-weight-complex="bold" style:font-size-complex="12pt"/>
    </style:style>
    <style:style style:name="T6991" style:parent-style-name="DefaultParagraphFont" style:family="text">
      <style:text-properties style:font-weight-complex="bold" style:font-size-complex="12pt"/>
    </style:style>
    <style:style style:name="T6992" style:parent-style-name="DefaultParagraphFont" style:family="text">
      <style:text-properties style:font-weight-complex="bold" style:font-size-complex="12pt"/>
    </style:style>
    <style:style style:name="T6993" style:parent-style-name="DefaultParagraphFont" style:family="text">
      <style:text-properties style:font-weight-complex="bold" style:font-size-complex="12pt"/>
    </style:style>
    <style:style style:name="T6994" style:parent-style-name="DefaultParagraphFont" style:family="text">
      <style:text-properties style:font-weight-complex="bold" style:font-size-complex="12pt"/>
    </style:style>
    <style:style style:name="T6995" style:parent-style-name="DefaultParagraphFont" style:family="text">
      <style:text-properties style:font-weight-complex="bold" style:font-size-complex="12pt"/>
    </style:style>
    <style:style style:name="T6996" style:parent-style-name="DefaultParagraphFont" style:family="text">
      <style:text-properties style:font-weight-complex="bold" style:font-size-complex="12pt"/>
    </style:style>
    <style:style style:name="T6997" style:parent-style-name="DefaultParagraphFont" style:family="text">
      <style:text-properties style:font-weight-complex="bold" style:font-size-complex="12pt"/>
    </style:style>
    <style:style style:name="T6998" style:parent-style-name="DefaultParagraphFont" style:family="text">
      <style:text-properties style:font-weight-complex="bold" style:font-size-complex="12pt"/>
    </style:style>
    <style:style style:name="T6999" style:parent-style-name="DefaultParagraphFont" style:family="text">
      <style:text-properties style:font-weight-complex="bold" style:font-size-complex="12pt"/>
    </style:style>
    <style:style style:name="T7000" style:parent-style-name="DefaultParagraphFont" style:family="text">
      <style:text-properties style:font-weight-complex="bold" style:font-size-complex="12pt"/>
    </style:style>
    <style:style style:name="T7001" style:parent-style-name="DefaultParagraphFont" style:family="text">
      <style:text-properties style:font-weight-complex="bold" style:font-size-complex="12pt"/>
    </style:style>
    <style:style style:name="T7002" style:parent-style-name="DefaultParagraphFont" style:family="text">
      <style:text-properties style:font-weight-complex="bold" style:font-size-complex="12pt"/>
    </style:style>
    <style:style style:name="T7003" style:parent-style-name="DefaultParagraphFont" style:family="text">
      <style:text-properties style:font-weight-complex="bold" style:font-size-complex="12pt"/>
    </style:style>
    <style:style style:name="T7004" style:parent-style-name="DefaultParagraphFont" style:family="text">
      <style:text-properties style:font-weight-complex="bold" style:font-size-complex="12pt"/>
    </style:style>
    <style:style style:name="T7005" style:parent-style-name="DefaultParagraphFont" style:family="text">
      <style:text-properties style:font-weight-complex="bold" style:font-size-complex="12pt"/>
    </style:style>
    <style:style style:name="T7006" style:parent-style-name="DefaultParagraphFont" style:family="text">
      <style:text-properties style:font-weight-complex="bold" style:font-size-complex="12pt"/>
    </style:style>
    <style:style style:name="T7007" style:parent-style-name="DefaultParagraphFont" style:family="text">
      <style:text-properties style:font-weight-complex="bold" style:font-size-complex="12pt"/>
    </style:style>
    <style:style style:name="T7008" style:parent-style-name="DefaultParagraphFont" style:family="text">
      <style:text-properties style:font-weight-complex="bold" style:font-size-complex="12pt"/>
    </style:style>
    <style:style style:name="T7009" style:parent-style-name="DefaultParagraphFont" style:family="text">
      <style:text-properties style:font-weight-complex="bold" style:font-size-complex="12pt"/>
    </style:style>
    <style:style style:name="T7010" style:parent-style-name="DefaultParagraphFont" style:family="text">
      <style:text-properties style:font-weight-complex="bold" style:font-size-complex="12pt"/>
    </style:style>
    <style:style style:name="T7011" style:parent-style-name="DefaultParagraphFont" style:family="text">
      <style:text-properties style:font-weight-complex="bold" style:font-size-complex="12pt"/>
    </style:style>
    <style:style style:name="T7012" style:parent-style-name="DefaultParagraphFont" style:family="text">
      <style:text-properties style:font-weight-complex="bold" style:font-size-complex="12pt"/>
    </style:style>
    <style:style style:name="T7013" style:parent-style-name="DefaultParagraphFont" style:family="text">
      <style:text-properties style:font-weight-complex="bold" style:font-size-complex="12pt"/>
    </style:style>
    <style:style style:name="T7014" style:parent-style-name="DefaultParagraphFont" style:family="text">
      <style:text-properties style:font-weight-complex="bold" style:font-size-complex="12pt"/>
    </style:style>
    <style:style style:name="T7015" style:parent-style-name="DefaultParagraphFont" style:family="text">
      <style:text-properties style:font-weight-complex="bold" style:font-size-complex="12pt"/>
    </style:style>
    <style:style style:name="T7016" style:parent-style-name="DefaultParagraphFont" style:family="text">
      <style:text-properties style:font-weight-complex="bold" style:font-size-complex="12pt"/>
    </style:style>
    <style:style style:name="T7017" style:parent-style-name="DefaultParagraphFont" style:family="text">
      <style:text-properties style:font-weight-complex="bold" style:font-size-complex="12pt"/>
    </style:style>
    <style:style style:name="T7018" style:parent-style-name="DefaultParagraphFont" style:family="text">
      <style:text-properties style:font-weight-complex="bold" style:font-size-complex="12pt"/>
    </style:style>
    <style:style style:name="T7019" style:parent-style-name="DefaultParagraphFont" style:family="text">
      <style:text-properties style:font-weight-complex="bold" style:font-size-complex="12pt"/>
    </style:style>
    <style:style style:name="T7020" style:parent-style-name="DefaultParagraphFont" style:family="text">
      <style:text-properties style:font-weight-complex="bold" style:font-size-complex="12pt"/>
    </style:style>
    <style:style style:name="T7021" style:parent-style-name="DefaultParagraphFont" style:family="text">
      <style:text-properties style:font-weight-complex="bold" style:font-size-complex="12pt"/>
    </style:style>
    <style:style style:name="T7022" style:parent-style-name="DefaultParagraphFont" style:family="text">
      <style:text-properties style:font-weight-complex="bold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style:font-weight-complex="bold" style:font-size-complex="12pt"/>
    </style:style>
    <style:style style:name="T7025" style:parent-style-name="DefaultParagraphFont" style:family="text">
      <style:text-properties style:font-weight-complex="bold" style:font-size-complex="12pt"/>
    </style:style>
    <style:style style:name="T7026" style:parent-style-name="DefaultParagraphFont" style:family="text">
      <style:text-properties style:font-weight-complex="bold" style:font-size-complex="12pt"/>
    </style:style>
    <style:style style:name="T7027" style:parent-style-name="DefaultParagraphFont" style:family="text">
      <style:text-properties style:font-weight-complex="bold" style:font-size-complex="12pt"/>
    </style:style>
    <style:style style:name="T7028" style:parent-style-name="DefaultParagraphFont" style:family="text">
      <style:text-properties style:font-weight-complex="bold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style:font-weight-complex="bold" style:font-size-complex="12pt"/>
    </style:style>
    <style:style style:name="T7031" style:parent-style-name="DefaultParagraphFont" style:family="text">
      <style:text-properties style:font-weight-complex="bold" style:font-size-complex="12pt"/>
    </style:style>
    <style:style style:name="T7032" style:parent-style-name="DefaultParagraphFont" style:family="text">
      <style:text-properties style:font-weight-complex="bold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P7041" style:parent-style-name="Roman" style:family="paragraph">
      <style:paragraph-properties fo:keep-with-next="always" fo:keep-together="always"/>
    </style:style>
    <style:style style:name="T70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43" style:parent-style-name="DefaultParagraphFont" style:family="text">
      <style:text-properties style:font-weight-complex="bold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style:font-size-complex="12pt"/>
    </style:style>
    <style:style style:name="T7047" style:parent-style-name="DefaultParagraphFont" style:family="text">
      <style:text-properties style:font-weight-complex="bold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weight-complex="bold" style:font-size-complex="12pt"/>
    </style:style>
    <style:style style:name="T7050" style:parent-style-name="DefaultParagraphFont" style:family="text">
      <style:text-properties style:font-weight-complex="bold" style:font-size-complex="12pt"/>
    </style:style>
    <style:style style:name="T7051" style:parent-style-name="DefaultParagraphFont" style:family="text">
      <style:text-properties style:font-weight-complex="bold" style:font-size-complex="12pt"/>
    </style:style>
    <style:style style:name="P7052" style:parent-style-name="Roman" style:family="paragraph">
      <style:paragraph-properties fo:keep-with-next="always" fo:keep-together="always"/>
    </style:style>
    <style:style style:name="T70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fo:font-size="10pt" style:font-size-asian="10pt" style:font-size-complex="12pt"/>
    </style:style>
    <style:style style:name="T70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57" style:parent-style-name="DefaultParagraphFont" style:family="text">
      <style:text-properties style:font-weight-complex="bold" fo:font-size="10pt" style:font-size-asian="10pt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T7073" style:parent-style-name="DefaultParagraphFont" style:family="text">
      <style:text-properties style:font-weight-complex="bold" style:font-size-complex="12pt"/>
    </style:style>
    <style:style style:name="T7074" style:parent-style-name="DefaultParagraphFont" style:family="text">
      <style:text-properties style:font-weight-complex="bold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style:font-weight-complex="bold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style:font-weight-complex="bold" style:font-size-complex="12pt"/>
    </style:style>
    <style:style style:name="T7101" style:parent-style-name="DefaultParagraphFont" style:family="text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style:font-size-complex="12pt"/>
    </style:style>
    <style:style style:name="T7108" style:parent-style-name="DefaultParagraphFont" style:family="text">
      <style:text-properties style:font-weight-complex="bold" style:font-size-complex="12pt"/>
    </style:style>
    <style:style style:name="T7109" style:parent-style-name="DefaultParagraphFont" style:family="text">
      <style:text-properties style:font-weight-complex="bold" style:font-size-complex="12pt"/>
    </style:style>
    <style:style style:name="T7110" style:parent-style-name="DefaultParagraphFont" style:family="text">
      <style:text-properties style:font-weight-complex="bold" style:font-size-complex="12pt"/>
    </style:style>
    <style:style style:name="T7111" style:parent-style-name="DefaultParagraphFont" style:family="text">
      <style:text-properties style:font-weight-complex="bold" style:font-size-complex="12pt"/>
    </style:style>
    <style:style style:name="T7112" style:parent-style-name="DefaultParagraphFont" style:family="text">
      <style:text-properties style:font-weight-complex="bold" style:font-size-complex="12pt"/>
    </style:style>
    <style:style style:name="T7113" style:parent-style-name="DefaultParagraphFont" style:family="text">
      <style:text-properties style:font-weight-complex="bold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T7116" style:parent-style-name="DefaultParagraphFont" style:family="text">
      <style:text-properties style:font-weight-complex="bold" style:font-size-complex="12pt"/>
    </style:style>
    <style:style style:name="T7117" style:parent-style-name="DefaultParagraphFont" style:family="text">
      <style:text-properties style:font-weight-complex="bold" style:font-size-complex="12pt"/>
    </style:style>
    <style:style style:name="T7118" style:parent-style-name="DefaultParagraphFont" style:family="text">
      <style:text-properties style:font-weight-complex="bold" style:font-size-complex="12pt"/>
    </style:style>
    <style:style style:name="T7119" style:parent-style-name="DefaultParagraphFont" style:family="text">
      <style:text-properties style:font-weight-complex="bold" style:font-size-complex="12pt"/>
    </style:style>
    <style:style style:name="T7120" style:parent-style-name="DefaultParagraphFont" style:family="text">
      <style:text-properties style:font-weight-complex="bold" style:font-size-complex="12pt"/>
    </style:style>
    <style:style style:name="T7121" style:parent-style-name="DefaultParagraphFont" style:family="text">
      <style:text-properties style:font-weight-complex="bold" style:font-size-complex="12pt"/>
    </style:style>
    <style:style style:name="T7122" style:parent-style-name="DefaultParagraphFont" style:family="text">
      <style:text-properties style:font-weight-complex="bold" style:font-size-complex="12pt"/>
    </style:style>
    <style:style style:name="P7123" style:parent-style-name="Roman" style:family="paragraph">
      <style:text-properties style:font-weight-complex="bold" style:font-size-complex="12pt"/>
    </style:style>
    <style:style style:name="T71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25" style:parent-style-name="DefaultParagraphFont" style:family="text">
      <style:text-properties style:font-weight-complex="bold" style:font-size-complex="12pt"/>
    </style:style>
    <style:style style:name="T7126" style:parent-style-name="DefaultParagraphFont" style:family="text">
      <style:text-properties style:font-weight-complex="bold" fo:font-size="10pt" style:font-size-asian="10pt" style:font-size-complex="12pt"/>
    </style:style>
    <style:style style:name="T71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28" style:parent-style-name="DefaultParagraphFont" style:family="text">
      <style:text-properties style:font-weight-complex="bold" fo:font-size="10pt" style:font-size-asian="10pt" style:font-size-complex="12pt"/>
    </style:style>
    <style:style style:name="T7129" style:parent-style-name="DefaultParagraphFont" style:family="text">
      <style:text-properties style:font-weight-complex="bold" style:font-size-complex="12pt"/>
    </style:style>
    <style:style style:name="T7130" style:parent-style-name="DefaultParagraphFont" style:family="text">
      <style:text-properties style:font-weight-complex="bold" style:font-size-complex="12pt"/>
    </style:style>
    <style:style style:name="T7131" style:parent-style-name="DefaultParagraphFont" style:family="text">
      <style:text-properties style:font-weight-complex="bold" style:font-size-complex="12pt"/>
    </style:style>
    <style:style style:name="T7132" style:parent-style-name="DefaultParagraphFont" style:family="text">
      <style:text-properties style:font-weight-complex="bold" style:font-size-complex="12pt"/>
    </style:style>
    <style:style style:name="T7133" style:parent-style-name="DefaultParagraphFont" style:family="text">
      <style:text-properties style:font-weight-complex="bold" style:font-size-complex="12pt"/>
    </style:style>
    <style:style style:name="T7134" style:parent-style-name="DefaultParagraphFont" style:family="text">
      <style:text-properties style:font-weight-complex="bold" style:font-size-complex="12pt"/>
    </style:style>
    <style:style style:name="T7135" style:parent-style-name="DefaultParagraphFont" style:family="text">
      <style:text-properties style:font-weight-complex="bold" style:font-size-complex="12pt"/>
    </style:style>
    <style:style style:name="T7136" style:parent-style-name="DefaultParagraphFont" style:family="text">
      <style:text-properties style:font-weight-complex="bold" style:font-size-complex="12pt"/>
    </style:style>
    <style:style style:name="T7137" style:parent-style-name="DefaultParagraphFont" style:family="text">
      <style:text-properties style:font-weight-complex="bold" style:font-size-complex="12pt"/>
    </style:style>
    <style:style style:name="T7138" style:parent-style-name="DefaultParagraphFont" style:family="text">
      <style:text-properties style:font-weight-complex="bold" style:font-size-complex="12pt"/>
    </style:style>
    <style:style style:name="T7139" style:parent-style-name="DefaultParagraphFont" style:family="text">
      <style:text-properties style:font-weight-complex="bold" style:font-size-complex="12pt"/>
    </style:style>
    <style:style style:name="T7140" style:parent-style-name="DefaultParagraphFont" style:family="text">
      <style:text-properties style:font-weight-complex="bold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style:font-weight-complex="bold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style:font-weight-complex="bold" style:font-size-complex="12pt"/>
    </style:style>
    <style:style style:name="T7154" style:parent-style-name="DefaultParagraphFont" style:family="text">
      <style:text-properties style:font-weight-complex="bold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T7156" style:parent-style-name="DefaultParagraphFont" style:family="text">
      <style:text-properties style:font-weight-complex="bold" style:font-size-complex="12pt"/>
    </style:style>
    <style:style style:name="T7157" style:parent-style-name="DefaultParagraphFont" style:family="text">
      <style:text-properties style:font-weight-complex="bold" style:font-size-complex="12pt"/>
    </style:style>
    <style:style style:name="T7158" style:parent-style-name="DefaultParagraphFont" style:family="text">
      <style:text-properties style:font-weight-complex="bold" style:font-size-complex="12pt"/>
    </style:style>
    <style:style style:name="T7159" style:parent-style-name="DefaultParagraphFont" style:family="text">
      <style:text-properties style:font-weight-complex="bold" style:font-size-complex="12pt"/>
    </style:style>
    <style:style style:name="T7160" style:parent-style-name="DefaultParagraphFont" style:family="text">
      <style:text-properties style:font-weight-complex="bold" style:font-size-complex="12pt"/>
    </style:style>
    <style:style style:name="T7161" style:parent-style-name="DefaultParagraphFont" style:family="text">
      <style:text-properties style:font-weight-complex="bold" style:font-size-complex="12pt"/>
    </style:style>
    <style:style style:name="T7162" style:parent-style-name="DefaultParagraphFont" style:family="text">
      <style:text-properties style:font-weight-complex="bold" style:font-size-complex="12pt"/>
    </style:style>
    <style:style style:name="T7163" style:parent-style-name="DefaultParagraphFont" style:family="text">
      <style:text-properties style:font-weight-complex="bold" style:font-size-complex="12pt"/>
    </style:style>
    <style:style style:name="T7164" style:parent-style-name="DefaultParagraphFont" style:family="text">
      <style:text-properties style:font-weight-complex="bold" style:font-size-complex="12pt"/>
    </style:style>
    <style:style style:name="P7165" style:parent-style-name="Roman" style:family="paragraph">
      <style:text-properties style:font-weight-complex="bold" style:font-size-complex="12pt"/>
    </style:style>
    <style:style style:name="T71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67" style:parent-style-name="DefaultParagraphFont" style:family="text">
      <style:text-properties style:font-weight-complex="bold" style:font-size-complex="12pt"/>
    </style:style>
    <style:style style:name="T7168" style:parent-style-name="DefaultParagraphFont" style:family="text">
      <style:text-properties style:font-weight-complex="bold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weight-complex="bold" style:font-size-complex="12pt"/>
    </style:style>
    <style:style style:name="T7171" style:parent-style-name="DefaultParagraphFont" style:family="text">
      <style:text-properties style:font-weight-complex="bold" style:font-size-complex="12pt"/>
    </style:style>
    <style:style style:name="T7172" style:parent-style-name="DefaultParagraphFont" style:family="text">
      <style:text-properties style:font-weight-complex="bold" style:font-size-complex="12pt"/>
    </style:style>
    <style:style style:name="T7173" style:parent-style-name="DefaultParagraphFont" style:family="text">
      <style:text-properties style:font-weight-complex="bold" style:font-size-complex="12pt"/>
    </style:style>
    <style:style style:name="T7174" style:parent-style-name="DefaultParagraphFont" style:family="text">
      <style:text-properties style:font-weight-complex="bold" style:font-size-complex="12pt"/>
    </style:style>
    <style:style style:name="T7175" style:parent-style-name="DefaultParagraphFont" style:family="text">
      <style:text-properties style:font-weight-complex="bold" style:font-size-complex="12pt"/>
    </style:style>
    <style:style style:name="T71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77" style:parent-style-name="DefaultParagraphFont" style:family="text">
      <style:text-properties style:font-weight-complex="bold" style:font-size-complex="12pt"/>
    </style:style>
    <style:style style:name="T7178" style:parent-style-name="DefaultParagraphFont" style:family="text">
      <style:text-properties style:font-weight-complex="bold" fo:font-size="10pt" style:font-size-asian="10pt" style:font-size-complex="12pt"/>
    </style:style>
    <style:style style:name="T71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80" style:parent-style-name="DefaultParagraphFont" style:family="text">
      <style:text-properties style:font-weight-complex="bold" fo:font-size="10pt" style:font-size-asian="10pt" style:font-size-complex="12pt"/>
    </style:style>
    <style:style style:name="T7181" style:parent-style-name="DefaultParagraphFont" style:family="text">
      <style:text-properties style:font-weight-complex="bold" style:font-size-complex="12pt"/>
    </style:style>
    <style:style style:name="T7182" style:parent-style-name="DefaultParagraphFont" style:family="text">
      <style:text-properties style:font-weight-complex="bold" style:font-size-complex="12pt"/>
    </style:style>
    <style:style style:name="T7183" style:parent-style-name="DefaultParagraphFont" style:family="text">
      <style:text-properties style:font-weight-complex="bold" style:font-size-complex="12pt"/>
    </style:style>
    <style:style style:name="T7184" style:parent-style-name="DefaultParagraphFont" style:family="text">
      <style:text-properties style:font-weight-complex="bold" style:font-size-complex="12pt"/>
    </style:style>
    <style:style style:name="T7185" style:parent-style-name="DefaultParagraphFont" style:family="text">
      <style:text-properties style:font-weight-complex="bold" style:font-size-complex="12pt"/>
    </style:style>
    <style:style style:name="T7186" style:parent-style-name="DefaultParagraphFont" style:family="text">
      <style:text-properties style:font-weight-complex="bold" style:font-size-complex="12pt"/>
    </style:style>
    <style:style style:name="T7187" style:parent-style-name="DefaultParagraphFont" style:family="text">
      <style:text-properties style:font-weight-complex="bold" style:font-size-complex="12pt"/>
    </style:style>
    <style:style style:name="T7188" style:parent-style-name="DefaultParagraphFont" style:family="text">
      <style:text-properties style:font-weight-complex="bold" style:font-size-complex="12pt"/>
    </style:style>
    <style:style style:name="T7189" style:parent-style-name="DefaultParagraphFont" style:family="text">
      <style:text-properties style:font-weight-complex="bold" style:font-size-complex="12pt"/>
    </style:style>
    <style:style style:name="T7190" style:parent-style-name="DefaultParagraphFont" style:family="text">
      <style:text-properties style:font-weight-complex="bold" style:font-size-complex="12pt"/>
    </style:style>
    <style:style style:name="T7191" style:parent-style-name="DefaultParagraphFont" style:family="text">
      <style:text-properties style:font-weight-complex="bold" style:font-size-complex="12pt"/>
    </style:style>
    <style:style style:name="T7192" style:parent-style-name="DefaultParagraphFont" style:family="text">
      <style:text-properties style:font-weight-complex="bold" style:font-size-complex="12pt"/>
    </style:style>
    <style:style style:name="T7193" style:parent-style-name="DefaultParagraphFont" style:family="text">
      <style:text-properties style:font-weight-complex="bold" style:font-size-complex="12pt"/>
    </style:style>
    <style:style style:name="T7194" style:parent-style-name="DefaultParagraphFont" style:family="text">
      <style:text-properties style:font-weight-complex="bold" style:font-size-complex="12pt"/>
    </style:style>
    <style:style style:name="T7195" style:parent-style-name="DefaultParagraphFont" style:family="text">
      <style:text-properties style:font-weight-complex="bold" style:font-size-complex="12pt"/>
    </style:style>
    <style:style style:name="T7196" style:parent-style-name="DefaultParagraphFont" style:family="text">
      <style:text-properties style:font-weight-complex="bold" style:font-size-complex="12pt"/>
    </style:style>
    <style:style style:name="T7197" style:parent-style-name="DefaultParagraphFont" style:family="text">
      <style:text-properties style:font-weight-complex="bold" style:font-size-complex="12pt"/>
    </style:style>
    <style:style style:name="T7198" style:parent-style-name="DefaultParagraphFont" style:family="text">
      <style:text-properties style:font-weight-complex="bold" style:font-size-complex="12pt"/>
    </style:style>
    <style:style style:name="T7199" style:parent-style-name="DefaultParagraphFont" style:family="text">
      <style:text-properties style:font-weight-complex="bold" style:font-size-complex="12pt"/>
    </style:style>
    <style:style style:name="T7200" style:parent-style-name="DefaultParagraphFont" style:family="text">
      <style:text-properties style:font-weight-complex="bold" style:font-size-complex="12pt"/>
    </style:style>
    <style:style style:name="T7201" style:parent-style-name="DefaultParagraphFont" style:family="text">
      <style:text-properties style:font-weight-complex="bold" style:font-size-complex="12pt"/>
    </style:style>
    <style:style style:name="T7202" style:parent-style-name="DefaultParagraphFont" style:family="text">
      <style:text-properties style:font-weight-complex="bold" style:font-size-complex="12pt"/>
    </style:style>
    <style:style style:name="T7203" style:parent-style-name="DefaultParagraphFont" style:family="text">
      <style:text-properties style:font-weight-complex="bold" style:font-size-complex="12pt"/>
    </style:style>
    <style:style style:name="T7204" style:parent-style-name="DefaultParagraphFont" style:family="text">
      <style:text-properties style:font-weight-complex="bold" style:font-size-complex="12pt"/>
    </style:style>
    <style:style style:name="T7205" style:parent-style-name="DefaultParagraphFont" style:family="text">
      <style:text-properties style:font-weight-complex="bold" style:font-size-complex="12pt"/>
    </style:style>
    <style:style style:name="T7206" style:parent-style-name="DefaultParagraphFont" style:family="text">
      <style:text-properties style:font-weight-complex="bold" style:font-size-complex="12pt"/>
    </style:style>
    <style:style style:name="T7207" style:parent-style-name="DefaultParagraphFont" style:family="text">
      <style:text-properties style:font-weight-complex="bold" style:font-size-complex="12pt"/>
    </style:style>
    <style:style style:name="T7208" style:parent-style-name="DefaultParagraphFont" style:family="text">
      <style:text-properties style:font-weight-complex="bold" style:font-size-complex="12pt"/>
    </style:style>
    <style:style style:name="T7209" style:parent-style-name="DefaultParagraphFont" style:family="text">
      <style:text-properties style:font-weight-complex="bold" style:font-size-complex="12pt"/>
    </style:style>
    <style:style style:name="T7210" style:parent-style-name="DefaultParagraphFont" style:family="text">
      <style:text-properties style:font-weight-complex="bold" style:font-size-complex="12pt"/>
    </style:style>
    <style:style style:name="T7211" style:parent-style-name="DefaultParagraphFont" style:family="text">
      <style:text-properties style:font-weight-complex="bold" style:font-size-complex="12pt"/>
    </style:style>
    <style:style style:name="T7212" style:parent-style-name="DefaultParagraphFont" style:family="text">
      <style:text-properties style:font-weight-complex="bold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T7214" style:parent-style-name="DefaultParagraphFont" style:family="text">
      <style:text-properties style:font-weight-complex="bold" style:font-size-complex="12pt"/>
    </style:style>
    <style:style style:name="T7215" style:parent-style-name="DefaultParagraphFont" style:family="text">
      <style:text-properties style:font-weight-complex="bold" style:font-size-complex="12pt"/>
    </style:style>
    <style:style style:name="T7216" style:parent-style-name="DefaultParagraphFont" style:family="text">
      <style:text-properties style:font-weight-complex="bold" style:font-size-complex="12pt"/>
    </style:style>
    <style:style style:name="T7217" style:parent-style-name="DefaultParagraphFont" style:family="text">
      <style:text-properties style:font-weight-complex="bold" style:font-size-complex="12pt"/>
    </style:style>
    <style:style style:name="T7218" style:parent-style-name="DefaultParagraphFont" style:family="text">
      <style:text-properties style:font-weight-complex="bold" style:font-size-complex="12pt"/>
    </style:style>
    <style:style style:name="T7219" style:parent-style-name="DefaultParagraphFont" style:family="text">
      <style:text-properties style:font-weight-complex="bold" style:font-size-complex="12pt"/>
    </style:style>
    <style:style style:name="T7220" style:parent-style-name="DefaultParagraphFont" style:family="text">
      <style:text-properties style:font-weight-complex="bold" style:font-size-complex="12pt"/>
    </style:style>
    <style:style style:name="T7221" style:parent-style-name="DefaultParagraphFont" style:family="text">
      <style:text-properties style:font-weight-complex="bold" style:font-size-complex="12pt"/>
    </style:style>
    <style:style style:name="T7222" style:parent-style-name="DefaultParagraphFont" style:family="text">
      <style:text-properties style:font-weight-complex="bold" style:font-size-complex="12pt"/>
    </style:style>
    <style:style style:name="T7223" style:parent-style-name="DefaultParagraphFont" style:family="text">
      <style:text-properties style:font-weight-complex="bold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style:font-weight-complex="bold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weight-complex="bold" style:font-size-complex="12pt"/>
    </style:style>
    <style:style style:name="T7228" style:parent-style-name="DefaultParagraphFont" style:family="text">
      <style:text-properties style:font-weight-complex="bold" style:font-size-complex="12pt"/>
    </style:style>
    <style:style style:name="T7229" style:parent-style-name="DefaultParagraphFont" style:family="text">
      <style:text-properties style:font-weight-complex="bold" style:font-size-complex="12pt"/>
    </style:style>
    <style:style style:name="T7230" style:parent-style-name="DefaultParagraphFont" style:family="text">
      <style:text-properties style:font-weight-complex="bold" style:font-size-complex="12pt"/>
    </style:style>
    <style:style style:name="T7231" style:parent-style-name="DefaultParagraphFont" style:family="text">
      <style:text-properties style:font-weight-complex="bold" style:font-size-complex="12pt"/>
    </style:style>
    <style:style style:name="T7232" style:parent-style-name="DefaultParagraphFont" style:family="text">
      <style:text-properties style:font-weight-complex="bold" style:font-size-complex="12pt"/>
    </style:style>
    <style:style style:name="T7233" style:parent-style-name="DefaultParagraphFont" style:family="text">
      <style:text-properties style:font-weight-complex="bold" style:font-size-complex="12pt"/>
    </style:style>
    <style:style style:name="T7234" style:parent-style-name="DefaultParagraphFont" style:family="text">
      <style:text-properties style:font-weight-complex="bold" style:font-size-complex="12pt"/>
    </style:style>
    <style:style style:name="T7235" style:parent-style-name="DefaultParagraphFont" style:family="text">
      <style:text-properties style:font-weight-complex="bold" style:font-size-complex="12pt"/>
    </style:style>
    <style:style style:name="T7236" style:parent-style-name="DefaultParagraphFont" style:family="text">
      <style:text-properties style:font-weight-complex="bold" style:font-size-complex="12pt"/>
    </style:style>
    <style:style style:name="T7237" style:parent-style-name="DefaultParagraphFont" style:family="text">
      <style:text-properties style:font-weight-complex="bold" style:font-size-complex="12pt"/>
    </style:style>
    <style:style style:name="T7238" style:parent-style-name="DefaultParagraphFont" style:family="text">
      <style:text-properties style:font-weight-complex="bold" style:font-size-complex="12pt"/>
    </style:style>
    <style:style style:name="T7239" style:parent-style-name="DefaultParagraphFont" style:family="text">
      <style:text-properties style:font-weight-complex="bold" style:font-size-complex="12pt"/>
    </style:style>
    <style:style style:name="T7240" style:parent-style-name="DefaultParagraphFont" style:family="text">
      <style:text-properties style:font-weight-complex="bold" style:font-size-complex="12pt"/>
    </style:style>
    <style:style style:name="T7241" style:parent-style-name="DefaultParagraphFont" style:family="text">
      <style:text-properties style:font-weight-complex="bold" style:font-size-complex="12pt"/>
    </style:style>
    <style:style style:name="T7242" style:parent-style-name="DefaultParagraphFont" style:family="text">
      <style:text-properties style:font-weight-complex="bold" style:font-size-complex="12pt"/>
    </style:style>
    <style:style style:name="T7243" style:parent-style-name="DefaultParagraphFont" style:family="text">
      <style:text-properties style:font-weight-complex="bold" style:font-size-complex="12pt"/>
    </style:style>
    <style:style style:name="T7244" style:parent-style-name="DefaultParagraphFont" style:family="text">
      <style:text-properties style:font-weight-complex="bold" style:font-size-complex="12pt"/>
    </style:style>
    <style:style style:name="T7245" style:parent-style-name="DefaultParagraphFont" style:family="text">
      <style:text-properties style:font-weight-complex="bold" style:font-size-complex="12pt"/>
    </style:style>
    <style:style style:name="T7246" style:parent-style-name="DefaultParagraphFont" style:family="text">
      <style:text-properties style:font-weight-complex="bold" style:font-size-complex="12pt"/>
    </style:style>
    <style:style style:name="T7247" style:parent-style-name="DefaultParagraphFont" style:family="text">
      <style:text-properties style:font-weight-complex="bold" style:font-size-complex="12pt"/>
    </style:style>
    <style:style style:name="T7248" style:parent-style-name="DefaultParagraphFont" style:family="text">
      <style:text-properties style:font-weight-complex="bold" style:font-size-complex="12pt"/>
    </style:style>
    <style:style style:name="T7249" style:parent-style-name="DefaultParagraphFont" style:family="text">
      <style:text-properties style:font-weight-complex="bold" style:font-size-complex="12pt"/>
    </style:style>
    <style:style style:name="T7250" style:parent-style-name="DefaultParagraphFont" style:family="text">
      <style:text-properties style:font-weight-complex="bold" style:font-size-complex="12pt"/>
    </style:style>
    <style:style style:name="T7251" style:parent-style-name="DefaultParagraphFont" style:family="text">
      <style:text-properties style:font-weight-complex="bold" style:font-size-complex="12pt"/>
    </style:style>
    <style:style style:name="T7252" style:parent-style-name="DefaultParagraphFont" style:family="text">
      <style:text-properties style:font-weight-complex="bold" style:font-size-complex="12pt"/>
    </style:style>
    <style:style style:name="T7253" style:parent-style-name="DefaultParagraphFont" style:family="text">
      <style:text-properties style:font-weight-complex="bold" style:font-size-complex="12pt"/>
    </style:style>
    <style:style style:name="T7254" style:parent-style-name="DefaultParagraphFont" style:family="text">
      <style:text-properties style:font-weight-complex="bold" style:font-size-complex="12pt"/>
    </style:style>
    <style:style style:name="T7255" style:parent-style-name="DefaultParagraphFont" style:family="text">
      <style:text-properties style:font-weight-complex="bold" style:font-size-complex="12pt"/>
    </style:style>
    <style:style style:name="T7256" style:parent-style-name="DefaultParagraphFont" style:family="text">
      <style:text-properties style:font-weight-complex="bold" style:font-size-complex="12pt"/>
    </style:style>
    <style:style style:name="T7257" style:parent-style-name="DefaultParagraphFont" style:family="text">
      <style:text-properties style:font-weight-complex="bold" style:font-size-complex="12pt"/>
    </style:style>
    <style:style style:name="T7258" style:parent-style-name="DefaultParagraphFont" style:family="text">
      <style:text-properties style:font-weight-complex="bold" style:font-size-complex="12pt"/>
    </style:style>
    <style:style style:name="T7259" style:parent-style-name="DefaultParagraphFont" style:family="text">
      <style:text-properties style:font-weight-complex="bold" style:font-size-complex="12pt"/>
    </style:style>
    <style:style style:name="T7260" style:parent-style-name="DefaultParagraphFont" style:family="text">
      <style:text-properties style:font-weight-complex="bold" style:font-size-complex="12pt"/>
    </style:style>
    <style:style style:name="T7261" style:parent-style-name="DefaultParagraphFont" style:family="text">
      <style:text-properties style:font-weight-complex="bold" style:font-size-complex="12pt"/>
    </style:style>
    <style:style style:name="T7262" style:parent-style-name="DefaultParagraphFont" style:family="text">
      <style:text-properties style:font-weight-complex="bold" style:font-size-complex="12pt"/>
    </style:style>
    <style:style style:name="T7263" style:parent-style-name="DefaultParagraphFont" style:family="text">
      <style:text-properties style:font-weight-complex="bold" style:font-size-complex="12pt"/>
    </style:style>
    <style:style style:name="T7264" style:parent-style-name="DefaultParagraphFont" style:family="text">
      <style:text-properties style:font-weight-complex="bold" style:font-size-complex="12pt"/>
    </style:style>
    <style:style style:name="T7265" style:parent-style-name="DefaultParagraphFont" style:family="text">
      <style:text-properties style:font-weight-complex="bold" style:font-size-complex="12pt"/>
    </style:style>
    <style:style style:name="T7266" style:parent-style-name="DefaultParagraphFont" style:family="text">
      <style:text-properties style:font-weight-complex="bold" style:font-size-complex="12pt"/>
    </style:style>
    <style:style style:name="T7267" style:parent-style-name="DefaultParagraphFont" style:family="text">
      <style:text-properties style:font-weight-complex="bold" style:font-size-complex="12pt"/>
    </style:style>
    <style:style style:name="T7268" style:parent-style-name="DefaultParagraphFont" style:family="text">
      <style:text-properties style:font-weight-complex="bold" style:font-size-complex="12pt"/>
    </style:style>
    <style:style style:name="T7269" style:parent-style-name="DefaultParagraphFont" style:family="text">
      <style:text-properties style:font-weight-complex="bold" style:font-size-complex="12pt"/>
    </style:style>
    <style:style style:name="T72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fo:font-size="10pt" style:font-size-asian="10pt" style:font-size-complex="12pt"/>
    </style:style>
    <style:style style:name="T72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74" style:parent-style-name="DefaultParagraphFont" style:family="text">
      <style:text-properties fo:font-size="10pt" style:font-size-asian="10pt"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79" style:parent-style-name="DefaultParagraphFont" style:family="text">
      <style:text-properties style:font-weight-complex="bold" style:font-size-complex="12pt"/>
    </style:style>
    <style:style style:name="T7280" style:parent-style-name="DefaultParagraphFont" style:family="text">
      <style:text-properties style:font-weight-complex="bold" fo:font-size="10pt" style:font-size-asian="10pt" style:font-size-complex="12pt"/>
    </style:style>
    <style:style style:name="T72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82" style:parent-style-name="DefaultParagraphFont" style:family="text">
      <style:text-properties style:font-weight-complex="bold" fo:font-size="10pt" style:font-size-asian="10pt" style:font-size-complex="12pt"/>
    </style:style>
    <style:style style:name="T7283" style:parent-style-name="DefaultParagraphFont" style:family="text">
      <style:text-properties style:font-weight-complex="bold" style:font-size-complex="12pt"/>
    </style:style>
    <style:style style:name="T72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fo:font-size="10pt" style:font-size-asian="10pt" style:font-size-complex="12pt"/>
    </style:style>
    <style:style style:name="T72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88" style:parent-style-name="DefaultParagraphFont" style:family="text">
      <style:text-properties fo:font-size="10pt" style:font-size-asian="10pt" style:font-size-complex="12pt"/>
    </style:style>
    <style:style style:name="T7289" style:parent-style-name="DefaultParagraphFont" style:family="text">
      <style:text-properties style:font-size-complex="12pt"/>
    </style:style>
    <style:style style:name="P7290" style:parent-style-name="Roman" style:family="paragraph">
      <style:paragraph-properties fo:keep-with-next="always" fo:keep-together="always"/>
    </style:style>
    <style:style style:name="T7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2" style:parent-style-name="DefaultParagraphFont" style:family="text">
      <style:text-properties style:font-weight-complex="bold"/>
    </style:style>
    <style:style style:name="P7293" style:parent-style-name="Roman" style:family="paragraph">
      <style:paragraph-properties fo:keep-with-next="always" fo:keep-together="always"/>
    </style:style>
    <style:style style:name="T7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 fo:font-size="10pt" style:font-size-asian="10pt"/>
    </style:style>
    <style:style style:name="T7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98" style:parent-style-name="DefaultParagraphFont" style:family="text">
      <style:text-properties style:font-weight-complex="bold" fo:font-size="10pt" style:font-size-asian="10pt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01" style:parent-style-name="DefaultParagraphFont" style:family="text">
      <style:text-properties style:font-weight-complex="bold" style:font-size-complex="12pt"/>
    </style:style>
    <style:style style:name="T7302" style:parent-style-name="DefaultParagraphFont" style:family="text">
      <style:text-properties style:font-weight-complex="bold" style:font-size-complex="12pt"/>
    </style:style>
    <style:style style:name="T7303" style:parent-style-name="DefaultParagraphFont" style:family="text">
      <style:text-properties style:font-weight-complex="bold" style:font-size-complex="12pt"/>
    </style:style>
    <style:style style:name="T7304" style:parent-style-name="DefaultParagraphFont" style:family="text">
      <style:text-properties style:font-weight-complex="bold" style:font-size-complex="12pt"/>
    </style:style>
    <style:style style:name="T7305" style:parent-style-name="DefaultParagraphFont" style:family="text">
      <style:text-properties style:font-weight-complex="bold" style:font-size-complex="12pt"/>
    </style:style>
    <style:style style:name="T7306" style:parent-style-name="DefaultParagraphFont" style:family="text">
      <style:text-properties style:font-weight-complex="bold" style:font-size-complex="12pt"/>
    </style:style>
    <style:style style:name="T7307" style:parent-style-name="DefaultParagraphFont" style:family="text">
      <style:text-properties style:font-weight-complex="bold" style:font-size-complex="12pt"/>
    </style:style>
    <style:style style:name="T7308" style:parent-style-name="DefaultParagraphFont" style:family="text">
      <style:text-properties style:font-weight-complex="bold" style:font-size-complex="12pt"/>
    </style:style>
    <style:style style:name="T7309" style:parent-style-name="DefaultParagraphFont" style:family="text">
      <style:text-properties style:font-weight-complex="bold" style:font-size-complex="12pt"/>
    </style:style>
    <style:style style:name="T7310" style:parent-style-name="DefaultParagraphFont" style:family="text">
      <style:text-properties style:font-weight-complex="bold" style:font-size-complex="12pt"/>
    </style:style>
    <style:style style:name="T7311" style:parent-style-name="DefaultParagraphFont" style:family="text">
      <style:text-properties style:font-weight-complex="bold" style:font-size-complex="12pt"/>
    </style:style>
    <style:style style:name="T7312" style:parent-style-name="DefaultParagraphFont" style:family="text">
      <style:text-properties style:font-weight-complex="bold" style:font-size-complex="12pt"/>
    </style:style>
    <style:style style:name="T7313" style:parent-style-name="DefaultParagraphFont" style:family="text">
      <style:text-properties style:font-weight-complex="bold" style:font-size-complex="12pt"/>
    </style:style>
    <style:style style:name="T7314" style:parent-style-name="DefaultParagraphFont" style:family="text">
      <style:text-properties style:font-weight-complex="bold" style:font-size-complex="12pt"/>
    </style:style>
    <style:style style:name="T7315" style:parent-style-name="DefaultParagraphFont" style:family="text">
      <style:text-properties style:font-weight-complex="bold" style:font-size-complex="12pt"/>
    </style:style>
    <style:style style:name="T7316" style:parent-style-name="DefaultParagraphFont" style:family="text">
      <style:text-properties style:font-weight-complex="bold" style:font-size-complex="12pt"/>
    </style:style>
    <style:style style:name="T7317" style:parent-style-name="DefaultParagraphFont" style:family="text">
      <style:text-properties style:font-weight-complex="bold" style:font-size-complex="12pt"/>
    </style:style>
    <style:style style:name="T7318" style:parent-style-name="DefaultParagraphFont" style:family="text">
      <style:text-properties style:font-weight-complex="bold" style:font-size-complex="12pt"/>
    </style:style>
    <style:style style:name="T7319" style:parent-style-name="DefaultParagraphFont" style:family="text">
      <style:text-properties style:font-weight-complex="bold" style:font-size-complex="12pt"/>
    </style:style>
    <style:style style:name="T7320" style:parent-style-name="DefaultParagraphFont" style:family="text">
      <style:text-properties style:font-weight-complex="bold" style:font-size-complex="12pt"/>
    </style:style>
    <style:style style:name="T7321" style:parent-style-name="DefaultParagraphFont" style:family="text">
      <style:text-properties style:font-weight-complex="bold" style:font-size-complex="12pt"/>
    </style:style>
    <style:style style:name="T7322" style:parent-style-name="DefaultParagraphFont" style:family="text">
      <style:text-properties style:font-weight-complex="bold" style:font-size-complex="12pt"/>
    </style:style>
    <style:style style:name="T7323" style:parent-style-name="DefaultParagraphFont" style:family="text">
      <style:text-properties style:font-weight-complex="bold" style:font-size-complex="12pt"/>
    </style:style>
    <style:style style:name="T7324" style:parent-style-name="DefaultParagraphFont" style:family="text">
      <style:text-properties style:font-weight-complex="bold" style:font-size-complex="12pt"/>
    </style:style>
    <style:style style:name="T7325" style:parent-style-name="DefaultParagraphFont" style:family="text">
      <style:text-properties style:font-weight-complex="bold" style:font-size-complex="12pt"/>
    </style:style>
    <style:style style:name="T7326" style:parent-style-name="DefaultParagraphFont" style:family="text">
      <style:text-properties style:font-weight-complex="bold" style:font-size-complex="12pt"/>
    </style:style>
    <style:style style:name="T7327" style:parent-style-name="DefaultParagraphFont" style:family="text">
      <style:text-properties style:font-weight-complex="bold" style:font-size-complex="12pt"/>
    </style:style>
    <style:style style:name="T7328" style:parent-style-name="DefaultParagraphFont" style:family="text">
      <style:text-properties style:font-weight-complex="bold" style:font-size-complex="12pt"/>
    </style:style>
    <style:style style:name="T7329" style:parent-style-name="DefaultParagraphFont" style:family="text">
      <style:text-properties style:font-weight-complex="bold" style:font-size-complex="12pt"/>
    </style:style>
    <style:style style:name="T7330" style:parent-style-name="DefaultParagraphFont" style:family="text">
      <style:text-properties style:font-weight-complex="bold" style:font-size-complex="12pt"/>
    </style:style>
    <style:style style:name="T7331" style:parent-style-name="DefaultParagraphFont" style:family="text">
      <style:text-properties style:font-weight-complex="bold" style:font-size-complex="12pt"/>
    </style:style>
    <style:style style:name="T7332" style:parent-style-name="DefaultParagraphFont" style:family="text">
      <style:text-properties style:font-weight-complex="bold" style:font-size-complex="12pt"/>
    </style:style>
    <style:style style:name="T7333" style:parent-style-name="DefaultParagraphFont" style:family="text">
      <style:text-properties style:font-weight-complex="bold" style:font-size-complex="12pt"/>
    </style:style>
    <style:style style:name="T7334" style:parent-style-name="DefaultParagraphFont" style:family="text">
      <style:text-properties style:font-weight-complex="bold" style:font-size-complex="12pt"/>
    </style:style>
    <style:style style:name="T7335" style:parent-style-name="DefaultParagraphFont" style:family="text">
      <style:text-properties style:font-weight-complex="bold" style:font-size-complex="12pt"/>
    </style:style>
    <style:style style:name="T7336" style:parent-style-name="DefaultParagraphFont" style:family="text">
      <style:text-properties style:font-weight-complex="bold" style:font-size-complex="12pt"/>
    </style:style>
    <style:style style:name="T7337" style:parent-style-name="DefaultParagraphFont" style:family="text">
      <style:text-properties style:font-weight-complex="bold" style:font-size-complex="12pt"/>
    </style:style>
    <style:style style:name="T7338" style:parent-style-name="DefaultParagraphFont" style:family="text">
      <style:text-properties style:font-weight-complex="bold" style:font-size-complex="12pt"/>
    </style:style>
    <style:style style:name="T7339" style:parent-style-name="DefaultParagraphFont" style:family="text">
      <style:text-properties style:font-weight-complex="bold" style:font-size-complex="12pt"/>
    </style:style>
    <style:style style:name="T7340" style:parent-style-name="DefaultParagraphFont" style:family="text">
      <style:text-properties style:font-weight-complex="bold" style:font-size-complex="12pt"/>
    </style:style>
    <style:style style:name="T7341" style:parent-style-name="DefaultParagraphFont" style:family="text">
      <style:text-properties style:font-weight-complex="bold" style:font-size-complex="12pt"/>
    </style:style>
    <style:style style:name="T7342" style:parent-style-name="DefaultParagraphFont" style:family="text">
      <style:text-properties style:font-weight-complex="bold" style:font-size-complex="12pt"/>
    </style:style>
    <style:style style:name="T7343" style:parent-style-name="DefaultParagraphFont" style:family="text">
      <style:text-properties style:font-weight-complex="bold" style:font-size-complex="12pt"/>
    </style:style>
    <style:style style:name="T7344" style:parent-style-name="DefaultParagraphFont" style:family="text">
      <style:text-properties style:font-weight-complex="bold" style:font-size-complex="12pt"/>
    </style:style>
    <style:style style:name="T7345" style:parent-style-name="DefaultParagraphFont" style:family="text">
      <style:text-properties style:font-weight-complex="bold" style:font-size-complex="12pt"/>
    </style:style>
    <style:style style:name="T7346" style:parent-style-name="DefaultParagraphFont" style:family="text">
      <style:text-properties style:font-weight-complex="bold" style:font-size-complex="12pt"/>
    </style:style>
    <style:style style:name="T7347" style:parent-style-name="DefaultParagraphFont" style:family="text">
      <style:text-properties style:font-weight-complex="bold" style:font-size-complex="12pt"/>
    </style:style>
    <style:style style:name="T7348" style:parent-style-name="DefaultParagraphFont" style:family="text">
      <style:text-properties style:font-weight-complex="bold" style:font-size-complex="12pt"/>
    </style:style>
    <style:style style:name="T7349" style:parent-style-name="DefaultParagraphFont" style:family="text">
      <style:text-properties style:font-weight-complex="bold" style:font-size-complex="12pt"/>
    </style:style>
    <style:style style:name="T7350" style:parent-style-name="DefaultParagraphFont" style:family="text">
      <style:text-properties style:font-weight-complex="bold" style:font-size-complex="12pt"/>
    </style:style>
    <style:style style:name="T7351" style:parent-style-name="DefaultParagraphFont" style:family="text">
      <style:text-properties style:font-weight-complex="bold" style:font-size-complex="12pt"/>
    </style:style>
    <style:style style:name="T7352" style:parent-style-name="DefaultParagraphFont" style:family="text">
      <style:text-properties style:font-weight-complex="bold" style:font-size-complex="12pt"/>
    </style:style>
    <style:style style:name="T7353" style:parent-style-name="DefaultParagraphFont" style:family="text">
      <style:text-properties style:font-weight-complex="bold" style:font-size-complex="12pt"/>
    </style:style>
    <style:style style:name="T7354" style:parent-style-name="DefaultParagraphFont" style:family="text">
      <style:text-properties style:font-weight-complex="bold" style:font-size-complex="12pt"/>
    </style:style>
    <style:style style:name="T7355" style:parent-style-name="DefaultParagraphFont" style:family="text">
      <style:text-properties style:font-weight-complex="bold" style:font-size-complex="12pt"/>
    </style:style>
    <style:style style:name="T7356" style:parent-style-name="DefaultParagraphFont" style:family="text">
      <style:text-properties style:font-weight-complex="bold" style:font-size-complex="12pt"/>
    </style:style>
    <style:style style:name="T7357" style:parent-style-name="DefaultParagraphFont" style:family="text">
      <style:text-properties style:font-weight-complex="bold" style:font-size-complex="12pt"/>
    </style:style>
    <style:style style:name="T7358" style:parent-style-name="DefaultParagraphFont" style:family="text">
      <style:text-properties style:font-weight-complex="bold" style:font-size-complex="12pt"/>
    </style:style>
    <style:style style:name="T7359" style:parent-style-name="DefaultParagraphFont" style:family="text">
      <style:text-properties style:font-weight-complex="bold" style:font-size-complex="12pt"/>
    </style:style>
    <style:style style:name="T7360" style:parent-style-name="DefaultParagraphFont" style:family="text">
      <style:text-properties style:font-weight-complex="bold" style:font-size-complex="12pt"/>
    </style:style>
    <style:style style:name="T7361" style:parent-style-name="DefaultParagraphFont" style:family="text">
      <style:text-properties style:font-weight-complex="bold" style:font-size-complex="12pt"/>
    </style:style>
    <style:style style:name="T7362" style:parent-style-name="DefaultParagraphFont" style:family="text">
      <style:text-properties style:font-weight-complex="bold" style:font-size-complex="12pt"/>
    </style:style>
    <style:style style:name="T7363" style:parent-style-name="DefaultParagraphFont" style:family="text">
      <style:text-properties style:font-weight-complex="bold" style:font-size-complex="12pt"/>
    </style:style>
    <style:style style:name="T7364" style:parent-style-name="DefaultParagraphFont" style:family="text">
      <style:text-properties style:font-weight-complex="bold" style:font-size-complex="12pt"/>
    </style:style>
    <style:style style:name="T7365" style:parent-style-name="DefaultParagraphFont" style:family="text">
      <style:text-properties style:font-weight-complex="bold" style:font-size-complex="12pt"/>
    </style:style>
    <style:style style:name="T7366" style:parent-style-name="DefaultParagraphFont" style:family="text">
      <style:text-properties style:font-weight-complex="bold" style:font-size-complex="12pt"/>
    </style:style>
    <style:style style:name="T7367" style:parent-style-name="DefaultParagraphFont" style:family="text">
      <style:text-properties style:font-weight-complex="bold" style:font-size-complex="12pt"/>
    </style:style>
    <style:style style:name="T7368" style:parent-style-name="DefaultParagraphFont" style:family="text">
      <style:text-properties style:font-weight-complex="bold" style:font-size-complex="12pt"/>
    </style:style>
    <style:style style:name="T7369" style:parent-style-name="DefaultParagraphFont" style:family="text">
      <style:text-properties style:font-weight-complex="bold" style:font-size-complex="12pt"/>
    </style:style>
    <style:style style:name="T7370" style:parent-style-name="DefaultParagraphFont" style:family="text">
      <style:text-properties style:font-weight-complex="bold" style:font-size-complex="12pt"/>
    </style:style>
    <style:style style:name="T7371" style:parent-style-name="DefaultParagraphFont" style:family="text">
      <style:text-properties style:font-weight-complex="bold" style:font-size-complex="12pt"/>
    </style:style>
    <style:style style:name="T7372" style:parent-style-name="DefaultParagraphFont" style:family="text">
      <style:text-properties style:font-weight-complex="bold" style:font-size-complex="12pt"/>
    </style:style>
    <style:style style:name="T7373" style:parent-style-name="DefaultParagraphFont" style:family="text">
      <style:text-properties style:font-weight-complex="bold" style:font-size-complex="12pt"/>
    </style:style>
    <style:style style:name="T7374" style:parent-style-name="DefaultParagraphFont" style:family="text">
      <style:text-properties style:font-weight-complex="bold" style:font-size-complex="12pt"/>
    </style:style>
    <style:style style:name="T7375" style:parent-style-name="DefaultParagraphFont" style:family="text">
      <style:text-properties style:font-weight-complex="bold" style:font-size-complex="12pt"/>
    </style:style>
    <style:style style:name="T7376" style:parent-style-name="DefaultParagraphFont" style:family="text">
      <style:text-properties style:font-weight-complex="bold" style:font-size-complex="12pt"/>
    </style:style>
    <style:style style:name="T7377" style:parent-style-name="DefaultParagraphFont" style:family="text">
      <style:text-properties style:font-weight-complex="bold" style:font-size-complex="12pt"/>
    </style:style>
    <style:style style:name="T7378" style:parent-style-name="DefaultParagraphFont" style:family="text">
      <style:text-properties style:font-weight-complex="bold" style:font-size-complex="12pt"/>
    </style:style>
    <style:style style:name="T7379" style:parent-style-name="DefaultParagraphFont" style:family="text">
      <style:text-properties style:font-weight-complex="bold" style:font-size-complex="12pt"/>
    </style:style>
    <style:style style:name="T7380" style:parent-style-name="DefaultParagraphFont" style:family="text">
      <style:text-properties style:font-weight-complex="bold" style:font-size-complex="12pt"/>
    </style:style>
    <style:style style:name="T7381" style:parent-style-name="DefaultParagraphFont" style:family="text">
      <style:text-properties style:font-weight-complex="bold" style:font-size-complex="12pt"/>
    </style:style>
    <style:style style:name="T7382" style:parent-style-name="DefaultParagraphFont" style:family="text">
      <style:text-properties style:font-weight-complex="bold" style:font-size-complex="12pt"/>
    </style:style>
    <style:style style:name="T7383" style:parent-style-name="DefaultParagraphFont" style:family="text">
      <style:text-properties style:font-weight-complex="bold" style:font-size-complex="12pt"/>
    </style:style>
    <style:style style:name="T7384" style:parent-style-name="DefaultParagraphFont" style:family="text">
      <style:text-properties style:font-weight-complex="bold" style:font-size-complex="12pt"/>
    </style:style>
    <style:style style:name="T7385" style:parent-style-name="DefaultParagraphFont" style:family="text">
      <style:text-properties style:font-weight-complex="bold" style:font-size-complex="12pt"/>
    </style:style>
    <style:style style:name="T7386" style:parent-style-name="DefaultParagraphFont" style:family="text">
      <style:text-properties style:font-weight-complex="bold" style:font-size-complex="12pt"/>
    </style:style>
    <style:style style:name="T7387" style:parent-style-name="DefaultParagraphFont" style:family="text">
      <style:text-properties style:font-weight-complex="bold" style:font-size-complex="12pt"/>
    </style:style>
    <style:style style:name="T7388" style:parent-style-name="DefaultParagraphFont" style:family="text">
      <style:text-properties style:font-weight-complex="bold" style:font-size-complex="12pt"/>
    </style:style>
    <style:style style:name="T7389" style:parent-style-name="DefaultParagraphFont" style:family="text">
      <style:text-properties style:font-weight-complex="bold" style:font-size-complex="12pt"/>
    </style:style>
    <style:style style:name="T7390" style:parent-style-name="DefaultParagraphFont" style:family="text">
      <style:text-properties style:font-weight-complex="bold" style:font-size-complex="12pt"/>
    </style:style>
    <style:style style:name="T7391" style:parent-style-name="DefaultParagraphFont" style:family="text">
      <style:text-properties style:font-weight-complex="bold" style:font-size-complex="12pt"/>
    </style:style>
    <style:style style:name="T7392" style:parent-style-name="DefaultParagraphFont" style:family="text">
      <style:text-properties style:font-weight-complex="bold" style:font-size-complex="12pt"/>
    </style:style>
    <style:style style:name="T7393" style:parent-style-name="DefaultParagraphFont" style:family="text">
      <style:text-properties style:font-weight-complex="bold" style:font-size-complex="12pt"/>
    </style:style>
    <style:style style:name="T7394" style:parent-style-name="DefaultParagraphFont" style:family="text">
      <style:text-properties style:font-weight-complex="bold" style:font-size-complex="12pt"/>
    </style:style>
    <style:style style:name="T7395" style:parent-style-name="DefaultParagraphFont" style:family="text">
      <style:text-properties style:font-weight-complex="bold" style:font-size-complex="12pt"/>
    </style:style>
    <style:style style:name="T7396" style:parent-style-name="DefaultParagraphFont" style:family="text">
      <style:text-properties style:font-weight-complex="bold" style:font-size-complex="12pt"/>
    </style:style>
    <style:style style:name="T7397" style:parent-style-name="DefaultParagraphFont" style:family="text">
      <style:text-properties style:font-weight-complex="bold" style:font-size-complex="12pt"/>
    </style:style>
    <style:style style:name="T7398" style:parent-style-name="DefaultParagraphFont" style:family="text">
      <style:text-properties style:font-weight-complex="bold" style:font-size-complex="12pt"/>
    </style:style>
    <style:style style:name="T7399" style:parent-style-name="DefaultParagraphFont" style:family="text">
      <style:text-properties style:font-weight-complex="bold" style:font-size-complex="12pt"/>
    </style:style>
    <style:style style:name="T7400" style:parent-style-name="DefaultParagraphFont" style:family="text">
      <style:text-properties style:font-weight-complex="bold" style:font-size-complex="12pt"/>
    </style:style>
    <style:style style:name="T7401" style:parent-style-name="DefaultParagraphFont" style:family="text">
      <style:text-properties style:font-weight-complex="bold" style:font-size-complex="12pt"/>
    </style:style>
    <style:style style:name="T7402" style:parent-style-name="DefaultParagraphFont" style:family="text">
      <style:text-properties style:font-weight-complex="bold" style:font-size-complex="12pt"/>
    </style:style>
    <style:style style:name="T7403" style:parent-style-name="DefaultParagraphFont" style:family="text">
      <style:text-properties style:font-weight-complex="bold" style:font-size-complex="12pt"/>
    </style:style>
    <style:style style:name="T7404" style:parent-style-name="DefaultParagraphFont" style:family="text">
      <style:text-properties style:font-weight-complex="bold" style:font-size-complex="12pt"/>
    </style:style>
    <style:style style:name="T7405" style:parent-style-name="DefaultParagraphFont" style:family="text">
      <style:text-properties style:font-weight-complex="bold" style:font-size-complex="12pt"/>
    </style:style>
    <style:style style:name="T7406" style:parent-style-name="DefaultParagraphFont" style:family="text">
      <style:text-properties style:font-weight-complex="bold" style:font-size-complex="12pt"/>
    </style:style>
    <style:style style:name="T7407" style:parent-style-name="DefaultParagraphFont" style:family="text">
      <style:text-properties style:font-weight-complex="bold" style:font-size-complex="12pt"/>
    </style:style>
    <style:style style:name="T7408" style:parent-style-name="DefaultParagraphFont" style:family="text">
      <style:text-properties style:font-weight-complex="bold" style:font-size-complex="12pt"/>
    </style:style>
    <style:style style:name="T7409" style:parent-style-name="DefaultParagraphFont" style:family="text">
      <style:text-properties style:font-weight-complex="bold" style:font-size-complex="12pt"/>
    </style:style>
    <style:style style:name="T7410" style:parent-style-name="DefaultParagraphFont" style:family="text">
      <style:text-properties style:font-weight-complex="bold" style:font-size-complex="12pt"/>
    </style:style>
    <style:style style:name="T7411" style:parent-style-name="DefaultParagraphFont" style:family="text">
      <style:text-properties style:font-weight-complex="bold" style:font-size-complex="12pt"/>
    </style:style>
    <style:style style:name="T7412" style:parent-style-name="DefaultParagraphFont" style:family="text">
      <style:text-properties style:font-weight-complex="bold" style:font-size-complex="12pt"/>
    </style:style>
    <style:style style:name="T7413" style:parent-style-name="DefaultParagraphFont" style:family="text">
      <style:text-properties style:font-weight-complex="bold" style:font-size-complex="12pt"/>
    </style:style>
    <style:style style:name="T7414" style:parent-style-name="DefaultParagraphFont" style:family="text">
      <style:text-properties style:font-weight-complex="bold" style:font-size-complex="12pt"/>
    </style:style>
    <style:style style:name="T7415" style:parent-style-name="DefaultParagraphFont" style:family="text">
      <style:text-properties style:font-weight-complex="bold" style:font-size-complex="12pt"/>
    </style:style>
    <style:style style:name="T7416" style:parent-style-name="DefaultParagraphFont" style:family="text">
      <style:text-properties style:font-weight-complex="bold" style:font-size-complex="12pt"/>
    </style:style>
    <style:style style:name="T7417" style:parent-style-name="DefaultParagraphFont" style:family="text">
      <style:text-properties style:font-weight-complex="bold" style:font-size-complex="12pt"/>
    </style:style>
    <style:style style:name="T7418" style:parent-style-name="DefaultParagraphFont" style:family="text">
      <style:text-properties style:font-weight-complex="bold" style:font-size-complex="12pt"/>
    </style:style>
    <style:style style:name="T7419" style:parent-style-name="DefaultParagraphFont" style:family="text">
      <style:text-properties style:font-weight-complex="bold" style:font-size-complex="12pt"/>
    </style:style>
    <style:style style:name="T7420" style:parent-style-name="DefaultParagraphFont" style:family="text">
      <style:text-properties style:font-weight-complex="bold" style:font-size-complex="12pt"/>
    </style:style>
    <style:style style:name="T7421" style:parent-style-name="DefaultParagraphFont" style:family="text">
      <style:text-properties style:font-weight-complex="bold" style:font-size-complex="12pt"/>
    </style:style>
    <style:style style:name="T7422" style:parent-style-name="DefaultParagraphFont" style:family="text">
      <style:text-properties style:font-weight-complex="bold" style:font-size-complex="12pt"/>
    </style:style>
    <style:style style:name="T7423" style:parent-style-name="DefaultParagraphFont" style:family="text">
      <style:text-properties style:font-weight-complex="bold" style:font-size-complex="12pt"/>
    </style:style>
    <style:style style:name="T7424" style:parent-style-name="DefaultParagraphFont" style:family="text">
      <style:text-properties style:font-weight-complex="bold" style:font-size-complex="12pt"/>
    </style:style>
    <style:style style:name="T7425" style:parent-style-name="DefaultParagraphFont" style:family="text">
      <style:text-properties style:font-weight-complex="bold" style:font-size-complex="12pt"/>
    </style:style>
    <style:style style:name="T7426" style:parent-style-name="DefaultParagraphFont" style:family="text">
      <style:text-properties style:font-weight-complex="bold" style:font-size-complex="12pt"/>
    </style:style>
    <style:style style:name="T7427" style:parent-style-name="DefaultParagraphFont" style:family="text">
      <style:text-properties style:font-weight-complex="bold" style:font-size-complex="12pt"/>
    </style:style>
    <style:style style:name="T7428" style:parent-style-name="DefaultParagraphFont" style:family="text">
      <style:text-properties style:font-weight-complex="bold" style:font-size-complex="12pt"/>
    </style:style>
    <style:style style:name="T7429" style:parent-style-name="DefaultParagraphFont" style:family="text">
      <style:text-properties style:font-weight-complex="bold" style:font-size-complex="12pt"/>
    </style:style>
    <style:style style:name="T7430" style:parent-style-name="DefaultParagraphFont" style:family="text">
      <style:text-properties style:font-weight-complex="bold" style:font-size-complex="12pt"/>
    </style:style>
    <style:style style:name="T7431" style:parent-style-name="DefaultParagraphFont" style:family="text">
      <style:text-properties style:font-weight-complex="bold" style:font-size-complex="12pt"/>
    </style:style>
    <style:style style:name="T7432" style:parent-style-name="DefaultParagraphFont" style:family="text">
      <style:text-properties style:font-weight-complex="bold" style:font-size-complex="12pt"/>
    </style:style>
    <style:style style:name="T7433" style:parent-style-name="DefaultParagraphFont" style:family="text">
      <style:text-properties style:font-weight-complex="bold" style:font-size-complex="12pt"/>
    </style:style>
    <style:style style:name="T7434" style:parent-style-name="DefaultParagraphFont" style:family="text">
      <style:text-properties style:font-weight-complex="bold" style:font-size-complex="12pt"/>
    </style:style>
    <style:style style:name="T7435" style:parent-style-name="DefaultParagraphFont" style:family="text">
      <style:text-properties style:font-weight-complex="bold" style:font-size-complex="12pt"/>
    </style:style>
    <style:style style:name="T7436" style:parent-style-name="DefaultParagraphFont" style:family="text">
      <style:text-properties style:font-weight-complex="bold" style:font-size-complex="12pt"/>
    </style:style>
    <style:style style:name="T7437" style:parent-style-name="DefaultParagraphFont" style:family="text">
      <style:text-properties style:font-weight-complex="bold" style:font-size-complex="12pt"/>
    </style:style>
    <style:style style:name="T7438" style:parent-style-name="DefaultParagraphFont" style:family="text">
      <style:text-properties style:font-weight-complex="bold" style:font-size-complex="12pt"/>
    </style:style>
    <style:style style:name="T7439" style:parent-style-name="DefaultParagraphFont" style:family="text">
      <style:text-properties style:font-weight-complex="bold" style:font-size-complex="12pt"/>
    </style:style>
    <style:style style:name="T7440" style:parent-style-name="DefaultParagraphFont" style:family="text">
      <style:text-properties style:font-weight-complex="bold" style:font-size-complex="12pt"/>
    </style:style>
    <style:style style:name="T7441" style:parent-style-name="DefaultParagraphFont" style:family="text">
      <style:text-properties style:font-weight-complex="bold" style:font-size-complex="12pt"/>
    </style:style>
    <style:style style:name="T7442" style:parent-style-name="DefaultParagraphFont" style:family="text">
      <style:text-properties style:font-weight-complex="bold" style:font-size-complex="12pt"/>
    </style:style>
    <style:style style:name="T7443" style:parent-style-name="DefaultParagraphFont" style:family="text">
      <style:text-properties style:font-weight-complex="bold" style:font-size-complex="12pt"/>
    </style:style>
    <style:style style:name="T7444" style:parent-style-name="DefaultParagraphFont" style:family="text">
      <style:text-properties style:font-weight-complex="bold" style:font-size-complex="12pt"/>
    </style:style>
    <style:style style:name="T7445" style:parent-style-name="DefaultParagraphFont" style:family="text">
      <style:text-properties style:font-weight-complex="bold" style:font-size-complex="12pt"/>
    </style:style>
    <style:style style:name="T7446" style:parent-style-name="DefaultParagraphFont" style:family="text">
      <style:text-properties style:font-weight-complex="bold" style:font-size-complex="12pt"/>
    </style:style>
    <style:style style:name="T7447" style:parent-style-name="DefaultParagraphFont" style:family="text">
      <style:text-properties style:font-weight-complex="bold" style:font-size-complex="12pt"/>
    </style:style>
    <style:style style:name="T7448" style:parent-style-name="DefaultParagraphFont" style:family="text">
      <style:text-properties style:font-weight-complex="bold" style:font-size-complex="12pt"/>
    </style:style>
    <style:style style:name="T7449" style:parent-style-name="DefaultParagraphFont" style:family="text">
      <style:text-properties style:font-weight-complex="bold" style:font-size-complex="12pt"/>
    </style:style>
    <style:style style:name="T7450" style:parent-style-name="DefaultParagraphFont" style:family="text">
      <style:text-properties style:font-weight-complex="bold" style:font-size-complex="12pt"/>
    </style:style>
    <style:style style:name="T7451" style:parent-style-name="DefaultParagraphFont" style:family="text">
      <style:text-properties style:font-weight-complex="bold" style:font-size-complex="12pt"/>
    </style:style>
    <style:style style:name="T7452" style:parent-style-name="DefaultParagraphFont" style:family="text">
      <style:text-properties style:font-weight-complex="bold" style:font-size-complex="12pt"/>
    </style:style>
    <style:style style:name="T7453" style:parent-style-name="DefaultParagraphFont" style:family="text">
      <style:text-properties style:font-weight-complex="bold" style:font-size-complex="12pt"/>
    </style:style>
    <style:style style:name="T7454" style:parent-style-name="DefaultParagraphFont" style:family="text">
      <style:text-properties style:font-weight-complex="bold" style:font-size-complex="12pt"/>
    </style:style>
    <style:style style:name="T7455" style:parent-style-name="DefaultParagraphFont" style:family="text">
      <style:text-properties style:font-weight-complex="bold" style:font-size-complex="12pt"/>
    </style:style>
    <style:style style:name="T7456" style:parent-style-name="DefaultParagraphFont" style:family="text">
      <style:text-properties style:font-weight-complex="bold" style:font-size-complex="12pt"/>
    </style:style>
    <style:style style:name="T7457" style:parent-style-name="DefaultParagraphFont" style:family="text">
      <style:text-properties style:font-weight-complex="bold" style:font-size-complex="12pt"/>
    </style:style>
    <style:style style:name="T7458" style:parent-style-name="DefaultParagraphFont" style:family="text">
      <style:text-properties style:font-weight-complex="bold" style:font-size-complex="12pt"/>
    </style:style>
    <style:style style:name="T7459" style:parent-style-name="DefaultParagraphFont" style:family="text">
      <style:text-properties style:font-weight-complex="bold" style:font-size-complex="12pt"/>
    </style:style>
    <style:style style:name="T7460" style:parent-style-name="DefaultParagraphFont" style:family="text">
      <style:text-properties fo:font-weight="bold" style:font-weight-asian="bold" fo:font-size="11pt" style:font-size-asian="11pt"/>
    </style:style>
    <style:style style:name="T74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fo:font-size="10pt" style:font-size-asian="10pt" style:font-size-complex="12pt"/>
    </style:style>
    <style:style style:name="T74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65" style:parent-style-name="DefaultParagraphFont" style:family="text">
      <style:text-properties fo:font-size="10pt" style:font-size-asian="10pt"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fo:font-size="10pt" style:font-size-asian="10pt" style:font-size-complex="12pt"/>
    </style:style>
    <style:style style:name="T74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71" style:parent-style-name="DefaultParagraphFont" style:family="text">
      <style:text-properties fo:font-size="10pt" style:font-size-asian="10pt"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fo:letter-spacing="-0.0013in" style:font-size-complex="12pt"/>
    </style:style>
    <style:style style:name="T7665" style:parent-style-name="DefaultParagraphFont" style:family="text">
      <style:text-properties fo:letter-spacing="-0.0013in" style:font-size-complex="12pt"/>
    </style:style>
    <style:style style:name="T7666" style:parent-style-name="DefaultParagraphFont" style:family="text">
      <style:text-properties fo:letter-spacing="-0.0013in" style:font-size-complex="12pt"/>
    </style:style>
    <style:style style:name="T7667" style:parent-style-name="DefaultParagraphFont" style:family="text">
      <style:text-properties fo:letter-spacing="-0.0013in" style:font-size-complex="12pt"/>
    </style:style>
    <style:style style:name="T7668" style:parent-style-name="DefaultParagraphFont" style:family="text">
      <style:text-properties fo:letter-spacing="-0.0013in" style:font-size-complex="12pt"/>
    </style:style>
    <style:style style:name="T7669" style:parent-style-name="DefaultParagraphFont" style:family="text">
      <style:text-properties fo:letter-spacing="-0.0013in" style:font-size-complex="12pt"/>
    </style:style>
    <style:style style:name="T7670" style:parent-style-name="DefaultParagraphFont" style:family="text">
      <style:text-properties fo:letter-spacing="-0.0013in" style:font-size-complex="12pt"/>
    </style:style>
    <style:style style:name="T7671" style:parent-style-name="DefaultParagraphFont" style:family="text">
      <style:text-properties fo:letter-spacing="-0.0013in" style:font-size-complex="12pt"/>
    </style:style>
    <style:style style:name="T7672" style:parent-style-name="DefaultParagraphFont" style:family="text">
      <style:text-properties fo:letter-spacing="-0.0013in" style:font-size-complex="12pt"/>
    </style:style>
    <style:style style:name="T7673" style:parent-style-name="DefaultParagraphFont" style:family="text">
      <style:text-properties fo:letter-spacing="-0.0013in" style:font-size-complex="12pt"/>
    </style:style>
    <style:style style:name="T7674" style:parent-style-name="DefaultParagraphFont" style:family="text">
      <style:text-properties fo:letter-spacing="-0.0013in" style:font-size-complex="12pt"/>
    </style:style>
    <style:style style:name="T7675" style:parent-style-name="DefaultParagraphFont" style:family="text">
      <style:text-properties fo:letter-spacing="-0.0013in" style:font-size-complex="12pt"/>
    </style:style>
    <style:style style:name="T7676" style:parent-style-name="DefaultParagraphFont" style:family="text">
      <style:text-properties fo:letter-spacing="-0.0013in" style:font-size-complex="12pt"/>
    </style:style>
    <style:style style:name="T7677" style:parent-style-name="DefaultParagraphFont" style:family="text">
      <style:text-properties fo:letter-spacing="-0.0013in" style:font-size-complex="12pt"/>
    </style:style>
    <style:style style:name="T7678" style:parent-style-name="DefaultParagraphFont" style:family="text">
      <style:text-properties fo:letter-spacing="-0.0013in" style:font-size-complex="12pt"/>
    </style:style>
    <style:style style:name="T7679" style:parent-style-name="DefaultParagraphFont" style:family="text">
      <style:text-properties fo:letter-spacing="-0.0013in" style:font-size-complex="12pt"/>
    </style:style>
    <style:style style:name="T7680" style:parent-style-name="DefaultParagraphFont" style:family="text">
      <style:text-properties fo:letter-spacing="-0.0013in" style:font-size-complex="12pt"/>
    </style:style>
    <style:style style:name="T7681" style:parent-style-name="DefaultParagraphFont" style:family="text">
      <style:text-properties fo:letter-spacing="-0.0013in" style:font-size-complex="12pt"/>
    </style:style>
    <style:style style:name="T7682" style:parent-style-name="DefaultParagraphFont" style:family="text">
      <style:text-properties fo:letter-spacing="-0.0013in" style:font-size-complex="12pt"/>
    </style:style>
    <style:style style:name="T76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96" style:parent-style-name="DefaultParagraphFont" style:family="text">
      <style:text-properties style:font-weight-complex="bold" style:font-size-complex="12pt"/>
    </style:style>
    <style:style style:name="T7697" style:parent-style-name="DefaultParagraphFont" style:family="text">
      <style:text-properties style:font-weight-complex="bold" fo:font-size="10pt" style:font-size-asian="10pt" style:font-size-complex="12pt"/>
    </style:style>
    <style:style style:name="T76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99" style:parent-style-name="DefaultParagraphFont" style:family="text">
      <style:text-properties style:font-weight-complex="bold" fo:font-size="10pt" style:font-size-asian="10pt" style:font-size-complex="12pt"/>
    </style:style>
    <style:style style:name="T7700" style:parent-style-name="DefaultParagraphFont" style:family="text">
      <style:text-properties style:font-weight-complex="bold"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83" style:parent-style-name="DefaultParagraphFont" style:family="text">
      <style:text-properties style:font-weight-complex="bold"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53" style:parent-style-name="DefaultParagraphFont" style:family="text">
      <style:text-properties style:font-weight-complex="bold" style:font-size-complex="12pt"/>
    </style:style>
    <style:style style:name="T7854" style:parent-style-name="DefaultParagraphFont" style:family="text">
      <style:text-properties style:font-weight-complex="bold" fo:font-size="10pt" style:font-size-asian="10pt" style:font-size-complex="12pt"/>
    </style:style>
    <style:style style:name="T78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56" style:parent-style-name="DefaultParagraphFont" style:family="text">
      <style:text-properties style:font-weight-complex="bold" fo:font-size="10pt" style:font-size-asian="10pt" style:font-size-complex="12pt"/>
    </style:style>
    <style:style style:name="T7857" style:parent-style-name="DefaultParagraphFont" style:family="text">
      <style:text-properties style:font-weight-complex="bold" style:font-size-complex="12pt"/>
    </style:style>
    <style:style style:name="T7858" style:parent-style-name="DefaultParagraphFont" style:family="text">
      <style:text-properties style:font-weight-complex="bold" style:font-size-complex="12pt"/>
    </style:style>
    <style:style style:name="T7859" style:parent-style-name="DefaultParagraphFont" style:family="text">
      <style:text-properties style:font-weight-complex="bold" style:font-size-complex="12pt"/>
    </style:style>
    <style:style style:name="T7860" style:parent-style-name="DefaultParagraphFont" style:family="text">
      <style:text-properties style:font-weight-complex="bold" style:font-size-complex="12pt"/>
    </style:style>
    <style:style style:name="T7861" style:parent-style-name="DefaultParagraphFont" style:family="text">
      <style:text-properties style:font-weight-complex="bold" style:font-size-complex="12pt"/>
    </style:style>
    <style:style style:name="T7862" style:parent-style-name="DefaultParagraphFont" style:family="text">
      <style:text-properties style:font-weight-complex="bold" style:font-size-complex="12pt"/>
    </style:style>
    <style:style style:name="T7863" style:parent-style-name="DefaultParagraphFont" style:family="text">
      <style:text-properties style:font-weight-complex="bold" style:font-size-complex="12pt"/>
    </style:style>
    <style:style style:name="T7864" style:parent-style-name="DefaultParagraphFont" style:family="text">
      <style:text-properties style:font-weight-complex="bold" style:font-size-complex="12pt"/>
    </style:style>
    <style:style style:name="T7865" style:parent-style-name="DefaultParagraphFont" style:family="text">
      <style:text-properties style:font-weight-complex="bold" style:font-size-complex="12pt"/>
    </style:style>
    <style:style style:name="T7866" style:parent-style-name="DefaultParagraphFont" style:family="text">
      <style:text-properties style:font-weight-complex="bold" style:font-size-complex="12pt"/>
    </style:style>
    <style:style style:name="T7867" style:parent-style-name="DefaultParagraphFont" style:family="text">
      <style:text-properties style:font-weight-complex="bold" style:font-size-complex="12pt"/>
    </style:style>
    <style:style style:name="T7868" style:parent-style-name="DefaultParagraphFont" style:family="text">
      <style:text-properties style:font-weight-complex="bold" style:font-size-complex="12pt"/>
    </style:style>
    <style:style style:name="T7869" style:parent-style-name="DefaultParagraphFont" style:family="text">
      <style:text-properties style:font-weight-complex="bold" style:font-size-complex="12pt"/>
    </style:style>
    <style:style style:name="T7870" style:parent-style-name="DefaultParagraphFont" style:family="text">
      <style:text-properties style:font-weight-complex="bold" style:font-size-complex="12pt"/>
    </style:style>
    <style:style style:name="T7871" style:parent-style-name="DefaultParagraphFont" style:family="text">
      <style:text-properties style:font-weight-complex="bold" style:font-size-complex="12pt"/>
    </style:style>
    <style:style style:name="T7872" style:parent-style-name="DefaultParagraphFont" style:family="text">
      <style:text-properties style:font-weight-complex="bold" style:font-size-complex="12pt"/>
    </style:style>
    <style:style style:name="T7873" style:parent-style-name="DefaultParagraphFont" style:family="text">
      <style:text-properties style:font-weight-complex="bold" style:font-size-complex="12pt"/>
    </style:style>
    <style:style style:name="T7874" style:parent-style-name="DefaultParagraphFont" style:family="text">
      <style:text-properties style:font-weight-complex="bold" style:font-size-complex="12pt"/>
    </style:style>
    <style:style style:name="T7875" style:parent-style-name="DefaultParagraphFont" style:family="text">
      <style:text-properties style:font-weight-complex="bold" style:font-size-complex="12pt"/>
    </style:style>
    <style:style style:name="T7876" style:parent-style-name="DefaultParagraphFont" style:family="text">
      <style:text-properties style:font-weight-complex="bold" style:font-size-complex="12pt"/>
    </style:style>
    <style:style style:name="T7877" style:parent-style-name="DefaultParagraphFont" style:family="text">
      <style:text-properties style:font-weight-complex="bold" style:font-size-complex="12pt"/>
    </style:style>
    <style:style style:name="T7878" style:parent-style-name="DefaultParagraphFont" style:family="text">
      <style:text-properties style:font-weight-complex="bold" style:font-size-complex="12pt"/>
    </style:style>
    <style:style style:name="T7879" style:parent-style-name="DefaultParagraphFont" style:family="text">
      <style:text-properties style:font-weight-complex="bold" style:font-size-complex="12pt"/>
    </style:style>
    <style:style style:name="T7880" style:parent-style-name="DefaultParagraphFont" style:family="text">
      <style:text-properties style:font-weight-complex="bold" style:font-size-complex="12pt"/>
    </style:style>
    <style:style style:name="T7881" style:parent-style-name="DefaultParagraphFont" style:family="text">
      <style:text-properties style:font-weight-complex="bold" style:font-size-complex="12pt"/>
    </style:style>
    <style:style style:name="T7882" style:parent-style-name="DefaultParagraphFont" style:family="text">
      <style:text-properties style:font-weight-complex="bold" style:font-size-complex="12pt"/>
    </style:style>
    <style:style style:name="T7883" style:parent-style-name="DefaultParagraphFont" style:family="text">
      <style:text-properties style:font-weight-complex="bold" style:font-size-complex="12pt"/>
    </style:style>
    <style:style style:name="T7884" style:parent-style-name="DefaultParagraphFont" style:family="text">
      <style:text-properties style:font-weight-complex="bold" style:font-size-complex="12pt"/>
    </style:style>
    <style:style style:name="T7885" style:parent-style-name="DefaultParagraphFont" style:family="text">
      <style:text-properties style:font-weight-complex="bold" style:font-size-complex="12pt"/>
    </style:style>
    <style:style style:name="T7886" style:parent-style-name="DefaultParagraphFont" style:family="text">
      <style:text-properties style:font-weight-complex="bold" style:font-size-complex="12pt"/>
    </style:style>
    <style:style style:name="T7887" style:parent-style-name="DefaultParagraphFont" style:family="text">
      <style:text-properties style:font-weight-complex="bold" style:font-size-complex="12pt"/>
    </style:style>
    <style:style style:name="T7888" style:parent-style-name="DefaultParagraphFont" style:family="text">
      <style:text-properties style:font-weight-complex="bold" style:font-size-complex="12pt"/>
    </style:style>
    <style:style style:name="T7889" style:parent-style-name="DefaultParagraphFont" style:family="text">
      <style:text-properties style:font-weight-complex="bold" style:font-size-complex="12pt"/>
    </style:style>
    <style:style style:name="T7890" style:parent-style-name="DefaultParagraphFont" style:family="text">
      <style:text-properties style:font-weight-complex="bold" style:font-size-complex="12pt"/>
    </style:style>
    <style:style style:name="T7891" style:parent-style-name="DefaultParagraphFont" style:family="text">
      <style:text-properties style:font-weight-complex="bold" style:font-size-complex="12pt"/>
    </style:style>
    <style:style style:name="T7892" style:parent-style-name="DefaultParagraphFont" style:family="text">
      <style:text-properties style:font-weight-complex="bold" style:font-size-complex="12pt"/>
    </style:style>
    <style:style style:name="T7893" style:parent-style-name="DefaultParagraphFont" style:family="text">
      <style:text-properties style:font-weight-complex="bold" style:font-size-complex="12pt"/>
    </style:style>
    <style:style style:name="T7894" style:parent-style-name="DefaultParagraphFont" style:family="text">
      <style:text-properties style:font-weight-complex="bold" style:font-size-complex="12pt"/>
    </style:style>
    <style:style style:name="T7895" style:parent-style-name="DefaultParagraphFont" style:family="text">
      <style:text-properties style:font-weight-complex="bold" style:font-size-complex="12pt"/>
    </style:style>
    <style:style style:name="T7896" style:parent-style-name="DefaultParagraphFont" style:family="text">
      <style:text-properties style:font-weight-complex="bold" style:font-size-complex="12pt"/>
    </style:style>
    <style:style style:name="T7897" style:parent-style-name="DefaultParagraphFont" style:family="text">
      <style:text-properties style:font-weight-complex="bold" style:font-size-complex="12pt"/>
    </style:style>
    <style:style style:name="T7898" style:parent-style-name="DefaultParagraphFont" style:family="text">
      <style:text-properties style:font-weight-complex="bold" style:font-size-complex="12pt"/>
    </style:style>
    <style:style style:name="T7899" style:parent-style-name="DefaultParagraphFont" style:family="text">
      <style:text-properties style:font-weight-complex="bold" style:font-size-complex="12pt"/>
    </style:style>
    <style:style style:name="T7900" style:parent-style-name="DefaultParagraphFont" style:family="text">
      <style:text-properties style:font-weight-complex="bold" style:font-size-complex="12pt"/>
    </style:style>
    <style:style style:name="T7901" style:parent-style-name="DefaultParagraphFont" style:family="text">
      <style:text-properties style:font-weight-complex="bold" style:font-size-complex="12pt"/>
    </style:style>
    <style:style style:name="T7902" style:parent-style-name="DefaultParagraphFont" style:family="text">
      <style:text-properties style:font-weight-complex="bold" style:font-size-complex="12pt"/>
    </style:style>
    <style:style style:name="T7903" style:parent-style-name="DefaultParagraphFont" style:family="text">
      <style:text-properties style:font-weight-complex="bold" style:font-size-complex="12pt"/>
    </style:style>
    <style:style style:name="T7904" style:parent-style-name="DefaultParagraphFont" style:family="text">
      <style:text-properties style:font-weight-complex="bold" style:font-size-complex="12pt"/>
    </style:style>
    <style:style style:name="T7905" style:parent-style-name="DefaultParagraphFont" style:family="text">
      <style:text-properties style:font-weight-complex="bold" style:font-size-complex="12pt"/>
    </style:style>
    <style:style style:name="T7906" style:parent-style-name="DefaultParagraphFont" style:family="text">
      <style:text-properties style:font-weight-complex="bold" style:font-size-complex="12pt"/>
    </style:style>
    <style:style style:name="T7907" style:parent-style-name="DefaultParagraphFont" style:family="text">
      <style:text-properties style:font-weight-complex="bold" style:font-size-complex="12pt"/>
    </style:style>
    <style:style style:name="T7908" style:parent-style-name="DefaultParagraphFont" style:family="text">
      <style:text-properties style:font-weight-complex="bold" style:font-size-complex="12pt"/>
    </style:style>
    <style:style style:name="T7909" style:parent-style-name="DefaultParagraphFont" style:family="text">
      <style:text-properties style:font-weight-complex="bold" style:font-size-complex="12pt"/>
    </style:style>
    <style:style style:name="T7910" style:parent-style-name="DefaultParagraphFont" style:family="text">
      <style:text-properties style:font-weight-complex="bold" style:font-size-complex="12pt"/>
    </style:style>
    <style:style style:name="T7911" style:parent-style-name="DefaultParagraphFont" style:family="text">
      <style:text-properties style:font-weight-complex="bold" style:font-size-complex="12pt"/>
    </style:style>
    <style:style style:name="T7912" style:parent-style-name="DefaultParagraphFont" style:family="text">
      <style:text-properties style:font-weight-complex="bold" style:font-size-complex="12pt"/>
    </style:style>
    <style:style style:name="T7913" style:parent-style-name="DefaultParagraphFont" style:family="text">
      <style:text-properties style:font-weight-complex="bold" style:font-size-complex="12pt"/>
    </style:style>
    <style:style style:name="T7914" style:parent-style-name="DefaultParagraphFont" style:family="text">
      <style:text-properties style:font-weight-complex="bold" style:font-size-complex="12pt"/>
    </style:style>
    <style:style style:name="T7915" style:parent-style-name="DefaultParagraphFont" style:family="text">
      <style:text-properties style:font-weight-complex="bold" style:font-size-complex="12pt"/>
    </style:style>
    <style:style style:name="T7916" style:parent-style-name="DefaultParagraphFont" style:family="text">
      <style:text-properties style:font-weight-complex="bold" style:font-size-complex="12pt"/>
    </style:style>
    <style:style style:name="T7917" style:parent-style-name="DefaultParagraphFont" style:family="text">
      <style:text-properties style:font-weight-complex="bold" style:font-size-complex="12pt"/>
    </style:style>
    <style:style style:name="T7918" style:parent-style-name="DefaultParagraphFont" style:family="text">
      <style:text-properties style:font-weight-complex="bold" style:font-size-complex="12pt"/>
    </style:style>
    <style:style style:name="T7919" style:parent-style-name="DefaultParagraphFont" style:family="text">
      <style:text-properties style:font-weight-complex="bold" style:font-size-complex="12pt"/>
    </style:style>
    <style:style style:name="T7920" style:parent-style-name="DefaultParagraphFont" style:family="text">
      <style:text-properties style:font-weight-complex="bold" style:font-size-complex="12pt"/>
    </style:style>
    <style:style style:name="T7921" style:parent-style-name="DefaultParagraphFont" style:family="text">
      <style:text-properties style:font-weight-complex="bold" style:font-size-complex="12pt"/>
    </style:style>
    <style:style style:name="T7922" style:parent-style-name="DefaultParagraphFont" style:family="text">
      <style:text-properties style:font-weight-complex="bold" style:font-size-complex="12pt"/>
    </style:style>
    <style:style style:name="T7923" style:parent-style-name="DefaultParagraphFont" style:family="text">
      <style:text-properties style:font-weight-complex="bold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style:font-weight-complex="bold" style:font-size-complex="12pt"/>
    </style:style>
    <style:style style:name="T7926" style:parent-style-name="DefaultParagraphFont" style:family="text">
      <style:text-properties style:font-weight-complex="bold" style:font-size-complex="12pt"/>
    </style:style>
    <style:style style:name="T7927" style:parent-style-name="DefaultParagraphFont" style:family="text">
      <style:text-properties style:font-weight-complex="bold" style:font-size-complex="12pt"/>
    </style:style>
    <style:style style:name="T7928" style:parent-style-name="DefaultParagraphFont" style:family="text">
      <style:text-properties style:font-weight-complex="bold" style:font-size-complex="12pt"/>
    </style:style>
    <style:style style:name="T7929" style:parent-style-name="DefaultParagraphFont" style:family="text">
      <style:text-properties style:font-weight-complex="bold" style:font-size-complex="12pt"/>
    </style:style>
    <style:style style:name="T7930" style:parent-style-name="DefaultParagraphFont" style:family="text">
      <style:text-properties style:font-weight-complex="bold" style:font-size-complex="12pt"/>
    </style:style>
    <style:style style:name="T7931" style:parent-style-name="DefaultParagraphFont" style:family="text">
      <style:text-properties style:font-weight-complex="bold" style:font-size-complex="12pt"/>
    </style:style>
    <style:style style:name="T7932" style:parent-style-name="DefaultParagraphFont" style:family="text">
      <style:text-properties style:font-weight-complex="bold" style:font-size-complex="12pt"/>
    </style:style>
    <style:style style:name="T7933" style:parent-style-name="DefaultParagraphFont" style:family="text">
      <style:text-properties style:font-weight-complex="bold" style:font-size-complex="12pt"/>
    </style:style>
    <style:style style:name="T7934" style:parent-style-name="DefaultParagraphFont" style:family="text">
      <style:text-properties style:font-weight-complex="bold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style:font-size-complex="12pt"/>
    </style:style>
    <style:style style:name="T7937" style:parent-style-name="DefaultParagraphFont" style:family="text">
      <style:text-properties style:font-weight-complex="bold" style:font-size-complex="12pt"/>
    </style:style>
    <style:style style:name="T7938" style:parent-style-name="DefaultParagraphFont" style:family="text">
      <style:text-properties style:font-weight-complex="bold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weight-complex="bold" style:font-size-complex="12pt"/>
    </style:style>
    <style:style style:name="T7941" style:parent-style-name="DefaultParagraphFont" style:family="text">
      <style:text-properties style:font-weight-complex="bold" style:font-size-complex="12pt"/>
    </style:style>
    <style:style style:name="T7942" style:parent-style-name="DefaultParagraphFont" style:family="text">
      <style:text-properties style:font-weight-complex="bold" style:font-size-complex="12pt"/>
    </style:style>
    <style:style style:name="T7943" style:parent-style-name="DefaultParagraphFont" style:family="text">
      <style:text-properties style:font-weight-complex="bold" style:font-size-complex="12pt"/>
    </style:style>
    <style:style style:name="T7944" style:parent-style-name="DefaultParagraphFont" style:family="text">
      <style:text-properties style:font-weight-complex="bold" style:font-size-complex="12pt"/>
    </style:style>
    <style:style style:name="T7945" style:parent-style-name="DefaultParagraphFont" style:family="text">
      <style:text-properties style:font-weight-complex="bold" style:font-size-complex="12pt"/>
    </style:style>
    <style:style style:name="T7946" style:parent-style-name="DefaultParagraphFont" style:family="text">
      <style:text-properties style:font-weight-complex="bold" style:font-size-complex="12pt"/>
    </style:style>
    <style:style style:name="T7947" style:parent-style-name="DefaultParagraphFont" style:family="text">
      <style:text-properties style:font-weight-complex="bold" style:font-size-complex="12pt"/>
    </style:style>
    <style:style style:name="T7948" style:parent-style-name="DefaultParagraphFont" style:family="text">
      <style:text-properties style:font-weight-complex="bold" style:font-size-complex="12pt"/>
    </style:style>
    <style:style style:name="T7949" style:parent-style-name="DefaultParagraphFont" style:family="text">
      <style:text-properties style:font-weight-complex="bold" style:font-size-complex="12pt"/>
    </style:style>
    <style:style style:name="T7950" style:parent-style-name="DefaultParagraphFont" style:family="text">
      <style:text-properties style:font-weight-complex="bold" style:font-size-complex="12pt"/>
    </style:style>
    <style:style style:name="T7951" style:parent-style-name="DefaultParagraphFont" style:family="text">
      <style:text-properties style:font-weight-complex="bold" style:font-size-complex="12pt"/>
    </style:style>
    <style:style style:name="T7952" style:parent-style-name="DefaultParagraphFont" style:family="text">
      <style:text-properties style:font-weight-complex="bold" style:font-size-complex="12pt"/>
    </style:style>
    <style:style style:name="T7953" style:parent-style-name="DefaultParagraphFont" style:family="text">
      <style:text-properties style:font-weight-complex="bold" style:font-size-complex="12pt"/>
    </style:style>
    <style:style style:name="T7954" style:parent-style-name="DefaultParagraphFont" style:family="text">
      <style:text-properties style:font-weight-complex="bold" style:font-size-complex="12pt"/>
    </style:style>
    <style:style style:name="T7955" style:parent-style-name="DefaultParagraphFont" style:family="text">
      <style:text-properties style:font-weight-complex="bold" style:font-size-complex="12pt"/>
    </style:style>
    <style:style style:name="T7956" style:parent-style-name="DefaultParagraphFont" style:family="text">
      <style:text-properties style:font-weight-complex="bold" fo:font-style="italic" style:font-style-asian="italic" style:font-size-complex="12pt"/>
    </style:style>
    <style:style style:name="T7957" style:parent-style-name="DefaultParagraphFont" style:family="text">
      <style:text-properties style:font-weight-complex="bold" fo:font-style="italic" style:font-style-asian="italic" style:font-size-complex="12pt"/>
    </style:style>
    <style:style style:name="T7958" style:parent-style-name="DefaultParagraphFont" style:family="text">
      <style:text-properties style:font-weight-complex="bold" fo:font-style="italic" style:font-style-asian="italic" style:font-size-complex="12pt"/>
    </style:style>
    <style:style style:name="T7959" style:parent-style-name="DefaultParagraphFont" style:family="text">
      <style:text-properties style:font-weight-complex="bold" fo:font-style="italic" style:font-style-asian="italic" style:font-size-complex="12pt"/>
    </style:style>
    <style:style style:name="T7960" style:parent-style-name="DefaultParagraphFont" style:family="text">
      <style:text-properties style:font-weight-complex="bold" fo:font-style="italic" style:font-style-asian="italic" style:font-size-complex="12pt"/>
    </style:style>
    <style:style style:name="T7961" style:parent-style-name="DefaultParagraphFont" style:family="text">
      <style:text-properties style:font-weight-complex="bold" fo:font-style="italic" style:font-style-asian="italic" style:font-size-complex="12pt"/>
    </style:style>
    <style:style style:name="T7962" style:parent-style-name="DefaultParagraphFont" style:family="text">
      <style:text-properties style:font-weight-complex="bold" style:font-size-complex="12pt"/>
    </style:style>
    <style:style style:name="T7963" style:parent-style-name="DefaultParagraphFont" style:family="text">
      <style:text-properties style:font-weight-complex="bold" style:font-size-complex="12pt"/>
    </style:style>
    <style:style style:name="T79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65" style:parent-style-name="DefaultParagraphFont" style:family="text">
      <style:text-properties style:font-weight-complex="bold" style:font-size-complex="12pt"/>
    </style:style>
    <style:style style:name="T7966" style:parent-style-name="DefaultParagraphFont" style:family="text">
      <style:text-properties style:font-weight-complex="bold" style:font-size-complex="12pt"/>
    </style:style>
    <style:style style:name="T7967" style:parent-style-name="DefaultParagraphFont" style:family="text">
      <style:text-properties style:font-weight-complex="bold" style:font-size-complex="12pt"/>
    </style:style>
    <style:style style:name="T7968" style:parent-style-name="DefaultParagraphFont" style:family="text">
      <style:text-properties style:font-weight-complex="bold" style:font-size-complex="12pt"/>
    </style:style>
    <style:style style:name="T7969" style:parent-style-name="DefaultParagraphFont" style:family="text">
      <style:text-properties style:font-weight-complex="bold" style:font-size-complex="12pt"/>
    </style:style>
    <style:style style:name="T7970" style:parent-style-name="DefaultParagraphFont" style:family="text">
      <style:text-properties style:font-weight-complex="bold" style:font-size-complex="12pt"/>
    </style:style>
    <style:style style:name="T7971" style:parent-style-name="DefaultParagraphFont" style:family="text">
      <style:text-properties style:font-weight-complex="bold" style:font-size-complex="12pt"/>
    </style:style>
    <style:style style:name="T7972" style:parent-style-name="DefaultParagraphFont" style:family="text">
      <style:text-properties style:font-weight-complex="bold" style:font-size-complex="12pt"/>
    </style:style>
    <style:style style:name="T7973" style:parent-style-name="DefaultParagraphFont" style:family="text">
      <style:text-properties style:font-weight-complex="bold" style:font-size-complex="12pt"/>
    </style:style>
    <style:style style:name="T7974" style:parent-style-name="DefaultParagraphFont" style:family="text">
      <style:text-properties style:font-weight-complex="bold" style:font-size-complex="12pt"/>
    </style:style>
    <style:style style:name="T7975" style:parent-style-name="DefaultParagraphFont" style:family="text">
      <style:text-properties style:font-weight-complex="bold" style:font-size-complex="12pt"/>
    </style:style>
    <style:style style:name="T7976" style:parent-style-name="DefaultParagraphFont" style:family="text">
      <style:text-properties style:font-weight-complex="bold" style:font-size-complex="12pt"/>
    </style:style>
    <style:style style:name="T7977" style:parent-style-name="DefaultParagraphFont" style:family="text">
      <style:text-properties style:font-weight-complex="bold" style:font-size-complex="12pt"/>
    </style:style>
    <style:style style:name="T79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79" style:parent-style-name="DefaultParagraphFont" style:family="text">
      <style:text-properties style:font-weight-complex="bold" style:font-size-complex="12pt"/>
    </style:style>
    <style:style style:name="T7980" style:parent-style-name="DefaultParagraphFont" style:family="text">
      <style:text-properties style:font-weight-complex="bold" fo:font-size="10pt" style:font-size-asian="10pt" style:font-size-complex="12pt"/>
    </style:style>
    <style:style style:name="T79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82" style:parent-style-name="DefaultParagraphFont" style:family="text">
      <style:text-properties style:font-weight-complex="bold" fo:font-size="10pt" style:font-size-asian="10pt" style:font-size-complex="12pt"/>
    </style:style>
    <style:style style:name="T7983" style:parent-style-name="DefaultParagraphFont" style:family="text">
      <style:text-properties style:font-weight-complex="bold" style:font-size-complex="12pt"/>
    </style:style>
    <style:style style:name="T7984" style:parent-style-name="DefaultParagraphFont" style:family="text">
      <style:text-properties style:font-weight-complex="bold" style:font-size-complex="12pt"/>
    </style:style>
    <style:style style:name="T7985" style:parent-style-name="DefaultParagraphFont" style:family="text">
      <style:text-properties style:font-weight-complex="bold" style:font-size-complex="12pt"/>
    </style:style>
    <style:style style:name="T7986" style:parent-style-name="DefaultParagraphFont" style:family="text">
      <style:text-properties style:font-weight-complex="bold" style:font-size-complex="12pt"/>
    </style:style>
    <style:style style:name="T7987" style:parent-style-name="DefaultParagraphFont" style:family="text">
      <style:text-properties style:font-weight-complex="bold" style:font-size-complex="12pt"/>
    </style:style>
    <style:style style:name="T7988" style:parent-style-name="DefaultParagraphFont" style:family="text">
      <style:text-properties style:font-weight-complex="bold" style:font-size-complex="12pt"/>
    </style:style>
    <style:style style:name="T7989" style:parent-style-name="DefaultParagraphFont" style:family="text">
      <style:text-properties style:font-weight-complex="bold" style:font-size-complex="12pt"/>
    </style:style>
    <style:style style:name="T7990" style:parent-style-name="DefaultParagraphFont" style:family="text">
      <style:text-properties style:font-weight-complex="bold" style:font-size-complex="12pt"/>
    </style:style>
    <style:style style:name="T7991" style:parent-style-name="DefaultParagraphFont" style:family="text">
      <style:text-properties style:font-weight-complex="bold" style:font-size-complex="12pt"/>
    </style:style>
    <style:style style:name="T7992" style:parent-style-name="DefaultParagraphFont" style:family="text">
      <style:text-properties style:font-weight-complex="bold" style:font-size-complex="12pt"/>
    </style:style>
    <style:style style:name="T7993" style:parent-style-name="DefaultParagraphFont" style:family="text">
      <style:text-properties style:font-weight-complex="bold" style:font-size-complex="12pt"/>
    </style:style>
    <style:style style:name="T7994" style:parent-style-name="DefaultParagraphFont" style:family="text">
      <style:text-properties style:font-weight-complex="bold" style:font-size-complex="12pt"/>
    </style:style>
    <style:style style:name="T7995" style:parent-style-name="DefaultParagraphFont" style:family="text">
      <style:text-properties style:font-weight-complex="bold" style:font-size-complex="12pt"/>
    </style:style>
    <style:style style:name="T7996" style:parent-style-name="DefaultParagraphFont" style:family="text">
      <style:text-properties style:font-weight-complex="bold" style:font-size-complex="12pt"/>
    </style:style>
    <style:style style:name="T7997" style:parent-style-name="DefaultParagraphFont" style:family="text">
      <style:text-properties style:font-weight-complex="bold" style:font-size-complex="12pt"/>
    </style:style>
    <style:style style:name="T7998" style:parent-style-name="DefaultParagraphFont" style:family="text">
      <style:text-properties style:font-weight-complex="bold" style:font-size-complex="12pt"/>
    </style:style>
    <style:style style:name="T7999" style:parent-style-name="DefaultParagraphFont" style:family="text">
      <style:text-properties style:font-weight-complex="bold" style:font-size-complex="12pt"/>
    </style:style>
    <style:style style:name="T8000" style:parent-style-name="DefaultParagraphFont" style:family="text">
      <style:text-properties style:font-weight-complex="bold" style:font-size-complex="12pt"/>
    </style:style>
    <style:style style:name="T8001" style:parent-style-name="DefaultParagraphFont" style:family="text">
      <style:text-properties style:font-weight-complex="bold" style:font-size-complex="12pt"/>
    </style:style>
    <style:style style:name="T8002" style:parent-style-name="DefaultParagraphFont" style:family="text">
      <style:text-properties style:font-weight-complex="bold" style:font-size-complex="12pt"/>
    </style:style>
    <style:style style:name="T8003" style:parent-style-name="DefaultParagraphFont" style:family="text">
      <style:text-properties style:font-weight-complex="bold" style:font-size-complex="12pt"/>
    </style:style>
    <style:style style:name="T8004" style:parent-style-name="DefaultParagraphFont" style:family="text">
      <style:text-properties style:font-weight-complex="bold" style:font-size-complex="12pt"/>
    </style:style>
    <style:style style:name="T8005" style:parent-style-name="DefaultParagraphFont" style:family="text">
      <style:text-properties style:font-weight-complex="bold" style:font-size-complex="12pt"/>
    </style:style>
    <style:style style:name="T8006" style:parent-style-name="DefaultParagraphFont" style:family="text">
      <style:text-properties style:font-weight-complex="bold" style:font-size-complex="12pt"/>
    </style:style>
    <style:style style:name="T8007" style:parent-style-name="DefaultParagraphFont" style:family="text">
      <style:text-properties style:font-weight-complex="bold" style:font-size-complex="12pt"/>
    </style:style>
    <style:style style:name="T8008" style:parent-style-name="DefaultParagraphFont" style:family="text">
      <style:text-properties style:font-weight-complex="bold" style:font-size-complex="12pt"/>
    </style:style>
    <style:style style:name="T8009" style:parent-style-name="DefaultParagraphFont" style:family="text">
      <style:text-properties style:font-weight-complex="bold" style:font-size-complex="12pt"/>
    </style:style>
    <style:style style:name="T8010" style:parent-style-name="DefaultParagraphFont" style:family="text">
      <style:text-properties style:font-weight-complex="bold" style:font-size-complex="12pt"/>
    </style:style>
    <style:style style:name="T8011" style:parent-style-name="DefaultParagraphFont" style:family="text">
      <style:text-properties style:font-weight-complex="bold" style:font-size-complex="12pt"/>
    </style:style>
    <style:style style:name="T8012" style:parent-style-name="DefaultParagraphFont" style:family="text">
      <style:text-properties style:font-weight-complex="bold" style:font-size-complex="12pt"/>
    </style:style>
    <style:style style:name="T8013" style:parent-style-name="DefaultParagraphFont" style:family="text">
      <style:text-properties style:font-weight-complex="bold" style:font-size-complex="12pt"/>
    </style:style>
    <style:style style:name="T8014" style:parent-style-name="DefaultParagraphFont" style:family="text">
      <style:text-properties style:font-weight-complex="bold" style:font-size-complex="12pt"/>
    </style:style>
    <style:style style:name="T8015" style:parent-style-name="DefaultParagraphFont" style:family="text">
      <style:text-properties style:font-weight-complex="bold" style:font-size-complex="12pt"/>
    </style:style>
    <style:style style:name="T8016" style:parent-style-name="DefaultParagraphFont" style:family="text">
      <style:text-properties style:font-weight-complex="bold" style:font-size-complex="12pt"/>
    </style:style>
    <style:style style:name="T8017" style:parent-style-name="DefaultParagraphFont" style:family="text">
      <style:text-properties style:font-weight-complex="bold" style:font-size-complex="12pt"/>
    </style:style>
    <style:style style:name="T8018" style:parent-style-name="DefaultParagraphFont" style:family="text">
      <style:text-properties style:font-weight-complex="bold" style:font-size-complex="12pt"/>
    </style:style>
    <style:style style:name="T8019" style:parent-style-name="DefaultParagraphFont" style:family="text">
      <style:text-properties style:font-weight-complex="bold" style:font-size-complex="12pt"/>
    </style:style>
    <style:style style:name="T8020" style:parent-style-name="DefaultParagraphFont" style:family="text">
      <style:text-properties style:font-weight-complex="bold" style:font-size-complex="12pt"/>
    </style:style>
    <style:style style:name="T8021" style:parent-style-name="DefaultParagraphFont" style:family="text">
      <style:text-properties style:font-weight-complex="bold" style:font-size-complex="12pt"/>
    </style:style>
    <style:style style:name="T8022" style:parent-style-name="DefaultParagraphFont" style:family="text">
      <style:text-properties style:font-weight-complex="bold" style:font-size-complex="12pt"/>
    </style:style>
    <style:style style:name="T8023" style:parent-style-name="DefaultParagraphFont" style:family="text">
      <style:text-properties style:font-weight-complex="bold" style:font-size-complex="12pt"/>
    </style:style>
    <style:style style:name="T8024" style:parent-style-name="DefaultParagraphFont" style:family="text">
      <style:text-properties style:font-weight-complex="bold" style:font-size-complex="12pt"/>
    </style:style>
    <style:style style:name="T8025" style:parent-style-name="DefaultParagraphFont" style:family="text">
      <style:text-properties style:font-weight-complex="bold" style:font-size-complex="12pt"/>
    </style:style>
    <style:style style:name="T8026" style:parent-style-name="DefaultParagraphFont" style:family="text">
      <style:text-properties style:font-weight-complex="bold" style:font-size-complex="12pt"/>
    </style:style>
    <style:style style:name="T8027" style:parent-style-name="DefaultParagraphFont" style:family="text">
      <style:text-properties style:font-weight-complex="bold" style:font-size-complex="12pt"/>
    </style:style>
    <style:style style:name="T8028" style:parent-style-name="DefaultParagraphFont" style:family="text">
      <style:text-properties style:font-weight-complex="bold" style:font-size-complex="12pt"/>
    </style:style>
    <style:style style:name="T8029" style:parent-style-name="DefaultParagraphFont" style:family="text">
      <style:text-properties style:font-weight-complex="bold" style:font-size-complex="12pt"/>
    </style:style>
    <style:style style:name="T8030" style:parent-style-name="DefaultParagraphFont" style:family="text">
      <style:text-properties style:font-weight-complex="bold" style:font-size-complex="12pt"/>
    </style:style>
    <style:style style:name="T8031" style:parent-style-name="DefaultParagraphFont" style:family="text">
      <style:text-properties style:font-weight-complex="bold" style:font-size-complex="12pt"/>
    </style:style>
    <style:style style:name="T8032" style:parent-style-name="DefaultParagraphFont" style:family="text">
      <style:text-properties style:font-weight-complex="bold" style:font-size-complex="12pt"/>
    </style:style>
    <style:style style:name="T8033" style:parent-style-name="DefaultParagraphFont" style:family="text">
      <style:text-properties style:font-weight-complex="bold" style:font-size-complex="12pt"/>
    </style:style>
    <style:style style:name="T8034" style:parent-style-name="DefaultParagraphFont" style:family="text">
      <style:text-properties style:font-weight-complex="bold" style:font-size-complex="12pt"/>
    </style:style>
    <style:style style:name="T8035" style:parent-style-name="DefaultParagraphFont" style:family="text">
      <style:text-properties style:font-weight-complex="bold" style:font-size-complex="12pt"/>
    </style:style>
    <style:style style:name="T8036" style:parent-style-name="DefaultParagraphFont" style:family="text">
      <style:text-properties style:font-weight-complex="bold" style:font-size-complex="12pt"/>
    </style:style>
    <style:style style:name="T8037" style:parent-style-name="DefaultParagraphFont" style:family="text">
      <style:text-properties style:font-weight-complex="bold" style:font-size-complex="12pt"/>
    </style:style>
    <style:style style:name="T8038" style:parent-style-name="DefaultParagraphFont" style:family="text">
      <style:text-properties style:font-weight-complex="bold" style:font-size-complex="12pt"/>
    </style:style>
    <style:style style:name="T8039" style:parent-style-name="DefaultParagraphFont" style:family="text">
      <style:text-properties style:font-weight-complex="bold" style:font-size-complex="12pt"/>
    </style:style>
    <style:style style:name="T8040" style:parent-style-name="DefaultParagraphFont" style:family="text">
      <style:text-properties style:font-weight-complex="bold" style:font-size-complex="12pt"/>
    </style:style>
    <style:style style:name="T8041" style:parent-style-name="DefaultParagraphFont" style:family="text">
      <style:text-properties style:font-weight-complex="bold" style:font-size-complex="12pt"/>
    </style:style>
    <style:style style:name="T8042" style:parent-style-name="DefaultParagraphFont" style:family="text">
      <style:text-properties style:font-weight-complex="bold" style:font-size-complex="12pt"/>
    </style:style>
    <style:style style:name="T8043" style:parent-style-name="DefaultParagraphFont" style:family="text">
      <style:text-properties style:font-weight-complex="bold" style:font-size-complex="12pt"/>
    </style:style>
    <style:style style:name="T8044" style:parent-style-name="DefaultParagraphFont" style:family="text">
      <style:text-properties style:font-weight-complex="bold" style:font-size-complex="12pt"/>
    </style:style>
    <style:style style:name="T8045" style:parent-style-name="DefaultParagraphFont" style:family="text">
      <style:text-properties style:font-weight-complex="bold" style:font-size-complex="12pt"/>
    </style:style>
    <style:style style:name="T8046" style:parent-style-name="DefaultParagraphFont" style:family="text">
      <style:text-properties style:font-weight-complex="bold" style:font-size-complex="12pt"/>
    </style:style>
    <style:style style:name="T8047" style:parent-style-name="DefaultParagraphFont" style:family="text">
      <style:text-properties style:font-weight-complex="bold" style:font-size-complex="12pt"/>
    </style:style>
    <style:style style:name="T8048" style:parent-style-name="DefaultParagraphFont" style:family="text">
      <style:text-properties style:font-weight-complex="bold" style:font-size-complex="12pt"/>
    </style:style>
    <style:style style:name="T8049" style:parent-style-name="DefaultParagraphFont" style:family="text">
      <style:text-properties style:font-weight-complex="bold" style:font-size-complex="12pt"/>
    </style:style>
    <style:style style:name="T8050" style:parent-style-name="DefaultParagraphFont" style:family="text">
      <style:text-properties style:font-weight-complex="bold" style:font-size-complex="12pt"/>
    </style:style>
    <style:style style:name="T8051" style:parent-style-name="DefaultParagraphFont" style:family="text">
      <style:text-properties style:font-weight-complex="bold" style:font-size-complex="12pt"/>
    </style:style>
    <style:style style:name="T8052" style:parent-style-name="DefaultParagraphFont" style:family="text">
      <style:text-properties style:font-weight-complex="bold" style:font-size-complex="12pt"/>
    </style:style>
    <style:style style:name="T8053" style:parent-style-name="DefaultParagraphFont" style:family="text">
      <style:text-properties style:font-weight-complex="bold" style:font-size-complex="12pt"/>
    </style:style>
    <style:style style:name="T8054" style:parent-style-name="DefaultParagraphFont" style:family="text">
      <style:text-properties style:font-weight-complex="bold" style:font-size-complex="12pt"/>
    </style:style>
    <style:style style:name="T8055" style:parent-style-name="DefaultParagraphFont" style:family="text">
      <style:text-properties style:font-weight-complex="bold" style:font-size-complex="12pt"/>
    </style:style>
    <style:style style:name="T8056" style:parent-style-name="DefaultParagraphFont" style:family="text">
      <style:text-properties style:font-weight-complex="bold" style:font-size-complex="12pt"/>
    </style:style>
    <style:style style:name="T8057" style:parent-style-name="DefaultParagraphFont" style:family="text">
      <style:text-properties style:font-weight-complex="bold" style:font-size-complex="12pt"/>
    </style:style>
    <style:style style:name="T8058" style:parent-style-name="DefaultParagraphFont" style:family="text">
      <style:text-properties style:font-weight-complex="bold" style:font-size-complex="12pt"/>
    </style:style>
    <style:style style:name="T8059" style:parent-style-name="DefaultParagraphFont" style:family="text">
      <style:text-properties style:font-weight-complex="bold" style:font-size-complex="12pt"/>
    </style:style>
    <style:style style:name="T8060" style:parent-style-name="DefaultParagraphFont" style:family="text">
      <style:text-properties style:font-weight-complex="bold" style:font-size-complex="12pt"/>
    </style:style>
    <style:style style:name="T8061" style:parent-style-name="DefaultParagraphFont" style:family="text">
      <style:text-properties style:font-weight-complex="bold" style:font-size-complex="12pt"/>
    </style:style>
    <style:style style:name="T8062" style:parent-style-name="DefaultParagraphFont" style:family="text">
      <style:text-properties style:font-weight-complex="bold" style:font-size-complex="12pt"/>
    </style:style>
    <style:style style:name="T8063" style:parent-style-name="DefaultParagraphFont" style:family="text">
      <style:text-properties style:font-weight-complex="bold" style:font-size-complex="12pt"/>
    </style:style>
    <style:style style:name="T8064" style:parent-style-name="DefaultParagraphFont" style:family="text">
      <style:text-properties style:font-weight-complex="bold" style:font-size-complex="12pt"/>
    </style:style>
    <style:style style:name="T8065" style:parent-style-name="DefaultParagraphFont" style:family="text">
      <style:text-properties style:font-weight-complex="bold" style:font-size-complex="12pt"/>
    </style:style>
    <style:style style:name="T8066" style:parent-style-name="DefaultParagraphFont" style:family="text">
      <style:text-properties style:font-weight-complex="bold" style:font-size-complex="12pt"/>
    </style:style>
    <style:style style:name="T8067" style:parent-style-name="DefaultParagraphFont" style:family="text">
      <style:text-properties style:font-weight-complex="bold" style:font-size-complex="12pt"/>
    </style:style>
    <style:style style:name="T80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fo:font-size="10pt" style:font-size-asian="10pt" style:font-size-complex="12pt"/>
    </style:style>
    <style:style style:name="T80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72" style:parent-style-name="DefaultParagraphFont" style:family="text">
      <style:text-properties fo:font-size="10pt" style:font-size-asian="10pt"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fo:font-weight="bold" style:font-weight-asian="bold" fo:font-size="11pt" style:font-size-asian="11pt"/>
    </style:style>
    <style:style style:name="T80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76" style:parent-style-name="DefaultParagraphFont" style:family="text">
      <style:text-properties style:font-weight-complex="bold" style:font-size-complex="12pt"/>
    </style:style>
    <style:style style:name="T8077" style:parent-style-name="DefaultParagraphFont" style:family="text">
      <style:text-properties style:font-weight-complex="bold" fo:font-size="10pt" style:font-size-asian="10pt" style:font-size-complex="12pt"/>
    </style:style>
    <style:style style:name="T80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79" style:parent-style-name="DefaultParagraphFont" style:family="text">
      <style:text-properties style:font-weight-complex="bold" fo:font-size="10pt" style:font-size-asian="10pt" style:font-size-complex="12pt"/>
    </style:style>
    <style:style style:name="T8080" style:parent-style-name="DefaultParagraphFont" style:family="text">
      <style:text-properties style:font-weight-complex="bold" style:font-size-complex="12pt"/>
    </style:style>
    <style:style style:name="T8081" style:parent-style-name="DefaultParagraphFont" style:family="text">
      <style:text-properties fo:font-weight="bold" style:font-weight-asian="bold" fo:font-size="11pt" style:font-size-asian="11pt"/>
    </style:style>
    <style:style style:name="T80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83" style:parent-style-name="DefaultParagraphFont" style:family="text">
      <style:text-properties style:font-weight-complex="bold" style:font-size-complex="12pt"/>
    </style:style>
    <style:style style:name="T8084" style:parent-style-name="DefaultParagraphFont" style:family="text">
      <style:text-properties style:font-weight-complex="bold" fo:font-size="10pt" style:font-size-asian="10pt" style:font-size-complex="12pt"/>
    </style:style>
    <style:style style:name="T80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86" style:parent-style-name="DefaultParagraphFont" style:family="text">
      <style:text-properties style:font-weight-complex="bold" fo:font-size="10pt" style:font-size-asian="10pt" style:font-size-complex="12pt"/>
    </style:style>
    <style:style style:name="T8087" style:parent-style-name="DefaultParagraphFont" style:family="text">
      <style:text-properties style:font-weight-complex="bold"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93" style:parent-style-name="DefaultParagraphFont" style:family="text">
      <style:text-properties style:font-weight-complex="bold" style:font-size-complex="12pt"/>
    </style:style>
    <style:style style:name="T8094" style:parent-style-name="DefaultParagraphFont" style:family="text">
      <style:text-properties style:font-weight-complex="bold" style:font-size-complex="12pt"/>
    </style:style>
    <style:style style:name="T8095" style:parent-style-name="DefaultParagraphFont" style:family="text">
      <style:text-properties style:font-weight-complex="bold" style:font-size-complex="12pt"/>
    </style:style>
    <style:style style:name="T8096" style:parent-style-name="DefaultParagraphFont" style:family="text">
      <style:text-properties style:font-weight-complex="bold" style:font-size-complex="12pt"/>
    </style:style>
    <style:style style:name="T8097" style:parent-style-name="DefaultParagraphFont" style:family="text">
      <style:text-properties style:font-weight-complex="bold" style:font-size-complex="12pt"/>
    </style:style>
    <style:style style:name="T8098" style:parent-style-name="DefaultParagraphFont" style:family="text">
      <style:text-properties style:font-weight-complex="bold" style:font-size-complex="12pt"/>
    </style:style>
    <style:style style:name="T8099" style:parent-style-name="DefaultParagraphFont" style:family="text">
      <style:text-properties style:font-weight-complex="bold" style:font-size-complex="12pt"/>
    </style:style>
    <style:style style:name="T8100" style:parent-style-name="DefaultParagraphFont" style:family="text">
      <style:text-properties style:font-weight-complex="bold" style:font-size-complex="12pt"/>
    </style:style>
    <style:style style:name="T8101" style:parent-style-name="DefaultParagraphFont" style:family="text">
      <style:text-properties style:font-weight-complex="bold" style:font-size-complex="12pt"/>
    </style:style>
    <style:style style:name="T8102" style:parent-style-name="DefaultParagraphFont" style:family="text">
      <style:text-properties style:font-weight-complex="bold" style:font-size-complex="12pt"/>
    </style:style>
    <style:style style:name="T8103" style:parent-style-name="DefaultParagraphFont" style:family="text">
      <style:text-properties style:font-weight-complex="bold" style:font-size-complex="12pt"/>
    </style:style>
    <style:style style:name="T8104" style:parent-style-name="DefaultParagraphFont" style:family="text">
      <style:text-properties style:font-weight-complex="bold" style:font-size-complex="12pt"/>
    </style:style>
    <style:style style:name="T8105" style:parent-style-name="DefaultParagraphFont" style:family="text">
      <style:text-properties style:font-weight-complex="bold" style:font-size-complex="12pt"/>
    </style:style>
    <style:style style:name="T8106" style:parent-style-name="DefaultParagraphFont" style:family="text">
      <style:text-properties style:font-weight-complex="bold" style:font-size-complex="12pt"/>
    </style:style>
    <style:style style:name="T8107" style:parent-style-name="DefaultParagraphFont" style:family="text">
      <style:text-properties style:font-weight-complex="bold" style:font-size-complex="12pt"/>
    </style:style>
    <style:style style:name="T8108" style:parent-style-name="DefaultParagraphFont" style:family="text">
      <style:text-properties style:font-weight-complex="bold" style:font-size-complex="12pt"/>
    </style:style>
    <style:style style:name="T8109" style:parent-style-name="DefaultParagraphFont" style:family="text">
      <style:text-properties style:font-weight-complex="bold" style:font-size-complex="12pt"/>
    </style:style>
    <style:style style:name="T8110" style:parent-style-name="DefaultParagraphFont" style:family="text">
      <style:text-properties style:font-weight-complex="bold" style:font-size-complex="12pt"/>
    </style:style>
    <style:style style:name="T8111" style:parent-style-name="DefaultParagraphFont" style:family="text">
      <style:text-properties style:font-weight-complex="bold" style:font-size-complex="12pt"/>
    </style:style>
    <style:style style:name="T8112" style:parent-style-name="DefaultParagraphFont" style:family="text">
      <style:text-properties style:font-weight-complex="bold" style:font-size-complex="12pt"/>
    </style:style>
    <style:style style:name="T8113" style:parent-style-name="DefaultParagraphFont" style:family="text">
      <style:text-properties style:font-weight-complex="bold" style:font-size-complex="12pt"/>
    </style:style>
    <style:style style:name="T8114" style:parent-style-name="DefaultParagraphFont" style:family="text">
      <style:text-properties style:font-weight-complex="bold" style:font-size-complex="12pt"/>
    </style:style>
    <style:style style:name="T8115" style:parent-style-name="DefaultParagraphFont" style:family="text">
      <style:text-properties style:font-weight-complex="bold" style:font-size-complex="12pt"/>
    </style:style>
    <style:style style:name="T8116" style:parent-style-name="DefaultParagraphFont" style:family="text">
      <style:text-properties style:font-weight-complex="bold" style:font-size-complex="12pt"/>
    </style:style>
    <style:style style:name="T8117" style:parent-style-name="DefaultParagraphFont" style:family="text">
      <style:text-properties style:font-weight-complex="bold" style:font-size-complex="12pt"/>
    </style:style>
    <style:style style:name="T8118" style:parent-style-name="DefaultParagraphFont" style:family="text">
      <style:text-properties style:font-weight-complex="bold" style:font-size-complex="12pt"/>
    </style:style>
    <style:style style:name="T8119" style:parent-style-name="DefaultParagraphFont" style:family="text">
      <style:text-properties style:font-weight-complex="bold" style:font-size-complex="12pt"/>
    </style:style>
    <style:style style:name="T8120" style:parent-style-name="DefaultParagraphFont" style:family="text">
      <style:text-properties style:font-weight-complex="bold" style:font-size-complex="12pt"/>
    </style:style>
    <style:style style:name="T8121" style:parent-style-name="DefaultParagraphFont" style:family="text">
      <style:text-properties style:font-weight-complex="bold" style:font-size-complex="12pt"/>
    </style:style>
    <style:style style:name="T8122" style:parent-style-name="DefaultParagraphFont" style:family="text">
      <style:text-properties style:font-weight-complex="bold" style:font-size-complex="12pt"/>
    </style:style>
    <style:style style:name="T8123" style:parent-style-name="DefaultParagraphFont" style:family="text">
      <style:text-properties style:font-weight-complex="bold" style:font-size-complex="12pt"/>
    </style:style>
    <style:style style:name="T8124" style:parent-style-name="DefaultParagraphFont" style:family="text">
      <style:text-properties style:font-weight-complex="bold" style:font-size-complex="12pt"/>
    </style:style>
    <style:style style:name="T8125" style:parent-style-name="DefaultParagraphFont" style:family="text">
      <style:text-properties style:font-weight-complex="bold" style:font-size-complex="12pt"/>
    </style:style>
    <style:style style:name="T8126" style:parent-style-name="DefaultParagraphFont" style:family="text">
      <style:text-properties style:font-weight-complex="bold" style:font-size-complex="12pt"/>
    </style:style>
    <style:style style:name="T8127" style:parent-style-name="DefaultParagraphFont" style:family="text">
      <style:text-properties style:font-weight-complex="bold" style:font-size-complex="12pt"/>
    </style:style>
    <style:style style:name="T8128" style:parent-style-name="DefaultParagraphFont" style:family="text">
      <style:text-properties style:font-weight-complex="bold" style:font-size-complex="12pt"/>
    </style:style>
    <style:style style:name="T8129" style:parent-style-name="DefaultParagraphFont" style:family="text">
      <style:text-properties style:font-weight-complex="bold" style:font-size-complex="12pt"/>
    </style:style>
    <style:style style:name="T8130" style:parent-style-name="DefaultParagraphFont" style:family="text">
      <style:text-properties style:font-weight-complex="bold" style:font-size-complex="12pt"/>
    </style:style>
    <style:style style:name="T8131" style:parent-style-name="DefaultParagraphFont" style:family="text">
      <style:text-properties style:font-weight-complex="bold" style:font-size-complex="12pt"/>
    </style:style>
    <style:style style:name="T8132" style:parent-style-name="DefaultParagraphFont" style:family="text">
      <style:text-properties style:font-weight-complex="bold" style:font-size-complex="12pt"/>
    </style:style>
    <style:style style:name="T8133" style:parent-style-name="DefaultParagraphFont" style:family="text">
      <style:text-properties style:font-weight-complex="bold" style:font-size-complex="12pt"/>
    </style:style>
    <style:style style:name="T8134" style:parent-style-name="DefaultParagraphFont" style:family="text">
      <style:text-properties style:font-weight-complex="bold" style:font-size-complex="12pt"/>
    </style:style>
    <style:style style:name="T8135" style:parent-style-name="DefaultParagraphFont" style:family="text">
      <style:text-properties style:font-weight-complex="bold" style:font-size-complex="12pt"/>
    </style:style>
    <style:style style:name="T8136" style:parent-style-name="DefaultParagraphFont" style:family="text">
      <style:text-properties style:font-weight-complex="bold" style:font-size-complex="12pt"/>
    </style:style>
    <style:style style:name="T8137" style:parent-style-name="DefaultParagraphFont" style:family="text">
      <style:text-properties style:font-weight-complex="bold" style:font-size-complex="12pt"/>
    </style:style>
    <style:style style:name="T8138" style:parent-style-name="DefaultParagraphFont" style:family="text">
      <style:text-properties style:font-weight-complex="bold" style:font-size-complex="12pt"/>
    </style:style>
    <style:style style:name="T8139" style:parent-style-name="DefaultParagraphFont" style:family="text">
      <style:text-properties style:font-weight-complex="bold" style:font-size-complex="12pt"/>
    </style:style>
    <style:style style:name="T8140" style:parent-style-name="DefaultParagraphFont" style:family="text">
      <style:text-properties style:font-weight-complex="bold" style:font-size-complex="12pt"/>
    </style:style>
    <style:style style:name="T8141" style:parent-style-name="DefaultParagraphFont" style:family="text">
      <style:text-properties style:font-weight-complex="bold" style:font-size-complex="12pt"/>
    </style:style>
    <style:style style:name="T8142" style:parent-style-name="DefaultParagraphFont" style:family="text">
      <style:text-properties style:font-weight-complex="bold" style:font-size-complex="12pt"/>
    </style:style>
    <style:style style:name="T8143" style:parent-style-name="DefaultParagraphFont" style:family="text">
      <style:text-properties style:font-weight-complex="bold" style:font-size-complex="12pt"/>
    </style:style>
    <style:style style:name="T8144" style:parent-style-name="DefaultParagraphFont" style:family="text">
      <style:text-properties style:font-weight-complex="bold" style:font-size-complex="12pt"/>
    </style:style>
    <style:style style:name="T8145" style:parent-style-name="DefaultParagraphFont" style:family="text">
      <style:text-properties style:font-weight-complex="bold" style:font-size-complex="12pt"/>
    </style:style>
    <style:style style:name="T8146" style:parent-style-name="DefaultParagraphFont" style:family="text">
      <style:text-properties style:font-weight-complex="bold" style:font-size-complex="12pt"/>
    </style:style>
    <style:style style:name="T8147" style:parent-style-name="DefaultParagraphFont" style:family="text">
      <style:text-properties style:font-weight-complex="bold" style:font-size-complex="12pt"/>
    </style:style>
    <style:style style:name="T8148" style:parent-style-name="DefaultParagraphFont" style:family="text">
      <style:text-properties style:font-weight-complex="bold" style:font-size-complex="12pt"/>
    </style:style>
    <style:style style:name="T8149" style:parent-style-name="DefaultParagraphFont" style:family="text">
      <style:text-properties style:font-weight-complex="bold" style:font-size-complex="12pt"/>
    </style:style>
    <style:style style:name="T8150" style:parent-style-name="DefaultParagraphFont" style:family="text">
      <style:text-properties style:font-weight-complex="bold" style:font-size-complex="12pt"/>
    </style:style>
    <style:style style:name="T8151" style:parent-style-name="DefaultParagraphFont" style:family="text">
      <style:text-properties style:font-weight-complex="bold" style:font-size-complex="12pt"/>
    </style:style>
    <style:style style:name="P8152" style:parent-style-name="Roman" style:family="paragraph">
      <style:text-properties style:font-weight-complex="bold" style:font-size-complex="12pt"/>
    </style:style>
    <style:style style:name="T81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54" style:parent-style-name="DefaultParagraphFont" style:family="text">
      <style:text-properties style:font-weight-complex="bold" style:font-size-complex="12pt"/>
    </style:style>
    <style:style style:name="T8155" style:parent-style-name="DefaultParagraphFont" style:family="text">
      <style:text-properties style:font-weight-complex="bold" style:font-size-complex="12pt"/>
    </style:style>
    <style:style style:name="T8156" style:parent-style-name="DefaultParagraphFont" style:family="text">
      <style:text-properties style:font-weight-complex="bold" style:font-size-complex="12pt"/>
    </style:style>
    <style:style style:name="T8157" style:parent-style-name="DefaultParagraphFont" style:family="text">
      <style:text-properties style:font-weight-complex="bold" style:font-size-complex="12pt"/>
    </style:style>
    <style:style style:name="T8158" style:parent-style-name="DefaultParagraphFont" style:family="text">
      <style:text-properties style:font-weight-complex="bold" style:font-size-complex="12pt"/>
    </style:style>
    <style:style style:name="T8159" style:parent-style-name="DefaultParagraphFont" style:family="text">
      <style:text-properties style:font-weight-complex="bold" style:font-size-complex="12pt"/>
    </style:style>
    <style:style style:name="T8160" style:parent-style-name="DefaultParagraphFont" style:family="text">
      <style:text-properties style:font-weight-complex="bold" style:font-size-complex="12pt"/>
    </style:style>
    <style:style style:name="T8161" style:parent-style-name="DefaultParagraphFont" style:family="text">
      <style:text-properties style:font-weight-complex="bold" style:font-size-complex="12pt"/>
    </style:style>
    <style:style style:name="T8162" style:parent-style-name="DefaultParagraphFont" style:family="text">
      <style:text-properties style:font-weight-complex="bold" style:font-size-complex="12pt"/>
    </style:style>
    <style:style style:name="T8163" style:parent-style-name="DefaultParagraphFont" style:family="text">
      <style:text-properties style:font-weight-complex="bold" style:font-size-complex="12pt"/>
    </style:style>
    <style:style style:name="T8164" style:parent-style-name="DefaultParagraphFont" style:family="text">
      <style:text-properties style:font-weight-complex="bold" style:font-size-complex="12pt"/>
    </style:style>
    <style:style style:name="T8165" style:parent-style-name="DefaultParagraphFont" style:family="text">
      <style:text-properties style:font-weight-complex="bold" style:font-size-complex="12pt"/>
    </style:style>
    <style:style style:name="T8166" style:parent-style-name="DefaultParagraphFont" style:family="text">
      <style:text-properties style:font-weight-complex="bold" style:font-size-complex="12pt"/>
    </style:style>
    <style:style style:name="T8167" style:parent-style-name="DefaultParagraphFont" style:family="text">
      <style:text-properties style:font-weight-complex="bold" style:font-size-complex="12pt"/>
    </style:style>
    <style:style style:name="T8168" style:parent-style-name="DefaultParagraphFont" style:family="text">
      <style:text-properties style:font-weight-complex="bold" style:font-size-complex="12pt"/>
    </style:style>
    <style:style style:name="T8169" style:parent-style-name="DefaultParagraphFont" style:family="text">
      <style:text-properties style:font-weight-complex="bold" style:font-size-complex="12pt"/>
    </style:style>
    <style:style style:name="T81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71" style:parent-style-name="DefaultParagraphFont" style:family="text">
      <style:text-properties style:font-weight-complex="bold" style:font-size-complex="12pt"/>
    </style:style>
    <style:style style:name="T8172" style:parent-style-name="DefaultParagraphFont" style:family="text">
      <style:text-properties style:font-weight-complex="bold" fo:font-size="10pt" style:font-size-asian="10pt" style:font-size-complex="12pt"/>
    </style:style>
    <style:style style:name="T81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74" style:parent-style-name="DefaultParagraphFont" style:family="text">
      <style:text-properties style:font-weight-complex="bold" fo:font-size="10pt" style:font-size-asian="10pt" style:font-size-complex="12pt"/>
    </style:style>
    <style:style style:name="T8175" style:parent-style-name="DefaultParagraphFont" style:family="text">
      <style:text-properties style:font-weight-complex="bold" style:font-size-complex="12pt"/>
    </style:style>
    <style:style style:name="T8176" style:parent-style-name="DefaultParagraphFont" style:family="text">
      <style:text-properties style:font-weight-complex="bold" style:font-size-complex="12pt"/>
    </style:style>
    <style:style style:name="T8177" style:parent-style-name="DefaultParagraphFont" style:family="text">
      <style:text-properties style:font-weight-complex="bold" style:font-size-complex="12pt"/>
    </style:style>
    <style:style style:name="T8178" style:parent-style-name="DefaultParagraphFont" style:family="text">
      <style:text-properties style:font-weight-complex="bold" style:font-size-complex="12pt"/>
    </style:style>
    <style:style style:name="T8179" style:parent-style-name="DefaultParagraphFont" style:family="text">
      <style:text-properties style:font-weight-complex="bold" style:font-size-complex="12pt"/>
    </style:style>
    <style:style style:name="T8180" style:parent-style-name="DefaultParagraphFont" style:family="text">
      <style:text-properties style:font-weight-complex="bold" style:font-size-complex="12pt"/>
    </style:style>
    <style:style style:name="T8181" style:parent-style-name="DefaultParagraphFont" style:family="text">
      <style:text-properties style:font-weight-complex="bold" style:font-size-complex="12pt"/>
    </style:style>
    <style:style style:name="T8182" style:parent-style-name="DefaultParagraphFont" style:family="text">
      <style:text-properties style:font-weight-complex="bold" style:font-size-complex="12pt"/>
    </style:style>
    <style:style style:name="T8183" style:parent-style-name="DefaultParagraphFont" style:family="text">
      <style:text-properties style:font-weight-complex="bold" style:font-size-complex="12pt"/>
    </style:style>
    <style:style style:name="T8184" style:parent-style-name="DefaultParagraphFont" style:family="text">
      <style:text-properties style:font-weight-complex="bold" style:font-size-complex="12pt"/>
    </style:style>
    <style:style style:name="T8185" style:parent-style-name="DefaultParagraphFont" style:family="text">
      <style:text-properties style:font-weight-complex="bold" style:font-size-complex="12pt"/>
    </style:style>
    <style:style style:name="T8186" style:parent-style-name="DefaultParagraphFont" style:family="text">
      <style:text-properties style:font-weight-complex="bold" style:font-size-complex="12pt"/>
    </style:style>
    <style:style style:name="T8187" style:parent-style-name="DefaultParagraphFont" style:family="text">
      <style:text-properties style:font-weight-complex="bold" style:font-size-complex="12pt"/>
    </style:style>
    <style:style style:name="T8188" style:parent-style-name="DefaultParagraphFont" style:family="text">
      <style:text-properties style:font-weight-complex="bold" style:font-size-complex="12pt"/>
    </style:style>
    <style:style style:name="T8189" style:parent-style-name="DefaultParagraphFont" style:family="text">
      <style:text-properties style:font-weight-complex="bold" style:font-size-complex="12pt"/>
    </style:style>
    <style:style style:name="T8190" style:parent-style-name="DefaultParagraphFont" style:family="text">
      <style:text-properties style:font-weight-complex="bold" style:font-size-complex="12pt"/>
    </style:style>
    <style:style style:name="T8191" style:parent-style-name="DefaultParagraphFont" style:family="text">
      <style:text-properties style:font-weight-complex="bold" style:font-size-complex="12pt"/>
    </style:style>
    <style:style style:name="T8192" style:parent-style-name="DefaultParagraphFont" style:family="text">
      <style:text-properties style:font-weight-complex="bold" style:font-size-complex="12pt"/>
    </style:style>
    <style:style style:name="T8193" style:parent-style-name="DefaultParagraphFont" style:family="text">
      <style:text-properties style:font-weight-complex="bold" style:font-size-complex="12pt"/>
    </style:style>
    <style:style style:name="T8194" style:parent-style-name="DefaultParagraphFont" style:family="text">
      <style:text-properties style:font-weight-complex="bold" style:font-size-complex="12pt"/>
    </style:style>
    <style:style style:name="T8195" style:parent-style-name="DefaultParagraphFont" style:family="text">
      <style:text-properties style:font-weight-complex="bold" style:font-size-complex="12pt"/>
    </style:style>
    <style:style style:name="T8196" style:parent-style-name="DefaultParagraphFont" style:family="text">
      <style:text-properties style:font-weight-complex="bold" style:font-size-complex="12pt"/>
    </style:style>
    <style:style style:name="T8197" style:parent-style-name="DefaultParagraphFont" style:family="text">
      <style:text-properties style:font-weight-complex="bold" style:font-size-complex="12pt"/>
    </style:style>
    <style:style style:name="T8198" style:parent-style-name="DefaultParagraphFont" style:family="text">
      <style:text-properties style:font-weight-complex="bold" style:font-size-complex="12pt"/>
    </style:style>
    <style:style style:name="T8199" style:parent-style-name="DefaultParagraphFont" style:family="text">
      <style:text-properties style:font-weight-complex="bold" style:font-size-complex="12pt"/>
    </style:style>
    <style:style style:name="T8200" style:parent-style-name="DefaultParagraphFont" style:family="text">
      <style:text-properties style:font-weight-complex="bold" style:font-size-complex="12pt"/>
    </style:style>
    <style:style style:name="T8201" style:parent-style-name="DefaultParagraphFont" style:family="text">
      <style:text-properties style:font-weight-complex="bold" style:font-size-complex="12pt"/>
    </style:style>
    <style:style style:name="T8202" style:parent-style-name="DefaultParagraphFont" style:family="text">
      <style:text-properties style:font-weight-complex="bold" style:font-size-complex="12pt"/>
    </style:style>
    <style:style style:name="T8203" style:parent-style-name="DefaultParagraphFont" style:family="text">
      <style:text-properties style:font-weight-complex="bold" style:font-size-complex="12pt"/>
    </style:style>
    <style:style style:name="T8204" style:parent-style-name="DefaultParagraphFont" style:family="text">
      <style:text-properties style:font-weight-complex="bold" style:font-size-complex="12pt"/>
    </style:style>
    <style:style style:name="T8205" style:parent-style-name="DefaultParagraphFont" style:family="text">
      <style:text-properties style:font-weight-complex="bold" style:font-size-complex="12pt"/>
    </style:style>
    <style:style style:name="T8206" style:parent-style-name="DefaultParagraphFont" style:family="text">
      <style:text-properties style:font-weight-complex="bold" style:font-size-complex="12pt"/>
    </style:style>
    <style:style style:name="T8207" style:parent-style-name="DefaultParagraphFont" style:family="text">
      <style:text-properties style:font-weight-complex="bold" style:font-size-complex="12pt"/>
    </style:style>
    <style:style style:name="T8208" style:parent-style-name="DefaultParagraphFont" style:family="text">
      <style:text-properties style:font-weight-complex="bold" style:font-size-complex="12pt"/>
    </style:style>
    <style:style style:name="T8209" style:parent-style-name="DefaultParagraphFont" style:family="text">
      <style:text-properties style:font-weight-complex="bold" style:font-size-complex="12pt"/>
    </style:style>
    <style:style style:name="T8210" style:parent-style-name="DefaultParagraphFont" style:family="text">
      <style:text-properties style:font-weight-complex="bold" style:font-size-complex="12pt"/>
    </style:style>
    <style:style style:name="T8211" style:parent-style-name="DefaultParagraphFont" style:family="text">
      <style:text-properties style:font-weight-complex="bold" style:font-size-complex="12pt"/>
    </style:style>
    <style:style style:name="T8212" style:parent-style-name="DefaultParagraphFont" style:family="text">
      <style:text-properties style:font-weight-complex="bold" style:font-size-complex="12pt"/>
    </style:style>
    <style:style style:name="T8213" style:parent-style-name="DefaultParagraphFont" style:family="text">
      <style:text-properties style:font-weight-complex="bold" style:font-size-complex="12pt"/>
    </style:style>
    <style:style style:name="T8214" style:parent-style-name="DefaultParagraphFont" style:family="text">
      <style:text-properties style:font-weight-complex="bold" style:font-size-complex="12pt"/>
    </style:style>
    <style:style style:name="T8215" style:parent-style-name="DefaultParagraphFont" style:family="text">
      <style:text-properties style:font-weight-complex="bold" style:font-size-complex="12pt"/>
    </style:style>
    <style:style style:name="T8216" style:parent-style-name="DefaultParagraphFont" style:family="text">
      <style:text-properties style:font-weight-complex="bold" style:font-size-complex="12pt"/>
    </style:style>
    <style:style style:name="T8217" style:parent-style-name="DefaultParagraphFont" style:family="text">
      <style:text-properties style:font-weight-complex="bold" style:font-size-complex="12pt"/>
    </style:style>
    <style:style style:name="T8218" style:parent-style-name="DefaultParagraphFont" style:family="text">
      <style:text-properties style:font-weight-complex="bold" style:font-size-complex="12pt"/>
    </style:style>
    <style:style style:name="T8219" style:parent-style-name="DefaultParagraphFont" style:family="text">
      <style:text-properties style:font-weight-complex="bold" style:font-size-complex="12pt"/>
    </style:style>
    <style:style style:name="T8220" style:parent-style-name="DefaultParagraphFont" style:family="text">
      <style:text-properties style:font-weight-complex="bold" style:font-size-complex="12pt"/>
    </style:style>
    <style:style style:name="T8221" style:parent-style-name="DefaultParagraphFont" style:family="text">
      <style:text-properties style:font-weight-complex="bold" style:font-size-complex="12pt"/>
    </style:style>
    <style:style style:name="T8222" style:parent-style-name="DefaultParagraphFont" style:family="text">
      <style:text-properties style:font-weight-complex="bold" style:font-size-complex="12pt"/>
    </style:style>
    <style:style style:name="T8223" style:parent-style-name="DefaultParagraphFont" style:family="text">
      <style:text-properties style:font-weight-complex="bold" style:font-size-complex="12pt"/>
    </style:style>
    <style:style style:name="T8224" style:parent-style-name="DefaultParagraphFont" style:family="text">
      <style:text-properties style:font-weight-complex="bold" style:font-size-complex="12pt"/>
    </style:style>
    <style:style style:name="T8225" style:parent-style-name="DefaultParagraphFont" style:family="text">
      <style:text-properties style:font-weight-complex="bold" style:font-size-complex="12pt"/>
    </style:style>
    <style:style style:name="T8226" style:parent-style-name="DefaultParagraphFont" style:family="text">
      <style:text-properties style:font-weight-complex="bold" style:font-size-complex="12pt"/>
    </style:style>
    <style:style style:name="T8227" style:parent-style-name="DefaultParagraphFont" style:family="text">
      <style:text-properties style:font-weight-complex="bold" style:font-size-complex="12pt"/>
    </style:style>
    <style:style style:name="T8228" style:parent-style-name="DefaultParagraphFont" style:family="text">
      <style:text-properties style:font-weight-complex="bold" style:font-size-complex="12pt"/>
    </style:style>
    <style:style style:name="T8229" style:parent-style-name="DefaultParagraphFont" style:family="text">
      <style:text-properties style:font-weight-complex="bold" style:font-size-complex="12pt"/>
    </style:style>
    <style:style style:name="T8230" style:parent-style-name="DefaultParagraphFont" style:family="text">
      <style:text-properties style:font-weight-complex="bold" style:font-size-complex="12pt"/>
    </style:style>
    <style:style style:name="T8231" style:parent-style-name="DefaultParagraphFont" style:family="text">
      <style:text-properties style:font-weight-complex="bold" style:font-size-complex="12pt"/>
    </style:style>
    <style:style style:name="T8232" style:parent-style-name="DefaultParagraphFont" style:family="text">
      <style:text-properties style:font-weight-complex="bold" style:font-size-complex="12pt"/>
    </style:style>
    <style:style style:name="T8233" style:parent-style-name="DefaultParagraphFont" style:family="text">
      <style:text-properties style:font-weight-complex="bold" style:font-size-complex="12pt"/>
    </style:style>
    <style:style style:name="T8234" style:parent-style-name="DefaultParagraphFont" style:family="text">
      <style:text-properties style:font-weight-complex="bold" style:font-size-complex="12pt"/>
    </style:style>
    <style:style style:name="T8235" style:parent-style-name="DefaultParagraphFont" style:family="text">
      <style:text-properties style:font-weight-complex="bold" style:font-size-complex="12pt"/>
    </style:style>
    <style:style style:name="T8236" style:parent-style-name="DefaultParagraphFont" style:family="text">
      <style:text-properties style:font-weight-complex="bold" style:font-size-complex="12pt"/>
    </style:style>
    <style:style style:name="T8237" style:parent-style-name="DefaultParagraphFont" style:family="text">
      <style:text-properties style:font-weight-complex="bold" style:font-size-complex="12pt"/>
    </style:style>
    <style:style style:name="T8238" style:parent-style-name="DefaultParagraphFont" style:family="text">
      <style:text-properties style:font-weight-complex="bold" style:font-size-complex="12pt"/>
    </style:style>
    <style:style style:name="T8239" style:parent-style-name="DefaultParagraphFont" style:family="text">
      <style:text-properties style:font-weight-complex="bold" style:font-size-complex="12pt"/>
    </style:style>
    <style:style style:name="T8240" style:parent-style-name="DefaultParagraphFont" style:family="text">
      <style:text-properties style:font-weight-complex="bold" style:font-size-complex="12pt"/>
    </style:style>
    <style:style style:name="T8241" style:parent-style-name="DefaultParagraphFont" style:family="text">
      <style:text-properties style:font-weight-complex="bold" style:font-size-complex="12pt"/>
    </style:style>
    <style:style style:name="T8242" style:parent-style-name="DefaultParagraphFont" style:family="text">
      <style:text-properties style:font-weight-complex="bold" style:font-size-complex="12pt"/>
    </style:style>
    <style:style style:name="T8243" style:parent-style-name="DefaultParagraphFont" style:family="text">
      <style:text-properties style:font-weight-complex="bold" style:font-size-complex="12pt"/>
    </style:style>
    <style:style style:name="T8244" style:parent-style-name="DefaultParagraphFont" style:family="text">
      <style:text-properties style:font-weight-complex="bold" style:font-size-complex="12pt"/>
    </style:style>
    <style:style style:name="T8245" style:parent-style-name="DefaultParagraphFont" style:family="text">
      <style:text-properties style:font-weight-complex="bold" style:font-size-complex="12pt"/>
    </style:style>
    <style:style style:name="T8246" style:parent-style-name="DefaultParagraphFont" style:family="text">
      <style:text-properties style:font-weight-complex="bold" style:font-size-complex="12pt"/>
    </style:style>
    <style:style style:name="T8247" style:parent-style-name="DefaultParagraphFont" style:family="text">
      <style:text-properties style:font-weight-complex="bold" style:font-size-complex="12pt"/>
    </style:style>
    <style:style style:name="T8248" style:parent-style-name="DefaultParagraphFont" style:family="text">
      <style:text-properties style:font-weight-complex="bold" style:font-size-complex="12pt"/>
    </style:style>
    <style:style style:name="T8249" style:parent-style-name="DefaultParagraphFont" style:family="text">
      <style:text-properties style:font-weight-complex="bold" style:font-size-complex="12pt"/>
    </style:style>
    <style:style style:name="T8250" style:parent-style-name="DefaultParagraphFont" style:family="text">
      <style:text-properties style:font-weight-complex="bold" style:font-size-complex="12pt"/>
    </style:style>
    <style:style style:name="T8251" style:parent-style-name="DefaultParagraphFont" style:family="text">
      <style:text-properties style:font-weight-complex="bold" style:font-size-complex="12pt"/>
    </style:style>
    <style:style style:name="T8252" style:parent-style-name="DefaultParagraphFont" style:family="text">
      <style:text-properties style:font-weight-complex="bold" style:font-size-complex="12pt"/>
    </style:style>
    <style:style style:name="T8253" style:parent-style-name="DefaultParagraphFont" style:family="text">
      <style:text-properties style:font-weight-complex="bold" style:font-size-complex="12pt"/>
    </style:style>
    <style:style style:name="T8254" style:parent-style-name="DefaultParagraphFont" style:family="text">
      <style:text-properties style:font-weight-complex="bold" style:font-size-complex="12pt"/>
    </style:style>
    <style:style style:name="T8255" style:parent-style-name="DefaultParagraphFont" style:family="text">
      <style:text-properties style:font-weight-complex="bold" style:font-size-complex="12pt"/>
    </style:style>
    <style:style style:name="T8256" style:parent-style-name="DefaultParagraphFont" style:family="text">
      <style:text-properties style:font-weight-complex="bold" style:font-size-complex="12pt"/>
    </style:style>
    <style:style style:name="T8257" style:parent-style-name="DefaultParagraphFont" style:family="text">
      <style:text-properties style:font-weight-complex="bold" style:font-size-complex="12pt"/>
    </style:style>
    <style:style style:name="T8258" style:parent-style-name="DefaultParagraphFont" style:family="text">
      <style:text-properties style:font-weight-complex="bold" style:font-size-complex="12pt"/>
    </style:style>
    <style:style style:name="T8259" style:parent-style-name="DefaultParagraphFont" style:family="text">
      <style:text-properties style:font-weight-complex="bold" style:font-size-complex="12pt"/>
    </style:style>
    <style:style style:name="T8260" style:parent-style-name="DefaultParagraphFont" style:family="text">
      <style:text-properties style:font-weight-complex="bold" style:font-size-complex="12pt"/>
    </style:style>
    <style:style style:name="T8261" style:parent-style-name="DefaultParagraphFont" style:family="text">
      <style:text-properties style:font-weight-complex="bold" style:font-size-complex="12pt"/>
    </style:style>
    <style:style style:name="T8262" style:parent-style-name="DefaultParagraphFont" style:family="text">
      <style:text-properties style:font-weight-complex="bold" style:font-size-complex="12pt"/>
    </style:style>
    <style:style style:name="T8263" style:parent-style-name="DefaultParagraphFont" style:family="text">
      <style:text-properties style:font-weight-complex="bold" style:font-size-complex="12pt"/>
    </style:style>
    <style:style style:name="T8264" style:parent-style-name="DefaultParagraphFont" style:family="text">
      <style:text-properties style:font-weight-complex="bold" style:font-size-complex="12pt"/>
    </style:style>
    <style:style style:name="T82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fo:font-size="10pt" style:font-size-asian="10pt" style:font-size-complex="12pt"/>
    </style:style>
    <style:style style:name="T82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69" style:parent-style-name="DefaultParagraphFont" style:family="text">
      <style:text-properties fo:font-size="10pt" style:font-size-asian="10pt"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fo:letter-spacing="-0.0013in"/>
    </style:style>
    <style:style style:name="T8272" style:parent-style-name="DefaultParagraphFont" style:family="text">
      <style:text-properties fo:letter-spacing="-0.0013in"/>
    </style:style>
    <style:style style:name="T8273" style:parent-style-name="DefaultParagraphFont" style:family="text">
      <style:text-properties fo:letter-spacing="-0.0013in"/>
    </style:style>
    <style:style style:name="T8274" style:parent-style-name="DefaultParagraphFont" style:family="text">
      <style:text-properties fo:letter-spacing="-0.0013in"/>
    </style:style>
    <style:style style:name="T8275" style:parent-style-name="DefaultParagraphFont" style:family="text">
      <style:text-properties fo:letter-spacing="-0.0013in"/>
    </style:style>
    <style:style style:name="T8276" style:parent-style-name="DefaultParagraphFont" style:family="text">
      <style:text-properties fo:letter-spacing="-0.0013in"/>
    </style:style>
    <style:style style:name="T8277" style:parent-style-name="DefaultParagraphFont" style:family="text">
      <style:text-properties fo:letter-spacing="-0.0013in"/>
    </style:style>
    <style:style style:name="T8278" style:parent-style-name="DefaultParagraphFont" style:family="text">
      <style:text-properties fo:letter-spacing="-0.0013in"/>
    </style:style>
    <style:style style:name="T8279" style:parent-style-name="DefaultParagraphFont" style:family="text">
      <style:text-properties fo:letter-spacing="-0.0013in"/>
    </style:style>
    <style:style style:name="T8280" style:parent-style-name="DefaultParagraphFont" style:family="text">
      <style:text-properties fo:letter-spacing="-0.0013in"/>
    </style:style>
    <style:style style:name="T8281" style:parent-style-name="DefaultParagraphFont" style:family="text">
      <style:text-properties fo:letter-spacing="-0.0013in"/>
    </style:style>
    <style:style style:name="T8282" style:parent-style-name="DefaultParagraphFont" style:family="text">
      <style:text-properties fo:letter-spacing="-0.0013in"/>
    </style:style>
    <style:style style:name="T8283" style:parent-style-name="DefaultParagraphFont" style:family="text">
      <style:text-properties fo:letter-spacing="-0.0013in"/>
    </style:style>
    <style:style style:name="T8284" style:parent-style-name="DefaultParagraphFont" style:family="text">
      <style:text-properties fo:letter-spacing="-0.0013in"/>
    </style:style>
    <style:style style:name="T8285" style:parent-style-name="DefaultParagraphFont" style:family="text">
      <style:text-properties fo:letter-spacing="-0.0013in"/>
    </style:style>
    <style:style style:name="T8286" style:parent-style-name="DefaultParagraphFont" style:family="text">
      <style:text-properties fo:letter-spacing="-0.0013in"/>
    </style:style>
    <style:style style:name="T8287" style:parent-style-name="DefaultParagraphFont" style:family="text">
      <style:text-properties fo:letter-spacing="-0.0013in"/>
    </style:style>
    <style:style style:name="T8288" style:parent-style-name="DefaultParagraphFont" style:family="text">
      <style:text-properties fo:letter-spacing="-0.0013in"/>
    </style:style>
    <style:style style:name="T8289" style:parent-style-name="DefaultParagraphFont" style:family="text">
      <style:text-properties fo:letter-spacing="-0.0013in"/>
    </style:style>
    <style:style style:name="T8290" style:parent-style-name="DefaultParagraphFont" style:family="text">
      <style:text-properties fo:letter-spacing="-0.0013in"/>
    </style:style>
    <style:style style:name="T8291" style:parent-style-name="DefaultParagraphFont" style:family="text">
      <style:text-properties fo:letter-spacing="-0.0013in"/>
    </style:style>
    <style:style style:name="T8292" style:parent-style-name="DefaultParagraphFont" style:family="text">
      <style:text-properties fo:letter-spacing="-0.0013in"/>
    </style:style>
    <style:style style:name="T8293" style:parent-style-name="DefaultParagraphFont" style:family="text">
      <style:text-properties fo:letter-spacing="-0.0013in"/>
    </style:style>
    <style:style style:name="T8294" style:parent-style-name="DefaultParagraphFont" style:family="text">
      <style:text-properties fo:letter-spacing="-0.0013in"/>
    </style:style>
    <style:style style:name="T8295" style:parent-style-name="DefaultParagraphFont" style:family="text">
      <style:text-properties fo:letter-spacing="-0.0013in"/>
    </style:style>
    <style:style style:name="T8296" style:parent-style-name="DefaultParagraphFont" style:family="text">
      <style:text-properties fo:letter-spacing="-0.0013in"/>
    </style:style>
    <style:style style:name="T8297" style:parent-style-name="DefaultParagraphFont" style:family="text">
      <style:text-properties fo:letter-spacing="-0.0013in"/>
    </style:style>
    <style:style style:name="T8298" style:parent-style-name="DefaultParagraphFont" style:family="text">
      <style:text-properties fo:font-weight="bold" style:font-weight-asian="bold" fo:font-size="11pt" style:font-size-asian="11pt"/>
    </style:style>
    <style:style style:name="T8299" style:parent-style-name="DefaultParagraphFont" style:family="text">
      <style:text-properties fo:font-style="italic" style:font-style-asian="italic"/>
    </style:style>
    <style:style style:name="T8300" style:parent-style-name="DefaultParagraphFont" style:family="text">
      <style:text-properties fo:font-style="italic" style:font-style-asian="italic"/>
    </style:style>
    <style:style style:name="T8301" style:parent-style-name="DefaultParagraphFont" style:family="text">
      <style:text-properties fo:font-style="italic" style:font-style-asian="italic"/>
    </style:style>
    <style:style style:name="T8302" style:parent-style-name="DefaultParagraphFont" style:family="text">
      <style:text-properties fo:font-style="italic" style:font-style-asian="italic"/>
    </style:style>
    <style:style style:name="T8303" style:parent-style-name="DefaultParagraphFont" style:family="text">
      <style:text-properties fo:font-style="italic" style:font-style-asian="italic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 fo:font-size="10pt" style:font-size-asian="10pt"/>
    </style:style>
    <style:style style:name="T8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27" style:parent-style-name="DefaultParagraphFont" style:family="text">
      <style:text-properties style:font-weight-complex="bold" fo:font-size="10pt" style:font-size-asian="10pt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fo:font-style="italic" style:font-style-asian="italic"/>
    </style:style>
    <style:style style:name="T8345" style:parent-style-name="DefaultParagraphFont" style:family="text">
      <style:text-properties fo:font-style="italic" style:font-style-asian="italic"/>
    </style:style>
    <style:style style:name="T8346" style:parent-style-name="DefaultParagraphFont" style:family="text">
      <style:text-properties fo:font-style="italic" style:font-style-asian="italic"/>
    </style:style>
    <style:style style:name="T8347" style:parent-style-name="DefaultParagraphFont" style:family="text">
      <style:text-properties fo:font-style="italic" style:font-style-asian="italic"/>
    </style:style>
    <style:style style:name="T8348" style:parent-style-name="DefaultParagraphFont" style:family="text">
      <style:text-properties fo:font-style="italic" style:font-style-asian="italic"/>
    </style:style>
    <style:style style:name="T8349" style:parent-style-name="DefaultParagraphFont" style:family="text">
      <style:text-properties fo:font-weight="bold" style:font-weight-asian="bold" fo:font-size="11pt" style:font-size-asian="11pt"/>
    </style:style>
    <style:style style:name="T83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51" style:parent-style-name="DefaultParagraphFont" style:family="text">
      <style:text-properties style:font-weight-complex="bold" style:font-size-complex="12pt"/>
    </style:style>
    <style:style style:name="T8352" style:parent-style-name="DefaultParagraphFont" style:family="text">
      <style:text-properties style:font-weight-complex="bold" fo:font-size="10pt" style:font-size-asian="10pt" style:font-size-complex="12pt"/>
    </style:style>
    <style:style style:name="T83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54" style:parent-style-name="DefaultParagraphFont" style:family="text">
      <style:text-properties style:font-weight-complex="bold" fo:font-size="10pt" style:font-size-asian="10pt" style:font-size-complex="12pt"/>
    </style:style>
    <style:style style:name="T8355" style:parent-style-name="DefaultParagraphFont" style:family="text">
      <style:text-properties style:font-weight-complex="bold" style:font-size-complex="12pt"/>
    </style:style>
    <style:style style:name="T8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fo:font-style="italic" style:font-style-asian="italic" style:font-size-complex="12pt"/>
    </style:style>
    <style:style style:name="T8360" style:parent-style-name="DefaultParagraphFont" style:family="text">
      <style:text-properties fo:font-style="italic" style:font-style-asian="italic"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63" style:parent-style-name="DefaultParagraphFont" style:family="text">
      <style:text-properties style:font-weight-complex="bold" style:font-size-complex="12pt"/>
    </style:style>
    <style:style style:name="T8364" style:parent-style-name="DefaultParagraphFont" style:family="text">
      <style:text-properties style:font-weight-complex="bold" fo:font-size="10pt" style:font-size-asian="10pt" style:font-size-complex="12pt"/>
    </style:style>
    <style:style style:name="T83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66" style:parent-style-name="DefaultParagraphFont" style:family="text">
      <style:text-properties style:font-weight-complex="bold" fo:font-size="10pt" style:font-size-asian="10pt" style:font-size-complex="12pt"/>
    </style:style>
    <style:style style:name="T8367" style:parent-style-name="DefaultParagraphFont" style:family="text">
      <style:text-properties style:font-weight-complex="bold" style:font-size-complex="12pt"/>
    </style:style>
    <style:style style:name="T8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9" style:parent-style-name="DefaultParagraphFont" style:family="text">
      <style:text-properties style:font-weight-complex="bold"/>
    </style:style>
    <style:style style:name="P8370" style:parent-style-name="Laikas" style:family="paragraph">
      <style:paragraph-properties fo:keep-together="always"/>
    </style:style>
    <style:style style:name="P8371" style:parent-style-name="Roman12" style:family="paragraph">
      <style:paragraph-properties fo:keep-with-next="always" fo:keep-together="always"/>
    </style:style>
    <style:style style:name="P8372" style:parent-style-name="Roman" style:family="paragraph">
      <style:paragraph-properties fo:keep-with-next="always" fo:keep-together="always"/>
    </style:style>
    <style:style style:name="P8373" style:parent-style-name="Roman" style:family="paragraph">
      <style:paragraph-properties fo:keep-with-next="always" fo:keep-together="always"/>
    </style:style>
    <style:style style:name="T83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P8436" style:parent-style-name="Roman" style:family="paragraph">
      <style:text-properties style:font-size-complex="12pt"/>
    </style:style>
    <style:style style:name="T84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38" style:parent-style-name="DefaultParagraphFont" style:family="text">
      <style:text-properties style:font-weight-complex="bold"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96" style:parent-style-name="DefaultParagraphFont" style:family="text">
      <style:text-properties style:font-weight-complex="bold"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P8542" style:parent-style-name="Roman" style:family="paragraph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fo:font-style="italic" style:font-style-asian="italic" style:font-size-complex="12pt"/>
    </style:style>
    <style:style style:name="T8574" style:parent-style-name="DefaultParagraphFont" style:family="text">
      <style:text-properties fo:font-style="italic" style:font-style-asian="italic" style:font-size-complex="12pt"/>
    </style:style>
    <style:style style:name="T8575" style:parent-style-name="DefaultParagraphFont" style:family="text">
      <style:text-properties fo:font-style="italic" style:font-style-asian="italic" style:font-size-complex="12pt"/>
    </style:style>
    <style:style style:name="T8576" style:parent-style-name="DefaultParagraphFont" style:family="text">
      <style:text-properties fo:font-style="italic" style:font-style-asian="italic"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P8588" style:parent-style-name="Roman" style:family="paragraph">
      <style:text-properties style:font-size-complex="12pt"/>
    </style:style>
    <style:style style:name="T858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2pt"/>
    </style:style>
    <style:style style:name="T8590" style:parent-style-name="DefaultParagraphFont" style:family="text">
      <style:text-properties style:font-weight-complex="bold" fo:letter-spacing="-0.0013in" style:font-size-complex="12pt"/>
    </style:style>
    <style:style style:name="T8591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8592" style:parent-style-name="DefaultParagraphFont" style:family="text">
      <style:text-properties style:font-weight-complex="bold" fo:font-style="italic" style:font-style-asian="italic" fo:letter-spacing="-0.0013in" fo:font-size="10pt" style:font-size-asian="10pt" style:font-size-complex="12pt"/>
    </style:style>
    <style:style style:name="T8593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8594" style:parent-style-name="DefaultParagraphFont" style:family="text">
      <style:text-properties style:font-weight-complex="bold" fo:letter-spacing="-0.0013in" style:font-size-complex="12pt"/>
    </style:style>
    <style:style style:name="T8595" style:parent-style-name="DefaultParagraphFont" style:family="text">
      <style:text-properties fo:letter-spacing="-0.0013in" style:font-size-complex="12pt"/>
    </style:style>
    <style:style style:name="T8596" style:parent-style-name="DefaultParagraphFont" style:family="text">
      <style:text-properties fo:letter-spacing="-0.0013in" style:font-size-complex="12pt"/>
    </style:style>
    <style:style style:name="T8597" style:parent-style-name="DefaultParagraphFont" style:family="text">
      <style:text-properties fo:letter-spacing="-0.0013in" style:font-size-complex="12pt"/>
    </style:style>
    <style:style style:name="T8598" style:parent-style-name="DefaultParagraphFont" style:family="text">
      <style:text-properties fo:letter-spacing="-0.0013in" style:font-size-complex="12pt"/>
    </style:style>
    <style:style style:name="T8599" style:parent-style-name="DefaultParagraphFont" style:family="text">
      <style:text-properties fo:letter-spacing="-0.0013in" style:font-size-complex="12pt"/>
    </style:style>
    <style:style style:name="T8600" style:parent-style-name="DefaultParagraphFont" style:family="text">
      <style:text-properties fo:letter-spacing="-0.0013in" style:font-size-complex="12pt"/>
    </style:style>
    <style:style style:name="T8601" style:parent-style-name="DefaultParagraphFont" style:family="text">
      <style:text-properties fo:letter-spacing="-0.0013in" style:font-size-complex="12pt"/>
    </style:style>
    <style:style style:name="T8602" style:parent-style-name="DefaultParagraphFont" style:family="text">
      <style:text-properties fo:letter-spacing="-0.0013in" style:font-size-complex="12pt"/>
    </style:style>
    <style:style style:name="T8603" style:parent-style-name="DefaultParagraphFont" style:family="text">
      <style:text-properties fo:letter-spacing="-0.0013in" style:font-size-complex="12pt"/>
    </style:style>
    <style:style style:name="T8604" style:parent-style-name="DefaultParagraphFont" style:family="text">
      <style:text-properties fo:letter-spacing="-0.0013in" style:font-size-complex="12pt"/>
    </style:style>
    <style:style style:name="T8605" style:parent-style-name="DefaultParagraphFont" style:family="text">
      <style:text-properties fo:letter-spacing="-0.0013in" style:font-size-complex="12pt"/>
    </style:style>
    <style:style style:name="T8606" style:parent-style-name="DefaultParagraphFont" style:family="text">
      <style:text-properties fo:letter-spacing="-0.0013in" style:font-size-complex="12pt"/>
    </style:style>
    <style:style style:name="T8607" style:parent-style-name="DefaultParagraphFont" style:family="text">
      <style:text-properties fo:letter-spacing="-0.0013in" style:font-size-complex="12pt"/>
    </style:style>
    <style:style style:name="T8608" style:parent-style-name="DefaultParagraphFont" style:family="text">
      <style:text-properties fo:letter-spacing="-0.0013in" style:font-size-complex="12pt"/>
    </style:style>
    <style:style style:name="T8609" style:parent-style-name="DefaultParagraphFont" style:family="text">
      <style:text-properties fo:letter-spacing="-0.0013in" style:font-size-complex="12pt"/>
    </style:style>
    <style:style style:name="T86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11" style:parent-style-name="DefaultParagraphFont" style:family="text">
      <style:text-properties style:font-weight-complex="bold"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17" style:parent-style-name="DefaultParagraphFont" style:family="text">
      <style:text-properties style:font-weight-complex="bold" style:font-size-complex="12pt"/>
    </style:style>
    <style:style style:name="T8618" style:parent-style-name="DefaultParagraphFont" style:family="text">
      <style:text-properties style:font-weight-complex="bold" fo:font-size="10pt" style:font-size-asian="10pt" style:font-size-complex="12pt"/>
    </style:style>
    <style:style style:name="T86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20" style:parent-style-name="DefaultParagraphFont" style:family="text">
      <style:text-properties style:font-weight-complex="bold" fo:font-size="10pt" style:font-size-asian="10pt" style:font-size-complex="12pt"/>
    </style:style>
    <style:style style:name="T8621" style:parent-style-name="DefaultParagraphFont" style:family="text">
      <style:text-properties style:font-weight-complex="bold"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30" style:parent-style-name="DefaultParagraphFont" style:family="text">
      <style:text-properties style:font-weight-complex="bold"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fo:font-style="italic" style:font-style-asian="italic" style:font-size-complex="12pt"/>
    </style:style>
    <style:style style:name="T8648" style:parent-style-name="DefaultParagraphFont" style:family="text">
      <style:text-properties fo:font-style="italic" style:font-style-asian="italic" style:font-size-complex="12pt"/>
    </style:style>
    <style:style style:name="T8649" style:parent-style-name="DefaultParagraphFont" style:family="text">
      <style:text-properties fo:font-style="italic" style:font-style-asian="italic" style:font-size-complex="12pt"/>
    </style:style>
    <style:style style:name="T8650" style:parent-style-name="DefaultParagraphFont" style:family="text">
      <style:text-properties fo:font-style="italic" style:font-style-asian="italic"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P8661" style:parent-style-name="Roman" style:family="paragraph">
      <style:text-properties style:font-size-complex="12pt"/>
    </style:style>
    <style:style style:name="P8662" style:parent-style-name="Roman" style:family="paragraph">
      <style:text-properties style:font-size-complex="12pt"/>
    </style:style>
    <style:style style:name="P8663" style:parent-style-name="Roman" style:family="paragraph">
      <style:text-properties style:font-size-complex="12pt"/>
    </style:style>
    <style:style style:name="T8664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8665" style:parent-style-name="DefaultParagraphFont" style:family="text">
      <style:text-properties fo:color="#000000" style:font-size-complex="12pt"/>
    </style:style>
    <style:style style:name="T8666" style:parent-style-name="DefaultParagraphFont" style:family="text">
      <style:text-properties fo:color="#000000" style:font-size-complex="12pt"/>
    </style:style>
    <style:style style:name="T8667" style:parent-style-name="DefaultParagraphFont" style:family="text">
      <style:text-properties fo:color="#000000" style:font-size-complex="12pt"/>
    </style:style>
    <style:style style:name="T8668" style:parent-style-name="DefaultParagraphFont" style:family="text">
      <style:text-properties fo:color="#000000" style:font-size-complex="12pt"/>
    </style:style>
    <style:style style:name="T8669" style:parent-style-name="DefaultParagraphFont" style:family="text">
      <style:text-properties fo:color="#000000" style:font-size-complex="12pt"/>
    </style:style>
    <style:style style:name="T8670" style:parent-style-name="DefaultParagraphFont" style:family="text">
      <style:text-properties fo:color="#000000" style:font-size-complex="12pt"/>
    </style:style>
    <style:style style:name="T8671" style:parent-style-name="DefaultParagraphFont" style:family="text">
      <style:text-properties fo:color="#000000" style:font-size-complex="12pt"/>
    </style:style>
    <style:style style:name="T8672" style:parent-style-name="DefaultParagraphFont" style:family="text">
      <style:text-properties fo:color="#000000" style:font-size-complex="12pt"/>
    </style:style>
    <style:style style:name="T8673" style:parent-style-name="DefaultParagraphFont" style:family="text">
      <style:text-properties fo:color="#000000" style:font-size-complex="12pt"/>
    </style:style>
    <style:style style:name="T8674" style:parent-style-name="DefaultParagraphFont" style:family="text">
      <style:text-properties fo:color="#000000" style:font-size-complex="12pt"/>
    </style:style>
    <style:style style:name="T8675" style:parent-style-name="DefaultParagraphFont" style:family="text">
      <style:text-properties fo:color="#000000" style:font-size-complex="12pt"/>
    </style:style>
    <style:style style:name="T8676" style:parent-style-name="DefaultParagraphFont" style:family="text">
      <style:text-properties fo:color="#000000" style:font-size-complex="12pt"/>
    </style:style>
    <style:style style:name="T8677" style:parent-style-name="DefaultParagraphFont" style:family="text">
      <style:text-properties fo:color="#000000" style:font-size-complex="12pt"/>
    </style:style>
    <style:style style:name="T8678" style:parent-style-name="DefaultParagraphFont" style:family="text">
      <style:text-properties fo:color="#000000" style:font-size-complex="12pt"/>
    </style:style>
    <style:style style:name="T8679" style:parent-style-name="DefaultParagraphFont" style:family="text">
      <style:text-properties fo:color="#000000" style:font-size-complex="12pt"/>
    </style:style>
    <style:style style:name="T8680" style:parent-style-name="DefaultParagraphFont" style:family="text">
      <style:text-properties fo:color="#000000" style:font-size-complex="12pt"/>
    </style:style>
    <style:style style:name="T8681" style:parent-style-name="DefaultParagraphFont" style:family="text">
      <style:text-properties fo:color="#000000" style:font-size-complex="12pt"/>
    </style:style>
    <style:style style:name="T8682" style:parent-style-name="DefaultParagraphFont" style:family="text">
      <style:text-properties fo:color="#000000" style:font-size-complex="12pt"/>
    </style:style>
    <style:style style:name="T8683" style:parent-style-name="DefaultParagraphFont" style:family="text">
      <style:text-properties fo:color="#000000" style:font-size-complex="12pt"/>
    </style:style>
    <style:style style:name="T8684" style:parent-style-name="DefaultParagraphFont" style:family="text">
      <style:text-properties fo:color="#000000" style:font-size-complex="12pt"/>
    </style:style>
    <style:style style:name="T8685" style:parent-style-name="DefaultParagraphFont" style:family="text">
      <style:text-properties fo:color="#000000" style:font-size-complex="12pt"/>
    </style:style>
    <style:style style:name="T8686" style:parent-style-name="DefaultParagraphFont" style:family="text">
      <style:text-properties fo:color="#000000" style:font-size-complex="12pt"/>
    </style:style>
    <style:style style:name="T8687" style:parent-style-name="DefaultParagraphFont" style:family="text">
      <style:text-properties fo:color="#000000" style:font-size-complex="12pt"/>
    </style:style>
    <style:style style:name="T8688" style:parent-style-name="DefaultParagraphFont" style:family="text">
      <style:text-properties fo:color="#000000" style:font-size-complex="12pt"/>
    </style:style>
    <style:style style:name="T8689" style:parent-style-name="DefaultParagraphFont" style:family="text">
      <style:text-properties fo:color="#000000" style:font-size-complex="12pt"/>
    </style:style>
    <style:style style:name="T8690" style:parent-style-name="DefaultParagraphFont" style:family="text">
      <style:text-properties fo:color="#000000" style:font-size-complex="12pt"/>
    </style:style>
    <style:style style:name="T8691" style:parent-style-name="DefaultParagraphFont" style:family="text">
      <style:text-properties fo:color="#000000" style:font-size-complex="12pt"/>
    </style:style>
    <style:style style:name="T8692" style:parent-style-name="DefaultParagraphFont" style:family="text">
      <style:text-properties fo:color="#000000" style:font-size-complex="12pt"/>
    </style:style>
    <style:style style:name="T8693" style:parent-style-name="DefaultParagraphFont" style:family="text">
      <style:text-properties fo:color="#000000" style:font-size-complex="12pt"/>
    </style:style>
    <style:style style:name="T8694" style:parent-style-name="DefaultParagraphFont" style:family="text">
      <style:text-properties fo:color="#000000" style:font-size-complex="12pt"/>
    </style:style>
    <style:style style:name="T8695" style:parent-style-name="DefaultParagraphFont" style:family="text">
      <style:text-properties fo:color="#000000" style:font-size-complex="12pt"/>
    </style:style>
    <style:style style:name="T8696" style:parent-style-name="DefaultParagraphFont" style:family="text">
      <style:text-properties fo:color="#000000" style:font-size-complex="12pt"/>
    </style:style>
    <style:style style:name="T8697" style:parent-style-name="DefaultParagraphFont" style:family="text">
      <style:text-properties fo:color="#000000" style:font-size-complex="12pt"/>
    </style:style>
    <style:style style:name="T8698" style:parent-style-name="DefaultParagraphFont" style:family="text">
      <style:text-properties fo:color="#000000" style:font-size-complex="12pt"/>
    </style:style>
    <style:style style:name="T8699" style:parent-style-name="DefaultParagraphFont" style:family="text">
      <style:text-properties fo:color="#000000" style:font-size-complex="12pt"/>
    </style:style>
    <style:style style:name="T8700" style:parent-style-name="DefaultParagraphFont" style:family="text">
      <style:text-properties fo:color="#000000" style:font-size-complex="12pt"/>
    </style:style>
    <style:style style:name="T8701" style:parent-style-name="DefaultParagraphFont" style:family="text">
      <style:text-properties fo:color="#000000" style:font-size-complex="12pt"/>
    </style:style>
    <style:style style:name="T8702" style:parent-style-name="DefaultParagraphFont" style:family="text">
      <style:text-properties fo:color="#000000" style:font-size-complex="12pt"/>
    </style:style>
    <style:style style:name="T8703" style:parent-style-name="DefaultParagraphFont" style:family="text">
      <style:text-properties fo:color="#000000" style:font-size-complex="12pt"/>
    </style:style>
    <style:style style:name="T8704" style:parent-style-name="DefaultParagraphFont" style:family="text">
      <style:text-properties fo:color="#000000" style:font-size-complex="12pt"/>
    </style:style>
    <style:style style:name="T8705" style:parent-style-name="DefaultParagraphFont" style:family="text">
      <style:text-properties fo:color="#000000" style:font-size-complex="12pt"/>
    </style:style>
    <style:style style:name="T8706" style:parent-style-name="DefaultParagraphFont" style:family="text">
      <style:text-properties fo:color="#000000" style:font-size-complex="12pt"/>
    </style:style>
    <style:style style:name="T8707" style:parent-style-name="DefaultParagraphFont" style:family="text">
      <style:text-properties fo:color="#000000" style:font-size-complex="12pt"/>
    </style:style>
    <style:style style:name="T8708" style:parent-style-name="DefaultParagraphFont" style:family="text">
      <style:text-properties fo:color="#000000" style:font-size-complex="12pt"/>
    </style:style>
    <style:style style:name="T8709" style:parent-style-name="DefaultParagraphFont" style:family="text">
      <style:text-properties fo:color="#000000" style:font-size-complex="12pt"/>
    </style:style>
    <style:style style:name="T8710" style:parent-style-name="DefaultParagraphFont" style:family="text">
      <style:text-properties fo:color="#000000" style:font-size-complex="12pt"/>
    </style:style>
    <style:style style:name="T8711" style:parent-style-name="DefaultParagraphFont" style:family="text">
      <style:text-properties fo:color="#000000" style:font-size-complex="12pt"/>
    </style:style>
    <style:style style:name="T8712" style:parent-style-name="DefaultParagraphFont" style:family="text">
      <style:text-properties fo:color="#000000" style:font-size-complex="12pt"/>
    </style:style>
    <style:style style:name="T8713" style:parent-style-name="DefaultParagraphFont" style:family="text">
      <style:text-properties fo:color="#000000" style:font-size-complex="12pt"/>
    </style:style>
    <style:style style:name="T8714" style:parent-style-name="DefaultParagraphFont" style:family="text">
      <style:text-properties fo:color="#000000" style:font-size-complex="12pt"/>
    </style:style>
    <style:style style:name="T8715" style:parent-style-name="DefaultParagraphFont" style:family="text">
      <style:text-properties fo:color="#000000" style:font-size-complex="12pt"/>
    </style:style>
    <style:style style:name="T8716" style:parent-style-name="DefaultParagraphFont" style:family="text">
      <style:text-properties fo:color="#000000" style:font-size-complex="12pt"/>
    </style:style>
    <style:style style:name="T8717" style:parent-style-name="DefaultParagraphFont" style:family="text">
      <style:text-properties fo:color="#000000" style:font-size-complex="12pt"/>
    </style:style>
    <style:style style:name="T8718" style:parent-style-name="DefaultParagraphFont" style:family="text">
      <style:text-properties fo:color="#000000" style:font-size-complex="12pt"/>
    </style:style>
    <style:style style:name="T8719" style:parent-style-name="DefaultParagraphFont" style:family="text">
      <style:text-properties fo:color="#000000" style:font-size-complex="12pt"/>
    </style:style>
    <style:style style:name="T8720" style:parent-style-name="DefaultParagraphFont" style:family="text">
      <style:text-properties fo:color="#000000" style:font-size-complex="12pt"/>
    </style:style>
    <style:style style:name="T8721" style:parent-style-name="DefaultParagraphFont" style:family="text">
      <style:text-properties fo:color="#000000" style:font-size-complex="12pt"/>
    </style:style>
    <style:style style:name="T8722" style:parent-style-name="DefaultParagraphFont" style:family="text">
      <style:text-properties fo:color="#000000" style:font-size-complex="12pt"/>
    </style:style>
    <style:style style:name="T8723" style:parent-style-name="DefaultParagraphFont" style:family="text">
      <style:text-properties fo:color="#000000" style:font-size-complex="12pt"/>
    </style:style>
    <style:style style:name="T8724" style:parent-style-name="DefaultParagraphFont" style:family="text">
      <style:text-properties fo:color="#000000" style:font-size-complex="12pt"/>
    </style:style>
    <style:style style:name="T8725" style:parent-style-name="DefaultParagraphFont" style:family="text">
      <style:text-properties fo:color="#000000" style:font-size-complex="12pt"/>
    </style:style>
    <style:style style:name="T8726" style:parent-style-name="DefaultParagraphFont" style:family="text">
      <style:text-properties fo:color="#000000" style:font-size-complex="12pt"/>
    </style:style>
    <style:style style:name="T8727" style:parent-style-name="DefaultParagraphFont" style:family="text">
      <style:text-properties fo:color="#000000" style:font-size-complex="12pt"/>
    </style:style>
    <style:style style:name="T8728" style:parent-style-name="DefaultParagraphFont" style:family="text">
      <style:text-properties fo:color="#000000" style:font-size-complex="12pt"/>
    </style:style>
    <style:style style:name="T8729" style:parent-style-name="DefaultParagraphFont" style:family="text">
      <style:text-properties fo:font-style="italic" style:font-style-asian="italic" fo:color="#000000" style:font-size-complex="12pt"/>
    </style:style>
    <style:style style:name="T8730" style:parent-style-name="DefaultParagraphFont" style:family="text">
      <style:text-properties fo:font-style="italic" style:font-style-asian="italic" fo:color="#000000" style:font-size-complex="12pt"/>
    </style:style>
    <style:style style:name="T8731" style:parent-style-name="DefaultParagraphFont" style:family="text">
      <style:text-properties fo:font-style="italic" style:font-style-asian="italic" fo:color="#000000" style:font-size-complex="12pt"/>
    </style:style>
    <style:style style:name="T8732" style:parent-style-name="DefaultParagraphFont" style:family="text">
      <style:text-properties fo:color="#000000" style:font-size-complex="12pt"/>
    </style:style>
    <style:style style:name="T8733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8734" style:parent-style-name="DefaultParagraphFont" style:family="text">
      <style:text-properties fo:color="#000000" style:font-size-complex="12pt"/>
    </style:style>
    <style:style style:name="T8735" style:parent-style-name="DefaultParagraphFont" style:family="text">
      <style:text-properties fo:color="#000000" style:font-size-complex="12pt"/>
    </style:style>
    <style:style style:name="T8736" style:parent-style-name="DefaultParagraphFont" style:family="text">
      <style:text-properties fo:color="#000000" style:font-size-complex="12pt"/>
    </style:style>
    <style:style style:name="T8737" style:parent-style-name="DefaultParagraphFont" style:family="text">
      <style:text-properties fo:color="#000000" style:font-size-complex="12pt"/>
    </style:style>
    <style:style style:name="T8738" style:parent-style-name="DefaultParagraphFont" style:family="text">
      <style:text-properties fo:color="#000000" style:font-size-complex="12pt"/>
    </style:style>
    <style:style style:name="T8739" style:parent-style-name="DefaultParagraphFont" style:family="text">
      <style:text-properties fo:color="#000000" style:font-size-complex="12pt"/>
    </style:style>
    <style:style style:name="T8740" style:parent-style-name="DefaultParagraphFont" style:family="text">
      <style:text-properties fo:color="#000000" style:font-size-complex="12pt"/>
    </style:style>
    <style:style style:name="T8741" style:parent-style-name="DefaultParagraphFont" style:family="text">
      <style:text-properties fo:color="#000000" style:font-size-complex="12pt"/>
    </style:style>
    <style:style style:name="T8742" style:parent-style-name="DefaultParagraphFont" style:family="text">
      <style:text-properties fo:color="#000000" style:font-size-complex="12pt"/>
    </style:style>
    <style:style style:name="T8743" style:parent-style-name="DefaultParagraphFont" style:family="text">
      <style:text-properties fo:color="#000000" style:font-size-complex="12pt"/>
    </style:style>
    <style:style style:name="T8744" style:parent-style-name="DefaultParagraphFont" style:family="text">
      <style:text-properties fo:color="#000000" style:font-size-complex="12pt"/>
    </style:style>
    <style:style style:name="T8745" style:parent-style-name="DefaultParagraphFont" style:family="text">
      <style:text-properties fo:color="#000000" style:font-size-complex="12pt"/>
    </style:style>
    <style:style style:name="T8746" style:parent-style-name="DefaultParagraphFont" style:family="text">
      <style:text-properties fo:color="#000000" style:font-size-complex="12pt"/>
    </style:style>
    <style:style style:name="T8747" style:parent-style-name="DefaultParagraphFont" style:family="text">
      <style:text-properties fo:color="#000000" style:font-size-complex="12pt"/>
    </style:style>
    <style:style style:name="T8748" style:parent-style-name="DefaultParagraphFont" style:family="text">
      <style:text-properties fo:color="#000000" style:font-size-complex="12pt"/>
    </style:style>
    <style:style style:name="T8749" style:parent-style-name="DefaultParagraphFont" style:family="text">
      <style:text-properties fo:color="#000000" style:font-size-complex="12pt"/>
    </style:style>
    <style:style style:name="T8750" style:parent-style-name="DefaultParagraphFont" style:family="text">
      <style:text-properties fo:color="#000000" style:font-size-complex="12pt"/>
    </style:style>
    <style:style style:name="T8751" style:parent-style-name="DefaultParagraphFont" style:family="text">
      <style:text-properties fo:color="#000000" style:font-size-complex="12pt"/>
    </style:style>
    <style:style style:name="T8752" style:parent-style-name="DefaultParagraphFont" style:family="text">
      <style:text-properties fo:color="#000000" style:font-size-complex="12pt"/>
    </style:style>
    <style:style style:name="T8753" style:parent-style-name="DefaultParagraphFont" style:family="text">
      <style:text-properties fo:color="#000000" style:font-size-complex="12pt"/>
    </style:style>
    <style:style style:name="P8754" style:parent-style-name="Roman" style:family="paragraph">
      <style:text-properties fo:color="#000000" style:font-size-complex="12pt"/>
    </style:style>
    <style:style style:name="P8755" style:parent-style-name="Roman" style:family="paragraph">
      <style:text-properties fo:color="#000000" style:font-size-complex="12pt"/>
    </style:style>
    <style:style style:name="T8756" style:parent-style-name="DefaultParagraphFont" style:family="text">
      <style:text-properties fo:color="#000000" style:font-size-complex="12pt"/>
    </style:style>
    <style:style style:name="T8757" style:parent-style-name="DefaultParagraphFont" style:family="text">
      <style:text-properties fo:color="#000000" style:font-size-complex="12pt"/>
    </style:style>
    <style:style style:name="T8758" style:parent-style-name="DefaultParagraphFont" style:family="text">
      <style:text-properties fo:color="#000000" style:font-size-complex="12pt"/>
    </style:style>
    <style:style style:name="T8759" style:parent-style-name="DefaultParagraphFont" style:family="text">
      <style:text-properties fo:color="#000000" style:font-size-complex="12pt"/>
    </style:style>
    <style:style style:name="T8760" style:parent-style-name="DefaultParagraphFont" style:family="text">
      <style:text-properties fo:color="#000000" style:font-size-complex="12pt"/>
    </style:style>
    <style:style style:name="T8761" style:parent-style-name="DefaultParagraphFont" style:family="text">
      <style:text-properties fo:color="#000000" style:font-size-complex="12pt"/>
    </style:style>
    <style:style style:name="T8762" style:parent-style-name="DefaultParagraphFont" style:family="text">
      <style:text-properties fo:color="#000000" style:font-size-complex="12pt"/>
    </style:style>
    <style:style style:name="T8763" style:parent-style-name="DefaultParagraphFont" style:family="text">
      <style:text-properties fo:font-style="italic" style:font-style-asian="italic" fo:color="#000000" style:font-size-complex="12pt"/>
    </style:style>
    <style:style style:name="T8764" style:parent-style-name="DefaultParagraphFont" style:family="text">
      <style:text-properties fo:font-style="italic" style:font-style-asian="italic" fo:color="#000000" style:font-size-complex="12pt"/>
    </style:style>
    <style:style style:name="T8765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<text:s/>(RUDENS)<text:s/>SESIJOS</text:p>
      <text:p text:style-name="Title"><text:span text:style-name="T30">RYTINIO<text:s/></text:span><text:span text:style-name="T31">posėdžio</text:span><text:span text:style-name="T32"><text:s/>NR. </text:span><text:span text:style-name="T33">21</text:span><text:span text:style-name="T34">2</text:span></text:p>
      <text:p text:style-name="P35">STENOGRAMA</text:p>
      <text:p text:style-name="P36"/>
      <text:p text:style-name="P37">2018 m.<text:s/>rugsėjo<text:s/>27 d.</text:p>
      <text:p text:style-name="P38"/>
      <text:p text:style-name="Pirmininkai">Pirmininkauja Lietuvos Respublikos Seimo Pirmininkas<text:s/><text:span text:style-name="T39">V. PRANCKIETIS</text:span><text:line-break/>ir Seimo Pirmininko pirmoji pavaduotoja<text:s/><text:span text:style-name="T40">R. BAŠKIENĖ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pan text:style-name="T44"><text:s/>Ger</text:span><text:span text:style-name="T45">­bia</text:span><text:span text:style-name="T46">­mi ko</text:span><text:span text:style-name="T47">­le</text:span><text:span text:style-name="T48">­gos, la</text:span><text:span text:style-name="T49">­bas ry</text:span><text:span text:style-name="T50">­tas. Pra</text:span><text:span text:style-name="T51">­de</text:span><text:span text:style-name="T52">­da</text:span><text:span text:style-name="T53">­me Lie</text:span><text:span text:style-name="T54">­tu</text:span><text:span text:style-name="T55">­vos Res</text:span><text:span text:style-name="T56">­pub</text:span><text:span text:style-name="T57">­li</text:span><text:span text:style-name="T58">­kos Sei</text:span><text:span text:style-name="T59">­mo 2018</text:span><text:span text:style-name="T60"> m.</text:span><text:span text:style-name="T61"><text:s/>rug</text:span><text:span text:style-name="T62">­sė</text:span><text:span text:style-name="T63">­jo 27</text:span><text:span text:style-name="T64"> d.</text:span><text:span text:style-name="T65"><text:s/>po</text:span><text:span text:style-name="T66">­sė</text:span><text:span text:style-name="T67">­dį. (</text:span><text:span text:style-name="T68">Gon</text:span><text:span text:style-name="T69">­gas</text:span><text:span text:style-name="T70">) Kvie</text:span><text:span text:style-name="T71">­čiu re</text:span><text:span text:style-name="T72">­gist</text:span><text:span text:style-name="T73">­ruo</text:span><text:span text:style-name="T74">­tis.</text:span></text:p>
        <text:p text:style-name="P75">Už­si­re­gist­ra­vo 99 Sei­mo na­riai.</text:p>
        <text:p text:style-name="Roman"><text:span text:style-name="T76">Ger</text:span><text:span text:style-name="T77">­bia</text:span><text:span text:style-name="T78">­mi ko</text:span><text:span text:style-name="T79">­le</text:span><text:span text:style-name="T80">­gos, leis</text:span><text:span text:style-name="T81">­ki</text:span><text:span text:style-name="T82">­te vi</text:span><text:span text:style-name="T83">­sų mū</text:span><text:span text:style-name="T84">­sų var</text:span><text:span text:style-name="T85">­du pa</text:span><text:span text:style-name="T86">­svei</text:span><text:span text:style-name="T87">­kin</text:span><text:span text:style-name="T88">­ti Sei</text:span><text:span text:style-name="T89">­mo na</text:span><text:span text:style-name="T90">­rę R. Ta</text:span><text:span text:style-name="T91">­ma</text:span><text:span text:style-name="T92">­šu</text:span><text:span text:style-name="T93">­nie</text:span><text:span text:style-name="T94">­nę su pu</text:span><text:span text:style-name="T95">­si</text:span><text:span text:style-name="T96">­niu ju</text:span><text:span text:style-name="T97">­bi</text:span><text:span text:style-name="T98">­lie</text:span><text:span text:style-name="T99">­ju</text:span><text:span text:style-name="T100">­mi. (</text:span><text:span text:style-name="T101">Plo</text:span><text:span text:style-name="T102">­ji</text:span><text:span text:style-name="T103">­mai</text:span><text:span text:style-name="T104">)</text:span></text:p>
        <text:p text:style-name="P105"/>
        <text:p text:style-name="Laikas">10.01 val.</text:p>
        <text:p text:style-name="Roman12">Se­niū­nų su­ei­gos pa­tiks­lin­tos 2018 m.<text:s/>rug­sė­jo 27 d.<text:s/>(ket­vir­ta­die­nio) po­sė­džių darbotvarkės tiks­li­ni­mas ir tvir­ti­ni­mas</text:p>
        <text:p text:style-name="P106"/>
        <text:p text:style-name="P107">Dar­bo­tvarkės tvir­ti­ni­mas. Ger­bia­mi ko­le­gos, Se­niū­nų su­ei­go­je dar­bo­tvarkė bu­vo pa­tai­sy­ta, jūs ją ma­to­te. Bu­vo<text:s/>atkel­tas į prie­kį 1-11 klau­si­mas. To­liau, 1-10 klau­si­mas bu­vo iš­brauk­tas ir įra­šy­ta re­zo­liu­ci­ja prieš Vy­riau­sy­bės va­lan­dą.<text:s/></text:p>
        <text:p text:style-name="P108">Ko­kių tu­rė­tu­mė­te pa­sta­bų, pa­siū­ly­mų dėl dar­bo­tvarkės? Ne­ma­tau. Ga­li­ma pri­tar­ti dar­bo­tvarkei ben­dru su­ta­ri­mu? Ačiū, pri­tar­ta.</text:p>
        <text:p text:style-name="P109"/>
        <text:p text:style-name="Laikas">10.02 val.</text:p>
        <text:p text:style-name="Roman12">Sei­mo sta­tu­to „Dėl Lie­tu­vos Res­pub­li­kos Sei­mo sta­tu­to<text:s/>Nr. I-399 24 straips­nio pakei­ti­mo“ pro­jek­tas<text:s/>Nr. XIIIP-2602 (<text:span text:style-name="T110">pa</text:span><text:span text:style-name="T111">­tei</text:span><text:span text:style-name="T112">­ki</text:span><text:span text:style-name="T113">­mas</text:span>)</text:p>
        <text:p text:style-name="Roman"><text:span text:style-name="T114"><text:s/></text:span></text:p>
        <text:p text:style-name="Roman"><text:span text:style-name="T115">Dar</text:span><text:span text:style-name="T116">­bo</text:span><text:span text:style-name="T117">­tvarkės 1-2 klau</text:span><text:span text:style-name="T118">­si</text:span><text:span text:style-name="T119">­mas –<text:s/></text:span><text:span text:style-name="T120">Sei</text:span><text:span text:style-name="T121">­mo sta</text:span><text:span text:style-name="T122">­tu</text:span><text:span text:style-name="T123">­to „Dėl Lie</text:span><text:span text:style-name="T124">­tu</text:span><text:span text:style-name="T125">­vos Res</text:span><text:span text:style-name="T126">­pub</text:span><text:span text:style-name="T127">­li</text:span><text:span text:style-name="T128">­kos Sei</text:span><text:span text:style-name="T129">­mo sta</text:span><text:span text:style-name="T130">­tu</text:span><text:span text:style-name="T131">­to<text:s/></text:span><text:span text:style-name="T132">Nr. </text:span><text:span text:style-name="T133">I-399 24 straips</text:span><text:span text:style-name="T134">­nio pa</text:span><text:span text:style-name="T135">­kei</text:span><text:span text:style-name="T136">­ti</text:span><text:span text:style-name="T137">­mo“ pro</text:span><text:span text:style-name="T138">­jek</text:span><text:span text:style-name="T139">­tas</text:span><text:span text:style-name="T140"><text:s/></text:span><text:span text:style-name="T141">Nr. </text:span><text:span text:style-name="T142">XIIIP-2602. Pra</text:span><text:span text:style-name="T143">­ne</text:span><text:span text:style-name="T144">­šė</text:span><text:span text:style-name="T145">­ja – Sei</text:span><text:span text:style-name="T146">­mo na</text:span><text:span text:style-name="T147">­rė A. Nor</text:span><text:span text:style-name="T148">­kie</text:span><text:span text:style-name="T149">­nė. Pa</text:span><text:span text:style-name="T150">­tei</text:span><text:span text:style-name="T151">­ki</text:span><text:span text:style-name="T152">­mas. A. Nor</text:span><text:span text:style-name="T153">­kie</text:span><text:span text:style-name="T154">­nė. Sei</text:span><text:span text:style-name="T155">­mo sta</text:span><text:span text:style-name="T156">­tu</text:span><text:span text:style-name="T157">­to pa</text:span><text:span text:style-name="T158">­tei</text:span><text:span text:style-name="T159">­ki</text:span><text:span text:style-name="T160">­mas. Pro</text:span><text:span text:style-name="T161">­jek</text:span><text:span text:style-name="T162">­tas<text:s/></text:span><text:span text:style-name="T163">Nr. </text:span><text:span text:style-name="T164">XIIIP-2602.</text:span></text:p>
        <text:p text:style-name="Roman"><text:span text:style-name="T165">A. NORKIENĖ</text:span><text:span text:style-name="T166"><text:s/></text:span><text:span text:style-name="T167">(</text:span><text:span text:style-name="T168">LVŽSF</text:span><text:span text:style-name="T169"><text:note text:note-class="footnote" text:id="_ftn0"><text:note-citation text:label=""></text:note-citation><text:note-body><text:p text:style-name="Roman"><text:span text:style-name="T170"><text:s/></text:span><text:span text:style-name="T171">Santrumpų reikšmės:<text:s/></text:span><text:span text:style-name="T172">LLRA-KŠSF</text:span><text:span text:style-name="T173"><text:s/>– Lietuvos lenkų rinkimų akcijos-Krikščioniškų šeimų sąjungos frakcija;</text:span><text:span text:style-name="T174"><text:s/></text:span><text:span text:style-name="T175">LSD</text:span><text:span text:style-name="T176">D</text:span><text:span text:style-name="T177">F</text:span><text:span text:style-name="T178"><text:s/>– Lietuvos socialdemokratų<text:s/></text:span><text:span text:style-name="T179">darbo</text:span><text:span text:style-name="T180"><text:s/>frakcija;<text:s/></text:span><text:span text:style-name="T181">LSD</text:span><text:span text:style-name="T182">P</text:span><text:span text:style-name="T183">F</text:span><text:span text:style-name="T184"><text:s/>– Lietuvos socialdemokratų<text:s/></text:span><text:span text:style-name="T185">partijos</text:span><text:span text:style-name="T186"><text:s/>frakcija;<text:s/></text:span><text:span text:style-name="T187">LSF</text:span><text:span text:style-name="T188"><text:s/>– Liberalų sąjūdžio frakcija;</text:span><text:span text:style-name="T189"><text:s/></text:span><text:span text:style-name="T190">LVŽS</text:span><text:span text:style-name="T191">F</text:span><text:span text:style-name="T192"><text:s/>–<text:s/></text:span><text:span text:style-name="T193">Lietuvos valstiečių ir žaliųjų sąjungos</text:span><text:span text:style-name="T194"><text:s/>frakcija;<text:s/></text:span><text:span text:style-name="T195">MSNG</text:span><text:span text:style-name="T196"><text:s/>– Mišri Seimo narių grupė;<text:s/></text:span><text:span text:style-name="T197">TS</text:span><text:span text:style-name="T198">‑LKDF</text:span><text:span text:style-name="T199"><text:s/>– Tėvynės sąjungos-Lietuvos krikščionių<text:s/></text:span><text:span text:style-name="T200">demokratų frakcija;<text:s/></text:span><text:span text:style-name="T201">TTF</text:span><text:span text:style-name="T202"><text:s/>– frakcija „Tvarka ir teisingumas“.</text:span></text:p></text:note-body></text:note></text:span><text:span text:style-name="T203">)</text:span><text:span text:style-name="T204">. Ge</text:span><text:span text:style-name="T205">­rą ry</text:span><text:span text:style-name="T206">­tą, mie</text:span><text:span text:style-name="T207">­li ko</text:span><text:span text:style-name="T208">­le</text:span><text:span text:style-name="T209">­gos. Dė</text:span><text:span text:style-name="T210">­kui, ger</text:span><text:span text:style-name="T211">­bia</text:span><text:span text:style-name="T212">­mas Pir</text:span><text:span text:style-name="T213">­mi</text:span><text:span text:style-name="T214">­nin</text:span><text:span text:style-name="T215">­ke. Šis Sta</text:span><text:span text:style-name="T216">­tu</text:span><text:span text:style-name="T217">­to pa</text:span><text:span text:style-name="T218">­kei</text:span><text:span text:style-name="T219">­ti</text:span><text:span text:style-name="T220">­mas yra su</text:span><text:span text:style-name="T221">­si</text:span><text:span text:style-name="T222">­jęs su Sei</text:span><text:span text:style-name="T223">­mo Pir</text:span><text:span text:style-name="T224">­mi</text:span><text:span text:style-name="T225">­nin</text:span><text:span text:style-name="T226">­ko pa</text:span><text:span text:style-name="T227">­va</text:span><text:span text:style-name="T228">­duo</text:span><text:span text:style-name="T229">­to</text:span><text:span text:style-name="T230">­jų skai</text:span><text:span text:style-name="T231">­čiu</text:span><text:span text:style-name="T232">­mi. Siū</text:span><text:span text:style-name="T233">­lo</text:span><text:span text:style-name="T234">­ma, kad skai</text:span><text:span text:style-name="T235">­čius bū</text:span><text:span text:style-name="T236">­tų ne pen</text:span><text:span text:style-name="T237">­ki, o iki sep</text:span><text:span text:style-name="T238">­ty</text:span><text:span text:style-name="T239">­nių. Šio</text:span><text:span text:style-name="T240">­je sa</text:span><text:span text:style-name="T241">­lė</text:span><text:span text:style-name="T242">­je mes šį ru</text:span><text:span text:style-name="T243">­de</text:span><text:span text:style-name="T244">­nį, prieš dvi sa</text:span><text:span text:style-name="T245">­vai</text:span><text:span text:style-name="T246">­tes, ne</text:span><text:span text:style-name="T247">­ma</text:span><text:span text:style-name="T248">­žai dis</text:span><text:span text:style-name="T249">­ku</text:span><text:span text:style-name="T250">­ta</text:span><text:span text:style-name="T251">­vo</text:span><text:span text:style-name="T252">­me šiuo klau</text:span><text:span text:style-name="T253">­si</text:span><text:span text:style-name="T254">­mu. Ma</text:span><text:span text:style-name="T255">­nau, kad, vis dėl</text:span><text:span text:style-name="T256">­to iš</text:span><text:span text:style-name="T257">­lai</text:span><text:span text:style-name="T258">­kant gra</text:span><text:span text:style-name="T259">­žias šio Sei</text:span><text:span text:style-name="T260">­mo tra</text:span><text:span text:style-name="T261">­di</text:span><text:span text:style-name="T262">­ci</text:span><text:span text:style-name="T263">­jas, at</text:span><text:span text:style-name="T264">­si</text:span><text:span text:style-name="T265">­žvel</text:span><text:span text:style-name="T266">­giant į pro</text:span><text:span text:style-name="T267">­por</text:span><text:span text:style-name="T268">­ci</text:span><text:span text:style-name="T269">­jas, Pir</text:span><text:span text:style-name="T270">­mi</text:span><text:span text:style-name="T271">­nin</text:span><text:span text:style-name="T272">­ko pa</text:span><text:span text:style-name="T273">­va</text:span><text:span text:style-name="T274">­duo</text:span><text:span text:style-name="T275">­to</text:span><text:span text:style-name="T276">­jų skai</text:span><text:span text:style-name="T277">­čius tu</text:span><text:span text:style-name="T278">­rė</text:span><text:span text:style-name="T279">­tų bū</text:span><text:span text:style-name="T280">­ti sep</text:span><text:span text:style-name="T281">­ty</text:span><text:span text:style-name="T282">­ni.</text:span></text:p>
        <text:p text:style-name="Roman"><text:span text:style-name="T283">PIRMININKAS.</text:span><text:span text:style-name="T284"><text:s/>Jū</text:span><text:span text:style-name="T285">­sų pa</text:span><text:span text:style-name="T286">­klaus</text:span><text:span text:style-name="T287">­ti už</text:span><text:span text:style-name="T288">­si</text:span><text:span text:style-name="T289">­ra</text:span><text:span text:style-name="T290">­šė ne</text:span><text:span text:style-name="T291">­ma</text:span><text:span text:style-name="T292">­žai Sei</text:span><text:span text:style-name="T293">­mo na</text:span><text:span text:style-name="T294">­rių. Pir</text:span><text:span text:style-name="T295">­ma</text:span><text:span text:style-name="T296">­sis klau</text:span><text:span text:style-name="T297">­sia Sei</text:span><text:span text:style-name="T298">­mo na</text:span><text:span text:style-name="T299">­rys M. Ma</text:span><text:span text:style-name="T300">­jaus</text:span><text:span text:style-name="T301">­kas. Ruo</text:span><text:span text:style-name="T302">­šia</text:span><text:span text:style-name="T303">­si K. Gla</text:span><text:span text:style-name="T304">­vec</text:span><text:span text:style-name="T305">­kas.</text:span></text:p>
        <text:p text:style-name="Roman"><text:span text:style-name="T306">M. MAJAUSKAS</text:span><text:span text:style-name="T307"><text:s/></text:span><text:span text:style-name="T308">(</text:span><text:span text:style-name="T309">TS-LKDF</text:span><text:span text:style-name="T310">)</text:span><text:span text:style-name="T311">. Ger</text:span><text:span text:style-name="T312">­bia</text:span><text:span text:style-name="T313">­ma ko</text:span><text:span text:style-name="T314">­le</text:span><text:span text:style-name="T315">­ge, ar ga</text:span><text:span text:style-name="T316">­lė</text:span><text:span text:style-name="T317">­tu</text:span><text:span text:style-name="T318">­mė</text:span><text:span text:style-name="T319">­te pa</text:span><text:span text:style-name="T320">­tiks</text:span><text:span text:style-name="T321">­lin</text:span><text:span text:style-name="T322">­ti? Jei</text:span><text:span text:style-name="T323">­gu tei</text:span><text:span text:style-name="T324">­sin</text:span><text:span text:style-name="T325">­gai su</text:span><text:span text:style-name="T326">­pran</text:span><text:span text:style-name="T327">­tu, per vie</text:span><text:span text:style-name="T328">­ną sa</text:span><text:span text:style-name="T329">­vai</text:span><text:span text:style-name="T330">­tę val</text:span><text:span text:style-name="T331">­dan</text:span><text:span text:style-name="T332">­tie</text:span><text:span text:style-name="T333">­ji pri</text:span><text:span text:style-name="T334">­sta</text:span><text:span text:style-name="T335">­tė tris skir</text:span><text:span text:style-name="T336">­tin</text:span><text:span text:style-name="T337">­gus pro</text:span><text:span text:style-name="T338">­jek</text:span><text:span text:style-name="T339">­tus, skir</text:span><text:span text:style-name="T340">­tus Sei</text:span><text:span text:style-name="T341">­mo Pir</text:span><text:span text:style-name="T342">­mi</text:span><text:span text:style-name="T343">­nin</text:span><text:span text:style-name="T344">­ko pa</text:span><text:span text:style-name="T345">­va</text:span><text:span text:style-name="T346">­duo</text:span><text:span text:style-name="T347">­to</text:span><text:span text:style-name="T348">­jų skai</text:span><text:span text:style-name="T349">­čiui pa</text:span><text:span text:style-name="T350">­di</text:span><text:span text:style-name="T351">­din</text:span><text:span text:style-name="T352">­ti: iki še</text:span><text:span text:style-name="T353">­šių, tiks</text:span><text:span text:style-name="T354">­liai še</text:span><text:span text:style-name="T355">­šis ir da</text:span><text:span text:style-name="T356">­bar iki sep</text:span><text:span text:style-name="T357">­ty</text:span><text:span text:style-name="T358">­nių ar ne ma</text:span><text:span text:style-name="T359">­žiau<text:s/></text:span><text:soft-page-break/><text:span text:style-name="T360">kaip sep</text:span><text:span text:style-name="T361">­ty</text:span><text:span text:style-name="T362">­nių. Ko</text:span><text:span text:style-name="T363">­kia ti</text:span><text:span text:style-name="T364">­ki</text:span><text:span text:style-name="T365">­my</text:span><text:span text:style-name="T366">­bė, kad ki</text:span><text:span text:style-name="T367">­tą sa</text:span><text:span text:style-name="T368">­vai</text:span><text:span text:style-name="T369">­tę iš</text:span><text:span text:style-name="T370">­gir</text:span><text:span text:style-name="T371">­si</text:span><text:span text:style-name="T372">­me siū</text:span><text:span text:style-name="T373">­ly</text:span><text:span text:style-name="T374">­mą gal</text:span><text:span text:style-name="T375">­būt pa</text:span><text:span text:style-name="T376">­di</text:span><text:span text:style-name="T377">­din</text:span><text:span text:style-name="T378">­ti iki aš</text:span><text:span text:style-name="T379">­tuo</text:span><text:span text:style-name="T380">­nių? Ar ne</text:span><text:span text:style-name="T381">­ma</text:span><text:span text:style-name="T382">­to</text:span><text:span text:style-name="T383">­te ri</text:span><text:span text:style-name="T384">­zi</text:span><text:span text:style-name="T385">­kos, kad iki ka</text:span><text:span text:style-name="T386">­den</text:span><text:span text:style-name="T387">­ci</text:span><text:span text:style-name="T388">­jos pa</text:span><text:span text:style-name="T389">­bai</text:span><text:span text:style-name="T390">­gos pa</text:span><text:span text:style-name="T391">­va</text:span><text:span text:style-name="T392">­duo</text:span><text:span text:style-name="T393">­to</text:span><text:span text:style-name="T394">­jų ga</text:span><text:span text:style-name="T395">­li bū</text:span><text:span text:style-name="T396">­ti dau</text:span><text:span text:style-name="T397">­giau ne</text:span><text:span text:style-name="T398">­gu Sei</text:span><text:span text:style-name="T399">­mo na</text:span><text:span text:style-name="T400">­rių?<text:s/></text:span></text:p>
        <text:p text:style-name="Roman"><text:span text:style-name="T401">A. NORKIENĖ</text:span><text:span text:style-name="T402"><text:s/></text:span><text:span text:style-name="T403">(</text:span><text:span text:style-name="T404">LVŽSF</text:span><text:span text:style-name="T405">)</text:span><text:span text:style-name="T406">. Dė</text:span><text:span text:style-name="T407">­kui jums už klau</text:span><text:span text:style-name="T408">­si</text:span><text:span text:style-name="T409">­mą. Iš tik</text:span><text:span text:style-name="T410">­rų</text:span><text:span text:style-name="T411">­jų, ko</text:span><text:span text:style-name="T412">­kia ti</text:span><text:span text:style-name="T413">­ki</text:span><text:span text:style-name="T414">­my</text:span><text:span text:style-name="T415">­bė, aš ne</text:span><text:span text:style-name="T416">­ga</text:span><text:span text:style-name="T417">­lė</text:span><text:span text:style-name="T418">­čiau spė</text:span><text:span text:style-name="T419">­ti. Vis dėl</text:span><text:span text:style-name="T420">­to Sei</text:span><text:span text:style-name="T421">­mas ap</text:span><text:span text:style-name="T422">­si</text:span><text:span text:style-name="T423">­spręs, ma</text:span><text:span text:style-name="T424">­nau, mes šian</text:span><text:span text:style-name="T425">­dien tą pa</text:span><text:span text:style-name="T426">­da</text:span><text:span text:style-name="T427">­ry</text:span><text:span text:style-name="T428">­si</text:span><text:span text:style-name="T429">­me.</text:span></text:p>
        <text:p text:style-name="Roman"><text:span text:style-name="T430">PIRMININKAS.</text:span><text:span text:style-name="T431"><text:s/>Klau</text:span><text:span text:style-name="T432">­sia Sei</text:span><text:span text:style-name="T433">­mo na</text:span><text:span text:style-name="T434">­rys K. Gla</text:span><text:span text:style-name="T435">­vec</text:span><text:span text:style-name="T436">­kas. Ruo</text:span><text:span text:style-name="T437">­šia</text:span><text:span text:style-name="T438">­si</text:span><text:span text:style-name="T439"><text:s/></text:span><text:span text:style-name="T440">S. Jo</text:span><text:span text:style-name="T441">­vai</text:span><text:span text:style-name="T442">­ša.</text:span></text:p>
        <text:p text:style-name="Roman"><text:span text:style-name="T443">K. GLAVECKAS</text:span><text:span text:style-name="T444"><text:s/></text:span><text:span text:style-name="T445">(</text:span><text:span text:style-name="T446">LSF</text:span><text:span text:style-name="T447">)</text:span><text:span text:style-name="T448">. Ger</text:span><text:span text:style-name="T449">­bia</text:span><text:span text:style-name="T450">­ma ko</text:span><text:span text:style-name="T451">­le</text:span><text:span text:style-name="T452">­ge, du klau</text:span><text:span text:style-name="T453">­si</text:span><text:span text:style-name="T454">­mė</text:span><text:span text:style-name="T455">­liai, bet la</text:span><text:span text:style-name="T456">­bai trum</text:span><text:span text:style-name="T457">­pi. Ar jūs ne</text:span><text:span text:style-name="T458">­gal</text:span><text:span text:style-name="T459">­vo</text:span><text:span text:style-name="T460">­ja</text:span><text:span text:style-name="T461">­te, kad rei</text:span><text:span text:style-name="T462">­kė</text:span><text:span text:style-name="T463">­tų kiek</text:span><text:span text:style-name="T464">­vie</text:span><text:span text:style-name="T465">­nai frak</text:span><text:span text:style-name="T466">­ci</text:span><text:span text:style-name="T467">­jai duo</text:span><text:span text:style-name="T468">­ti Sei</text:span><text:span text:style-name="T469">­mo Pir</text:span><text:span text:style-name="T470">­mi</text:span><text:span text:style-name="T471">­nin</text:span><text:span text:style-name="T472">­ko pa</text:span><text:span text:style-name="T473">­va</text:span><text:span text:style-name="T474">­duo</text:span><text:span text:style-name="T475">­to</text:span><text:span text:style-name="T476">­jo kė</text:span><text:span text:style-name="T477">­dę? Iš tik</text:span><text:span text:style-name="T478">­ro la</text:span><text:span text:style-name="T479">­bai su</text:span><text:span text:style-name="T480">­si</text:span><text:span text:style-name="T481">­gy</text:span><text:span text:style-name="T482">­ven</text:span><text:span text:style-name="T483">­tų vi</text:span><text:span text:style-name="T484">­si. Ant</text:span><text:span text:style-name="T485">­ras. Kiek tos dvi kė</text:span><text:span text:style-name="T486">­dės pa</text:span><text:span text:style-name="T487">­pil</text:span><text:span text:style-name="T488">­do</text:span><text:span text:style-name="T489">­mai kai</text:span><text:span text:style-name="T490">­nuo</text:span><text:span text:style-name="T491">­tų Sei</text:span><text:span text:style-name="T492">­mo biu</text:span><text:span text:style-name="T493">­dže</text:span><text:span text:style-name="T494">­tui?<text:s/></text:span>Kiek tūs­tan­čių eu­rų, nes vis tiek ir al­gos di­dė­ja, ir iš­lai­dos, ir ka­bi­ne­tas di­des­nis, ir šal­dy­tu­vas ka­bi­ne­te? La­bai ačiū.</text:p>
        <text:p text:style-name="Roman"><text:span text:style-name="T495">A. NORKIENĖ</text:span><text:span text:style-name="T496"><text:s/></text:span><text:span text:style-name="T497">(</text:span><text:span text:style-name="T498">LVŽSF</text:span><text:span text:style-name="T499">)</text:span><text:span text:style-name="T500">. Dė</text:span><text:span text:style-name="T501">­ko</text:span><text:span text:style-name="T502">­ju jums už klau</text:span><text:span text:style-name="T503">­si</text:span><text:span text:style-name="T504">­mus. Ma</text:span><text:span text:style-name="T505">­nau, kad kiek</text:span><text:span text:style-name="T506">­vie</text:span><text:span text:style-name="T507">­nai frak</text:span><text:span text:style-name="T508">­ci</text:span><text:span text:style-name="T509">­jai tur</text:span><text:span text:style-name="T510">­būt nė</text:span><text:span text:style-name="T511">­ra ge</text:span><text:span text:style-name="T512">­rai tu</text:span><text:span text:style-name="T513">­rė</text:span><text:span text:style-name="T514">­ti, bet kuo dau</text:span><text:span text:style-name="T515">­giau frak</text:span><text:span text:style-name="T516">­ci</text:span><text:span text:style-name="T517">­jų at</text:span><text:span text:style-name="T518">­sto</text:span><text:span text:style-name="T519">­vau</text:span><text:span text:style-name="T520">­ja val</text:span><text:span text:style-name="T521">­dy</text:span><text:span text:style-name="T522">­bo</text:span><text:span text:style-name="T523">­je, aš ma</text:span><text:span text:style-name="T524">­nau,</text:span><text:span text:style-name="T525"><text:s/></text:span><text:span text:style-name="T526">ta nuo</text:span><text:span text:style-name="T527">­mo</text:span><text:span text:style-name="T528">­nių įvai</text:span><text:span text:style-name="T529">­ro</text:span><text:span text:style-name="T530">­vė</text:span><text:span text:style-name="T531"><text:s/></text:span><text:span text:style-name="T532">tik</text:span><text:span text:style-name="T533">­rai yra ko</text:span><text:span text:style-name="T534">­rek</text:span><text:span text:style-name="T535">­tiš</text:span><text:span text:style-name="T536">­ka. Jei</text:span><text:span text:style-name="T537">­gu</text:span><text:span text:style-name="T538"><text:s/></text:span><text:span text:style-name="T539">bus ir opo</text:span><text:span text:style-name="T540">­zi</text:span><text:span text:style-name="T541">­ci</text:span><text:span text:style-name="T542">­jos at</text:span><text:span text:style-name="T543">­sto</text:span><text:span text:style-name="T544">­vas, ma</text:span><text:span text:style-name="T545">­nau, tik</text:span><text:span text:style-name="T546">­rai bus la</text:span><text:span text:style-name="T547">­bai ge</text:span><text:span text:style-name="T548">­rai, tos nuo</text:span><text:span text:style-name="T549">­mo</text:span><text:span text:style-name="T550">­nės</text:span><text:span text:style-name="T551"><text:s/></text:span><text:span text:style-name="T552">bus iš</text:span><text:span text:style-name="T553">­girs</text:span><text:span text:style-name="T554">­tos. Ma</text:span><text:span text:style-name="T555">­nau, kad Sei</text:span><text:span text:style-name="T556">­mą val</text:span><text:span text:style-name="T557">­dan</text:span><text:span text:style-name="T558">­ti val</text:span><text:span text:style-name="T559">­dy</text:span><text:span text:style-name="T560">­ba bus tik</text:span><text:span text:style-name="T561">­tai ge</text:span><text:span text:style-name="T562">­res</text:span><text:span text:style-name="T563">­niam Sei</text:span><text:span text:style-name="T564">­mo dar</text:span><text:span text:style-name="T565">­bui.<text:s/></text:span></text:p>
        <text:p text:style-name="P566">At­sa­kau į jū­sų ant­rą­jį klau­si­mą. Taip, iš­lai­dos di­dė­ja, nes Sei­mo na­rys, ta­pęs Sei­mo Pir­mi­nin­ko pa­va­duo­to­ju, gau­na prie­dą. Taip pat jam yra skir­ti du pa­ta­rė­jai, taip pat rep­re­zen­ta­ci­nės iš­lai­dos, ry­šių iš­lai­dos, ku­rios tik te­oriš­kai di­dė­ja, nes ne­aiš­ku, kiek jis iš­leis, gal jis vi­sai ne­si­nau­dos jo­mis. Tai apie 66 tūkst.<text:s/>eu­rų me­tams.<text:s/></text:p>
        <text:p text:style-name="Roman"><text:span text:style-name="T567">PIRMININKAS.</text:span><text:span text:style-name="T568"><text:s/>Klau</text:span><text:span text:style-name="T569">­sia Sei</text:span><text:span text:style-name="T570">­mo na</text:span><text:span text:style-name="T571">­rys S.</text:span> Jo­vai­ša. Ruo­šia­si A. Sy­sas.</text:p>
        <text:p text:style-name="Roman"><text:span text:style-name="T572">S. JOVAIŠA</text:span><text:span text:style-name="T573"><text:s/></text:span><text:span text:style-name="T574">(</text:span><text:span text:style-name="T575">TS-LKDF</text:span><text:span text:style-name="T576">)</text:span><text:span text:style-name="T577">.<text:s/></text:span>Ačiū, ger­bia­mas Pir­mi­nin­ke. Ger­bia­ma pra­ne­šė­ja, jūs la­bai ge­rai pra­dė­jo­te už­si­min­da­ma, kad opo­zi­ci­ja vis­gi yra šiek tiek pa­trauk­ta į šo­ną ir pa­gal pro­por­ci­jas jai pri­klau­sy­tų dar vie­na vie­ta. Ko­dėl jūs bū­tent ne­siū­lo­te še­šių su ta vie­ta opo­zi­ci­jai, o jūs sa­ko­te, kad bū­tų ge­rai, kad frak­ci­jo­se bū­tų po vie­ną at­sto­vą – vie­ną vi­ce­pir­mi­nin­ką? Kai ku­rio­se to­se frak­ci­jo­se mes ma­to­me ne po vie­ną – yra po du, po tris. Tai ga­li pa­si­da­lin­ti tos frak­ci­jos, ku­rios dar ne­tu­ri. Kaip jūs at­sa­ky­tu­mė­te dėl ši­to­kio siū­ly­mo: kam čia dar opo­zi­ci­jai to­kio pa­si­ge­ri­ni­mo, dar jūs pri­ka­bi­no­te prie­ka­bą – sep­tin­tą pa­rei­gy­bę?</text:p>
        <text:p text:style-name="Roman"><text:span text:style-name="T578">A. NORKIENĖ</text:span><text:span text:style-name="T579"><text:s/></text:span><text:span text:style-name="T580">(</text:span><text:span text:style-name="T581">LVŽSF</text:span><text:span text:style-name="T582">)</text:span><text:span text:style-name="T583">. Dė</text:span><text:span text:style-name="T584">­ko</text:span><text:span text:style-name="T585">­ju jums už klau</text:span><text:span text:style-name="T586">­si</text:span><text:span text:style-name="T587">­mą. Ne</text:span><text:span text:style-name="T588">­ma</text:span><text:span text:style-name="T589">­nau, kad tai yra pa</text:span><text:span text:style-name="T590">­si</text:span><text:span text:style-name="T591">­ge</text:span><text:span text:style-name="T592">­ri</text:span><text:span text:style-name="T593">­ni</text:span><text:span text:style-name="T594">­mas opo</text:span><text:span text:style-name="T595">­zi</text:span><text:span text:style-name="T596">­ci</text:span><text:span text:style-name="T597">­jai. Tie</text:span><text:span text:style-name="T598">­siog mes klau</text:span><text:span text:style-name="T599">­sė</text:span><text:span text:style-name="T600">­mės ir iš</text:span><text:span text:style-name="T601">­gir</text:span><text:span text:style-name="T602">­do</text:span><text:span text:style-name="T603">­me. Ir ger</text:span><text:span text:style-name="T604">­bia</text:span><text:span text:style-name="T605">­mas E.</text:span><text:span text:style-name="T606"> </text:span>Gent­vi­las mums pri­mi­nė tra­di­ci­jas, kai tik­rai Sei­me dir­bo sep­ty­ni pa­va­duo­to­jai, iš jų vi­są lai­ką du, kei­čian­tis dau­gu­mai, ma­žu­mai, vis dėl­to vi­sa­da iš­lik­da­vo opo­zi­ci­jai. Aš ma­nau, kad tai yra tik­rai ko­rek­tiš­ka ir tei­sin­ga šios pro­por­ci­jos lai­ky­tis.<text:s/></text:p>
        <text:p text:style-name="Roman">Dėl kiek­vie­nai frak­ci­jai at­sto­va­vi­mo val­dy­bo­je, ma­nau, bū­tų pa­kan­ka­mai su­dė­tin­ga, ka­dan­gi ma­to­me, kad Sei­mas kin­tan­tis, tos frak­ci­jos per­dė­lio­ja­mos. Ma­nau, kad bū­tų tik­rai su­dė­tin­ga vi­soms frak­ci­joms at­sto­vau­ti val­dy­bo­je. Ačiū.</text:p>
        <text:p text:style-name="Roman"><text:span text:style-name="T607">PIRMININKAS.</text:span><text:span text:style-name="T608"><text:s/></text:span>Klau­sia Sei­mo na­rys A. Sy­sas. Ruo­šia­si J. Sa­ba­taus­kas.</text:p>
        <text:p text:style-name="Roman"><text:span text:style-name="T609">A. SYSAS</text:span><text:span text:style-name="T610"><text:s/></text:span><text:span text:style-name="T611">(</text:span><text:span text:style-name="T612">LSDPF</text:span><text:span text:style-name="T613">)</text:span><text:span text:style-name="T614">.<text:s/></text:span>Ačiū, Pir­mi­nin­ke. Ger­bia­ma ko­le­ge Auš­ri­ne, drą­si jūs mo­te­ris. Ne­pa­sto­vi, nes bal­suo­ja­te ir už vi­so­kius ki­to­kius siū­ly­mus.<text:s/></text:p>
        <text:p text:style-name="Roman">Ma­no klau­si­mas bū­tų. Gal ga­lė­tu­mė­te ir įvar­dy­ti, kas ga­lė­tų at­sto­vau­ti tiems pa­va­duo­to­jams, nes da­bar ga­li­ma gal­vo­ti, ką no­ri. Ir Len­kų rin­ki­mų ak­ci­ja ne­tu­ri pa­va­duo­to­jo, ir so­cial­de­mok­ra­tai ne­tu­ri, ir ne­tu­ri li­be­ra­lai, ži­no­me, kad ir Miš­ri gru­pė ne­tu­ri. Gal ga­li­te nu­ro­dy­ti kon­kre­čiai, ką Sei­mo dau­gu­ma ruo­šia­si pa­siū­ly­ti į Sei­mo Pir­mi­nin­ko pa­va­duo­to­jus, tai bū­tų leng­viau ap­si­spręs­ti? La­bai ačiū.</text:p>
        <text:p text:style-name="Roman"><text:span text:style-name="T615">A. NORKIENĖ</text:span><text:span text:style-name="T616"><text:s/></text:span><text:span text:style-name="T617">(</text:span><text:span text:style-name="T618">LVŽSF</text:span><text:span text:style-name="T619">)</text:span><text:span text:style-name="T620">.</text:span><text:span text:style-name="T621"><text:s/>Dė</text:span><text:span text:style-name="T622">­ko</text:span><text:span text:style-name="T623">­ju jums už klau</text:span><text:span text:style-name="T624">­si</text:span><text:span text:style-name="T625">­mus. Ačiū už kom</text:span><text:span text:style-name="T626">­pli</text:span><text:span text:style-name="T627">­men</text:span><text:span text:style-name="T628">­tą – už drą</text:span><text:span text:style-name="T629">­sią mo</text:span><text:span text:style-name="T630">­te</text:span><text:span text:style-name="T631">­rį. Tų drą</text:span><text:span text:style-name="T632">­sių mo</text:span><text:span text:style-name="T633">­te</text:span><text:span text:style-name="T634">­rų tu</text:span><text:span text:style-name="T635">­rė</text:span><text:span text:style-name="T636">­tų bū</text:span><text:span text:style-name="T637">­ti Sei</text:span><text:span text:style-name="T638">­me gal ir dau</text:span><text:span text:style-name="T639">­giau, iš tik</text:span><text:span text:style-name="T640">­rų</text:span><text:span text:style-name="T641">­jų mū</text:span><text:span text:style-name="T642">­sų pa</text:span><text:span text:style-name="T643">­kan</text:span><text:span text:style-name="T644">­ka</text:span><text:span text:style-name="T645">­mai ne</text:span><text:span text:style-name="T646">­daug čia.<text:s/></text:span></text:p>
        <text:p text:style-name="P647">Dėl siū­ly­mo. Aš ma­nau, kad Sei­mas da­bar tu­rė­tų ap­si­spręs­ti dėl skai­čiaus, o dėl per­so­na­li­jų taip pat tu­rė­si­me bal­suo­ti, ir slap­tu bal­sa­vi­mu.<text:s/></text:p>
        <text:p text:style-name="Roman"><text:span text:style-name="T648">PIRMININKAS.</text:span><text:span text:style-name="T649"><text:s/>Klau</text:span><text:span text:style-name="T650">­sia Sei</text:span><text:span text:style-name="T651">­mo na</text:span><text:span text:style-name="T652">­rys J. Sa</text:span><text:span text:style-name="T653">­ba</text:span><text:span text:style-name="T654">­taus</text:span><text:span text:style-name="T655">­kas. Ruo</text:span><text:span text:style-name="T656">­šia</text:span><text:span text:style-name="T657">­si A. Ar</text:span><text:span text:style-name="T658">­mo</text:span><text:span text:style-name="T659">­nai</text:span><text:span text:style-name="T660">­tė.</text:span></text:p>
        <text:p text:style-name="Roman"><text:span text:style-name="T661">J. SABATAUSKAS</text:span><text:span text:style-name="T662"><text:s/></text:span><text:span text:style-name="T663">(</text:span><text:span text:style-name="T664">LSDPF</text:span><text:span text:style-name="T665">)</text:span><text:span text:style-name="T666">.<text:s/></text:span><text:span text:style-name="T667">Ačiū, ger</text:span><text:span text:style-name="T668">­bia</text:span><text:span text:style-name="T669">­mas Pir</text:span><text:span text:style-name="T670">­mi</text:span><text:span text:style-name="T671">­nin</text:span><text:span text:style-name="T672">­ke. Aš pa</text:span><text:span text:style-name="T673">­sa</text:span><text:span text:style-name="T674">­ky</text:span><text:span text:style-name="T675">­siu ki</text:span><text:span text:style-name="T676">­to</text:span><text:span text:style-name="T677">­kį</text:span><text:span text:style-name="T678">…</text:span><text:span text:style-name="T679"><text:s/>kad Val</text:span><text:span text:style-name="T680">­</text:span><text:span text:style-name="T681">s</text:span><text:span text:style-name="T682">­tie</text:span><text:span text:style-name="T683">­čių ir ža</text:span><text:span text:style-name="T684">­lių</text:span><text:span text:style-name="T685">­jų frak</text:span><text:span text:style-name="T686">­ci</text:span><text:span text:style-name="T687">­ja iš</text:span><text:span text:style-name="T688">­lei</text:span><text:span text:style-name="T689">­do į tri</text:span><text:span text:style-name="T690">­bū</text:span><text:span text:style-name="T691">­ną iš</text:span><text:span text:style-name="T692">­min</text:span><text:span text:style-name="T693">­tin</text:span><text:span text:style-name="T694">­gą mo</text:span><text:span text:style-name="T695">­te</text:span><text:span text:style-name="T696">­rį, ku</text:span><text:span text:style-name="T697">­ri gal</text:span><text:span text:style-name="T698">­būt ki</text:span><text:span text:style-name="T699">­taip at</text:span><text:span text:style-name="T700">­sa</text:span><text:span text:style-name="T701">­kys į klau</text:span><text:span text:style-name="T702">­si</text:span><text:span text:style-name="T703">­</text:span><text:soft-page-break/><text:span text:style-name="T704">mus. Nors pro</text:span><text:span text:style-name="T705">­jek</text:span><text:span text:style-name="T706">­te ne</text:span><text:span text:style-name="T707">­pa</text:span><text:span text:style-name="T708">­ra</text:span><text:span text:style-name="T709">­šy</text:span><text:span text:style-name="T710">­ta, kad tarp tų sep</text:span><text:span text:style-name="T711">­ty</text:span><text:span text:style-name="T712">­nių<text:s/></text:span><text:span text:style-name="T713">vi</text:span><text:span text:style-name="T714">­ce</text:span><text:span text:style-name="T715">­spi</text:span><text:span text:style-name="T716">­ke</text:span><text:span text:style-name="T717">­rių<text:s/></text:span><text:span text:style-name="T718">bus du opo</text:span><text:span text:style-name="T719">­zi</text:span><text:span text:style-name="T720">­ci</text:span><text:span text:style-name="T721">­jos at</text:span><text:span text:style-name="T722">­sto</text:span><text:span text:style-name="T723">­vai, bet jūs apie tai kal</text:span><text:span text:style-name="T724">­ba</text:span><text:span text:style-name="T725">­te iš tri</text:span><text:span text:style-name="T726">­bū</text:span><text:span text:style-name="T727">­nos.</text:span></text:p>
        <text:p text:style-name="Roman"><text:span text:style-name="T728">Ma</text:span><text:span text:style-name="T729">­no klau</text:span><text:span text:style-name="T730">­si</text:span><text:span text:style-name="T731">­mas toks.<text:s/></text:span>Ar tos tra­di­ci­jos at­ei­na su iš­min­ti­mi, grįž­ta, ar tie­siog iš iš­skai­čiavi­mo?</text:p>
        <text:p text:style-name="Roman"><text:span text:style-name="T732">A. NORKIENĖ</text:span><text:span text:style-name="T733"><text:s/></text:span><text:span text:style-name="T734">(</text:span><text:span text:style-name="T735">LVŽSF</text:span><text:span text:style-name="T736">)</text:span><text:span text:style-name="T737">.<text:s/></text:span>Dė­ko­ju. Ma­nau, kad mes tie­siog sten­gia­mės ne tik klau­sy­ti, bet iš­gir­dę įver­tin­ti. Ma­nau, kad to­bu­lė­ja­me, au­ga­me, mo­ko­mės, ir dė­kui jums, su jū­sų pa­gal­ba mes tap­si­me tik­rai iš­min­tin­gi. Ačiū.</text:p>
        <text:p text:style-name="Roman"><text:span text:style-name="T738">PIRMININKAS.</text:span><text:span text:style-name="T739"><text:s/></text:span>Klau­sia Sei­mo na­rė A. Ar­mo­nai­tė.<text:s/></text:p>
        <text:p text:style-name="Roman"><text:span text:style-name="T740">A. ARMONAITĖ</text:span><text:span text:style-name="T741"><text:s/></text:span><text:span text:style-name="T742">(</text:span><text:span text:style-name="T743">LSF</text:span><text:span text:style-name="T744">)</text:span><text:span text:style-name="T745">.<text:s/></text:span>Ger­bia­mo­ji pra­ne­šė­ja, jei­gu ko­le­ga pa­si­trauk­tų, ta­da aš už­duo­čiau klau­si­mą.<text:s/></text:p>
        <text:p text:style-name="P746">Iš tik­rų­jų jūs pir­mą kar­tą tei­kia­te šį pro­jek­tą, bet jū­sų frak­ci­ja, jūs esa­te, kaip su­pran­tu, se­niū­no pa­va­duo­to­ja, tei­kia vi­sai ki­to­kius pro­jek­tus ir, na, ne­tu­rė­jo jo­kių sen­ti­men­tų opo­zi­ci­jai ar pa­pil­do­mai vie­tai Sei­mo val­dy­bo­je opo­zi­ci­jai. Net­gi ir šian­dien į dar­bo­tvarkę bu­vo įtrauk­tas pro­jek­tas, ki­toks pro­jek­tas, kur bu­vo nu­ma­ty­ta še­ši, o ne sep­ty­ni, kaip jūs siū­lo­te, val­dy­bos na­riai, bet jis bu­vo iš­brauk­tas. Sa­ky­ki­te, kas pa­si­kei­tė per tą trum­pą lai­ką, ko­dėl jūs tei­kia­te ki­to­kį pro­jek­tą?</text:p>
        <text:p text:style-name="Roman"><text:span text:style-name="T747">A. NORKIENĖ</text:span><text:span text:style-name="T748"><text:s/></text:span><text:span text:style-name="T749">(</text:span><text:span text:style-name="T750">LVŽSF</text:span><text:span text:style-name="T751">)</text:span><text:span text:style-name="T752">. Dė</text:span><text:span text:style-name="T753">­kui, ko</text:span><text:span text:style-name="T754">­le</text:span><text:span text:style-name="T755">­ge Auš</text:span><text:span text:style-name="T756">­ri</text:span><text:span text:style-name="T757">­ne. Ma</text:span><text:span text:style-name="T758">­nau, kad vi</text:span><text:span text:style-name="T759">­sa</text:span><text:span text:style-name="T760">­da at</text:span><text:span text:style-name="T761">­ei</text:span><text:span text:style-name="T762">­na tas me</text:span><text:span text:style-name="T763">­tas, kai iš tik</text:span><text:span text:style-name="T764">­rų</text:span><text:span text:style-name="T765">­jų pri</text:span><text:span text:style-name="T766">­pa</text:span><text:span text:style-name="T767">­žįs</text:span><text:span text:style-name="T768">­ta</text:span><text:span text:style-name="T769">­me, kaip ir sa</text:span><text:span text:style-name="T770">­kė jū</text:span><text:span text:style-name="T771">­sų frak</text:span><text:span text:style-name="T772">­ci</text:span><text:span text:style-name="T773">­jos se</text:span><text:span text:style-name="T774">­niū</text:span><text:span text:style-name="T775">­nas, kad rei</text:span><text:span text:style-name="T776">­kia tar</text:span><text:span text:style-name="T777">­tis ir ne</text:span><text:span text:style-name="T778">­ig</text:span><text:span text:style-name="T779">­no</text:span><text:span text:style-name="T780">­ruo</text:span><text:span text:style-name="T781">­ti opo</text:span><text:span text:style-name="T782">­zi</text:span><text:span text:style-name="T783">­ci</text:span><text:span text:style-name="T784">­jos. Mes tik</text:span><text:span text:style-name="T785">­rai jus gir</text:span><text:span text:style-name="T786">­di</text:span><text:span text:style-name="T787">­me, ver</text:span><text:span text:style-name="T788">­ti</text:span><text:span text:style-name="T789">­na</text:span><text:span text:style-name="T790">­me ir šian</text:span><text:span text:style-name="T791">­dien toks nu</text:span><text:span text:style-name="T792">­ta</text:span><text:span text:style-name="T793">­ri</text:span><text:span text:style-name="T794">­mas yra čia.<text:s/></text:span></text:p>
        <text:p text:style-name="Roman"><text:span text:style-name="T795">PIRMININKAS.</text:span><text:span text:style-name="T796"><text:s/>Ačiū, jūs at</text:span><text:span text:style-name="T797">­sa</text:span><text:span text:style-name="T798">­kė</text:span><text:span text:style-name="T799">­te į vi</text:span><text:span text:style-name="T800">­sus klau</text:span><text:span text:style-name="T801">­si</text:span><text:span text:style-name="T802">­mus. Mo</text:span><text:span text:style-name="T803">­ty</text:span><text:span text:style-name="T804">­vai. Mo</text:span><text:span text:style-name="T805">­ty</text:span><text:span text:style-name="T806">­vai už – Sei</text:span><text:span text:style-name="T807">­mo na</text:span><text:span text:style-name="T808">­rys P. Gra</text:span><text:span text:style-name="T809">­žu</text:span><text:span text:style-name="T810">­lis.</text:span></text:p>
        <text:p text:style-name="Roman"><text:span text:style-name="T811">P. GRAŽULIS</text:span><text:span text:style-name="T812"><text:s/></text:span><text:span text:style-name="T813">(</text:span><text:span text:style-name="T814">MSNG</text:span><text:span text:style-name="T815">)</text:span><text:span text:style-name="T816">.</text:span><text:span text:style-name="T817"><text:s/></text:span><text:span text:style-name="T818">Ger</text:span><text:span text:style-name="T819">­bia</text:span><text:span text:style-name="T820">­mi Sei</text:span><text:span text:style-name="T821">­mo na</text:span><text:span text:style-name="T822">­riai, ma</text:span><text:span text:style-name="T823">­tau, kad opo</text:span><text:span text:style-name="T824">­zi</text:span><text:span text:style-name="T825">­ci</text:span><text:span text:style-name="T826">­ja yra ty</text:span><text:span text:style-name="T827">­les</text:span><text:span text:style-name="T828">­nė, ra</text:span><text:span text:style-name="T829">­mes</text:span><text:span text:style-name="T830">­nė, ga</text:span><text:span text:style-name="T831">­na</text:span><text:span text:style-name="T832"><text:s/></text:span><text:span text:style-name="T833">už</text:span><text:span text:style-name="T834">­ga</text:span><text:span text:style-name="T835">­nė</text:span><text:span text:style-name="T836">­din</text:span><text:span text:style-name="T837">­ta</text:span><text:span text:style-name="T838">, nė</text:span><text:span text:style-name="T839">­ra di</text:span><text:span text:style-name="T840">­de</text:span><text:span text:style-name="T841">­lės ei</text:span><text:span text:style-name="T842">­lės už</text:span><text:span text:style-name="T843">­si</text:span><text:span text:style-name="T844">­ra</text:span><text:span text:style-name="T845">­šiu</text:span><text:span text:style-name="T846">­sių prieš, nie</text:span><text:span text:style-name="T847">­kas kor</text:span><text:span text:style-name="T848">­te</text:span><text:span text:style-name="T849">­lių, kaip sa</text:span><text:span text:style-name="T850">­ko, ne</text:span><text:span text:style-name="T851">­iš</text:span><text:span text:style-name="T852">­imi</text:span><text:span text:style-name="T853">­nės.<text:s/></text:span></text:p>
        <text:p text:style-name="Roman"><text:span text:style-name="T854">Aš ma</text:span><text:span text:style-name="T855">­ny</text:span><text:span text:style-name="T856">­čiau, kė</text:span><text:span text:style-name="T857">­liau tą klau</text:span><text:span text:style-name="T858">­si</text:span><text:span text:style-name="T859">­mą, kad tas klau</text:span><text:span text:style-name="T860">­si</text:span><text:span text:style-name="T861">­mas bū</text:span><text:span text:style-name="T862">­tų iš</text:span><text:span text:style-name="T863">­spręs</text:span><text:span text:style-name="T864">­tas vi</text:span><text:span text:style-name="T865">­siems lai</text:span><text:span text:style-name="T866">­kams, ge</text:span><text:span text:style-name="T867">­riau</text:span><text:span text:style-name="T868">­sia, kad bū</text:span><text:span text:style-name="T869">­tų nu</text:span><text:span text:style-name="T870">­ta</text:span><text:span text:style-name="T871">­ri</text:span><text:span text:style-name="T872">­mo pro</text:span><text:span text:style-name="T873">­jek</text:span><text:span text:style-name="T874">­tas, kad kiek</text:span><text:span text:style-name="T875">­vie</text:span><text:span text:style-name="T876">­na frak</text:span><text:span text:style-name="T877">­ci</text:span><text:span text:style-name="T878">­ja tu</text:span><text:span text:style-name="T879">­ri Se</text:span><text:span text:style-name="T880">i</text:span><text:span text:style-name="T881">­mo Pir</text:span><text:span text:style-name="T882">­mi</text:span><text:span text:style-name="T883">­nin</text:span><text:span text:style-name="T884">­ko pa</text:span><text:span text:style-name="T885">­va</text:span><text:span text:style-name="T886">­duo</text:span><text:span text:style-name="T887">­to</text:span><text:span text:style-name="T888">ją. Tai bū</text:span><text:span text:style-name="T889">­tų, be abe</text:span><text:span text:style-name="T890">­jo</text:span><text:span text:style-name="T891">­nės, ir dar</text:span><text:span text:style-name="T892">­nes</text:span><text:span text:style-name="T893">­nis dar</text:span><text:span text:style-name="T894">­bas, dau</text:span><text:span text:style-name="T895">­giau įsi</text:span><text:span text:style-name="T896">­klau</text:span><text:span text:style-name="T897">­sy</text:span><text:span text:style-name="T898">­mo, vi</text:span><text:span text:style-name="T899">­sos frak</text:span><text:span text:style-name="T900">­ci</text:span><text:span text:style-name="T901">­jos tik</text:span><text:span text:style-name="T902">­rai pri</text:span><text:span text:style-name="T903">­im</text:span><text:span text:style-name="T904">­tų dau</text:span><text:span text:style-name="T905">­giau ben</text:span><text:span text:style-name="T906">­drų spren</text:span><text:span text:style-name="T907">­di</text:span><text:span text:style-name="T908">­mų, o biu</text:span><text:span text:style-name="T909">­dže</text:span><text:span text:style-name="T910">­tas dėl to tik</text:span><text:span text:style-name="T911">­rai la</text:span><text:span text:style-name="T912">­bai ne</text:span><text:span text:style-name="T913">­nu</text:span><text:span text:style-name="T914">­ken</text:span><text:span text:style-name="T915">­tė</text:span><text:span text:style-name="T916">­tų. Ta</text:span><text:span text:style-name="T917">­čiau ma</text:span><text:span text:style-name="T918">­žas žings</text:span><text:span text:style-name="T919">­nis į prie</text:span><text:span text:style-name="T920">­kį –<text:s/></text:span><text:span text:style-name="T921">už</text:span><text:span text:style-name="T922">­ga</text:span><text:span text:style-name="T923">­nė</text:span><text:span text:style-name="T924">­din</text:span><text:span text:style-name="T925">­ti</text:span><text:span text:style-name="T926"><text:s/>bus kon</text:span><text:span text:style-name="T927">­ser</text:span><text:span text:style-name="T928">­va</text:span><text:span text:style-name="T929">­to</text:span><text:span text:style-name="T930">­riai ir frak</text:span><text:span text:style-name="T931">­ci</text:span><text:span text:style-name="T932">­ja „Tvar</text:span><text:span text:style-name="T933">­ka ir tei</text:span><text:span text:style-name="T934">­sin</text:span><text:span text:style-name="T935">­gu</text:span><text:span text:style-name="T936">­mas“. Man at</text:span><text:span text:style-name="T937">­ro</text:span><text:span text:style-name="T938">­do, kad ki</text:span><text:span text:style-name="T939">­tas nu</text:span><text:span text:style-name="T940">­ta</text:span><text:span text:style-name="T941">­ri</text:span><text:span text:style-name="T942">­mas bū</text:span><text:span text:style-name="T943">­tų, kad vi</text:span><text:span text:style-name="T944">­sos frak</text:span><text:span text:style-name="T945">­ci</text:span><text:span text:style-name="T946">­jos ga</text:span><text:span text:style-name="T947">­lė</text:span><text:span text:style-name="T948">­tų tu</text:span><text:span text:style-name="T949">­rė</text:span><text:span text:style-name="T950">­ti po pir</text:span><text:span text:style-name="T951">­mi</text:span><text:span text:style-name="T952">­nin</text:span><text:span text:style-name="T953">­ko pa</text:span><text:span text:style-name="T954">­va</text:span><text:span text:style-name="T955">­duo</text:span><text:span text:style-name="T956">­to</text:span><text:span text:style-name="T957">­ją, ma</text:span><text:span text:style-name="T958">­žiau</text:span><text:span text:style-name="T959">­siai po vie</text:span><text:span text:style-name="T960">­ną, di</text:span><text:span text:style-name="T961">­de</text:span><text:span text:style-name="T962">­lės ga</text:span><text:span text:style-name="T963">­li tu</text:span><text:span text:style-name="T964">­rė</text:span><text:span text:style-name="T965">­ti ir po du, bet jau šian</text:span><text:span text:style-name="T966">­dien yra toks spren</text:span><text:span text:style-name="T967">­di</text:span><text:span text:style-name="T968">­mas, ku</text:span><text:span text:style-name="T969">­ris ten</text:span><text:span text:style-name="T970">­ki</text:span><text:span text:style-name="T971">­na kon</text:span><text:span text:style-name="T972">­ser</text:span><text:span text:style-name="T973">­va</text:span><text:span text:style-name="T974">­to</text:span><text:span text:style-name="T975">­rius ir gal da</text:span><text:span text:style-name="T976">­lį li</text:span><text:span text:style-name="T977">­be</text:span><text:span text:style-name="T978">­ra</text:span><text:span text:style-name="T979">­lų. Ma</text:span><text:span text:style-name="T980">­nau, kad už jį vi</text:span><text:span text:style-name="T981">­si bal</text:span><text:span text:style-name="T982">­suos.</text:span></text:p>
        <text:p text:style-name="Roman"><text:span text:style-name="T983">PIRMININKAS.</text:span><text:span text:style-name="T984"><text:s/>Ir mo</text:span><text:span text:style-name="T985">­ty</text:span><text:span text:style-name="T986">­vai prieš – Sei</text:span><text:span text:style-name="T987">­mo na</text:span><text:span text:style-name="T988">­rys M. Ma</text:span><text:span text:style-name="T989">­jaus</text:span><text:span text:style-name="T990">­kas.</text:span></text:p>
        <text:p text:style-name="Roman"><text:span text:style-name="T991">M. MAJAUSKAS</text:span><text:span text:style-name="T992"><text:s/></text:span><text:span text:style-name="T993">(</text:span><text:span text:style-name="T994">TS-LKDF</text:span><text:span text:style-name="T995">)</text:span><text:span text:style-name="T996">.</text:span><text:span text:style-name="T997"><text:s/>Iš tik</text:span><text:span text:style-name="T998">­rų</text:span><text:span text:style-name="T999">­jų nuo</text:span><text:span text:style-name="T1000">­šir</text:span><text:span text:style-name="T1001">­džiai kal</text:span><text:span text:style-name="T1002">­bant sun</text:span><text:span text:style-name="T1003">­ku su</text:span><text:span text:style-name="T1004">­pras</text:span><text:span text:style-name="T1005">­ti, ko</text:span><text:span text:style-name="T1006">­kie čia vyks</text:span><text:span text:style-name="T1007">­ta su</text:span><text:span text:style-name="T1008">­si</text:span><text:span text:style-name="T1009">­ta</text:span><text:span text:style-name="T1010">­ri</text:span><text:span text:style-name="T1011">­mai po ki</text:span><text:span text:style-name="T1012">­li</text:span><text:span text:style-name="T1013">­mu ir ko</text:span><text:span text:style-name="T1014">­dėl čia bu</text:span><text:span text:style-name="T1015">­vo pen</text:span><text:span text:style-name="T1016">­ki, stai</text:span><text:span text:style-name="T1017">­ga še</text:span><text:span text:style-name="T1018">­ši, da</text:span><text:span text:style-name="T1019">­bar jau sep</text:span><text:span text:style-name="T1020">­ty</text:span><text:span text:style-name="T1021">­ni.<text:s/></text:span><text:span text:style-name="T1022">Na, vie</text:span><text:span text:style-name="T1023">­ną da</text:span><text:span text:style-name="T1024">­ly</text:span><text:span text:style-name="T1025">­ką ga</text:span><text:span text:style-name="T1026">­li</text:span><text:span text:style-name="T1027">­ma ver</text:span><text:span text:style-name="T1028">­tin</text:span><text:span text:style-name="T1029">­ti, kad su to</text:span><text:span text:style-name="T1030">­kia pro</text:span><text:span text:style-name="T1031">­gre</text:span><text:span text:style-name="T1032">­si</text:span><text:span text:style-name="T1033">­ja val</text:span><text:span text:style-name="T1034">­dan</text:span><text:span text:style-name="T1035">­tie</text:span><text:span text:style-name="T1036">­ji, siū</text:span><text:span text:style-name="T1037">­ly</text:span><text:span text:style-name="T1038">­da</text:span><text:span text:style-name="T1039">­mi net tris tei</text:span><text:span text:style-name="T1040">­sės ak</text:span><text:span text:style-name="T1041">­tus ir vis au</text:span><text:span text:style-name="T1042">­gin</text:span><text:span text:style-name="T1043">­da</text:span><text:span text:style-name="T1044">­mi po</text:span><text:span text:style-name="T1045">­ten</text:span><text:span text:style-name="T1046">­cia</text:span><text:span text:style-name="T1047">­lių Sei</text:span><text:span text:style-name="T1048">­mo Pir</text:span><text:span text:style-name="T1049">­mi</text:span><text:span text:style-name="T1050">­nin</text:span><text:span text:style-name="T1051">­ko pa</text:span><text:span text:style-name="T1052">­va</text:span><text:span text:style-name="T1053">­duo</text:span><text:span text:style-name="T1054">­to</text:span><text:span text:style-name="T1055">­jų skai</text:span><text:span text:style-name="T1056">­čių, ke</text:span><text:span text:style-name="T1057">­lia su</text:span><text:span text:style-name="T1058">­si</text:span><text:span text:style-name="T1059">­rū</text:span><text:span text:style-name="T1060">­pi</text:span><text:span text:style-name="T1061">­ni</text:span><text:span text:style-name="T1062">­mą dėl vie</text:span><text:span text:style-name="T1063">­nos ele</text:span><text:span text:style-name="T1064">­men</text:span><text:span text:style-name="T1065">­ta</text:span><text:span text:style-name="T1066">­rios prie</text:span><text:span text:style-name="T1067">­žas</text:span><text:span text:style-name="T1068">­ties, nes iki ka</text:span><text:span text:style-name="T1069">­den</text:span><text:span text:style-name="T1070">­ci</text:span><text:span text:style-name="T1071">­jos pa</text:span><text:span text:style-name="T1072">­bai</text:span><text:span text:style-name="T1073">­gos li</text:span><text:span text:style-name="T1074">­kus kiek dau</text:span><text:span text:style-name="T1075">­giau nei šim</text:span><text:span text:style-name="T1076">­tui sa</text:span><text:span text:style-name="T1077">­vai</text:span><text:span text:style-name="T1078">­čių su to</text:span><text:span text:style-name="T1079">­kia pro</text:span><text:span text:style-name="T1080">­gre</text:span><text:span text:style-name="T1081">­si</text:span><text:span text:style-name="T1082">­ja – po du nau</text:span><text:span text:style-name="T1083">­jus pa</text:span><text:span text:style-name="T1084">­va</text:span><text:span text:style-name="T1085">­duo</text:span><text:span text:style-name="T1086">­to</text:span><text:span text:style-name="T1087">­jus per sa</text:span><text:span text:style-name="T1088">­vai</text:span><text:span text:style-name="T1089">­tę mes iš</text:span><text:span text:style-name="T1090">­nau</text:span><text:span text:style-name="T1091">­d</text:span><text:span text:style-name="T1092">o</text:span><text:span text:style-name="T1093">­si</text:span><text:span text:style-name="T1094">­me, ir ne tik iš</text:span><text:span text:style-name="T1095">­nau</text:span><text:span text:style-name="T1096">­do</text:span><text:span text:style-name="T1097">­si</text:span><text:span text:style-name="T1098">me, bet ir vir</text:span><text:span text:style-name="T1099">­šy</text:span><text:span text:style-name="T1100">­si</text:span><text:span text:style-name="T1101">­me Sei</text:span><text:span text:style-name="T1102">­mo na</text:span><text:span text:style-name="T1103">­rių li</text:span><text:span text:style-name="T1104">­mi</text:span><text:span text:style-name="T1105">­to skai</text:span><text:span text:style-name="T1106">­čių. Man at</text:span><text:span text:style-name="T1107">­ro</text:span><text:span text:style-name="T1108">­do, kad tai at</text:span><text:span text:style-name="T1109">­ro</text:span><text:span text:style-name="T1110">­dys ir ne</text:span><text:span text:style-name="T1111">­rim</text:span><text:span text:style-name="T1112">­tai ir iš tik</text:span><text:span text:style-name="T1113">­rų</text:span><text:span text:style-name="T1114">­jų ne</text:span><text:span text:style-name="T1115">­įgy</text:span><text:span text:style-name="T1116">­ven</text:span><text:span text:style-name="T1117">­di</text:span><text:span text:style-name="T1118">­na</text:span><text:span text:style-name="T1119">­mai. To</text:span><text:span text:style-name="T1120">­dėl kvie</text:span><text:span text:style-name="T1121">­čiu su</text:span><text:span text:style-name="T1122">­si</text:span><text:span text:style-name="T1123">­lai</text:span><text:span text:style-name="T1124">­ky</text:span><text:span text:style-name="T1125">­ti ir gal</text:span><text:span text:style-name="T1126">­būt pa</text:span><text:span text:style-name="T1127">­teik</text:span><text:span text:style-name="T1128">­ti val</text:span><text:span text:style-name="T1129">­dan</text:span><text:span text:style-name="T1130">­tie</text:span><text:span text:style-name="T1131">­siems tik</text:span><text:span text:style-name="T1132">­ruo</text:span><text:span text:style-name="T1133">­sius ar</text:span><text:span text:style-name="T1134">­gu</text:span><text:span text:style-name="T1135">­men</text:span><text:span text:style-name="T1136">­tus, ko</text:span><text:span text:style-name="T1137">­dėl yra di</text:span><text:span text:style-name="T1138">­di</text:span><text:span text:style-name="T1139">­na</text:span><text:span text:style-name="T1140">­mas Sei</text:span><text:span text:style-name="T1141">­mo Pir</text:span><text:span text:style-name="T1142">­mi</text:span><text:span text:style-name="T1143">­nin</text:span><text:span text:style-name="T1144">­ko pa</text:span><text:span text:style-name="T1145">­va</text:span><text:span text:style-name="T1146">­duo</text:span><text:span text:style-name="T1147">­to</text:span><text:span text:style-name="T1148">­jų skai</text:span><text:span text:style-name="T1149">­čius.</text:span></text:p>
        <text:p text:style-name="Roman"><text:span text:style-name="T1150">PIRMININKAS.</text:span><text:span text:style-name="T1151"><text:s/>Ačiū. Nuo</text:span><text:span text:style-name="T1152">­mo</text:span><text:span text:style-name="T1153">­nės iš</text:span><text:span text:style-name="T1154">­sa</text:span><text:span text:style-name="T1155">­ky</text:span><text:span text:style-name="T1156">­tos, pri</text:span><text:span text:style-name="T1157">­sta</text:span><text:span text:style-name="T1158">­ty</text:span><text:span text:style-name="T1159">­mas pa</text:span><text:span text:style-name="T1160">­da</text:span><text:span text:style-name="T1161">­ry</text:span><text:span text:style-name="T1162">­tas. Kvie</text:span><text:span text:style-name="T1163">­čiu bal</text:span><text:span text:style-name="T1164">­suo</text:span><text:span text:style-name="T1165">­ti po pa</text:span><text:span text:style-name="T1166">­tei</text:span><text:span text:style-name="T1167">­ki</text:span><text:span text:style-name="T1168">­mo.</text:span></text:p>
        <text:p text:style-name="Roman"><text:span text:style-name="T1169">Bal</text:span><text:span text:style-name="T1170">­sa</text:span><text:span text:style-name="T1171">­vo 109 Sei</text:span><text:span text:style-name="T1172">­mo na</text:span><text:span text:style-name="T1173">­riai: už – 68, prieš – 20, su</text:span><text:span text:style-name="T1174">­si</text:span><text:span text:style-name="T1175">­lai</text:span><text:span text:style-name="T1176">­kė 21. Po pa</text:span><text:span text:style-name="T1177">­tei</text:span><text:span text:style-name="T1178">­ki</text:span><text:span text:style-name="T1179">­mo pri</text:span><text:span text:style-name="T1180">­tar</text:span><text:span text:style-name="T1181">­ta.</text:span><text:span text:style-name="T1182"><text:s/>Siū</text:span><text:span text:style-name="T1183">­lau ypa</text:span><text:span text:style-name="T1184">­tin</text:span><text:span text:style-name="T1185">­gą sku</text:span><text:span text:style-name="T1186">­bą ir klau</text:span><text:span text:style-name="T1187">­si</text:span><text:span text:style-name="T1188">­mą<text:s/></text:span><text:span text:style-name="T1189">svars</text:span><text:span text:style-name="T1190">­ty</text:span><text:span text:style-name="T1191">­ti po tri</text:span><text:span text:style-name="T1192">­jų va</text:span><text:span text:style-name="T1193">­lan</text:span><text:span text:style-name="T1194">­dų. Ar pri</text:span><text:span text:style-name="T1195">­ta</text:span><text:span text:style-name="T1196">­ria</text:span><text:span text:style-name="T1197">­te ypa</text:span><text:span text:style-name="T1198">­tin</text:span><text:span text:style-name="T1199">­gai sku</text:span><text:span text:style-name="T1200">­bai? Bal</text:span><text:span text:style-name="T1201">­suo</text:span><text:span text:style-name="T1202">­ja</text:span><text:span text:style-name="T1203">­me.<text:s/></text:span></text:p>
        <text:p text:style-name="Roman">Bal­sa­vo 108 Sei­mo na­riai: už – 64, prieš – 37, su­si­lai­kė 7. Ypa­tin­gai sku­bai pri­tar­ta.<text:s/></text:p>
        <text:p text:style-name="Roman"/>
        <text:soft-page-break/>
        <text:p text:style-name="P1204">10.16 val.</text:p>
        <text:p text:style-name="P1205">2018 me­tų vals­ty­bės biu­dže­to ir sa­vi­val­dy­bių biu­dže­tų fi­nan­si­nių ro­dik­lių patvirtini­mo įsta­ty­mo<text:s/>Nr. XIII-868 15 straips­nio pa­kei­ti­mo įsta­ty­mo pro­jek­tas<text:s/>Nr. XIIIP-2470(2) (<text:span text:style-name="T1206">pri</text:span><text:span text:style-name="T1207">­ėmi</text:span><text:span text:style-name="T1208">­mas</text:span>)</text:p>
        <text:p text:style-name="P1209"/>
        <text:p text:style-name="P1210">Dar­bo­tvarkės 1-3 klau­si­mas –<text:s/><text:span text:style-name="T1211">2018 me</text:span><text:span text:style-name="T1212">­tų vals</text:span><text:span text:style-name="T1213">­ty</text:span><text:span text:style-name="T1214">­bės biu</text:span><text:span text:style-name="T1215">­dže</text:span><text:span text:style-name="T1216">­to ir sa</text:span><text:span text:style-name="T1217">­vi</text:span><text:span text:style-name="T1218">­val</text:span><text:span text:style-name="T1219">­dy</text:span><text:span text:style-name="T1220">­bių biu</text:span><text:span text:style-name="T1221">­dže</text:span><text:span text:style-name="T1222">­tų fi</text:span><text:span text:style-name="T1223">­nan</text:span><text:span text:style-name="T1224">­si</text:span><text:span text:style-name="T1225">­nių ro</text:span><text:span text:style-name="T1226">­dik</text:span><text:span text:style-name="T1227">­lių pa</text:span><text:span text:style-name="T1228">­tvir</text:span><text:span text:style-name="T1229">­ti</text:span><text:span text:style-name="T1230">­ni</text:span><text:span text:style-name="T1231">­mo įsta</text:span><text:span text:style-name="T1232">­ty</text:span><text:span text:style-name="T1233">­mo 15 straips</text:span><text:span text:style-name="T1234">­nio pa</text:span><text:span text:style-name="T1235">­kei</text:span><text:span text:style-name="T1236">­ti</text:span><text:span text:style-name="T1237">­mo įsta</text:span><text:span text:style-name="T1238">­ty</text:span><text:span text:style-name="T1239">­mo pro</text:span><text:span text:style-name="T1240">­jek</text:span><text:span text:style-name="T1241">­tas<text:s/></text:span><text:span text:style-name="T1242">Nr. </text:span><text:span text:style-name="T1243">XIIIP-2470. Pri</text:span><text:span text:style-name="T1244">­ėmi</text:span><text:span text:style-name="T1245">­mas. Pra</text:span><text:span text:style-name="T1246">­ne</text:span><text:span text:style-name="T1247">­šė</text:span><text:span text:style-name="T1248">­jas – mi</text:span><text:span text:style-name="T1249">­nist</text:span><text:span text:style-name="T1250">­ras V. Ša</text:span><text:span text:style-name="T1251">­po</text:span><text:span text:style-name="T1252">­ka.<text:s/></text:span></text:p>
        <text:p text:style-name="Roman"><text:span text:style-name="T1253">V. ŠAPOKA.</text:span><text:span text:style-name="T1254"><text:s/></text:span><text:span text:style-name="T1255">La</text:span><text:span text:style-name="T1256">­bas ry</text:span><text:span text:style-name="T1257">­tas, ger</text:span><text:span text:style-name="T1258">­bia</text:span><text:span text:style-name="T1259">­mi ko</text:span><text:span text:style-name="T1260">­le</text:span><text:span text:style-name="T1261">­gos. Tei</text:span><text:span text:style-name="T1262">­kiu Lie</text:span><text:span text:style-name="T1263">­tu</text:span><text:span text:style-name="T1264">­vos Res</text:span><text:span text:style-name="T1265">­pub</text:span><text:span text:style-name="T1266">­li</text:span><text:span text:style-name="T1267">­kos Vy</text:span><text:span text:style-name="T1268">­riau</text:span><text:span text:style-name="T1269">­sy</text:span><text:span text:style-name="T1270">­bės iš</text:span><text:span text:style-name="T1271">­va</text:span><text:span text:style-name="T1272">­dą dėl pa</text:span><text:span text:style-name="T1273">­siū</text:span><text:span text:style-name="T1274">­ly</text:span><text:span text:style-name="T1275">­mų dėl Lie</text:span><text:span text:style-name="T1276">­tu</text:span><text:span text:style-name="T1277">­vos Res</text:span><text:span text:style-name="T1278">­pub</text:span><text:span text:style-name="T1279">­li</text:span><text:span text:style-name="T1280">­kos 2018 me</text:span><text:span text:style-name="T1281">­tų vals</text:span><text:span text:style-name="T1282">­ty</text:span><text:span text:style-name="T1283">­bės biu</text:span><text:span text:style-name="T1284">­dže</text:span><text:span text:style-name="T1285">­to ir sa</text:span><text:span text:style-name="T1286">­vi</text:span><text:span text:style-name="T1287">­val</text:span><text:span text:style-name="T1288">­dy</text:span><text:span text:style-name="T1289">­bių biu</text:span><text:span text:style-name="T1290">­dže</text:span><text:span text:style-name="T1291">­tų fi</text:span><text:span text:style-name="T1292">­nan</text:span><text:span text:style-name="T1293">­si</text:span><text:span text:style-name="T1294">­nių ro</text:span><text:span text:style-name="T1295">­dik</text:span><text:span text:style-name="T1296">­lių pa</text:span><text:span text:style-name="T1297">­tvir</text:span><text:span text:style-name="T1298">­ti</text:span><text:span text:style-name="T1299">­ni</text:span><text:span text:style-name="T1300">­mo įsta</text:span><text:span text:style-name="T1301">­ty</text:span><text:span text:style-name="T1302">­mo 15 straips</text:span><text:span text:style-name="T1303">­nio pa</text:span><text:span text:style-name="T1304">­kei</text:span><text:span text:style-name="T1305">­ti</text:span><text:span text:style-name="T1306">­mo įsta</text:span><text:span text:style-name="T1307">­ty</text:span><text:span text:style-name="T1308">­mo pro</text:span><text:span text:style-name="T1309">­jek</text:span><text:span text:style-name="T1310">­to.</text:span><text:span text:style-name="T1311"><text:s/></text:span><text:span text:style-name="T1312">Pri</text:span><text:span text:style-name="T1313">­me</text:span><text:span text:style-name="T1314">­nu, jog pa</text:span><text:span text:style-name="T1315">­ties pro</text:span><text:span text:style-name="T1316">­jek</text:span><text:span text:style-name="T1317">­to tiks</text:span><text:span text:style-name="T1318">­las – už</text:span><text:span text:style-name="T1319">­tik</text:span><text:span text:style-name="T1320">­rin</text:span><text:span text:style-name="T1321">­ti Lie</text:span><text:span text:style-name="T1322">­tu</text:span><text:span text:style-name="T1323">­vos Res</text:span><text:span text:style-name="T1324">­pub</text:span><text:span text:style-name="T1325">­li</text:span><text:span text:style-name="T1326">­kos įsi</text:span><text:span text:style-name="T1327">­pa</text:span><text:span text:style-name="T1328">­rei</text:span><text:span text:style-name="T1329">­go</text:span><text:span text:style-name="T1330">­ji</text:span><text:span text:style-name="T1331">­m</text:span><text:span text:style-name="T1332">u</text:span><text:span text:style-name="T1333">s, su</text:span><text:span text:style-name="T1334">­si</text:span><text:span text:style-name="T1335">­ju</text:span><text:span text:style-name="T1336">­si</text:span><text:span text:style-name="T1337">u</text:span><text:span text:style-name="T1338">s su na</text:span><text:span text:style-name="T1339">­rys</text:span><text:span text:style-name="T1340">­te NATO, at</text:span><text:span text:style-name="T1341">­si</text:span><text:span text:style-name="T1342">­ra</text:span><text:span text:style-name="T1343">­dus pa</text:span><text:span text:style-name="T1344">­pil</text:span><text:span text:style-name="T1345">­do</text:span><text:span text:style-name="T1346">­mų lė</text:span><text:span text:style-name="T1347">­šų po</text:span><text:span text:style-name="T1348">­rei</text:span><text:span text:style-name="T1349">­kiui dėl Eko</text:span><text:span text:style-name="T1350">­no</text:span><text:span text:style-name="T1351">­mi</text:span><text:span text:style-name="T1352">­nio ben</text:span><text:span text:style-name="T1353">­dra</text:span><text:span text:style-name="T1354">­dar</text:span><text:span text:style-name="T1355">­bia</text:span><text:span text:style-name="T1356">­vi</text:span><text:span text:style-name="T1357">­mo ir plėt</text:span><text:span text:style-name="T1358">­ros or</text:span><text:span text:style-name="T1359">­ga</text:span><text:span text:style-name="T1360">­ni</text:span><text:span text:style-name="T1361">­za</text:span><text:span text:style-name="T1362">­ci</text:span><text:span text:style-name="T1363">­jos skel</text:span><text:span text:style-name="T1364">­bia</text:span><text:span text:style-name="T1365">­mos ben</text:span><text:span text:style-name="T1366">­dro</text:span><text:span text:style-name="T1367">­jo vi</text:span><text:span text:style-name="T1368">­daus pro</text:span><text:span text:style-name="T1369">­duk</text:span><text:span text:style-name="T1370">­to prog</text:span><text:span text:style-name="T1371">­no</text:span><text:span text:style-name="T1372">­zės Lie</text:span><text:span text:style-name="T1373">­tu</text:span><text:span text:style-name="T1374">­vos Res</text:span><text:span text:style-name="T1375">­pub</text:span><text:span text:style-name="T1376">­li</text:span><text:span text:style-name="T1377">­kai, už</text:span><text:span text:style-name="T1378">­tik</text:span><text:span text:style-name="T1379">­rin</text:span><text:span text:style-name="T1380">­ti 2</text:span><text:span text:style-name="T1381"> %</text:span><text:span text:style-name="T1382"><text:s/>BVP sky</text:span><text:span text:style-name="T1383">­ri</text:span><text:span text:style-name="T1384">­mą.<text:s/></text:span></text:p>
        <text:p text:style-name="P1385">Vy­riau­sy­bės iš­va­da dėl Sei­mo na­rės A. Ši­rins­kie­nės pa­siū­ly­mo – taip pat nu­ma­ty­ti tą pa­tį me­cha­niz­mą po Sei­mo rin­ki­mų re­gist­ruo­tos nau­jos par­la­men­ti­nės par­ti­jos veik­lai fi­nan­suo­ti. Vy­riau­sy­bė ši­tam pa­siū­ly­mui pri­ta­rė. Kvie­čiu pa­lai­ky­ti.<text:s/></text:p>
        <text:p text:style-name="Roman"><text:span text:style-name="T1386">PIRMININKAS.</text:span><text:span text:style-name="T1387"><text:s/>Ačiū. Mi</text:span><text:span text:style-name="T1388">­nist</text:span><text:span text:style-name="T1389">­ras pri</text:span><text:span text:style-name="T1390">­sta</text:span><text:span text:style-name="T1391">­tė. Ar, ko</text:span><text:span text:style-name="T1392">­mi</text:span><text:span text:style-name="T1393">­te</text:span><text:span text:style-name="T1394">­to pir</text:span><text:span text:style-name="T1395">­mi</text:span><text:span text:style-name="T1396">­nin</text:span><text:span text:style-name="T1397">­ke Ag</text:span><text:span text:style-name="T1398">­ne Ši</text:span><text:span text:style-name="T1399">­rins</text:span><text:span text:style-name="T1400">­kie</text:span><text:span text:style-name="T1401">­ne, no</text:span><text:span text:style-name="T1402">­rė</text:span><text:span text:style-name="T1403">­tu</text:span><text:span text:style-name="T1404">­mė</text:span><text:span text:style-name="T1405">­te pri</text:span><text:span text:style-name="T1406">­sta</text:span><text:span text:style-name="T1407">­ty</text:span><text:span text:style-name="T1408">­ti sa</text:span><text:span text:style-name="T1409">­vo pa</text:span><text:span text:style-name="T1410">­siū</text:span><text:span text:style-name="T1411">­ly</text:span><text:span text:style-name="T1412">­mą? Pra</text:span><text:span text:style-name="T1413">­šom.<text:s/></text:span></text:p>
        <text:p text:style-name="Roman"><text:span text:style-name="T1414">A. ŠIRINSKIENĖ</text:span><text:span text:style-name="T1415"><text:s/></text:span><text:span text:style-name="T1416">(</text:span><text:span text:style-name="T1417">LVŽSF</text:span><text:span text:style-name="T1418">)</text:span><text:span text:style-name="T1419">. Taip, iš tie</text:span><text:span text:style-name="T1420">­sų, ger</text:span><text:span text:style-name="T1421">­bia</text:span><text:span text:style-name="T1422">­mi ko</text:span><text:span text:style-name="T1423">­le</text:span><text:span text:style-name="T1424">­gos, re</text:span><text:span text:style-name="T1425">­gist</text:span><text:span text:style-name="T1426">­ra</text:span><text:span text:style-name="T1427">­vau pa</text:span><text:span text:style-name="T1428">­siū</text:span><text:span text:style-name="T1429">­ly</text:span><text:span text:style-name="T1430">­mą, ku</text:span><text:span text:style-name="T1431">­riuo bū</text:span><text:span text:style-name="T1432">­tų už</text:span><text:span text:style-name="T1433">­tik</text:span><text:span text:style-name="T1434">­rin</text:span><text:span text:style-name="T1435">­tas par</text:span><text:span text:style-name="T1436">­ti</text:span><text:span text:style-name="T1437">­jų tei</text:span><text:span text:style-name="T1438">­sė</text:span><text:span text:style-name="T1439">­tas fi</text:span><text:span text:style-name="T1440">­nan</text:span><text:span text:style-name="T1441">­sa</text:span><text:span text:style-name="T1442">­vi</text:span><text:span text:style-name="T1443">­mas iš vals</text:span><text:span text:style-name="T1444">­ty</text:span><text:span text:style-name="T1445">­bės biu</text:span><text:span text:style-name="T1446">­dže</text:span><text:span text:style-name="T1447">­to, jei</text:span><text:span text:style-name="T1448">­gu to</text:span><text:span text:style-name="T1449">­kios są</text:span><text:span text:style-name="T1450">­ly</text:span><text:span text:style-name="T1451">­gos ir po</text:span><text:span text:style-name="T1452">­rei</text:span><text:span text:style-name="T1453">­kis at</text:span><text:span text:style-name="T1454">­si</text:span><text:span text:style-name="T1455">­ras</text:span><text:span text:style-name="T1456">­tų.<text:s/></text:span></text:p>
        <text:p text:style-name="Roman"><text:span text:style-name="T1457">PIRMININKAS.</text:span><text:span text:style-name="T1458"><text:s/>Vy</text:span><text:span text:style-name="T1459">­riau</text:span><text:span text:style-name="T1460">­sy</text:span><text:span text:style-name="T1461">­bė jau pa</text:span><text:span text:style-name="T1462">­sa</text:span><text:span text:style-name="T1463">­kė sa</text:span><text:span text:style-name="T1464">­vo nuo</text:span><text:span text:style-name="T1465">­mo</text:span><text:span text:style-name="T1466">­nę dėl šio pa</text:span><text:span text:style-name="T1467">­siū</text:span><text:span text:style-name="T1468">­ly</text:span><text:span text:style-name="T1469">­mo. (</text:span><text:span text:style-name="T1470">Triukš</text:span><text:span text:style-name="T1471">­mas sa</text:span><text:span text:style-name="T1472">­lė</text:span><text:span text:style-name="T1473">­je</text:span><text:span text:style-name="T1474">) Ger</text:span><text:span text:style-name="T1475">­bia</text:span><text:span text:style-name="T1476">­mi ko</text:span><text:span text:style-name="T1477">­le</text:span><text:span text:style-name="T1478">­gos, ar rei</text:span><text:span text:style-name="T1479">­kia bal</text:span><text:span text:style-name="T1480">­suo</text:span><text:span text:style-name="T1481">­ti, ar ga</text:span><text:span text:style-name="T1482">­li</text:span><text:span text:style-name="T1483">­me pri</text:span><text:span text:style-name="T1484">­tar</text:span><text:span text:style-name="T1485">­ti ben</text:span><text:span text:style-name="T1486">­dru su</text:span><text:span text:style-name="T1487">­ta</text:span><text:span text:style-name="T1488">­ri</text:span><text:span text:style-name="T1489">­mu? Bal</text:span><text:span text:style-name="T1490">­suo</text:span><text:span text:style-name="T1491">­ja</text:span><text:span text:style-name="T1492">­me. Ge</text:span><text:span text:style-name="T1493">­rai, bal</text:span><text:span text:style-name="T1494">­suo</text:span><text:span text:style-name="T1495">­ja</text:span><text:span text:style-name="T1496">­me dėl pa</text:span><text:span text:style-name="T1497">­siū</text:span><text:span text:style-name="T1498">­ly</text:span><text:span text:style-name="T1499">­mo.<text:s/></text:span></text:p>
        <text:p text:style-name="P1500">Bal­sa­vo 108 Sei­mo na­riai: už – 75, prieš – 28, su­si­lai­kė 5 Sei­mo na­riai. Pa­siū­ly­mui pri­tar­ta. Ir tur­būt ben­dru su­ta­ri­mu ga­li­me pri­tar­ti vi­sam straips­niui? Ačiū, pri­tar­ta.<text:s/></text:p>
        <text:p text:style-name="P1501">Mo­ty­vai dėl vi­so. Mo­ty­vai prieš – Sei­mo na­rys M. Ma­jaus­kas.<text:s/></text:p>
        <text:p text:style-name="Roman"><text:span text:style-name="T1502">M. MAJAUSKAS</text:span><text:span text:style-name="T1503"><text:s/></text:span><text:span text:style-name="T1504">(</text:span><text:span text:style-name="T1505">TS-LKDF</text:span><text:span text:style-name="T1506">)</text:span><text:span text:style-name="T1507">. Ger</text:span><text:span text:style-name="T1508">­bia</text:span><text:span text:style-name="T1509">­mi ko</text:span><text:span text:style-name="T1510">­le</text:span><text:span text:style-name="T1511">­gos, iš tik</text:span><text:span text:style-name="T1512">­rų</text:span><text:span text:style-name="T1513">­jų la</text:span><text:span text:style-name="T1514">­bai keis</text:span><text:span text:style-name="T1515">­to</text:span><text:span text:style-name="T1516">­je si</text:span><text:span text:style-name="T1517">­tu</text:span><text:span text:style-name="T1518">­a</text:span><text:span text:style-name="T1519">­ci</text:span><text:span text:style-name="T1520">­jo</text:span><text:span text:style-name="T1521">­je at</text:span><text:span text:style-name="T1522">­si</text:span><text:span text:style-name="T1523">­du</text:span><text:span text:style-name="T1524">­ria</text:span><text:span text:style-name="T1525">­me, nes vi</text:span><text:span text:style-name="T1526">­są lai</text:span><text:span text:style-name="T1527">­ką kal</text:span><text:span text:style-name="T1528">­bė</text:span><text:span text:style-name="T1529">­jo</text:span><text:span text:style-name="T1530">­me, svars</text:span><text:span text:style-name="T1531">­ty</text:span><text:span text:style-name="T1532">­da</text:span><text:span text:style-name="T1533">­mi šį pro</text:span><text:span text:style-name="T1534">­jek</text:span><text:span text:style-name="T1535">­tą, tiek Biu</text:span><text:span text:style-name="T1536">­dže</text:span><text:span text:style-name="T1537">­to ir fi</text:span><text:span text:style-name="T1538">­nan</text:span><text:span text:style-name="T1539">­sų ko</text:span><text:span text:style-name="T1540">­mi</text:span><text:span text:style-name="T1541">­te</text:span><text:span text:style-name="T1542">­te, tiek Sei</text:span><text:span text:style-name="T1543">­mo po</text:span><text:span text:style-name="T1544">­sė</text:span><text:span text:style-name="T1545">­džių sa</text:span><text:span text:style-name="T1546">­lė</text:span><text:span text:style-name="T1547">­je, tiek kal</text:span><text:span text:style-name="T1548">­bė</text:span><text:span text:style-name="T1549">­da</text:span><text:span text:style-name="T1550">­mie</text:span><text:span text:style-name="T1551">­si su mi</text:span><text:span text:style-name="T1552">­nist</text:span><text:span text:style-name="T1553">­ru, vi</text:span><text:span text:style-name="T1554">­są lai</text:span><text:span text:style-name="T1555">­ką kal</text:span><text:span text:style-name="T1556">­bė</text:span><text:span text:style-name="T1557">­jo</text:span><text:span text:style-name="T1558">­me apie po</text:span><text:span text:style-name="T1559">­rei</text:span><text:span text:style-name="T1560">­kį<text:s/></text:span><text:span text:style-name="T1561">dėl<text:s/></text:span><text:span text:style-name="T1562">NATO įsi</text:span><text:span text:style-name="T1563">­pa</text:span><text:span text:style-name="T1564">­rei</text:span><text:span text:style-name="T1565">­go</text:span><text:span text:style-name="T1566">­ji</text:span><text:span text:style-name="T1567">­m</text:span><text:span text:style-name="T1568">ų</text:span><text:span text:style-name="T1569">, kad mes skir</text:span><text:span text:style-name="T1570">­tu</text:span><text:span text:style-name="T1571">­me NATO ne ma</text:span><text:span text:style-name="T1572">­žiau kaip 2</text:span><text:span text:style-name="T1573"> %</text:span><text:span text:style-name="T1574"><text:s/>BVP. Da</text:span><text:span text:style-name="T1575">­bar stai</text:span><text:span text:style-name="T1576">­ga</text:span><text:span text:style-name="T1577"><text:s/></text:span><text:span text:style-name="T1578">at</text:span><text:span text:style-name="T1579">­si</text:span><text:span text:style-name="T1580">­ra</text:span><text:span text:style-name="T1581">­do pa</text:span><text:span text:style-name="T1582">­siū</text:span><text:span text:style-name="T1583">­ly</text:span><text:span text:style-name="T1584">­mas, kad mes taip pat ga</text:span><text:span text:style-name="T1585">­lė</text:span><text:span text:style-name="T1586">­tu</text:span><text:span text:style-name="T1587">­me, pri</text:span><text:span text:style-name="T1588">­ly</text:span><text:span text:style-name="T1589">­gin</text:span><text:span text:style-name="T1590">­da</text:span><text:span text:style-name="T1591">­mi įsi</text:span><text:span text:style-name="T1592">­pa</text:span><text:span text:style-name="T1593">­rei</text:span><text:span text:style-name="T1594">­go</text:span><text:span text:style-name="T1595">­ji</text:span><text:span text:style-name="T1596">­mus NATO, skir</text:span><text:span text:style-name="T1597">­ti ir rei</text:span><text:span text:style-name="T1598">­kia</text:span><text:span text:style-name="T1599">­mą fi</text:span><text:span text:style-name="T1600">­nan</text:span><text:span text:style-name="T1601">­sa</text:span><text:span text:style-name="T1602">­vi</text:span><text:span text:style-name="T1603">­mą sko</text:span><text:span text:style-name="T1604">­lin</text:span><text:span text:style-name="T1605">­tis par</text:span><text:span text:style-name="T1606">­ti</text:span><text:span text:style-name="T1607">­joms. Tai kas čia da</text:span><text:span text:style-name="T1608">­bar at</text:span><text:span text:style-name="T1609">­si</text:span><text:span text:style-name="T1610">­ti</text:span><text:span text:style-name="T1611">­ko? Mes pa</text:span><text:span text:style-name="T1612">­pil</text:span><text:span text:style-name="T1613">­do</text:span><text:span text:style-name="T1614">­mai ir NATO ski</text:span><text:span text:style-name="T1615">­ria</text:span><text:span text:style-name="T1616">­me, ir dar sa</text:span><text:span text:style-name="T1617">­ko</text:span><text:span text:style-name="T1618">­me, kad tu</text:span><text:span text:style-name="T1619">­ri</text:span><text:span text:style-name="T1620">­me ly</text:span><text:span text:style-name="T1621">­giai taip pat skir</text:span><text:span text:style-name="T1622">­ti pa</text:span><text:span text:style-name="T1623">­pil</text:span><text:span text:style-name="T1624">­do</text:span><text:span text:style-name="T1625">­mai par</text:span><text:span text:style-name="T1626">­ti</text:span><text:span text:style-name="T1627">­joms, už</text:span><text:span text:style-name="T1628">­tik</text:span><text:span text:style-name="T1629">­rin</text:span><text:span text:style-name="T1630">­da</text:span><text:span text:style-name="T1631">­mi ga</text:span><text:span text:style-name="T1632">­li</text:span><text:span text:style-name="T1633">­my</text:span><text:span text:style-name="T1634">­bę pa</text:span><text:span text:style-name="T1635">­si</text:span><text:span text:style-name="T1636">­sko</text:span><text:span text:style-name="T1637">­lin</text:span><text:span text:style-name="T1638">­ti.</text:span><text:span text:style-name="T1639"><text:s/></text:span></text:p>
        <text:p text:style-name="Roman"><text:span text:style-name="T1640">Ger</text:span><text:span text:style-name="T1641">­bia</text:span><text:span text:style-name="T1642">­mi ko</text:span><text:span text:style-name="T1643">­le</text:span><text:span text:style-name="T1644">­gos, taip elg</text:span><text:span text:style-name="T1645">­tis tik</text:span><text:span text:style-name="T1646">­rai ne</text:span><text:span text:style-name="T1647">­ga</text:span><text:span text:style-name="T1648">­li</text:span><text:span text:style-name="T1649">­ma. Jei</text:span><text:span text:style-name="T1650">­gu mes dis</text:span><text:span text:style-name="T1651">­ku</text:span><text:span text:style-name="T1652">­ta</text:span><text:span text:style-name="T1653">­vo</text:span><text:span text:style-name="T1654">­me<text:s/></text:span><text:span text:style-name="T1655">dėl</text:span><text:span text:style-name="T1656"><text:s/>NATO</text:span><text:span text:style-name="T1657"><text:s/>po</text:span><text:span text:style-name="T1658">­rei</text:span><text:span text:style-name="T1659">­ki</text:span><text:span text:style-name="T1660">ų</text:span><text:span text:style-name="T1661">, tai ir kal</text:span><text:span text:style-name="T1662">­bė</text:span><text:span text:style-name="T1663">­ki</text:span><text:span text:style-name="T1664">­me apie po</text:span><text:span text:style-name="T1665">­rei</text:span><text:span text:style-name="T1666">­kius NATO, ir skir</text:span><text:span text:style-name="T1667">­ki</text:span><text:span text:style-name="T1668">­me tuos įsi</text:span><text:span text:style-name="T1669">­pa</text:span><text:span text:style-name="T1670">­rei</text:span><text:span text:style-name="T1671">­go</text:span><text:span text:style-name="T1672">­ji</text:span><text:span text:style-name="T1673">­mus NATO, bet<text:s/></text:span>at­skir­ki­me po­li­ti­nių par­ti­jų fi­nan­sa­vi­mą, nes tai nė­ra toks pat pri­ori­te­tas, kaip kad skir­ti­nas par­ti­jų fi­nan­sa­vi­mas.</text:p>
        <text:p text:style-name="Roman"><text:span text:style-name="T1674">PIRMININKAS.</text:span><text:span text:style-name="T1675"><text:s/></text:span>Mo­ty­vai už – Sei­mo na­rys J. Ber­na­to­nis.</text:p>
        <text:p text:style-name="Roman"><text:span text:style-name="T1676">J. BERNATONIS</text:span><text:span text:style-name="T1677"><text:s/></text:span><text:span text:style-name="T1678">(</text:span><text:span text:style-name="T1679">LSDDF</text:span><text:span text:style-name="T1680">)</text:span><text:span text:style-name="T1681">.<text:s/></text:span>Ger­bia­mi ko­le­gos Sei­mo na­riai, aš ma­nau, kad šis pro­jek­tas yra la­bai svar­bus, nes ne­tiks­liai bu­vo prog­no­zuo­tas BVP au­gi­mas, ir jei­gu mes ne­pri­im­si­me šių nuo­sta­tų, tuo­met ne­įvyk­dy­si­me sa­vo tarp­tau­ti­nių įsi­pa­rei­go­ji­mų bū­tent dėl kraš­to ap­sau­gos fi­nan­sa­vi­mo, o tai ga­li tu­rė­ti tam tik­rų nei­gia­mų pa­sek­mių, to­dėl aš pa­si­sa­kau už tai, kad bal­suo­tu­me už.<text:s/></text:p>
        <text:p text:style-name="Roman"><text:span text:style-name="T1682">PIRMININKAS.</text:span><text:span text:style-name="T1683"><text:s/></text:span>Mo­ty­vai prieš – Sei­mo na­rys A. Sy­sas.</text:p>
        <text:p text:style-name="Roman"><text:span text:style-name="T1684">A. SYSAS</text:span><text:span text:style-name="T1685"><text:s/></text:span><text:span text:style-name="T1686">(</text:span><text:span text:style-name="T1687">LSDPF</text:span><text:span text:style-name="T1688">)</text:span><text:span text:style-name="T1689">.<text:s/></text:span>Ačiū, Pir­mi­nin­ke. Ger­bia­mi ko­le­gos, no­rė­čiau pri­min­ti, kai bu­vo pa­si­ra­šo­mas su­si­ta­ri­mas dėl di­des­nio fi­nan­sa­vi­mo, kai so­cial­de­mok­ra­tai pa­sa­kė, kad yra ir ki­tų pro­ble­mų, ir pri­mi­nė na­cio­na­li­nio sau­gu­mo stra­te­gi­jos klau­si­mus, kad ten yra de­vy­ni klau­si­<text:soft-page-break/>mai, su­sie­ti su kas­die­niu gy­ve­ni­mu, ir jie ke­lia na­cio­na­li­nę grės­mę, tai ir Pre­zi­den­tė, ir dau­ge­lis čia ap­kal­ti­no soc­de­mus, kad prie­ši­na­me. Bet ši­tas aki­vaiz­dus fak­tas, kaip biu­dže­to pa­pil­dy­mas įvyk­dant įsi­pa­rei­go­ji­mą NATO 2 %…<text:s/>pri­ra­šo­ma par­ti­jos fi­nan­sa­vi­mą, kas čia, ne­su­prie­ši­ni­mas?<text:s/></text:p>
        <text:p text:style-name="Roman">Tai, ger­bia­mi ko­le­gos, ka­da jūs veid­mai­niau­ja­te? Vie­nu at­ve­ju ar­ba ki­tu. Čia aki­vaiz­dus po­li­ti­nės ko­rup­ci­jos at­ve­jis. Ne­iš­ėjo vie­no­kiu bū­du per­skirs­tant, tai da­bar siū­lo­ma tai įtvir­tin­ti biu­dže­te, kad par­ti­jas, su­si­kū­ru­sias iš nau­jo, ga­li­ma fi­nan­suo­ti mo­kes­čių mo­kė­to­jų pi­ni­gais. Jūs<text:s/>„pa­sta­to­te“<text:s/>prieš fak­tą, kad mes ne­ga­li­me bal­suo­ti dėl vi­so įsta­ty­mo. Tai pri­si­im­ki­te at­sa­ko­my­bę pa­tys.</text:p>
        <text:p text:style-name="Roman"><text:span text:style-name="T1690">PIRMININKAS.</text:span><text:span text:style-name="T1691"><text:s/></text:span>Mo­ty­vai už – Sei­mo na­rys V. Ba­kas.</text:p>
        <text:p text:style-name="Roman"><text:span text:style-name="T1692">V. BAKAS</text:span><text:span text:style-name="T1693"><text:s/></text:span><text:span text:style-name="T1694">(</text:span><text:span text:style-name="T1695">LVŽSF</text:span><text:span text:style-name="T1696">)</text:span><text:span text:style-name="T1697">.<text:s/></text:span>Ačiū, Pir­mi­nin­ke. Ger­bia­mi ko­le­gos, iš tik­rų­jų su­dė­tin­ga si­tu­a­ci­ja. Mes, pa­na­šu, tam­pa­me vie­nos iš čia esan­čių par­ti­jų įkai­tais. Bet ma­no kvie­ti­mas yra pa­kil­ti virš tų par­ti­jų siau­rų in­te­re­sų, vie­na ver­tus, jų vi­di­nių pro­ble­mų, ir pa­si­žiū­rė­ti į įsta­ty­mo pro­jek­tą, ku­ris su­si­jęs su stra­te­gi­niais da­ly­kais, su svar­biau­siais mū­sų vals­ty­bės da­ly­kais – tai yra mū­sų gy­ny­bi­nių pa­jė­gų stip­ri­ni­mas, mū­sų tarp­tau­ti­nių įsi­pa­rei­go­ji­mų įgy­ven­di­ni­mas, mū­sų vi­suo­me­nės sau­gu­mas, ir tik­rai aš kvie­čiu bal­suo­ti už,<text:s/>ne­pai­sant to, kad man iš tie­sų ne­ma­lo­nu, kad vis dėl­to pa­ty­rę žmo­nės, sė­din­tys čia, Sei­me, su­ra­do to­kį ga­nė­ti­nai niek­šin­gą bū­dą iš­sprę­s­­ti sa­vo men­kas vi­di­nes pro­ble­mas.<text:s/></text:p>
        <text:p text:style-name="Roman"><text:span text:style-name="T1698">PIRMININKAS.</text:span><text:span text:style-name="T1699"><text:s/></text:span>Nuo­mo­nė prieš – Sei­mo na­rė I. Ši­mo­ny­tė.</text:p>
        <text:p text:style-name="Roman"><text:span text:style-name="T1700">I. ŠIMONYTĖ</text:span><text:span text:style-name="T1701"><text:s/></text:span><text:span text:style-name="T1702">(</text:span><text:span text:style-name="T1703">TS-LKDF</text:span><text:span text:style-name="T1704">)</text:span><text:span text:style-name="T1705">.<text:s/></text:span>La­bai ačiū, ger­bia­mas Sei­mo Pir­mi­nin­ke. Šiaip ge­rai, kad yra dar fi­nan­sų mi­nist­ras, ir ti­kiuo­si, kad jis ma­ne gir­di. Apie tai kal­bė­jo­me šio pro­jek­to pa­tei­ki­mo me­tu. Iš­lai­dų fi­nan­sa­vi­mas iš sko­lin­tų lė­šų yra pas­ku­ti­nė ga­li­my­bė ta­da, kai jau ne­ga­li­ma nie­kaip nu­ma­ty­ti ko­kio nors lė­šų po­rei­kio. Vi­sos nor­ma­lios iš­lai­dos tu­ri bū­ti Sei­mo pa­tvir­tin­tos nor­ma­liais asig­na­vi­mais, su­pla­nuo­tos, dėl jų tu­ri bū­ti bal­suo­ta ir tu­ri bū­ti vi­siems vis­kas aiš­ku. Da­bar mes ne­pri­ėmė­me jo­kio įsta­ty­mo dėl to, kad rei­kia kaip nors ki­taip fi­nan­suo­ti po­li­ti­nes par­ti­jas, ta­čiau tiks­li­na­me biu­dže­to pro­jek­tą dėl to, kad jei­gu ką, pas­kui fi­nan­sų mi­nist­ras ga­lės pa­si­sko­lin­ti ne­va da­bar kaž­ko­kioms ne­nu­ma­ty­toms iš­lai­doms. Tai yra ne­skaid­ru, tai yra nie­kin­ga ir to­dėl ne­ga­li­ma dėl ši­tos nuo­sta­tos ne­ti­kė­to at­si­ra­di­mo pri­tar­ti tik­rai la­bai rei­ka­lin­gam įsta­ty­mo pro­jek­tui.<text:s/></text:p>
        <text:p text:style-name="Roman"><text:span text:style-name="T1706">PIRMININKAS.</text:span><text:span text:style-name="T1707"><text:s/></text:span><text:span text:style-name="T1708">Mo</text:span><text:span text:style-name="T1709">­ty</text:span><text:span text:style-name="T1710">­vai už – Sei</text:span><text:span text:style-name="T1711">­mo na</text:span><text:span text:style-name="T1712">­rys</text:span><text:span text:style-name="T1713"><text:s/></text:span><text:span text:style-name="T1714">N. Pu</text:span><text:span text:style-name="T1715">­tei</text:span><text:span text:style-name="T1716">­kis.</text:span></text:p>
        <text:p text:style-name="Roman"><text:span text:style-name="T1717">N. PUTEIKIS</text:span><text:span text:style-name="T1718"><text:s/></text:span><text:span text:style-name="T1719">(</text:span><text:span text:style-name="T1720">LVŽSF</text:span><text:span text:style-name="T1721">)</text:span><text:span text:style-name="T1722">.<text:s/></text:span><text:span text:style-name="T1723">No</text:span><text:span text:style-name="T1724">­riu ne</text:span><text:span text:style-name="T1725">­su</text:span><text:span text:style-name="T1726">­tik</text:span><text:span text:style-name="T1727">­ti su ger</text:span><text:span text:style-name="T1728">­bia</text:span><text:span text:style-name="T1729">­mu A. Sy</text:span><text:span text:style-name="T1730">­su. Par</text:span><text:span text:style-name="T1731">­ti</text:span><text:span text:style-name="T1732">­jų fi</text:span><text:span text:style-name="T1733">­nan</text:span><text:span text:style-name="T1734">­sa</text:span><text:span text:style-name="T1735">­vi</text:span><text:span text:style-name="T1736">­mas yra na</text:span><text:span text:style-name="T1737">­cio</text:span><text:span text:style-name="T1738">­na</text:span><text:span text:style-name="T1739">­li</text:span><text:span text:style-name="T1740">­nio sau</text:span><text:span text:style-name="T1741">­gu</text:span><text:span text:style-name="T1742">­mo klau</text:span><text:span text:style-name="T1743">­si</text:span><text:span text:style-name="T1744">­mas. Par</text:span><text:span text:style-name="T1745">­ti</text:span><text:span text:style-name="T1746">­jų sta</text:span><text:span text:style-name="T1747">­bi</text:span><text:span text:style-name="T1748">­lu</text:span><text:span text:style-name="T1749">­mas ir pa</text:span><text:span text:style-name="T1750">­ra</text:span><text:span text:style-name="T1751">­ma jiems iš vals</text:span><text:span text:style-name="T1752">­ty</text:span><text:span text:style-name="T1753">­bės biu</text:span><text:span text:style-name="T1754">­dže</text:span><text:span text:style-name="T1755">­to yra už</text:span><text:span text:style-name="T1756">­fik</text:span><text:span text:style-name="T1757">­suo</text:span><text:span text:style-name="T1758">­ta na</text:span><text:span text:style-name="T1759">­cio</text:span><text:span text:style-name="T1760">­na</text:span><text:span text:style-name="T1761">­li</text:span><text:span text:style-name="T1762">­nio sau</text:span><text:span text:style-name="T1763">­gu</text:span><text:span text:style-name="T1764">­mo kon</text:span><text:span text:style-name="T1765">­cep</text:span><text:span text:style-name="T1766">­ci</text:span><text:span text:style-name="T1767">­jo</text:span><text:span text:style-name="T1768">­se. Kai jūs sa</text:span><text:span text:style-name="T1769">­ko</text:span><text:span text:style-name="T1770">­te, kad ne</text:span><text:span text:style-name="T1771">­ga</text:span><text:span text:style-name="T1772">­li</text:span><text:span text:style-name="T1773">­ma tai</text:span><text:span text:style-name="T1774">­sy</text:span><text:span text:style-name="T1775">­ti biu</text:span><text:span text:style-name="T1776">­dže</text:span><text:span text:style-name="T1777">­to, jūs klys</text:span><text:span text:style-name="T1778">­ta</text:span><text:span text:style-name="T1779">­te.<text:s/></text:span></text:p>
        <text:p text:style-name="Roman"><text:span text:style-name="T1780">Ly</text:span><text:span text:style-name="T1781">­giai tą pa</text:span><text:span text:style-name="T1782">­tį sa</text:span><text:span text:style-name="T1783">­ko ap</text:span><text:span text:style-name="T1784">­žval</text:span><text:span text:style-name="T1785">­gi</text:span><text:span text:style-name="T1786">­nin</text:span><text:span text:style-name="T1787">­kai, kad jei</text:span><text:span text:style-name="T1788">­gu mes no</text:span><text:span text:style-name="T1789">­ri</text:span><text:span text:style-name="T1790">­me iš</text:span><text:span text:style-name="T1791">­spręs</text:span><text:span text:style-name="T1792">­ti Len</text:span><text:span text:style-name="T1793">­kų rin</text:span><text:span text:style-name="T1794">­ki</text:span><text:span text:style-name="T1795">­mų ak</text:span><text:span text:style-name="T1796">­ci</text:span><text:span text:style-name="T1797">­jos pro</text:span><text:span text:style-name="T1798">­ble</text:span><text:span text:style-name="T1799">­mas, kad jiems ne</text:span><text:span text:style-name="T1800">­rei</text:span><text:span text:style-name="T1801">­kė</text:span><text:span text:style-name="T1802">­tų kreip</text:span><text:span text:style-name="T1803">­tis dėl ru</text:span><text:span text:style-name="T1804">­siš</text:span><text:span text:style-name="T1805">­kų par</text:span><text:span text:style-name="T1806">­ti</text:span><text:span text:style-name="T1807">­jų pa</text:span><text:span text:style-name="T1808">­ra</text:span><text:span text:style-name="T1809">­mos, mes tu</text:span><text:span text:style-name="T1810">­rė</text:span><text:span text:style-name="T1811">­tu</text:span><text:span text:style-name="T1812">­me nu</text:span><text:span text:style-name="T1813">­sta</text:span><text:span text:style-name="T1814">­ty</text:span><text:span text:style-name="T1815">­ti Rin</text:span><text:span text:style-name="T1816">­ki</text:span><text:span text:style-name="T1817">­mų įsta</text:span><text:span text:style-name="T1818">­ty</text:span><text:span text:style-name="T1819">­me ma</text:span><text:span text:style-name="T1820">­žes</text:span><text:span text:style-name="T1821">­nius pro</text:span><text:span text:style-name="T1822">­cen</text:span><text:span text:style-name="T1823">­tus dėl bar</text:span><text:span text:style-name="T1824">­je</text:span><text:span text:style-name="T1825">­ro per</text:span><text:span text:style-name="T1826">­žen</text:span><text:span text:style-name="T1827">­gi</text:span><text:span text:style-name="T1828">­mo. Aš tie</text:span><text:span text:style-name="T1829">­siog pa</text:span><text:span text:style-name="T1830">­tei</text:span><text:span text:style-name="T1831">­kiu ana</text:span><text:span text:style-name="T1832">­lo</text:span><text:span text:style-name="T1833">­gi</text:span><text:span text:style-name="T1834">­ją, kad rū</text:span><text:span text:style-name="T1835">­pi</text:span><text:span text:style-name="T1836">­nan</text:span><text:span text:style-name="T1837">­tis la</text:span><text:span text:style-name="T1838">­bai svar</text:span><text:span text:style-name="T1839">­biais vals</text:span><text:span text:style-name="T1840">­ty</text:span><text:span text:style-name="T1841">­bei klau</text:span><text:span text:style-name="T1842">­si</text:span><text:span text:style-name="T1843">­mais rei</text:span><text:span text:style-name="T1844">­kia da</text:span><text:span text:style-name="T1845">­ry</text:span><text:span text:style-name="T1846">­ti ir to</text:span><text:span text:style-name="T1847">­kius žings</text:span><text:span text:style-name="T1848">­nius,</text:span><text:s/>to­dėl aš agi­tuo­ju už šio įsta­ty­mo pri­ėmi­mą. (<text:span text:style-name="T1849">Šur</text:span><text:span text:style-name="T1850">­mu</text:span><text:span text:style-name="T1851">­lys sa</text:span><text:span text:style-name="T1852">­lė</text:span><text:span text:style-name="T1853">­je</text:span>)</text:p>
        <text:p text:style-name="Roman"><text:span text:style-name="T1854">PIRMININKAS.</text:span><text:s/>Mo­ty­vai prieš – Sei­mo na­rys A. Anu­šaus­kas. Įdė­ki­te kor­te­lę.</text:p>
        <text:p text:style-name="Roman"><text:span text:style-name="T1855">A. ANUŠAUSKAS</text:span><text:span text:style-name="T1856"><text:s/></text:span><text:span text:style-name="T1857">(</text:span><text:span text:style-name="T1858">TS-LKDF</text:span><text:span text:style-name="T1859">)</text:span><text:span text:style-name="T1860">. Iš tik</text:span><text:span text:style-name="T1861">­rų</text:span><text:span text:style-name="T1862">­jų aš ne</text:span><text:span text:style-name="T1863">­kal</text:span><text:span text:style-name="T1864">­bė</text:span><text:span text:style-name="T1865">­siu apie ki</text:span><text:span text:style-name="T1866">­tų par</text:span><text:span text:style-name="T1867">­ti</text:span><text:span text:style-name="T1868">­jų fi</text:span><text:span text:style-name="T1869">­nan</text:span><text:span text:style-name="T1870">­sa</text:span><text:span text:style-name="T1871">­vi</text:span><text:span text:style-name="T1872">­mą, nes šiuo at</text:span><text:span text:style-name="T1873">­ve</text:span><text:span text:style-name="T1874">­ju įsta</text:span><text:span text:style-name="T1875">­ty</text:span><text:span text:style-name="T1876">­mo pro</text:span><text:span text:style-name="T1877">­jek</text:span><text:span text:style-name="T1878">­tas, ku</text:span><text:span text:style-name="T1879">­ris bu</text:span><text:span text:style-name="T1880">­vo svars</text:span><text:span text:style-name="T1881">­ty</text:span><text:span text:style-name="T1882">­tas ir Na</text:span><text:span text:style-name="T1883">­cio</text:span><text:span text:style-name="T1884">­na</text:span><text:span text:style-name="T1885">­li</text:span><text:span text:style-name="T1886">­nio sau</text:span><text:span text:style-name="T1887">­gu</text:span><text:span text:style-name="T1888">­mo ir gy</text:span><text:span text:style-name="T1889">­ny</text:span><text:span text:style-name="T1890">­bos ko</text:span><text:span text:style-name="T1891">­mi</text:span><text:span text:style-name="T1892">­te</text:span><text:span text:style-name="T1893">­te, bu</text:span><text:span text:style-name="T1894">­vo to pa</text:span><text:span text:style-name="T1895">­vi</text:span><text:span text:style-name="T1896">­da</text:span><text:span text:style-name="T1897">­lo, ko</text:span><text:span text:style-name="T1898">­kio ir bu</text:span><text:span text:style-name="T1899">­vo su</text:span><text:span text:style-name="T1900">­ma</text:span><text:span text:style-name="T1901">­ny</text:span><text:span text:style-name="T1902">­tas, kad Lie</text:span><text:span text:style-name="T1903">­tu</text:span><text:span text:style-name="T1904">­vos Res</text:span><text:span text:style-name="T1905">­pub</text:span><text:span text:style-name="T1906">­li</text:span><text:span text:style-name="T1907">­ka už</text:span><text:span text:style-name="T1908">­tik</text:span><text:span text:style-name="T1909">­rin</text:span><text:span text:style-name="T1910">­tų 2</text:span><text:span text:style-name="T1911"> %</text:span><text:span text:style-name="T1912"><text:s/>BVP</text:span><text:span text:style-name="T1913"><text:s/></text:span><text:span text:style-name="T1914">sky</text:span><text:span text:style-name="T1915">­ri</text:span><text:span text:style-name="T1916">­mą vyk</text:span><text:span text:style-name="T1917">­d</text:span><text:span text:style-name="T1918">ydama</text:span><text:span text:style-name="T1919"><text:s/>įsi</text:span><text:span text:style-name="T1920">­pa</text:span><text:span text:style-name="T1921">­rei</text:span><text:span text:style-name="T1922">­go</text:span><text:span text:style-name="T1923">­ji</text:span><text:span text:style-name="T1924">­mus, su</text:span><text:span text:style-name="T1925">­si</text:span><text:span text:style-name="T1926">­ju</text:span><text:span text:style-name="T1927">­sius su na</text:span><text:span text:style-name="T1928">­rys</text:span><text:span text:style-name="T1929">­te NAT</text:span><text:span text:style-name="T1930">O. Jo</text:span><text:span text:style-name="T1931">­kių ki</text:span><text:span text:style-name="T1932">­tų pa</text:span><text:span text:style-name="T1933">­tai</text:span><text:span text:style-name="T1934">­sų ne</text:span><text:span text:style-name="T1935">­bu</text:span><text:span text:style-name="T1936">vo, to</text:span><text:span text:style-name="T1937">­dėl da</text:span><text:span text:style-name="T1938">­bar, iš</text:span><text:span text:style-name="T1939">­krai</text:span><text:span text:style-name="T1940">­pius įsta</text:span><text:span text:style-name="T1941">­ty</text:span><text:span text:style-name="T1942">­mo es</text:span><text:span text:style-name="T1943">­mę, pa</text:span><text:span text:style-name="T1944">­kei</text:span><text:span text:style-name="T1945">­tus jo tu</text:span><text:span text:style-name="T1946">­ri</text:span><text:span text:style-name="T1947">­nį, prie sko</text:span><text:span text:style-name="T1948">­lin</text:span><text:span text:style-name="T1949">­ti</text:span><text:span text:style-name="T1950">­nų vals</text:span><text:span text:style-name="T1951">­ty</text:span><text:span text:style-name="T1952">­bės lė</text:span><text:span text:style-name="T1953">­šų įvar</text:span><text:span text:style-name="T1954">­di</text:span><text:span text:style-name="T1955">­jus ir iš</text:span><text:span text:style-name="T1956">­lai</text:span><text:span text:style-name="T1957">­das po</text:span><text:span text:style-name="T1958">­li</text:span><text:span text:style-name="T1959">­ti</text:span><text:span text:style-name="T1960">­nių par</text:span><text:span text:style-name="T1961">­ti</text:span><text:span text:style-name="T1962">­jų veik</text:span><text:span text:style-name="T1963">­lai fi</text:span><text:span text:style-name="T1964">­nan</text:span><text:span text:style-name="T1965">­suo</text:span><text:span text:style-name="T1966">­ti, yra iš vi</text:span><text:span text:style-name="T1967">­so ne</text:span><text:span text:style-name="T1968">­nor</text:span><text:span text:style-name="T1969">­ma</text:span><text:span text:style-name="T1970">­lu. To</text:span><text:span text:style-name="T1971">­dėl, de</text:span><text:span text:style-name="T1972">­ja, bet ma</text:span><text:span text:style-name="T1973">­no siū</text:span><text:span text:style-name="T1974">­ly</text:span><text:span text:style-name="T1975">­mas<text:s/></text:span><text:span text:style-name="T1976">–<text:s/></text:span><text:span text:style-name="T1977">ne</text:span><text:span text:style-name="T1978">­bal</text:span><text:span text:style-name="T1979">­suo</text:span><text:span text:style-name="T1980">­ti už to</text:span><text:span text:style-name="T1981">­kį įsta</text:span><text:span text:style-name="T1982">­ty</text:span><text:span text:style-name="T1983">­mo pro</text:span><text:span text:style-name="T1984">­jek</text:span><text:span text:style-name="T1985">­tą. Svar</text:span><text:span text:style-name="T1986">­baus pro</text:span><text:span text:style-name="T1987">­jek</text:span><text:span text:style-name="T1988">­to suž</text:span><text:span text:style-name="T1989">­lug</text:span><text:span text:style-name="T1990">­dy</text:span><text:span text:style-name="T1991">­mas ten</text:span><text:span text:style-name="T1992">­ka bū</text:span><text:span text:style-name="T1993">­tent ši</text:span><text:span text:style-name="T1994">­tos pa</text:span><text:span text:style-name="T1995">­tai</text:span><text:span text:style-name="T1996">­sos ini</text:span><text:span text:style-name="T1997">­cia</text:span><text:span text:style-name="T1998">­to</text:span><text:span text:style-name="T1999">­riams ir jos pa</text:span><text:span text:style-name="T2000">­lai</text:span><text:span text:style-name="T2001">­ky</text:span><text:span text:style-name="T2002">­to</text:span><text:span text:style-name="T2003">­jams.</text:span><text:span text:style-name="T2004"><text:s/></text:span></text:p>
        <text:p text:style-name="Roman"><text:span text:style-name="T2005">PIRMININKAS.</text:span><text:s/>Dėl ve­di­mo tvar­kos – R.<text:s/>Juk­ne­vi­čie­nė.</text:p>
        <text:p text:style-name="Roman"><text:span text:style-name="T2006">R. JUKNEVIČIENĖ</text:span><text:span text:style-name="T2007"><text:s/></text:span><text:span text:style-name="T2008">(</text:span><text:span text:style-name="T2009">TS-LKDF</text:span><text:span text:style-name="T2010">)</text:span><text:span text:style-name="T2011">.</text:span><text:span text:style-name="T2012"><text:s/></text:span>Dėl ve­di­mo tvar­kos. Ger­bia­mas Sei­mo Pir­mi­nin­ke, tai, kas čia vyks­ta, vyks­ta di­de­lis skan­da­las. Skan­da­las, su­si­jęs net­gi su mū­sų tarp­tau­ti­niais rei­ka­<text:soft-page-break/>lais, ka­dan­gi mū­sų įsi­pa­rei­go­ji­mai NATO ir tai, ką Vy­riau­sy­bė pa­tei­kė iš pra­džių, ga­lė­jo bū­ti pri­im­ta vi­suo­ti­niu su­ta­ri­mu. Šian­dien prie ši­to la­bai svar­baus klau­si­mo yra pri­de­da­ma aki­vaiz­di po­li­ti­nė ko­rup­ci­ja, at­vi­ra po­li­ti­nė ko­rup­ci­ja, nes ban­do­ma taip skir­ti pi­ni­gų tiems, ku­rie re­mia val­dan­čiuo­sius. Ger­bia­mas Sei­mo Pir­mi­nin­ke, aš su­pran­tu, kad pro­ce­dū­ros pa­gal Sta­tu­tą yra spe­ci­fi­nės dėl šio įsta­ty­mo, ta­čiau vis dėl­to krei­piuo­si į jus, kad jūs da­bar su­stab­dy­tu­mė­te bent jau ku­riam lai­kui ši­tą vie­šą, at­vi­rą po­li­ti­nę ko­rup­ci­ją, per ku­rią da­ro­me gė­dą vi­sai Lie­tu­vos vals­ty­bei ir jos pres­ti­žui,<text:s/>ir kad jūs su­kvies­tu­mė­te po­li­ti­nių par­ti­jų ar­ba mū­sų frak­ci­jų pa­grin­di­nius ly­de­rius ir ieš­ko­tu­mė­te iš­ei­ties. Pri­va­lo­te at­skir­ti ši­tuos du klau­si­mus. Pir­mi­nin­ke, tai yra jū­sų at­sa­ko­my­bė, tai, kas da­bar vyks­ta šio­je sa­lė­je.</text:p>
        <text:p text:style-name="Roman"><text:span text:style-name="T2013">PIRMININKAS.</text:span><text:s/>Ma­no at­sa­ko­my­bė yra ves­ti po­sė­dį ir no­rė­čiau, kad man ne­nu­ro­dy­tų…<text:s/>(<text:span text:style-name="T2014">Triukš</text:span><text:span text:style-name="T2015">­mas sa</text:span><text:span text:style-name="T2016">­lė</text:span><text:span text:style-name="T2017">­je</text:span>) Bal­suo­ja­me. Re­pli­kuoti<text:s/>po bal­sa­vi­mo su­teik­si­me ga­li­my­bę. (<text:span text:style-name="T2018">Bal</text:span><text:span text:style-name="T2019">­sai sa</text:span><text:span text:style-name="T2020">­lė</text:span><text:span text:style-name="T2021">­je</text:span>)<text:s/></text:p>
        <text:p text:style-name="Roman">Bal­sa­vo 3 Sei­mo na­riai: už – 61, prieš nė­ra, su­si­lai­kė 2<text:s/>Sei­mo na­riai. Bal­sa­vi­mas ati­dedamas.</text:p>
        <text:p text:style-name="Roman">Re­pli­ka po bal­sa­vi­mo – G. Kir­ki­las.</text:p>
        <text:p text:style-name="Roman"><text:span text:style-name="T2022">G. KIRKILAS</text:span><text:span text:style-name="T2023"><text:s/></text:span><text:span text:style-name="T2024">(</text:span><text:span text:style-name="T2025">LSDDF</text:span><text:span text:style-name="T2026">)</text:span><text:span text:style-name="T2027">.</text:span><text:span text:style-name="T2028"><text:s/></text:span>Ger­bia­mas Pir­mi­nin­ke, kon­ser­va­to­riai šiuo at­ve­ju el­gia­si ga­na nuo­sek­liai. Aš pri­min­siu, kad jie ne­bal­sa­vo už pra­ei­tų me­tų biu­dže­tą, va­di­na­si, jie ne­bal­sa­vo už 2 %<text:s/>sky­ri­mą NATO, jau ne­kal­bant apie jų pra­ei­tį, kuo­met Lie­tu­vos gy­ny­bos biu­dže­tas bu­vo ma­žiau ne­gu 0,8 %, tai šiuo at­ve­ju el­gia­si la­bai nuo­sek­liai ir da­bar taip pat ne­bal­suo­ja.</text:p>
        <text:p text:style-name="Roman"><text:span text:style-name="T2029">PIRMININKAS.</text:span><text:s/>E. Gent­vi­las.</text:p>
        <text:p text:style-name="Roman"><text:span text:style-name="T2030">E. GENTVILAS</text:span><text:span text:style-name="T2031"><text:s/></text:span><text:span text:style-name="T2032">(</text:span><text:span text:style-name="T2033">LSF</text:span><text:span text:style-name="T2034">)</text:span><text:span text:style-name="T2035">.</text:span><text:span text:style-name="T2036"><text:s/></text:span>La­ba die­na, ko­le­gos. Mes ką tik su R.<text:s/>Kar­baus­kiu taip gra­žiai suo­kė­me „Ži­nių ra­di­jo“ va­lan­dos truk­mės lai­do­je, kaip čia ieš­ko­ti kom­pro­mi­sų, su­ta­ri­mų, par­va­žiuo­ju čia, į Sei­mo rū­mus, į sa­lę – su­tar­tas da­ly­kas, BVP da­lies sky­ri­mas, tą, ką esa­me vi­si su­ta­rę, pa­puo­šia­mas vie­na pa­tai­sė­le ir štai su­ta­ri­mas su­bliūkš­ta. Ar jūs no­ri­te tar­tis, ar ne? Gal sė­da­me tik­rai, ga­vo­te dar vie­ną to­kią ne­ma­lo­nią pa­mo­ką,<text:s/><text:span text:style-name="T2037">ne</text:span><text:span text:style-name="T2038">­pra</text:span><text:span text:style-name="T2039">­ei</text:span><text:span text:style-name="T2040">­na</text:span><text:s/>pro­jek­tas, sė­da­me ir ta­ria­mės. Na, bai­ki­me ši­tuos da­ly­kus. Aš tik­rai drau­giš­kai siū­lau, nei čia ban­dau įsi­žeis­ti, nei ką. De­kla­ra­ci­jos apie vie­ny­bę, su­ta­ri­mą, kraš­to ap­sau­gos stip­ri­ni­mą, o pas­kui pa­virs­ta štai kuo.<text:s/></text:p>
        <text:p text:style-name="Roman"><text:span text:style-name="T2041">PIRMININKAS.</text:span><text:span text:style-name="T2042"><text:s/></text:span>G. Land­sber­gis.<text:s/></text:p>
        <text:p text:style-name="Roman"><text:span text:style-name="T2043">G. LANDSBERGIS</text:span><text:span text:style-name="T2044"><text:s/></text:span><text:span text:style-name="T2045">(</text:span><text:span text:style-name="T2046">TS-LKDF</text:span><text:span text:style-name="T2047">)</text:span><text:span text:style-name="T2048">.<text:s/></text:span>Ačiū, ger­bia­mas Pir­mi­nin­ke. Aš krei­piuo­si į ko­le­gas<text:s/><text:span text:style-name="T2049">so</text:span><text:span text:style-name="T2050">­cial</text:span><text:span text:style-name="T2051">­dar</text:span><text:span text:style-name="T2052">­bie</text:span><text:span text:style-name="T2053">­čius</text:span>, ku­rie tu­rė­tų bent jau pa­do­ru­mo pri­pa­žin­ti, kad ši­ta pa­tai­sa yra tur­būt pas­ku­ti­nis jų ban­dy­mas stver­tis šiau­do skęs­tant – ne­gau­nant pi­ni­gų ir pri­ski­riant sa­vo svar­bą (frak­ci­jos, net ne par­ti­jos svar­bą) Lie­tu­vos gy­ny­bai ir na­cio­na­li­niam sau­gu­mui.<text:s/></text:p>
        <text:p text:style-name="Roman">Ger­bia­mie­ji, ačiū Die­vui, kad Sei­mas tu­ri pa­kan­ka­mai są­ži­nės ir pro­to ir ši­tas jū­sų ban­dy­mas ne­per­ėjo. Aš ti­kiuo­si, kad ne­per­eis ir ki­ti ir tai yra pas­ku­ti­nė jū­sų ka­den­ci­ja.<text:s/></text:p>
        <text:p text:style-name="Roman"><text:span text:style-name="T2054">PIRMININKAS.</text:span><text:span text:style-name="T2055"><text:s/></text:span>Dar­bo­tvarkės 1-4 klau­si­mas.<text:s/><text:span text:style-name="T2056">(</text:span><text:span text:style-name="T2057">Bal</text:span><text:span text:style-name="T2058">­sai sa</text:span><text:span text:style-name="T2059">­lė</text:span><text:span text:style-name="T2060">­je</text:span><text:span text:style-name="T2061">)</text:span><text:s/>I. Ši­mo­ny­tė.</text:p>
        <text:p text:style-name="Roman"><text:span text:style-name="T2062">I. ŠIMONYTĖ</text:span><text:span text:style-name="T2063"><text:s/></text:span><text:span text:style-name="T2064">(</text:span><text:span text:style-name="T2065">TS-LKDF</text:span><text:span text:style-name="T2066">)</text:span><text:span text:style-name="T2067">. Ačiū, ger</text:span><text:span text:style-name="T2068">­bia</text:span><text:span text:style-name="T2069">­mas Sei</text:span><text:span text:style-name="T2070">­mo Pir</text:span><text:span text:style-name="T2071">­mi</text:span><text:span text:style-name="T2072">­nin</text:span><text:span text:style-name="T2073">­ke. Aš ko</text:span><text:span text:style-name="T2074">­le</text:span><text:span text:style-name="T2075">­gai G. Kir</text:span><text:span text:style-name="T2076">­ki</text:span><text:span text:style-name="T2077">­lui tie</text:span><text:span text:style-name="T2078">­siog no</text:span><text:span text:style-name="T2079">­rė</text:span><text:span text:style-name="T2080">­čiau re</text:span><text:span text:style-name="T2081">­pli</text:span><text:span text:style-name="T2082">­kuo</text:span><text:span text:style-name="T2083">­ti ar</text:span><text:span text:style-name="T2084">­ba gal ir po</text:span><text:span text:style-name="T2085">­niai Ag</text:span><text:span text:style-name="T2086">­nei, ku</text:span><text:span text:style-name="T2087">­ri įre</text:span><text:span text:style-name="T2088">­gist</text:span><text:span text:style-name="T2089">­ra</text:span><text:span text:style-name="T2090">­vo ši</text:span><text:span text:style-name="T2091">­tą pa</text:span><text:span text:style-name="T2092">­tai</text:span><text:span text:style-name="T2093">­sy</text:span><text:span text:style-name="T2094">­mą, bet jau čia, ma</text:span><text:span text:style-name="T2095">­tyt, to</text:span><text:span text:style-name="T2096">­kia ma</text:span><text:span text:style-name="T2097">­da da</text:span><text:span text:style-name="T2098">­bar da</text:span><text:span text:style-name="T2099">­ro</text:span><text:span text:style-name="T2100">­si, kad tei</text:span><text:span text:style-name="T2101">­sė ver</text:span><text:span text:style-name="T2102">­kia kam</text:span><text:span text:style-name="T2103">­pu</text:span><text:span text:style-name="T2104">­ty</text:span><text:span text:style-name="T2105">­je. Šian</text:span><text:span text:style-name="T2106">­dien ga</text:span><text:span text:style-name="T2107">­lio</text:span><text:span text:style-name="T2108">­jan</text:span><text:span text:style-name="T2109">­čiuo</text:span><text:span text:style-name="T2110">­se įsta</text:span><text:span text:style-name="T2111">­ty</text:span><text:span text:style-name="T2112">­muo</text:span><text:span text:style-name="T2113">­se, pa</text:span><text:span text:style-name="T2114">­gal šian</text:span><text:span text:style-name="T2115">­dien pri</text:span><text:span text:style-name="T2116">­im</text:span><text:span text:style-name="T2117">­tus ir ga</text:span><text:span text:style-name="T2118">­lio</text:span><text:span text:style-name="T2119">­jan</text:span><text:span text:style-name="T2120">­čius įsta</text:span><text:span text:style-name="T2121">­ty</text:span><text:span text:style-name="T2122">­mus nė</text:span><text:span text:style-name="T2123">­ra jo</text:span><text:span text:style-name="T2124">­kių ne</text:span><text:span text:style-name="T2125">­nu</text:span><text:span text:style-name="T2126">­ma</text:span><text:span text:style-name="T2127">­ty</text:span><text:span text:style-name="T2128">­tų iš</text:span><text:span text:style-name="T2129">­lai</text:span><text:span text:style-name="T2130">­dų par</text:span><text:span text:style-name="T2131">­ti</text:span><text:span text:style-name="T2132">­jų iš</text:span><text:span text:style-name="T2133">­lai</text:span><text:span text:style-name="T2134">­doms fi</text:span><text:span text:style-name="T2135">­nan</text:span><text:span text:style-name="T2136">­suo</text:span><text:span text:style-name="T2137">­ti, to</text:span><text:span text:style-name="T2138">­dėl ir ne</text:span><text:span text:style-name="T2139">­ga</text:span><text:span text:style-name="T2140">­li bū</text:span><text:span text:style-name="T2141">­ti to</text:span><text:span text:style-name="T2142">­ki</text:span><text:span text:style-name="T2143">ų</text:span><text:span text:style-name="T2144"><text:s/>for</text:span><text:span text:style-name="T2145">­mu</text:span><text:span text:style-name="T2146">­luo</text:span><text:span text:style-name="T2147">­</text:span><text:span text:style-name="T2148">čių</text:span><text:span text:style-name="T2149"><text:s/>biu</text:span><text:span text:style-name="T2150">­dže</text:span><text:span text:style-name="T2151">­to pro</text:span><text:span text:style-name="T2152">­jek</text:span><text:span text:style-name="T2153">­te.<text:s/></text:span></text:p>
        <text:p text:style-name="P2154"/>
        <text:p text:style-name="Laikas">10.31 val.</text:p>
        <text:p text:style-name="Roman12">Po­li­ti­nių par­ti­jų įsta­ty­mo<text:s/>Nr. I-606 2 ir 21 straips­nių pa­kei­ti­mo įsta­ty­mo pro­jek­tas<text:s/>Nr. XIIIP-2266(3) (<text:span text:style-name="T2155">pri</text:span><text:span text:style-name="T2156">­ėmi</text:span><text:span text:style-name="T2157">­mo tę</text:span><text:span text:style-name="T2158">­si</text:span><text:span text:style-name="T2159">­nys</text:span>)</text:p>
        <text:p text:style-name="P2160"/>
        <text:p text:style-name="Roman"><text:span text:style-name="T2161">PIRMININKAS.</text:span><text:span text:style-name="T2162"><text:s/>Dar</text:span><text:span text:style-name="T2163">­bo</text:span><text:span text:style-name="T2164">­tvarkės 1-4 klau</text:span><text:span text:style-name="T2165">­si</text:span><text:span text:style-name="T2166">­mas – pro</text:span><text:span text:style-name="T2167">­jek</text:span><text:span text:style-name="T2168">­tas<text:s/></text:span><text:span text:style-name="T2169">Nr. </text:span><text:span text:style-name="T2170">XIIIP-2266. Yra ati</text:span><text:span text:style-name="T2171">­dė</text:span><text:span text:style-name="T2172">­tas bal</text:span><text:span text:style-name="T2173">­sa</text:span><text:span text:style-name="T2174">­vi</text:span><text:span text:style-name="T2175">­mas, to</text:span><text:span text:style-name="T2176">­dėl kvie</text:span><text:span text:style-name="T2177">­čiu bal</text:span><text:span text:style-name="T2178">­suo</text:span><text:span text:style-name="T2179">­ti dėl šio pro</text:span><text:span text:style-name="T2180">­jek</text:span><text:span text:style-name="T2181">­to. Po</text:span><text:span text:style-name="T2182">­li</text:span><text:span text:style-name="T2183">­ti</text:span><text:span text:style-name="T2184">­nių par</text:span><text:span text:style-name="T2185">­ti</text:span><text:span text:style-name="T2186">­jų įsta</text:span><text:span text:style-name="T2187">­ty</text:span><text:span text:style-name="T2188">­mo 2 ir 21 straips</text:span><text:span text:style-name="T2189">­nių pa</text:span><text:span text:style-name="T2190">­kei</text:span><text:span text:style-name="T2191">­ti</text:span><text:span text:style-name="T2192">­mo įsta</text:span><text:span text:style-name="T2193">­ty</text:span><text:span text:style-name="T2194">­mo pro</text:span><text:span text:style-name="T2195">­jek</text:span><text:span text:style-name="T2196">­tas.</text:span></text:p>
        <text:p text:style-name="Roman"><text:span text:style-name="T2197">Bal</text:span><text:span text:style-name="T2198">­sa</text:span><text:span text:style-name="T2199">­vo 61 Sei</text:span><text:span text:style-name="T2200">­mo na</text:span><text:span text:style-name="T2201">­rys: už – 58, prieš ne</text:span><text:span text:style-name="T2202">­bu</text:span><text:span text:style-name="T2203">­vo, su</text:span><text:span text:style-name="T2204">­si</text:span><text:span text:style-name="T2205">­lai</text:span><text:span text:style-name="T2206">­kė 3. Bal</text:span><text:span text:style-name="T2207">­sa</text:span><text:span text:style-name="T2208">­vi</text:span><text:span text:style-name="T2209">­mas ati</text:span><text:span text:style-name="T2210">­de</text:span><text:span text:style-name="T2211">­da</text:span><text:span text:style-name="T2212">­mas. (</text:span><text:span text:style-name="T2213">Bal</text:span><text:span text:style-name="T2214">­sai sa</text:span><text:span text:style-name="T2215">­lė</text:span><text:span text:style-name="T2216">­je</text:span><text:span text:style-name="T2217">)<text:s/></text:span></text:p>
        <text:soft-page-break/>
        <text:p text:style-name="P2218"><text:span text:style-name="T2219">Dar</text:span><text:span text:style-name="T2220">­bo</text:span><text:span text:style-name="T2221">­tvarkės 1-5 klau</text:span><text:span text:style-name="T2222">­si</text:span><text:span text:style-name="T2223">­mas – pro</text:span><text:span text:style-name="T2224">­jek</text:span><text:span text:style-name="T2225">­tas<text:s/></text:span><text:span text:style-name="T2226">Nr. </text:span><text:span text:style-name="T2227">XIIIP… (</text:span><text:span text:style-name="T2228">Bal</text:span><text:span text:style-name="T2229">­sai sa</text:span><text:span text:style-name="T2230">­lė</text:span><text:span text:style-name="T2231">­je</text:span><text:span text:style-name="T2232">) A. Strel</text:span><text:span text:style-name="T2233">­čiū</text:span><text:span text:style-name="T2234">­nas.<text:s/></text:span></text:p>
        <text:p text:style-name="P2235"><text:span text:style-name="T2236">A. STRELČIŪNAS</text:span><text:span text:style-name="T2237"><text:s/></text:span><text:span text:style-name="T2238">(</text:span><text:span text:style-name="T2239">TS-LKDF</text:span><text:span text:style-name="T2240">)</text:span><text:span text:style-name="T2241">. Aš no</text:span><text:span text:style-name="T2242">­rė</text:span><text:span text:style-name="T2243">­čiau pa</text:span><text:span text:style-name="T2244">­sa</text:span><text:span text:style-name="T2245">­ky</text:span><text:span text:style-name="T2246">­ti, kad ma</text:span><text:span text:style-name="T2247">­no kor</text:span><text:span text:style-name="T2248">­te</text:span><text:span text:style-name="T2249">­lė bu</text:span><text:span text:style-name="T2250">­vo iš</text:span><text:span text:style-name="T2251">­trauk</text:span><text:span text:style-name="T2252">­ta, ir vis tiek ro</text:span><text:span text:style-name="T2253">­do, kad aš da</text:span><text:span text:style-name="T2254">­ly</text:span><text:span text:style-name="T2255">­va</text:span><text:span text:style-name="T2256">­vau bal</text:span><text:span text:style-name="T2257">­sa</text:span><text:span text:style-name="T2258">­vi</text:span><text:span text:style-name="T2259">­me. Pra</text:span><text:span text:style-name="T2260">­šau pa</text:span><text:span text:style-name="T2261">­tik</text:span><text:span text:style-name="T2262">­rin</text:span><text:span text:style-name="T2263">­ti. (</text:span><text:span text:style-name="T2264">Bal</text:span><text:span text:style-name="T2265">­sai sa</text:span><text:span text:style-name="T2266">­lė</text:span><text:span text:style-name="T2267">­je</text:span><text:span text:style-name="T2268">)<text:s/></text:span></text:p>
        <text:p text:style-name="P2269"/>
        <text:p text:style-name="Laikas">10.33 val.</text:p>
        <text:p text:style-name="Roman12">At­lie­kų tvar­ky­mo įsta­ty­mo<text:s/>Nr. VIII-787 4 straips­nio pa­kei­ti­mo įsta­ty­mo pro­jek­tas<text:s/>Nr. XIIP-4785(2) (<text:span text:style-name="T2270">pri</text:span><text:span text:style-name="T2271">­ėmi</text:span><text:span text:style-name="T2272">­m</text:span><text:span text:style-name="T2273">o tęsinys</text:span>)</text:p>
        <text:p text:style-name="P2274"/>
        <text:p text:style-name="Roman"><text:span text:style-name="T2275">PIRMININKAS.</text:span><text:span text:style-name="T2276"><text:s/>Kvie</text:span><text:span text:style-name="T2277">­čiu į tri</text:span><text:span text:style-name="T2278">­bū</text:span><text:span text:style-name="T2279">­ną Eti</text:span><text:span text:style-name="T2280">­kos ir pro</text:span><text:span text:style-name="T2281">­ce</text:span><text:span text:style-name="T2282">­dū</text:span><text:span text:style-name="T2283">­rų ko</text:span><text:span text:style-name="T2284">­mi</text:span><text:span text:style-name="T2285">­si</text:span><text:span text:style-name="T2286">­jos pir</text:span><text:span text:style-name="T2287">­mi</text:span><text:span text:style-name="T2288">­nin</text:span><text:span text:style-name="T2289">­kę pri</text:span><text:span text:style-name="T2290">­sta</text:span><text:span text:style-name="T2291">­ty</text:span><text:span text:style-name="T2292">­ti iš</text:span><text:span text:style-name="T2293">­va</text:span><text:span text:style-name="T2294">­dą dėl At</text:span><text:span text:style-name="T2295">­lie</text:span><text:span text:style-name="T2296">­kų tvar</text:span><text:span text:style-name="T2297">­ky</text:span><text:span text:style-name="T2298">­mo įsta</text:span><text:span text:style-name="T2299">­ty</text:span><text:span text:style-name="T2300">­mo 4 straips</text:span><text:span text:style-name="T2301">­nio pa</text:span><text:span text:style-name="T2302">­kei</text:span><text:span text:style-name="T2303">­ti</text:span><text:span text:style-name="T2304">­mo įsta</text:span><text:span text:style-name="T2305">­ty</text:span><text:span text:style-name="T2306">­mo pro</text:span><text:span text:style-name="T2307">­jek</text:span><text:span text:style-name="T2308">­to.<text:s/></text:span></text:p>
        <text:p text:style-name="Roman"><text:span text:style-name="T2309">R. TAMAŠUNIENĖ</text:span><text:span text:style-name="T2310"><text:s/></text:span><text:span text:style-name="T2311">(</text:span><text:span text:style-name="T2312">LLRA-KŠSF</text:span><text:span text:style-name="T2313">)</text:span><text:span text:style-name="T2314">.</text:span><text:span text:style-name="T2315"><text:s/>Ačiū, Pir</text:span><text:span text:style-name="T2316">­mi</text:span><text:span text:style-name="T2317">­nin</text:span><text:span text:style-name="T2318">­ke. Eti</text:span><text:span text:style-name="T2319">­kos ir pro</text:span><text:span text:style-name="T2320">­ce</text:span><text:span text:style-name="T2321">­dū</text:span><text:span text:style-name="T2322">­rų ko</text:span><text:span text:style-name="T2323">­mi</text:span><text:span text:style-name="T2324">­si</text:span><text:span text:style-name="T2325">­ja, ga</text:span><text:span text:style-name="T2326">­vu</text:span><text:span text:style-name="T2327">­si pi</text:span><text:span text:style-name="T2328">­lie</text:span><text:span text:style-name="T2329">­čio G. Gems</text:span><text:span text:style-name="T2330">­kio ir Sei</text:span><text:span text:style-name="T2331">­mo Ap</text:span><text:span text:style-name="T2332">­lin</text:span><text:span text:style-name="T2333">­kos ap</text:span><text:span text:style-name="T2334">­sau</text:span><text:span text:style-name="T2335">­gos ko</text:span><text:span text:style-name="T2336">­mi</text:span><text:span text:style-name="T2337">­te</text:span><text:span text:style-name="T2338">­to krei</text:span><text:span text:style-name="T2339">­pi</text:span><text:span text:style-name="T2340">­mu</text:span><text:span text:style-name="T2341">­sis, iš</text:span><text:span text:style-name="T2342">­nag</text:span><text:span text:style-name="T2343">­ri</text:span><text:span text:style-name="T2344">­nė</text:span><text:span text:style-name="T2345">­jo pri</text:span><text:span text:style-name="T2346">­im</text:span><text:span text:style-name="T2347">­tą At</text:span><text:span text:style-name="T2348">­lie</text:span><text:span text:style-name="T2349">­kų tvar</text:span><text:span text:style-name="T2350">­ky</text:span><text:span text:style-name="T2351">­mo įsta</text:span><text:span text:style-name="T2352">­ty</text:span><text:span text:style-name="T2353">­mo<text:s/></text:span><text:span text:style-name="T2354">Nr. </text:span><text:span text:style-name="T2355">VIII-787 4 straips</text:span><text:span text:style-name="T2356">­nio pa</text:span><text:span text:style-name="T2357">­kei</text:span><text:span text:style-name="T2358">­ti</text:span><text:span text:style-name="T2359">­mo įsta</text:span><text:span text:style-name="T2360">­ty</text:span><text:span text:style-name="T2361">­mo pro</text:span><text:span text:style-name="T2362">­jek</text:span><text:span text:style-name="T2363">­tą ir nu</text:span><text:span text:style-name="T2364">­sta</text:span><text:span text:style-name="T2365">­tė, kad ši</text:span><text:span text:style-name="T2366">­tas pro</text:span><text:span text:style-name="T2367">­jek</text:span><text:span text:style-name="T2368">­tas rug</text:span><text:span text:style-name="T2369">­sė</text:span><text:span text:style-name="T2370">­jo 25 die</text:span><text:span text:style-name="T2371">­ną pri</text:span><text:span text:style-name="T2372">­ėmi</text:span><text:span text:style-name="T2373">­mo sta</text:span><text:span text:style-name="T2374">­di</text:span><text:span text:style-name="T2375">­jo</text:span><text:span text:style-name="T2376">­je ne</text:span><text:span text:style-name="T2377">­ga</text:span><text:span text:style-name="T2378">­lė</text:span><text:span text:style-name="T2379">­jo bū</text:span><text:span text:style-name="T2380">­ti grą</text:span><text:span text:style-name="T2381">­žin</text:span><text:span text:style-name="T2382">­tas pa</text:span><text:span text:style-name="T2383">­grin</text:span><text:span text:style-name="T2384">­di</text:span><text:span text:style-name="T2385">­niam ko</text:span><text:span text:style-name="T2386">­mi</text:span><text:span text:style-name="T2387">­te</text:span><text:span text:style-name="T2388">­tui svars</text:span><text:span text:style-name="T2389">­ty</text:span><text:span text:style-name="T2390">­ti. Šiuo at</text:span><text:span text:style-name="T2391">­ve</text:span><text:span text:style-name="T2392">­ju bu</text:span><text:span text:style-name="T2393">­vo pri</text:span><text:span text:style-name="T2394">­im</text:span><text:span text:style-name="T2395">­ti vi</text:span><text:span text:style-name="T2396">­si pro</text:span><text:span text:style-name="T2397">­jek</text:span><text:span text:style-name="T2398">­to straips</text:span><text:span text:style-name="T2399">­niai, po ko pra</text:span><text:span text:style-name="T2400">­ne</text:span><text:span text:style-name="T2401">­šė</text:span><text:span text:style-name="T2402">­jas per</text:span><text:span text:style-name="T2403">­trau</text:span><text:span text:style-name="T2404">­kos ne</text:span><text:span text:style-name="T2405">­pra</text:span><text:span text:style-name="T2406">­šė. Ka</text:span><text:span text:style-name="T2407">­dan</text:span><text:span text:style-name="T2408">­gi bu</text:span><text:span text:style-name="T2409">­vo pri</text:span><text:span text:style-name="T2410">­im</text:span><text:span text:style-name="T2411">­ti vi</text:span><text:span text:style-name="T2412">­si pro</text:span><text:span text:style-name="T2413">­jek</text:span><text:span text:style-name="T2414">­to straips</text:span><text:span text:style-name="T2415">­niai, pra</text:span><text:span text:style-name="T2416">­ne</text:span><text:span text:style-name="T2417">­šė</text:span><text:span text:style-name="T2418">­jas ne</text:span><text:span text:style-name="T2419">­be</text:span><text:span text:style-name="T2420">­ga</text:span><text:span text:style-name="T2421">­lė</text:span><text:span text:style-name="T2422">­jo pra</text:span><text:span text:style-name="T2423">­šy</text:span><text:span text:style-name="T2424">­ti pro</text:span><text:span text:style-name="T2425">­jek</text:span><text:span text:style-name="T2426">­tą ati</text:span><text:span text:style-name="T2427">­duo</text:span><text:span text:style-name="T2428">­ti pa</text:span><text:span text:style-name="T2429">­gal Sei</text:span><text:span text:style-name="T2430">­mo sta</text:span><text:span text:style-name="T2431">­tu</text:span><text:span text:style-name="T2432">­to 158 straips</text:span><text:span text:style-name="T2433">­nio 3 da</text:span><text:span text:style-name="T2434">­lį.</text:span></text:p>
        <text:p text:style-name="P2435">Be to, pa­žy­mė­ti­na, kad grą­žin­ti pro­jek­tą ko­mi­te­tui tam, kad bū­tų ap­svars­ty­ta Spe­cia­lių­jų ty­ri­mų tar­ny­bos an­ti­ko­rup­ci­nio ver­ti­ni­mo iš­va­da, pra­šė ne pra­ne­šė­jas. Be to, Spe­cia­lių­jų ty­ri­mų tar­ny­ba ne­tu­ri įsta­ty­mų lei­dy­bos ini­cia­ty­vos tei­sės.<text:s/></text:p>
        <text:p text:style-name="Roman"><text:span text:style-name="T2436">Eti</text:span><text:span text:style-name="T2437">­kos ir pro</text:span><text:span text:style-name="T2438">­ce</text:span><text:span text:style-name="T2439">­dū</text:span><text:span text:style-name="T2440">­rų ko</text:span><text:span text:style-name="T2441">­mi</text:span><text:span text:style-name="T2442">­si</text:span><text:span text:style-name="T2443">­ja nu</text:span><text:span text:style-name="T2444">­spren</text:span><text:span text:style-name="T2445">­dė, kad, rug</text:span><text:span text:style-name="T2446">­sė</text:span><text:span text:style-name="T2447">­jo 25 die</text:span><text:span text:style-name="T2448">­ną pri</text:span><text:span text:style-name="T2449">­ėmi</text:span><text:span text:style-name="T2450">­mo sta</text:span><text:span text:style-name="T2451">­di</text:span><text:span text:style-name="T2452">­jo</text:span><text:span text:style-name="T2453">­je grą</text:span><text:span text:style-name="T2454">­ži</text:span><text:span text:style-name="T2455">­nus</text:span><text:span text:style-name="T2456"><text:s/>At</text:span><text:span text:style-name="T2457">­lie</text:span><text:span text:style-name="T2458">­kų tvar</text:span><text:span text:style-name="T2459">­ky</text:span><text:span text:style-name="T2460">­mo įsta</text:span><text:span text:style-name="T2461">­ty</text:span><text:span text:style-name="T2462">­mo mi</text:span><text:span text:style-name="T2463">­nė</text:span><text:span text:style-name="T2464">­to nu</text:span><text:span text:style-name="T2465">­me</text:span><text:span text:style-name="T2466">­rio straips</text:span><text:span text:style-name="T2467">­nio pa</text:span><text:span text:style-name="T2468">­kei</text:span><text:span text:style-name="T2469">­ti</text:span><text:span text:style-name="T2470">­mo įsta</text:span><text:span text:style-name="T2471">­ty</text:span><text:span text:style-name="T2472">­mo pro</text:span><text:span text:style-name="T2473">­jek</text:span><text:span text:style-name="T2474">­tą svars</text:span><text:span text:style-name="T2475">­ty</text:span><text:span text:style-name="T2476">­ti pa</text:span><text:span text:style-name="T2477">­grin</text:span><text:span text:style-name="T2478">­di</text:span><text:span text:style-name="T2479">­niam ko</text:span><text:span text:style-name="T2480">­mi</text:span><text:span text:style-name="T2481">­te</text:span><text:span text:style-name="T2482">­tui, bu</text:span><text:span text:style-name="T2483">­vo pa</text:span><text:span text:style-name="T2484">­žeis</text:span><text:span text:style-name="T2485">­tos Sei</text:span><text:span text:style-name="T2486">­mo sta</text:span><text:span text:style-name="T2487">­tu</text:span><text:span text:style-name="T2488">­to nuo</text:span><text:span text:style-name="T2489">­sta</text:span><text:span text:style-name="T2490">­tos. Mes re</text:span><text:span text:style-name="T2491">­ko</text:span><text:span text:style-name="T2492">­men</text:span><text:span text:style-name="T2493">­duo</text:span><text:span text:style-name="T2494">­ja</text:span><text:span text:style-name="T2495">­me šiuo at</text:span><text:span text:style-name="T2496">­ve</text:span><text:span text:style-name="T2497">­ju tęs</text:span><text:span text:style-name="T2498">­ti At</text:span><text:span text:style-name="T2499">­lie</text:span><text:span text:style-name="T2500">­kų tvar</text:span><text:span text:style-name="T2501">­ky</text:span><text:span text:style-name="T2502">­mo įsta</text:span><text:span text:style-name="T2503">­ty</text:span><text:span text:style-name="T2504">­mo<text:s/></text:span><text:span text:style-name="T2505">Nr. </text:span><text:span text:style-name="T2506">VIII-787 4 straips</text:span><text:span text:style-name="T2507">­nio pa</text:span><text:span text:style-name="T2508">­kei</text:span><text:span text:style-name="T2509">­ti</text:span><text:span text:style-name="T2510">­mo įsta</text:span><text:span text:style-name="T2511">­ty</text:span><text:span text:style-name="T2512">­mo pro</text:span><text:span text:style-name="T2513">­jek</text:span><text:span text:style-name="T2514">­to ant</text:span><text:span text:style-name="T2515">­ro</text:span><text:span text:style-name="T2516">­jo va</text:span><text:span text:style-name="T2517">­rian</text:span><text:span text:style-name="T2518">­to pri</text:span><text:span text:style-name="T2519">­ėmi</text:span><text:span text:style-name="T2520">­mą be pa</text:span><text:span text:style-name="T2521">­pil</text:span><text:span text:style-name="T2522">­do</text:span><text:span text:style-name="T2523">­mos pa</text:span><text:span text:style-name="T2524">­grin</text:span><text:span text:style-name="T2525">­di</text:span><text:span text:style-name="T2526">­nio Ap</text:span><text:span text:style-name="T2527">­lin</text:span><text:span text:style-name="T2528">­kos ap</text:span><text:span text:style-name="T2529">­sau</text:span><text:span text:style-name="T2530">­gos ko</text:span><text:span text:style-name="T2531">­mi</text:span><text:span text:style-name="T2532">­te</text:span><text:span text:style-name="T2533">­to iš</text:span><text:span text:style-name="T2534">­va</text:span><text:span text:style-name="T2535">­dos.</text:span></text:p>
        <text:p text:style-name="Roman"><text:span text:style-name="T2536">PIRMININKAS.</text:span><text:span text:style-name="T2537"><text:s/>Ačiū. Ger</text:span><text:span text:style-name="T2538">­bia</text:span><text:span text:style-name="T2539">­mi ko</text:span><text:span text:style-name="T2540">­le</text:span><text:span text:style-name="T2541">­gos, pro</text:span><text:span text:style-name="T2542">­ce</text:span><text:span text:style-name="T2543">­dū</text:span><text:span text:style-name="T2544">­rą tu</text:span><text:span text:style-name="T2545">­ri</text:span><text:span text:style-name="T2546">­me baig</text:span><text:span text:style-name="T2547">­ti. Kvie</text:span><text:span text:style-name="T2548">­čiu bal</text:span><text:span text:style-name="T2549">­suo</text:span><text:span text:style-name="T2550">­ti pri</text:span><text:span text:style-name="T2551">­ėmi</text:span><text:span text:style-name="T2552">­mo sta</text:span><text:span text:style-name="T2553">­di</text:span><text:span text:style-name="T2554">­jo</text:span><text:span text:style-name="T2555">­je dėl šio pro</text:span><text:span text:style-name="T2556">­jek</text:span><text:span text:style-name="T2557">­to.<text:s/></text:span></text:p>
        <text:p text:style-name="Roman"/>
        <text:p text:style-name="Priemimas">Šio įsta­ty­mo pri­ėmi­mas</text:p>
        <text:p text:style-name="Roman"/>
        <text:p text:style-name="Roman">Bal­sa­vo 70 Sei­mo na­rių: už – 62, prieš – 1, su­si­lai­kė 7. Už­si­re­gist­ra­vo 72 Sei­mo na­riai. Įsta­ty­mas (pro­jek­tas<text:s/><text:span text:style-name="T2558">Nr. </text:span><text:span text:style-name="T2559">XIIIP-</text:span>4758(2) pri­im­tas.<text:s/><text:span text:style-name="T2560">(</text:span><text:span text:style-name="T2561">Gon</text:span><text:span text:style-name="T2562">­gas</text:span><text:span text:style-name="T2563">)</text:span><text:s/></text:p>
        <text:p text:style-name="Roman">Re­pli­ka po bal­sa­vi­mo – M. Ma­jaus­kas.</text:p>
        <text:p text:style-name="Roman"><text:span text:style-name="T2564">M. MAJAUSKAS</text:span><text:span text:style-name="T2565"><text:s/></text:span><text:span text:style-name="T2566">(</text:span><text:span text:style-name="T2567">TS-LKDF</text:span><text:span text:style-name="T2568">)</text:span><text:span text:style-name="T2569">. Dė</text:span><text:span text:style-name="T2570">­ko</text:span><text:span text:style-name="T2571">­ju, Sei</text:span><text:span text:style-name="T2572">­mo Pir</text:span><text:span text:style-name="T2573">­mi</text:span><text:span text:style-name="T2574">­nin</text:span><text:span text:style-name="T2575">­ke, už ga</text:span><text:span text:style-name="T2576">­li</text:span><text:span text:style-name="T2577">­my</text:span><text:span text:style-name="T2578">­bę iš</text:span><text:span text:style-name="T2579">­sa</text:span><text:span text:style-name="T2580">­ky</text:span><text:span text:style-name="T2581">­ti re</text:span><text:span text:style-name="T2582">­pli</text:span><text:span text:style-name="T2583">­ką. Iš tie</text:span><text:span text:style-name="T2584">­sų, ger</text:span><text:span text:style-name="T2585">­bia</text:span><text:span text:style-name="T2586">­mi ko</text:span><text:span text:style-name="T2587">­le</text:span><text:span text:style-name="T2588">­gos, šis įsta</text:span><text:span text:style-name="T2589">­ty</text:span><text:span text:style-name="T2590">­mas ke</text:span><text:span text:style-name="T2591">­lia di</text:span><text:span text:style-name="T2592">­de</text:span><text:span text:style-name="T2593">­lį su</text:span><text:span text:style-name="T2594">­si</text:span><text:span text:style-name="T2595">­rū</text:span><text:span text:style-name="T2596">­pi</text:span><text:span text:style-name="T2597">­ni</text:span><text:span text:style-name="T2598">­mą. Ke</text:span><text:span text:style-name="T2599">­lios prie</text:span><text:span text:style-name="T2600">­žas</text:span><text:span text:style-name="T2601">­tys. Pir</text:span><text:span text:style-name="T2602">­ma, mes stab</text:span><text:span text:style-name="T2603">­do</text:span><text:span text:style-name="T2604">­me vals</text:span><text:span text:style-name="T2605">­ty</text:span><text:span text:style-name="T2606">­bi</text:span><text:span text:style-name="T2607">­nius pro</text:span><text:span text:style-name="T2608">­jek</text:span><text:span text:style-name="T2609">­tus, dėl ku</text:span><text:span text:style-name="T2610">­rių vals</text:span><text:span text:style-name="T2611">­ty</text:span><text:span text:style-name="T2612">­bė, ti</text:span><text:span text:style-name="T2613">­kė</text:span><text:span text:style-name="T2614">­ti</text:span><text:span text:style-name="T2615">­na, pa</text:span><text:span text:style-name="T2616">­tirs ne vie</text:span><text:span text:style-name="T2617">­ną šim</text:span><text:span text:style-name="T2618">­tą mi</text:span><text:span text:style-name="T2619">­li</text:span><text:span text:style-name="T2620">­jo</text:span><text:span text:style-name="T2621">­nų eu</text:span><text:span text:style-name="T2622">­rų nuos</text:span><text:span text:style-name="T2623">­to</text:span><text:span text:style-name="T2624">­lį.<text:s/></text:span></text:p>
        <text:p text:style-name="P2625">An­tra prie­žas­tis, jog tai at­ima re­a­lią ga­li­my­bę mies­tie­čiams mo­kė­ti ma­žes­nes są­skai­tas už šil­dy­mą. Šie pro­jek­tai už­tik­rin­tų tai, jog šil­dy­mo kai­nos ma­žė­tų. Da­bar mes pa­sta­to­me tuos pro­jek­tus ant le­do ir, ti­kė­ti­na, ko­kia nors da­lis jų bus ne­įgy­ven­din­ta.<text:s/></text:p>
        <text:p text:style-name="P2626">Ir tre­čias da­ly­kas, ku­ris yra be ga­lo svar­bus, mes<text:s/>ir vėl<text:s/>dar kar­tą sa­vo spren­di­mais pa­mi­na­me Kon­sti­tu­ci­ją. Ko­dėl? Nes pri­im­ti įsta­ty­mai ne­ga­li ga­lio­ti jau įgy­ven­di­na­miems pro­jek­tams, taip, kaip pri­im­tas šis. Ir ant­ras da­ly­kas, įsta­ty­mas tu­rė­tų nu­sta­ty­ti es­mi­nius ūkio sub­jek­to veiks­mus. Jei­gu jie yra es­mi­niai, tai ne­ga­li bū­ti nu­sta­to­ma Vy­riau­sy­bės spren­di­mu, tai tu­ri bū­ti nu­sta­to­ma įsta­ty­mu. Čia da­bar yra de­le­guo­ja­ma Vy­riau­sy­bei pri­im­ti tuos spren­di­mus. Tai­gi tai vėl prieš­ta­rau­ja Kon­sti­tu­ci­jos nor­moms, to­dėl mes kreip­si­mės į Pre­zi­den­tę dėl šio pro­jek­to ve­ta­vi­mo.</text:p>
        <text:p text:style-name="Roman"><text:span text:style-name="T2627">PIRMININKAS.</text:span><text:span text:style-name="T2628"><text:s/>M. Pui</text:span><text:span text:style-name="T2629">­do</text:span><text:span text:style-name="T2630">­kas.</text:span></text:p>
        <text:p text:style-name="Roman"><text:span text:style-name="T2631">M. PUIDOKAS</text:span><text:span text:style-name="T2632"><text:s/></text:span><text:span text:style-name="T2633">(</text:span><text:span text:style-name="T2634">LVŽSF</text:span><text:span text:style-name="T2635">)</text:span><text:span text:style-name="T2636">. No</text:span><text:span text:style-name="T2637">­riu pa</text:span><text:span text:style-name="T2638">­dė</text:span><text:span text:style-name="T2639">­ko</text:span><text:span text:style-name="T2640">­ti ko</text:span><text:span text:style-name="T2641">­le</text:span><text:span text:style-name="T2642">­goms, ku</text:span><text:span text:style-name="T2643">­rie bal</text:span><text:span text:style-name="T2644">­sa</text:span><text:span text:style-name="T2645">­vo už šį įsta</text:span><text:span text:style-name="T2646">­ty</text:span><text:span text:style-name="T2647">­mo pro</text:span><text:span text:style-name="T2648">­jek</text:span><text:span text:style-name="T2649">­tą, nes tai ro</text:span><text:span text:style-name="T2650">­do, kad šio</text:span><text:span text:style-name="T2651">­je vals</text:span><text:span text:style-name="T2652">­ty</text:span><text:span text:style-name="T2653">­bė vis dar žmo</text:span><text:span text:style-name="T2654">­nių svei</text:span><text:span text:style-name="T2655">­ka</text:span><text:span text:style-name="T2656">­ta ir sau</text:span><text:span text:style-name="T2657">­gios gy</text:span><text:span text:style-name="T2658">­ve</text:span><text:span text:style-name="T2659">­ni</text:span><text:span text:style-name="T2660">­mo są</text:span><text:span text:style-name="T2661">­ly</text:span><text:span text:style-name="T2662">­gos yra pri</text:span><text:span text:style-name="T2663">­</text:span><text:soft-page-break/><text:span text:style-name="T2664">ori</text:span><text:span text:style-name="T2665">­te</text:span><text:span text:style-name="T2666">­tas. Tūks</text:span><text:span text:style-name="T2667">­tan</text:span><text:span text:style-name="T2668">­čiai žmo</text:span><text:span text:style-name="T2669">­nių pa</text:span><text:span text:style-name="T2670">­ra</text:span><text:span text:style-name="T2671">­šų, be</text:span><text:span text:style-name="T2672">­veik 25</text:span><text:span text:style-name="T2673"> tūkst.</text:span><text:span text:style-name="T2674"><text:s/>yra su</text:span><text:span text:style-name="T2675">­rink</text:span><text:span text:style-name="T2676">­ta Kau</text:span><text:span text:style-name="T2677">­ne ir Vil</text:span><text:span text:style-name="T2678">­niu</text:span><text:span text:style-name="T2679">­je,</text:span><text:span text:style-name="T2680"><text:s/></text:span><text:span text:style-name="T2681">ma</text:span><text:span text:style-name="T2682">­nau, kad tik</text:span><text:span text:style-name="T2683">­rai mes esa</text:span><text:span text:style-name="T2684">­me at</text:span><text:span text:style-name="T2685">­sa</text:span><text:span text:style-name="T2686">­kin</text:span><text:span text:style-name="T2687">­gi už juos vi</text:span><text:span text:style-name="T2688">­sus.<text:s/></text:span></text:p>
        <text:p text:style-name="P2689"/>
        <text:p text:style-name="Laikas">10.37 val.</text:p>
        <text:p text:style-name="Roman12">Kri­mi­na­li­nės žval­gy­bos įsta­ty­mo<text:s/>Nr. XI-2234 5 ir 22 straips­nių pa­kei­ti­mo įsta­ty­mo pro­jek­tas<text:s/>Nr. XIIIP-2140(2) (<text:span text:style-name="T2690">pri</text:span><text:span text:style-name="T2691">­ėmi</text:span><text:span text:style-name="T2692">­mas</text:span>)</text:p>
        <text:p text:style-name="P2693"/>
        <text:p text:style-name="Roman"><text:span text:style-name="T2694">PIRMININKAS.</text:span><text:span text:style-name="T2695"><text:s/>Dar</text:span><text:span text:style-name="T2696">­bo</text:span><text:span text:style-name="T2697">­tvarkės 1-6 klau</text:span><text:span text:style-name="T2698">­si</text:span><text:span text:style-name="T2699">­mas – Kri</text:span><text:span text:style-name="T2700">­mi</text:span><text:span text:style-name="T2701">­na</text:span><text:span text:style-name="T2702">­li</text:span><text:span text:style-name="T2703">­nės žval</text:span><text:span text:style-name="T2704">­gy</text:span><text:span text:style-name="T2705">­bos įsta</text:span><text:span text:style-name="T2706">­ty</text:span><text:span text:style-name="T2707">­mo</text:span><text:span text:style-name="T2708"><text:s/></text:span><text:span text:style-name="T2709">5 ir 22 straips</text:span><text:span text:style-name="T2710">­nių pa</text:span><text:span text:style-name="T2711">­kei</text:span><text:span text:style-name="T2712">­ti</text:span><text:span text:style-name="T2713">­mo įsta</text:span><text:span text:style-name="T2714">­ty</text:span><text:span text:style-name="T2715">­mo pro</text:span><text:span text:style-name="T2716">­jek</text:span><text:span text:style-name="T2717">­tas<text:s/></text:span><text:span text:style-name="T2718">Nr. </text:span><text:span text:style-name="T2719">XIIIP-2140(2). Pri</text:span><text:span text:style-name="T2720">­ėmi</text:span><text:span text:style-name="T2721">­mas. Pa</text:span><text:span text:style-name="T2722">­tai</text:span><text:span text:style-name="T2723">­sų nė</text:span><text:span text:style-name="T2724">­ra. Pra</text:span><text:span text:style-name="T2725">­ne</text:span><text:span text:style-name="T2726">­šė</text:span><text:span text:style-name="T2727">­jo į tri</text:span><text:span text:style-name="T2728">­bū</text:span><text:span text:style-name="T2729">­ną ne</text:span><text:span text:style-name="T2730">­kvie</text:span><text:span text:style-name="T2731">­čiu.<text:s/></text:span></text:p>
        <text:p text:style-name="P2732">1 straips­nis. Ar ga­li­me pri­tar­ti ben­dru su­ta­ri­mu? Pri­tar­ta. 2 straips­nis. Ga­li­me pri­tar­ti ben­d­ru su­ta­ri­mu? Pri­tar­ta. 3 straips­nis „Įsi­ga­lio­ji­mas ir įgy­ven­di­ni­mas“. Ga­li­me pri­tar­ti ben­dru su­ta­ri­mu? Pri­tar­ta.<text:s/></text:p>
        <text:p text:style-name="P2733">Mo­ty­vai dėl vi­so. Dėl mo­ty­vų Sei­mo na­riai ne­už­si­ra­šė. Bal­suo­ja­me.</text:p>
        <text:p text:style-name="P2734"/>
        <text:p text:style-name="Priemimas">Šio įsta­ty­mo pri­ėmi­mas</text:p>
        <text:p text:style-name="P2735"/>
        <text:p text:style-name="Roman"><text:span text:style-name="T2736">Bal</text:span><text:span text:style-name="T2737">­sa</text:span><text:span text:style-name="T2738">­vo 105 Sei</text:span><text:span text:style-name="T2739">­mo na</text:span><text:span text:style-name="T2740">­riai: už – 103, prieš nė</text:span><text:span text:style-name="T2741">­ra, su</text:span><text:span text:style-name="T2742">­si</text:span><text:span text:style-name="T2743">­lai</text:span><text:span text:style-name="T2744">­kė 2. Įsta</text:span><text:span text:style-name="T2745">­ty</text:span><text:span text:style-name="T2746">­mas (pro</text:span><text:span text:style-name="T2747">­jek</text:span><text:span text:style-name="T2748">­tas<text:s/></text:span><text:span text:style-name="T2749">Nr. </text:span><text:span text:style-name="T2750">XIIIP-2140(2) pri</text:span><text:span text:style-name="T2751">­im</text:span><text:span text:style-name="T2752">­tas. (</text:span><text:span text:style-name="T2753">Gon</text:span><text:span text:style-name="T2754">­gas</text:span><text:span text:style-name="T2755">)</text:span></text:p>
        <text:p text:style-name="P2756"/>
        <text:p text:style-name="Laikas">10.39 val.</text:p>
        <text:p text:style-name="Roman12">Sau­go­mų te­ri­to­ri­jų įsta­ty­mo<text:s/>Nr. I-301 2, 9, 13 ir 20 straips­nių pa­kei­ti­mo įsta­ty­mo pro­jek­tas<text:s/>Nr. XIIIP-1635(2) (<text:span text:style-name="T2757">pri</text:span><text:span text:style-name="T2758">­ėmi</text:span><text:span text:style-name="T2759">­mas</text:span>)</text:p>
        <text:p text:style-name="P2760"/>
        <text:p text:style-name="Roman"><text:span text:style-name="T2761">Dar</text:span><text:span text:style-name="T2762">­bo</text:span><text:span text:style-name="T2763">­tvarkės 1-7 klau</text:span><text:span text:style-name="T2764">­si</text:span><text:span text:style-name="T2765">­mas –<text:s/></text:span><text:span text:style-name="T2766">Sau</text:span><text:span text:style-name="T2767">­go</text:span><text:span text:style-name="T2768">­mų te</text:span><text:span text:style-name="T2769">­ri</text:span><text:span text:style-name="T2770">­to</text:span><text:span text:style-name="T2771">­ri</text:span><text:span text:style-name="T2772">­jų įsta</text:span><text:span text:style-name="T2773">­ty</text:span><text:span text:style-name="T2774">­mo 2, 9, 13 ir 20 straips</text:span><text:span text:style-name="T2775">­nių pa</text:span><text:span text:style-name="T2776">­kei</text:span><text:span text:style-name="T2777">­ti</text:span><text:span text:style-name="T2778">­mo įsta</text:span><text:span text:style-name="T2779">­ty</text:span><text:span text:style-name="T2780">­mo pro</text:span><text:span text:style-name="T2781">­jek</text:span><text:span text:style-name="T2782">­tas<text:s/></text:span><text:span text:style-name="T2783">Nr. </text:span><text:span text:style-name="T2784">XIIIP-1635(2). Pra</text:span><text:span text:style-name="T2785">­ne</text:span><text:span text:style-name="T2786">­šė</text:span><text:span text:style-name="T2787">­jas – K. Ma</text:span><text:span text:style-name="T2788">­žei</text:span><text:span text:style-name="T2789">­ka. Kvie</text:span><text:span text:style-name="T2790">­čiu į tri</text:span><text:span text:style-name="T2791">­bū</text:span><text:span text:style-name="T2792">­ną</text:span><text:span text:style-name="T2793">…</text:span><text:span text:style-name="T2794"><text:s/>Sei</text:span><text:span text:style-name="T2795">­mo na</text:span><text:span text:style-name="T2796">­rys K. Bac</text:span><text:span text:style-name="T2797">­vin</text:span><text:span text:style-name="T2798">­ka – pra</text:span><text:span text:style-name="T2799">­ne</text:span><text:span text:style-name="T2800">­šė</text:span><text:span text:style-name="T2801">­jas.<text:s/></text:span></text:p>
        <text:p text:style-name="P2802">Pri­ima­me pa­straips­niui. Dėl 1 straips­nio pa­siū­ly­mų nė­ra. Pri­ima­me ben­dru su­ta­ri­mu? Pri­tar­ta. 2 straips­nis. Dėl jo yra Sei­mo kan­ce­lia­ri­jos Tei­sės de­par­ta­men­to pa­siū­ly­mų, ku­riam ko­mi­te­tas…</text:p>
        <text:p text:style-name="Roman"><text:span text:style-name="T2803">K. BACVINKA</text:span><text:span text:style-name="T2804"><text:s/></text:span><text:span text:style-name="T2805">(</text:span><text:span text:style-name="T2806">LVŽSF</text:span><text:span text:style-name="T2807">)</text:span><text:span text:style-name="T2808">. Ko</text:span><text:span text:style-name="T2809">­mi</text:span><text:span text:style-name="T2810">­te</text:span><text:span text:style-name="T2811">­to nuo</text:span><text:span text:style-name="T2812">­mo</text:span><text:span text:style-name="T2813">­nė – pri</text:span><text:span text:style-name="T2814">­tar</text:span><text:span text:style-name="T2815">­ti.</text:span></text:p>
        <text:p text:style-name="Roman"><text:span text:style-name="T2816">PIRMININKAS.</text:span><text:span text:style-name="T2817"><text:s/>Ir Sei</text:span><text:span text:style-name="T2818">­mo na</text:span><text:span text:style-name="T2819">­rio J. Raz</text:span><text:span text:style-name="T2820">­mos toks pat pa</text:span><text:span text:style-name="T2821">­siū</text:span><text:span text:style-name="T2822">­ly</text:span><text:span text:style-name="T2823">­mas.</text:span></text:p>
        <text:p text:style-name="Roman"><text:span text:style-name="T2824">K. BACVINKA</text:span><text:span text:style-name="T2825"><text:s/></text:span><text:span text:style-name="T2826">(</text:span><text:span text:style-name="T2827">LVŽSF</text:span><text:span text:style-name="T2828">)</text:span><text:span text:style-name="T2829">. Taip pat tech</text:span><text:span text:style-name="T2830">­ni</text:span><text:span text:style-name="T2831">­nė pa</text:span><text:span text:style-name="T2832">­tai</text:span><text:span text:style-name="T2833">­sa – pri</text:span><text:span text:style-name="T2834">­tar</text:span><text:span text:style-name="T2835">­ti.</text:span></text:p>
        <text:p text:style-name="Roman"><text:span text:style-name="T2836">PIRMININKAS.</text:span><text:span text:style-name="T2837"><text:s/>Ar ga</text:span><text:span text:style-name="T2838">­li</text:span><text:span text:style-name="T2839">­me pri</text:span><text:span text:style-name="T2840">­tar</text:span><text:span text:style-name="T2841">­ti ben</text:span><text:span text:style-name="T2842">­dru su</text:span><text:span text:style-name="T2843">­ta</text:span><text:span text:style-name="T2844">­ri</text:span><text:span text:style-name="T2845">­mu šiems pa</text:span><text:span text:style-name="T2846">­siū</text:span><text:span text:style-name="T2847">­ly</text:span><text:span text:style-name="T2848">­mams, ku</text:span><text:span text:style-name="T2849">­riems ko</text:span><text:span text:style-name="T2850">­mi</text:span><text:span text:style-name="T2851">­te</text:span><text:span text:style-name="T2852">­tas pri</text:span><text:span text:style-name="T2853">­ta</text:span><text:span text:style-name="T2854">­rė? Ačiū, pri</text:span><text:span text:style-name="T2855">­tar</text:span><text:span text:style-name="T2856">­ta.</text:span></text:p>
        <text:p text:style-name="Roman"><text:span text:style-name="T2857">Dėl vi</text:span><text:span text:style-name="T2858">­so 2 straips</text:span><text:span text:style-name="T2859">­nio.<text:s/></text:span>Ga­li­me pri­tar­ti 2 straips­niui ben­dru su­ta­ri­mu? Pri­tar­ta.<text:s/></text:p>
        <text:p text:style-name="Roman">3 straips­nis. Dėl 3 straips­nio yra Sei­mo kan­ce­lia­ri­jos Tei­sės de­par­ta­men­to ir Sei­mo na­rio J. Raz­mos ana­lo­giš­ki pa­siū­ly­mai. Jiems ko­mi­te­tas…<text:s/></text:p>
        <text:p text:style-name="Roman"><text:span text:style-name="T2860">K. BACVINKA</text:span><text:span text:style-name="T2861"><text:s/></text:span><text:span text:style-name="T2862">(</text:span><text:span text:style-name="T2863">LVŽSF</text:span><text:span text:style-name="T2864">)</text:span><text:span text:style-name="T2865">.<text:s/></text:span>Ko­mi­te­to nuo­mo­nė – pri­tar­ti iš da­lies.<text:s/></text:p>
        <text:p text:style-name="Roman"><text:span text:style-name="T2866">PIRMININKAS.</text:span><text:span text:style-name="T2867"><text:s/></text:span>Pri­tar­ti. Ir su to­kiu pri­ta­ri­mu ga­li­me pri­tar­ti šiems pa­siū­ly­mams ir vi­sam 3 straips­niui.<text:s/></text:p>
        <text:p text:style-name="Roman">Dėl 4 straips­nio pa­siū­ly­mų nė­ra. Ga­li­me pri­tar­ti ben­dru su­ta­ri­mu?<text:s/></text:p>
        <text:p text:style-name="Roman">Dėl 5 straips­nio yra Tei­sės de­par­ta­men­to pa­siū­ly­mas. Jam ko­mi­te­tas…<text:s/></text:p>
        <text:p text:style-name="Roman"><text:span text:style-name="T2868">K. BACVINKA</text:span><text:span text:style-name="T2869"><text:s/></text:span><text:span text:style-name="T2870">(</text:span><text:span text:style-name="T2871">LVŽSF</text:span><text:span text:style-name="T2872">)</text:span><text:span text:style-name="T2873">.<text:s/></text:span>Ko­mi­te­to nuo­mo­nė<text:s/>–<text:s/>ne­pri­tar­ti.<text:s/></text:p>
        <text:p text:style-name="Roman"><text:span text:style-name="T2874">PIRMININKAS.</text:span><text:span text:style-name="T2875"><text:s/></text:span><text:span text:style-name="T2876">…</text:span>ne­pri­ta­rė. Ki­tas pa­siū­ly­mas, ko­mi­te­tas taip pat jam ne­pri­ta­rė.<text:s/></text:p>
        <text:p text:style-name="Roman"><text:span text:style-name="T2877">K. BACVINKA</text:span><text:span text:style-name="T2878"><text:s/></text:span><text:span text:style-name="T2879">(</text:span><text:span text:style-name="T2880">LVŽSF</text:span><text:span text:style-name="T2881">)</text:span><text:span text:style-name="T2882">.<text:s/></text:span>Taip, ne­pri­ta­rė.<text:s/></text:p>
        <text:p text:style-name="Roman"><text:span text:style-name="T2883">PIRMININKAS.</text:span><text:span text:style-name="T2884"><text:s/></text:span>Ga­li­me dėl vi­so 5 straips­nio su ko­mi­te­to nuo­mo­ne…<text:s/>at­si­žvel­gdami<text:s/>į ko­mi­te­to nuo­mo­nę, pri­tar­ti vi­sam 5 straips­niui ben­dru su­ta­ri­mu. Ačiū, pri­tar­ta.<text:s/></text:p>
        <text:soft-page-break/>
        <text:p text:style-name="P2885">Dė­ko­ju pra­ne­šė­jui. Dėl vi­so dėl mo­ty­vų Sei­mo na­riai ne­už­si­ra­šė, kvie­čiu bal­suo­ti.<text:s/></text:p>
        <text:p text:style-name="P2886"/>
        <text:p text:style-name="P2887">Šio įsta­ty­mo pri­ėmi­mas</text:p>
        <text:p text:style-name="P2888"/>
        <text:p text:style-name="P2889">Bal­sa­vo 101 Sei­mo na­rys: už – 95, prieš nė­ra, su­si­lai­kė 6 Sei­mo na­riai. Įsta­ty­mas (pro­jek­tas<text:s/>Nr. XIIIP-1635) pri­im­tas. (<text:span text:style-name="T2890">Gon</text:span><text:span text:style-name="T2891">­gas</text:span>)<text:s/></text:p>
        <text:p text:style-name="Roman"/>
        <text:p text:style-name="Laikas">10.42 val.</text:p>
        <text:p text:style-name="Roman12"><text:span text:style-name="T2892">Že</text:span><text:span text:style-name="T2893">­mės įsta</text:span><text:span text:style-name="T2894">­ty</text:span><text:span text:style-name="T2895">­mo Nr. I-446 32 straips</text:span><text:span text:style-name="T2896">­nio pa</text:span><text:span text:style-name="T2897">­kei</text:span><text:span text:style-name="T2898">­ti</text:span><text:span text:style-name="T2899">­mo įsta</text:span><text:span text:style-name="T2900">­ty</text:span><text:span text:style-name="T2901">­mo pro</text:span><text:span text:style-name="T2902">­jek</text:span><text:span text:style-name="T2903">­tas Nr. XIIP-3480(3)VK</text:span><text:s/>(<text:span text:style-name="T2904">svars</text:span><text:span text:style-name="T2905">­ty</text:span><text:span text:style-name="T2906">­mas</text:span>)</text:p>
        <text:p text:style-name="Roman"/>
        <text:p text:style-name="Roman">Dar­bo­tvarkės 1-8 klau­si­mas –<text:s/><text:span text:style-name="T2907">Že</text:span><text:span text:style-name="T2908">­mės įsta</text:span><text:span text:style-name="T2909">­ty</text:span><text:span text:style-name="T2910">­mo 32 straips</text:span><text:span text:style-name="T2911">­nio pa</text:span><text:span text:style-name="T2912">­kei</text:span><text:span text:style-name="T2913">­ti</text:span><text:span text:style-name="T2914">­mo įsta</text:span><text:span text:style-name="T2915">­ty</text:span><text:span text:style-name="T2916">­mo pro</text:span><text:span text:style-name="T2917">­jek</text:span><text:span text:style-name="T2918">­tas<text:s/></text:span><text:span text:style-name="T2919">Nr. </text:span><text:span text:style-name="T2920">XIIP-3480. Svars</text:span><text:span text:style-name="T2921">­ty</text:span><text:span text:style-name="T2922">­mas. Pra</text:span><text:span text:style-name="T2923">­ne</text:span><text:span text:style-name="T2924">­šė</text:span><text:span text:style-name="T2925">­ja – A. Ši</text:span><text:span text:style-name="T2926">­rins</text:span><text:span text:style-name="T2927">­kie</text:span><text:span text:style-name="T2928">­nė. Pra</text:span><text:span text:style-name="T2929">­ne</text:span><text:span text:style-name="T2930">­šė</text:span><text:span text:style-name="T2931">­ja Ag</text:span><text:span text:style-name="T2932">­ne Ši</text:span><text:span text:style-name="T2933">­rins</text:span><text:span text:style-name="T2934">­kie</text:span><text:span text:style-name="T2935">­ne, pra</text:span><text:span text:style-name="T2936">­šom į tri</text:span><text:span text:style-name="T2937">­bū</text:span><text:span text:style-name="T2938">­ną.<text:s/></text:span></text:p>
        <text:p text:style-name="Roman"><text:span text:style-name="T2939">A. ŠIRINSKIENĖ</text:span><text:span text:style-name="T2940"><text:s/></text:span><text:span text:style-name="T2941">(</text:span><text:span text:style-name="T2942">LVŽSF</text:span><text:span text:style-name="T2943">)</text:span><text:span text:style-name="T2944">. Tei</text:span><text:span text:style-name="T2945">­sės ir tei</text:span><text:span text:style-name="T2946">­sėt</text:span><text:span text:style-name="T2947">­var</text:span><text:span text:style-name="T2948">­kos ko</text:span><text:span text:style-name="T2949">­mi</text:span><text:span text:style-name="T2950">­te</text:span><text:span text:style-name="T2951">­tas bir</text:span><text:span text:style-name="T2952">­že</text:span><text:span text:style-name="T2953">­lio 27 die</text:span><text:span text:style-name="T2954">­ną svars</text:span><text:span text:style-name="T2955">­tė Že</text:span><text:span text:style-name="T2956">­mės įsta</text:span><text:span text:style-name="T2957">­ty</text:span><text:span text:style-name="T2958">­mo pa</text:span><text:span text:style-name="T2959">­kei</text:span><text:span text:style-name="T2960">­ti</text:span><text:span text:style-name="T2961">­mo įsta</text:span><text:span text:style-name="T2962">­ty</text:span><text:span text:style-name="T2963">­mo pro</text:span><text:span text:style-name="T2964">­jek</text:span><text:span text:style-name="T2965">­tą<text:s/></text:span><text:span text:style-name="T2966">Nr. </text:span><text:span text:style-name="T2967">XIIIP-3480. At</text:span><text:span text:style-name="T2968">­si</text:span><text:span text:style-name="T2969">­žvel</text:span><text:span text:style-name="T2970">­gė</text:span><text:span text:style-name="T2971">­me į da</text:span><text:span text:style-name="T2972">­lį Tei</text:span><text:span text:style-name="T2973">­sės de</text:span><text:span text:style-name="T2974">­par</text:span><text:span text:style-name="T2975">­ta</text:span><text:span text:style-name="T2976">­men</text:span><text:span text:style-name="T2977">­to pa</text:span><text:span text:style-name="T2978">­sta</text:span><text:span text:style-name="T2979">­bų ir bu</text:span><text:span text:style-name="T2980">­vo pri</text:span><text:span text:style-name="T2981">­im</text:span><text:span text:style-name="T2982">­tas spren</text:span><text:span text:style-name="T2983">­di</text:span><text:span text:style-name="T2984">­mas pri</text:span><text:span text:style-name="T2985">­tar</text:span><text:span text:style-name="T2986">­ti ko</text:span><text:span text:style-name="T2987">­mi</text:span><text:span text:style-name="T2988">­te</text:span><text:span text:style-name="T2989">­to pa</text:span><text:span text:style-name="T2990">­to</text:span><text:span text:style-name="T2991">­bu</text:span><text:span text:style-name="T2992">­lin</text:span><text:span text:style-name="T2993">­tam įsta</text:span><text:span text:style-name="T2994">­ty</text:span><text:span text:style-name="T2995">­mo pro</text:span><text:span text:style-name="T2996">­jek</text:span><text:span text:style-name="T2997">­tui ir ko</text:span><text:span text:style-name="T2998">­mi</text:span><text:span text:style-name="T2999">­te</text:span><text:span text:style-name="T3000">­to iš</text:span><text:span text:style-name="T3001">­va</text:span><text:span text:style-name="T3002">­doms. Bal</text:span><text:span text:style-name="T3003">­sa</text:span><text:span text:style-name="T3004">­vo</text:span><text:span text:style-name="T3005">­me ben</text:span><text:span text:style-name="T3006">­dru su</text:span><text:span text:style-name="T3007">­ta</text:span><text:span text:style-name="T3008">­ri</text:span><text:span text:style-name="T3009">­mu,<text:s/></text:span><text:span text:style-name="T3010">t. y.</text:span><text:span text:style-name="T3011"><text:s/>9 bal</text:span><text:span text:style-name="T3012">­sai už.<text:s/></text:span></text:p>
        <text:p text:style-name="Roman"><text:span text:style-name="T3013">PIRMININKAS.</text:span><text:span text:style-name="T3014"><text:s/>Ačiū. Tai bu</text:span><text:span text:style-name="T3015">­vo Tei</text:span><text:span text:style-name="T3016">­sės ir tei</text:span><text:span text:style-name="T3017">­sėt</text:span><text:span text:style-name="T3018">­var</text:span><text:span text:style-name="T3019">­kos ko</text:span><text:span text:style-name="T3020">­mi</text:span><text:span text:style-name="T3021">­te</text:span><text:span text:style-name="T3022">­to iš</text:span><text:span text:style-name="T3023">­va</text:span><text:span text:style-name="T3024">­da. O Kai</text:span><text:span text:style-name="T3025">­mo rei</text:span><text:span text:style-name="T3026">­ka</text:span><text:span text:style-name="T3027">­lų ko</text:span><text:span text:style-name="T3028">­mi</text:span><text:span text:style-name="T3029">­te</text:span><text:span text:style-name="T3030">­to iš</text:span><text:span text:style-name="T3031">­va</text:span><text:span text:style-name="T3032">­dą pa</text:span><text:span text:style-name="T3033">­skelbs A. Stan</text:span><text:span text:style-name="T3034">­či</text:span><text:span text:style-name="T3035">­kas. V. Ras</text:span><text:span text:style-name="T3036">­te</text:span><text:span text:style-name="T3037">­nis? Pra</text:span><text:span text:style-name="T3038">­šom.<text:s/></text:span></text:p>
        <text:p text:style-name="Roman"><text:span text:style-name="T3039">V. RASTENIS</text:span><text:span text:style-name="T3040"><text:s/></text:span><text:span text:style-name="T3041">(</text:span><text:span text:style-name="T3042">LVŽSF</text:span><text:span text:style-name="T3043">)</text:span><text:span text:style-name="T3044">.</text:span><text:span text:style-name="T3045"><text:s/>Ger</text:span><text:span text:style-name="T3046">­bia</text:span><text:span text:style-name="T3047">­mi ko</text:span><text:span text:style-name="T3048">­le</text:span><text:span text:style-name="T3049">­gos, Kai</text:span><text:span text:style-name="T3050">­mo rei</text:span><text:span text:style-name="T3051">­ka</text:span><text:span text:style-name="T3052">­lų ko</text:span><text:span text:style-name="T3053">­mi</text:span><text:span text:style-name="T3054">­te</text:span><text:span text:style-name="T3055">­tas, kaip pa</text:span><text:span text:style-name="T3056">­pil</text:span><text:span text:style-name="T3057">­do</text:span><text:span text:style-name="T3058">­mas ko</text:span><text:span text:style-name="T3059">­mi</text:span><text:span text:style-name="T3060">­te</text:span><text:span text:style-name="T3061">­tas, šių me</text:span><text:span text:style-name="T3062">­tų bir</text:span><text:span text:style-name="T3063">­že</text:span><text:span text:style-name="T3064">­lio 13 die</text:span><text:span text:style-name="T3065">­ną pri</text:span><text:span text:style-name="T3066">­ta</text:span><text:span text:style-name="T3067">­rė ini</text:span><text:span text:style-name="T3068">­cia</text:span><text:span text:style-name="T3069">­to</text:span><text:span text:style-name="T3070">­rių pa</text:span><text:span text:style-name="T3071">­teik</text:span><text:span text:style-name="T3072">­tam įsta</text:span><text:span text:style-name="T3073">­ty</text:span><text:span text:style-name="T3074">­mo pro</text:span><text:span text:style-name="T3075">­jek</text:span><text:span text:style-name="T3076">­tui. Bal</text:span><text:span text:style-name="T3077">­sa</text:span><text:span text:style-name="T3078">­vi</text:span><text:span text:style-name="T3079">­mo re</text:span><text:span text:style-name="T3080">­zul</text:span><text:span text:style-name="T3081">­ta</text:span><text:span text:style-name="T3082">­tai: už – 7, prieš nė</text:span><text:span text:style-name="T3083">­ra, su</text:span><text:span text:style-name="T3084">­si</text:span><text:span text:style-name="T3085">­lai</text:span><text:span text:style-name="T3086">­kė 1. Pa</text:span><text:span text:style-name="T3087">­grin</text:span><text:span text:style-name="T3088">­di</text:span><text:span text:style-name="T3089">­nis ko</text:span><text:span text:style-name="T3090">­mi</text:span><text:span text:style-name="T3091">­te</text:span><text:span text:style-name="T3092">­tas pri</text:span><text:span text:style-name="T3093">­ta</text:span><text:span text:style-name="T3094">­rė vi</text:span><text:span text:style-name="T3095">­soms mū</text:span><text:span text:style-name="T3096">­sų ko</text:span><text:span text:style-name="T3097">­mi</text:span><text:span text:style-name="T3098">­te</text:span><text:span text:style-name="T3099">­to pa</text:span><text:span text:style-name="T3100">­sta</text:span><text:span text:style-name="T3101">­boms ir pa</text:span><text:span text:style-name="T3102">­to</text:span><text:span text:style-name="T3103">­bu</text:span><text:span text:style-name="T3104">­li</text:span><text:span text:style-name="T3105">­no įsta</text:span><text:span text:style-name="T3106">­ty</text:span><text:span text:style-name="T3107">­mo pro</text:span><text:span text:style-name="T3108">­jek</text:span><text:span text:style-name="T3109">­tą</text:span><text:span text:style-name="T3110">,</text:span><text:span text:style-name="T3111"><text:s/></text:span><text:span text:style-name="T3112">t</text:span><text:span text:style-name="T3113">o</text:span><text:span text:style-name="T3114">­dėl siū</text:span><text:span text:style-name="T3115">­lau pri</text:span><text:span text:style-name="T3116">­tar</text:span><text:span text:style-name="T3117">­ti įsta</text:span><text:span text:style-name="T3118">­ty</text:span><text:span text:style-name="T3119">­mo pro</text:span><text:span text:style-name="T3120">­jek</text:span><text:span text:style-name="T3121">­tui po svars</text:span><text:span text:style-name="T3122">­ty</text:span><text:span text:style-name="T3123">­mo.<text:s/></text:span></text:p>
        <text:p text:style-name="Roman"><text:span text:style-name="T3124">PIRMININKAS.</text:span><text:span text:style-name="T3125"><text:s/>Ačiū. Dis</text:span><text:span text:style-name="T3126">­ku</text:span><text:span text:style-name="T3127">­tuo</text:span><text:span text:style-name="T3128">­ti už</text:span><text:span text:style-name="T3129">­si</text:span><text:span text:style-name="T3130">­ra</text:span><text:span text:style-name="T3131">­šė Sei</text:span><text:span text:style-name="T3132">­mo na</text:span><text:span text:style-name="T3133">­rys A. Vin</text:span><text:span text:style-name="T3134">­kus. Kvie</text:span><text:span text:style-name="T3135">­čiu.<text:s/></text:span></text:p>
        <text:p text:style-name="Roman"><text:span text:style-name="T3136">A. VINKUS</text:span><text:span text:style-name="T3137"><text:s/></text:span><text:span text:style-name="T3138">(</text:span><text:span text:style-name="T3139">LSDDF</text:span><text:span text:style-name="T3140">)</text:span><text:span text:style-name="T3141">.<text:s/></text:span><text:span text:style-name="T3142">Ger</text:span><text:span text:style-name="T3143">­bia</text:span><text:span text:style-name="T3144">­mas Pir</text:span><text:span text:style-name="T3145">­mi</text:span><text:span text:style-name="T3146">­nin</text:span><text:span text:style-name="T3147">­ke, ger</text:span><text:span text:style-name="T3148">­bia</text:span><text:span text:style-name="T3149">­mi Sei</text:span><text:span text:style-name="T3150">­mo na</text:span><text:span text:style-name="T3151">­riai, su</text:span><text:span text:style-name="T3152">­si</text:span><text:span text:style-name="T3153">­pa</text:span><text:span text:style-name="T3154">­ži</text:span><text:span text:style-name="T3155">­nęs su tei</text:span><text:span text:style-name="T3156">­kia</text:span><text:span text:style-name="T3157">­mu pro</text:span><text:span text:style-name="T3158">­jek</text:span><text:span text:style-name="T3159">­tu, ma</text:span><text:span text:style-name="T3160">­nau, kad jis su</text:span><text:span text:style-name="T3161">­teik</text:span><text:span text:style-name="T3162">­tų ga</text:span><text:span text:style-name="T3163">­li</text:span><text:span text:style-name="T3164">­my</text:span><text:span text:style-name="T3165">­bę ob</text:span><text:span text:style-name="T3166">­jek</text:span><text:span text:style-name="T3167">­ty</text:span><text:span text:style-name="T3168">­viau spręs</text:span><text:span text:style-name="T3169">­ti pro</text:span><text:span text:style-name="T3170">­ble</text:span><text:span text:style-name="T3171">­mas, su</text:span><text:span text:style-name="T3172">­si</text:span><text:span text:style-name="T3173">­ju</text:span><text:span text:style-name="T3174">­sias su vie</text:span><text:span text:style-name="T3175">­šo</text:span><text:span text:style-name="T3176">­jo in</text:span><text:span text:style-name="T3177">­te</text:span><text:span text:style-name="T3178">­re</text:span><text:span text:style-name="T3179">­so pa</text:span><text:span text:style-name="T3180">­žei</text:span><text:span text:style-name="T3181">­di</text:span><text:span text:style-name="T3182">­mais vals</text:span><text:span text:style-name="T3183">­ty</text:span><text:span text:style-name="T3184">­bi</text:span><text:span text:style-name="T3185">­nės že</text:span><text:span text:style-name="T3186">­mės nau</text:span><text:span text:style-name="T3187">­do</text:span><text:span text:style-name="T3188">­ji</text:span><text:span text:style-name="T3189">­mo, val</text:span><text:span text:style-name="T3190">­dy</text:span><text:span text:style-name="T3191">­mo ir dis</text:span><text:span text:style-name="T3192">­po</text:span><text:span text:style-name="T3193">­na</text:span><text:span text:style-name="T3194">­vi</text:span><text:span text:style-name="T3195">­mo ja sri</text:span><text:span text:style-name="T3196">­ty</text:span><text:span text:style-name="T3197">­je. Ko</text:span><text:span text:style-name="T3198">­dėl taip sa</text:span><text:span text:style-name="T3199">­kau? To</text:span><text:span text:style-name="T3200">­dėl, kad pri</text:span><text:span text:style-name="T3201">­ėmus siū</text:span><text:span text:style-name="T3202">­lo</text:span><text:span text:style-name="T3203">­mus pa</text:span><text:span text:style-name="T3204">­kei</text:span><text:span text:style-name="T3205">­ti</text:span><text:span text:style-name="T3206">­mus, Na</text:span><text:span text:style-name="T3207">­cio</text:span><text:span text:style-name="T3208">­na</text:span><text:span text:style-name="T3209">­li</text:span><text:span text:style-name="T3210">­nė že</text:span><text:span text:style-name="T3211">­mės tar</text:span><text:span text:style-name="T3212">­ny</text:span><text:span text:style-name="T3213">­ba prie Že</text:span><text:span text:style-name="T3214">­mės ūkio mi</text:span><text:span text:style-name="T3215">­nis</text:span><text:span text:style-name="T3216">­te</text:span><text:span text:style-name="T3217">­ri</text:span><text:span text:style-name="T3218">­jos nu</text:span><text:span text:style-name="T3219">­sta</text:span><text:span text:style-name="T3220">­ty</text:span><text:span text:style-name="T3221">­tais at</text:span><text:span text:style-name="T3222">­ve</text:span><text:span text:style-name="T3223">­jais ga</text:span><text:span text:style-name="T3224">­lė</text:span><text:span text:style-name="T3225">­tų grei</text:span><text:span text:style-name="T3226">­čiau ir efek</text:span><text:span text:style-name="T3227">­ty</text:span><text:span text:style-name="T3228">­viau<text:s/></text:span>re­a­guo­ti į vie­šo­jo in­te­re­so pa­žei­di­mus, to­kiu bū­du su­da­rant prie­lai­das grei­čiau pa­ša­lin­ti nu­sta­ty­tus pa­žei­di­mus.<text:s/></text:p>
        <text:p text:style-name="Roman">Pri­tar­da­mas šiam pro­jek­tui vis dėl­to no­riu pa­sa­ky­ti, kad, ma­tyt, ne vi­sai tei­sin­gai su­pran­tu siū­lo­mą nuo­sta­tą, kad tais at­ve­jais, kai vie­ša­sis in­te­re­sas pa­žeis­tas dėl Na­cio­na­li­nės že­mės tar­ny­bos ar­ba ins­ti­tu­ci­jų, ku­rių funk­ci­jas ji pe­rė­mė, veiks­mų ar ne­vei­ki­mo, Na­cio­na­li­nė že­mės tar­ny­ba dėl vie­šo­jo in­te­re­so gy­ni­mo krei­pia­si į tei­sėt­var­kos ins­ti­tu­ci­jas. No­riu pa­pra­šy­ti pla­čiau pa­aiš­kin­ti pa­tei­kė­jo, ko­dėl siū­lo­ma, kad ins­ti­tu­ci­ja, šiuo at­ve­ju Na­cio­na­li­nė že­mės tar­ny­ba, pa­ti ga­li­mai pa­žei­du­si (ga­li­mai pa­žei­du­si!) in­te­re­są, pa­ti krei­pia­si į pro­ku­ra­tū­rą dėl to­kio pa­žei­di­mo.<text:s/></text:p>
        <text:p text:style-name="Roman"><text:span text:style-name="T3229">PIRMININKAS.</text:span><text:span text:style-name="T3230"><text:s/></text:span>Pa­siū­ly­mų nė­ra. Dėl mo­ty­vų Sei­mo na­rių ne­už­si­ra­šė. Kvie­čiu bal­suo­ti po svars­ty­mo.</text:p>
        <text:p text:style-name="Roman">Bal­sa­vo 99 Sei­mo na­riai: už – 92, prieš ne­bu­vo, su­si­lai­kė 7 Sei­mo na­riai. Įsta­ty­mo pro­jek­tui<text:s/><text:span text:style-name="T3231">Nr. </text:span><text:span text:style-name="T3232">XIIP-3480 po svars</text:span><text:span text:style-name="T3233">­ty</text:span><text:span text:style-name="T3234">­mo pri</text:span><text:span text:style-name="T3235">­tar</text:span><text:span text:style-name="T3236">­ta.</text:span></text:p>
        <text:p text:style-name="P3237"/>
        <text:p text:style-name="Laikas">10.47 val.</text:p>
        <text:p text:style-name="Roman12">Sei­mo nu­ta­ri­mo „Dėl Lie­tu­vos Res­pub­li­kos Sei­mo 2017 m.<text:s/>bir­že­lio 22 d.<text:s/>nu­ta­ri­mo<text:s/>Nr. XIII-508 „Dėl Lie­tu­vos Res­pub­li­kos vy­riau­sio­sios rin­ki­mų ko­mi­si­jos su­da­ry­mo“ pakei­ti­mo“ pro­jek­tas<text:s/>Nr. XIIIP-2538 (<text:span text:style-name="T3238">pa</text:span><text:span text:style-name="T3239">­tei</text:span><text:span text:style-name="T3240">­ki</text:span><text:span text:style-name="T3241">­mas</text:span>)</text:p>
        <text:p text:style-name="P3242"/>
        <text:p text:style-name="P3243">Dar­bo­tvarkės 1-9 klau­si­mas – pro­jek­tas<text:s/>Nr. XIIIP-2538. Kvie­čiu po­sė­džiui pir­mi­nin­kau­ti Sei­mo Pir­mi­nin­ko pir­mą­ją pa­va­duo­to­ją R. Baš­kie­nę.<text:s/></text:p>
        <text:soft-page-break/>
        <text:p text:style-name="Roman"><text:span text:style-name="T3244">PIRMININKĖ (R. BAŠKIENĖ</text:span><text:span text:style-name="T3245">,<text:s/></text:span><text:span text:style-name="T3246">LVŽSF</text:span><text:span text:style-name="T3247">).</text:span><text:span text:style-name="T3248"><text:s/>Ger</text:span><text:span text:style-name="T3249">­bia</text:span><text:span text:style-name="T3250">­mie</text:span><text:span text:style-name="T3251">­ji ko</text:span><text:span text:style-name="T3252">­le</text:span><text:span text:style-name="T3253">­gos, l</text:span><text:span text:style-name="T3254">eis</text:span><text:span text:style-name="T3255">­ki</text:span><text:span text:style-name="T3256">­te pa</text:span><text:span text:style-name="T3257">­skelb</text:span><text:span text:style-name="T3258">­ti Sei</text:span><text:span text:style-name="T3259">­mo nu</text:span><text:span text:style-name="T3260">ta</text:span><text:span text:style-name="T3261">­ri</text:span><text:span text:style-name="T3262">­mo<text:s/></text:span><text:span text:style-name="T3263">„Dėl Lie</text:span><text:span text:style-name="T3264">­tu</text:span><text:span text:style-name="T3265">­vos Res</text:span><text:span text:style-name="T3266">­pub</text:span><text:span text:style-name="T3267">­li</text:span><text:span text:style-name="T3268">­kos Sei</text:span><text:span text:style-name="T3269">­mo 2017</text:span><text:span text:style-name="T3270"> m.</text:span><text:span text:style-name="T3271"><text:s/>bir</text:span><text:span text:style-name="T3272">­že</text:span><text:span text:style-name="T3273">­lio 22</text:span><text:span text:style-name="T3274"> d.</text:span><text:span text:style-name="T3275"><text:s/>nu</text:span><text:span text:style-name="T3276">­ta</text:span><text:span text:style-name="T3277">­ri</text:span><text:span text:style-name="T3278">­mo<text:s/></text:span><text:span text:style-name="T3279">Nr. </text:span><text:span text:style-name="T3280">XIII-508 „Dėl Lie</text:span><text:span text:style-name="T3281">­tu</text:span><text:span text:style-name="T3282">­vos Res</text:span><text:span text:style-name="T3283">­pub</text:span><text:span text:style-name="T3284">­li</text:span><text:span text:style-name="T3285">­kos vy</text:span><text:span text:style-name="T3286">­riau</text:span><text:span text:style-name="T3287">­sio</text:span><text:span text:style-name="T3288">­sios rin</text:span><text:span text:style-name="T3289">­ki</text:span><text:span text:style-name="T3290">­mų ko</text:span><text:span text:style-name="T3291">­mi</text:span><text:span text:style-name="T3292">­si</text:span><text:span text:style-name="T3293">­jos su</text:span><text:span text:style-name="T3294">­da</text:span><text:span text:style-name="T3295">­ry</text:span><text:span text:style-name="T3296">­mo“ pa</text:span><text:span text:style-name="T3297">­kei</text:span><text:span text:style-name="T3298">­ti</text:span><text:span text:style-name="T3299">­mo“ pro</text:span><text:span text:style-name="T3300">­jek</text:span><text:span text:style-name="T3301">­tą<text:s/></text:span><text:span text:style-name="T3302">Nr. </text:span><text:span text:style-name="T3303">XIIIP-2538. Pra</text:span><text:span text:style-name="T3304">­ne</text:span><text:span text:style-name="T3305">­šė</text:span><text:span text:style-name="T3306">­jas – Sei</text:span><text:span text:style-name="T3307">­mo Pir</text:span><text:span text:style-name="T3308">­mi</text:span><text:span text:style-name="T3309">­nin</text:span><text:span text:style-name="T3310">­kas V. Pranc</text:span><text:span text:style-name="T3311">­kie</text:span><text:span text:style-name="T3312">­tis. Pra</text:span><text:span text:style-name="T3313">­šom, Pir</text:span><text:span text:style-name="T3314">­mi</text:span><text:span text:style-name="T3315">­nin</text:span><text:span text:style-name="T3316">­ke.</text:span></text:p>
        <text:p text:style-name="Roman"><text:span text:style-name="T3317">V. PRANCKIETIS.</text:span><text:span text:style-name="T3318"><text:s/>Ger</text:span><text:span text:style-name="T3319">­bia</text:span><text:span text:style-name="T3320">­mi ko</text:span><text:span text:style-name="T3321">­le</text:span><text:span text:style-name="T3322">­gos, at</text:span><text:span text:style-name="T3323">­si</text:span><text:span text:style-name="T3324">­sta</text:span><text:span text:style-name="T3325">­ty</text:span><text:span text:style-name="T3326">­di</text:span><text:span text:style-name="T3327">­na tei</text:span><text:span text:style-name="T3328">­sin</text:span><text:span text:style-name="T3329">­gu</text:span><text:span text:style-name="T3330">­mo mi</text:span><text:span text:style-name="T3331">­nist</text:span><text:span text:style-name="T3332">­ro de</text:span><text:span text:style-name="T3333">­le</text:span><text:span text:style-name="T3334">­guo</text:span><text:span text:style-name="T3335">­tas VRK na</text:span><text:span text:style-name="T3336">­rys pro</text:span><text:span text:style-name="T3337">­fe</text:span><text:span text:style-name="T3338">­so</text:span><text:span text:style-name="T3339">­rius D. Bei</text:span><text:span text:style-name="T3340">­no</text:span><text:span text:style-name="T3341">­ra</text:span><text:span text:style-name="T3342">­vi</text:span><text:span text:style-name="T3343">­čius. Vie</text:span><text:span text:style-name="T3344">­toj jo tei</text:span><text:span text:style-name="T3345">­sin</text:span><text:span text:style-name="T3346">­gu</text:span><text:span text:style-name="T3347">­mo mi</text:span><text:span text:style-name="T3348">­nist</text:span><text:span text:style-name="T3349">­ras siū</text:span><text:span text:style-name="T3350">­lo T. Rut</text:span><text:span text:style-name="T3351">­kū</text:span><text:span text:style-name="T3352">­ną. Pri</text:span><text:span text:style-name="T3353">­ta</text:span><text:span text:style-name="T3354">­rus šiems pa</text:span><text:span text:style-name="T3355">­kei</text:span><text:span text:style-name="T3356">­ti</text:span><text:span text:style-name="T3357">­mams, VRK bū</text:span><text:span text:style-name="T3358">­tų po ly</text:span><text:span text:style-name="T3359">­giai par</text:span><text:span text:style-name="T3360">­ti</text:span><text:span text:style-name="T3361">­jų ir ne par</text:span><text:span text:style-name="T3362">­ti</text:span><text:span text:style-name="T3363">­jų de</text:span><text:span text:style-name="T3364">­le</text:span><text:span text:style-name="T3365">­guo</text:span><text:span text:style-name="T3366">­tų na</text:span><text:span text:style-name="T3367">­rių. Ačiū.</text:span></text:p>
        <text:p text:style-name="Roman"><text:span text:style-name="T3368">PIRMININKĖ.</text:span><text:span text:style-name="T3369"><text:s/>Dė</text:span><text:span text:style-name="T3370">­ko</text:span><text:span text:style-name="T3371">­ju, Pir</text:span><text:span text:style-name="T3372">­mi</text:span><text:span text:style-name="T3373">­nin</text:span><text:span text:style-name="T3374">­ke. Pa</text:span><text:span text:style-name="T3375">­gal Sta</text:span><text:span text:style-name="T3376">­tu</text:span><text:span text:style-name="T3377">­tą mes jū</text:span><text:span text:style-name="T3378">­sų ne</text:span><text:span text:style-name="T3379">­klau</text:span><text:span text:style-name="T3380">­si</text:span><text:span text:style-name="T3381">­nė</text:span><text:span text:style-name="T3382">­ja</text:span><text:span text:style-name="T3383">­me, o kvie</text:span><text:span text:style-name="T3384">­čia</text:span><text:span text:style-name="T3385">­me į tri</text:span><text:span text:style-name="T3386">­bū</text:span><text:span text:style-name="T3387">­ną T. Rut</text:span><text:span text:style-name="T3388">­kū</text:span><text:span text:style-name="T3389">­ną. Ma</text:span><text:span text:style-name="T3390">­lo</text:span><text:span text:style-name="T3391">­niai pra</text:span><text:span text:style-name="T3392">­šom pri</text:span><text:span text:style-name="T3393">­sis</text:span><text:span text:style-name="T3394">­ta</text:span><text:span text:style-name="T3395">­ty</text:span><text:span text:style-name="T3396">­ti ir po to at</text:span><text:span text:style-name="T3397">­sa</text:span><text:span text:style-name="T3398">­ky</text:span><text:span text:style-name="T3399">­ti į Sei</text:span><text:span text:style-name="T3400">­mo na</text:span><text:span text:style-name="T3401">­rių klau</text:span><text:span text:style-name="T3402">­si</text:span><text:span text:style-name="T3403">­mus. Pra</text:span><text:span text:style-name="T3404">­šom.</text:span></text:p>
        <text:p text:style-name="Roman"><text:span text:style-name="T3405">T. RUTKŪNAS.</text:span><text:span text:style-name="T3406"><text:s/>Ačiū, ger</text:span><text:span text:style-name="T3407">­bia</text:span><text:span text:style-name="T3408">­ma po</text:span><text:span text:style-name="T3409">­sė</text:span><text:span text:style-name="T3410">­džio pir</text:span><text:span text:style-name="T3411">­mi</text:span><text:span text:style-name="T3412">­nin</text:span><text:span text:style-name="T3413">­ke. Ger</text:span><text:span text:style-name="T3414">­bia</text:span><text:span text:style-name="T3415">­mie</text:span><text:span text:style-name="T3416">­ji Sei</text:span><text:span text:style-name="T3417">­mo na</text:span><text:span text:style-name="T3418">­riai, la</text:span><text:span text:style-name="T3419">­bas ry</text:span><text:span text:style-name="T3420">­tas vis dar. Aš esu Tau</text:span><text:span text:style-name="T3421">­ras Rut</text:span><text:span text:style-name="T3422">­kū</text:span><text:span text:style-name="T3423">­nas, Lie</text:span><text:span text:style-name="T3424">­tu</text:span><text:span text:style-name="T3425">­vos Res</text:span><text:span text:style-name="T3426">­pub</text:span><text:span text:style-name="T3427">­li</text:span><text:span text:style-name="T3428">­kos tei</text:span><text:span text:style-name="T3429">­sin</text:span><text:span text:style-name="T3430">­gu</text:span><text:span text:style-name="T3431">­mo mi</text:span><text:span text:style-name="T3432">­nist</text:span><text:span text:style-name="T3433">­ro siū</text:span><text:span text:style-name="T3434">­lo</text:span><text:span text:style-name="T3435">­mas kan</text:span><text:span text:style-name="T3436">­di</text:span><text:span text:style-name="T3437">­da</text:span><text:span text:style-name="T3438">­tu į Vy</text:span><text:span text:style-name="T3439">­riau</text:span><text:span text:style-name="T3440">­si</text:span><text:span text:style-name="T3441">­ą</text:span><text:span text:style-name="T3442">­ją rin</text:span><text:span text:style-name="T3443">­ki</text:span><text:span text:style-name="T3444">­mų ko</text:span><text:span text:style-name="T3445">­mi</text:span><text:span text:style-name="T3446">­si</text:span><text:span text:style-name="T3447">­ją. Te</text:span><text:span text:style-name="T3448">­ko dirb</text:span><text:span text:style-name="T3449">­ti rin</text:span><text:span text:style-name="T3450">­ki</text:span><text:span text:style-name="T3451">­mų or</text:span><text:span text:style-name="T3452">­ga</text:span><text:span text:style-name="T3453">­ni</text:span><text:span text:style-name="T3454">­za</text:span><text:span text:style-name="T3455">­vi</text:span><text:span text:style-name="T3456">­mo pro</text:span><text:span text:style-name="T3457">­ce</text:span><text:span text:style-name="T3458">­se, tu</text:span><text:span text:style-name="T3459">­riu pa</text:span><text:span text:style-name="T3460">­tir</text:span><text:span text:style-name="T3461">­ties apy</text:span><text:span text:style-name="T3462">­gar</text:span><text:span text:style-name="T3463">­dos rin</text:span><text:span text:style-name="T3464">­ki</text:span><text:span text:style-name="T3465">­mų ko</text:span><text:span text:style-name="T3466">­mi</text:span><text:span text:style-name="T3467">­si</text:span><text:span text:style-name="T3468">­jo</text:span><text:span text:style-name="T3469">­je, or</text:span><text:span text:style-name="T3470">­ga</text:span><text:span text:style-name="T3471">­ni</text:span><text:span text:style-name="T3472">­zuo</text:span><text:span text:style-name="T3473">­jant anks</text:span><text:span text:style-name="T3474">­tes</text:span><text:span text:style-name="T3475">­nius Sei</text:span><text:span text:style-name="T3476">­mo rin</text:span><text:span text:style-name="T3477">­ki</text:span><text:span text:style-name="T3478">­mus ir re</text:span><text:span text:style-name="T3479">­fe</text:span><text:span text:style-name="T3480">­ren</text:span><text:span text:style-name="T3481">­du</text:span><text:span text:style-name="T3482">­mą, vy</text:span><text:span text:style-name="T3483">­ku</text:span><text:span text:style-name="T3484">­sį 2012 me</text:span><text:span text:style-name="T3485">­tais.<text:s/></text:span></text:p>
        <text:p text:style-name="Roman"><text:span text:style-name="T3486">PIRMININKĖ.</text:span><text:span text:style-name="T3487"><text:s/></text:span><text:span text:style-name="T3488">At</text:span><text:span text:style-name="T3489">­si</text:span><text:span text:style-name="T3490">­pra</text:span><text:span text:style-name="T3491">­šau, ger</text:span><text:span text:style-name="T3492">­bia</text:span><text:span text:style-name="T3493">­ma</text:span><text:span text:style-name="T3494">­sis pra</text:span><text:span text:style-name="T3495">­ne</text:span><text:span text:style-name="T3496">­šė</text:span><text:span text:style-name="T3497">­jau. Kad jus ge</text:span><text:span text:style-name="T3498">­rai gir</text:span><text:span text:style-name="T3499">­dė</text:span><text:span text:style-name="T3500">­tų ko</text:span><text:span text:style-name="T3501">­le</text:span><text:span text:style-name="T3502">­gos. Ačiū.</text:span></text:p>
        <text:p text:style-name="Roman"><text:span text:style-name="T3503">T. RUTKŪNAS.</text:span><text:span text:style-name="T3504"><text:s/>Da</text:span><text:span text:style-name="T3505">­bar jau tik</text:span><text:span text:style-name="T3506">­rai ge</text:span><text:span text:style-name="T3507">­rai. Šiek tiek apie sa</text:span><text:span text:style-name="T3508">­ve. Esu tei</text:span><text:span text:style-name="T3509">­si</text:span><text:span text:style-name="T3510">­nin</text:span><text:span text:style-name="T3511">­kas, bai</text:span><text:span text:style-name="T3512">­gęs tei</text:span><text:span text:style-name="T3513">­sės stu</text:span><text:span text:style-name="T3514">­di</text:span><text:span text:style-name="T3515">­jas, taip pat po</text:span><text:span text:style-name="T3516">­li</text:span><text:span text:style-name="T3517">­ti</text:span><text:span text:style-name="T3518">­kos moks</text:span><text:span text:style-name="T3519">­lų stu</text:span><text:span text:style-name="T3520">­di</text:span><text:span text:style-name="T3521">­jas, ta</text:span><text:span text:style-name="T3522">­čiau nuo bai</text:span><text:span text:style-name="T3523">­gi</text:span><text:span text:style-name="T3524">­mo spe</text:span><text:span text:style-name="T3525">­cia</text:span><text:span text:style-name="T3526">­li</text:span><text:span text:style-name="T3527">­zuo</text:span><text:span text:style-name="T3528">­juo</text:span><text:span text:style-name="T3529">­si tik tei</text:span><text:span text:style-name="T3530">­si</text:span><text:span text:style-name="T3531">­nia</text:span><text:span text:style-name="T3532">­me dar</text:span><text:span text:style-name="T3533">­be. Nuo</text:span><text:span text:style-name="T3534">…</text:span><text:span text:style-name="T3535"><text:s/>(</text:span><text:span text:style-name="T3536">Ūžia mik</text:span><text:span text:style-name="T3537">­ro</text:span><text:span text:style-name="T3538">­fo</text:span><text:span text:style-name="T3539">­nas, ne</text:span><text:span text:style-name="T3540">­gir</text:span><text:span text:style-name="T3541">­dė</text:span><text:span text:style-name="T3542">­ti</text:span><text:span text:style-name="T3543">)</text:span></text:p>
        <text:p text:style-name="Roman"><text:span text:style-name="T3544">PIRMININKĖ.</text:span><text:span text:style-name="T3545"><text:s/>At</text:span><text:span text:style-name="T3546">­si</text:span><text:span text:style-name="T3547">­pra</text:span><text:span text:style-name="T3548">­šo</text:span><text:span text:style-name="T3549">­me, vis</text:span><text:span text:style-name="T3550">­ko<text:s/></text:span><text:span text:style-name="T3551">bū</text:span><text:span text:style-name="T3552">­na, bet čia tech</text:span><text:span text:style-name="T3553">­ni</text:span><text:span text:style-name="T3554">­niai da</text:span><text:span text:style-name="T3555">­ly</text:span><text:span text:style-name="T3556">­kai, tie</text:span><text:span text:style-name="T3557">­siog mū</text:span><text:span text:style-name="T3558">­sų iš</text:span><text:span text:style-name="T3559">­ban</text:span><text:span text:style-name="T3560">­</text:span><text:span text:style-name="T3561">dy</text:span><text:span text:style-name="T3562">­mas. (</text:span><text:span text:style-name="T3563">Bal</text:span><text:span text:style-name="T3564">­sas sa</text:span><text:span text:style-name="T3565">­lė</text:span><text:span text:style-name="T3566">­je: „Įtam</text:span><text:span text:style-name="T3567">­pa kaž</text:span><text:span text:style-name="T3568">­ko</text:span><text:span text:style-name="T3569">­kia…“</text:span><text:span text:style-name="T3570">)</text:span><text:span text:style-name="T3571"><text:s/>La</text:span><text:span text:style-name="T3572">­bai at</text:span><text:span text:style-name="T3573">­si</text:span><text:span text:style-name="T3574">­pra</text:span><text:span text:style-name="T3575">­šo</text:span><text:span text:style-name="T3576">­me, vis</text:span><text:span text:style-name="T3577">­kas nuo</text:span><text:span text:style-name="T3578">­sek</text:span><text:span text:style-name="T3579">­liai, kal</text:span><text:span text:style-name="T3580">­ba</text:span><text:span text:style-name="T3581">­me to</text:span><text:span text:style-name="T3582">­liau.</text:span></text:p>
        <text:p text:style-name="Roman"><text:span text:style-name="T3583">T. RUTKŪNAS.</text:span><text:s/>Nuo 2007 me­tų dir­bu Tei­sin­gu­mo mi­nis­te­ri­jo­je, spe­cia­li­zuo­juo­si pe­ni­ten­ci­nės tei­sės veik­lo­je, ma­tau daug iš­šū­kių, su­si­ju­sių su rin­ki­mais, esu dė­kin­gas mi­nist­rui už su­teik­tą ga­li­my­bę kan­di­da­tuo­ti į šias at­sa­kin­gas pa­rei­gas ir iš­ban­dy­ti sa­ve nau­jo­se sri­ty­se. Kol nau­jų truk­džių ne­įvy­ko, gal trum­pai tiek. Ačiū.</text:p>
        <text:p text:style-name="Roman"><text:span text:style-name="T3584">PIRMININKĖ.</text:span><text:s/>Dė­ko­ju. Jū­sų no­ri pa­klaus­ti ke­tu­ri Sei­mo na­riai. Pir­ma­sis klau­sia A. Sy­sas. Pra­šom.</text:p>
        <text:p text:style-name="Roman"><text:span text:style-name="T3585">A. SYSAS</text:span><text:span text:style-name="T3586"><text:s/></text:span><text:span text:style-name="T3587">(</text:span><text:span text:style-name="T3588">LSDPF</text:span><text:span text:style-name="T3589">)</text:span><text:span text:style-name="T3590">.</text:span><text:s/>Ačiū, pir­mi­nin­ke. Ger­bia­mas pre­ten­den­te, jū­sų CV, iš­pla­tin­to­je mums, Sei­mo na­riams, yra pra­šy­ta, kad jūs dir­bo­te Tei­sin­gu­mo mi­nis­te­ri­jo­je tik iki pra­ei­tų me­tų gruo­džio mė­ne­sio. Per triukš­mą aš ne­iš­gir­dau, ar jūs da­bar esa­te be­dar­bis, ar esa­te mi­nis­te­ri­jos dar­buo­to­jas? Pir­mas klau­si­mas, koks da­bar­ti­nis jū­sų sta­tu­sas?</text:p>
        <text:p text:style-name="Roman"><text:span text:style-name="T3591">T. RUTKŪNAS.</text:span><text:s/>Aš te­be­su Tei­sin­gu­mo mi­nis­te­ri­jos vals­ty­bės<text:s/>tar­nau­to­jas. CV bu­vo nu­rody­tas tam tik­ras pro­jek­ti­nis dar­bas, tai yra ant­ra­ei­lės pa­rei­gos to­je pa­čio­je Tei­sin­gu­mo mi­nis­te­ri­jo­je.<text:s/></text:p>
        <text:p text:style-name="Roman"><text:span text:style-name="T3592">PIRMININKĖ.</text:span><text:s/>Dė­ko­ju. Klau­sia E. Pu­pi­nis. Ruo­šia­si S. Tu­mė­nas.</text:p>
        <text:p text:style-name="Roman"><text:span text:style-name="T3593">E. PUPINIS</text:span><text:span text:style-name="T3594"><text:s/></text:span><text:span text:style-name="T3595">(</text:span><text:span text:style-name="T3596">TS-LKDF</text:span><text:span text:style-name="T3597">)</text:span><text:span text:style-name="T3598">.</text:span><text:s/>Ačiū. Ger­bia­mas pre­ten­den­te, aš apa­čio­je, nuo jū­sų kai­rė­je pu­sė­je. Tur­būt kaip nie­ka­da šią ka­den­ci­ją daž­nai pra­dė­jo keis­tis Vy­riau­sio­sios rin­ki­mų ko­mi­si­jos na­riai. Kaip ži­no­ma, čia rei­ka­lin­ga ir pa­tir­tis, ir be­veik nuo­la­ti­nis dar­bas, su tuo su­si­jęs tur­būt ir at­ly­gis, ka­dan­gi žmo­nės dir­ba ne nuo­la­tos, sa­vai­me su­pran­ta­ma, ga­li bū­ti taip, kad tam dar­bui, kaip ant­ra­ei­liui, ten­ka ne toks dė­me­sys, koks tu­rė­tų bū­ti. Ar ne­ma­no­te, kad tu­rė­tu­me ei­ti prie nuo­lat vei­kian­čios Vy­riau­sio­sios rin­ki­mų ko­mi­si­jos, kad iš tik­rų­jų ta ko­mi­si­ja dirb­tų nuo­lat, kad bū­tų ma­žiau po­li­ti­kos, kad ko­mi­si­jo­je dirb­tų pro­fe­sio­na­lai, tu­rin­tys di­džiu­lę pa­tir­tį? Ačiū.<text:s/></text:p>
        <text:p text:style-name="Roman"><text:span text:style-name="T3599">T. RUTKŪNAS.</text:span><text:s/>Ačiū už klau­si­mą. Iš tik­rų­jų la­bai dis­ku­tuo­ti­nas klau­si­mas. Pa­sau­ly­je, Eu­ro­po­je yra įvai­rių mo­de­lių. Pas mus yra pa­si­rink­tas toks mo­de­lis, kad da­lis ko­mi­si­jos na­rių ga­li dirb­ti ir sa­vo pa­grin­di­nį dar­bą. Be abe­jo, į ši­tas at­sa­kin­gas pa­rei­gas tu­rė­tų bū­ti ski­ria­mi to­kie as­me­nys, ku­rie su­ge­bė­tų už­tik­rin­ti, su­de­rin­ti pa­rei­gas ir ko­mi­si­jo­je, ir gal­būt ki­tus už­si­ėmi­mus. Bet abe­jo­ti­na, ar rei­kė­tų griež­tai ri­bo­ti ga­li­my­bę dirb­ti ki­tą dar­bą dėl vie­nos pa­pras­tos prie­žas­ties: vis dėl­to dar­bas šio­je ko­mi­si­jo­je yra lai­ki­nas – iki ka­den­ci­jos pa­bai­gos, ir ga­li su­ma­žė­ti pro­fe­sio­na­lių kan­di­da­tų, ku­rie no­rė­tų ap­skri­tai jo­je dirb­ti. Ma­no to­kia nuo­mo­nė.<text:s/></text:p>
        <text:soft-page-break/>
        <text:p text:style-name="P3600"><text:span text:style-name="T3601">PIRMININKĖ.</text:span><text:s/>Dė­ko­ju. Klau­sia S. Tu­mė­nas. Ruo­šia­si E. Gent­vi­las.</text:p>
        <text:p text:style-name="P3602"><text:span text:style-name="T3603">S. TUMĖNAS</text:span><text:span text:style-name="T3604"><text:s/></text:span><text:span text:style-name="T3605">(</text:span><text:span text:style-name="T3606">LVŽSF</text:span><text:span text:style-name="T3607">)</text:span><text:span text:style-name="T3608">.<text:s/></text:span>Ačiū. Ger­bia­mas pre­ten­den­te, jūs už­si­mi­nė­te, kad jau tu­ri­te šio­kios to­kios dar­bo pa­tir­ties, pa­vyz­džiui, or­ga­ni­zuo­jant Sei­mo rin­ki­mus, taip? Ko­kios bū­tų jū­sų pir­mo­sios ini­cia­ty­vos, pir­mie­ji dar­bai, ką jūs pa­si­ren­gęs pa­siū­ly­ti, ką, jū­sų nuo­mo­ne, pir­miau­sia rei­kė­tų keis­ti mū­sų vi­sų rin­ki­mų or­ga­ni­za­vi­mo sis­te­mo­je, ar rem­tu­mė­tės ko­kios nors kon­kre­čios vals­ty­bės pa­vyz­džiais, ar tu­ri­te sa­vo žiū­ros taš­ką, ar ga­li­te pa­sa­ky­ti po­rą pir­mų­jų ini­cia­ty­vų, ku­rias<text:s/>išsa­ky­si­te…<text:s/>Jei­gu pra­dė­si­te dirb­ti Vy­riau­sio­ji rin­ki­mų ko­mi­si­jo­je, ko­kios bus pir­mo­sios jū­sų ini­cia­ty­vos?</text:p>
        <text:p text:style-name="Roman"><text:span text:style-name="T3609">T. RUTKŪNAS.</text:span><text:s/>Kiek tu­riu pa­tir­ties, ką rei­kė­tų su­stip­rin­ti Vy­riau­siajai<text:s/>rin­ki­mų ko­mi­si­jai, tai me­to­di­nės pa­gal­bos tei­ki­mą apy­gar­dų, apy­lin­kių rin­ki­mų ko­mi­si­joms, nes šios ko­mi­si­jos taip pat su­da­ro­mos iš par­ti­jų de­le­guo­tų as­me­nų, taip pat ki­tų as­me­nų. Daž­niau­siai, kaip ma­no pa­tir­tis ro­do, la­bai trūks­ta tos me­to­di­nės pa­gal­bos, nes per­skai­ty­ti dau­gy­bę<text:s/>re­gu­lia­vi­mo tai­syk­lių yra vie­na, bet kaip jas tei­sin­gai tai­ky­ti, yra vi­siš­kai ki­tas da­ly­kas. Bent jau aš, dirb­da­mas apy­gar­dos ko­mi­si­jo­je, or­ga­ni­zuo­jant rin­ki­mus šiek tiek pa­si­ge­dau<text:s/>Vy­riau­sio­sios rin­ki­mų ko­mi­si­jos ak­ty­ves­nio me­to­di­nio va­do­va­vi­mo. Gal­būt rei­kė­tų dė­ti šiek tiek dau­giau pa­stan­gų, taip bū­tų už­tik­rin­ta, kad rin­ki­mai vis dėl­to vyk­tų žy­miai sklan­džiau ir rin­ki­mų įsta­ty­mai vi­so­je Lie­tu­vo­je bū­tų tai­ko­mi vie­no­dai, vie­no­da prak­ti­ka.</text:p>
        <text:p text:style-name="Roman"><text:span text:style-name="T3610">PIRMININKĖ.</text:span><text:span text:style-name="T3611"><text:s/></text:span>Dė­ko­ju. Ir pas­ku­ti­nis klau­sia E. Gent­vi­las.</text:p>
        <text:p text:style-name="Roman"><text:span text:style-name="T3612">E. GENTVILAS</text:span><text:span text:style-name="T3613"><text:s/></text:span><text:span text:style-name="T3614">(</text:span><text:span text:style-name="T3615">LSF</text:span><text:span text:style-name="T3616">)</text:span><text:span text:style-name="T3617">. Ger</text:span><text:span text:style-name="T3618">­bia</text:span><text:span text:style-name="T3619">­mas pre</text:span><text:span text:style-name="T3620">­ten</text:span><text:span text:style-name="T3621">­den</text:span><text:span text:style-name="T3622">­te, kaip su</text:span><text:span text:style-name="T3623">­pran</text:span><text:span text:style-name="T3624">­tu, jūs dir</text:span><text:span text:style-name="T3625">­ba</text:span><text:span text:style-name="T3626">­te vals</text:span><text:span text:style-name="T3627">­ty</text:span><text:span text:style-name="T3628">­bės tar</text:span><text:span text:style-name="T3629">­ny</text:span><text:span text:style-name="T3630">­bo</text:span><text:span text:style-name="T3631">­je, dir</text:span><text:span text:style-name="T3632">­ba</text:span><text:span text:style-name="T3633">­te Tei</text:span><text:span text:style-name="T3634">­sin</text:span><text:span text:style-name="T3635">­gu</text:span><text:span text:style-name="T3636">­mo mi</text:span><text:span text:style-name="T3637">­nis</text:span><text:span text:style-name="T3638">­te</text:span><text:span text:style-name="T3639">­ri</text:span><text:span text:style-name="T3640">­jo</text:span><text:span text:style-name="T3641">­je ir kan</text:span><text:span text:style-name="T3642">­di</text:span><text:span text:style-name="T3643">­da</text:span><text:span text:style-name="T3644">­tuo</text:span><text:span text:style-name="T3645">­ja</text:span><text:span text:style-name="T3646">­te į pa</text:span><text:span text:style-name="T3647">­rei</text:span><text:span text:style-name="T3648">­gas ins</text:span><text:span text:style-name="T3649">­ti</text:span><text:span text:style-name="T3650">­tu</text:span><text:span text:style-name="T3651">­ci</text:span><text:span text:style-name="T3652">­jo</text:span><text:span text:style-name="T3653">­je, ku</text:span><text:span text:style-name="T3654">­ri pri</text:span><text:span text:style-name="T3655">­klau</text:span><text:span text:style-name="T3656">­so Tei</text:span><text:span text:style-name="T3657">­sin</text:span><text:span text:style-name="T3658">­gu</text:span><text:span text:style-name="T3659">­mo mi</text:span><text:span text:style-name="T3660">­nis</text:span><text:span text:style-name="T3661">­te</text:span><text:span text:style-name="T3662">­ri</text:span><text:span text:style-name="T3663">­jos re</text:span><text:span text:style-name="T3664">­gu</text:span><text:span text:style-name="T3665">­lia</text:span><text:span text:style-name="T3666">­vi</text:span><text:span text:style-name="T3667">­mo sri</text:span><text:span text:style-name="T3668">­čiai. Man at</text:span><text:span text:style-name="T3669">­ro</text:span><text:span text:style-name="T3670">­do, jei</text:span><text:span text:style-name="T3671">­gu da</text:span><text:span text:style-name="T3672">­bar, iš</text:span><text:span text:style-name="T3673">­si</text:span><text:span text:style-name="T3674">­aiš</text:span><text:span text:style-name="T3675">­ki</text:span><text:span text:style-name="T3676">­nęs vi</text:span><text:span text:style-name="T3677">­sus niu</text:span><text:span text:style-name="T3678">­an</text:span><text:span text:style-name="T3679">­sus, kreip</text:span><text:span text:style-name="T3680">­čiau</text:span><text:span text:style-name="T3681">­si į Vy</text:span><text:span text:style-name="T3682">­riau</text:span><text:span text:style-name="T3683">­si</text:span><text:span text:style-name="T3684">­ą</text:span><text:span text:style-name="T3685">­ją tar</text:span><text:span text:style-name="T3686">­ny</text:span><text:span text:style-name="T3687">­bi</text:span><text:span text:style-name="T3688">­nės eti</text:span><text:span text:style-name="T3689">­kos ko</text:span><text:span text:style-name="T3690">­mi</text:span><text:span text:style-name="T3691">­si</text:span><text:span text:style-name="T3692">­ją, Vy</text:span><text:span text:style-name="T3693">­riau</text:span><text:span text:style-name="T3694">­sio</text:span><text:span text:style-name="T3695">­ji tar</text:span><text:span text:style-name="T3696">­ny</text:span><text:span text:style-name="T3697">­bi</text:span><text:span text:style-name="T3698">­nės eti</text:span><text:span text:style-name="T3699">­kos ko</text:span><text:span text:style-name="T3700">­mi</text:span><text:span text:style-name="T3701">­si</text:span><text:span text:style-name="T3702">­ja pa</text:span><text:span text:style-name="T3703">­sa</text:span><text:span text:style-name="T3704">­ky</text:span><text:span text:style-name="T3705">­tų, kad po</text:span><text:span text:style-name="T3706">­nas T. Rut</text:span><text:span text:style-name="T3707">­kū</text:span><text:span text:style-name="T3708">­nas ne</text:span><text:span text:style-name="T3709">­ga</text:span><text:span text:style-name="T3710">­li ei</text:span><text:span text:style-name="T3711">­ti į tą ins</text:span><text:span text:style-name="T3712">­ti</text:span><text:span text:style-name="T3713">­tu</text:span><text:span text:style-name="T3714">­ci</text:span><text:span text:style-name="T3715">­ją – į Vy</text:span><text:span text:style-name="T3716">­riau</text:span><text:span text:style-name="T3717">­si</text:span><text:span text:style-name="T3718">­ą</text:span><text:span text:style-name="T3719">­ją rin</text:span><text:span text:style-name="T3720">­ki</text:span><text:span text:style-name="T3721">­mų ko</text:span><text:span text:style-name="T3722">­mi</text:span><text:span text:style-name="T3723">­si</text:span><text:span text:style-name="T3724">­ją, kol dir</text:span><text:span text:style-name="T3725">­ba Tei</text:span><text:span text:style-name="T3726">­sin</text:span><text:span text:style-name="T3727">­gu</text:span><text:span text:style-name="T3728">­mo mi</text:span><text:span text:style-name="T3729">­nis</text:span><text:span text:style-name="T3730">­te</text:span><text:span text:style-name="T3731">­ri</text:span><text:span text:style-name="T3732">­jo</text:span><text:span text:style-name="T3733">­je. Pa</text:span><text:span text:style-name="T3734">­pras</text:span><text:span text:style-name="T3735">­tai taip bū</text:span><text:span text:style-name="T3736">­na, kad duo</text:span><text:span text:style-name="T3737">­da dar, pra</text:span><text:span text:style-name="T3738">­šo me</text:span><text:span text:style-name="T3739">­tų at</text:span><text:span text:style-name="T3740">­ša</text:span><text:span text:style-name="T3741">­li</text:span><text:span text:style-name="T3742">­mo pe</text:span><text:span text:style-name="T3743">­ri</text:span><text:span text:style-name="T3744">­odo po dar</text:span><text:span text:style-name="T3745">­bo vals</text:span><text:span text:style-name="T3746">­ty</text:span><text:span text:style-name="T3747">­bės tar</text:span><text:span text:style-name="T3748">­ny</text:span><text:span text:style-name="T3749">­bo</text:span><text:span text:style-name="T3750">­je ir taip to</text:span><text:span text:style-name="T3751">­liau. Ar jūs čia ne</text:span><text:span text:style-name="T3752">­ma</text:span><text:span text:style-name="T3753">­to</text:span><text:span text:style-name="T3754">­te pa</text:span><text:span text:style-name="T3755">­vo</text:span><text:span text:style-name="T3756">­jų?</text:span></text:p>
        <text:p text:style-name="P3757">Dar vie­nas smul­kus klau­si­mė­lis. Prieš tai pre­ten­da­vo čia vie­nas toks keis­tas tei­si­nin­kas, ku­ris pas­kui at­si­ė­mė. Jam bu­vo klau­si­mas iš­var­din­ti pa­grin­di­nes VRK funk­ci­jas. Jis to ne­su­ge­bė­jo. Jūs gal su­ge­bė­si­te?</text:p>
        <text:p text:style-name="Roman"><text:span text:style-name="T3758">T. RUTKŪNAS.</text:span><text:span text:style-name="T3759"><text:s/>Ačiū už klau</text:span><text:span text:style-name="T3760">­si</text:span><text:span text:style-name="T3761">­mą. Iš tik</text:span><text:span text:style-name="T3762">­rų</text:span><text:span text:style-name="T3763">­jų Vy</text:span><text:span text:style-name="T3764">­riau</text:span><text:span text:style-name="T3765">­sio</text:span><text:span text:style-name="T3766">­ji rin</text:span><text:span text:style-name="T3767">­ki</text:span><text:span text:style-name="T3768">­mų ko</text:span><text:span text:style-name="T3769">­mi</text:span><text:span text:style-name="T3770">­si</text:span><text:span text:style-name="T3771">­ja pa</text:span><text:span text:style-name="T3772">­gal įsta</text:span><text:span text:style-name="T3773">­ty</text:span><text:span text:style-name="T3774">­mą yra ne</text:span><text:span text:style-name="T3775">­pri</text:span><text:span text:style-name="T3776">­klau</text:span><text:span text:style-name="T3777">­so</text:span><text:span text:style-name="T3778">­ma nuo jo</text:span><text:span text:style-name="T3779">­kių ki</text:span><text:span text:style-name="T3780">­tų vals</text:span><text:span text:style-name="T3781">­ty</text:span><text:span text:style-name="T3782">­bės ins</text:span><text:span text:style-name="T3783">­ti</text:span><text:span text:style-name="T3784">­tu</text:span><text:span text:style-name="T3785">­ci</text:span><text:span text:style-name="T3786">­jų. Ji yra pa</text:span><text:span text:style-name="T3787">­val</text:span><text:span text:style-name="T3788">­di… Sei</text:span><text:span text:style-name="T3789">­mo su</text:span><text:span text:style-name="T3790">­da</text:span><text:span text:style-name="T3791">­ro</text:span><text:span text:style-name="T3792">­ma ins</text:span><text:span text:style-name="T3793">­ti</text:span><text:span text:style-name="T3794">­tu</text:span><text:span text:style-name="T3795">­ci</text:span><text:span text:style-name="T3796">­ja ir rei</text:span><text:span text:style-name="T3797">­ka</text:span><text:span text:style-name="T3798">­la</text:span><text:span text:style-name="T3799">­vi</text:span><text:span text:style-name="T3800">­mai kan</text:span><text:span text:style-name="T3801">­di</text:span><text:span text:style-name="T3802">­da</text:span><text:span text:style-name="T3803">­tams į Vy</text:span><text:span text:style-name="T3804">­riau</text:span><text:span text:style-name="T3805">­sio</text:span><text:span text:style-name="T3806">­sios rin</text:span><text:span text:style-name="T3807">­ki</text:span><text:span text:style-name="T3808">­mų ko</text:span><text:span text:style-name="T3809">­mi</text:span><text:span text:style-name="T3810">­si</text:span><text:span text:style-name="T3811">­ją yra nu</text:span><text:span text:style-name="T3812">­sta</text:span><text:span text:style-name="T3813">­ty</text:span><text:span text:style-name="T3814">­ti įsta</text:span><text:span text:style-name="T3815">­ty</text:span><text:span text:style-name="T3816">­me. Jūs tur</text:span><text:span text:style-name="T3817">­būt pui</text:span><text:span text:style-name="T3818">­kiai juos ži</text:span><text:span text:style-name="T3819">­no</text:span><text:span text:style-name="T3820">­te – aukš</text:span><text:span text:style-name="T3821">­ta</text:span><text:span text:style-name="T3822">­sis iš</text:span><text:span text:style-name="T3823">­si</text:span><text:span text:style-name="T3824">­la</text:span><text:span text:style-name="T3825">­vi</text:span><text:span text:style-name="T3826">­ni</text:span><text:span text:style-name="T3827">­mas, pa</text:span><text:span text:style-name="T3828">­tir</text:span><text:span text:style-name="T3829">­tis. Ne</text:span><text:span text:style-name="T3830">­ma</text:span><text:span text:style-name="T3831">­nau, kad aš kaž</text:span><text:span text:style-name="T3832">­kaip ne</text:span><text:span text:style-name="T3833">­ati</text:span><text:span text:style-name="T3834">­tin</text:span><text:span text:style-name="T3835">­ku šių rei</text:span><text:span text:style-name="T3836">­ka</text:span><text:span text:style-name="T3837">­la</text:span><text:span text:style-name="T3838">­vi</text:span><text:span text:style-name="T3839">­mų, juo la</text:span><text:span text:style-name="T3840">­biau kad esu pa</text:span><text:span text:style-name="T3841">­siū</text:span><text:span text:style-name="T3842">­ly</text:span><text:span text:style-name="T3843">­tas kan</text:span><text:span text:style-name="T3844">­di</text:span><text:span text:style-name="T3845">­da</text:span><text:span text:style-name="T3846">­tu.<text:s/></text:span></text:p>
        <text:p text:style-name="P3847">Vy­riau­sio­ji rin­ki­mų ko­mi­si­ja iš tik­rų­jų tu­ri be­ga­lę įvai­rių funk­ci­jų, bet<text:s/>taip su­gru­puo­jant jas tai yra pats rin­ki­mų or­ga­ni­za­vi­mo pro­ce­sas, už­tik­ri­ni­mas, kad rin­ki­mai ati­tik­tų de­mo­kra­tinių rin­ki­mų prin­ci­pus. La­bai svar­bi funk­ci­ja yra po­li­ti­nių par­ti­jų rin­ki­mų kam­pa­ni­jų fi­nan­sa­vi­mo kon­tro­lės už­tik­ri­ni­mas ir be­ga­lė bai­giant…<text:s/>ir, sa­ky­kim, Sei­mo na­riams pa­žy­mė­ji­mų iš­da­vi­mas, ir kan­di­da­tų re­gist­ra­vi­mas, ir taip to­liau. Gal aš vi­sų ne­var­din­siu. Ačiū.</text:p>
        <text:p text:style-name="Roman"><text:span text:style-name="T3848">PIRMININKĖ.</text:span><text:span text:style-name="T3849"><text:s/>Dė</text:span><text:span text:style-name="T3850">­ko</text:span><text:span text:style-name="T3851">­ju ger</text:span><text:span text:style-name="T3852">­bia</text:span><text:span text:style-name="T3853">­mam T. Rut</text:span><text:span text:style-name="T3854">­kū</text:span><text:span text:style-name="T3855">­nui. Jūs at</text:span><text:span text:style-name="T3856">­sa</text:span><text:span text:style-name="T3857">­kė</text:span><text:span text:style-name="T3858">­te į jums už</text:span><text:span text:style-name="T3859">­duo</text:span><text:span text:style-name="T3860">­tus klau</text:span><text:span text:style-name="T3861">­si</text:span><text:span text:style-name="T3862">­mus.<text:s/></text:span></text:p>
        <text:p text:style-name="P3863">Ger­bia­mi ko­le­gos, su kan­di­da­tu su­si­tik­si­te frak­ci­jo­se – vie­no­je ir ki­to­je pa­gal nu­sta­ty­tą gra­fi­ką. Tad leis­ki­te pa­skelb­ti, kad kaip pa­grin­di­nis siū­lo­mas Vals­ty­bės val­dy­mo ir sa­vi­val­dy­bių<text:s/>ko­mi­te­tas ir siū­lo­ma svars­ty­ti spa­lio 9 die­ną. Ga­li­me ben­dru su­ta­ri­mu? Ga­li­me. Ačiū.</text:p>
        <text:soft-page-break/>
        <text:p text:style-name="P3864">To­liau po­sė­džiui vėl grįž­ta pir­mi­nin­kau­ti Sei­mo Pir­mi­nin­kas V. Pranc­kie­tis. Pra­šau.</text:p>
        <text:p text:style-name="P3865"/>
        <text:p text:style-name="P3866">10.59 val.</text:p>
        <text:p text:style-name="P3867">Sei­mo re­zo­liu­ci­jos „Dėl Ru­si­jos Fe­de­ra­ci­jos de­le­ga­ci­jos veik­los Eu­ro­pos Ta­ry­bos Par­la­men­ti­nė­je Asam­blė­jo­je“ pro­jek­tas<text:s/>Nr. XIIIP-2605 (<text:span text:style-name="T3868">pa</text:span><text:span text:style-name="T3869">­</text:span><text:span text:style-name="T3870">tei</text:span><text:span text:style-name="T3871">­ki</text:span><text:span text:style-name="T3872">­mas, svars</text:span><text:span text:style-name="T3873">­ty</text:span><text:span text:style-name="T3874">­mas ir pri</text:span><text:span text:style-name="T3875">ėmi</text:span><text:span text:style-name="T3876">­mas</text:span>)</text:p>
        <text:p text:style-name="P3877"/>
        <text:p text:style-name="P3878"><text:span text:style-name="T3879">PIRMININKAS (V. PRANCKIETIS).</text:span><text:span text:style-name="T3880"><text:s/>Dar</text:span><text:span text:style-name="T3881">­bo</text:span><text:span text:style-name="T3882">­tvarkės 1-16 klau</text:span><text:span text:style-name="T3883">­si</text:span><text:span text:style-name="T3884">­mas –<text:s/></text:span><text:span text:style-name="T3885">Sei</text:span><text:span text:style-name="T3886">­mo re</text:span><text:span text:style-name="T3887">­zo</text:span><text:span text:style-name="T3888">­liu</text:span><text:span text:style-name="T3889">­ci</text:span><text:span text:style-name="T3890">­jos „Dėl Ru</text:span><text:span text:style-name="T3891">­si</text:span><text:span text:style-name="T3892">­jos Fe</text:span><text:span text:style-name="T3893">­de</text:span><text:span text:style-name="T3894">­ra</text:span><text:span text:style-name="T3895">­ci</text:span><text:span text:style-name="T3896">­jos de</text:span><text:span text:style-name="T3897">­le</text:span><text:span text:style-name="T3898">­ga</text:span><text:span text:style-name="T3899">­ci</text:span><text:span text:style-name="T3900">­jos veik</text:span><text:span text:style-name="T3901">­los Eu</text:span><text:span text:style-name="T3902">­ro</text:span><text:span text:style-name="T3903">­pos Ta</text:span><text:span text:style-name="T3904">­ry</text:span><text:span text:style-name="T3905">­bos Par</text:span><text:span text:style-name="T3906">­la</text:span><text:span text:style-name="T3907">­men</text:span><text:span text:style-name="T3908">­ti</text:span><text:span text:style-name="T3909">­nė</text:span><text:span text:style-name="T3910">­je Asam</text:span><text:span text:style-name="T3911">­blė</text:span><text:span text:style-name="T3912">­jo</text:span><text:span text:style-name="T3913">­je“ pro</text:span><text:span text:style-name="T3914">­jek</text:span><text:span text:style-name="T3915">­tas<text:s/></text:span><text:span text:style-name="T3916">Nr. </text:span><text:span text:style-name="T3917">XIIIP-2605. Pra</text:span><text:span text:style-name="T3918">­ne</text:span><text:span text:style-name="T3919">­šė</text:span><text:span text:style-name="T3920">­jas – Sei</text:span><text:span text:style-name="T3921">­mo na</text:span><text:span text:style-name="T3922">­rys E. Va</text:span><text:span text:style-name="T3923">­rei</text:span><text:span text:style-name="T3924">­kis.</text:span></text:p>
        <text:p text:style-name="Roman"><text:span text:style-name="T3925">E. VAREIKIS</text:span><text:span text:style-name="T3926"><text:s/></text:span><text:span text:style-name="T3927">(</text:span><text:span text:style-name="T3928">LVŽSF</text:span><text:span text:style-name="T3929">)</text:span><text:span text:style-name="T3930">. Svei</text:span><text:span text:style-name="T3931">­ki. Siū</text:span><text:span text:style-name="T3932">­lo</text:span><text:span text:style-name="T3933">­me jums pri</text:span><text:span text:style-name="T3934">­im</text:span><text:span text:style-name="T3935">­ti re</text:span><text:span text:style-name="T3936">­zo</text:span><text:span text:style-name="T3937">­liu</text:span><text:span text:style-name="T3938">­ci</text:span><text:span text:style-name="T3939">­ją, kaip ir bu</text:span><text:span text:style-name="T3940">­vo pa</text:span><text:span text:style-name="T3941">­sa</text:span><text:span text:style-name="T3942">­ky</text:span><text:span text:style-name="T3943">­ta, „D</text:span><text:span text:style-name="T3944">ėl Ru</text:span><text:span text:style-name="T3945">­si</text:span><text:span text:style-name="T3946">­jos Fe</text:span><text:span text:style-name="T3947">­de</text:span><text:span text:style-name="T3948">­ra</text:span><text:span text:style-name="T3949">­ci</text:span><text:span text:style-name="T3950">­jos de</text:span><text:span text:style-name="T3951">­le</text:span><text:span text:style-name="T3952">­ga</text:span><text:span text:style-name="T3953">­ci</text:span><text:span text:style-name="T3954">­jos veik</text:span><text:span text:style-name="T3955">­los Eu</text:span><text:span text:style-name="T3956">­ro</text:span><text:span text:style-name="T3957">­pos Ta</text:span><text:span text:style-name="T3958">­ry</text:span><text:span text:style-name="T3959">­bos Par</text:span><text:span text:style-name="T3960">­la</text:span><text:span text:style-name="T3961">­men</text:span><text:span text:style-name="T3962">­ti</text:span><text:span text:style-name="T3963">­nė</text:span><text:span text:style-name="T3964">­je Asam</text:span><text:span text:style-name="T3965">­blė</text:span><text:span text:style-name="T3966">­jo</text:span><text:span text:style-name="T3967">­je“. Pri</text:span><text:span text:style-name="T3968">­min</text:span><text:span text:style-name="T3969">­siu, kad šią re</text:span><text:span text:style-name="T3970">­zo</text:span><text:span text:style-name="T3971">­liu</text:span><text:span text:style-name="T3972">­ci</text:span><text:span text:style-name="T3973">­ją pa</text:span><text:span text:style-name="T3974">­siū</text:span><text:span text:style-name="T3975">­lė Už</text:span><text:span text:style-name="T3976">­sie</text:span><text:span text:style-name="T3977">­nio rei</text:span><text:span text:style-name="T3978">­ka</text:span><text:span text:style-name="T3979">­lų ko</text:span><text:span text:style-name="T3980">­mi</text:span><text:span text:style-name="T3981">­te</text:span><text:span text:style-name="T3982">­tas. Tu</text:span><text:span text:style-name="T3983">­riu pa</text:span><text:span text:style-name="T3984">­sa</text:span><text:span text:style-name="T3985">­ky</text:span><text:span text:style-name="T3986">­ti, kad prie jos ruo</text:span><text:span text:style-name="T3987">­ši</text:span><text:span text:style-name="T3988">­mo pri</text:span><text:span text:style-name="T3989">­si</text:span><text:span text:style-name="T3990">­dė</text:span><text:span text:style-name="T3991">­jo taip pat po</text:span><text:span text:style-name="T3992">­nas A. Ku</text:span><text:span text:style-name="T3993">­bi</text:span><text:span text:style-name="T3994">­lius, ku</text:span><text:span text:style-name="T3995">­ris yra, kaip ži</text:span><text:span text:style-name="T3996">­n</text:span><text:span text:style-name="T3997">ote</text:span><text:span text:style-name="T3998">, kon</text:span><text:span text:style-name="T3999">­sul</text:span><text:span text:style-name="T4000">­tan</text:span><text:span text:style-name="T4001">­tas Uk</text:span><text:span text:style-name="T4002">­rai</text:span><text:span text:style-name="T4003">­no</text:span><text:span text:style-name="T4004">­je, at</text:span><text:span text:style-name="T4005">­lie</text:span><text:span text:style-name="T4006">­ka</text:span><text:span text:style-name="T4007"><text:s/></text:span><text:span text:style-name="T4008">vi</text:span><text:span text:style-name="T4009">­suo</text:span><text:span text:style-name="T4010">­me</text:span><text:span text:style-name="T4011">­ni</text:span><text:span text:style-name="T4012">­nes mi</text:span><text:span text:style-name="T4013">­si</text:span><text:span text:style-name="T4014">­jas. Ši re</text:span><text:span text:style-name="T4015">­zo</text:span><text:span text:style-name="T4016">­liu</text:span><text:span text:style-name="T4017">­ci</text:span><text:span text:style-name="T4018">­ja yra dėl dvie</text:span><text:span text:style-name="T4019">­jų, sa</text:span><text:span text:style-name="T4020">­ky</text:span><text:span text:style-name="T4021">­čiau, es</text:span><text:span text:style-name="T4022">­mi</text:span><text:span text:style-name="T4023">­nių to</text:span><text:span text:style-name="T4024">­kių da</text:span><text:span text:style-name="T4025">­ly</text:span><text:span text:style-name="T4026">­kų.</text:span><text:span text:style-name="T4027"><text:s/></text:span></text:p>
        <text:p text:style-name="Roman"><text:span text:style-name="T4028">Vie</text:span><text:span text:style-name="T4029">­nas. 2014 me</text:span><text:span text:style-name="T4030">­tais, kaip jūs vi</text:span><text:span text:style-name="T4031">­si ži</text:span><text:span text:style-name="T4032">­no</text:span><text:span text:style-name="T4033">­te, Ru</text:span><text:span text:style-name="T4034">­si</text:span><text:span text:style-name="T4035">­ja oku</text:span><text:span text:style-name="T4036">­pa</text:span><text:span text:style-name="T4037">­vo ir anek</text:span><text:span text:style-name="T4038">­sa</text:span><text:span text:style-name="T4039">­vo Kry</text:span><text:span text:style-name="T4040">­mą, vė</text:span><text:span text:style-name="T4041">­liau pra</text:span><text:span text:style-name="T4042">­si</text:span><text:span text:style-name="T4043">­dė</text:span><text:span text:style-name="T4044">­jo Ru</text:span><text:span text:style-name="T4045">­si</text:span><text:span text:style-name="T4046">­jos ins</text:span><text:span text:style-name="T4047">­pi</text:span><text:span text:style-name="T4048">­ruo</text:span><text:span text:style-name="T4049">­ti, re</text:span><text:span text:style-name="T4050">­mia</text:span><text:span text:style-name="T4051">­mi ka</text:span><text:span text:style-name="T4052">­ri</text:span><text:span text:style-name="T4053">­niai veiks</text:span><text:span text:style-name="T4054">­mai Ry</text:span><text:span text:style-name="T4055">­tų Uk</text:span><text:span text:style-name="T4056">­rai</text:span><text:span text:style-name="T4057">­no</text:span><text:span text:style-name="T4058">­je ir ši veik</text:span><text:span text:style-name="T4059">­la ne</text:span><text:span text:style-name="T4060">­li</text:span><text:span text:style-name="T4061">­ko ne</text:span><text:span text:style-name="T4062">­pa</text:span><text:span text:style-name="T4063">­ste</text:span><text:span text:style-name="T4064">­bė</text:span><text:span text:style-name="T4065">­ta Eu</text:span><text:span text:style-name="T4066">­ro</text:span><text:span text:style-name="T4067">­pos Ta</text:span><text:span text:style-name="T4068">­ry</text:span><text:span text:style-name="T4069">­bo</text:span><text:span text:style-name="T4070">­je.<text:s/></text:span>Asam­blė­ja, Eu­ro­pos Ta­ry­bos Par­la­men­ti­nė Asam­blė­ja, ku­riai pri­klau­so ir Lie­tu­vos Sei­mo at­sto­vai, aš­tuo­ni Lie­tu­vos Sei­mo at­sto­vai, pri­ėmė spren­di­mą, at­si­žvelg­da­ma į tai, kad Ru­si­ja el­gia­si pa­žeis­da­ma iš tik­rų­jų ne tik vals­ty­bių tar­pu­sa­vio ben­dra­vi­mo prin­ci­pus, žmo­gaus tei­ses, bet ir Eu­ro­pos Ta­ry­bos sta­tu­tą, ap­ri­bo­ti Ru­si­jos de­le­ga­ci­jos tei­ses Eu­ro­pos Ta­ry­bos Par­la­men­ti­nė­je Asam­blė­jo­je. Ap­ri­bo­ti Ru­si­jos de­le­ga­ci­jos tei­ses. Kon­kre­čiau kal­bant, tos tei­sės bu­vo ap­ri­bo­tos tuo, kad Ru­si­jos de­le­ga­tai ne­te­ko tei­sės bū­ti ko­mi­te­tų pir­mi­nin­kais, bū­ti ra­por­tų ren­gė­jais, ne­te­ko tei­sės bal­suo­ti ple­na­ri­niuo­se po­sė­džiuo­se, taip pat ne­te­ko tei­sės rink­ti Eu­ro­pos Žmo­gaus Tei­sių Teis­mo tei­sė­jus ir kai ku­riuos ki­tus Eu­ro­pos pa­rei­gū­nus.<text:s/></text:p>
        <text:p text:style-name="Roman">Tai jo­kiu bū­du ne­reiš­kia, kad Ru­si­ja kaip nors pa­ša­li­na­ma iš Eu­ro­pos Ta­ry­bos. Ru­si­ja pa­gal sta­tu­tą yra<text:s/>visa­tei­sė Eu­ro­pos Ta­ry­bos na­rė. Ru­si­jos at­sto­vai da­ly­vau­ja Eu­ro­pos Ta­ry­bos mi­nist­rų su­si­ti­ki­me. Tai yra mi­nis­te­ri­jos lyg­muo. At­si­žvelg­da­ma į Par­la­men­ti­nės Asam­blė­jos spren­di­mą, Ru­si­jos de­le­ga­ci­ja tam tik­ra pras­me sus­pen­davo sa­ve. Ru­si­jos at­sto­vai ne­at­vyks­ta į ei­li­nius po­sė­džius, siun­čia tik sa­vo tam tik­rus at­sto­vus – emi­sa­rus, ku­rie lyg ir iš­reiš­kia Ru­si­jos po­zi­ci­ją, bet for­ma­liai da­ly­vių są­ra­šuo­se kaip ir ne­pa­si­ra­šo.<text:s/></text:p>
        <text:p text:style-name="Roman">Po ket­ve­rių me­tų, šie­met, at­si­ra­do ini­cia­ty­va pa­ban­dy­ti su­grą­žin­ti Ru­si­jos vi­sas tei­ses Eu­ro­pos Ta­ry­bos Par­la­men­ti­nė­je Asam­blė­jo­je. Tą ke­ti­na­ma pa­da­ry­ti ga­nė­ti­nai šiurkš­čiu ir kar­tu keis­tu bū­du – pa­kei­čiant Eu­ro­pos Ta­ry­bos Asam­blė­jos sta­tu­to tam tik­rus straips­nius. Aš esu sa­kęs tą Eu­ro­pos Ta­ry­bos po­sė­dy­je, kad ban­do­ma tech­ni­nė­mis prie­mo­nė­mis spręs­ti po­li­ti­nius klau­si­mus. Tai yra ga­nė­ti­nai pa­vo­jin­gas pre­ce­den­tas, ku­ris iš tik­rų­jų at­ei­ty­je leis­tų ir ki­toms ša­lims ne­si­lai­ky­ti sta­tu­to, ne­pai­sy­ti Eu­ro­pos Ta­ry­bos spren­di­mų.<text:s/></text:p>
        <text:p text:style-name="Roman">Tai­gi, trum­pai šne­kant, at­si­žvelg­da­ma į tai, Lie­tu­va (ma­nau, kad kai ku­rios ki­tos ša­lys ir­gi taip elg­sis) griež­tai pa­si­sa­ko ir siū­lo Sei­mui pri­tar­ti re­zo­liu­ci­jai, skel­bian­čiai ke­le­tą da­ly­kų.<text:s/></text:p>
        <text:p text:style-name="Roman">Vie­nas. Mes la­bai ap­gai­les­tau­ja­me, kad vis dėl­to Eu­ro­pos Ta­ry­ba, ku­ri su­kur­ta kaip tam tik­ras kon­sul­ta­ci­nis or­ga­nas, kaip ge­riau tvar­ky­ti mū­sų kon­ti­nen­tą, kaip už­tik­rin­ti žmo­gaus tei­ses, virs­ta mū­šio lau­ku, ku­ria­me su­si­ker­ta įvai­rių ša­lių in­te­re­sai. Taip ne­tu­rė­tų bū­ti, to­dėl mes ra­gi­na­me re­zo­liu­ci­jos teks­te vi­sas ša­lis, kar­tu ir Ru­si­ją, lai­ky­tis Eu­ro­pos Ta­ry­bos sta­tu­to ir pri­im­tų spren­di­mų. Taip pat pri­me­na­me, de­ja, ten­ka ap­gai­les­tau­ti, kad Ru­si­jos pu­sė ne­si­lai­ko ne tik šio spren­di­mo. Ru­si­jos pu­sė yra sa­vo­tiš­kai (ne­ži­nau, gal čia ka­bu­tė­se) sko­lin­ga ir Bal­ti­jos vals­ty­bėms, nes po to, kai ji­nai bu­vo pri­im­ta į Eu­ro­pos Ta­ry­bą, ji­nai pri­ža­dė­jo kai ku­rių da­ly­kų ir Bal­ti­jos vals­ty­bėms,<text:s/>t. y.<text:s/>tam tik­ras kom­pen­sa­ci­jas trem­ti­niams ir dar daug ko, bet nie­ko to ne­pa­da­rė.<text:s/></text:p>
        <text:p text:style-name="Roman">Mes iš es­mės ra­gi­na­me, vie­šai ra­gi­na­me, Sei­mo var­du no­ri­me pa­ra­gin­ti Ru­si­ją ir ki­tas Eu­ro­pos Ta­ry­bos ša­lis griež­tai lai­ky­tis sta­tu­to ir pri­im­tų įsta­ty­mų, taip pat ra­gi­na­me ir siū­lo­me Lie­tu­vos at­sto­vams Eu­ro­pos Ta­ry­bo­je (jų, kaip sa­kiau, yra aš­tuo­ni) ne­pa­lai­ky­ti jo­kių pro­jek­tų,<text:s/><text:soft-page-break/>ku­rie ban­dy­tų tech­ni­nė­mis prie­mo­nė­mis ar at­ga­li­ne da­ta pa­keis­ti anks­čiau Eu­ro­pos Ta­ry­bos pri­im­tus spren­di­mus.<text:s/></text:p>
        <text:p text:style-name="Roman">Tai­gi vi­sa tai mes pa­ban­dė­me…<text:s/>Taip pat no­riu pa­dė­ko­ti ko­le­gai A. Ažu­ba­liui, pa­ban­dė­me su­trauk­ti į to­kį trum­pą do­ku­men­tą, ku­ris yra pa­teik­tas jū­sų teis­mui. Siū­lo­me šią re­zo­liu­ci­ją pri­im­ti, juo­lab kad be­veik po dvie­jų sa­vai­čių, spa­lio 8 die­ną, pra­si­de­da ei­li­nė Eu­ro­pos Ta­ry­bos Par­la­men­ti­nės Asam­blė­jos se­si­ja, ku­rio­je Ru­si­jos na­rys­tės klau­si­mas iš tik­rų­jų bus svars­to­mas. Ačiū.<text:s/></text:p>
        <text:p text:style-name="Roman"><text:span text:style-name="T4071">PIRMININKAS.</text:span><text:span text:style-name="T4072"><text:s/></text:span>Ačiū. Jū­sų pa­klaus­ti no­ri Sei­mo na­riai. Pir­ma­sis klau­sia Sei­mo na­rys Ž. Pa­vi­lio­nis.<text:s/></text:p>
        <text:p text:style-name="Roman"><text:span text:style-name="T4073">Ž. PAVILIONIS</text:span><text:span text:style-name="T4074"><text:s/></text:span><text:span text:style-name="T4075">(</text:span><text:span text:style-name="T4076">TS-LKDF</text:span><text:span text:style-name="T4077">)</text:span><text:span text:style-name="T4078">.<text:s/></text:span>La­bai ačiū. Svei­ki­nu dėl šios re­zo­liu­ci­jos, nes ma­tau vis dau­giau ban­dy­mų įtvir­tin­ti Uk­rai­nos oku­pa­ci­ją, pa­vaiz­duo­ti tai kaip kon­flik­tą Uk­rai­no­je, kaip vos ne pi­lie­ti­nį ka­rą. Ar jūs ma­no­te, kad šia re­zo­liu­ci­ja mes su­ge­bė­si­me su­stab­dy­ti šį grį­ži­mą prie<text:s/><text:span text:style-name="T4079">bu</text:span><text:span text:style-name="T4080">­si</text:span><text:span text:style-name="T4081">­ness as usu</text:span><text:span text:style-name="T4082">­al</text:span>, prie san­ty­kių nor­ma­li­za­vi­mo su Ru­si­ja ir taip įtei­sin­ti tą oku­pa­ci­ją, kaip jau bu­vo iš es­mės įtei­sin­ta oku­pa­ci­ja Sa­kart­ve­lo?<text:s/></text:p>
        <text:p text:style-name="Roman"><text:span text:style-name="T4083">E. VAREIKIS</text:span><text:span text:style-name="T4084"><text:s/></text:span><text:span text:style-name="T4085">(</text:span><text:span text:style-name="T4086">LVŽSF</text:span><text:span text:style-name="T4087">)</text:span><text:span text:style-name="T4088">.</text:span><text:span text:style-name="T4089"><text:s/></text:span>Ži­no­te, mes iš tik­rų­jų ne­sa­ko­me, kad Uk­rai­no­je vyks­ta kon­flik­tas tarp kaž­ko. Aš pats pri­si­pa­žin­siu, tur­būt prieš me­tus pa­tei­kiau ra­por­tą dėl si­tu­a­ci­jos Uk­rai­no­je, kur Eu­ro­pos Ta­ry­ba aiš­kiai įvar­di­no, kad ten yra ka­ras, ir ne pi­lie­ti­nis ka­ras, bet vie­nos ša­lies ka­ras prieš ki­tą. Tai bet ko­kiu at­ve­ju mes ne­ga­li­me įtei­sin­ti, juo la­biau kad yra Eu­ro­pos Ta­ry­bos spe­cia­lus ko­mi­te­tas, ku­ris nag­ri­nė­ja klau­si­mus, pro­ble­mas, ky­lan­čias tarp Eu­ro­pos Ta­ry­bos ša­lių na­rių. Tai tie vi­si va­di­na­mie­ji Don­ba­so ir Kry­mo klau­si­mai yra čia.<text:s/></text:p>
        <text:p text:style-name="Roman">Aš ne­ga­lė­čiau pa­sa­ky­ti taip op­ti­mis­tiš­kai, kad ši mū­sų Sei­mo pri­im­ta re­zo­liu­ci­ja iš­va­duos Don­ba­są ar Kry­mą, ta­čiau, kaip mes ži­no­me, kaip mes ma­to­me iš sa­vo prak­ti­kos, iš Bal­ti­jos ša­lių oku­pa­ci­jos, kiek­vie­nas, kad ir ma­žas žings­nis ta kryp­ti­mi, ga­lų ga­le duo­da re­zul­ta­tą. Kaip mū­sų oku­pa­ci­ja yra anek­si­nė, bu­vo pri­pa­žin­ta, tas ga­lų ga­le da­vė re­zul­ta­tą ir šian­dien mes esa­me Va­ka­rų Eu­ro­pos vals­ty­bė, o ne Ry­tų. Tai aš ma­nau, kad tai yra rei­ka­lin­ga.<text:s/></text:p>
        <text:p text:style-name="Roman"><text:span text:style-name="T4090">PIRMININKAS.</text:span><text:span text:style-name="T4091"><text:s/></text:span>Klau­sia Sei­mo na­rys A. Skar­džius.<text:s/></text:p>
        <text:p text:style-name="Roman"><text:span text:style-name="T4092">A. SKARDŽIUS</text:span><text:span text:style-name="T4093"><text:s/></text:span><text:span text:style-name="T4094">(</text:span><text:span text:style-name="T4095">LSDDF</text:span><text:span text:style-name="T4096">)</text:span><text:span text:style-name="T4097">.<text:s/></text:span>Ačiū, ger­bia­mas Pir­mi­nin­ke. Ger­bia­ma­sis ko­le­ga, mes bu­vo­me ta­da su ju­mis Eu­ro­pos Ta­ry­bos Asam­blė­jo­je, ka­da bu­vo pri­im­ti spren­di­mai dėl Ru­si­jos, ap­ri­bo­ti tei­ses. Kas da­bar pa­si­kei­tė? Ko­dėl ke­ti­na­ma grą­žin­ti tas tei­ses? Tai vie­na klau­si­mo da­lis.<text:s/></text:p>
        <text:p text:style-name="Roman">Ki­ta. Kiek de­le­ga­ci­jų ar­ba at­sto­vų, ku­rių vals­ty­bių par­la­men­tų at­sto­vai pa­lai­kys jū­sų re­zo­liu­ci­ją, jūs skai­čia­vo­te ar tie­siog yra čia ban­dy­mas<text:s/>pa­de­monst­ruo­ti mū­sų par­la­men­to at­sto­vų po­zi­ci­ją ten? Ačiū.<text:s/></text:p>
        <text:p text:style-name="Roman"><text:span text:style-name="T4098">E. VAREIKIS</text:span><text:span text:style-name="T4099"><text:s/></text:span><text:span text:style-name="T4100">(</text:span><text:span text:style-name="T4101">LVŽSF</text:span><text:span text:style-name="T4102">)</text:span><text:span text:style-name="T4103">.</text:span><text:span text:style-name="T4104"><text:s/></text:span>Klau­si­mas yra toks dau­gia­ly­pis. Kas pa­si­kei­tė? Pa­si­kei­ti­mas yra vi­sų pir­ma toks, kad Ru­si­jos de­le­ga­ci­ja šiuo me­tu sa­vo­tiš­kai šan­ta­žuo­ja vi­są Eu­ro­pos Ta­ry­bą gra­sin­da­ma, kad ji, ne­da­ly­vau­da­ma po­sė­džiuo­se, taip pat ne­mo­kės ir sa­vo me­ti­nių fi­nan­si­nių<text:s/><text:span text:style-name="T4105">kon</text:span><text:span text:style-name="T4106">­tri</text:span><text:span text:style-name="T4107">­bu</text:span><text:span text:style-name="T4108">­ci</text:span><text:span text:style-name="T4109">­jų, o kai ku</text:span><text:span text:style-name="T4110">­rias ša</text:span><text:span text:style-name="T4111">­lis, sa</text:span><text:span text:style-name="T4112">­ky</text:span><text:span text:style-name="T4113">­čiau, tai vei</text:span><text:span text:style-name="T4114">­kia. Eu</text:span><text:span text:style-name="T4115">­ro</text:span><text:span text:style-name="T4116">­pos Ta</text:span><text:span text:style-name="T4117">­ry</text:span><text:span text:style-name="T4118">­bai ga</text:span><text:span text:style-name="T4119">­li tek</text:span><text:span text:style-name="T4120">­ti su</text:span><text:span text:style-name="T4121">­si</text:span><text:span text:style-name="T4122">­ma</text:span><text:span text:style-name="T4123">­žin</text:span><text:span text:style-name="T4124">­ti,<text:s/></text:span>ma­žin­ti kai ku­rias pro­gra­mas. Kaip ar­gu­men­tas yra pa­tei­kia­ma – ne­gi jūs ma­no­te, ne­gi jūs no­ri­te, kad Eu­ro­pos Ta­ry­bos fi­nan­sai bū­tų ma­žes­ni? Mes at­sa­ko­me, kad vėl­gi nei už pi­ni­gus, nei pro­ce­dū­riš­kai mes ne­ga­li­me nu­pirk­ti šių da­ly­kų. Kas pa­si­kei­tė? Tai pa­si­kei­tė, vie­na.<text:s/></text:p>
        <text:p text:style-name="Roman">An­tra, kei­čia­si žmo­nės Eu­ro­pos Ta­ry­bo­je. Ži­no­te, vyks­ta rin­ki­mai, at­ei­na nau­jos de­le­ga­ci­jos. Pa­si­kei­tė ir Ru­si­jos de­le­ga­ci­ja. Ban­do­ma at­si­sa­ky­ti, kad tie žmo­nės, ku­rie at­vyk­tų da­bar,<text:s/>yra ne­su­si­ję su tuo, kas bu­vo<text:s/>prieš ket­ve­rius me­tus. Tai čia yra daug to­kių aiš­ki­ni­mų, kad daug kas pa­si­kei­tė.<text:s/></text:p>
        <text:p text:style-name="Roman">Da­bar, kiek ša­lių pa­lai­ky­tų šią re­zo­liu­ci­ją. Šian­dien jums ne­ga­liu pa­teik­ti skai­čiaus, bet prieš ket­ve­rius me­tus sank­ci­jos prieš Ru­si­ją bu­vo pri­im­tos ga­na aiš­kia bal­sų dau­gu­ma. Šian­dien mes skai­čiuo­ja­me, mes tu­ri­me są­jun­gi­nin­kų. Ne tai kad mes, mes esa­me šiuo at­ve­ju są­jun­gi­nin­kai dėl žmo­gaus tei­sių Uk­rai­no­je, Sa­kart­ve­le, ku­rie ko­vo­ja už sa­vo tei­ses. Mes esa­me są­jun­gi­nin­kai, są­jun­gi­nin­kų yra Vi­du­rio Eu­ro­pos ša­ly­se, są­jun­gi­nin­kų yra Skan­di­na­vi­jos ša­ly­se. Ieš­ko­me są­jun­gi­nin­kų Pie­tų Eu­ro­pos, Vi­dur­že­mio jū­ros re­gio­ne, ieš­ko­me. Tie­są sa­kant, ne vi­sa­da la­bai sėk­min­gai, bet ieš­ko­me. Tai aš ma­nau, kad iš tik­rų­jų tam tik­ra po­zi­ci­jų raiš­ka, kaip at­ro­do šian­dien Eu­ro­pos Ta­ry­ba, bus ma­to­ma.<text:s/></text:p>
        <text:soft-page-break/>
        <text:p text:style-name="Roman"><text:span text:style-name="T4125">PIRMININKAS.</text:span><text:span text:style-name="T4126"><text:s/></text:span>Klau­sia Sei­mo na­rė A. Ar­mo­nai­tė.</text:p>
        <text:p text:style-name="Roman"><text:span text:style-name="T4127">A. ARMONAITĖ</text:span><text:span text:style-name="T4128"><text:s/></text:span><text:span text:style-name="T4129">(</text:span><text:span text:style-name="T4130">LSF</text:span><text:span text:style-name="T4131">)</text:span><text:span text:style-name="T4132">.<text:s/></text:span>Dė­ko­ju. Iš tik­rų­jų Ru­si­jos Fe­de­ra­ci­ja ir jos at­sto­vai tik­riau­siai ne tik, kaip jūs įvar­di­no­te, gra­si­na, kad su­stab­dys įna­šus, ir taip ska­ti­na, taip sa­kant, pa­keis­ti da­lies de­le­ga­ci­jos na­rių nuo­mo­nę, bet ir ki­taip vei­kia de­le­ga­ci­jos na­rius. Mes skai­to­me tiek tarp­tau­ti­nė­je, tiek Lie­tu­vos ži­niask­lai­do­je apie tai, kaip vyks­ta Ru­si­jos lo­biz­mas Eu­ro­pos Ta­ry­bo­je. Ar jūs ga­lė­tu­mė­te kaip de­le­ga­ci­jos na­rys ir il­ga­me­tis at­sto­vas vis dėl­to ati­deng­ti tą šy­dą ir pa­pa­sa­ko­ti, kaip Ru­si­ja vei­kia ne tik ofi­cia­liais pa­reiš­ki­mais, bet ir, kaip sa­ko an­glai, už­ku­li­siuo­se,<text:s/><text:span text:style-name="T4133">be</text:span><text:span text:style-name="T4134">­hind the sce</text:span><text:span text:style-name="T4135">­ne</text:span>?<text:s/>Dė­ko­ju.</text:p>
        <text:p text:style-name="Roman"><text:span text:style-name="T4136">E. VAREIKIS</text:span><text:span text:style-name="T4137"><text:s/></text:span><text:span text:style-name="T4138">(</text:span><text:span text:style-name="T4139">LVŽSF</text:span><text:span text:style-name="T4140">)</text:span><text:span text:style-name="T4141">.</text:span><text:span text:style-name="T4142"><text:s/></text:span><text:span text:style-name="T4143">Aš ne</text:span><text:span text:style-name="T4144">­tu</text:span><text:span text:style-name="T4145">­riu to</text:span><text:span text:style-name="T4146">­kių kon</text:span><text:span text:style-name="T4147">­kre</text:span><text:span text:style-name="T4148">­čių skai</text:span><text:span text:style-name="T4149">­čių, kiek</text:span><text:span text:style-name="T4150">,</text:span><text:span text:style-name="T4151"><text:s/>kas</text:span><text:span text:style-name="T4152">,</text:span><text:span text:style-name="T4153"><text:s/>ką ten vei</text:span><text:span text:style-name="T4154">­kia, bet kad Ru</text:span><text:span text:style-name="T4155">­si</text:span><text:span text:style-name="T4156">­jos įta</text:span><text:span text:style-name="T4157">­ka jau</text:span><text:span text:style-name="T4158">­čia</text:span><text:span text:style-name="T4159">­ma, mes ši</text:span><text:span text:style-name="T4160">­tą ma</text:span><text:span text:style-name="T4161">­to</text:span><text:span text:style-name="T4162">­me. Mes ši</text:span><text:span text:style-name="T4163">­tą jau</text:span><text:span text:style-name="T4164">­čia</text:span><text:span text:style-name="T4165">­me. Eu</text:span><text:span text:style-name="T4166">­ro</text:span><text:span text:style-name="T4167">­pos Ta</text:span><text:span text:style-name="T4168">­ry</text:span><text:span text:style-name="T4169">­bos Asam</text:span><text:span text:style-name="T4170">­blė</text:span><text:span text:style-name="T4171">­jo</text:span><text:span text:style-name="T4172">­je bu</text:span><text:span text:style-name="T4173">­vo su</text:span><text:span text:style-name="T4174">­for</text:span><text:span text:style-name="T4175">­muo</text:span><text:span text:style-name="T4176">­tas tam tik</text:span><text:span text:style-name="T4177">­ras toks ko</text:span><text:span text:style-name="T4178">­mi</text:span><text:span text:style-name="T4179">­te</text:span><text:span text:style-name="T4180">­tas,<text:s/></text:span><text:span text:style-name="T4181">ad hoc</text:span><text:span text:style-name="T4182"><text:s/>kaip jį va</text:span><text:span text:style-name="T4183">­di</text:span><text:span text:style-name="T4184">­no, į ku</text:span><text:span text:style-name="T4185">­rį bu</text:span><text:span text:style-name="T4186">­vo kvie</text:span><text:span text:style-name="T4187">­čia</text:span><text:span text:style-name="T4188">­mi Ru</text:span><text:span text:style-name="T4189">­si</text:span><text:span text:style-name="T4190">­jos at</text:span><text:span text:style-name="T4191">­sto</text:span><text:span text:style-name="T4192">­vai, nors to ko</text:span><text:span text:style-name="T4193">­mi</text:span><text:span text:style-name="T4194">­te</text:span><text:span text:style-name="T4195">­to kaip ir ne</text:span><text:span text:style-name="T4196">­tu</text:span><text:span text:style-name="T4197">­rė</text:span><text:span text:style-name="T4198">­jo bū</text:span><text:span text:style-name="T4199">­ti, ne</text:span><text:span text:style-name="T4200">­la</text:span><text:span text:style-name="T4201">­bai aiš</text:span><text:span text:style-name="T4202">­ku, ką jis spren</text:span><text:span text:style-name="T4203">­dė. For</text:span><text:span text:style-name="T4204">­ma</text:span><text:span text:style-name="T4205">­li prie</text:span><text:span text:style-name="T4206">­žas</text:span><text:span text:style-name="T4207">­tis jį su</text:span><text:span text:style-name="T4208">­kvies</text:span><text:span text:style-name="T4209">­ti bu</text:span><text:span text:style-name="T4210">­vo mo</text:span><text:span text:style-name="T4211">­di</text:span><text:span text:style-name="T4212">­fi</text:span><text:span text:style-name="T4213">­kuo</text:span><text:span text:style-name="T4214">­ti Eu</text:span><text:span text:style-name="T4215">­ro</text:span><text:span text:style-name="T4216">­pos Ta</text:span><text:span text:style-name="T4217">­ry</text:span><text:span text:style-name="T4218">­bos Asam</text:span><text:span text:style-name="T4219">­blė</text:span><text:span text:style-name="T4220">­jos tai</text:span><text:span text:style-name="T4221">­syk</text:span><text:span text:style-name="T4222">­les, bet re</text:span><text:span text:style-name="T4223">­a</text:span><text:span text:style-name="T4224">­liai vi</text:span><text:span text:style-name="T4225">­si su</text:span><text:span text:style-name="T4226">­pra</text:span><text:span text:style-name="T4227">­to, kad ko</text:span><text:span text:style-name="T4228">­mi</text:span><text:span text:style-name="T4229">­te</text:span><text:span text:style-name="T4230">­tas tu</text:span><text:span text:style-name="T4231">­rė</text:span><text:span text:style-name="T4232">­jo pa</text:span><text:span text:style-name="T4233">­reng</text:span><text:span text:style-name="T4234">­ti do</text:span><text:span text:style-name="T4235">­ku</text:span><text:span text:style-name="T4236">­men</text:span><text:span text:style-name="T4237">­tą, ku</text:span><text:span text:style-name="T4238">­ris leng</text:span><text:span text:style-name="T4239">­vin</text:span><text:span text:style-name="T4240">­tų Ru</text:span><text:span text:style-name="T4241">­si</text:span><text:span text:style-name="T4242">­jos sank</text:span><text:span text:style-name="T4243">­ci</text:span><text:span text:style-name="T4244">­jų pa</text:span><text:span text:style-name="T4245">­nai</text:span><text:span text:style-name="T4246">­ki</text:span><text:span text:style-name="T4247">­ni</text:span><text:span text:style-name="T4248">­mą ar bent su</text:span><text:span text:style-name="T4249">­švel</text:span><text:span text:style-name="T4250">­ni</text:span><text:span text:style-name="T4251">­ni</text:span><text:span text:style-name="T4252">­mą. Mes ši</text:span><text:span text:style-name="T4253">­tą jau</text:span><text:span text:style-name="T4254">­čia</text:span><text:span text:style-name="T4255">­me. Aš ne</text:span><text:span text:style-name="T4256">­ga</text:span><text:span text:style-name="T4257">­liu jums da</text:span><text:span text:style-name="T4258">­bar šian</text:span><text:span text:style-name="T4259">­dien kon</text:span><text:span text:style-name="T4260">­kre</text:span><text:span text:style-name="T4261">­čiai bes</text:span><text:span text:style-name="T4262">­ti pirš</text:span><text:span text:style-name="T4263">­tu ir sa</text:span><text:span text:style-name="T4264">­ky</text:span><text:span text:style-name="T4265">­ti, kad ši</text:span><text:span text:style-name="T4266">­tas ar anas, ar tas ko</text:span><text:span text:style-name="T4267">­le</text:span><text:span text:style-name="T4268">­ga yra Ru</text:span><text:span text:style-name="T4269">­si</text:span><text:span text:style-name="T4270">­jos lo</text:span><text:span text:style-name="T4271">­bis</text:span><text:span text:style-name="T4272">­tas, ta</text:span><text:span text:style-name="T4273">­čiau mes kar</text:span><text:span text:style-name="T4274">­tais ma</text:span><text:span text:style-name="T4275">­to</text:span><text:span text:style-name="T4276">­me, kad Eu</text:span><text:span text:style-name="T4277">­ro</text:span><text:span text:style-name="T4278">­pos Ta</text:span><text:span text:style-name="T4279">­ry</text:span><text:span text:style-name="T4280">­bos Asam</text:span><text:span text:style-name="T4281">­blė</text:span><text:span text:style-name="T4282">­jos na</text:span><text:span text:style-name="T4283">­riai net iš to</text:span><text:span text:style-name="T4284">­kių ša</text:span><text:span text:style-name="T4285">­lių kaip Pran</text:span><text:span text:style-name="T4286">­cū</text:span><text:span text:style-name="T4287">­zi</text:span><text:span text:style-name="T4288">­ja ar Če</text:span><text:span text:style-name="T4289">­ki</text:span><text:span text:style-name="T4290">­ja lan</text:span><text:span text:style-name="T4291">­ko</text:span><text:span text:style-name="T4292">­si oku</text:span><text:span text:style-name="T4293">­puo</text:span><text:span text:style-name="T4294">­ta</text:span><text:span text:style-name="T4295">­me Kry</text:span><text:span text:style-name="T4296">­me ir de</text:span><text:span text:style-name="T4297">­kla</text:span><text:span text:style-name="T4298">­ruo</text:span><text:span text:style-name="T4299">­ja, kad ten vis</text:span><text:span text:style-name="T4300">­kas yra ge</text:span><text:span text:style-name="T4301">­rai. To</text:span><text:span text:style-name="T4302">­kių fak</text:span><text:span text:style-name="T4303">­tų yra.<text:s/></text:span></text:p>
        <text:p text:style-name="Roman"><text:span text:style-name="T4304">PIRMININKAS.</text:span><text:span text:style-name="T4305"><text:s/>Ačiū. Dau</text:span><text:span text:style-name="T4306">­giau klau</text:span><text:span text:style-name="T4307">­sian</text:span><text:span text:style-name="T4308">­čių nė</text:span><text:span text:style-name="T4309">­ra. Dis</text:span><text:span text:style-name="T4310">­ku</text:span><text:span text:style-name="T4311">­si</text:span><text:span text:style-name="T4312">­ja. Dis</text:span><text:span text:style-name="T4313">­ku</text:span><text:span text:style-name="T4314">­tuo</text:span><text:span text:style-name="T4315">­ti nie</text:span><text:span text:style-name="T4316">­kas ne</text:span><text:span text:style-name="T4317">­už</text:span><text:span text:style-name="T4318">­si</text:span><text:span text:style-name="T4319">­ra</text:span><text:span text:style-name="T4320">­šė. Mo</text:span><text:span text:style-name="T4321">­ty</text:span><text:span text:style-name="T4322">­vai dėl vi</text:span><text:span text:style-name="T4323">­so. Mo</text:span><text:span text:style-name="T4324">­ty</text:span><text:span text:style-name="T4325">­vai už – Sei</text:span><text:span text:style-name="T4326">­mo na</text:span><text:span text:style-name="T4327">­rys Ž. Pa</text:span><text:span text:style-name="T4328">­vi</text:span><text:span text:style-name="T4329">­lio</text:span><text:span text:style-name="T4330">­nis.</text:span></text:p>
        <text:p text:style-name="Roman"><text:span text:style-name="T4331">Ž. PAVILIONIS</text:span><text:span text:style-name="T4332"><text:s/></text:span><text:span text:style-name="T4333">(</text:span><text:span text:style-name="T4334">TS-LKDF</text:span><text:span text:style-name="T4335">)</text:span><text:span text:style-name="T4336">.</text:span><text:span text:style-name="T4337"><text:s/></text:span><text:span text:style-name="T4338">Aš no</text:span><text:span text:style-name="T4339">­rė</text:span><text:span text:style-name="T4340">­čiau pa</text:span><text:span text:style-name="T4341">­ra</text:span><text:span text:style-name="T4342">­gin</text:span><text:span text:style-name="T4343">­ti bal</text:span><text:span text:style-name="T4344">­suo</text:span><text:span text:style-name="T4345">­ti už tą re</text:span><text:span text:style-name="T4346">­zo</text:span><text:span text:style-name="T4347">­liu</text:span><text:span text:style-name="T4348">­ci</text:span><text:span text:style-name="T4349">­ją, nes, kaip ir mi</text:span><text:span text:style-name="T4350">­nė</text:span><text:span text:style-name="T4351">­jau, šiuo me</text:span><text:span text:style-name="T4352">­tu yra slen</text:span><text:span text:style-name="T4353">­kan</text:span><text:span text:style-name="T4354">­ti ga</text:span><text:span text:style-name="T4355">­li</text:span><text:span text:style-name="T4356">­my</text:span><text:span text:style-name="T4357">­bė le</text:span><text:span text:style-name="T4358">­gi</text:span><text:span text:style-name="T4359">­ti</text:span><text:span text:style-name="T4360">­mi</text:span><text:span text:style-name="T4361">­zuo</text:span><text:span text:style-name="T4362">­ti oku</text:span><text:span text:style-name="T4363">­pa</text:span><text:span text:style-name="T4364">­ci</text:span><text:span text:style-name="T4365">­ją. Ru</text:span><text:span text:style-name="T4366">­si</text:span><text:span text:style-name="T4367">­ja dir</text:span><text:span text:style-name="T4368">­ba vi</text:span><text:span text:style-name="T4369">­so</text:span><text:span text:style-name="T4370">­se or</text:span><text:span text:style-name="T4371">­ga</text:span><text:span text:style-name="T4372">­ni</text:span><text:span text:style-name="T4373">­za</text:span><text:span text:style-name="T4374">­ci</text:span><text:span text:style-name="T4375">­jo</text:span><text:span text:style-name="T4376">­se, vi</text:span><text:span text:style-name="T4377">­so</text:span><text:span text:style-name="T4378">­se sos</text:span><text:span text:style-name="T4379">­ti</text:span><text:span text:style-name="T4380">­nė</text:span><text:span text:style-name="T4381">­se. Toks sig</text:span><text:span text:style-name="T4382">­na</text:span><text:span text:style-name="T4383">­las iš Vil</text:span><text:span text:style-name="T4384">­niaus, be abe</text:span><text:span text:style-name="T4385">­jo</text:span><text:span text:style-name="T4386">­nės, bū</text:span><text:span text:style-name="T4387">­tų dar vie</text:span><text:span text:style-name="T4388">­nas ban</text:span><text:span text:style-name="T4389">­dy</text:span><text:span text:style-name="T4390">­mas pri</text:span><text:span text:style-name="T4391">­stab</text:span><text:span text:style-name="T4392">­dy</text:span><text:span text:style-name="T4393">­ti šiuos ban</text:span><text:span text:style-name="T4394">­dy</text:span><text:span text:style-name="T4395">­mus.<text:s/></text:span></text:p>
        <text:p text:style-name="Roman"><text:span text:style-name="T4396">PIRMININKAS.</text:span><text:span text:style-name="T4397"><text:s/></text:span><text:span text:style-name="T4398">Ir mo</text:span><text:span text:style-name="T4399">­ty</text:span><text:span text:style-name="T4400">­vai už – Sei</text:span><text:span text:style-name="T4401">­mo na</text:span><text:span text:style-name="T4402">­rys M. Pui</text:span><text:span text:style-name="T4403">­do</text:span><text:span text:style-name="T4404">­kas.</text:span></text:p>
        <text:p text:style-name="Roman"><text:span text:style-name="T4405">M. PUIDOKAS</text:span><text:span text:style-name="T4406"><text:s/></text:span><text:span text:style-name="T4407">(</text:span><text:span text:style-name="T4408">LVŽSF</text:span><text:span text:style-name="T4409">)</text:span><text:span text:style-name="T4410">.</text:span><text:span text:style-name="T4411"><text:s/>Kvie</text:span><text:span text:style-name="T4412">­čiu ko</text:span><text:span text:style-name="T4413">­le</text:span><text:span text:style-name="T4414">­gas pa</text:span><text:span text:style-name="T4415">­lai</text:span><text:span text:style-name="T4416">­ky</text:span><text:span text:style-name="T4417">­ti E. Va</text:span><text:span text:style-name="T4418">­rei</text:span><text:span text:style-name="T4419">­kio pri</text:span><text:span text:style-name="T4420">­sta</text:span><text:span text:style-name="T4421">­ty</text:span><text:span text:style-name="T4422">­tą re</text:span><text:span text:style-name="T4423">­zo</text:span><text:span text:style-name="T4424">­liu</text:span><text:span text:style-name="T4425">­ci</text:span><text:span text:style-name="T4426">­ją. Iš tik</text:span><text:span text:style-name="T4427">­rų</text:span><text:span text:style-name="T4428">­jų ne</text:span><text:span text:style-name="T4429">­įvy</text:span><text:span text:style-name="T4430">­ko, kal</text:span><text:span text:style-name="T4431">­bant apie Ru</text:span><text:span text:style-name="T4432">­si</text:span><text:span text:style-name="T4433">­jos el</text:span><text:span text:style-name="T4434">­ge</text:span><text:span text:style-name="T4435">­sį, jo</text:span><text:span text:style-name="T4436">­kių pa</text:span><text:span text:style-name="T4437">­si</text:span><text:span text:style-name="T4438">­kei</text:span><text:span text:style-name="T4439">­ti</text:span><text:span text:style-name="T4440">­mų, dėl ko bū</text:span><text:span text:style-name="T4441">­tų ga</text:span><text:span text:style-name="T4442">­li</text:span><text:span text:style-name="T4443">­ma at</text:span><text:span text:style-name="T4444">­lik</text:span><text:span text:style-name="T4445">­ti tuos veiks</text:span><text:span text:style-name="T4446">­mus. Aš ma</text:span><text:span text:style-name="T4447">­nau, kad šiuo at</text:span><text:span text:style-name="T4448">­ve</text:span><text:span text:style-name="T4449">­ju Lie</text:span><text:span text:style-name="T4450">­tu</text:span><text:span text:style-name="T4451">­vos nuo</text:span><text:span text:style-name="T4452">­mo</text:span><text:span text:style-name="T4453">­nė ir spren</text:span><text:span text:style-name="T4454">­di</text:span><text:span text:style-name="T4455">­mas kaip są</text:span><text:span text:style-name="T4456">­ži</text:span><text:span text:style-name="T4457">­nės bal</text:span><text:span text:style-name="T4458">­sas tik</text:span><text:span text:style-name="T4459">­rai vi</text:span><text:span text:style-name="T4460">­sa</text:span><text:span text:style-name="T4461">­me tiek eu</text:span><text:span text:style-name="T4462">­ro</text:span><text:span text:style-name="T4463">­pi</text:span><text:span text:style-name="T4464">­nia</text:span><text:span text:style-name="T4465">­me, Eu</text:span><text:span text:style-name="T4466">­ro</text:span><text:span text:style-name="T4467">­pos Ta</text:span><text:span text:style-name="T4468">­ry</text:span><text:span text:style-name="T4469">­bos, tiek pa</text:span><text:span text:style-name="T4470">­sau</text:span><text:span text:style-name="T4471">­li</text:span><text:span text:style-name="T4472">­nia</text:span><text:span text:style-name="T4473">­me kon</text:span><text:span text:style-name="T4474">­teks</text:span><text:span text:style-name="T4475">­te yra svar</text:span><text:span text:style-name="T4476">­bus da</text:span><text:span text:style-name="T4477">­ly</text:span><text:span text:style-name="T4478">­kas.</text:span></text:p>
        <text:p text:style-name="Roman"><text:span text:style-name="T4479">PIRMININKAS.</text:span><text:span text:style-name="T4480"><text:s/>Dau</text:span><text:span text:style-name="T4481">­giau dėl mo</text:span><text:span text:style-name="T4482">­ty</text:span><text:span text:style-name="T4483">­vų Sei</text:span><text:span text:style-name="T4484">­mo na</text:span><text:span text:style-name="T4485">­riai ne</text:span><text:span text:style-name="T4486">­už</text:span><text:span text:style-name="T4487">­si</text:span><text:span text:style-name="T4488">­ra</text:span><text:span text:style-name="T4489">­šė. Kvie</text:span><text:span text:style-name="T4490">­čiu bal</text:span><text:span text:style-name="T4491">­suo</text:span><text:span text:style-name="T4492">­ti dėl vi</text:span><text:span text:style-name="T4493">­so ir pri</text:span><text:span text:style-name="T4494">­im</text:span><text:span text:style-name="T4495">­ti re</text:span><text:span text:style-name="T4496">­zo</text:span><text:span text:style-name="T4497">­liu</text:span><text:span text:style-name="T4498">­ci</text:span><text:span text:style-name="T4499">­ją be pa</text:span><text:span text:style-name="T4500">­tai</text:span><text:span text:style-name="T4501">­sų, kaip nu</text:span><text:span text:style-name="T4502">­ma</text:span><text:span text:style-name="T4503">­to Sei</text:span><text:span text:style-name="T4504">­mo<text:s/></text:span><text:span text:style-name="T4505">s</text:span><text:span text:style-name="T4506">ta</text:span><text:span text:style-name="T4507">­tu</text:span><text:span text:style-name="T4508">­to 184 straips</text:span><text:span text:style-name="T4509">­nis.<text:s/></text:span></text:p>
        <text:p text:style-name="P4510"/>
        <text:p text:style-name="Priemimas">Šios re­zo­liu­ci­jos pri­ėmi­mas</text:p>
        <text:p text:style-name="P4511"/>
        <text:p text:style-name="Roman">Bal­sa­vo 78 Sei­mo na­riai: už – 77, prieš ne­bu­vo, su­si­lai­kė 1 Sei­mo na­rys.<text:s/></text:p>
        <text:p text:style-name="Roman">Re­zo­liu­ci­ja (pro­jek­tas<text:s/>Nr. XIIIP-2605) pri­im­ta. (<text:span text:style-name="T4512">Gon</text:span><text:span text:style-name="T4513">­gas</text:span>)<text:s/></text:p>
        <text:p text:style-name="Roman"/>
        <text:p text:style-name="Laikas">11.15 val.</text:p>
        <text:p text:style-name="Roman12"><text:span text:style-name="T4514">Įsta</text:span><text:span text:style-name="T4515">­ty</text:span><text:span text:style-name="T4516">­mo „Dėl Lie</text:span><text:span text:style-name="T4517">­tu</text:span><text:span text:style-name="T4518">­vos Res</text:span><text:span text:style-name="T4519">­pub</text:span><text:span text:style-name="T4520">­li</text:span><text:span text:style-name="T4521">­kos Vy</text:span><text:span text:style-name="T4522">­riau</text:span><text:span text:style-name="T4523">­sy</text:span><text:span text:style-name="T4524">­bės ir Ser</text:span><text:span text:style-name="T4525">­bi</text:span><text:span text:style-name="T4526">­jos Res</text:span><text:span text:style-name="T4527">­pub</text:span><text:span text:style-name="T4528">­li</text:span><text:span text:style-name="T4529">­kos Vy</text:span><text:span text:style-name="T4530">­riau</text:span><text:span text:style-name="T4531">­sy</text:span><text:span text:style-name="T4532">­bės su</text:span><text:span text:style-name="T4533">­si</text:span><text:span text:style-name="T4534">­ta</text:span><text:span text:style-name="T4535">­ri</text:span><text:span text:style-name="T4536">­mo dėl ben</text:span><text:span text:style-name="T4537">­dra</text:span><text:span text:style-name="T4538">­dar</text:span><text:span text:style-name="T4539">­bia</text:span><text:span text:style-name="T4540">­vi</text:span><text:span text:style-name="T4541">­mo ko</text:span><text:span text:style-name="T4542">­vo</text:span><text:span text:style-name="T4543">­jant su nu</text:span><text:span text:style-name="T4544">­si</text:span><text:span text:style-name="T4545">­kals</text:span><text:span text:style-name="T4546">­ta</text:span><text:span text:style-name="T4547">­mu</text:span><text:span text:style-name="T4548">­mu ra</text:span><text:span text:style-name="T4549">­ti</text:span><text:span text:style-name="T4550">­fi</text:span><text:span text:style-name="T4551">­ka</text:span><text:span text:style-name="T4552">­vi</text:span><text:span text:style-name="T4553">­mo“ pro</text:span><text:span text:style-name="T4554">­jek</text:span><text:span text:style-name="T4555">­tas<text:s/></text:span>Nr. XIIP-1818(2) (<text:span text:style-name="T4556">svars</text:span><text:span text:style-name="T4557">­ty</text:span><text:span text:style-name="T4558">­mas ir pri</text:span><text:span text:style-name="T4559">­ėmi</text:span><text:span text:style-name="T4560">­mas</text:span>)</text:p>
        <text:p text:style-name="Roman"/>
        <text:p text:style-name="Roman">Dar­bo­tvarkės 1-11 klau­si­mas –<text:s/><text:span text:style-name="T4561">įsta</text:span><text:span text:style-name="T4562">­ty</text:span><text:span text:style-name="T4563">­mo „Dėl Lie</text:span><text:span text:style-name="T4564">­tu</text:span><text:span text:style-name="T4565">­vos Res</text:span><text:span text:style-name="T4566">­pub</text:span><text:span text:style-name="T4567">­li</text:span><text:span text:style-name="T4568">­kos Vy</text:span><text:span text:style-name="T4569">­riau</text:span><text:span text:style-name="T4570">­sy</text:span><text:span text:style-name="T4571">­bės ir Ser</text:span><text:span text:style-name="T4572">­bi</text:span><text:span text:style-name="T4573">­jos Res</text:span><text:span text:style-name="T4574">­pub</text:span><text:span text:style-name="T4575">­li</text:span><text:span text:style-name="T4576">­kos Vy</text:span><text:span text:style-name="T4577">­riau</text:span><text:span text:style-name="T4578">­sy</text:span><text:span text:style-name="T4579">­bės su</text:span><text:span text:style-name="T4580">­si</text:span><text:span text:style-name="T4581">­ta</text:span><text:span text:style-name="T4582">­ri</text:span><text:span text:style-name="T4583">­mo dėl ben</text:span><text:span text:style-name="T4584">­dra</text:span><text:span text:style-name="T4585">­dar</text:span><text:span text:style-name="T4586">­bia</text:span><text:span text:style-name="T4587">­vi</text:span><text:span text:style-name="T4588">­mo ko</text:span><text:span text:style-name="T4589">­vo</text:span><text:span text:style-name="T4590">­jant su nu</text:span><text:span text:style-name="T4591">­si</text:span><text:span text:style-name="T4592">­kals</text:span><text:span text:style-name="T4593">­ta</text:span><text:span text:style-name="T4594">­mu</text:span><text:span text:style-name="T4595">­mu ra</text:span><text:span text:style-name="T4596">­ti</text:span><text:span text:style-name="T4597">­fi</text:span><text:span text:style-name="T4598">­ka</text:span><text:span text:style-name="T4599">­vi</text:span><text:span text:style-name="T4600">­mo“ pro</text:span><text:span text:style-name="T4601">­jek</text:span><text:span text:style-name="T4602">­tas<text:s/></text:span>Nr. XIIP-1818. Svars­ty­mas ir pri­ėmi­mas. Pra­ne­šė­jas – J. Ber­na­to­nis, ta­čiau jo nė­ra. Gal E. Va­rei­kis ga­lė­tų?<text:s/></text:p>
        <text:p text:style-name="Roman"><text:span text:style-name="T4603">E. VAREIKIS</text:span><text:span text:style-name="T4604"><text:s/></text:span><text:span text:style-name="T4605">(</text:span><text:span text:style-name="T4606">LVŽSF</text:span><text:span text:style-name="T4607">)</text:span><text:span text:style-name="T4608">.</text:span><text:s/>Aš ne­kal­bė­siu la­bai il­gai. Šis pro­jek­tas<text:s/>bu­vo ap­svars­ty­tas, jam pritar­ta. Tai yra tarp­tau­ti­nių san­ty­kių pro­jek­tas, ir aš gal­būt be di­de­lių ko­men­ta­rų siū­ly­čiau pri­tar­ti.</text:p>
        <text:p text:style-name="Roman"><text:span text:style-name="T4609">PIRMININKAS.</text:span><text:s/>Ačiū. Dis­ku­si­ja. Dis­ku­tuo­ti nie­kas ne­už­si­ra­šė. Ar pri­ta­ria­me įsta­ty­mui po svars­ty­mo? Pri­ta­ria­me. Siū­lau ypa­tin­gą sku­bą ir pri­ėmi­mą. Pri­ta­ria­me. Ačiū. Pri­ėmi­mas.</text:p>
        <text:soft-page-break/>
        <text:p text:style-name="Roman">Vie­nas straips­nis. Ar ga­li­me ben­dru su­ta­ri­mu pri­tar­ti straips­niui? Pri­tar­ta. Dėl vi­so dėl mo­ty­vų Sei­mo na­rių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75 Sei­mo na­riai: už – 74, prieš nė­ra, su­si­lai­kė 1 Sei­mo na­rys. Ra­ti­fi­ka­vi­mo įsta­ty­mas (pro­jek­tas<text:s/>Nr. XIIP-1818) pri­im­tas. (<text:span text:style-name="T4610">Gon</text:span><text:span text:style-name="T4611">­gas</text:span>)<text:s/></text:p>
        <text:p text:style-name="Roman"/>
        <text:p text:style-name="Laikas">11.18 val.</text:p>
        <text:p text:style-name="Roman12"><text:span text:style-name="T4612">Įsta</text:span><text:span text:style-name="T4613">­ty</text:span><text:span text:style-name="T4614">­mo „Dėl Lie</text:span><text:span text:style-name="T4615">­tu</text:span><text:span text:style-name="T4616">­vos Res</text:span><text:span text:style-name="T4617">­pub</text:span><text:span text:style-name="T4618">­li</text:span><text:span text:style-name="T4619">­kos Vy</text:span><text:span text:style-name="T4620">­riau</text:span><text:span text:style-name="T4621">­sy</text:span><text:span text:style-name="T4622">­bės, Es</text:span><text:span text:style-name="T4623">­ti</text:span><text:span text:style-name="T4624">­jos Res</text:span><text:span text:style-name="T4625">­pub</text:span><text:span text:style-name="T4626">­li</text:span><text:span text:style-name="T4627">­kos Vy</text:span><text:span text:style-name="T4628">­riau</text:span><text:span text:style-name="T4629">­sy</text:span><text:span text:style-name="T4630">­bės ir Lat</text:span><text:span text:style-name="T4631">­vi</text:span><text:span text:style-name="T4632">­jos Res</text:span><text:span text:style-name="T4633">­pub</text:span><text:span text:style-name="T4634">­li</text:span><text:span text:style-name="T4635">­kos Vy</text:span><text:span text:style-name="T4636">­riau</text:span><text:span text:style-name="T4637">­sy</text:span><text:span text:style-name="T4638">­bės su</text:span><text:span text:style-name="T4639">­si</text:span><text:span text:style-name="T4640">­ta</text:span><text:span text:style-name="T4641">­ri</text:span><text:span text:style-name="T4642">­mo dėl abi</text:span><text:span text:style-name="T4643">­pu</text:span><text:span text:style-name="T4644">­sės pa</text:span><text:span text:style-name="T4645">­gal</text:span><text:span text:style-name="T4646">­bos ir ben</text:span><text:span text:style-name="T4647">­dra</text:span><text:span text:style-name="T4648">­dar</text:span><text:span text:style-name="T4649">­bia</text:span><text:span text:style-name="T4650">­vi</text:span><text:span text:style-name="T4651">­mo ne</text:span><text:span text:style-name="T4652">­lai</text:span><text:span text:style-name="T4653">­mių pre</text:span><text:span text:style-name="T4654">­ven</text:span><text:span text:style-name="T4655">­ci</text:span><text:span text:style-name="T4656">­jos, pa</text:span><text:span text:style-name="T4657">­si</text:span><text:span text:style-name="T4658">­ren</text:span><text:span text:style-name="T4659">­gi</text:span><text:span text:style-name="T4660">­mo ir re</text:span><text:span text:style-name="T4661">­a</text:span><text:span text:style-name="T4662">­ga</text:span><text:span text:style-name="T4663">­vi</text:span><text:span text:style-name="T4664">­mo į ne</text:span><text:span text:style-name="T4665">­lai</text:span><text:span text:style-name="T4666">­mes sri</text:span><text:span text:style-name="T4667">­ty</text:span><text:span text:style-name="T4668">­je ra</text:span><text:span text:style-name="T4669">­ti</text:span><text:span text:style-name="T4670">­fi</text:span><text:span text:style-name="T4671">­ka</text:span><text:span text:style-name="T4672">­vi</text:span><text:span text:style-name="T4673">­mo“ pro</text:span><text:span text:style-name="T4674">­jek</text:span><text:span text:style-name="T4675">­tas Nr. XIIIP-2297(2)</text:span><text:s/>(<text:span text:style-name="T4676">svars</text:span><text:span text:style-name="T4677">­ty</text:span><text:span text:style-name="T4678">­mas ir pri</text:span><text:span text:style-name="T4679">­ėmi</text:span><text:span text:style-name="T4680">­mas</text:span>)</text:p>
        <text:p text:style-name="Roman"/>
        <text:p text:style-name="Roman">Dar­bo­tvarkės 1-12 klau­si­mas –<text:s/><text:span text:style-name="T4681">įsta</text:span><text:span text:style-name="T4682">­ty</text:span><text:span text:style-name="T4683">­mo „Dėl Lie</text:span><text:span text:style-name="T4684">­tu</text:span><text:span text:style-name="T4685">­vos Res</text:span><text:span text:style-name="T4686">­pub</text:span><text:span text:style-name="T4687">­li</text:span><text:span text:style-name="T4688">­kos Vy</text:span><text:span text:style-name="T4689">­riau</text:span><text:span text:style-name="T4690">­sy</text:span><text:span text:style-name="T4691">­bės, Es</text:span><text:span text:style-name="T4692">­ti</text:span><text:span text:style-name="T4693">­jos Res</text:span><text:span text:style-name="T4694">­pub</text:span><text:span text:style-name="T4695">­li</text:span><text:span text:style-name="T4696">­kos Vy</text:span><text:span text:style-name="T4697">­riau</text:span><text:span text:style-name="T4698">­sy</text:span><text:span text:style-name="T4699">­bės ir Lat</text:span><text:span text:style-name="T4700">­vi</text:span><text:span text:style-name="T4701">­jos Res</text:span><text:span text:style-name="T4702">­pub</text:span><text:span text:style-name="T4703">­li</text:span><text:span text:style-name="T4704">­kos Vy</text:span><text:span text:style-name="T4705">­riau</text:span><text:span text:style-name="T4706">­sy</text:span><text:span text:style-name="T4707">­bės su</text:span><text:span text:style-name="T4708">­si</text:span><text:span text:style-name="T4709">­ta</text:span><text:span text:style-name="T4710">­ri</text:span><text:span text:style-name="T4711">­mo dėl abi</text:span><text:span text:style-name="T4712">­pu</text:span><text:span text:style-name="T4713">­sės pa</text:span><text:span text:style-name="T4714">­gal</text:span><text:span text:style-name="T4715">­bos ir ben</text:span><text:span text:style-name="T4716">­dra</text:span><text:span text:style-name="T4717">­dar</text:span><text:span text:style-name="T4718">­bia</text:span><text:span text:style-name="T4719">­vi</text:span><text:span text:style-name="T4720">­mo ne</text:span><text:span text:style-name="T4721">­lai</text:span><text:span text:style-name="T4722">­mių pre</text:span><text:span text:style-name="T4723">­ven</text:span><text:span text:style-name="T4724">­ci</text:span><text:span text:style-name="T4725">­jos, pa</text:span><text:span text:style-name="T4726">­si</text:span><text:span text:style-name="T4727">­ren</text:span><text:span text:style-name="T4728">­gi</text:span><text:span text:style-name="T4729">­mo ir re</text:span><text:span text:style-name="T4730">­a</text:span><text:span text:style-name="T4731">­ga</text:span><text:span text:style-name="T4732">­vi</text:span><text:span text:style-name="T4733">­mo į ne</text:span><text:span text:style-name="T4734">­lai</text:span><text:span text:style-name="T4735">­mes sri</text:span><text:span text:style-name="T4736">­ty</text:span><text:span text:style-name="T4737">­je ra</text:span><text:span text:style-name="T4738">­ti</text:span><text:span text:style-name="T4739">­fi</text:span><text:span text:style-name="T4740">­ka</text:span><text:span text:style-name="T4741">­vi</text:span><text:span text:style-name="T4742">­mo“ pro</text:span><text:span text:style-name="T4743">­jek</text:span><text:span text:style-name="T4744">­tas</text:span><text:s/>Nr. XIIIP-2297. Taip pat pra­šy­si­me E. Va­rei­kį pri­sta­ty­ti.</text:p>
        <text:p text:style-name="Roman"><text:span text:style-name="T4745">E. VAREIKIS</text:span><text:span text:style-name="T4746"><text:s/></text:span><text:span text:style-name="T4747">(</text:span><text:span text:style-name="T4748">LVŽSF</text:span><text:span text:style-name="T4749">)</text:span><text:span text:style-name="T4750">.</text:span><text:s/>For­ma­liai pri­min­siu, kad šį klau­si­mą Už­sie­nio rei­ka­lų ko­mi­te­tas svars­tė šių me­tų rug­sė­jo 19 d.<text:s/>Pro­jek­tui bu­vo pri­tar­ta ben­dru su­ta­ri­mu. Jo­kių pa­sta­bų ir pa­siū­ly­mų ne­gau­ta. Siū­lo­me pri­tar­ti.</text:p>
        <text:p text:style-name="Roman"><text:span text:style-name="T4751">PIRMININKAS.</text:span><text:s/>Dis­ku­tuo­ti nie­kas ne­už­si­ra­šė. Po svars­ty­mo dėl mo­ty­vų nie­kas ne­už­si­ra­šė. Ga­li­me pri­tar­ti po svars­ty­mo? Siū­lau ypa­tin­gą sku­bą. Pri­ėmi­mas.<text:s/></text:p>
        <text:p text:style-name="Roman">Vie­nas straips­nis. Pa­siū­ly­mų nė­ra. Ga­li­me pri­tar­ti straips­niui ben­dru su­ta­ri­mu? Dėl mo­ty­vų dėl vi­so taip pat nie­kas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74 Sei­mo na­riai: už – 74, prieš ir su­si­lai­kiu­sių nė­ra. Įsta­ty­mas (pro­jek­tas<text:s/>Nr. XIIIP-2297) pri­im­tas. (<text:span text:style-name="T4752">Gon</text:span><text:span text:style-name="T4753">­gas</text:span>)<text:s/></text:p>
        <text:p text:style-name="Roman"/>
        <text:p text:style-name="Laikas">11.20 val.</text:p>
        <text:p text:style-name="Roman12">Įsta­ty­mo „Dėl Ke­lių eis­mo kon­ven­ci­jos ra­ti­fi­ka­vi­mo“ pro­jek­tas<text:s/>Nr. XIIIP-2398(2) (<text:span text:style-name="T4754">svars</text:span><text:span text:style-name="T4755">­ty</text:span><text:span text:style-name="T4756">­mas ir pri</text:span><text:span text:style-name="T4757">­ėmi</text:span><text:span text:style-name="T4758">­mas</text:span>)</text:p>
        <text:p text:style-name="Roman"/>
        <text:p text:style-name="P4759">Dar­bo­tvarkės 1-13 klau­si­mas – įsta­ty­mo „Dėl Ke­lių eis­mo kon­ven­ci­jos ra­ti­fi­ka­vi­mo“ pro­jek­tas Nr. XIIIP-2398. Svars­ty­mas ir pri­ėmi­mas. Pra­ne­šė­jas – taip pat Sei­mo na­rys E. Va­rei­kis.<text:s/></text:p>
        <text:p text:style-name="Roman"><text:span text:style-name="T4760">E. VAREIKIS</text:span><text:span text:style-name="T4761"><text:s/></text:span><text:span text:style-name="T4762">(</text:span><text:span text:style-name="T4763">LVŽSF</text:span><text:span text:style-name="T4764">)</text:span><text:span text:style-name="T4765">.</text:span><text:span text:style-name="T4766"><text:s/>Pro</text:span><text:span text:style-name="T4767">­jek</text:span><text:span text:style-name="T4768">­tas bu</text:span><text:span text:style-name="T4769">­vo svars</text:span><text:span text:style-name="T4770">­ty</text:span><text:span text:style-name="T4771">­tas Už</text:span><text:span text:style-name="T4772">­sie</text:span><text:span text:style-name="T4773">­nio rei</text:span><text:span text:style-name="T4774">­ka</text:span><text:span text:style-name="T4775">­lų ko</text:span><text:span text:style-name="T4776">­mi</text:span><text:span text:style-name="T4777">­te</text:span><text:span text:style-name="T4778">­te rug</text:span><text:span text:style-name="T4779">­sė</text:span><text:span text:style-name="T4780">­jo 19<text:s/></text:span><text:span text:style-name="T4781">die</text:span><text:span text:style-name="T4782">­ną. Pri</text:span><text:span text:style-name="T4783">­tar</text:span><text:span text:style-name="T4784">­ta ben</text:span><text:span text:style-name="T4785">­dru su</text:span><text:span text:style-name="T4786">­ta</text:span><text:span text:style-name="T4787">­ri</text:span><text:span text:style-name="T4788">­mu. Pa</text:span><text:span text:style-name="T4789">­sta</text:span><text:span text:style-name="T4790">­bų ir ko</text:span><text:span text:style-name="T4791">­men</text:span><text:span text:style-name="T4792">­ta</text:span><text:span text:style-name="T4793">­rų, pa</text:span><text:span text:style-name="T4794">­siū</text:span><text:span text:style-name="T4795">­ly</text:span><text:span text:style-name="T4796">­mų ne</text:span><text:span text:style-name="T4797">­gau</text:span><text:span text:style-name="T4798">­ta. Siū</text:span><text:span text:style-name="T4799">­lo</text:span><text:span text:style-name="T4800">­me pri</text:span><text:span text:style-name="T4801">­tar</text:span><text:span text:style-name="T4802">­ti.</text:span></text:p>
        <text:p text:style-name="Roman"><text:span text:style-name="T4803">PIRMININKAS.</text:span><text:span text:style-name="T4804"><text:s/>Ačiū. Klaus</text:span><text:span text:style-name="T4805">­ti ir dėl mo</text:span><text:span text:style-name="T4806">­ty</text:span><text:span text:style-name="T4807">­vų po svars</text:span><text:span text:style-name="T4808">­ty</text:span><text:span text:style-name="T4809">­mo nie</text:span><text:span text:style-name="T4810">­kas ne</text:span><text:span text:style-name="T4811">­už</text:span><text:span text:style-name="T4812">­si</text:span><text:span text:style-name="T4813">­ra</text:span><text:span text:style-name="T4814">­šė. Ga</text:span><text:span text:style-name="T4815">­li</text:span><text:span text:style-name="T4816">­me pri</text:span><text:span text:style-name="T4817">­tar</text:span><text:span text:style-name="T4818">­ti po svars</text:span><text:span text:style-name="T4819">­ty</text:span><text:span text:style-name="T4820">­mo? Ačiū, pri</text:span><text:span text:style-name="T4821">­tar</text:span><text:span text:style-name="T4822">­ta. Siū</text:span><text:span text:style-name="T4823">­lau ypa</text:span><text:span text:style-name="T4824">­tin</text:span><text:span text:style-name="T4825">­gą sku</text:span><text:span text:style-name="T4826">­bą. Pri</text:span><text:span text:style-name="T4827">­ta</text:span><text:span text:style-name="T4828">­ria</text:span><text:span text:style-name="T4829">­me ypa</text:span><text:span text:style-name="T4830">­tin</text:span><text:span text:style-name="T4831">­gai sku</text:span><text:span text:style-name="T4832">­bai ir ga</text:span><text:span text:style-name="T4833">­li</text:span><text:span text:style-name="T4834">­me pa</text:span><text:span text:style-name="T4835">­straips</text:span><text:span text:style-name="T4836">­niui.</text:span></text:p>
        <text:p text:style-name="P4837">Dėl 1 straips­nio pa­siū­ly­mų nė­ra. Ga­li­me pri­tar­ti ben­dru su­ta­ri­mu? Pri­tar­ta. Dėl 2 straips­nio taip pat pa­siū­ly­mų nė­ra. Ga­li­me pri­tar­ti ben­dru su­ta­ri­mu? Ir 3 straips­nis – įsta­ty­mo įsi­ga­lio­ji­mas ir įgy­ven­di­ni­mas. Ga­li­me pri­tar­ti ben­dru su­ta­ri­mu – pa­siū­ly­mų taip pat jam<text:s/>nė­ra.<text:s/></text:p>
        <text:p text:style-name="P4838">Dėl mo­ty­vų dėl vi­so taip pat ne­už­si­ra­šė Sei­mo na­riai. Bal­suo­ja­me.<text:s/></text:p>
        <text:p text:style-name="P4839"/>
        <text:p text:style-name="Priemimas">Šio įsta­ty­mo pri­ėmi­mas</text:p>
        <text:p text:style-name="P4840"/>
        <text:p text:style-name="Roman"><text:span text:style-name="T4841">Bal</text:span><text:span text:style-name="T4842">­sa</text:span><text:span text:style-name="T4843">­vo 81 Sei</text:span><text:span text:style-name="T4844">­mo na</text:span><text:span text:style-name="T4845">­rys: už – 81, prieš ir su</text:span><text:span text:style-name="T4846">­si</text:span><text:span text:style-name="T4847">­lai</text:span><text:span text:style-name="T4848">­kiu</text:span><text:span text:style-name="T4849">­sių ne</text:span><text:span text:style-name="T4850">­bu</text:span><text:span text:style-name="T4851">­vo. Įsta</text:span><text:span text:style-name="T4852">­ty</text:span><text:span text:style-name="T4853">­mas (pro</text:span><text:span text:style-name="T4854">­jek</text:span><text:span text:style-name="T4855">­tas<text:s/></text:span><text:span text:style-name="T4856">Nr. </text:span><text:span text:style-name="T4857">XIIIP-2398) pri</text:span><text:span text:style-name="T4858">­im</text:span><text:span text:style-name="T4859">­tas. (</text:span><text:span text:style-name="T4860">Gon</text:span><text:span text:style-name="T4861">­gas</text:span><text:span text:style-name="T4862">)<text:s/></text:span></text:p>
        <text:soft-page-break/>
        <text:p text:style-name="P4863">11.22 val.</text:p>
        <text:p text:style-name="Roman12">Sei­mo nu­ta­ri­mo „Dėl Mil­dos Vai­niu­tės sky­ri­mo Sei­mo kon­tro­lie­re“ pro­jek­tas<text:s/>Nr. XIIIP-2532(2) (<text:span text:style-name="T4864">svars</text:span><text:span text:style-name="T4865">­ty</text:span><text:span text:style-name="T4866">­mas ir pri</text:span><text:span text:style-name="T4867">­ėmi</text:span><text:span text:style-name="T4868">­mas</text:span>)</text:p>
        <text:p text:style-name="P4869"/>
        <text:p text:style-name="Roman"><text:span text:style-name="T4870">Dar</text:span><text:span text:style-name="T4871">­bo</text:span><text:span text:style-name="T4872">­tvarkės 1-10 klau</text:span><text:span text:style-name="T4873">­si</text:span><text:span text:style-name="T4874">­mas –<text:s/></text:span><text:span text:style-name="T4875">Sei</text:span><text:span text:style-name="T4876">­mo nu</text:span><text:span text:style-name="T4877">­ta</text:span><text:span text:style-name="T4878">­ri</text:span><text:span text:style-name="T4879">­mo „Dėl Mil</text:span><text:span text:style-name="T4880">­dos Vai</text:span><text:span text:style-name="T4881">­niu</text:span><text:span text:style-name="T4882">­tės sky</text:span><text:span text:style-name="T4883">­ri</text:span><text:span text:style-name="T4884">­mo Sei</text:span><text:span text:style-name="T4885">­mo kon</text:span><text:span text:style-name="T4886">­tro</text:span><text:span text:style-name="T4887">­lie</text:span><text:span text:style-name="T4888">­re“ pro</text:span><text:span text:style-name="T4889">­jek</text:span><text:span text:style-name="T4890">­tas<text:s/></text:span><text:span text:style-name="T4891">Nr. </text:span><text:span text:style-name="T4892">XIIIP-2532. At</text:span><text:span text:style-name="T4893">­vy</text:span><text:span text:style-name="T4894">­ko pro</text:span><text:span text:style-name="T4895">­fe</text:span><text:span text:style-name="T4896">­so</text:span><text:span text:style-name="T4897">­rė M. Vai</text:span><text:span text:style-name="T4898">­niu</text:span><text:span text:style-name="T4899">­tė. Pra</text:span><text:span text:style-name="T4900">­ne</text:span><text:span text:style-name="T4901">­šė</text:span><text:span text:style-name="T4902">­jas – L. Tal</text:span><text:span text:style-name="T4903">­mon</text:span><text:span text:style-name="T4904">­tas, Žmo</text:span><text:span text:style-name="T4905">­gaus tei</text:span><text:span text:style-name="T4906">­sių ko</text:span><text:span text:style-name="T4907">­mi</text:span><text:span text:style-name="T4908">­te</text:span><text:span text:style-name="T4909">­tas.</text:span></text:p>
        <text:p text:style-name="Roman"><text:span text:style-name="T4910">L. TALMONT</text:span><text:span text:style-name="T4911"><text:s/></text:span><text:span text:style-name="T4912">(</text:span><text:span text:style-name="T4913">LLRA-KŠSF</text:span><text:span text:style-name="T4914">)</text:span><text:span text:style-name="T4915">. Ačiū, ger</text:span><text:span text:style-name="T4916">­bia</text:span><text:span text:style-name="T4917">­mas Pir</text:span><text:span text:style-name="T4918">­mi</text:span><text:span text:style-name="T4919">­nin</text:span><text:span text:style-name="T4920">­ke. Ger</text:span><text:span text:style-name="T4921">­bia</text:span><text:span text:style-name="T4922">­mi ko</text:span><text:span text:style-name="T4923">­le</text:span><text:span text:style-name="T4924">­gos, Žmo</text:span><text:span text:style-name="T4925">­gaus tei</text:span><text:span text:style-name="T4926">­sių ko</text:span><text:span text:style-name="T4927">­mi</text:span><text:span text:style-name="T4928">­te</text:span><text:span text:style-name="T4929">­tas svars</text:span><text:span text:style-name="T4930">­tė nu</text:span><text:span text:style-name="T4931">­ta</text:span><text:span text:style-name="T4932">­ri</text:span><text:span text:style-name="T4933">­mo dėl Mil</text:span><text:span text:style-name="T4934">­dos Vai</text:span><text:span text:style-name="T4935">­niu</text:span><text:span text:style-name="T4936">­tės sky</text:span><text:span text:style-name="T4937">­ri</text:span><text:span text:style-name="T4938">­mo Sei</text:span><text:span text:style-name="T4939">­mo kon</text:span><text:span text:style-name="T4940">­tro</text:span><text:span text:style-name="T4941">­lie</text:span><text:span text:style-name="T4942">­re</text:span><text:span text:style-name="T4943"><text:s/>pro</text:span><text:span text:style-name="T4944">­jek</text:span><text:span text:style-name="T4945">­tą<text:s/></text:span><text:span text:style-name="T4946">Nr. </text:span><text:span text:style-name="T4947">XIIIP-2532</text:span><text:span text:style-name="T4948"><text:s/>ir pri</text:span><text:span text:style-name="T4949">­ėmė spren</text:span><text:span text:style-name="T4950">­di</text:span><text:span text:style-name="T4951">­mą pri</text:span><text:span text:style-name="T4952">­tar</text:span><text:span text:style-name="T4953">­ti ko</text:span><text:span text:style-name="T4954">­mi</text:span><text:span text:style-name="T4955">­te</text:span><text:span text:style-name="T4956">­to iš</text:span><text:span text:style-name="T4957">­va</text:span><text:span text:style-name="T4958">­doms ir Sei</text:span><text:span text:style-name="T4959">­mo nu</text:span><text:span text:style-name="T4960">­ta</text:span><text:span text:style-name="T4961">­ri</text:span><text:span text:style-name="T4962">­mo pro</text:span><text:span text:style-name="T4963">­jek</text:span><text:span text:style-name="T4964">­tui<text:s/></text:span><text:span text:style-name="T4965">Nr. </text:span><text:span text:style-name="T4966">XIIIP-2532.<text:s/></text:span></text:p>
        <text:p text:style-name="P4967">Bal­sa­vi­mo re­zul­ta­tai: už – 6, prieš nė­ra, su­si­lai­kiu­sių nė­ra. Ačiū.</text:p>
        <text:p text:style-name="Roman"><text:span text:style-name="T4968">PIRMININKAS.</text:span><text:span text:style-name="T4969"><text:s/>Ačiū. Dis</text:span><text:span text:style-name="T4970">­ku</text:span><text:span text:style-name="T4971">­tuo</text:span><text:span text:style-name="T4972">­ti už</text:span><text:span text:style-name="T4973">­si</text:span><text:span text:style-name="T4974">­ra</text:span><text:span text:style-name="T4975">­šė Sei</text:span><text:span text:style-name="T4976">­mo na</text:span><text:span text:style-name="T4977">­riai</text:span><text:span text:style-name="T4978">…</text:span><text:span text:style-name="T4979"><text:s/>J. Sa</text:span><text:span text:style-name="T4980">­ba</text:span><text:span text:style-name="T4981">­taus</text:span><text:span text:style-name="T4982">­kas – frak</text:span><text:span text:style-name="T4983">­ci</text:span><text:span text:style-name="T4984">­jos var</text:span><text:span text:style-name="T4985">­du. Kvie</text:span><text:span text:style-name="T4986">­čiu. E. Gent</text:span><text:span text:style-name="T4987">­vi</text:span><text:span text:style-name="T4988">­las. Pra</text:span><text:span text:style-name="T4989">­šau.</text:span></text:p>
        <text:p text:style-name="Roman"><text:span text:style-name="T4990">E. GENTVILAS</text:span><text:span text:style-name="T4991"><text:s/></text:span><text:span text:style-name="T4992">(</text:span><text:span text:style-name="T4993">LSF</text:span><text:span text:style-name="T4994">)</text:span><text:span text:style-name="T4995">. Ger</text:span><text:span text:style-name="T4996">­bia</text:span><text:span text:style-name="T4997">­mi ko</text:span><text:span text:style-name="T4998">­le</text:span><text:span text:style-name="T4999">­gos, ne</text:span><text:span text:style-name="T5000">­tu</text:span><text:span text:style-name="T5001">­riu nie</text:span><text:span text:style-name="T5002">­ko as</text:span><text:span text:style-name="T5003">­me</text:span><text:span text:style-name="T5004">­niš</text:span><text:span text:style-name="T5005">­kai prieš M. Vai</text:span><text:span text:style-name="T5006">­niu</text:span><text:span text:style-name="T5007">­tę. Man ne</text:span><text:span text:style-name="T5008">­at</text:span><text:span text:style-name="T5009">­ro</text:span><text:span text:style-name="T5010">­do, kad bu</text:span><text:span text:style-name="T5011">­vo stip</text:span><text:span text:style-name="T5012">­ri tei</text:span><text:span text:style-name="T5013">­sin</text:span><text:span text:style-name="T5014">­gu</text:span><text:span text:style-name="T5015">­mo mi</text:span><text:span text:style-name="T5016">­nist</text:span><text:span text:style-name="T5017">­rė, bet tai ga</text:span><text:span text:style-name="T5018">­li bū</text:span><text:span text:style-name="T5019">­ti ma</text:span><text:span text:style-name="T5020">­no sub</text:span><text:span text:style-name="T5021">­jek</text:span><text:span text:style-name="T5022">­ty</text:span><text:span text:style-name="T5023">­vus įspū</text:span><text:span text:style-name="T5024">­dis. Ži</text:span><text:span text:style-name="T5025">­no</text:span><text:span text:style-name="T5026">­me, kad nesu</text:span><text:span text:style-name="T5027">­si</text:span><text:span text:style-name="T5028">­tvar</text:span><text:span text:style-name="T5029">­kė su Re</text:span><text:span text:style-name="T5030">­gist</text:span><text:span text:style-name="T5031">­rų cen</text:span><text:span text:style-name="T5032">­tro rei</text:span><text:span text:style-name="T5033">­ka</text:span><text:span text:style-name="T5034">­lais. Vy</text:span><text:span text:style-name="T5035">­riau</text:span><text:span text:style-name="T5036">­sy</text:span><text:span text:style-name="T5037">­bės spren</text:span><text:span text:style-name="T5038">­di</text:span><text:span text:style-name="T5039">­mu Re</text:span><text:span text:style-name="T5040">­gist</text:span><text:span text:style-name="T5041">­rų cen</text:span><text:span text:style-name="T5042">­t</text:span><text:span text:style-name="T5043">­</text:span><text:span text:style-name="T5044">ras bu</text:span><text:span text:style-name="T5045">­vo per</text:span><text:span text:style-name="T5046">­duo</text:span><text:span text:style-name="T5047">­tas ki</text:span><text:span text:style-name="T5048">­tos mi</text:span><text:span text:style-name="T5049">­nis</text:span><text:span text:style-name="T5050">­te</text:span><text:span text:style-name="T5051">­ri</text:span><text:span text:style-name="T5052">­jos re</text:span><text:span text:style-name="T5053">­gu</text:span><text:span text:style-name="T5054">­lia</text:span><text:span text:style-name="T5055">­vi</text:span><text:span text:style-name="T5056">­mo s</text:span><text:span text:style-name="T5057">riči</text:span><text:span text:style-name="T5058">ai. Ar ten vis</text:span><text:span text:style-name="T5059">­kas da</text:span><text:span text:style-name="T5060">­bar ge</text:span><text:span text:style-name="T5061">­rai ki</text:span><text:span text:style-name="T5062">­tos mi</text:span><text:span text:style-name="T5063">­nis</text:span><text:span text:style-name="T5064">­te</text:span><text:span text:style-name="T5065">­ri</text:span><text:span text:style-name="T5066">­jos re</text:span><text:span text:style-name="T5067">­gu</text:span><text:span text:style-name="T5068">­lia</text:span><text:span text:style-name="T5069">­vi</text:span><text:span text:style-name="T5070">­mo s</text:span><text:span text:style-name="T5071">rity</text:span><text:span text:style-name="T5072">­je, čia at</text:span><text:span text:style-name="T5073">­ski</text:span><text:span text:style-name="T5074">­ra kal</text:span><text:span text:style-name="T5075">­ba. Tai tiek ma</text:span><text:span text:style-name="T5076">­no ko</text:span><text:span text:style-name="T5077">­men</text:span><text:span text:style-name="T5078">­ta</text:span><text:span text:style-name="T5079">­ro dėl M. Vai</text:span><text:span text:style-name="T5080">­niu</text:span><text:span text:style-name="T5081">­tės kaip mi</text:span><text:span text:style-name="T5082">­nist</text:span><text:span text:style-name="T5083">­rės dar</text:span><text:span text:style-name="T5084">­bo. Ne man ver</text:span><text:span text:style-name="T5085">­tin</text:span><text:span text:style-name="T5086">­ti. Ar</text:span><text:span text:style-name="T5087">­ba ga</text:span><text:span text:style-name="T5088">­liu ver</text:span><text:span text:style-name="T5089">­tin</text:span><text:span text:style-name="T5090">­ti, bet tas ma</text:span><text:span text:style-name="T5091">­no ver</text:span><text:span text:style-name="T5092">­ti</text:span><text:span text:style-name="T5093">­ni</text:span><text:span text:style-name="T5094">­mas bū</text:span><text:span text:style-name="T5095">­tų sub</text:span><text:span text:style-name="T5096">­jek</text:span><text:span text:style-name="T5097">­ty</text:span><text:span text:style-name="T5098">­vūs pa</text:span><text:span text:style-name="T5099">­ste</text:span><text:span text:style-name="T5100">­bė</text:span><text:span text:style-name="T5101">­ji</text:span><text:span text:style-name="T5102">­mai.<text:s/></text:span></text:p>
        <text:p text:style-name="Roman"><text:span text:style-name="T5103">Ta</text:span><text:span text:style-name="T5104">­čiau yra ki</text:span><text:span text:style-name="T5105">­ta si</text:span><text:span text:style-name="T5106">­tu</text:span><text:span text:style-name="T5107">­a</text:span><text:span text:style-name="T5108">­ci</text:span><text:span text:style-name="T5109">­ja, į ku</text:span><text:span text:style-name="T5110">­rią aš at</text:span><text:span text:style-name="T5111">­krei</text:span><text:span text:style-name="T5112">­piau dė</text:span><text:span text:style-name="T5113">­me</text:span><text:span text:style-name="T5114">­sį pa</text:span><text:span text:style-name="T5115">­tei</text:span><text:span text:style-name="T5116">­ki</text:span><text:span text:style-name="T5117">­mo me</text:span><text:span text:style-name="T5118">­tu. Ir Sei</text:span><text:span text:style-name="T5119">­mo Pir</text:span><text:span text:style-name="T5120">­mi</text:span><text:span text:style-name="T5121">­nin</text:span><text:span text:style-name="T5122">­kas Se</text:span><text:span text:style-name="T5123">­niū</text:span><text:span text:style-name="T5124">­nų su</text:span><text:span text:style-name="T5125">­ei</text:span><text:span text:style-name="T5126">­go</text:span><text:span text:style-name="T5127">­je pri</text:span><text:span text:style-name="T5128">­pa</text:span><text:span text:style-name="T5129">­ži</text:span><text:span text:style-name="T5130">­no, po</text:span><text:span text:style-name="T5131">­nas R. Kar</text:span><text:span text:style-name="T5132">­baus</text:span><text:span text:style-name="T5133">­kis tur</text:span><text:span text:style-name="T5134">­būt ir</text:span><text:span text:style-name="T5135">­gi, kad nuo pa</text:span><text:span text:style-name="T5136">­va</text:span><text:span text:style-name="T5137">­sa</text:span><text:span text:style-name="T5138">­rio yra kal</text:span><text:span text:style-name="T5139">­ba</text:span><text:span text:style-name="T5140">­ma su M. Vai</text:span><text:span text:style-name="T5141">­niu</text:span><text:span text:style-name="T5142">­te. M. Vai</text:span><text:span text:style-name="T5143">­niu</text:span><text:span text:style-name="T5144">­tė čia taip pat pri</text:span><text:span text:style-name="T5145">­pa</text:span><text:span text:style-name="T5146">­ži</text:span><text:span text:style-name="T5147">­no iš tri</text:span><text:span text:style-name="T5148">­bū</text:span><text:span text:style-name="T5149">­nos, kad nuo pa</text:span><text:span text:style-name="T5150">­va</text:span><text:span text:style-name="T5151">­sa</text:span><text:span text:style-name="T5152">­rio kal</text:span><text:span text:style-name="T5153">­ba</text:span><text:span text:style-name="T5154">ma</text:span><text:span text:style-name="T5155"><text:s/>dėl jos ga</text:span><text:span text:style-name="T5156">­li</text:span><text:span text:style-name="T5157">­my</text:span><text:span text:style-name="T5158">­bės už</text:span><text:span text:style-name="T5159">­im</text:span><text:span text:style-name="T5160">­ti ši</text:span><text:span text:style-name="T5161">­tą po</text:span><text:span text:style-name="T5162">­zi</text:span><text:span text:style-name="T5163">­ci</text:span><text:span text:style-name="T5164">­ją. Štai tu</text:span><text:span text:style-name="T5165">­rė</text:span><text:span text:style-name="T5166">­da</text:span><text:span text:style-name="T5167">­ma pa</text:span><text:span text:style-name="T5168">­siū</text:span><text:span text:style-name="T5169">­ly</text:span><text:span text:style-name="T5170">­mą (Sei</text:span><text:span text:style-name="T5171">­mo va</text:span><text:span text:style-name="T5172">­do</text:span><text:span text:style-name="T5173">­vy</text:span><text:span text:style-name="T5174">­bės tur</text:span><text:span text:style-name="T5175">­būt ar Sei</text:span><text:span text:style-name="T5176">­mo va</text:span><text:span text:style-name="T5177">­do</text:span><text:span text:style-name="T5178">­vų): for</text:span><text:span text:style-name="T5179">­ma</text:span><text:span text:style-name="T5180">­lų ne</text:span><text:span text:style-name="T5181">­for</text:span><text:span text:style-name="T5182">­ma</text:span><text:span text:style-name="T5183">­lų, ofi</text:span><text:span text:style-name="T5184">­cia</text:span><text:span text:style-name="T5185">­lų ne</text:span><text:span text:style-name="T5186">­ofi</text:span><text:span text:style-name="T5187">­cia</text:span><text:span text:style-name="T5188">­lų, M. Vai</text:span><text:span text:style-name="T5189">­niu</text:span><text:span text:style-name="T5190">­tė bir</text:span><text:span text:style-name="T5191">­že</text:span><text:span text:style-name="T5192">­lio pa</text:span><text:span text:style-name="T5193">­bai</text:span><text:span text:style-name="T5194">­go</text:span><text:span text:style-name="T5195">­je ar</text:span><text:span text:style-name="T5196">­ba lie</text:span><text:span text:style-name="T5197">­pos pra</text:span><text:span text:style-name="T5198">­džio</text:span><text:span text:style-name="T5199">­je gau</text:span><text:span text:style-name="T5200">­na pa</text:span><text:span text:style-name="T5201">­siū</text:span><text:span text:style-name="T5202">­ly</text:span><text:span text:style-name="T5203">­mą pa</text:span><text:span text:style-name="T5204">­teik</text:span><text:span text:style-name="T5205">­ti eks</text:span><text:span text:style-name="T5206">­per</text:span><text:span text:style-name="T5207">­ti</text:span><text:span text:style-name="T5208">­nę iš</text:span><text:span text:style-name="T5209">­va</text:span><text:span text:style-name="T5210">­dą dėl po</text:span><text:span text:style-name="T5211">­li</text:span><text:span text:style-name="T5212">­ti</text:span><text:span text:style-name="T5213">­nių par</text:span><text:span text:style-name="T5214">­ti</text:span><text:span text:style-name="T5215">­jų fi</text:span><text:span text:style-name="T5216">­nan</text:span><text:span text:style-name="T5217">­sa</text:span><text:span text:style-name="T5218">­vi</text:span><text:span text:style-name="T5219">­mo tvar</text:span><text:span text:style-name="T5220">­kos pa</text:span><text:span text:style-name="T5221">­kei</text:span><text:span text:style-name="T5222">­ti</text:span><text:span text:style-name="T5223">­mo. Ši</text:span><text:span text:style-name="T5224">­tas dar</text:span><text:span text:style-name="T5225">­bas yra ap</text:span><text:span text:style-name="T5226">­mo</text:span><text:span text:style-name="T5227">­ka</text:span><text:span text:style-name="T5228">­mas. Aš ma</text:span><text:span text:style-name="T5229">­nau, kad ten mi</text:span><text:span text:style-name="T5230">­ni</text:span><text:span text:style-name="T5231">­ma</text:span><text:span text:style-name="T5232">­lios tos su</text:span><text:span text:style-name="T5233">­mos, bet M. Vai</text:span><text:span text:style-name="T5234">­niu</text:span><text:span text:style-name="T5235">­tė, ves</text:span><text:span text:style-name="T5236">­da</text:span><text:span text:style-name="T5237">­ma de</text:span><text:span text:style-name="T5238">­ry</text:span><text:span text:style-name="T5239">­bas ar</text:span><text:span text:style-name="T5240">­ba ži</text:span><text:span text:style-name="T5241">­no</text:span><text:span text:style-name="T5242">­da</text:span><text:span text:style-name="T5243">­ma, kad jai siū</text:span><text:span text:style-name="T5244">­lo</text:span><text:span text:style-name="T5245">­ma tap</text:span><text:span text:style-name="T5246">­ti Sei</text:span><text:span text:style-name="T5247">­mo kon</text:span><text:span text:style-name="T5248">­tro</text:span><text:span text:style-name="T5249">­lie</text:span><text:span text:style-name="T5250">­re, ima</text:span><text:span text:style-name="T5251">­si</text:span><text:s/>to dar­bo, ku­rį jai duo­da Sei­mo va­do­vy­bė, nes Sei­mo val­dy­ba krei­pė­si dėl eks­per­ti­nės iš­va­dos už­sa­ky­mo. Tai­gi M. Vai­niu­tė, tu­rė­da­ma pa­siū­ly­mą tap­ti Sei­mo kon­tro­lie­re ka­da nors at­ei­ty­je, tar­kim, nuo šian­dien, pri­ima ki­tą pa­siū­ly­mą – už­si­dirb­ti iš Sei­mo, at­lik­ti eks­per­ti­nę iš­va­dą. Ir tas fak­tas įvyks­ta. Aš da­bar jau ne­be­kal­bu apie iš­va­dos tu­ri­nį, ku­ris vėl­gi bu­vo pa­lan­kus val­dan­tie­siems, ga­li bū­ti, kad tai tei­si­nė kom­pe­ten­ci­ja.<text:s/>M. Vai­niu­tės sa­ko, kad to­kia iš­va­da yra rei­ka­lin­ga. Aš čia tik­rai ne­kves­tio­nuo­ju pa­čios iš­va­dos, nors ji man ir ne iki ga­lo pa­tin­ka, bet aš čia ma­tau aiš­kų in­te­re­sų kon­flik­tą.<text:s/></text:p>
        <text:p text:style-name="Roman">Pa­rei­gū­nui ar­ba lais­vam žmo­gui, ku­riam siū­lo­ma už­im­ti pa­rei­gas vals­ty­bės tar­ny­bo­je, tuo at­ve­ju pa­sa­ko­ma, bet tu tu­rė­si už ne­di­de­lę pi­ni­gų su­mą at­lik­ti dar vie­ną dar­be­lį ir ji ima­si ši­to dar­be­lio. Ma­no ma­ny­mu, tai yra nė­ri­mas į in­te­re­sų kon­flik­tą ar­ba mi­ni­ma­liai mi­ni­ma­liau­siai tai yra in­te­re­sų kon­flik­to re­gi­my­bė. As­muo, ku­ris ei­na į Sei­mo kon­tro­lie­rius, ne­su­ge­bė­jo iš­veng­ti in­te­re­sų kon­flik­to ar­ba in­te­re­sų kon­flik­to re­gi­my­bės dar prieš už­im­da­mas ši­tas pa­rei­gas. Ma­no ma­ny­mu, čia yra pa­grin­das kreip­tis į Vy­riau­si­ą­ją tar­ny­bi­nės eti­kos ko­mi­si­ją ir pa­klaus­ti, ar čia ne­at­si­dū­rė ger­bia­mo­ji M. Vai­niu­tė in­te­re­sų kon­flik­to si­tu­a­ci­jo­je – ga­vu­si pa­siū­ly­mą už­im­ti pa­rei­gas, at­lie­ka dar ap­mo­ka­mą dar­be­lį iš tos pa­čios ins­ti­tu­ci­jos, tai yra iš Sei­mo. To­dėl<text:s/>su vi­sa pa­gar­ba M. Vai­niu­tei kaip žmo­gui aš ne­bal­suo­siu už jos pa­sky­ri­mą Sei­mo kon­tro­lie­riu­mi. Ačiū.</text:p>
        <text:p text:style-name="Roman"><text:span text:style-name="T5252">PIRMININKAS.</text:span><text:span text:style-name="T5253"><text:s/></text:span>Ir kvie­čiu Sei­mo na­rį J. Sa­ba­taus­ką frak­ci­jos var­du.<text:s/></text:p>
        <text:p text:style-name="Roman"><text:span text:style-name="T5254">J. SABATAUSKAS</text:span><text:span text:style-name="T5255"><text:s/></text:span><text:span text:style-name="T5256">(</text:span><text:span text:style-name="T5257">LSDPF</text:span><text:span text:style-name="T5258">)</text:span><text:span text:style-name="T5259">.<text:s/></text:span>Ger­bia­ma­sis Pir­mi­nin­ke, ger­bia­mi ko­le­gos, iš tie­sų šian­dien svars­to­me gal kai kam pa­si­ro­dys ne­la­bai ypa­tin­gai svar­bų, bet, ma­no ma­ny­mu, la­bai svar­bų klau­si­mą – Sei­mo kon­tro­lie­riaus pa­sky­ri­mo klau­si­mą. Sei­mo kon­tro­lie­rius, ku­ris tirs vals­ty­bės<text:s/><text:span text:style-name="T5260">ir sa</text:span><text:span text:style-name="T5261">­vi</text:span><text:span text:style-name="T5262">­val</text:span><text:span text:style-name="T5263">­dy</text:span><text:span text:style-name="T5264">­bių tar</text:span><text:span text:style-name="T5265">­nau</text:span><text:span text:style-name="T5266">­to</text:span><text:span text:style-name="T5267">­jų pik</text:span><text:span text:style-name="T5268">­tnau</text:span><text:span text:style-name="T5269">­džia</text:span><text:span text:style-name="T5270">­vi</text:span><text:span text:style-name="T5271">­mo at</text:span><text:span text:style-name="T5272">­ve</text:span><text:span text:style-name="T5273">­jus, tu</text:span><text:span text:style-name="T5274">­rės re</text:span><text:span text:style-name="T5275">­a</text:span><text:span text:style-name="T5276">­guo</text:span><text:span text:style-name="T5277">­ti į žmo</text:span><text:span text:style-name="T5278">­nių skun</text:span><text:span text:style-name="T5279">­dus, ku</text:span><text:span text:style-name="T5280">­ris gal</text:span><text:span text:style-name="T5281">­</text:span><text:soft-page-break/><text:span text:style-name="T5282">būt tu</text:span><text:span text:style-name="T5283">­rės ryž</text:span><text:span text:style-name="T5284">­to, kuo aš la</text:span><text:span text:style-name="T5285">­bai abe</text:span><text:span text:style-name="T5286">­jo</text:span><text:span text:style-name="T5287">­ju, nes iki šiol Sei</text:span><text:span text:style-name="T5288">­mo kon</text:span><text:span text:style-name="T5289">­tro</text:span><text:span text:style-name="T5290">­lie</text:span><text:span text:style-name="T5291">­riai nė kar</text:span><text:span text:style-name="T5292">­to ne</text:span><text:span text:style-name="T5293">­pa</text:span><text:span text:style-name="T5294">­si</text:span><text:span text:style-name="T5295">­nau</text:span><text:span text:style-name="T5296">­do</text:span><text:span text:style-name="T5297">­jo įsta</text:span><text:span text:style-name="T5298">­ty</text:span><text:span text:style-name="T5299">­mo su</text:span><text:span text:style-name="T5300">­teik</text:span><text:span text:style-name="T5301">­ta ga</text:span><text:span text:style-name="T5302">­li</text:span><text:span text:style-name="T5303">­my</text:span><text:span text:style-name="T5304">­be kreip</text:span><text:span text:style-name="T5305">­tis į teis</text:span><text:span text:style-name="T5306">­mą dėl pa</text:span><text:span text:style-name="T5307">­žeis</text:span><text:span text:style-name="T5308">­tų žmo</text:span><text:span text:style-name="T5309">­nių tei</text:span><text:span text:style-name="T5310">­sių, o to</text:span><text:span text:style-name="T5311">­kią tei</text:span><text:span text:style-name="T5312">­sę jie tu</text:span><text:span text:style-name="T5313">­ri…<text:s/></text:span></text:p>
        <text:p text:style-name="Roman">Ko­dėl aš la­bai abe­jo­ju dėl ryž­to?<text:s/>Pra­šau ne­pri­im­ti po­nios Mil­dos to as­me­niš­kai, bet kai bu­vo<text:s/>mi­nist­re, bu­vo lai­ko­tar­pis, kai ke­tu­rios pa­val­džios tar­ny­bos bu­vo be va­do­vų<text:s/>dau­giau kaip pu­sę me­tų, nors tai bū­da­vo kon­kur­sai, tai ne­bū­da­vo, taip ir ne­si­ry­žo pri­im­ti spren­di­mų sa­va­ran­kiš­kai. Dau­ge­lis spren­di­mų…<text:s/>Aiš­ku, rei­kė­jo at­si­žvelg­ti į tuo­me­ti­nę si­tu­a­ci­ją. Iš tik­rų­jų ski­riant į mi­nist­rus kaip vi­sa­da vi­siems at­ro­do, kad Tei­sin­gu­mo mi­nis­te­ri­ja yra pa­ti ne­kal­čiau­sia, pa­ti ra­miau­sia, kad ten be­veik nie­ko ne­rei­kia dirb­ti, o, at­virkš­čiai, tai la­bai svar­bus dar­bo ba­ras, la­bai svar­bi sri­tis, nes bū­tent ši mi­nis­te­ri­ja iki šiol teik­da­vo pa­sta­bas dėl vi­sų Vy­riau­sy­bės tei­kia­mų pro­jek­tų dėl tei­sė­tu­mo, dėl ati­tik­ties Kon­sti­tu­ci­jai.<text:s/></text:p>
        <text:p text:style-name="Roman">Kas at­si­ti­ko dir­bant mi­nist­re po­niai M. Vai­niu­tei? Ši mi­nis­te­ri­ja ne­te­ko to­kios tei­sės, ji jau ne­be­ga­lė­jo dėl ki­tų mi­nis­te­ri­jų tei­kia­mų pro­jek­tų pa­teik­ti tei­si­nį ver­ti­ni­mą. Tie­siog ki­tiems mi­nist­rams, aš su­pran­tu, vi­sa­da vi­siems ne­pa­tin­ka, kai iš­sa­ko nei­gia­mą nuo­mo­nę, bet čia rei­kia bū­tent ryž­to ir prin­ci­pin­gu­mo. De­ja, bu­vo nu­si­leis­ta. Tai čia mi­nis­te­ri­jos dar­bo ba­ras.</text:p>
        <text:p text:style-name="Roman">Da­bar tas at­ve­jis, apie ku­rį ką tik ko­le­ga kal­bė­jo iš tri­bū­nos. Man ir­gi bu­vo ne­ti­kė­ta, kai pa­tei­ki­mo me­tu aš iš­gir­dau, kad iš tik­rų­jų apie šias pa­rei­gas su ja bu­vo kal­bė­ta dar iki ru­dens se­si­jos,<text:s/>t. y.<text:s/>pa­va­sa­rio se­si­jos me­tu, ir ji ne­pa­nei­gė, o net­gi į klau­si­mą ko­le­gai link­te­lė­jo. Aš at­me­tu ty­čios at­ve­jį. Ga­li bū­ti vi­siš­kai ne­ty­čia tas da­ly­kas, bet po to ner­ti į ga­li­mą in­te­re­sų kon­flik­tą ir at­lik­ti Sei­mo už­sa­ky­mą dėl eks­per­ti­nio ver­ti­ni­mo – tai čia, at­me­tus ty­čią, iš­ei­na kas? Vi­siš­kas ne­su­vo­ki­mas, į ko­kią si­tu­a­ci­ją tu len­di? Tai kas bus, kai tas žmo­gus taps Sei­mo kon­tro­lie­riu­mi?<text:s/></text:p>
        <text:p text:style-name="Roman">Mū­sų frak­ci­ja tu­ri la­bai di­de­lių abe­jo­nių, ar tik­rai tin­ka­ma šioms pa­rei­goms, ar tik­rai ga­lės veik­ti ryž­tin­gai ir prin­ci­pin­gai, ko iki šiol ne­bu­vo pa­ste­bė­ta. To­dėl mes tik­rai ne­pa­lai­ky­si­me, mū­sų,<text:s/>So­cial­de­mok­ra­tų par­ti­jos,<text:s/>frak­ci­jos na­riai ne­pa­lai­kys jos kan­di­da­tū­ros į Sei­mo kon­tro­lie­riaus pa­rei­gas. Ačiū.<text:s/></text:p>
        <text:p text:style-name="Roman"><text:span text:style-name="T5314">PIRMININKAS.</text:span><text:span text:style-name="T5315"><text:s/></text:span>Sta­tu­tas su­tei­kia ga­li­my­bę pre­ten­den­tei dar kar­tą kal­bė­ti. Ar no­rė­si­te? Pre­ten­den­tė at­si­sa­ko. Mo­ty­vai dėl vi­so. Mo­ty­vai už – Sei­mo na­rys T. To­mi­li­nas.<text:s/></text:p>
        <text:p text:style-name="Roman"><text:span text:style-name="T5316">T. TOMILINAS</text:span><text:span text:style-name="T5317"><text:s/></text:span><text:span text:style-name="T5318">(</text:span><text:span text:style-name="T5319">LVŽSF</text:span><text:span text:style-name="T5320">)</text:span><text:span text:style-name="T5321">.<text:s/></text:span>Ger­bia­mi ko­le­gos, kvie­čiu bal­suo­ti už šį nu­ta­ri­mą ir už šią kan­di­da­tū­rą, nes vien pri­si­mi­nus, kad tik­rai la­bai svar­bus klau­si­mas ger­bia­mo­sios pro­fe­so­rės<text:s/><text:span text:style-name="T5322">mi</text:span><text:span text:style-name="T5323">­nist</text:span><text:span text:style-name="T5324">­ra</text:span><text:span text:style-name="T5325">­vi</text:span><text:span text:style-name="T5326">­mo</text:span><text:s/>lai­kais bu­vo pa­ju­din­tas – dėl ant­sto­lių, vien dėl to ši kan­di­da­tū­ra ver­ta pa­gar­bos. Kvie­čiu pa­lai­ky­ti.<text:s/></text:p>
        <text:p text:style-name="Roman"><text:span text:style-name="T5327">PIRMININKAS.</text:span><text:span text:style-name="T5328"><text:s/></text:span>Mo­ty­vai prieš – Sei­mo na­rė A. Ar­mo­nai­tė.<text:s/></text:p>
        <text:p text:style-name="Roman"><text:span text:style-name="T5329">A. ARMONAITĖ</text:span><text:span text:style-name="T5330"><text:s/></text:span><text:span text:style-name="T5331">(</text:span><text:span text:style-name="T5332">LSF</text:span><text:span text:style-name="T5333">)</text:span><text:span text:style-name="T5334">.<text:s/></text:span>Ma­no mo­ty­vai nė­ra prieš M. Vai­niu­tę kaip prieš žmo­gų ar kaip prieš tei­si­nin­kę. Vis dėl­to ne­pa­lai­ky­ti ši­tos kan­di­da­tū­ros ma­ne ver­čia ap­lin­ky­bės, ku­rio­mis tei­kia­ma ši kan­di­da­tū­ra.<text:s/></text:p>
        <text:p text:style-name="Roman">Sei­mo kon­tro­lie­rių<text:s/>iš tik­rų­jų yra la­bai svar­bi ins­ti­tu­ci­ja. Lie­tu­vo­je kai ku­rie net pa­mirš­ta­me, ką ji tu­ri da­ry­ti. Tai yra es­mi­nė ins­ti­tu­ci­ja, ku­ri gi­na žmo­gaus tei­ses ir lais­ves ir gi­na pi­lie­čius nuo pik­tnau­džia­vi­mo ir biu­ro­kratizmo. Da­bar ap­lin­ky­bės, ku­rio­mis tei­kia­ma ši­ta kan­di­da­tū­ra, ir ke­lia abe­jo­nių, ar pa­vyks pre­ten­den­tei ob­jek­ty­viai, ne­ša­liš­kai at­lik­ti ši­tas pa­rei­gas. Tai, kad bu­vo pa­teik­ta pa­lan­ki iš­va­da dėl par­ti­jų fi­nan­sa­vi­mo tai­syk­lių, ku­rios Lie­tu­vo­je įtvir­ti­no ki­to­kią par­la­men­ti­nės par­ti­jos sam­pra­tą, ku­rios opo­zi­ci­nių par­ti­jų są­skai­ta siū­lo fi­nan­suo­ti<text:s/><text:span text:style-name="T5335">val</text:span><text:span text:style-name="T5336">­džio</text:span><text:span text:style-name="T5337">­je esan</text:span><text:span text:style-name="T5338">­čias par</text:span><text:span text:style-name="T5339">­ti</text:span><text:span text:style-name="T5340">­jas, iš</text:span><text:span text:style-name="T5341">­ties ke</text:span><text:span text:style-name="T5342">­lia abe</text:span><text:span text:style-name="T5343">­jo</text:span><text:span text:style-name="T5344">­nių. Čia ko</text:span><text:span text:style-name="T5345">­le</text:span><text:span text:style-name="T5346">­gos sa</text:span><text:span text:style-name="T5347">­kė, kad ne</text:span><text:span text:style-name="T5348">­rei</text:span><text:span text:style-name="T5349">­kė</text:span><text:span text:style-name="T5350">­tų iš</text:span><text:span text:style-name="T5351">­va</text:span><text:span text:style-name="T5352">­dos tu</text:span><text:span text:style-name="T5353">­ri</text:span><text:span text:style-name="T5354">­nio svars</text:span><text:span text:style-name="T5355">­ty</text:span><text:span text:style-name="T5356">­ti. As</text:span><text:span text:style-name="T5357">­me</text:span><text:span text:style-name="T5358">­niš</text:span><text:span text:style-name="T5359">­kai man aki</text:span><text:span text:style-name="T5360">­vaiz</text:span><text:span text:style-name="T5361">­du, kad bu</text:span><text:span text:style-name="T5362">­vo pa</text:span><text:span text:style-name="T5363">­lan</text:span><text:span text:style-name="T5364">­ki iš</text:span><text:span text:style-name="T5365">­va</text:span><text:span text:style-name="T5366">­da, nors ar</text:span><text:span text:style-name="T5367">­gu</text:span><text:span text:style-name="T5368">­men</text:span><text:span text:style-name="T5369">­tai bu</text:span><text:span text:style-name="T5370">­vo sil</text:span><text:span text:style-name="T5371">­pno</text:span><text:span text:style-name="T5372">­ki.<text:s/></text:span></text:p>
        <text:p text:style-name="Roman">Kaip ir sa­kiau pa­čio­je pra­džio­je, tai nė­ra pa­si­sa­ky­mas prieš pre­ten­den­tę kaip prieš žmo­gų. Bet ap­lin­ky­bės, ku­rio­mis tei­kia­ma ši kan­di­da­tū­ra, vis dėl­to ke­lia di­de­lių abe­jo­nių, ar pa­vyks ob­jek­ty­viai ir ne­ša­liš­kai at­lik­ti ši­tas pa­rei­gas, pa­rei­gas ši­tos la­bai svar­bios ins­ti­tu­ci­jos, ku­ri gi­na pi­lie­čius nuo pik­tnau­džia­vi­mo, biu­ro­kratizmo, gi­na žmo­gaus tei­ses ir lais­ves.<text:s/></text:p>
        <text:p text:style-name="Roman"><text:span text:style-name="T5373">PIRMININKAS.</text:span><text:span text:style-name="T5374"><text:s/>Mo</text:span><text:span text:style-name="T5375">­ty</text:span><text:span text:style-name="T5376">­vai už – Sei</text:span><text:span text:style-name="T5377">­mo na</text:span><text:span text:style-name="T5378">­rys S. Tu</text:span><text:span text:style-name="T5379">­mė</text:span><text:span text:style-name="T5380">­nas.<text:s/></text:span></text:p>
        <text:p text:style-name="Roman"><text:span text:style-name="T5381">S. TUMĖNAS</text:span><text:span text:style-name="T5382"><text:s/></text:span><text:span text:style-name="T5383">(</text:span><text:span text:style-name="T5384">LVŽSF</text:span><text:span text:style-name="T5385">)</text:span><text:span text:style-name="T5386">. Ger</text:span><text:span text:style-name="T5387">­bia</text:span><text:span text:style-name="T5388">­mi ko</text:span><text:span text:style-name="T5389">­le</text:span><text:span text:style-name="T5390">­gos, man re</text:span><text:span text:style-name="T5391">­gis, opo</text:span><text:span text:style-name="T5392">­nen</text:span><text:span text:style-name="T5393">­tai čia pa</text:span><text:span text:style-name="T5394">­si</text:span><text:span text:style-name="T5395">­sa</text:span><text:span text:style-name="T5396">­kė prieš, ne</text:span><text:span text:style-name="T5397">­vi</text:span><text:span text:style-name="T5398">­siš</text:span><text:span text:style-name="T5399">­kai įsi</text:span><text:span text:style-name="T5400">­gi</text:span><text:span text:style-name="T5401">­li</text:span><text:span text:style-name="T5402">­nę į Sei</text:span><text:span text:style-name="T5403">­mo kon</text:span><text:span text:style-name="T5404">­tro</text:span><text:span text:style-name="T5405">­lie</text:span><text:span text:style-name="T5406">­riaus tar</text:span><text:span text:style-name="T5407">­ny</text:span><text:span text:style-name="T5408">­bą. Aš no</text:span><text:span text:style-name="T5409">­riu pa</text:span><text:span text:style-name="T5410">­sa</text:span><text:span text:style-name="T5411">­ky</text:span><text:span text:style-name="T5412">­ti, kad dir</text:span><text:span text:style-name="T5413">­bant kon</text:span><text:span text:style-name="T5414">­kre</text:span><text:span text:style-name="T5415">­tų dar</text:span><text:span text:style-name="T5416">­bą svar</text:span><text:span text:style-name="T5417">­bu ne vien tik kom</text:span><text:span text:style-name="T5418">­pe</text:span><text:span text:style-name="T5419">­ten</text:span><text:span text:style-name="T5420">­ci</text:span><text:span text:style-name="T5421">­ja, ne vien tik da</text:span><text:span text:style-name="T5422">­ly</text:span><text:span text:style-name="T5423">­ki</text:span><text:span text:style-name="T5424">­nės ži</text:span><text:span text:style-name="T5425">­nios, bet daž</text:span><text:span text:style-name="T5426">­nai svar</text:span><text:span text:style-name="T5427">­bu ir cha</text:span><text:span text:style-name="T5428">­rak</text:span><text:span text:style-name="T5429">­te</text:span><text:span text:style-name="T5430">­rio<text:s/></text:span><text:soft-page-break/><text:span text:style-name="T5431">bruo</text:span><text:span text:style-name="T5432">­žai žmo</text:span><text:span text:style-name="T5433">­gaus, ku</text:span><text:span text:style-name="T5434">­ris va</text:span><text:span text:style-name="T5435">­do</text:span><text:span text:style-name="T5436">­vau</text:span><text:span text:style-name="T5437">­ja, ku</text:span><text:span text:style-name="T5438">­ris dir</text:span><text:span text:style-name="T5439">­ba. Ypač svar</text:span><text:span text:style-name="T5440">­bu ben</text:span><text:span text:style-name="T5441">­dra</text:span><text:span text:style-name="T5442">­vi</text:span><text:span text:style-name="T5443">­mo ge</text:span><text:span text:style-name="T5444">­bė</text:span><text:span text:style-name="T5445">­ji</text:span><text:span text:style-name="T5446">­mai. Sei</text:span><text:span text:style-name="T5447">­mo kon</text:span><text:span text:style-name="T5448">­tro</text:span><text:span text:style-name="T5449">­lie</text:span><text:span text:style-name="T5450">­riaus tar</text:span><text:span text:style-name="T5451">­ny</text:span><text:span text:style-name="T5452">­ba yra kaip tik to</text:span><text:span text:style-name="T5453">­kia, kur rei</text:span><text:span text:style-name="T5454">­kia dau</text:span><text:span text:style-name="T5455">­giau jaut</text:span><text:span text:style-name="T5456">­ru</text:span><text:span text:style-name="T5457">­mo.<text:s/></text:span></text:p>
        <text:p text:style-name="Roman">Jau ne kar­tą esu kal­bė­jęs, kad į Sei­mo kon­tro­lie­riaus tar­ny­bą žmo­nės krei­pia­si nu­si­vy­lę se­niū­ni­ja, nu­si­vy­lę sa­vi­val­dy­bė­mis, nu­si­vy­lę net teis­mo spren­di­mais. Jie į Sei­mo kon­tro­lie­riaus tar­ny­bą krei­pia­si tu­rė­da­mi pas­ku­ti­nę vil­tį ir čia ypač svar­bu tas žmo­giš­ka­sis ben­dra­vi­mas ir žmo­giš­kie­ji ge­bė­ji­mai. Ir pro­fe­so­rė, man re­gis, yra bū­tent toks žmo­gus, tą ga­li pa­tvir­tin­ti dau­gy­bė jos bu­vu­sių stu­den­tų, ku­rie mo­kė­si, ku­riuos ji mo­kė.<text:s/>Ži­no­da­mas pui­kiai jos jau­tru­mą, ži­no­da­mas jos net me­ni­nio žo­džio ga­lias, ku­rias ne­dau­ge­lis čia tur­būt ži­no, kvies­čiau pa­rem­ti šią kan­di­da­tū­rą, nes Sei­mo kon­tro­lie­riaus tar­ny­ba, ma­ny­čiau, yra bū­tent ta vie­ta, ku­rio­je ši kan­di­da­tė<text:s/>pui­kiai tiks. Ačiū.</text:p>
        <text:p text:style-name="Roman"><text:span text:style-name="T5458">PIRMININKAS.</text:span><text:span text:style-name="T5459"><text:s/></text:span>Mo­ty­vai už – Sei­mo na­rys<text:s/>M. Pui­do­kas.<text:s/></text:p>
        <text:p text:style-name="Roman"><text:span text:style-name="T5460">M. PUIDOKAS</text:span><text:span text:style-name="T5461"><text:s/></text:span><text:span text:style-name="T5462">(</text:span><text:span text:style-name="T5463">LVŽSF</text:span><text:span text:style-name="T5464">)</text:span><text:span text:style-name="T5465">.</text:span><text:span text:style-name="T5466"><text:s/></text:span>Iš tik­rų­jų kan­di­da­tė M. Vai­niu­tė yra ne tik kon­sti­tu­ci­nės tei­sės<text:s/>eks­per­tė, pro­fe­so­rė, bet tu­rin­ti dau­gy­bę pa­tir­ties šio­je sri­ty­je, ji dir­bo ir Pre­zi­den­to<text:s/>V. Adam­kaus<text:s/>tei­sės sri­ties pa­ta­rė­ja. Ma­nau, kad vi­sų pir­ma tiek, kiek te­ko su­si­dur­ti, kuo­met ji dir­bo mi­nist­re, tai yra at­sa­kin­gas, kruopš­tus žmo­gus, ku­ris re­mia­si tei­si­niais vals­ty­bės prin­ci­pais. Vien to­kie pro­jek­tai, prie ku­rių te­ko dar­buo­tis, kal­bant apie tuos, ku­rie at­ėjo į Sei­mą, pa­vyz­džiui, dėl ant­sto­lių veik­los ap­ri­bo­ji­mų, ku­rių lau­kia vi­si Lie­tu­vos žmo­nės, pa­ro­do, kad iš tik­rų­jų jai rū­pi vi­suo­me­nės in­te­re­sas, kad jai rū­pi de­mo­kra­tiniai prin­ci­pai. Tai yra bū­tent tie bū­do bruo­žai, ku­rie leis­tų jai ge­rai at­lik­ti sa­vo pa­rei­gas dir­bant Sei­mo kon­tro­lie­re, to­dėl kvie­čiu ko­le­gas pa­lai­ky­ti.<text:s/></text:p>
        <text:p text:style-name="Roman"><text:span text:style-name="T5467">PIRMININKAS.</text:span><text:span text:style-name="T5468"><text:s/></text:span>Ačiū. Dau­giau mo­ty­vuo­jan­čių Sei­mo na­rių ne­už­si­ra­šė.<text:s/></text:p>
        <text:p text:style-name="Roman">M. Vai­niu­tė pra­šo žo­džio. Kvie­čia­me į tri­bū­ną.</text:p>
        <text:p text:style-name="Roman"><text:span text:style-name="T5469">M. VAINIUTĖ.</text:span><text:s/>La­ba die­na, ger­bia­mi Sei­mo na­riai. Dė­ko­ju ger­bia­mam Sei­mo Pir­mi­nin­kui už su­teik­tą ga­li­my­bę trum­pai pa­si­sa­ky­ti. Iš es­mės aš tu­rė­jau ga­li­my­bę pa­teik­ti dau­ge­lį ap­lin­ky­bių, ku­rios gal­būt leis­tų, jei­gu Sei­mas pri­tar­tų, ei­ti Sei­mo kon­tro­lie­riaus pa­rei­gas. Taip pat bu­vau su­si­ti­ku­si su ke­tu­rio­mis frak­ci­jo­mis, Žmo­gaus tei­sių ko­mi­te­te<text:s/>iš­dės­čiau sa­vo mo­ty­vus, ko­dėl gal­būt aš bū­čiau tin­ka­ma ei­ti šias pa­rei­gas. Iš es­mės dėl ko čia da­bar sto­viu, ger­bia­mie­ji Sei­mo na­riai, prieš jus? Ne dėl to, kad aš su­si­rink­čiau vie­ną ar ki­tą jū­sų bal­są. Tur­būt tie, kas esa­te ap­si­spren­dę, bal­suo­si­te vie­naip ar­ba ki­taip. Ne­pa­si­seks čia, ieš­ko­si­me, kaip sa­ko­ma, vie­tos po sau­le kur nors ki­tur, gal­būt bus ki­tas kon­tro­lie­rius, ku­rį jūs su­ra­si­te, jei toks bus jū­sų spren­di­mas.<text:s/></text:p>
        <text:p text:style-name="Roman">Aš no­rė­čiau, gerb­da­ma Sei­mo Pir­mi­nin­ką, Sei­mo va­do­vy­bę, ki­tus Sei­mo na­rius, at­mes­ti vi­sas prie­lai­das, vi­sus kaž­ko­kius sam­pro­ta­vi­mus, kad aš ra­šiau tą iš­va­dą, apie ku­rią čia bu­vo už­si­min­ta jau dau­ge­lį kar­tų,<text:s/>kad kaip nors aš gau­čiau<text:s/>Sei­mo va­do­vy­bės pa­lan­ku­mą. Ka­te­go­riš­kai at­me­tu to­kius vi­so­kius sam­pro­ta­vi­mus. Tik­rai<text:s/>to ne­bu­vo. Tie­siog nebe­si­plė­to­čiau ir tuo šią sa­vo pa­si­sa­ky­mo da­lį pa­baig­čiau.</text:p>
        <text:p text:style-name="Roman">Dėl ma­no ver­ti­ni­mo ei­nant tei­sin­gu­mo mi­nist­ro pa­rei­gas. Taip, sun­ku­mų bu­vo daug. Vie­ni Sei­mo na­riai, tu­riu pa­sa­ky­ti, tik­rai man la­bai pa­gel­bė­jo, ki­ti, tu­riu pa­sa­ky­ti,<text:s/>gal kar­tais ir tu­rė­da­mi di­de­lę pa­tir­tį,<text:s/>kri­ti­kuo­ja. Gal­būt tos pa­gal­bos aš lau­kiau ir dau­giau, bet tai bu­vo toks jų spren­di­mas, aš jį ger­biu. Tai tiek bū­tų trum­pai. Ir pra­šau pa­lai­ky­mo, jei­gu jis toks bus. La­bai ačiū ir sėk­mės.</text:p>
        <text:p text:style-name="Roman"><text:span text:style-name="T5470">PIRMININKAS.</text:span><text:span text:style-name="T5471"><text:s/></text:span>Ačiū. Ger­bia­mi ko­le­gos, kvie­čiu bal­suo­ti<text:s/>dėl nu­ta­ri­mo skir­ti M. Vai­niu­tę<text:s/>Sei­mo kon­tro­lie­re.<text:s/></text:p>
        <text:p text:style-name="Roman"/>
        <text:p text:style-name="Priemimas">Šio nu­ta­ri­mo pri­ėmi­mas</text:p>
        <text:p text:style-name="Roman"/>
        <text:p text:style-name="Roman">Bal­sa­vo 81 Sei­mo na­rys: už – 63, prieš – 5, su­si­lai­kė 13 Sei­mo na­rių. Sei­mo nu­ta­ri­mas (pro­jek­tas<text:s/><text:span text:style-name="T5472">Nr. </text:span><text:span text:style-name="T5473">XIIIP-2532) pri</text:span><text:span text:style-name="T5474">­im</text:span><text:span text:style-name="T5475">­tas. (</text:span><text:span text:style-name="T5476">Gon</text:span><text:span text:style-name="T5477">­gas</text:span><text:span text:style-name="T5478">)</text:span><text:span text:style-name="T5479"><text:s/></text:span></text:p>
        <text:p text:style-name="Roman">Svei­ki­nu pro­fe­so­rę M. Vai­niu­tę. (<text:span text:style-name="T5480">Plo</text:span><text:span text:style-name="T5481">­ji</text:span><text:span text:style-name="T5482">­mai</text:span>) Prie­sai­ka pla­nuo­ja­ma apie 14 va­lan­dą.</text:p>
        <text:p text:style-name="Roman">Per­trau­ka iki 12 va­lan­dos. R. Baš­kie­nė.<text:s/></text:p>
        <text:soft-page-break/>
        <text:p text:style-name="Roman"><text:span text:style-name="T5483">R. BAŠKIENĖ</text:span><text:s/><text:span text:style-name="T5484">(</text:span><text:span text:style-name="T5485">LVŽSF</text:span><text:span text:style-name="T5486">)</text:span>. Ger­bia­mi ko­le­gos, no­ri­me tie­siog pa­sa­ky­ti, kad bu­vo pla­nuo­ta ir Se­niū­nų su­ei­go­je 13 va­lan­dą Vy­riau­sy­bės pus­va­lan­dis, klau­sia opo­zi­ci­ja, ta­da grįž­ta­me prie ki­tų dar­bo­tvarkės klau­si­mų, o 14 va­lan­dą, kaip jau ir mi­nė­jo, bus prie­sai­ka. (<text:span text:style-name="T5487">Bal</text:span><text:span text:style-name="T5488">­sai sa</text:span><text:span text:style-name="T5489">­lė</text:span><text:span text:style-name="T5490">­je</text:span>) Ne, ne,<text:s/>12 va­lan­dą su­grįž­ta­me ir dir­ba­me to­liau, o Vy­riau­sy­bės pus­va­lan­dis 13 va­lan­dą, kad su­si­pla­nuo­tu­mė­te lai­ką.<text:s/></text:p>
        <text:p text:style-name="Roman"/>
        <text:p text:style-name="Pertrauka">Per­trau­ka</text:p>
        <text:p text:style-name="Roman"/>
        <text:p text:style-name="Roman"><text:span text:style-name="T5491">PIRMININKĖ (R. BAŠKIENĖ</text:span>,<text:s/><text:span text:style-name="T5492">LVŽSF</text:span><text:span text:style-name="T5493">).</text:span><text:s/>Ger­bia­mi ko­le­gos, 12 va­lan­da. Kaip ir pla­na­vo­me, bai­gė­me per­trau­kė­lę ir tę­sia­me ry­ti­nį po­sė­dį to­liau.<text:s/></text:p>
        <text:p text:style-name="Roman">Yra pa­siū­ly­mas, ka­dan­gi ne­tu­ri­me pra­ne­šė­jo iš ry­ti­nės dar­bo­tvarkės, jis at­vyks tru­pu­tė­lį vė­liau, jei­gu ne­pri­eš­ta­rau­tų Tė­vy­nės są­jun­gos-Lie­tu­vos krikš­čio­nių de­mok­ra­tų frak­ci­ja ir leis­tų da­bar už­pil­dy­ti lai­ką iš va­ka­ri­nio po­sė­džio, pa­kvies­ti<text:s/>pa­teik­ti įsta­ty­mo pro­jek­tą, ma­tau, pra­ne­šė­ją S. Šed­ba­rą. Tai bū­tų 2-3 ir 2-4 klau­si­mai, ne, pir­miau­sia 2-3 klau­si­mas –<text:span text:style-name="T5494"><text:s/>Mo</text:span><text:span text:style-name="T5495">­kes</text:span><text:span text:style-name="T5496">­čių ad</text:span><text:span text:style-name="T5497">­mi</text:span><text:span text:style-name="T5498">­nist</text:span><text:span text:style-name="T5499">­ra</text:span><text:span text:style-name="T5500">­vi</text:span><text:span text:style-name="T5501">­mo įsta</text:span><text:span text:style-name="T5502">­ty</text:span><text:span text:style-name="T5503">­mo</text:span><text:span text:style-name="T5504"><text:s/></text:span><text:span text:style-name="T5505">2, 71, 155, 156 straips</text:span><text:span text:style-name="T5506">­nių pa</text:span><text:span text:style-name="T5507">­kei</text:span><text:span text:style-name="T5508">­ti</text:span><text:span text:style-name="T5509">­mo ir įsta</text:span><text:span text:style-name="T5510">­ty</text:span><text:span text:style-name="T5511">­mo pa</text:span><text:span text:style-name="T5512">­pil</text:span><text:span text:style-name="T5513">­dy</text:span><text:span text:style-name="T5514">­mo 71</text:span><text:span text:style-name="T5515">1</text:span><text:span text:style-name="T5516">, 71</text:span><text:span text:style-name="T5517">2</text:span><text:span text:style-name="T5518"><text:s/>ir 71</text:span><text:span text:style-name="T5519">3</text:span><text:span text:style-name="T5520"><text:s/>straips</text:span><text:span text:style-name="T5521">­niais įsta</text:span><text:span text:style-name="T5522">­ty</text:span><text:span text:style-name="T5523">­mo pro</text:span><text:span text:style-name="T5524">­jek</text:span><text:span text:style-name="T5525">­tas</text:span><text:s/>Nr. XIIIP-2303. Ger­bia­mas S. Šed­ba­ras. Po­nia I. De­gu­tie­nė?<text:s/>Pra­šau. Dėl ve­di­mo tvar­kos.</text:p>
        <text:p text:style-name="Roman"><text:span text:style-name="T5526">I. DEGUTIENĖ</text:span><text:span text:style-name="T5527"><text:s/></text:span><text:span text:style-name="T5528">(</text:span><text:span text:style-name="T5529">TS-LKDF</text:span><text:span text:style-name="T5530">)</text:span><text:span text:style-name="T5531">.<text:s/></text:span>Ger­bia­ma pir­mi­nin­ke, kaip pa­siū­ly­mas at­ro­do tik­rai ne­blo­gas, bet frak­ci­jos žmo­nės tik­rai ne­ži­no­jo, kad jau bus mū­sų opo­zi­ci­nės dar­bo­tvarkės klau­si­mai. To­dėl aš, bū­da­ma frak­ci­jos se­niū­no pa­va­duo­to­ja, ne­su­tin­ku, kad da­bar bū­tų pri­sta­ty­mas.</text:p>
        <text:p text:style-name="Roman"><text:span text:style-name="T5532">PIRMININKĖ.</text:span><text:s/>Ge­rai. To­kiu at­ve­ju, ka­dan­gi mes ry­ti­nį…<text:s/>Jū­sų va­lia bū­tent taip pa­si­elg­ti, nes tai yra jū­sų opo­zi­ci­nė Tė­vy­nės są­jun­gos dar­bo­tvarkė. Ka­dan­gi mes da­bar ne­tu­ri­me pra­ne­šė­jo, jis ke­ly­je, ir, kaip jau mi­nė­jau, Vy­riau­sy­bės va­lan­da pra­si­dės 13 va­lan­dą, ir mes vi­sus ry­ti­nės dar­bo­tvarkės klau­si­mus, iš­sky­rus Sei­mo sta­tu­to pro­jek­tą<text:s/>Nr. XIIIP-2602, jau svars­tė­me, tad su ju­mis pa­si­ta­ru­si skel­biu, kad da­ro­me per­trau­ką iki 12 val.<text:s/>45 min.<text:s/>13 va­lan­dą su­reng­si­me Vy­riau­sy­bės pus­va­lan­dį, o po to svars­ty­si­me Sta­tu­tą. Opo­zi­ci­ja no­ri dirb­ti sa­vo lai­ku – nuo 15 va­lan­dos. (<text:span text:style-name="T5533">Bal</text:span><text:span text:style-name="T5534">­sai sa</text:span><text:span text:style-name="T5535">­lė</text:span><text:span text:style-name="T5536">­je</text:span>) Vis­kas jū­sų va­lia, ko­le­gos. At­si­pra­šo­me, bet da­bar tu­rė­si­te ga­li­my­bę ap­tar­ti, pa­pie­tau­ti ir gal­būt ki­tus klau­si­mus iš­spręs­ti.<text:s/></text:p>
        <text:p text:style-name="Roman">Skel­biu ry­ti­nio po­sė­džio per­trau­ką iki 12 val.<text:s/>45 min.<text:s/></text:p>
        <text:p text:style-name="Roman"/>
        <text:p text:style-name="Pertrauka">Per­trau­ka</text:p>
        <text:p text:style-name="Roman"/>
        <text:p text:style-name="Roman"><text:span text:style-name="T5537">PIRMININKĖ.</text:span><text:span text:style-name="T5538"><text:s/></text:span>Ger­bia­mie­ji ko­le­gos, tę­sia­me ry­ti­nį po­sė­dį. Jau yra at­vy­kęs pra­ne­šė­jas –<text:s/>Už­sie­nio rei­ka­lų mi­nis­te­ri­jos vi­ce­mi­nist­ras A. Za­na­na­vi­čius. Jį ma­lo­niai kvie­čiu į tri­bū­ną.</text:p>
        <text:p text:style-name="Roman"/>
        <text:p text:style-name="Laikas">12.45 val.</text:p>
        <text:p text:style-name="Roman12">Įsta­ty­mo<text:s/>„Dėl Eu­ro­pos Są­jun­gos bei jos vals­ty­bių na­rių<text:s/>ir Ku­bos Res­pub­li­kos<text:s/><text:span text:style-name="T5539">politi</text:span><text:span text:style-name="T5540">­nio dia</text:span><text:span text:style-name="T5541">­lo</text:span><text:span text:style-name="T5542">­go ir ben</text:span><text:span text:style-name="T5543">­dra</text:span><text:span text:style-name="T5544">­dar</text:span><text:span text:style-name="T5545">­bia</text:span><text:span text:style-name="T5546">­vi</text:span><text:span text:style-name="T5547">­mo su</text:span><text:span text:style-name="T5548">­si</text:span><text:span text:style-name="T5549">­ta</text:span><text:span text:style-name="T5550">­ri</text:span><text:span text:style-name="T5551">­mo ra</text:span><text:span text:style-name="T5552">­ti</text:span><text:span text:style-name="T5553">­fi</text:span><text:span text:style-name="T5554">­ka</text:span><text:span text:style-name="T5555">­vi</text:span><text:span text:style-name="T5556">­mo</text:span><text:span text:style-name="T5557">“</text:span><text:span text:style-name="T5558"><text:s/>pro</text:span><text:span text:style-name="T5559">­jek</text:span><text:span text:style-name="T5560">­tas Nr. XIIIP-2479</text:span><text:s/>(<text:span text:style-name="T5561">pa</text:span><text:span text:style-name="T5562">­tei</text:span><text:span text:style-name="T5563">­ki</text:span><text:span text:style-name="T5564">­mas</text:span>)</text:p>
        <text:p text:style-name="P5565"/>
        <text:p text:style-name="Roman">Skel­biu įsta­ty­mo pro­jek­tą – į<text:span text:style-name="T5566">sta</text:span><text:span text:style-name="T5567">­ty</text:span><text:span text:style-name="T5568">­mo „</text:span><text:span text:style-name="T5569">Dėl Eu</text:span><text:span text:style-name="T5570">­ro</text:span><text:span text:style-name="T5571">­pos Są</text:span><text:span text:style-name="T5572">­jun</text:span><text:span text:style-name="T5573">­gos bei jos vals</text:span><text:span text:style-name="T5574">­ty</text:span><text:span text:style-name="T5575">­bių na</text:span><text:span text:style-name="T5576">­rių ir Ku</text:span><text:span text:style-name="T5577">­bos Res</text:span><text:span text:style-name="T5578">­pub</text:span><text:span text:style-name="T5579">­li</text:span><text:span text:style-name="T5580">­kos po</text:span><text:span text:style-name="T5581">­li</text:span><text:span text:style-name="T5582">­ti</text:span><text:span text:style-name="T5583">­nio dia</text:span><text:span text:style-name="T5584">­lo</text:span><text:span text:style-name="T5585">­go ir ben</text:span><text:span text:style-name="T5586">­dra</text:span><text:span text:style-name="T5587">­dar</text:span><text:span text:style-name="T5588">­bia</text:span><text:span text:style-name="T5589">­vi</text:span><text:span text:style-name="T5590">­mo su</text:span><text:span text:style-name="T5591">­si</text:span><text:span text:style-name="T5592">­ta</text:span><text:span text:style-name="T5593">­ri</text:span><text:span text:style-name="T5594">­mo ra</text:span><text:span text:style-name="T5595">­ti</text:span><text:span text:style-name="T5596">­fi</text:span><text:span text:style-name="T5597">­ka</text:span><text:span text:style-name="T5598">­vi</text:span><text:span text:style-name="T5599">­mo</text:span><text:span text:style-name="T5600">“</text:span><text:span text:style-name="T5601"><text:s/>pro</text:span><text:span text:style-name="T5602">­jek</text:span><text:span text:style-name="T5603">­tas<text:s/></text:span><text:span text:style-name="T5604">Nr. </text:span><text:span text:style-name="T5605">XIIIP-24</text:span>79. Pa­tei­ki­mas. Pra­šau.<text:s/></text:p>
        <text:p text:style-name="Roman"><text:span text:style-name="T5606">A. ZANANAVIČIUS.</text:span><text:s/>La­ba die­na, ger­bia­mi Sei­mo na­riai. Pro­jek­to tiks­las yra ra­ti­fi­kuo­ti 2016 m.<text:s/>gruo­džio 12 d.<text:s/>Briu­se­ly­je pri­im­tą Eu­ro­pos Są­jun­gos bei jos vals­ty­bių na­rių ir Ku­bos Res­pub­li­kos po­li­ti­nio dia­lo­go ir ben­dra­dar­bia­vi­mo su­si­ta­ri­mą ir taip įvyk­dy­ti jam įsi­ga­lio­ti bū­ti­nas vi­daus pro­ce­dū­ras.<text:s/></text:p>
        <text:p text:style-name="Roman">Pa­žy­mė­ti­na, kad su­si­ta­ri­mas ta ap­im­ti­mi, ku­ri ap­ima Eu­ro­pos Są­jun­gos kom­pe­ten­ci­ją, jau pra­dė­tas lai­ki­nai tai­ky­ti nuo 2017 m.<text:s/>lap­kri­čio 1 d.<text:s/>Tai yra pir­ma­sis toks Eu­ro­pos Są­jun­gos ir Ku­bos su­si­ta­ri­mas, ku­ris, kaip ti­ki­ma­si, taps plat­for­ma glau­des­niam po­li­ti­niam dia­lo­gui ir<text:s/><text:soft-page-break/>ben­dra­dar­bia­vi­mui įvai­rio­se sri­ty­se. Iki to san­ty­kiai bu­vo la­biau frag­men­tiš­ki ir grin­džia­mi<text:s/><text:span text:style-name="T5607">ad</text:span><text:s/><text:span text:style-name="T5608">hoc</text:span><text:s/>dia­lo­gu. Trys pa­grin­di­niai su­si­ta­ri­mo ele­men­tai ap­ima.</text:p>
        <text:p text:style-name="Roman">Pir­ma. Po­li­ti­nį dia­lo­gą to­kiais klau­si­mais, kaip žmo­gaus tei­sės, nu­si­gin­kla­vi­mas ir ma­si­nio nai­ki­ni­mo gin­klo ne­pla­ti­ni­mas, ko­va su ne­tei­sė­ta mig­ra­ci­ja ir pre­ky­ba žmo­nė­mis, nar­ko­ti­kų ga­my­ba ir pla­ti­ni­mas, vi­sų for­mų te­ro­riz­mo už­drau­di­mas ir pa­na­šiai.<text:s/></text:p>
        <text:p text:style-name="Roman">An­tra. Ben­dra­dar­bia­vi­mą ir sek­to­rių po­li­ti­kos dia­lo­gą to­kio­se sri­ty­se kaip de­mo­kra­tija, ge­ras val­dy­mas ir žmo­gaus tei­sės, pi­lie­ti­nė vi­suo­me­nė, so­cia­li­nis ir eko­no­mi­nis vys­ty­ma­sis, ap­lin­ka ir re­gio­ni­nis ben­dra­dar­bia­vi­mas.<text:s/></text:p>
        <text:p text:style-name="Roman">Taip pat tre­čia te­ma – pre­ky­ba ir ben­dra­dar­bia­vi­mas pre­ky­bos sri­ty­je, kur ap­ta­ria­mi tarp­tau­ti­nės pre­ky­bos prin­ci­pai ir nuo­sta­tos dėl ben­dra­dar­bia­vi­mo, mui­tų, pre­ky­bos ska­ti­ni­mo, tech­ni­nių nor­mų ir stan­dar­tų, tva­rios pre­ky­bos ir in­ves­ti­ci­nės ap­lin­kos.<text:s/></text:p>
        <text:p text:style-name="Roman">Tai­gi su­si­ta­ri­mo nuo­sta­to­mis sie­kia­ma ne tik pa­rem­ti Ku­bos vi­suo­me­nės ir eko­no­mi­kos mo­der­ni­za­ci­ją, bet ir už­tik­rin­ti ge­res­nę ap­lin­ką Ku­bo­je vei­kian­čioms ar su ja pre­kiau­jan­čioms Eu­ro­pos Są­jun­gos įmo­nėms. Su­si­ta­ri­mo įgy­ven­di­ni­mą pri­žiū­rės juo įsteig­ta Jung­ti­nė ta­ry­ba. Pra­šy­tu­me pri­tar­ti pa­teik­tam pro­jek­tui.</text:p>
        <text:p text:style-name="Roman"><text:span text:style-name="T5609">PIRMININKĖ.</text:span><text:span text:style-name="T5610"><text:s/></text:span>Dė­ko­ju, ger­bia­ma­sis pra­ne­šė­jau. Jū­sų no­ri pa­klaus­ti pen­ki Sei­mo na­riai. Pir­ma­sis klau­sia Ž. Pa­vi­lio­nis. Ruo­šia­si A. Ažu­ba­lis. Ž. Pa­vi­lio­nio ne­ma­tau, A. Ažu­ba­lio taip pat. A. Anu­šaus­kas. Jo šiuo me­tu taip pat nė­ra sa­lė­je. K. Star­ke­vi­čius. Yra A. Anu­šaus­kas, tik ne sa­vo vie­to­je. Tad grįž­ta į sa­vo dar­bo vie­tą ir su­tei­kia­me žo­dį. A. Anu­šaus­kas.</text:p>
        <text:p text:style-name="Roman"><text:span text:style-name="T5611">A. ANUŠAUSKAS</text:span><text:span text:style-name="T5612"><text:s/></text:span><text:span text:style-name="T5613">(</text:span><text:span text:style-name="T5614">TS-LKDF</text:span><text:span text:style-name="T5615">)</text:span><text:span text:style-name="T5616">.<text:s/></text:span>Ger­bia­mas vi­ce­mi­nist­re, aš su­pran­tu, kad eg­zis­tuo­ja po­rei­kis ben­drau­ti ir su to­kiu re­ži­mu, koks yra Ku­bo­je, bet vis dėl­to, ko­kios yra gai­rės, iki ko­kios ri­bos tas ben­dra­vi­mas tu­ri bū­ti ir kas tu­ri keis­tis? Ar iš­vis nie­ko, ne­ke­lia­mas toks tiks­las, kad re­ži­mas kaž­ką tu­rė­tų leng­vin­ti ir pa­na­šiai? Vie­ną to­kią is­to­ri­ją iš­gir­dau iš mū­sų fo­to­gra­fo M. Jo­vai­šos, ku­ris po Ku­bą ke­lia­vo, fo­to­gra­fa­vo, kol ga­liau­siai lėk­tu­vo, at­ro­do, ne­te­ko, nes su kaž­kuo iš Ku­bos emig­ran­tų Jung­ti­nė­se Vals­ti­jo­se pa­ben­dra­vo, ir bu­vo už­da­ry­tos vi­sos du­rys. Tai­gi ku­rio­je vie­to­je tas ben­dra­vi­mas sieks tą ri­bą?<text:s/></text:p>
        <text:p text:style-name="Roman"><text:span text:style-name="T5617">A. ZANANAVIČIUS.</text:span><text:span text:style-name="T5618"><text:s/>Dė</text:span><text:span text:style-name="T5619">­ko</text:span><text:span text:style-name="T5620">­ju už klau</text:span><text:span text:style-name="T5621">­si</text:span><text:span text:style-name="T5622">­mą. Be abe</text:span><text:span text:style-name="T5623">­jo, ne</text:span><text:span text:style-name="T5624">­ga</text:span><text:span text:style-name="T5625">­li</text:span><text:span text:style-name="T5626">­me sa</text:span><text:span text:style-name="T5627">­ky</text:span><text:span text:style-name="T5628">­ti, kad san</text:span><text:span text:style-name="T5629">­ty</text:span><text:span text:style-name="T5630">­kiai yra nor</text:span><text:span text:style-name="T5631">­ma</text:span><text:span text:style-name="T5632">­lūs, ir ne</text:span><text:span text:style-name="T5633">­ga</text:span><text:span text:style-name="T5634">­li</text:span><text:span text:style-name="T5635">­me sa</text:span><text:span text:style-name="T5636">­ky</text:span><text:span text:style-name="T5637">­ti, kad Ku</text:span><text:span text:style-name="T5638">­bo</text:span><text:span text:style-name="T5639">­je<text:s/></text:span>vis­kas ge­rai. Dėl to ir yra fak­tiš­kai įku­ria­mas po­li­ti­nis dia­lo­gas, ku­ria­me ga­nė­ti­nai kri­tiš­kai bus kal­ba­ma vi­sais, įskai­tant ir jū­sų pa­mi­nė­tais, klau­si­mais. Mes ma­to­me, kad su Ku­ba san­ty­kiai šy­la tiek Jung­ti­nių Ame­ri­kos Vals­ti­jų, tiek ir Eu­ro­pos Są­jun­gos. Fak­tas, kad trans­for­ma­ci­jai pri­reiks šiek tiek lai­ko, bet yra toks ben­dras su­pra­ti­mas Eu­ro­pos Są­jun­go­je, kad yra lai­kas pra­dė­ti kal­bė­tis, kal­bė­tis kri­tiš­kai ir tie­siog ban­dy­ti pa­dė­ti tai vi­suo­me­nei trans­for­muo­tis.<text:s/></text:p>
        <text:p text:style-name="Roman">O ka­da mes bū­si­me tik­ri, kad de­mo­kra­tiniai stan­dar­tai Ku­bo­je yra už­tik­rin­ti, tai tik lai­kas ga­li pa­ro­dy­ti. Bet šiuo at­ve­ju yra ben­dra ten­den­ci­ja, kad per­ei­na­ma nuo sank­ci­jų prie dia­lo­go, kri­tiš­ko dia­lo­go. To­kia po­li­ti­ka, ma­tyt, yra tei­sin­ga ir dėl to bu­vo su­tar­ta Eu­ro­pos Są­jun­go­je.<text:s/></text:p>
        <text:p text:style-name="Roman"><text:span text:style-name="T5640">PIRMININKĖ.</text:span><text:span text:style-name="T5641"><text:s/></text:span>Dė­ko­ju. Klau­sia E. Va­rei­kis. Ruo­šia­si K. Star­ke­vi­čius.</text:p>
        <text:p text:style-name="Roman"><text:span text:style-name="T5642">E. VAREIKIS</text:span><text:span text:style-name="T5643"><text:s/></text:span><text:span text:style-name="T5644">(</text:span><text:span text:style-name="T5645">LVŽSF</text:span><text:span text:style-name="T5646">)</text:span><text:span text:style-name="T5647">.</text:span><text:span text:style-name="T5648"><text:s/></text:span>Dė­ko­ju. Jūs sa­kė­te, kad ben­dra­vi­mas su šia ša­li­mi per­ei­na nuo sank­ci­jų prie dia­lo­go, bet iš tik­rų­jų Jung­ti­nių Ame­ri­kos Vals­ti­jų pre­zi­den­tas D. Tram­pas sa­kė, kad B. Oba­mos po­li­ti­ka to­kia, na, šil­dy­ti san­ty­kius su Ku­ba nie­ko ne­rei­ka­lau­jant mai­nais bu­vo kaip ir ne­tin­ka­ma. Ar jūs ma­no­te, kad pa­si­kei­tus val­džiai šio­je ša­ly­je yra vis dėl­to ko­kių nors de­mo­kra­tizacijos šan­sų, ar mums rei­kia lauk­ti, kol Ku­bo­je įvyks re­vo­liu­ci­ja ar kas nors to­kio, ko mes pa­pras­tai ne­pla­nuo­ja­me?<text:s/></text:p>
        <text:p text:style-name="Roman"><text:span text:style-name="T5649">A. ZANANAVIČIUS.</text:span><text:s/>Aš gal no­rė­čiau ak­cen­tuo­ti, kad tai yra Eu­ro­pos Są­jun­gos ir jos vals­ty­bių su­tar­tis su Ku­ba, tai nė­ra vien Lie­tu­vos. Mes tu­ri­me ra­ti­fi­kuo­ti ši­tą su­tar­tį kaip Eu­ro­pos Są­jun­gos da­lis.<text:s/></text:p>
        <text:p text:style-name="Roman">Na, o kal­bant apie dia­lo­gą, apie Ku­bos vi­suo­me­nės de­mok­ra­tė­ji­mą, be abe­jo, ma­to­me, kad re­ži­mas yra pa­si­kei­tęs ir si­tu­a­ci­ja tik­rai yra la­biau sta­bi­li­zuo­ta ir ar­čiau de­mo­kra­tijos. Ki­ta ver­tus, ne­rei­kia pa­mirš­ti, kad yra ir tam tik­ri eko­no­mi­niai in­te­re­sai, ku­riuos mes no­rė­tu­me šiek tiek vys­ty­ti. Pa­vyz­džiui, vien pie­no pro­duk­tų eks­por­tas iš Lie­tu­vos į Ku­bą su­da­ro 2 mln.<text:s/>eu­rų ir ta rin­ka ga­li bū­ti iš­plės­ta. Taip pat yra ga­li­mas ben­dra­dar­bia­vi­mas at­si­nau­ji­nan­čios<text:s/><text:soft-page-break/>ener­ge­ti­kos sri­ty­je. Taip pat Ku­ba do­mi­si lėk­tu­vų prie­žiū­ra ir re­mon­tu, kur mes taip pat tu­ri­me po­ten­cia­lą.<text:s/>Tai­gi šiuo at­ve­ju mes po­li­tiš­kai nie­ko ne­įsi­pa­rei­go­ja­me, dia­lo­gas tarp Eu­ro­pos Są­jun­gos ir Ku­bos bus ga­nė­ti­nai kri­tiš­kas, ta­čiau ši­tas dia­lo­gas ga­li pri­si­dė­ti prie to, kad mes tie­siog pa­ten­kin­si­me ir ko­kius nors Lie­tu­vos in­te­re­sus.<text:s/></text:p>
        <text:p text:style-name="Roman"><text:span text:style-name="T5650">PIRMININKĖ.</text:span><text:span text:style-name="T5651"><text:s/></text:span>Dė­ko­ju. Klau­sia K. Star­ke­vi­čius. Pra­šau.</text:p>
        <text:p text:style-name="Roman"><text:span text:style-name="T5652">K. STARKEVIČIUS</text:span><text:span text:style-name="T5653"><text:s/></text:span><text:span text:style-name="T5654">(</text:span><text:span text:style-name="T5655">TS-LKDF</text:span><text:span text:style-name="T5656">)</text:span><text:span text:style-name="T5657">.</text:span><text:span text:style-name="T5658"><text:s/></text:span><text:span text:style-name="T5659">Eko</text:span><text:span text:style-name="T5660">­no</text:span><text:span text:style-name="T5661">­mi</text:span><text:span text:style-name="T5662">­nio ben</text:span><text:span text:style-name="T5663">­dra</text:span><text:span text:style-name="T5664">­dar</text:span><text:span text:style-name="T5665">­bia</text:span><text:span text:style-name="T5666">­vi</text:span><text:span text:style-name="T5667">­mo sri</text:span><text:span text:style-name="T5668">­tis jūs pa</text:span><text:span text:style-name="T5669">­mi</text:span><text:span text:style-name="T5670">­nė</text:span><text:span text:style-name="T5671">­jo</text:span><text:span text:style-name="T5672">­te, o eko</text:span><text:span text:style-name="T5673">­no</text:span><text:span text:style-name="T5674">­mi</text:span><text:span text:style-name="T5675">­nis ben</text:span><text:span text:style-name="T5676">­dra</text:span><text:span text:style-name="T5677">­dar</text:span><text:span text:style-name="T5678">­bia</text:span><text:span text:style-name="T5679">­vi</text:span><text:span text:style-name="T5680">­mas taip pat rei</text:span><text:span text:style-name="T5681">­ka</text:span><text:span text:style-name="T5682">­lau</text:span><text:span text:style-name="T5683">­ja, kad bū</text:span><text:span text:style-name="T5684">­tų am</text:span><text:span text:style-name="T5685">­ba</text:span><text:span text:style-name="T5686">­sa</text:span><text:span text:style-name="T5687">­da, ku</text:span><text:span text:style-name="T5688">­ri ap</text:span><text:span text:style-name="T5689">­tar</text:span><text:span text:style-name="T5690">­naus. Tai pra</text:span><text:span text:style-name="T5691">­džio</text:span><text:span text:style-name="T5692">­je ko</text:span><text:span text:style-name="T5693">­kia am</text:span><text:span text:style-name="T5694">­ba</text:span><text:span text:style-name="T5695">­sa</text:span><text:span text:style-name="T5696">­da bū</text:span><text:span text:style-name="T5697">­tų pri</text:span><text:span text:style-name="T5698">­skir</text:span><text:span text:style-name="T5699">­ta ap</text:span><text:span text:style-name="T5700">­tar</text:span><text:span text:style-name="T5701">­na</text:span><text:span text:style-name="T5702">­u</text:span><text:span text:style-name="T5703">t</text:span><text:span text:style-name="T5704">i?<text:s/></text:span></text:p>
        <text:p text:style-name="Roman"><text:span text:style-name="T5705">A. ZANANAVIČIUS.</text:span><text:span text:style-name="T5706"><text:s/>Tur</text:span><text:span text:style-name="T5707">­būt ži</text:span><text:span text:style-name="T5708">­no</text:span><text:span text:style-name="T5709">­te, kad am</text:span><text:span text:style-name="T5710">­ba</text:span><text:span text:style-name="T5711">­sa</text:span><text:span text:style-name="T5712">­dų tin</text:span><text:span text:style-name="T5713">­klo plėt</text:span><text:span text:style-name="T5714">­rą na</text:span><text:span text:style-name="T5715">­tū</text:span><text:span text:style-name="T5716">­ra</text:span><text:span text:style-name="T5717">­liai stab</text:span><text:span text:style-name="T5718">­do fi</text:span><text:span text:style-name="T5719">­nan</text:span><text:span text:style-name="T5720">­si</text:span><text:span text:style-name="T5721">­nių re</text:span><text:span text:style-name="T5722">­sur</text:span><text:span text:style-name="T5723">­sų sto</text:span><text:span text:style-name="T5724">­ka. Ar</text:span><text:span text:style-name="T5725">­ti</text:span><text:span text:style-name="T5726">­miau</text:span><text:span text:style-name="T5727">­siu me</text:span><text:span text:style-name="T5728">­tu tik</text:span><text:span text:style-name="T5729">­rai ne</text:span><text:span text:style-name="T5730">­nu</text:span><text:span text:style-name="T5731">­ma</text:span><text:span text:style-name="T5732">­to</text:span><text:span text:style-name="T5733">­me ati</text:span><text:span text:style-name="T5734">­da</text:span><text:span text:style-name="T5735">­ry</text:span><text:span text:style-name="T5736">­ti am</text:span><text:span text:style-name="T5737">­ba</text:span><text:span text:style-name="T5738">­sa</text:span><text:span text:style-name="T5739">­dos Ku</text:span><text:span text:style-name="T5740">­bo</text:span><text:span text:style-name="T5741">­je. Na, o san</text:span><text:span text:style-name="T5742">­ty</text:span><text:span text:style-name="T5743">­kiams ple</text:span><text:span text:style-name="T5744">­čian</text:span><text:span text:style-name="T5745">­tis, jei</text:span><text:span text:style-name="T5746">­gu bus pa</text:span><text:span text:style-name="T5747">­klau</text:span><text:span text:style-name="T5748">­sa ir rei</text:span><text:span text:style-name="T5749">­kės ap</text:span><text:span text:style-name="T5750">­tar</text:span><text:span text:style-name="T5751">­nau</text:span><text:span text:style-name="T5752">­ti Lie</text:span><text:span text:style-name="T5753">­tu</text:span><text:span text:style-name="T5754">­vos pi</text:span><text:span text:style-name="T5755">­lie</text:span><text:span text:style-name="T5756">­čius, rei</text:span><text:span text:style-name="T5757">­kės dau</text:span><text:span text:style-name="T5758">­giau pa</text:span><text:span text:style-name="T5759">­slau</text:span><text:span text:style-name="T5760">­gų su</text:span><text:span text:style-name="T5761">­teik</text:span><text:span text:style-name="T5762">­ti ver</text:span><text:span text:style-name="T5763">­slui, bus ak</text:span><text:span text:style-name="T5764">­re</text:span><text:span text:style-name="T5765">­di</text:span><text:span text:style-name="T5766">­tuo</text:span><text:span text:style-name="T5767">­ta ku</text:span><text:span text:style-name="T5768">­ri nors tre</text:span><text:span text:style-name="T5769">­čio</text:span><text:span text:style-name="T5770">­je vals</text:span><text:span text:style-name="T5771">­ty</text:span><text:span text:style-name="T5772">­bė</text:span><text:span text:style-name="T5773">­je esan</text:span><text:span text:style-name="T5774">­ti am</text:span><text:span text:style-name="T5775">­ba</text:span><text:span text:style-name="T5776">­sa</text:span><text:span text:style-name="T5777">­da ir Ku</text:span><text:span text:style-name="T5778">­bai.<text:s/></text:span></text:p>
        <text:p text:style-name="Roman"><text:span text:style-name="T5779">PIRMININKĖ.</text:span><text:span text:style-name="T5780"><text:s/></text:span>Ačiū ger­bia­ma­jam pra­ne­šė­jui. Jūs at­sa­kė­te į klau­si­mus. Mo­ty­vai po pa­tei­ki­mo. Tuoj įjung­si­me. No­rin­čių kal­bė­ti nė­ra. Ga­li­me ben­dru su­ta­ri­mu ar bal­suo­ja­me? Bal­suo­ja­me dėl įsta­ty­mo „Dėl Eu­ro­pos Są­jun­gos bei jos vals­ty­bių na­rių ir Ku­bos Res­pub­li­kos po­li­ti­nio dia­lo­go ir ben­dra­dar­bia­vi­mo su­si­ta­ri­mo ra­ti­fi­ka­vi­mo“ pro­jek­to.</text:p>
        <text:p text:style-name="Roman">Bal­sa­vo 68 Sei­mo na­riai: už – 65, prieš – 1, su­si­lai­kė 2 Sei­mo na­riai. Po pa­tei­ki­mo pri­tar­ta. Kaip pa­grin­di­nis siū­lo­mas Už­sie­nio rei­ka­lų ko­mi­te­tas.<text:s/></text:p>
        <text:p text:style-name="Roman">Pa­pil­do­mas nė­ra siū­lo­mas. Siū­lo­ma svars­ty­ti lap­kri­čio 8 die­ną. Ar ga­li­me tam pri­tar­ti? Pri­ta­ria­me ben­dru su­ta­ri­mu. Dė­ko­ju.<text:s/></text:p>
        <text:p text:style-name="Roman"/>
        <text:p text:style-name="Laikas">12.55 val.</text:p>
        <text:p text:style-name="Roman12"><text:span text:style-name="T5781">Įsta</text:span><text:span text:style-name="T5782">­ty</text:span><text:span text:style-name="T5783">­mo „Dėl Lie</text:span><text:span text:style-name="T5784">­tu</text:span><text:span text:style-name="T5785">­vos Res</text:span><text:span text:style-name="T5786">­pub</text:span><text:span text:style-name="T5787">­li</text:span><text:span text:style-name="T5788">­kos Vy</text:span><text:span text:style-name="T5789">­riau</text:span><text:span text:style-name="T5790">­sy</text:span><text:span text:style-name="T5791">­bės ir Len</text:span><text:span text:style-name="T5792">­ki</text:span><text:span text:style-name="T5793">­jos Res</text:span><text:span text:style-name="T5794">­pub</text:span><text:span text:style-name="T5795">­li</text:span><text:span text:style-name="T5796">­kos Vy</text:span><text:span text:style-name="T5797">­riau</text:span><text:span text:style-name="T5798">­sy</text:span><text:span text:style-name="T5799">­bės</text:span><text:s/><text:span text:style-name="T5800">su</text:span><text:span text:style-name="T5801">­tar</text:span><text:span text:style-name="T5802">­ties dėl sie</text:span><text:span text:style-name="T5803">­nos do</text:span><text:span text:style-name="T5804">­ku</text:span><text:span text:style-name="T5805">­men</text:span><text:span text:style-name="T5806">­ta</text:span><text:span text:style-name="T5807">­ci</text:span><text:span text:style-name="T5808">­jos, ku</text:span><text:span text:style-name="T5809">­rio</text:span><text:span text:style-name="T5810">­je api</text:span><text:span text:style-name="T5811">­brė</text:span><text:span text:style-name="T5812">­žia</text:span><text:span text:style-name="T5813">­ma Lie</text:span><text:span text:style-name="T5814">­tu</text:span><text:span text:style-name="T5815">­vos Res</text:span><text:span text:style-name="T5816">­pub</text:span><text:span text:style-name="T5817">­li</text:span><text:span text:style-name="T5818">­kos ir Len</text:span><text:span text:style-name="T5819">­ki</text:span><text:span text:style-name="T5820">­jos</text:span><text:s/>Res­pub­li­kos vals­ty­bės sie­nos li­ni­jos pa­dė­tis, ra­ti­fi­ka­vi­mo“ pro­jek­tas<text:s/>Nr. XIIIP-2397 (<text:span text:style-name="T5821">pa</text:span><text:span text:style-name="T5822">tei</text:span><text:span text:style-name="T5823">­ki</text:span><text:span text:style-name="T5824">­mas</text:span>)</text:p>
        <text:p text:style-name="Roman"/>
        <text:p text:style-name="Roman">Ki­tas dar­bo­tvarkės klau­si­mas –<text:s/><text:span text:style-name="T5825">įsta</text:span><text:span text:style-name="T5826">­ty</text:span><text:span text:style-name="T5827">­mo „Dėl Lie</text:span><text:span text:style-name="T5828">­tu</text:span><text:span text:style-name="T5829">­vos Res</text:span><text:span text:style-name="T5830">­pub</text:span><text:span text:style-name="T5831">­li</text:span><text:span text:style-name="T5832">­kos Vy</text:span><text:span text:style-name="T5833">­riau</text:span><text:span text:style-name="T5834">­sy</text:span><text:span text:style-name="T5835">­bės ir Len</text:span><text:span text:style-name="T5836">­ki</text:span><text:span text:style-name="T5837">­jos Res</text:span><text:span text:style-name="T5838">­pub</text:span><text:span text:style-name="T5839">­li</text:span><text:span text:style-name="T5840">­kos Vy</text:span><text:span text:style-name="T5841">­riau</text:span><text:span text:style-name="T5842">­sy</text:span><text:span text:style-name="T5843">­bės su</text:span><text:span text:style-name="T5844">­tar</text:span><text:span text:style-name="T5845">­ties dėl sie</text:span><text:span text:style-name="T5846">­nos do</text:span><text:span text:style-name="T5847">­ku</text:span><text:span text:style-name="T5848">­men</text:span><text:span text:style-name="T5849">­ta</text:span><text:span text:style-name="T5850">­ci</text:span><text:span text:style-name="T5851">­jos, ku</text:span><text:span text:style-name="T5852">­rio</text:span><text:span text:style-name="T5853">­je api</text:span><text:span text:style-name="T5854">­brė</text:span><text:span text:style-name="T5855">­žia</text:span><text:span text:style-name="T5856">­ma Lie</text:span><text:span text:style-name="T5857">­tu</text:span><text:span text:style-name="T5858">­vos Res</text:span><text:span text:style-name="T5859">­pub</text:span><text:span text:style-name="T5860">­li</text:span><text:span text:style-name="T5861">­kos ir Len</text:span><text:span text:style-name="T5862">­ki</text:span><text:span text:style-name="T5863">­jos Res</text:span><text:span text:style-name="T5864">­pub</text:span><text:span text:style-name="T5865">­li</text:span><text:span text:style-name="T5866">­kos vals</text:span><text:span text:style-name="T5867">­ty</text:span><text:span text:style-name="T5868">­bės sie</text:span><text:span text:style-name="T5869">­nos li</text:span><text:span text:style-name="T5870">­ni</text:span><text:span text:style-name="T5871">­jos pa</text:span><text:span text:style-name="T5872">­dė</text:span><text:span text:style-name="T5873">­tis, ra</text:span><text:span text:style-name="T5874">­ti</text:span><text:span text:style-name="T5875">­fi</text:span><text:span text:style-name="T5876">­ka</text:span><text:span text:style-name="T5877">­vi</text:span><text:span text:style-name="T5878">­mo“ pro</text:span><text:span text:style-name="T5879">­jek</text:span><text:span text:style-name="T5880">­tas<text:s/></text:span><text:span text:style-name="T5881">Nr. </text:span><text:span text:style-name="T5882">XIIIP-2397. Kvie</text:span><text:span text:style-name="T5883">­čiu vi</text:span><text:span text:style-name="T5884">­ce</text:span><text:span text:style-name="T5885">­mi</text:span><text:span text:style-name="T5886">­nist</text:span><text:span text:style-name="T5887">­rą A. Za</text:span><text:span text:style-name="T5888">­na</text:span><text:span text:style-name="T5889">­na</text:span><text:span text:style-name="T5890">­vi</text:span><text:span text:style-name="T5891">­čių pa</text:span><text:span text:style-name="T5892">­teik</text:span><text:span text:style-name="T5893">­ti.<text:s/></text:span></text:p>
        <text:p text:style-name="Roman"><text:span text:style-name="T5894">A. ZANANAVIČIUS.</text:span><text:span text:style-name="T5895"><text:s/>Ačiū, po</text:span><text:span text:style-name="T5896">­n</text:span><text:span text:style-name="T5897">ia</text:span><text:span text:style-name="T5898"><text:s/>pir</text:span><text:span text:style-name="T5899">­mi</text:span><text:span text:style-name="T5900">­nin</text:span><text:span text:style-name="T5901">­ke. Pro</text:span><text:span text:style-name="T5902">­jek</text:span><text:span text:style-name="T5903">­to tiks</text:span><text:span text:style-name="T5904">­las – ra</text:span><text:span text:style-name="T5905">­ti</text:span><text:span text:style-name="T5906">­fi</text:span><text:span text:style-name="T5907">­kuo</text:span><text:span text:style-name="T5908">­ti 2018</text:span><text:span text:style-name="T5909"> m.</text:span><text:span text:style-name="T5910"><text:s/>va</text:span><text:span text:style-name="T5911">­sa</text:span><text:span text:style-name="T5912">­rio 17</text:span><text:span text:style-name="T5913"> d.</text:span><text:span text:style-name="T5914"><text:s/>Vil</text:span><text:span text:style-name="T5915">­niu</text:span><text:span text:style-name="T5916">­je pa</text:span><text:span text:style-name="T5917">­si</text:span><text:span text:style-name="T5918">­ra</text:span><text:span text:style-name="T5919">­šy</text:span><text:span text:style-name="T5920">­tą Lie</text:span><text:span text:style-name="T5921">­tu</text:span><text:span text:style-name="T5922">­vos Res</text:span><text:span text:style-name="T5923">­pub</text:span><text:span text:style-name="T5924">­li</text:span><text:span text:style-name="T5925">­kos Vy</text:span><text:span text:style-name="T5926">­riau</text:span><text:span text:style-name="T5927">­sy</text:span><text:span text:style-name="T5928">­bės ir Len</text:span><text:span text:style-name="T5929">­ki</text:span><text:span text:style-name="T5930">­jos Res</text:span><text:span text:style-name="T5931">­pub</text:span><text:span text:style-name="T5932">­li</text:span><text:span text:style-name="T5933">­kos Vy</text:span><text:span text:style-name="T5934">­riau</text:span><text:span text:style-name="T5935">­sy</text:span><text:span text:style-name="T5936">­bės su</text:span><text:span text:style-name="T5937">­tar</text:span><text:span text:style-name="T5938">­tį dėl sie</text:span><text:span text:style-name="T5939">­nos do</text:span><text:span text:style-name="T5940">­ku</text:span><text:span text:style-name="T5941">­men</text:span><text:span text:style-name="T5942">­ta</text:span><text:span text:style-name="T5943">­ci</text:span><text:span text:style-name="T5944">­jos, ku</text:span><text:span text:style-name="T5945">­rio</text:span><text:span text:style-name="T5946">­je api</text:span><text:span text:style-name="T5947">­brė</text:span><text:span text:style-name="T5948">­žia</text:span><text:span text:style-name="T5949">­ma Lie</text:span><text:span text:style-name="T5950">­tu</text:span><text:span text:style-name="T5951">­vos Res</text:span><text:span text:style-name="T5952">­pub</text:span><text:span text:style-name="T5953">­li</text:span><text:span text:style-name="T5954">­kos ir Len</text:span><text:span text:style-name="T5955">­ki</text:span><text:span text:style-name="T5956">­jos Res</text:span><text:span text:style-name="T5957">­pub</text:span><text:span text:style-name="T5958">­li</text:span><text:span text:style-name="T5959">­kos vals</text:span><text:span text:style-name="T5960">­ty</text:span><text:span text:style-name="T5961">­bės sie</text:span><text:span text:style-name="T5962">­nos li</text:span><text:span text:style-name="T5963">­ni</text:span><text:span text:style-name="T5964">­jos pa</text:span><text:span text:style-name="T5965">­dė</text:span><text:span text:style-name="T5966">­tis, ir taip įvyk</text:span><text:span text:style-name="T5967">­dy</text:span><text:span text:style-name="T5968">­ti jai įsi</text:span><text:span text:style-name="T5969">­ga</text:span><text:span text:style-name="T5970">­lio</text:span><text:span text:style-name="T5971">­ti bū</text:span><text:span text:style-name="T5972">­ti</text:span><text:span text:style-name="T5973">­nas vi</text:span><text:span text:style-name="T5974">­daus pro</text:span><text:span text:style-name="T5975">­ce</text:span><text:span text:style-name="T5976">­dū</text:span><text:span text:style-name="T5977">­ras. Ra</text:span><text:span text:style-name="T5978">­ti</text:span><text:span text:style-name="T5979">­fi</text:span><text:span text:style-name="T5980">­kuo</text:span><text:span text:style-name="T5981">­ja</text:span><text:span text:style-name="T5982">­ma su</text:span><text:span text:style-name="T5983">­tar</text:span><text:span text:style-name="T5984">­tis yra su</text:span><text:span text:style-name="T5985">­si</text:span><text:span text:style-name="T5986">­ju</text:span><text:span text:style-name="T5987">­si su vals</text:span><text:span text:style-name="T5988">­ty</text:span><text:span text:style-name="T5989">­bės sie</text:span><text:span text:style-name="T5990">­nos de</text:span><text:span text:style-name="T5991">­mar</text:span><text:span text:style-name="T5992">­ka</text:span><text:span text:style-name="T5993">­vi</text:span><text:span text:style-name="T5994">­mu,<text:s/></text:span><text:span text:style-name="T5995">t. y.</text:span><text:span text:style-name="T5996"><text:s/>ja nė</text:span><text:span text:style-name="T5997">­ra iš nau</text:span><text:span text:style-name="T5998">­jo nu</text:span><text:span text:style-name="T5999">­sta</text:span><text:span text:style-name="T6000">­to</text:span><text:span text:style-name="T6001">­ma ar kei</text:span><text:span text:style-name="T6002">­čia</text:span><text:span text:style-name="T6003">­ma vals</text:span><text:span text:style-name="T6004">­ty</text:span><text:span text:style-name="T6005">­bės sie</text:span><text:span text:style-name="T6006">­na, bet tvir</text:span><text:span text:style-name="T6007">­ti</text:span><text:span text:style-name="T6008">­na</text:span><text:span text:style-name="T6009">­ma do</text:span><text:span text:style-name="T6010">­ku</text:span><text:span text:style-name="T6011">­men</text:span><text:span text:style-name="T6012">­ta</text:span><text:span text:style-name="T6013">­ci</text:span><text:span text:style-name="T6014">­ja, api</text:span><text:span text:style-name="T6015">­brė</text:span><text:span text:style-name="T6016">­žian</text:span><text:span text:style-name="T6017">­ti tiks</text:span><text:span text:style-name="T6018">­lią sie</text:span><text:span text:style-name="T6019">­nos li</text:span><text:span text:style-name="T6020">­ni</text:span><text:span text:style-name="T6021">­jos pa</text:span><text:span text:style-name="T6022">­dė</text:span><text:span text:style-name="T6023">­tį.<text:s/></text:span></text:p>
        <text:p text:style-name="P6024">Mi­nė­tą do­ku­men­ta­ci­ją, ku­ri iš es­mės yra tech­ni­nio po­bū­džio, Lie­tu­vos ir Len­ki­jos sie­nos ko­mi­si­ja bai­gė reng­ti 2013 me­tų lap­kri­tį, at­li­ku­si vals­ty­bės sie­nos pa­dė­ties ben­drą pa­tik­ri­ni­mą vie­to­je. Do­ku­men­ta­ci­ją su­da­ro: pir­ma, vals­ty­bės sie­nos li­ni­jos pa­dė­ties pro­to­ko­li­nis ap­ra­šas. An­tra, vals­ty­bės sie­nos že­mė­la­pis. Tre­čia, vals­ty­bės sie­nos žen­klų pro­to­ko­lai. Ket­vir­ta, sie­nos žen­klų ir ma­te­ma­ti­nių taš­kų, nu­ro­dan­čių vals­ty­bės sie­nos pa­dė­tį, ko­or­di­na­čių ka­ta­lo­gas. Penk­ta, Lie­tu­vos ir Len­ki­jos vals­ty­bės sie­nos pa­dė­ties pir­mo­jo ben­dro­jo pa­tik­ri­ni­mo, at­lik­to Lie­tu­vos ir<text:s/>Len­ki­jos sie­nos ko­mi­si­jos, bai­gia­ma­sis pro­to­ko­las.<text:s/></text:p>
        <text:p text:style-name="P6025">Įsi­ga­lio­jus šiai su­tar­čiai, bū­tų už­baig­ti spręs­ti su Lie­tu­vos Res­pub­li­kos ir Len­ki­jos Res­pub­li­kos vals­ty­bės sie­nos tei­si­niu įfor­mi­ni­mu su­si­ję klau­si­mai ir įgy­ven­din­tos 1996 m.<text:s/>ko­vo 5 d.<text:s/>Vil­niu­je pa­si­ra­šy­tos Lie­tu­vos Res­pub­li­kos ir Len­ki­jos Res­pub­li­kos su­tar­ties dėl ben­dros vals­ty­bės sie­nos, su ja su­si­ju­sių tei­si­nių san­ty­kių, taip pat dėl ben­dra­dar­bia­vi­mo ir abi­pu­sės pa­gal­bos ati­tin­ka­mos nuo­sta­tos. Pra­šy­tu­me pri­tar­ti pa­teik­tam pro­jek­tui.<text:s/></text:p>
        <text:soft-page-break/>
        <text:p text:style-name="Roman"><text:span text:style-name="T6026">PIRMININKĖ.</text:span><text:span text:style-name="T6027"><text:s/>Dė</text:span><text:span text:style-name="T6028">­ko</text:span><text:span text:style-name="T6029">­ju. Pa</text:span><text:span text:style-name="T6030">­klaus</text:span><text:span text:style-name="T6031">­ti no</text:span><text:span text:style-name="T6032">­ri ke</text:span><text:span text:style-name="T6033">­tu</text:span><text:span text:style-name="T6034">­ri Sei</text:span><text:span text:style-name="T6035">­mo na</text:span><text:span text:style-name="T6036">­riai. Klau</text:span><text:span text:style-name="T6037">­sia A. Anu</text:span><text:span text:style-name="T6038">­šaus</text:span><text:span text:style-name="T6039">­kas. Ruo</text:span><text:span text:style-name="T6040">­šia</text:span><text:span text:style-name="T6041">­si K. Star</text:span><text:span text:style-name="T6042">­ke</text:span><text:span text:style-name="T6043">­vi</text:span><text:span text:style-name="T6044">­čius.<text:s/></text:span></text:p>
        <text:p text:style-name="Roman"><text:span text:style-name="T6045">A. ANUŠAUSKAS</text:span><text:span text:style-name="T6046"><text:s/></text:span><text:span text:style-name="T6047">(</text:span><text:span text:style-name="T6048">TS-LKDF</text:span><text:span text:style-name="T6049">)</text:span><text:span text:style-name="T6050">.<text:s/></text:span><text:span text:style-name="T6051">Ger</text:span><text:span text:style-name="T6052">­bia</text:span><text:span text:style-name="T6053">­mas vi</text:span><text:span text:style-name="T6054">­ce</text:span><text:span text:style-name="T6055">­mi</text:span><text:span text:style-name="T6056">­nist</text:span><text:span text:style-name="T6057">­re, aš no</text:span><text:span text:style-name="T6058">­rė</text:span><text:span text:style-name="T6059">­jau pa</text:span><text:span text:style-name="T6060">­si</text:span><text:span text:style-name="T6061">­tiks</text:span><text:span text:style-name="T6062">­lin</text:span><text:span text:style-name="T6063">­ti, jūs be</text:span><text:span text:style-name="T6064">­veik at</text:span><text:span text:style-name="T6065">­sa</text:span><text:span text:style-name="T6066">­kė</text:span><text:span text:style-name="T6067">­te pri</text:span><text:span text:style-name="T6068">­sta</text:span><text:span text:style-name="T6069">­ty</text:span><text:span text:style-name="T6070">­da</text:span><text:span text:style-name="T6071">­mas, kad bus pa</text:span><text:span text:style-name="T6072">­tvir</text:span><text:span text:style-name="T6073">­tin</text:span><text:span text:style-name="T6074">­ti vi</text:span><text:span text:style-name="T6075">­si<text:s/></text:span><text:span text:style-name="T6076">su</text:span><text:span text:style-name="T6077">­m</text:span><text:span text:style-name="T6078">m</text:span><text:span text:style-name="T6079">a su</text:span><text:span text:style-name="T6080">­m</text:span><text:span text:style-name="T6081">m</text:span><text:span text:style-name="T6082">a</text:span><text:span text:style-name="T6083">­rum</text:span><text:span text:style-name="T6084"><text:s/>sie</text:span><text:span text:style-name="T6085">­nos do</text:span><text:span text:style-name="T6086">­ku</text:span><text:span text:style-name="T6087">­men</text:span><text:span text:style-name="T6088">­tai, ku</text:span><text:span text:style-name="T6089">­rie pri</text:span><text:span text:style-name="T6090">­dė</text:span><text:span text:style-name="T6091">­ti prie ši</text:span><text:span text:style-name="T6092">­tos su</text:span><text:span text:style-name="T6093">­tar</text:span><text:span text:style-name="T6094">­ties. Ma</text:span><text:span text:style-name="T6095">­no klau</text:span><text:span text:style-name="T6096">­si</text:span><text:span text:style-name="T6097">­mas bū</text:span><text:span text:style-name="T6098">­tų toks: čia jau vis</text:span><text:span text:style-name="T6099">­kas bus ir pa</text:span><text:span text:style-name="T6100">­baig</text:span><text:span text:style-name="T6101">­ta su sie</text:span><text:span text:style-name="T6102">­na, o su ki</text:span><text:span text:style-name="T6103">­to</text:span><text:span text:style-name="T6104">­mis mū</text:span><text:span text:style-name="T6105">­sų kai</text:span><text:span text:style-name="T6106">­my</text:span><text:span text:style-name="T6107">­nė</text:span><text:span text:style-name="T6108">­mis mes tu</text:span><text:span text:style-name="T6109">­ri</text:span><text:span text:style-name="T6110">­me ana</text:span><text:span text:style-name="T6111">­lo</text:span><text:span text:style-name="T6112">­giš</text:span><text:span text:style-name="T6113">­ką si</text:span><text:span text:style-name="T6114">­tu</text:span><text:span text:style-name="T6115">­a</text:span><text:span text:style-name="T6116">­ci</text:span><text:span text:style-name="T6117">­ją? Ar tie</text:span><text:span text:style-name="T6118">­siog tik su Len</text:span><text:span text:style-name="T6119">­ki</text:span><text:span text:style-name="T6120">­ja bus už</text:span><text:span text:style-name="T6121">­baig</text:span><text:span text:style-name="T6122">­ti sie</text:span><text:span text:style-name="T6123">­nos klau</text:span><text:span text:style-name="T6124">­si</text:span><text:span text:style-name="T6125">­mai, vi</text:span><text:span text:style-name="T6126">­si su</text:span><text:span text:style-name="T6127">­tar</text:span><text:span text:style-name="T6128">­ti</text:span><text:span text:style-name="T6129">­niai do</text:span><text:span text:style-name="T6130">­ku</text:span><text:span text:style-name="T6131">­men</text:span><text:span text:style-name="T6132">­tai? O su Ru</text:span><text:span text:style-name="T6133">­si</text:span><text:span text:style-name="T6134">­ja?<text:s/></text:span></text:p>
        <text:p text:style-name="Roman"><text:span text:style-name="T6135">A. ZANANAVIČIUS.</text:span><text:span text:style-name="T6136"><text:s/></text:span>Ačiū už klau­si­mą. Kad bus pa­baig­ta su Len­ki­ja, ga­liu ga­ran­tuo­ti. Dėl vi­sų ki­tų vals­ty­bių rei­kė­tų pa­si­tik­rin­ti, bet, be abe­jo, svars­ty­mo ko­mi­te­te me­tu mes bū­si­me pa­si­ruo­šę at­sa­ky­ti į ši­tą klau­si­mą.<text:s/></text:p>
        <text:p text:style-name="Roman"><text:span text:style-name="T6137">PIRMININKĖ.</text:span><text:s/>Dė­ko­ju. Klau­sia K. Star­ke­vi­čius. Ruo­šia­si V. Rin­ke­vi­čius.<text:s/></text:p>
        <text:p text:style-name="Roman"><text:span text:style-name="T6138">K. STARKEVIČIUS</text:span><text:span text:style-name="T6139"><text:s/></text:span><text:span text:style-name="T6140">(</text:span><text:span text:style-name="T6141">TS-LKDF</text:span><text:span text:style-name="T6142">)</text:span><text:span text:style-name="T6143">.<text:s/></text:span>Aš čia esu, jei­gu no­ri­te ma­ty­ti, pa­žiū­rė­ki­te į kai­rę. Ma­no toks prak­ti­nis klau­si­mas. Kai va­žiuo­ji per bu­vu­sias per­ėjas, ypač kai va­žiuo­ji į ko­kį nors kai­me­lį – Puns­ką ar Sei­nus iš Laz­di­jų pu­sės, pa­ma­tai tą pa­vel­di­nę sie­ną. Aš su­pran­tu ir gal­vo­ju, kad da­lį jos rei­kė­tų pa­lik­ti kaip at­mi­ni­mą, ko­kia bu­vo ta ge­le­ži­nė už­dan­ga, ko­kios spyg­liuo­tos vie­los sky­rė mū­sų ša­lis. Ta­čiau dau­ge­ly vie­tų taip pat tos vie­los mė­to­si, ne­su­tvar­ky­ta vi­sa te­ri­to­ri­ja. Ar mes vėl lau­kia­me ko­kio nors san­ty­kių pa­blo­gė­ji­mo, kad ne­si­i­ma­me su­tvar­ky­ti tos sie­nos? Aiš­ku, rei­kia lė­šų. Gal­būt, kaip iš Ber­ly­no sie­nos bu­vo pa­da­ry­ti su­ve­ny­rai ir jie iki šian­dien par­da­vi­nė­ja­mi, gal jų jau ne­li­ko, ir čia tą<text:s/>vie­lą<text:s/>būtų galima<text:s/>pa­ban­dy­ti su­pjaus­ty­ti, po to par­duo­ti, par­da­vi­nė­ti ir taip su­tvar­ky­ti tą sie­ną, ku­ri da­bar nekaip at­ro­do.<text:s/></text:p>
        <text:p text:style-name="Roman"><text:span text:style-name="T6144">A. ZANANAVIČIUS.</text:span><text:span text:style-name="T6145"><text:s/></text:span>Ačiū už klau­si­mą, čia, kiek su­pran­tu, yra pa­siū­ly­mas. Mes jį mie­lai per­duo­si­me at­sa­kin­goms ins­ti­tu­ci­joms.</text:p>
        <text:p text:style-name="Roman"><text:span text:style-name="T6146">PIRMININKĖ.</text:span><text:s/>Dė­ko­ju. Klau­sia V. Rin­ke­vi­čius. Pas­ku­ti­nis ruo­šia­si klaus­ti J. Ja­ru­tis.</text:p>
        <text:p text:style-name="Roman"><text:span text:style-name="T6147">V. RINKEVIČIUS</text:span><text:span text:style-name="T6148"><text:s/></text:span><text:span text:style-name="T6149">(</text:span><text:span text:style-name="T6150">LVŽSF</text:span><text:span text:style-name="T6151">)</text:span><text:span text:style-name="T6152">.</text:span><text:span text:style-name="T6153"><text:s/></text:span><text:span text:style-name="T6154">Ačiū, pir</text:span><text:span text:style-name="T6155">­mi</text:span><text:span text:style-name="T6156">­nin</text:span><text:span text:style-name="T6157">­ke. O kaip Len</text:span><text:span text:style-name="T6158">­ki</text:span><text:span text:style-name="T6159">­jos pu</text:span><text:span text:style-name="T6160">­sė ana</text:span><text:span text:style-name="T6161">­lo</text:span><text:span text:style-name="T6162">­giš</text:span><text:span text:style-name="T6163">­ką su</text:span><text:span text:style-name="T6164">­tar</text:span><text:span text:style-name="T6165">­tį?..</text:span><text:span text:style-name="T6166"><text:s/></text:span><text:span text:style-name="T6167">Ar jau ten ju</text:span><text:span text:style-name="T6168">­da? Kiek tu</text:span><text:span text:style-name="T6169">­riu in</text:span><text:span text:style-name="T6170">­for</text:span><text:span text:style-name="T6171">­ma</text:span><text:span text:style-name="T6172">­ci</text:span><text:span text:style-name="T6173">­jos,</text:span><text:span text:style-name="T6174"><text:s/></text:span><text:span text:style-name="T6175">ten dar tie ra</text:span><text:span text:style-name="T6176">­ti</text:span><text:span text:style-name="T6177">­fi</text:span><text:span text:style-name="T6178">­ka</text:span><text:span text:style-name="T6179">­vi</text:span><text:span text:style-name="T6180">­mo pro</text:span><text:span text:style-name="T6181">­ce</text:span><text:span text:style-name="T6182">­sai sto</text:span><text:span text:style-name="T6183">­vi. Ar jie bus grei</text:span><text:span text:style-name="T6184">­tai at</text:span><text:span text:style-name="T6185">­lik</text:span><text:span text:style-name="T6186">­ti, ar ga</text:span><text:span text:style-name="T6187">­li už</text:span><text:span text:style-name="T6188">­si</text:span><text:span text:style-name="T6189">­tęs</text:span><text:span text:style-name="T6190">­ti? Ko</text:span><text:span text:style-name="T6191">­kią jūs tu</text:span><text:span text:style-name="T6192">­ri</text:span><text:span text:style-name="T6193">­te in</text:span><text:span text:style-name="T6194">­for</text:span><text:span text:style-name="T6195">­ma</text:span><text:span text:style-name="T6196">­ci</text:span><text:span text:style-name="T6197">­ją?<text:s/></text:span></text:p>
        <text:p text:style-name="Roman"><text:span text:style-name="T6198">A. ZANANAVIČIUS.</text:span><text:span text:style-name="T6199"><text:s/></text:span><text:span text:style-name="T6200">Ačiū už klau</text:span><text:span text:style-name="T6201">­si</text:span><text:span text:style-name="T6202">­mą. Dar</text:span><text:span text:style-name="T6203">­bai dėl šios su</text:span><text:span text:style-name="T6204">­tar</text:span><text:span text:style-name="T6205">­ties de</text:span><text:span text:style-name="T6206">­ri</text:span><text:span text:style-name="T6207">­ni</text:span><text:span text:style-name="T6208">­mo tik</text:span><text:span text:style-name="T6209">­rai baig</text:span><text:span text:style-name="T6210">­ti 2013 me</text:span><text:span text:style-name="T6211">­tais, prieš pen</text:span><text:span text:style-name="T6212">­ke</text:span><text:span text:style-name="T6213">­rius me</text:span><text:span text:style-name="T6214">­tus, ir ra</text:span><text:span text:style-name="T6215">­ti</text:span><text:span text:style-name="T6216">­fi</text:span><text:span text:style-name="T6217">­ka</text:span><text:span text:style-name="T6218">­vi</text:span><text:span text:style-name="T6219">­mas kaip ir bu</text:span><text:span text:style-name="T6220">­vo šiek tiek su</text:span><text:span text:style-name="T6221">­sto</text:span><text:span text:style-name="T6222">­jęs, da</text:span><text:span text:style-name="T6223">­bar vi</text:span><text:span text:style-name="T6224">­si žen</text:span><text:span text:style-name="T6225">­klai ro</text:span><text:span text:style-name="T6226">­do, kad ir Len</text:span><text:span text:style-name="T6227">­ki</text:span><text:span text:style-name="T6228">­jos pu</text:span><text:span text:style-name="T6229">­sė vyk</text:span><text:span text:style-name="T6230">­do sa</text:span><text:span text:style-name="T6231">­vo vi</text:span><text:span text:style-name="T6232">­daus pro</text:span><text:span text:style-name="T6233">­ce</text:span><text:span text:style-name="T6234">­dū</text:span><text:span text:style-name="T6235">­ras, ir su</text:span><text:span text:style-name="T6236">­tar</text:span><text:span text:style-name="T6237">­tis bus ra</text:span><text:span text:style-name="T6238">­ti</text:span><text:span text:style-name="T6239">­fi</text:span><text:span text:style-name="T6240">­kuo</text:span><text:span text:style-name="T6241">­ta maž</text:span><text:span text:style-name="T6242">­daug tuo pa</text:span><text:span text:style-name="T6243">­čiu me</text:span><text:span text:style-name="T6244">­tu kaip ir pas mus.</text:span></text:p>
        <text:p text:style-name="Roman"><text:span text:style-name="T6245"><text:s/></text:span><text:span text:style-name="T6246">PIRMININKĖ.</text:span><text:span text:style-name="T6247"><text:s/>Dė</text:span><text:span text:style-name="T6248">­ko</text:span><text:span text:style-name="T6249">­ju. Pas</text:span><text:span text:style-name="T6250">­ku</text:span><text:span text:style-name="T6251">­ti</text:span><text:span text:style-name="T6252">­nis klau</text:span><text:span text:style-name="T6253">­sia J. Ja</text:span><text:span text:style-name="T6254">­ru</text:span><text:span text:style-name="T6255">­tis. Pra</text:span><text:span text:style-name="T6256">­šom.<text:s/></text:span></text:p>
        <text:p text:style-name="Roman"><text:span text:style-name="T6257">J. JARUTIS</text:span><text:span text:style-name="T6258"><text:s/></text:span><text:span text:style-name="T6259">(</text:span><text:span text:style-name="T6260">LVŽSF</text:span><text:span text:style-name="T6261">)</text:span><text:span text:style-name="T6262">. Ačiū, po</text:span><text:span text:style-name="T6263">­sė</text:span><text:span text:style-name="T6264">­džio pir</text:span><text:span text:style-name="T6265">­mi</text:span><text:span text:style-name="T6266">­nin</text:span><text:span text:style-name="T6267">­ke. Ger</text:span><text:span text:style-name="T6268">­bia</text:span><text:span text:style-name="T6269">­ma</text:span><text:span text:style-name="T6270">­sis pra</text:span><text:span text:style-name="T6271">­ne</text:span><text:span text:style-name="T6272">­šė</text:span><text:span text:style-name="T6273">­jau, kaip ir mi</text:span><text:span text:style-name="T6274">­nė</text:span><text:span text:style-name="T6275">­jau, 22 me</text:span><text:span text:style-name="T6276">­tai maž</text:span><text:span text:style-name="T6277">­daug nuo tos da</text:span><text:span text:style-name="T6278">­tos, ka</text:span><text:span text:style-name="T6279">­da pra</text:span><text:span text:style-name="T6280">­dė</text:span><text:span text:style-name="T6281">­tas šis pro</text:span><text:span text:style-name="T6282">­ce</text:span><text:span text:style-name="T6283">­sas. Ko</text:span><text:span text:style-name="T6284">­kios prie</text:span><text:span text:style-name="T6285">­žas</text:span><text:span text:style-name="T6286">­tys, sub</text:span><text:span text:style-name="T6287">­jek</text:span><text:span text:style-name="T6288">­ty</text:span><text:span text:style-name="T6289">­vios ar ob</text:span><text:span text:style-name="T6290">­jek</text:span><text:span text:style-name="T6291">­ty</text:span><text:span text:style-name="T6292">­vios</text:span><text:span text:style-name="T6293">,</text:span><text:span text:style-name="T6294"><text:s/>da</text:span><text:span text:style-name="T6295">­rė įta</text:span><text:span text:style-name="T6296">­ką, kad tiek už</text:span><text:span text:style-name="T6297">­tru</text:span><text:span text:style-name="T6298">­ko, ir ar tai ne</text:span><text:span text:style-name="T6299">­su</text:span><text:span text:style-name="T6300">­si</text:span><text:span text:style-name="T6301">­ję, sa</text:span><text:span text:style-name="T6302">­ky</text:span><text:span text:style-name="T6303">­kim, tas spren</text:span><text:span text:style-name="T6304">­di</text:span><text:span text:style-name="T6305">­mas</text:span><text:span text:style-name="T6306">, su</text:span><text:span text:style-name="T6307"><text:s/>tik</text:span><text:span text:style-name="T6308">­rai da</text:span><text:span text:style-name="T6309">­bar</text:span><text:span text:style-name="T6310">­ti</text:span><text:span text:style-name="T6311">­nės Vy</text:span><text:span text:style-name="T6312">­riau</text:span><text:span text:style-name="T6313">­sy</text:span><text:span text:style-name="T6314">­bės pa</text:span><text:span text:style-name="T6315">­stan</text:span><text:span text:style-name="T6316">­go</text:span><text:span text:style-name="T6317">­mis at</text:span><text:span text:style-name="T6318">­šil</text:span><text:span text:style-name="T6319">­dy</text:span><text:span text:style-name="T6320">­ti san</text:span><text:span text:style-name="T6321">­ty</text:span><text:span text:style-name="T6322">­ki</text:span><text:span text:style-name="T6323">us</text:span><text:span text:style-name="T6324"><text:s/>su Len</text:span><text:span text:style-name="T6325">­ki</text:span><text:span text:style-name="T6326">­ja? Ačiū.<text:s/></text:span></text:p>
        <text:p text:style-name="Roman"><text:span text:style-name="T6327">A. ZANANAVIČIUS.</text:span><text:span text:style-name="T6328"><text:s/></text:span><text:span text:style-name="T6329">At</text:span><text:span text:style-name="T6330">­sa</text:span><text:span text:style-name="T6331">­ky</text:span><text:span text:style-name="T6332">­siu la</text:span><text:span text:style-name="T6333">­bai trum</text:span><text:span text:style-name="T6334">­pai. Be abe</text:span><text:span text:style-name="T6335">­jo, tarp</text:span><text:span text:style-name="T6336">­tau</text:span><text:span text:style-name="T6337">­ti</text:span><text:span text:style-name="T6338">­nio ben</text:span><text:span text:style-name="T6339">­dra</text:span><text:span text:style-name="T6340">­dar</text:span><text:span text:style-name="T6341">­bia</text:span><text:span text:style-name="T6342">­vi</text:span><text:span text:style-name="T6343">­mo tei</text:span><text:span text:style-name="T6344">­si</text:span><text:span text:style-name="T6345">­nės ba</text:span><text:span text:style-name="T6346">­zės vys</text:span><text:span text:style-name="T6347">­ty</text:span><text:span text:style-name="T6348">­mas yra ge</text:span><text:span text:style-name="T6349">­rė</text:span><text:span text:style-name="T6350">­jan</text:span><text:span text:style-name="T6351">­čių san</text:span><text:span text:style-name="T6352">­ty</text:span><text:span text:style-name="T6353">­kių žen</text:span><text:span text:style-name="T6354">­klas. Nė</text:span><text:span text:style-name="T6355">­ra jo</text:span><text:span text:style-name="T6356">­kių abe</text:span><text:span text:style-name="T6357">­jo</text:span><text:span text:style-name="T6358">­nių.<text:s/></text:span></text:p>
        <text:p text:style-name="Roman"><text:span text:style-name="T6359">PIRMININKĖ.</text:span><text:span text:style-name="T6360"><text:s/></text:span><text:span text:style-name="T6361">Dė</text:span><text:span text:style-name="T6362">­ko</text:span><text:span text:style-name="T6363">­ju ger</text:span><text:span text:style-name="T6364">­bia</text:span><text:span text:style-name="T6365">­ma</text:span><text:span text:style-name="T6366">­jam vi</text:span><text:span text:style-name="T6367">­ce</text:span><text:span text:style-name="T6368">­mi</text:span><text:span text:style-name="T6369">­nist</text:span><text:span text:style-name="T6370">­rui. Jūs at</text:span><text:span text:style-name="T6371">­sa</text:span><text:span text:style-name="T6372">­kė</text:span><text:span text:style-name="T6373">­te į jums už</text:span><text:span text:style-name="T6374">­duo</text:span><text:span text:style-name="T6375">­tus klau</text:span><text:span text:style-name="T6376">­si</text:span><text:span text:style-name="T6377">­mus. Mo</text:span><text:span text:style-name="T6378">­ty</text:span><text:span text:style-name="T6379">­vai. No</text:span><text:span text:style-name="T6380">­rin</text:span><text:span text:style-name="T6381">­čių kal</text:span><text:span text:style-name="T6382">­bė</text:span><text:span text:style-name="T6383">­ti nė</text:span><text:span text:style-name="T6384">­ra, bal</text:span><text:span text:style-name="T6385">­suo</text:span><text:span text:style-name="T6386">­ja</text:span><text:span text:style-name="T6387">­me po pa</text:span><text:span text:style-name="T6388">­tei</text:span><text:span text:style-name="T6389">­ki</text:span><text:span text:style-name="T6390">­mo. Ačiū, ger</text:span><text:span text:style-name="T6391">­bia</text:span><text:span text:style-name="T6392">­ma</text:span><text:span text:style-name="T6393">­sis vi</text:span><text:span text:style-name="T6394">­ce</text:span><text:span text:style-name="T6395">­mi</text:span><text:span text:style-name="T6396">­nist</text:span><text:span text:style-name="T6397">­re. Ačiū.<text:s/></text:span></text:p>
        <text:p text:style-name="P6398">Bal­sa­vo 76 Sei­mo na­riai: vien­bal­siai 76 Sei­mo na­riai pri­ta­rė įsta­ty­mo pro­jek­tui<text:s/>Nr. XIIIP-2397. Kaip pa­grin­di­nis siū­lo­mas Už­sie­nio rei­ka­lų ko­mi­te­tas, pa­pil­do­mas nė­ra nu­ma­ty­tas. Siū­lo­ma svars­ty­ti lap­kri­čio 8 die­ną. Ga­li­me ben­dru su­ta­ri­mu tam pri­tar­ti? Ga­li­me. Dė­ko­ju.<text:s/></text:p>
        <text:p text:style-name="P6399"/>
        <text:p text:style-name="Laikas">13.02 val.</text:p>
        <text:p text:style-name="Roman12">Vy­riau­sy­bės va­lan­da</text:p>
        <text:p text:style-name="P6400"/>
        <text:p text:style-name="P6401">Ger­bia­mi ko­le­gos, skel­bia­me Vy­riau­sy­bės pus­va­lan­dį. Kaip ir su­ta­rė­me Se­niū­nų su­ei­go­je, klau­si­nė­ja opo­zi­ci­ja. Pir­ma­sis klau­sia E. Pu­pi­nis. Ruo­šia­si K. Gla­vec­kas.<text:s/></text:p>
        <text:soft-page-break/>
        <text:p text:style-name="Roman"><text:span text:style-name="T6402">E. PUPINIS</text:span><text:span text:style-name="T6403"><text:s/></text:span><text:span text:style-name="T6404">(</text:span><text:span text:style-name="T6405">TS-LKDF</text:span><text:span text:style-name="T6406">)</text:span><text:span text:style-name="T6407">.</text:span><text:span text:style-name="T6408"><text:s/></text:span><text:span text:style-name="T6409">Ačiū. Kol kas ne</text:span><text:span text:style-name="T6410">­ma</text:span><text:span text:style-name="T6411">­tau mi</text:span><text:span text:style-name="T6412">­nist</text:span><text:span text:style-name="T6413">­rų, net prem</text:span><text:span text:style-name="T6414">­je</text:span><text:span text:style-name="T6415">­ro nė</text:span><text:span text:style-name="T6416">­ra. Tai gal šiek tiek ne</text:span><text:span text:style-name="T6417">­man</text:span><text:span text:style-name="T6418">­da</text:span><text:span text:style-name="T6419">­gu klaus</text:span><text:span text:style-name="T6420">­ti, kol ei</text:span><text:span text:style-name="T6421">­na.</text:span></text:p>
        <text:p text:style-name="Roman"><text:span text:style-name="T6422">PIRMININKĖ.</text:span><text:span text:style-name="T6423"><text:s/>Yra, vi</text:span><text:span text:style-name="T6424">­si yra vie</text:span><text:span text:style-name="T6425">­to</text:span><text:span text:style-name="T6426">­je.</text:span></text:p>
        <text:p text:style-name="Roman"><text:span text:style-name="T6427">E. PUPINIS</text:span><text:span text:style-name="T6428"><text:s/></text:span><text:span text:style-name="T6429">(</text:span><text:span text:style-name="T6430">TS-LKDF</text:span><text:span text:style-name="T6431">)</text:span><text:span text:style-name="T6432">. Aš no</text:span><text:span text:style-name="T6433">­rė</text:span><text:span text:style-name="T6434">­čiau pa</text:span><text:span text:style-name="T6435">­klaus</text:span><text:span text:style-name="T6436">­ti Mi</text:span><text:span text:style-name="T6437">­nist</text:span><text:span text:style-name="T6438">­ro Pir</text:span><text:span text:style-name="T6439">­mi</text:span><text:span text:style-name="T6440">­nin</text:span><text:span text:style-name="T6441">­ko. Šian</text:span><text:span text:style-name="T6442">­dien kaip tik bu</text:span><text:span text:style-name="T6443">­vo pri</text:span><text:span text:style-name="T6444">­im</text:span><text:span text:style-name="T6445">­tas At</text:span><text:span text:style-name="T6446">­lie</text:span><text:span text:style-name="T6447">­kų tvar</text:span><text:span text:style-name="T6448">­ky</text:span><text:span text:style-name="T6449">­mo įsta</text:span><text:span text:style-name="T6450">­ty</text:span><text:span text:style-name="T6451">­mas</text:span><text:span text:style-name="T6452">. G</text:span><text:span text:style-name="T6453">a</text:span><text:span text:style-name="T6454">­li</text:span><text:span text:style-name="T6455">­ma su</text:span><text:span text:style-name="T6456">­pras</text:span><text:span text:style-name="T6457">­ti, kad iš es</text:span><text:span text:style-name="T6458">­mės tiek jums, tiek vi</text:span><text:span text:style-name="T6459">­sam ka</text:span><text:span text:style-name="T6460">­bi</text:span><text:span text:style-name="T6461">­ne</text:span><text:span text:style-name="T6462">­tui yra pa</text:span><text:span text:style-name="T6463">­reikš</text:span><text:span text:style-name="T6464">­tas ne</text:span><text:span text:style-name="T6465">­pa</text:span><text:span text:style-name="T6466">­si</text:span><text:span text:style-name="T6467">­ti</text:span><text:span text:style-name="T6468">­kė</text:span><text:span text:style-name="T6469">­ji</text:span><text:span text:style-name="T6470">­mas, nes tai yra svar</text:span><text:span text:style-name="T6471">­bus pro</text:span><text:span text:style-name="T6472">­jek</text:span><text:span text:style-name="T6473">­tas,</text:span><text:span text:style-name="T6474"><text:s/></text:span><text:span text:style-name="T6475">ir to</text:span><text:span text:style-name="T6476">­kiu bū</text:span><text:span text:style-name="T6477">­du kė</text:span><text:span text:style-name="T6478">­si</text:span><text:span text:style-name="T6479">­na</text:span><text:span text:style-name="T6480">­ma</text:span><text:span text:style-name="T6481">­si su</text:span><text:span text:style-name="T6482">­stab</text:span><text:span text:style-name="T6483">­dy</text:span><text:span text:style-name="T6484">­ti eu</text:span><text:span text:style-name="T6485">­ro</text:span><text:span text:style-name="T6486">­pi</text:span><text:span text:style-name="T6487">­nį pro</text:span><text:span text:style-name="T6488">­jek</text:span><text:span text:style-name="T6489">­tą, ku</text:span><text:span text:style-name="T6490">­rio iš tik</text:span><text:span text:style-name="T6491">­rų</text:span><text:span text:style-name="T6492">­jų ir fi</text:span><text:span text:style-name="T6493">­nan</text:span><text:span text:style-name="T6494">­sa</text:span><text:span text:style-name="T6495">­vi</text:span><text:span text:style-name="T6496">­mas</text:span><text:span text:style-name="T6497">…</text:span><text:span text:style-name="T6498"><text:s/>ir ga</text:span><text:span text:style-name="T6499">­li bū</text:span><text:span text:style-name="T6500">­ti tarp</text:span><text:span text:style-name="T6501">­tau</text:span><text:span text:style-name="T6502">­ti</text:span><text:span text:style-name="T6503">­nis skan</text:span><text:span text:style-name="T6504">­da</text:span><text:span text:style-name="T6505">­las. Ko</text:span><text:span text:style-name="T6506">­kie jū</text:span><text:span text:style-name="T6507">­sų to</text:span><text:span text:style-name="T6508">­les</text:span><text:span text:style-name="T6509">­ni žings</text:span><text:span text:style-name="T6510">­niai, nes, kaip ži</text:span><text:span text:style-name="T6511">­n</text:span><text:span text:style-name="T6512">ome</text:span><text:span text:style-name="T6513">, šis pro</text:span><text:span text:style-name="T6514">­jek</text:span><text:span text:style-name="T6515">­tas taip pat trak</text:span><text:span text:style-name="T6516">­tuo</text:span><text:span text:style-name="T6517">­ja</text:span><text:span text:style-name="T6518">­mas kaip</text:span><text:span text:style-name="T6519"><text:s/></text:span><text:span text:style-name="T6520">ener</text:span><text:span text:style-name="T6521">­ge</text:span><text:span text:style-name="T6522">­ti</text:span><text:span text:style-name="T6523">­nio sau</text:span><text:span text:style-name="T6524">­gu</text:span><text:span text:style-name="T6525">­mo pro</text:span><text:span text:style-name="T6526">­jek</text:span><text:span text:style-name="T6527">­tas, ku</text:span><text:span text:style-name="T6528">­ris ir</text:span><text:span text:style-name="T6529">­gi di</text:span><text:span text:style-name="T6530">­dins tam tik</text:span><text:span text:style-name="T6531">­rą sau</text:span><text:span text:style-name="T6532">­gu</text:span><text:span text:style-name="T6533">­mą? Ir koks jū</text:span><text:span text:style-name="T6534">­sų to</text:span><text:span text:style-name="T6535">­les</text:span><text:span text:style-name="T6536">­nis el</text:span><text:span text:style-name="T6537">­ge</text:span><text:span text:style-name="T6538">­sys? Ar jūs ką nors da</text:span><text:span text:style-name="T6539">­ry</text:span><text:span text:style-name="T6540">­si</text:span><text:span text:style-name="T6541">­te, nes įsta</text:span><text:span text:style-name="T6542">­ty</text:span><text:span text:style-name="T6543">­mas</text:span><text:span text:style-name="T6544"><text:s/></text:span><text:span text:style-name="T6545">pri</text:span><text:span text:style-name="T6546">­im</text:span><text:span text:style-name="T6547">­tas, ar jūs nu</text:span><text:span text:style-name="T6548">­si</text:span><text:span text:style-name="T6549">­spjau</text:span><text:span text:style-name="T6550">­si</text:span><text:span text:style-name="T6551">­te ir da</text:span><text:span text:style-name="T6552">­ry</text:span><text:span text:style-name="T6553">­si</text:span><text:span text:style-name="T6554">­te to</text:span><text:span text:style-name="T6555">­liau, kaip jūs de</text:span><text:span text:style-name="T6556">­kla</text:span><text:span text:style-name="T6557">­ra</text:span><text:span text:style-name="T6558">­vo</text:span><text:span text:style-name="T6559">­te sa</text:span><text:span text:style-name="T6560">­vo bal</text:span><text:span text:style-name="T6561">­sa</text:span><text:span text:style-name="T6562">­vi</text:span><text:span text:style-name="T6563">­mu, kad iš tik</text:span><text:span text:style-name="T6564">­rų</text:span><text:span text:style-name="T6565">­jų tas pro</text:span><text:span text:style-name="T6566">­jek</text:span><text:span text:style-name="T6567">­tas tu</text:span><text:span text:style-name="T6568">­ri bū</text:span><text:span text:style-name="T6569">­ti vyk</text:span><text:span text:style-name="T6570">­do</text:span><text:span text:style-name="T6571">­mas?<text:s/></text:span></text:p>
        <text:p text:style-name="Roman"><text:span text:style-name="T6572">S. SKVERNELIS</text:span><text:span text:style-name="T6573"><text:s/></text:span><text:span text:style-name="T6574">(</text:span><text:span text:style-name="T6575">LVŽSF</text:span><text:span text:style-name="T6576">)</text:span><text:span text:style-name="T6577">. Tai yra jū</text:span><text:span text:style-name="T6578">­sų nuo</text:span><text:span text:style-name="T6579">­mo</text:span><text:span text:style-name="T6580">­nė. Daug in</text:span><text:span text:style-name="T6581">­ter</text:span><text:span text:style-name="T6582">­pre</text:span><text:span text:style-name="T6583">­ta</text:span><text:span text:style-name="T6584">­ci</text:span><text:span text:style-name="T6585">­jų, daug ne</text:span><text:span text:style-name="T6586">­tiks</text:span><text:span text:style-name="T6587">­lios in</text:span><text:span text:style-name="T6588">­for</text:span><text:span text:style-name="T6589">­ma</text:span><text:span text:style-name="T6590">­ci</text:span><text:span text:style-name="T6591">­jos. Įsta</text:span><text:span text:style-name="T6592">­ty</text:span><text:span text:style-name="T6593">­mas įgis tei</text:span><text:span text:style-name="T6594">­si</text:span><text:span text:style-name="T6595">­nę ga</text:span><text:span text:style-name="T6596">­lią, jei</text:span><text:span text:style-name="T6597">­gu įgis, ta</text:span><text:span text:style-name="T6598">­da ir sprę</text:span><text:span text:style-name="T6599">­si</text:span><text:span text:style-name="T6600">­me. Ten yra dis</text:span><text:span text:style-name="T6601">­kre</text:span><text:span text:style-name="T6602">­ci</text:span><text:span text:style-name="T6603">­ja pa</text:span><text:span text:style-name="T6604">­lik</text:span><text:span text:style-name="T6605">­ta Vy</text:span><text:span text:style-name="T6606">­riau</text:span><text:span text:style-name="T6607">­sy</text:span><text:span text:style-name="T6608">­bei. Pa</text:span><text:span text:style-name="T6609">­grin</text:span><text:span text:style-name="T6610">­di</text:span><text:span text:style-name="T6611">­nis da</text:span><text:span text:style-name="T6612">­ly</text:span><text:span text:style-name="T6613">­kas</text:span><text:span text:style-name="T6614">…</text:span><text:span text:style-name="T6615"><text:s/>sa</text:span><text:span text:style-name="T6616">­vo nuo</text:span><text:span text:style-name="T6617">­mo</text:span><text:span text:style-name="T6618">­nę, ką aš ir iš</text:span><text:span text:style-name="T6619">­reiš</text:span><text:span text:style-name="T6620">­kiau bal</text:span><text:span text:style-name="T6621">­sa</text:span><text:span text:style-name="T6622">­vi</text:span><text:span text:style-name="T6623">­mu, tai tei</text:span><text:span text:style-name="T6624">­si</text:span><text:span text:style-name="T6625">­niai prin</text:span><text:span text:style-name="T6626">­ci</text:span><text:span text:style-name="T6627">­pai. Ar mes lai</text:span><text:span text:style-name="T6628">­ko</text:span><text:span text:style-name="T6629">­mės ben</text:span><text:span text:style-name="T6630">­drų tei</text:span><text:span text:style-name="T6631">­sės prin</text:span><text:span text:style-name="T6632">­ci</text:span><text:span text:style-name="T6633">­pų dėl ga</text:span><text:span text:style-name="T6634">­lio</text:span><text:span text:style-name="T6635">­ji</text:span><text:span text:style-name="T6636">­mo at</text:span><text:span text:style-name="T6637">­gal</text:span><text:span text:style-name="T6638">ine data</text:span><text:span text:style-name="T6639">, tai čia yra ki</text:span><text:span text:style-name="T6640">­ta dis</text:span><text:span text:style-name="T6641">­ku</text:span><text:span text:style-name="T6642">­si</text:span><text:span text:style-name="T6643">­ja. Pa</text:span><text:span text:style-name="T6644">­lau</text:span><text:span text:style-name="T6645">­ki</text:span><text:span text:style-name="T6646">­me, dėl įsta</text:span><text:span text:style-name="T6647">­ty</text:span><text:span text:style-name="T6648">­mo ne</text:span><text:span text:style-name="T6649">­bal</text:span><text:span text:style-name="T6650">­suo</text:span><text:span text:style-name="T6651">­ta, jis nė</text:span><text:span text:style-name="T6652">­ra baig</text:span><text:span text:style-name="T6653">­tas, ka</text:span><text:span text:style-name="T6654">­da bus pa</text:span><text:span text:style-name="T6655">­si</text:span><text:span text:style-name="T6656">­ra</text:span><text:span text:style-name="T6657">­šy</text:span><text:span text:style-name="T6658">­tas, jei bus pa</text:span><text:span text:style-name="T6659">­si</text:span><text:span text:style-name="T6660">­ra</text:span><text:span text:style-name="T6661">­šy</text:span><text:span text:style-name="T6662">tas, ta</text:span><text:span text:style-name="T6663">­da ir žiū</text:span><text:span text:style-name="T6664">­rė</text:span><text:span text:style-name="T6665">­si</text:span><text:span text:style-name="T6666">­me. Vy</text:span><text:span text:style-name="T6667">­riau</text:span><text:span text:style-name="T6668">­sy</text:span><text:span text:style-name="T6669">­bė sa</text:span><text:span text:style-name="T6670">­vo funk</text:span><text:span text:style-name="T6671">­ci</text:span><text:span text:style-name="T6672">­jas vyk</text:span><text:span text:style-name="T6673">­do ir vyk</text:span><text:span text:style-name="T6674">­dys ir ne</text:span><text:span text:style-name="T6675">­rei</text:span><text:span text:style-name="T6676">­kia de</text:span><text:span text:style-name="T6677">­mo</text:span><text:span text:style-name="T6678">­ni</text:span><text:span text:style-name="T6679">­zuo</text:span><text:span text:style-name="T6680">­ti nei to pro</text:span><text:span text:style-name="T6681">­jek</text:span><text:span text:style-name="T6682">­to, nei skleis</text:span><text:span text:style-name="T6683">­ti apie na</text:span><text:span text:style-name="T6684">­cio</text:span><text:span text:style-name="T6685">­na</text:span><text:span text:style-name="T6686">­li</text:span><text:span text:style-name="T6687">­nį sau</text:span><text:span text:style-name="T6688">­gu</text:span><text:span text:style-name="T6689">­mą ar kaž</text:span><text:span text:style-name="T6690">­ko</text:span><text:span text:style-name="T6691">­kį dar klau</text:span><text:span text:style-name="T6692">­si</text:span><text:span text:style-name="T6693">­mą, kur nie</text:span><text:span text:style-name="T6694">­ko ben</text:span><text:span text:style-name="T6695">­dro ne</text:span><text:span text:style-name="T6696">­tu</text:span><text:span text:style-name="T6697">­ri.<text:s/></text:span></text:p>
        <text:p text:style-name="Roman"><text:span text:style-name="T6698">PIRMININKĖ.</text:span><text:span text:style-name="T6699"><text:s/></text:span><text:span text:style-name="T6700">Dė</text:span><text:span text:style-name="T6701">­ko</text:span><text:span text:style-name="T6702">­ju. Klau</text:span><text:span text:style-name="T6703">­sia K. Gla</text:span><text:span text:style-name="T6704">­vec</text:span><text:span text:style-name="T6705">­kas. Ruo</text:span><text:span text:style-name="T6706">­šia</text:span><text:span text:style-name="T6707">­si J. Sa</text:span><text:span text:style-name="T6708">­ba</text:span><text:span text:style-name="T6709">­taus</text:span><text:span text:style-name="T6710">­kas.</text:span></text:p>
        <text:p text:style-name="Roman"><text:span text:style-name="T6711">K. GLAVECKAS</text:span><text:span text:style-name="T6712"><text:s/></text:span><text:span text:style-name="T6713">(</text:span><text:span text:style-name="T6714">LSF</text:span><text:span text:style-name="T6715">)</text:span><text:span text:style-name="T6716">.</text:span><text:span text:style-name="T6717"><text:s/></text:span><text:span text:style-name="T6718">Klau</text:span><text:span text:style-name="T6719">­si</text:span><text:span text:style-name="T6720">­mas bū</text:span><text:span text:style-name="T6721">­tų su</text:span><text:span text:style-name="T6722">­si</text:span><text:span text:style-name="T6723">­sie</text:span><text:span text:style-name="T6724">­ki</text:span><text:span text:style-name="T6725">­mo mi</text:span><text:span text:style-name="T6726">­nist</text:span><text:span text:style-name="T6727">­rui. Vi</text:span><text:span text:style-name="T6728">­sų pir</text:span><text:span text:style-name="T6729">­ma džiu</text:span><text:span text:style-name="T6730">­gu, kad jūs už</text:span><text:span text:style-name="T6731">­si</text:span><text:span text:style-name="T6732">­i</text:span><text:span text:style-name="T6733">­ma</text:span><text:span text:style-name="T6734">­te au</text:span><text:span text:style-name="T6735">­di</text:span><text:span text:style-name="T6736">­tu ir kad jūs iš tik</text:span><text:span text:style-name="T6737">­ro ten bai</text:span><text:span text:style-name="T6738">­gia</text:span><text:span text:style-name="T6739">­te iš<text:s/></text:span>vi­sų sa­vo ku­ruo­ja­mų sri­čių iš­gau­dy­ti vi­sus smul­kius va­gis. Bet pro­ble­mos yra ki­tos, kur kas rim­tes­nės, ma­no su­pra­ti­mu.<text:s/></text:p>
        <text:p text:style-name="Roman">Kaip ži­no­me, su Bal­ta­ru­si­ja šiuo me­tu mes ma­žai kal­ba­mės, ypač su­si­sie­ki­mo sri­ty­je. Lat­vi­jos su­si­sie­ki­mo mi­nist­ras kas an­trą sa­vai­tę va­žiuo­ja į Bal­ta­ru­si­ją ir sklin­da kal­bos,<text:s/>yra<text:s/>in­for­ma­ci­jos šal­ti­nių, kad jie no­ri vi­są srau­tą kro­vi­nių pa­siųs­ti per Lie­po­ją. Tai iš es­mės reikš­tų, kad 30 %<text:s/>ar kiek su­ma­žė­tų Klai­pė­dos uos­to apy­var­ta ir ge­le­žin­ke­lių ir­gi su­ma­žė­tų. Tas reikš­tų ga­na di­de­lę eko­no­mi­nę duo­bę ir net­gi tam tik­rus kri­zės po­žy­mius.<text:s/></text:p>
        <text:p text:style-name="Roman">Sa­ky­ki­te, ger­bia­mas mi­nist­re, ko­kia iš tik­ro yra si­tu­a­ci­ja? Kaip su­pran­tu iš Lat­vi­jos spau­dos ir vis­ko, mū­sų kai­my­nai drau­gai la­bai in­ten­sy­viai ieš­ko bū­dų, kaip kro­vi­nių srau­tą per­kel­ti į Lie­po­ją, į Ry­gą, o Lie­tu­vą tam tik­ra pras­me pa­lik­tų, na, ne ant le­do, bet su la­bai ma­žais kro­vi­nių kie­kiais. Ačiū.<text:s/></text:p>
        <text:p text:style-name="Roman"><text:span text:style-name="T6740">R. MASIULIS.</text:span><text:s/>La­bai ačiū už klau­si­mą. Iš tie­sų su­si­ti­ki­mai tiek lat­vių, tiek ir mū­sų su bal­ta­ru­siais yra ga­na daž­ni. Kas daž­niau su­si­tin­ka, sun­ku pa­sa­ky­ti. Aš pats su sa­vo ko­le­ga ne kar­tą esu su­si­ti­kęs, mes dis­ku­tuo­ja­me apie da­ly­ki­nį ben­dra­dar­bia­vi­mą trans­por­to sri­ty­je. Pir­miau­sia, aiš­ku, ne­sma­gu, kad mū­sų kai­my­nai nau­do­ja­si pa­dė­ti­mi dėl Ast­ra­vo elek­tri­nės. Mes vy­lė­mės, kad gal­būt jie mus tuo klau­si­mu pa­rems, bet ma­to­me, kad taip nė­ra.<text:s/></text:p>
        <text:p text:style-name="Roman">Fak­tiš­kai per Lie­tu­vą va­žiuo­ja du bal­ta­ru­siš­ki srau­tai: tai trą­šos, di­džio­ji da­lis, ab­so­liu­čiai di­džio­ji da­lis – trą­šos, „Bel­ka­lio“ trą­šos, ir naf­tos pro­duk­tai. Abi tie­ki­mo gran­di­nės yra<text:s/><text:span text:style-name="T6741">ati</text:span><text:span text:style-name="T6742">­dirb</text:span><text:span text:style-name="T6743">­tos<text:s/></text:span>ne pir­mi me­tai, mes<text:s/>turime<text:s/>vi­są<text:s/>įran­ga, su­dė­lio­ti ge­le­žin­ke­lių gra­fi­kai, trau­ki­niai va­žiuo­ja be su­sto­ji­mų pa­čiu grei­čiau­siu įma­no­mu bū­du, ir tas ke­lias jiems yra pi­giau­sias. To­dėl eko­no­mi­nių pa­ska­tų ką nors keis­ti bal­ta­ru­siams, ma­no nuo­mo­ne, nė­ra, nes dar dau­giau in­ves­ti­ci­jų da­ro­me ir sa­vo uos­te ge­ri­na­me są­ly­gas.<text:s/></text:p>
        <text:p text:style-name="Roman">Tai­gi mes ga­na ge­rai su­pran­ta­me, ko­kio po­bū­džio srau­tai ei­na, ir tuos srau­tus sten­gia­mės ap­tar­nau­ti taip, kad ne­kil­tų no­ro jiems ke­liau­ti ki­tu ke­liu.<text:span text:style-name="T6744"><text:s/>Ti</text:span><text:span text:style-name="T6745">­ki</text:span><text:span text:style-name="T6746">­me, kad mū</text:span><text:span text:style-name="T6747">­sų są</text:span><text:span text:style-name="T6748">­ly</text:span><text:span text:style-name="T6749">­gos yra pa</text:span><text:span text:style-name="T6750">­čios ge</text:span><text:span text:style-name="T6751">­riau</text:span><text:span text:style-name="T6752">­sios, ir tą pro</text:span><text:span text:style-name="T6753">­duk</text:span><text:span text:style-name="T6754">­tą, tą srau</text:span><text:span text:style-name="T6755">­tą mes la</text:span><text:span text:style-name="T6756">­bai ver</text:span><text:span text:style-name="T6757">­ti</text:span><text:span text:style-name="T6758">­na</text:span><text:span text:style-name="T6759">­me.</text:span><text:s/>Dėl jo daug dir­ba­me, tiek ge­le­žin­ke­liai, tiek Klai­pė­dos uos­tas de­da la­bai daug pa­stan­gų ne tik iš­lai­ky­ti, bet ir pa­di­din­ti tą kro­vą.<text:s/></text:p>
        <text:p text:style-name="Roman">Be abe­jo, kon­ku­ren­ci­ja su Lat­vi­ja vi­sa­da di­de­lė, ypač Lat­vi­jo­je sen­kant ru­siš­kų kro­vi­nių srau­tams des­pe­ra­ci­jos yra dau­giau. Jūs tą ma­to­te ir vie­šo­jo­je erd­vė­je, ir per ko­mu­ni­ka­ci­ją, ir ki­tur, bet ta kon­ku­ren­ci­ja nie­kur ne­bu­vo pra­din­gu­si, ji bu­vo vi­są lai­ką. Mes pui­kiai su­pran­ta­<text:soft-page-break/>me, kad tu­ri­me pa­ro­dy­ti są­ly­gas, duo­ti ge­ras kai­nas. Tą mes ir da­ro­me, kol kas tas pro­duk­tas va­žiuo­ja per Lie­tu­vą. Ti­kiu, kad taip bus at­ei­ty­je.</text:p>
        <text:p text:style-name="Roman"><text:span text:style-name="T6760">PIRMININKĖ.</text:span><text:s/>Dė­ko­ja­me. Klau­sia J. Sa­ba­taus­kas. Ruo­šia­si A. Dumb­ra­va.</text:p>
        <text:p text:style-name="Roman"><text:span text:style-name="T6761">J. SABATAUSKAS</text:span><text:span text:style-name="T6762"><text:s/></text:span><text:span text:style-name="T6763">(</text:span><text:span text:style-name="T6764">LSDPF</text:span><text:span text:style-name="T6765">)</text:span><text:span text:style-name="T6766">.</text:span><text:s/>Ačiū, ger­bia­ma pir­mi­nin­ke. Ma­no klau­si­mas Mi­nist­rui Pir­mi­nin­kui. Prieš klaus­da­mas no­rė­čiau to­kią pa­sta­bą pa­sa­ky­ti.<text:s/></text:p>
        <text:p text:style-name="Roman">Ger­bia­mas Mi­nist­re Pir­mi­nin­ke, mus žmo­nės iš­rin­ko į Sei­mą ne tam, kad mes vie­ni su ki­tu kal­bė­da­mie­si ar­ba at­sa­ky­da­mi į klau­si­mus de­monst­ruo­tu­me sa­vo šau­nų hu­mo­ro jaus­mą. Aš ži­nau, kad jūs jį pui­kų tu­ri­te, ir mes abu daž­nai su­pran­ta­me, to­dėl no­rė­čiau, kad į ma­no klau­si­mą bū­tų at­sa­ky­ta rim­tai.<text:s/></text:p>
        <text:p text:style-name="Roman">Svei­ki­nu jus iš­kė­lus ko­vos vė­lia­vą su kai­no­mis, ypač su mais­to kai­no­mis ir tų pre­kių, ku­rios kas­dien kiek­vie­nam žmo­gui rei­ka­lin­gos. Ar jūs ne­ma­no­te, kad vie­nas iš pa­pras­tes­nių bū­dų ko­vo­ti su to­mis kai­no­mis yra kri­zės me­tu įves­tą pri­dė­ti­nės ver­tės mo­kes­tį, pa­kel­tą iki 21, su­grą­žin­ti į anks­tes­nę būk­lę – 18 (ki­ta ver­tus, toks da­ly­kas bū­tų tik­rai veiks­min­gas), ta­da žiū­rė­ti, kad ne­pik­tnau­džiau­tų pa­slau­gų ir pre­kių par­da­vė­jai, ne­kel­da­mi tų kai­nų, kaip kaž­ka­da bu­vo pa­da­ry­ta su leng­va­ti­niais PVM?</text:p>
        <text:p text:style-name="Roman"><text:span text:style-name="T6767">PIRMININKĖ.</text:span><text:s/>Ko­le­ga, lai­kas!</text:p>
        <text:p text:style-name="Roman"><text:span text:style-name="T6768">J. SABATAUSKAS</text:span><text:span text:style-name="T6769"><text:s/></text:span><text:span text:style-name="T6770">(</text:span><text:span text:style-name="T6771">LSDPF</text:span><text:span text:style-name="T6772">)</text:span><text:span text:style-name="T6773">.</text:span><text:s/>Ačiū, Mi­nist­re Pir­mi­nin­ke, už at­sa­ky­mą.</text:p>
        <text:p text:style-name="Roman"><text:span text:style-name="T6774">S. SKVERNELIS</text:span><text:span text:style-name="T6775"><text:s/></text:span><text:span text:style-name="T6776">(</text:span><text:span text:style-name="T6777">LVŽSF</text:span><text:span text:style-name="T6778">)</text:span><text:span text:style-name="T6779">.</text:span><text:s/>Ačiū už klau­si­mą ir už<text:s/>pa­gy­ri­mą dėl hu­mo­ro jaus­mo, bet tik­rai ne­ma­tau net pro­gos ir ga­li­my­bės, kaip čia kaip nors pa­juo­kau­ti to­kia te­ma. Ne­ži­nau,<text:s/>ko­dėl pre­ven­ciš­kai tą rei­kė­jo pa­sa­ky­ti. Klau­si­mas la­bai rim­tas ir tos prie­mo­nės, ku­rios siū­lo­mos, mes ma­no­me, bū­tent yra tas žings­nis. Jei­gu mes su­ge­bė­si­me su­val­dy­ti<text:s/>ne­pa­grįs­tų kai­nų au­gi­mo si­tu­a­ci­ją, ga­lė­si­me svars­ty­ti dėl PVM įvai­riau­sių leng­va­ti­nių ta­ri­fų ma­ži­ni­mo, ka­da tu­rė­si­me la­bai aiš­kią ga­ran­ti­ją, kad tas su­ma­ži­ni­mas liks var­to­to­jui, o ne at­guls<text:s/>dar<text:s/>kar­tą į pre­ky­bi­nin­kų pel­nus. Dėl to ši ma­ži­ni­mo prie­mo­nė nė­ra svars­to­ma, kol nė­ra įgy­ven­din­tos ki­tos siū­lo­mos prie­mo­nės. Ačiū.</text:p>
        <text:p text:style-name="Roman"><text:span text:style-name="T6780">PIRMININKĖ.</text:span><text:span text:style-name="T6781"><text:s/></text:span>Dė­ko­ja­me. Klau­sia A. Dumb­ra­va. Ruo­šia­si P. Gra­žu­lis.</text:p>
        <text:p text:style-name="Roman"><text:span text:style-name="T6782">A. DUMBRAVA</text:span><text:span text:style-name="T6783"><text:s/></text:span><text:span text:style-name="T6784">(</text:span><text:span text:style-name="T6785">TTF</text:span><text:span text:style-name="T6786">)</text:span><text:span text:style-name="T6787">.<text:s/></text:span>Dė­ko­ju, ger­bia­ma pir­mi­nin­ke. No­rė­čiau pa­klaus­ti ap­lin­kos mi­nist­ro. Ger­bia­mas mi­nist­re, tu­riu to­kį at­ve­jį. Ne­ži­nau, gal­būt ką nors pa­tar­tu­mė­te. Me­džio­to­jas pa­si­sta­tė nuo­mo­ja­ma­me že­mės skly­pe, jis yra nuo­mi­nin­kas vals­ty­bi­nės že­mės, bokš­te­lį, ta­čiau ga­vo skun­dą, krei­pė­si į Na­cio­na­li­nę že­mės tar­ny­bą, vyks­ta nag­ri­nė­ji­mas. Žo­džiu, Na­cio­na­li­nė že­mės tar­ny­ba sa­ko, kad tu­ri bū­ti de­ri­na­ma su vals­ty­be, bet ne su nuo­mi­nin­ku. Gal­būt jūs ži­no­te tą si­tu­a­ci­ją, kaip yra Lie­tu­vo­je iš tik­rų­jų, nes tai pa­lies­tų vi­sus me­džio­to­jus? La­bai ačiū.</text:p>
        <text:p text:style-name="Roman"><text:span text:style-name="T6788">K. NAVICKAS.</text:span><text:span text:style-name="T6789"><text:s/>Ačiū už klau</text:span><text:span text:style-name="T6790">­si</text:span><text:span text:style-name="T6791">­mą. Tai tu</text:span><text:span text:style-name="T6792">­ri bū</text:span><text:span text:style-name="T6793">­ti de</text:span><text:span text:style-name="T6794">­ri</text:span><text:span text:style-name="T6795">­na</text:span><text:span text:style-name="T6796">­ma su sa</text:span><text:span text:style-name="T6797">­vi</text:span><text:span text:style-name="T6798">­nin</text:span><text:span text:style-name="T6799">­ku. Vi</text:span><text:span text:style-name="T6800">­sos vals</text:span><text:span text:style-name="T6801">­ty</text:span><text:span text:style-name="T6802">­bės že</text:span><text:span text:style-name="T6803">­mės sa</text:span><text:span text:style-name="T6804">­vi</text:span><text:span text:style-name="T6805">­nin</text:span><text:span text:style-name="T6806">­kas yra Na</text:span><text:span text:style-name="T6807">­cio</text:span><text:span text:style-name="T6808">­na</text:span><text:span text:style-name="T6809">­li</text:span><text:span text:style-name="T6810">­nė že</text:span><text:span text:style-name="T6811">­mės tar</text:span><text:span text:style-name="T6812">­ny</text:span><text:span text:style-name="T6813">­ba. Ma</text:span><text:span text:style-name="T6814">­tyt, čia tu</text:span><text:span text:style-name="T6815">­ri tas pra</text:span><text:span text:style-name="T6816">­šy</text:span><text:span text:style-name="T6817">­mas lo</text:span><text:span text:style-name="T6818">­gi</text:span><text:span text:style-name="T6819">­kos, nes ne nuo</text:span><text:span text:style-name="T6820">­mo</text:span><text:span text:style-name="T6821">­to</text:span><text:span text:style-name="T6822">­jas val</text:span><text:span text:style-name="T6823">­do že</text:span><text:span text:style-name="T6824">­mę, o sa</text:span><text:span text:style-name="T6825">­vi</text:span><text:span text:style-name="T6826">­nin</text:span><text:span text:style-name="T6827">­kas. Sa</text:span><text:span text:style-name="T6828">­vi</text:span><text:span text:style-name="T6829">­nin</text:span><text:span text:style-name="T6830">­kas yra NŽT.</text:span></text:p>
        <text:p text:style-name="Roman"><text:span text:style-name="T6831">PIRMININKĖ.</text:span><text:span text:style-name="T6832"><text:s/>Ačiū. Klau</text:span><text:span text:style-name="T6833">­sia P. Gra</text:span><text:span text:style-name="T6834">­žu</text:span><text:span text:style-name="T6835">­lis. Ruo</text:span><text:span text:style-name="T6836">­šia</text:span><text:span text:style-name="T6837">­si M. Ma</text:span><text:span text:style-name="T6838">­jaus</text:span><text:span text:style-name="T6839">­kas.</text:span></text:p>
        <text:p text:style-name="Roman"><text:span text:style-name="T6840">P. GRAŽULIS</text:span><text:span text:style-name="T6841"><text:s/></text:span><text:span text:style-name="T6842">(</text:span><text:span text:style-name="T6843">MSNG</text:span><text:span text:style-name="T6844">)</text:span><text:span text:style-name="T6845">. Ger</text:span><text:span text:style-name="T6846">­bia</text:span><text:span text:style-name="T6847">­mas prem</text:span><text:span text:style-name="T6848">­je</text:span><text:span text:style-name="T6849">­re, aš taip pat no</text:span><text:span text:style-name="T6850">­riu dėl kai</text:span><text:span text:style-name="T6851">­nų pa</text:span><text:span text:style-name="T6852">­klaus</text:span><text:span text:style-name="T6853">­ti, kaip tos prie</text:span><text:span text:style-name="T6854">­mo</text:span><text:span text:style-name="T6855">­nės, ar jos su</text:span><text:span text:style-name="T6856">­val</text:span><text:span text:style-name="T6857">­dys, ar ne. Bet žiū</text:span><text:span text:style-name="T6858">­rė</text:span><text:span text:style-name="T6859">­ki</text:span><text:span text:style-name="T6860">­te, kas yra. Vien tik grū</text:span><text:span text:style-name="T6861">­dų su</text:span><text:span text:style-name="T6862">­pir</text:span><text:span text:style-name="T6863">­ki</text:span><text:span text:style-name="T6864">­mo kai</text:span><text:span text:style-name="T6865">­na brangs</text:span><text:span text:style-name="T6866">­ta apie 40</text:span><text:span text:style-name="T6867"> %</text:span><text:span text:style-name="T6868">, mil</text:span><text:span text:style-name="T6869">­tai, iš ko ga</text:span><text:span text:style-name="T6870">­mi</text:span><text:span text:style-name="T6871">­na</text:span><text:span text:style-name="T6872">­mi ma</text:span><text:span text:style-name="T6873">­ka</text:span><text:span text:style-name="T6874">­ro</text:span><text:span text:style-name="T6875">­nai, vi</text:span><text:span text:style-name="T6876">­si duo</text:span><text:span text:style-name="T6877">­nos pro</text:span><text:span text:style-name="T6878">­duk</text:span><text:span text:style-name="T6879">­tai, duo</text:span><text:span text:style-name="T6880">­na. Kaip da</text:span><text:span text:style-name="T6881">­bar ga</text:span><text:span text:style-name="T6882">­li iš</text:span><text:span text:style-name="T6883">­lai</text:span><text:span text:style-name="T6884">­ky</text:span><text:span text:style-name="T6885">­ti pre</text:span><text:span text:style-name="T6886">­ky</text:span><text:span text:style-name="T6887">­bos tin</text:span><text:span text:style-name="T6888">­klai tą pa</text:span><text:span text:style-name="T6889">­čią kai</text:span><text:span text:style-name="T6890">­ną, kai vos ne</text:span><text:span text:style-name="T6891"><text:s/></text:span><text:span text:style-name="T6892">50</text:span><text:span text:style-name="T6893"> %</text:span><text:span text:style-name="T6894"><text:s/>brangs</text:span><text:span text:style-name="T6895">­ta ža</text:span><text:span text:style-name="T6896">­lia</text:span><text:span text:style-name="T6897">­va? Tai gal</text:span><text:span text:style-name="T6898"><text:s/></text:span><text:span text:style-name="T6899">ieš</text:span><text:span text:style-name="T6900">­ko</text:span><text:span text:style-name="T6901">­ti prie</text:span><text:span text:style-name="T6902">­žas</text:span><text:span text:style-name="T6903">­čių rei</text:span><text:span text:style-name="T6904">­kė</text:span><text:span text:style-name="T6905">­tų pir</text:span><text:span text:style-name="T6906">­mi</text:span><text:span text:style-name="T6907">­nė</text:span><text:span text:style-name="T6908">­je gran</text:span><text:span text:style-name="T6909">­dy, kad ūki</text:span><text:span text:style-name="T6910">­nin</text:span><text:span text:style-name="T6911">­kai gal tru</text:span><text:span text:style-name="T6912">­pu</text:span><text:span text:style-name="T6913">­tį pik</text:span><text:span text:style-name="T6914">­tnau</text:span><text:span text:style-name="T6915">­džiau</text:span><text:span text:style-name="T6916">­ja taip bran</text:span><text:span text:style-name="T6917">­giai par</text:span><text:span text:style-name="T6918">­duo</text:span><text:span text:style-name="T6919">­da</text:span><text:span text:style-name="T6920">­mi grū</text:span><text:span text:style-name="T6921">­dus?<text:s/></text:span></text:p>
        <text:p text:style-name="Roman"><text:span text:style-name="T6922">S. SKVERNELIS</text:span><text:span text:style-name="T6923"><text:s/></text:span><text:span text:style-name="T6924">(</text:span><text:span text:style-name="T6925">LVŽSF</text:span><text:span text:style-name="T6926">)</text:span><text:span text:style-name="T6927">. Ger</text:span><text:span text:style-name="T6928">­bia</text:span><text:span text:style-name="T6929">­mas Pet</text:span><text:span text:style-name="T6930">­rai, ačiū už klau</text:span><text:span text:style-name="T6931">­si</text:span><text:span text:style-name="T6932">­mą. Jūs pa</text:span><text:span text:style-name="T6933">­žiū</text:span><text:span text:style-name="T6934">­rė</text:span><text:span text:style-name="T6935">­ki</text:span><text:span text:style-name="T6936">­te į vi</text:span><text:span text:style-name="T6937">­sus pro</text:span><text:span text:style-name="T6938">­duk</text:span><text:span text:style-name="T6939">­tus, taip pat jūs mil</text:span><text:span text:style-name="T6940">­tus pa</text:span><text:span text:style-name="T6941">­mi</text:span><text:span text:style-name="T6942">­nė</text:span><text:span text:style-name="T6943">­jo</text:span><text:span text:style-name="T6944">­te, ko</text:span><text:span text:style-name="T6945">­kia kai</text:span><text:span text:style-name="T6946">­nų struk</text:span><text:span text:style-name="T6947">­tū</text:span><text:span text:style-name="T6948">­ros da</text:span><text:span text:style-name="T6949">­lis yra ga</text:span><text:span text:style-name="T6950">­min</text:span><text:span text:style-name="T6951">­to</text:span><text:span text:style-name="T6952">­jo, ko</text:span><text:span text:style-name="T6953">­kia yra per</text:span><text:span text:style-name="T6954">­dir</text:span><text:span text:style-name="T6955">­bė</text:span><text:span text:style-name="T6956">­jo ir ko</text:span><text:span text:style-name="T6957">­kia yra pre</text:span><text:span text:style-name="T6958">­ky</text:span><text:span text:style-name="T6959">­bi</text:span><text:span text:style-name="T6960">­nin</text:span><text:span text:style-name="T6961">­ko. Kai pa</text:span><text:span text:style-name="T6962">­si</text:span><text:span text:style-name="T6963">­žiū</text:span><text:span text:style-name="T6964">­ri į tas pro</text:span><text:span text:style-name="T6965">­por</text:span><text:span text:style-name="T6966">­ci</text:span><text:span text:style-name="T6967">­jas, net</text:span><text:span text:style-name="T6968">­gi tuos pa</text:span><text:span text:style-name="T6969">­čius mil</text:span><text:span text:style-name="T6970">­tus pa</text:span><text:span text:style-name="T6971">­mi</text:span><text:span text:style-name="T6972">­nė</text:span><text:span text:style-name="T6973">­jo</text:span><text:span text:style-name="T6974">­te, tai nė</text:span><text:span text:style-name="T6975">­ra ga</text:span><text:span text:style-name="T6976">­min</text:span><text:span text:style-name="T6977">­to</text:span><text:span text:style-name="T6978">­jo to</text:span><text:span text:style-name="T6979">­kia įta</text:span><text:span text:style-name="T6980">­ka, ku</text:span><text:span text:style-name="T6981">­ri iš tik</text:span><text:span text:style-name="T6982">­rų</text:span><text:span text:style-name="T6983">­jų leis</text:span><text:span text:style-name="T6984">­tų kal</text:span><text:span text:style-name="T6985">­bė</text:span><text:span text:style-name="T6986">­ti apie to</text:span><text:span text:style-name="T6987">­kius pro</text:span><text:span text:style-name="T6988">­cen</text:span><text:span text:style-name="T6989">­tus, ku</text:span><text:span text:style-name="T6990">­riuos jūs pa</text:span><text:span text:style-name="T6991">­mi</text:span><text:span text:style-name="T6992">­nė</text:span><text:span text:style-name="T6993">­jo</text:span><text:span text:style-name="T6994">­te, 40</text:span><text:span text:style-name="T6995"> %</text:span><text:span text:style-name="T6996"><text:s/>kai</text:span><text:span text:style-name="T6997">­nų di</text:span><text:span text:style-name="T6998">­di</text:span><text:span text:style-name="T6999">­ni</text:span><text:span text:style-name="T7000">­mą ga</text:span><text:span text:style-name="T7001">­mi</text:span><text:span text:style-name="T7002">­niams iš mil</text:span><text:span text:style-name="T7003">­tų. Iš struk</text:span><text:span text:style-name="T7004">­tū</text:span><text:span text:style-name="T7005">­ri</text:span><text:span text:style-name="T7006">­nės da</text:span><text:span text:style-name="T7007">­lies tik</text:span><text:span text:style-name="T7008">­rai tas su</text:span><text:span text:style-name="T7009">­da</text:span><text:span text:style-name="T7010">­ro la</text:span><text:span text:style-name="T7011">­bai ne</text:span><text:span text:style-name="T7012">­di</text:span><text:span text:style-name="T7013">­de</text:span><text:span text:style-name="T7014">­lę da</text:span><text:span text:style-name="T7015">­lį. Iš tie</text:span><text:span text:style-name="T7016">­sų net ne</text:span><text:span text:style-name="T7017">­ap</text:span><text:span text:style-name="T7018">­si</text:span><text:span text:style-name="T7019">­ver</text:span><text:span text:style-name="T7020">­čia lie</text:span><text:span text:style-name="T7021">­žu</text:span><text:span text:style-name="T7022">­vis kal</text:span><text:span text:style-name="T7023">­bė</text:span><text:span text:style-name="T7024">­ti, kad tie žmo</text:span><text:span text:style-name="T7025">­nės, ku</text:span><text:span text:style-name="T7026">­rie ga</text:span><text:span text:style-name="T7027">­mi</text:span><text:span text:style-name="T7028">­na ar pie</text:span><text:span text:style-name="T7029">­ną, ar mė</text:span><text:span text:style-name="T7030">­są, ar grū</text:span><text:span text:style-name="T7031">­dus, per bran</text:span><text:span text:style-name="T7032">­giai par</text:span><text:span text:style-name="T7033">­duo</text:span><text:span text:style-name="T7034">­da ar</text:span><text:span text:style-name="T7035">­ba per bran</text:span><text:span text:style-name="T7036">­giai tie</text:span><text:span text:style-name="T7037">­kia pro</text:span><text:span text:style-name="T7038">­duk</text:span><text:span text:style-name="T7039">­ci</text:span><text:span text:style-name="T7040">­ją.</text:span></text:p>
        <text:soft-page-break/>
        <text:p text:style-name="P7041"><text:span text:style-name="T7042">PIRMININKĖ.</text:span><text:span text:style-name="T7043"><text:s/>Dė</text:span><text:span text:style-name="T7044">­ko</text:span><text:span text:style-name="T7045">­ju. Klau</text:span><text:span text:style-name="T7046">­sia M. Ma</text:span><text:span text:style-name="T7047">­jaus</text:span><text:span text:style-name="T7048">­kas. Ruo</text:span><text:span text:style-name="T7049">­šia</text:span><text:span text:style-name="T7050">­si J. Baub</text:span><text:span text:style-name="T7051">­lys.</text:span></text:p>
        <text:p text:style-name="P7052"><text:span text:style-name="T7053">M. MAJAUSKAS</text:span><text:span text:style-name="T7054"><text:s/></text:span><text:span text:style-name="T7055">(</text:span><text:span text:style-name="T7056">TS-LKDF</text:span><text:span text:style-name="T7057">)</text:span><text:span text:style-name="T7058">. Ger</text:span><text:span text:style-name="T7059">­bia</text:span><text:span text:style-name="T7060">­mas prem</text:span><text:span text:style-name="T7061">­je</text:span><text:span text:style-name="T7062">­re, du klau</text:span><text:span text:style-name="T7063">­si</text:span><text:span text:style-name="T7064">­mai jums. 2018 me</text:span><text:span text:style-name="T7065">­tų biu</text:span><text:span text:style-name="T7066">­dže</text:span><text:span text:style-name="T7067">­to ro</text:span><text:span text:style-name="T7068">­dik</text:span><text:span text:style-name="T7069">­lių įsta</text:span><text:span text:style-name="T7070">­ty</text:span><text:span text:style-name="T7071">­mo pro</text:span><text:span text:style-name="T7072">­jek</text:span><text:span text:style-name="T7073">­tas bu</text:span><text:span text:style-name="T7074">­vo pa</text:span><text:span text:style-name="T7075">­teik</text:span><text:span text:style-name="T7076">­tas ir Vy</text:span><text:span text:style-name="T7077">­riau</text:span><text:span text:style-name="T7078">­sy</text:span><text:span text:style-name="T7079">­bė</text:span><text:span text:style-name="T7080">­je taip pat svars</text:span><text:span text:style-name="T7081">­tė</text:span><text:span text:style-name="T7082">­te pa</text:span><text:span text:style-name="T7083">­siū</text:span><text:span text:style-name="T7084">­ly</text:span><text:span text:style-name="T7085">­mus. No</text:span><text:span text:style-name="T7086">­rė</text:span><text:span text:style-name="T7087">­čiau pa</text:span><text:span text:style-name="T7088">­klaus</text:span><text:span text:style-name="T7089">­ti. Jūs, kaip ne</text:span><text:span text:style-name="T7090">­par</text:span><text:span text:style-name="T7091">­ti</text:span><text:span text:style-name="T7092">­nis, kaip bal</text:span><text:span text:style-name="T7093">­sa</text:span><text:span text:style-name="T7094">­vo</text:span><text:span text:style-name="T7095">­te, jog ne</text:span><text:span text:style-name="T7096">­nu</text:span><text:span text:style-name="T7097">­ma</text:span><text:span text:style-name="T7098">­ty</text:span><text:span text:style-name="T7099">­ti įsi</text:span><text:span text:style-name="T7100">­pa</text:span><text:span text:style-name="T7101">­rei</text:span><text:span text:style-name="T7102">­go</text:span><text:span text:style-name="T7103">­ji</text:span><text:span text:style-name="T7104">­mai NATO bū</text:span><text:span text:style-name="T7105">­tų pri</text:span><text:span text:style-name="T7106">­ly</text:span><text:span text:style-name="T7107">­gin</text:span><text:span text:style-name="T7108">­ti ne</text:span><text:span text:style-name="T7109">­nu</text:span><text:span text:style-name="T7110">­ma</text:span><text:span text:style-name="T7111">­ty</text:span><text:span text:style-name="T7112">­tiems įsi</text:span><text:span text:style-name="T7113">­pa</text:span><text:span text:style-name="T7114">­rei</text:span><text:span text:style-name="T7115">­go</text:span><text:span text:style-name="T7116">­ji</text:span><text:span text:style-name="T7117">­mams par</text:span><text:span text:style-name="T7118">­ti</text:span><text:span text:style-name="T7119">­joms? Kaip jūs bal</text:span><text:span text:style-name="T7120">­sa</text:span><text:span text:style-name="T7121">­vo</text:span><text:span text:style-name="T7122">­te?</text:span></text:p>
        <text:p text:style-name="P7123">Ant­ras klau­si­mas dėl at­lie­kų de­gi­ni­mo ga­myk­los. Ži­nau, kad yra dar­bo gru­pė Vy­riau­sy­bė­je su­bur­ta. Ko­kius pla­nuo­ja ar­ti­miau­sius veiks­mus dar­bo gru­pė, ži­nant, jog bu­vo pri­im­tas an­ti­kons­ti­tu­ci­nis įsta­ty­mas?</text:p>
        <text:p text:style-name="Roman"><text:span text:style-name="T7124">S. SKVERNELIS</text:span><text:span text:style-name="T7125"><text:s/></text:span><text:span text:style-name="T7126">(</text:span><text:span text:style-name="T7127">LVŽSF</text:span><text:span text:style-name="T7128">)</text:span><text:span text:style-name="T7129">. Dar</text:span><text:span text:style-name="T7130">­bo gru</text:span><text:span text:style-name="T7131">­pė pro</text:span><text:span text:style-name="T7132">­jek</text:span><text:span text:style-name="T7133">­tą yra pa</text:span><text:span text:style-name="T7134">­tei</text:span><text:span text:style-name="T7135">­ku</text:span><text:span text:style-name="T7136">­si, bet nie</text:span><text:span text:style-name="T7137">­ko tai ben</text:span><text:span text:style-name="T7138">­dro ne</text:span><text:span text:style-name="T7139">­tu</text:span><text:span text:style-name="T7140">­ri su šiuo įsta</text:span><text:span text:style-name="T7141">­ty</text:span><text:span text:style-name="T7142">­mu. Yra ver</text:span><text:span text:style-name="T7143">­ti</text:span><text:span text:style-name="T7144">­na</text:span><text:span text:style-name="T7145">­mi ki</text:span><text:span text:style-name="T7146">­ti da</text:span><text:span text:style-name="T7147">­ly</text:span><text:span text:style-name="T7148">­kai. Pir</text:span><text:span text:style-name="T7149">­miau</text:span><text:span text:style-name="T7150">­sia tai eko</text:span><text:span text:style-name="T7151">­no</text:span><text:span text:style-name="T7152">­mi</text:span><text:span text:style-name="T7153">­nio pa</text:span><text:span text:style-name="T7154">­grin</text:span><text:span text:style-name="T7155">­di</text:span><text:span text:style-name="T7156">­mo da</text:span><text:span text:style-name="T7157">­ly</text:span><text:span text:style-name="T7158">­kai, aš ne</text:span><text:span text:style-name="T7159">­sie</text:span><text:span text:style-name="T7160">­čiau to su įsta</text:span><text:span text:style-name="T7161">­ty</text:span><text:span text:style-name="T7162">­mu ap</text:span><text:span text:style-name="T7163">­skri</text:span><text:span text:style-name="T7164">­tai.</text:span></text:p>
        <text:p text:style-name="P7165">Kal­bant apie biu­dže­to 15 straips­nį, tai yra tech­ni­niai da­ly­kai. Bet ko­kį spren­di­mą no­rint pri­im­ti, jei­gu šie­met rei­ka­lin­ga dar tu­rė­ti pa­pil­do­mą fi­nan­sa­vi­mą, tai tik­tai toks bū­das yra ga­li­mas. Ka­dan­gi bu­vo įre­gist­ruo­ta pa­tai­sa Sei­mo na­rės, Vy­riau­sy­bė ben­dru su­ta­ri­mu pri­ta­rė ši­tai pa­tai­sai, kaip ir pa­tai­sai dėl įsi­pa­rei­go­ji­mų NATO.<text:s/></text:p>
        <text:p text:style-name="Roman"><text:span text:style-name="T7166">PIRMININKĖ.</text:span><text:span text:style-name="T7167"><text:s/>Dė</text:span><text:span text:style-name="T7168">­ko</text:span><text:span text:style-name="T7169">­ja</text:span><text:span text:style-name="T7170">­me. Klau</text:span><text:span text:style-name="T7171">­sia J. Baub</text:span><text:span text:style-name="T7172">­lys. Ruo</text:span><text:span text:style-name="T7173">­šia</text:span><text:span text:style-name="T7174">­si A. Sy</text:span><text:span text:style-name="T7175">­sas.</text:span></text:p>
        <text:p text:style-name="Roman"><text:span text:style-name="T7176">J. BAUBLYS</text:span><text:span text:style-name="T7177"><text:s/></text:span><text:span text:style-name="T7178">(</text:span><text:span text:style-name="T7179">LSF</text:span><text:span text:style-name="T7180">)</text:span><text:span text:style-name="T7181">. Ačiū. No</text:span><text:span text:style-name="T7182">­rė</text:span><text:span text:style-name="T7183">­jau kreip</text:span><text:span text:style-name="T7184">­tis į že</text:span><text:span text:style-name="T7185">­mės ūkio mi</text:span><text:span text:style-name="T7186">­nist</text:span><text:span text:style-name="T7187">­rą, bet ka</text:span><text:span text:style-name="T7188">­dan</text:span><text:span text:style-name="T7189">­gi nė</text:span><text:span text:style-name="T7190">­ra, ta</text:span><text:span text:style-name="T7191">­da teks pra</text:span><text:span text:style-name="T7192">­šy</text:span><text:span text:style-name="T7193">­ti prem</text:span><text:span text:style-name="T7194">­je</text:span><text:span text:style-name="T7195">­ro pa</text:span><text:span text:style-name="T7196">­gal</text:span><text:span text:style-name="T7197">­bos. Į ma</text:span><text:span text:style-name="T7198">­ne krei</text:span><text:span text:style-name="T7199">­pė</text:span><text:span text:style-name="T7200">­si ben</text:span><text:span text:style-name="T7201">­druo</text:span><text:span text:style-name="T7202">­me</text:span><text:span text:style-name="T7203">­nių at</text:span><text:span text:style-name="T7204">­sto</text:span><text:span text:style-name="T7205">­vai, vie</text:span><text:span text:style-name="T7206">­tos veik</text:span><text:span text:style-name="T7207">­los gru</text:span><text:span text:style-name="T7208">­pių at</text:span><text:span text:style-name="T7209">­sto</text:span><text:span text:style-name="T7210">­vai. Jie yra pri</text:span><text:span text:style-name="T7211">­da</text:span><text:span text:style-name="T7212">­vę pro</text:span><text:span text:style-name="T7213">­jek</text:span><text:span text:style-name="T7214">­tus Na</text:span><text:span text:style-name="T7215">­cio</text:span><text:span text:style-name="T7216">­na</text:span><text:span text:style-name="T7217">­li</text:span><text:span text:style-name="T7218">­nei mo</text:span><text:span text:style-name="T7219">­kė</text:span><text:span text:style-name="T7220">­ji</text:span><text:span text:style-name="T7221">­mų agen</text:span><text:span text:style-name="T7222">­tū</text:span><text:span text:style-name="T7223">­rai ir ne</text:span><text:span text:style-name="T7224">­pa</text:span><text:span text:style-name="T7225">­grįs</text:span><text:span text:style-name="T7226">­tai la</text:span><text:span text:style-name="T7227">­bai il</text:span><text:span text:style-name="T7228">­gai yra jie ver</text:span><text:span text:style-name="T7229">­ti</text:span><text:span text:style-name="T7230">­na</text:span><text:span text:style-name="T7231">­mi – me</text:span><text:span text:style-name="T7232">­tus lai</text:span><text:span text:style-name="T7233">­ko ir pa</text:span><text:span text:style-name="T7234">­na</text:span><text:span text:style-name="T7235">­šiai. Nuo</text:span><text:span text:style-name="T7236">­gąs</text:span><text:span text:style-name="T7237">­tau</text:span><text:span text:style-name="T7238">­ja, kad jie ne</text:span><text:span text:style-name="T7239">­su</text:span><text:span text:style-name="T7240">­spės įvyk</text:span><text:span text:style-name="T7241">­dy</text:span><text:span text:style-name="T7242">­ti tų pro</text:span><text:span text:style-name="T7243">­jek</text:span><text:span text:style-name="T7244">­tų. At</text:span><text:span text:style-name="T7245">­ei</text:span><text:span text:style-name="T7246">­na<text:s/></text:span><text:span text:style-name="T7247">žie</text:span><text:span text:style-name="T7248">­ma, kai ku</text:span><text:span text:style-name="T7249">­rie pro</text:span><text:span text:style-name="T7250">­jek</text:span><text:span text:style-name="T7251">­tai yra nu</text:span><text:span text:style-name="T7252">­ma</text:span><text:span text:style-name="T7253">­ty</text:span><text:span text:style-name="T7254">­ti lau</text:span><text:span text:style-name="T7255">­ko są</text:span><text:span text:style-name="T7256">­ly</text:span><text:span text:style-name="T7257">­go</text:span><text:span text:style-name="T7258">­mis vyk</text:span><text:span text:style-name="T7259">­dy</text:span><text:span text:style-name="T7260">­ti, vie</text:span><text:span text:style-name="T7261">­šo</text:span><text:span text:style-name="T7262">­sioms erd</text:span><text:span text:style-name="T7263">­vėms su</text:span><text:span text:style-name="T7264">­tvar</text:span><text:span text:style-name="T7265">­ky</text:span><text:span text:style-name="T7266">­ti. Bū</text:span><text:span text:style-name="T7267">­tų pra</text:span><text:span text:style-name="T7268">­šy</text:span><text:span text:style-name="T7269">­mas.<text:s/></text:span>Gal jū­sų kas nors pa­dė­jo…<text:s/>per­duo­tų tą ben­druo­me­nių su­si­rū­pi­ni­mą, kad jos ga­li ir ne­įsi­sa­vin­ti vi­sų lė­šų ir pa­na­šiai. Aš su­pran­tu, čia klau­si­mas ne jū­sų, bet tie­siog pra­šy­mas per­duo­ti to­kį pa­gei­da­vi­mą, kad bū­tų pa­spar­ti­na­ma. Ačiū.</text:p>
        <text:p text:style-name="Roman"><text:span text:style-name="T7270">S. SKVERNELIS</text:span><text:span text:style-name="T7271"><text:s/></text:span><text:span text:style-name="T7272">(</text:span><text:span text:style-name="T7273">LVŽSF</text:span><text:span text:style-name="T7274">)</text:span><text:span text:style-name="T7275">.<text:s/></text:span>Ačiū už klau­si­mą. Tik­rai pro­ble­ma ži­no­ma. Mi­nist­ras pir­ma­die­nį pri­sta­tė<text:s/>dėl<text:s/>pro­jek­tų ver­ti­ni­mo at­si­li­ki­mo, ko­kie yra ter­mi­nai, ir pa­tei­kė siū­ly­mus, kaip bū­tų ga­li­ma iki me­tų pa­bai­gos tik­rai pa­da­ry­ti ver­ti­ni­mo pro­ver­žį, kad tos ei­lės pro­jek­tų, ku­rie ver­ti­na­mi ga­na se­niai, pa­teik­ti ir me­tai, ir pus­an­trų me­tų, bū­tų pa­nai­kin­tos. Aiš­ku, yra ir ki­tų prie­žas­čių, krū­viai, pa­jė­gu­mai, ta­čiau ma­nau, kad, na, ins­ti­tu­ci­ja prie mi­nis­te­ri­jos ir mi­nis­te­ri­ja tik­rai tu­ri vi­sus re­a­lius šan­sus, kad ne­bū­tų el­gia­ma­si taip, kaip da­bar el­gia­ma­si. Daž­nai el­gia­ma­si pa­kan­ka­mai val­diš­kai, žiū­ri­ma iki ko­kios nors pir­mos pro­ble­mos, ta­da yra at­me­ta­ma, grą­ži­na­ma, pa­tai­so­ma ir vėl iš nau­jo ver­ti­na­ma, ta­da at­si­ran­da dar kas nors. Tik­rai ta pro­ble­ma yra ži­no­ma ir že­mės ūkio mi­nist­ras pir­ma­die­nį ka­bi­ne­tui pri­sta­tė, kaip ši­tą at­si­li­ki­mą ma­žin­ti.</text:p>
        <text:p text:style-name="Roman"><text:span text:style-name="T7276">PIRMININKĖ.</text:span><text:span text:style-name="T7277"><text:s/></text:span>Ačiū. Klau­sia A. Sy­sas. Ruo­šia­si S. Jo­vai­ša.</text:p>
        <text:p text:style-name="Roman"><text:span text:style-name="T7278">A. SYSAS</text:span><text:span text:style-name="T7279"><text:s/></text:span><text:span text:style-name="T7280">(</text:span><text:span text:style-name="T7281">LSDPF</text:span><text:span text:style-name="T7282">)</text:span><text:span text:style-name="T7283">.<text:s/></text:span>Ačiū, pir­mi­nin­ke. Ma­no klau­si­mas bus Mi­nist­rui Pir­mi­nin­kui. Prieš po­rą sa­vai­čių, kai aš klau­siau, jūs sa­kė­te, dar ne­bu­vo pa­skelb­ti pas­ku­ti­niai skai­čia­vi­mai, tiks­li­ni­mai, aš klau­siau dėl at­ly­gi­ni­mų, nes tik, aš taip su­pran­tu, žmo­nių pa­ja­mos di­dė­ja per at­ly­gi­ni­mus, jų dy­dį mes ga­li­me pa­di­din­ti, ypač vals­ty­bi­nio sek­to­riaus, biu­dže­ti­nio sek­to­riaus. Su­pran­tu, kad tur­būt ir vėl ne­at­sa­ky­si­te, kiek di­din­si­te ba­zi­nį dy­dį, to­dėl bū­tų ma­no klau­si­mas. Sta­tis­ti­ka ir eks­per­tai aiš­kiai pa­ro­dė, kad kai­nos di­dė­jo nuo eu­ro įve­di­mo 5 %<text:s/>su ak­ci­zais, be ak­ci­zų 3 %<text:s/>ten su ka­pei­ko­mis, o la­biau­siai di­dė­jo pa­slau­gų. Ma­no klau­si­mas, ar kvie­si­tės kir­pė­jų gil­di­ją, bat­siu­vių, va­ly­to­jų ir vi­sų ki­tų, ku­rie tei­kia pa­slau­gas, vai­kų au­gin­to­jų pas sa­ve pa­si­tar­ti, kaip su­ma­žin­ti kai­nas, nes pa­slau­gų<text:s/>dau­giau­sia iš­ke­ltos<text:s/>kai­nos?<text:s/></text:p>
        <text:p text:style-name="Roman"><text:span text:style-name="T7284">S. SKVERNELIS</text:span><text:span text:style-name="T7285"><text:s/></text:span><text:span text:style-name="T7286">(</text:span><text:span text:style-name="T7287">LVŽSF</text:span><text:span text:style-name="T7288">)</text:span><text:span text:style-name="T7289">.<text:s/></text:span>Čia yra dvi klau­si­mo da­lys. Taip, prog­no­zės yra įver­tin­tos ir spa­lio 18 die­ną įsta­ty­mas bus pa­teik­tas Sei­mui, kal­bu apie Biu­dže­to įsta­ty­mą, ir ma­ty­si­te, kiek yra di­di­na­mas ba­zi­nis dy­dis. Pa­ja­mas ga­li­ma di­din­ti at­ly­gi­ni­mą ke­liant ir su­ma­ži­nant mo­kes­tinę naš­tą, tai taip pat pa­ja­mų di­di­ni­mas yra. Kal­bant apie pa­slau­gų kai­nas, tai,<text:s/>jei­gu rei­kės, kal­bė­siuo­si ir kvie­siuo­si vi­sas gil­di­jas ir vi­sus at­sto­vus. Ne­ma­tau čia jo­kios pro­ble­mos kal­bė­tis su vi­sais.</text:p>
        <text:soft-page-break/>
        <text:p text:style-name="P7290"><text:span text:style-name="T7291">PIRMININKĖ.</text:span><text:span text:style-name="T7292"><text:s/></text:span>Dė­ko­ju. Klau­sia S. Jo­vai­ša. Ruo­šia­si A. Ge­lū­nas.</text:p>
        <text:p text:style-name="P7293"><text:span text:style-name="T7294">S. JOVAIŠA</text:span><text:span text:style-name="T7295"><text:s/></text:span><text:span text:style-name="T7296">(</text:span><text:span text:style-name="T7297">TS-LKDF</text:span><text:span text:style-name="T7298">)</text:span><text:span text:style-name="T7299">.<text:s/></text:span>Ačiū. Aš no­rė­čiau ger­bia­mo­jo su­si­sie­ki­mo mi­nist­ro R. Ma­siu­lio pa­klaus­ti. Jūs pa­me­na­te, aš prieš ge­rą pus­me­tį klau­siau dėl tų pik­tnau­džia­vi­mų tie­siant ke­lius ir jūs bu­vo­te ėmę­sis ak­ci­jos iš­aiš­kin­ti ne­są­ži­nin­gus ke­lių tie­sė­jus, ku­rie nu­vog­da­vo me­džia­gas. Ar jūs jau tu­ri­te ko­kią pla­tes­nę in­for­ma­ci­ją ir ar tie, ku­rie pa­ten­ka į jū­sų juo­dą­jį są­ra­šą, jei­gu toks jau yra, dar da­ly­vau­ja kon­kur­suo­se? Ypač do­mi­na tų še­šių da­ly­vių dėl Ute­nos plen­to re­konst­ruk­ci­jos pir­mos da­lies, ar ten pa­ten­ka nors vie­nas iš tų, ku­riuos jūs pri­čiu­po­te?</text:p>
        <text:p text:style-name="Roman"><text:span text:style-name="T7300">R. MASIULIS.</text:span><text:span text:style-name="T7301"><text:s/>La</text:span><text:span text:style-name="T7302">­bai ačiū už klau</text:span><text:span text:style-name="T7303">­si</text:span><text:span text:style-name="T7304">­mą. Ke</text:span><text:span text:style-name="T7305">­liuo</text:span><text:span text:style-name="T7306">­se vei</text:span><text:span text:style-name="T7307">­kia to</text:span><text:span text:style-name="T7308">­kia sis</text:span><text:span text:style-name="T7309">­te</text:span><text:span text:style-name="T7310">­ma, kad jei</text:span><text:span text:style-name="T7311">­gu su</text:span><text:span text:style-name="T7312">­ran</text:span><text:span text:style-name="T7313">­da</text:span><text:span text:style-name="T7314">­mas ne</text:span><text:span text:style-name="T7315">­ko</text:span><text:span text:style-name="T7316">­ky</text:span><text:span text:style-name="T7317">­biš</text:span><text:span text:style-name="T7318">­kas ke</text:span><text:span text:style-name="T7319">­lias, tai pir</text:span><text:span text:style-name="T7320">­miau</text:span><text:span text:style-name="T7321">­sia yra pra</text:span><text:span text:style-name="T7322">­šo</text:span><text:span text:style-name="T7323">­ma ran</text:span><text:span text:style-name="T7324">­go</text:span><text:span text:style-name="T7325">­vo tą ke</text:span><text:span text:style-name="T7326">­lią iš</text:span><text:span text:style-name="T7327">­tai</text:span><text:span text:style-name="T7328">­sy</text:span><text:span text:style-name="T7329">­ti. Jei</text:span><text:span text:style-name="T7330">­gu ran</text:span><text:span text:style-name="T7331">­go</text:span><text:span text:style-name="T7332">­vas el</text:span><text:span text:style-name="T7333">­gia</text:span><text:span text:style-name="T7334">­si itin, kaip čia pa</text:span><text:span text:style-name="T7335">­sa</text:span><text:span text:style-name="T7336">­ky</text:span><text:span text:style-name="T7337">­ti, pras</text:span><text:span text:style-name="T7338">­tai, jis ta</text:span><text:span text:style-name="T7339">­da bū</text:span><text:span text:style-name="T7340">­na dis</text:span><text:span text:style-name="T7341">­kva</text:span><text:span text:style-name="T7342">­li</text:span><text:span text:style-name="T7343">­fi</text:span><text:span text:style-name="T7344">­kuo</text:span><text:span text:style-name="T7345">­ja</text:span><text:span text:style-name="T7346">­mas iš kon</text:span><text:span text:style-name="T7347">­kur</text:span><text:span text:style-name="T7348">­so. Vie</text:span><text:span text:style-name="T7349">­nas ran</text:span><text:span text:style-name="T7350">­go</text:span><text:span text:style-name="T7351">­vas yra dis</text:span><text:span text:style-name="T7352">­kva</text:span><text:span text:style-name="T7353">­li</text:span><text:span text:style-name="T7354">­fi</text:span><text:span text:style-name="T7355">­kuo</text:span><text:span text:style-name="T7356">­tas, nes bū</text:span><text:span text:style-name="T7357">­tent taip ir el</text:span><text:span text:style-name="T7358">­gė</text:span><text:span text:style-name="T7359">­si: ir ne</text:span><text:span text:style-name="T7360">­ko</text:span><text:span text:style-name="T7361">­ky</text:span><text:span text:style-name="T7362">­biš</text:span><text:span text:style-name="T7363">­kai dir</text:span><text:span text:style-name="T7364">­bo, ir ne</text:span><text:span text:style-name="T7365">­įvyk</text:span><text:span text:style-name="T7366">­dė ki</text:span><text:span text:style-name="T7367">­tų įsi</text:span><text:span text:style-name="T7368">­pa</text:span><text:span text:style-name="T7369">­rei</text:span><text:span text:style-name="T7370">­go</text:span><text:span text:style-name="T7371">­ji</text:span><text:span text:style-name="T7372">­mų. Su ki</text:span><text:span text:style-name="T7373">­tais ran</text:span><text:span text:style-name="T7374">­go</text:span><text:span text:style-name="T7375">­vais, tais, ku</text:span><text:span text:style-name="T7376">­rie bu</text:span><text:span text:style-name="T7377">­vo tir</text:span><text:span text:style-name="T7378">­ti, 33 ke</text:span><text:span text:style-name="T7379">­liai, o iš jų 90</text:span><text:span text:style-name="T7380"> %</text:span><text:span text:style-name="T7381"><text:s/>bu</text:span><text:span text:style-name="T7382">­vo pras</text:span><text:span text:style-name="T7383">­ti, šiuo me</text:span><text:span text:style-name="T7384">­tu vyks</text:span><text:span text:style-name="T7385">­ta dis</text:span><text:span text:style-name="T7386">­ku</text:span><text:span text:style-name="T7387">­si</text:span><text:span text:style-name="T7388">­ja. Da</text:span><text:span text:style-name="T7389">­lis iš jų jau su</text:span><text:span text:style-name="T7390">­ti</text:span><text:span text:style-name="T7391">­ko iš</text:span><text:span text:style-name="T7392">­tai</text:span><text:span text:style-name="T7393">­sy</text:span><text:span text:style-name="T7394">­ti ke</text:span><text:span text:style-name="T7395">­lius, iki 2019 me</text:span><text:span text:style-name="T7396">­tų ga</text:span><text:span text:style-name="T7397">­lo tie ke</text:span><text:span text:style-name="T7398">­liai bus iš</text:span><text:span text:style-name="T7399">­tai</text:span><text:span text:style-name="T7400">­sy</text:span><text:span text:style-name="T7401">­ti. Su ki</text:span><text:span text:style-name="T7402">­tais vyks</text:span><text:span text:style-name="T7403">­ta dis</text:span><text:span text:style-name="T7404">­ku</text:span><text:span text:style-name="T7405">­si</text:span><text:span text:style-name="T7406">­ja, tei</text:span><text:span text:style-name="T7407">­si</text:span><text:span text:style-name="T7408">­nė ar</text:span><text:span text:style-name="T7409">­gu</text:span><text:span text:style-name="T7410">­men</text:span><text:span text:style-name="T7411">­ta</text:span><text:span text:style-name="T7412">­ci</text:span><text:span text:style-name="T7413">­ja ir, jei</text:span><text:span text:style-name="T7414">­gu bus to</text:span><text:span text:style-name="T7415">­kių, ku</text:span><text:span text:style-name="T7416">­rie ne</text:span><text:span text:style-name="T7417">­su</text:span><text:span text:style-name="T7418">­tiks, ta</text:span><text:span text:style-name="T7419">­da teks su jais ei</text:span><text:span text:style-name="T7420">­ti į teis</text:span><text:span text:style-name="T7421">­mą. Bet mes ti</text:span><text:span text:style-name="T7422">­ki</text:span><text:span text:style-name="T7423">­me, kad, vi</text:span><text:span text:style-name="T7424">­sus įro</text:span><text:span text:style-name="T7425">­dy</text:span><text:span text:style-name="T7426">­mus tu</text:span><text:span text:style-name="T7427">­ri</text:span><text:span text:style-name="T7428">­me, tie ke</text:span><text:span text:style-name="T7429">­liai bus su</text:span><text:span text:style-name="T7430">­tvar</text:span><text:span text:style-name="T7431">­ky</text:span><text:span text:style-name="T7432">­ti, nes tai yra ob</text:span><text:span text:style-name="T7433">­jek</text:span><text:span text:style-name="T7434">­ty</text:span><text:span text:style-name="T7435">­vūs ty</text:span><text:span text:style-name="T7436">­ri</text:span><text:span text:style-name="T7437">­mo duo</text:span><text:span text:style-name="T7438">­me</text:span><text:span text:style-name="T7439">­nys, yra pa</text:span><text:span text:style-name="T7440">­ima</text:span><text:span text:style-name="T7441">­mos iš</text:span><text:span text:style-name="T7442">­kir</text:span><text:span text:style-name="T7443">­tos, ker</text:span><text:span text:style-name="T7444">­nai ir tai yra ob</text:span><text:span text:style-name="T7445">­jek</text:span><text:span text:style-name="T7446">­ty</text:span><text:span text:style-name="T7447">­vi in</text:span><text:span text:style-name="T7448">­for</text:span><text:span text:style-name="T7449">­ma</text:span><text:span text:style-name="T7450">­ci</text:span><text:span text:style-name="T7451">­ja. Jei</text:span><text:span text:style-name="T7452">­gu ran</text:span><text:span text:style-name="T7453">­go</text:span><text:span text:style-name="T7454">­vas ne</text:span><text:span text:style-name="T7455">­su</text:span><text:span text:style-name="T7456">­tin</text:span><text:span text:style-name="T7457">­ka, ga</text:span><text:span text:style-name="T7458">­li</text:span><text:span text:style-name="T7459">­ma<text:s/></text:span>su juo kar­tu tai pa­da­ry­ti.<text:s/>Rodos, iš 17 ran­go­vų 16 bu­vo at­vy­kę į vie­tą, kar­tu ste­bė­jo tuos ty­ri­mus. Tai­gi tas pro­ce­sas tie­siog ei­na ta va­ga, kaip ir tu­rė­tų ei­ti pa­gal įsta­ty­mus, tie ke­liai bus iš­tai­sy­ti. O ku­rie jau vi­siš­kai pras­tai el­gė­si, kaip mi­nė­jau, vie­na įmo­nė, ji yra dis­kva­li­fi­kuo­ta iš kon­kur­so, bet ji dau­giau nie­kur ir ne­da­ly­vau­ja. Ute­nos at­ve­ju kon­kur­sas bu­vo nu­trauk­tas dėl per di­de­lių kai­nų. Da­bar vėl vyks­ta ant­ras kon­kur­sas, jei­gu aš tei­sin­gai at­si­me­nu, yra še­ši da­ly­viai. Ti­kė­si­mės, kad ten si­tu­a­ci­ja bus ki­ta. Ačiū.<text:s/></text:p>
        <text:p text:style-name="Roman"><text:span text:style-name="T7460">PIRMININKĖ.</text:span><text:s/>Ačiū. Klau­sia A. Ge­lū­nas. Ruo­šia­si R. Po­po­vie­nė.<text:s/></text:p>
        <text:p text:style-name="Roman"><text:span text:style-name="T7461">A. GELŪNAS</text:span><text:span text:style-name="T7462"><text:s/></text:span><text:span text:style-name="T7463">(</text:span><text:span text:style-name="T7464">LSF</text:span><text:span text:style-name="T7465">)</text:span><text:span text:style-name="T7466">.<text:s/></text:span>Ačiū, pir­mi­nin­ke. No­rė­čiau pa­klaus­ti prem­je­ro. Prem­je­re, dar ne­si­bai­gė mo­ky­to­jų eta­ti­nio dar­bo už­mo­kes­čio re­for­mos die­gi­mas. No­rė­jau pa­klaus­ti, ar jus ten­ki­na, kaip tai vyks­ta? Ir tas re­zo­nan­sas apie iš­ei­nan­čius mo­ky­to­jus, apie ma­žė­jan­čius at­ly­gi­ni­mus. Ar jūs tu­ri­te ko­kius nors ob­jek­ty­ves­nius duo­me­nis? Ar su­si­tin­ka­te su prof­są­jun­go­mis šiuo me­tu? Kaip<text:s/>ga­li­te pa­ko­men­tuo­ti tai?<text:s/></text:p>
        <text:p text:style-name="Roman"><text:span text:style-name="T7467">S. SKVERNELIS</text:span><text:span text:style-name="T7468"><text:s/></text:span><text:span text:style-name="T7469">(</text:span><text:span text:style-name="T7470">LVŽSF</text:span><text:span text:style-name="T7471">)</text:span><text:span text:style-name="T7472">. Kiek</text:span><text:span text:style-name="T7473">­vie</text:span><text:span text:style-name="T7474">­nas po</text:span><text:span text:style-name="T7475">­ky</text:span><text:span text:style-name="T7476">­tis su</text:span><text:span text:style-name="T7477">­ke</text:span><text:span text:style-name="T7478">­lia na</text:span><text:span text:style-name="T7479">­tū</text:span><text:span text:style-name="T7480">­ra</text:span><text:span text:style-name="T7481">­lų pa</text:span><text:span text:style-name="T7482">­si</text:span><text:span text:style-name="T7483">­prie</text:span><text:span text:style-name="T7484">­ši</text:span><text:span text:style-name="T7485">­ni</text:span><text:span text:style-name="T7486">­mą, tai yra na</text:span><text:span text:style-name="T7487">­tū</text:span><text:span text:style-name="T7488">­ra</text:span><text:span text:style-name="T7489">­lu. Yra la</text:span><text:span text:style-name="T7490">­bai skir</text:span><text:span text:style-name="T7491">­tin</text:span><text:span text:style-name="T7492">­ga prak</text:span><text:span text:style-name="T7493">­ti</text:span><text:span text:style-name="T7494">­ka, la</text:span><text:span text:style-name="T7495">­bai skir</text:span><text:span text:style-name="T7496">­tin</text:span><text:span text:style-name="T7497">­ga prak</text:span><text:span text:style-name="T7498">­ti</text:span><text:span text:style-name="T7499">­ka ir mo</text:span><text:span text:style-name="T7500">­kyk</text:span><text:span text:style-name="T7501">­lo</text:span><text:span text:style-name="T7502">­se, ir ra</text:span><text:span text:style-name="T7503">­jo</text:span><text:span text:style-name="T7504">­nuo</text:span><text:span text:style-name="T7505">­se. Iki spa</text:span><text:span text:style-name="T7506">­lio 10 die</text:span><text:span text:style-name="T7507">­nos mes tu</text:span><text:span text:style-name="T7508">­rė</text:span><text:span text:style-name="T7509">­tu</text:span><text:span text:style-name="T7510">­me jau re</text:span><text:span text:style-name="T7511">­a</text:span><text:span text:style-name="T7512">­lius skai</text:span><text:span text:style-name="T7513">­čius. Ly</text:span><text:span text:style-name="T7514">­giai tą pa</text:span><text:span text:style-name="T7515">­tį, ką mi</text:span><text:span text:style-name="T7516">­nė</text:span><text:span text:style-name="T7517">­jau, ga</text:span><text:span text:style-name="T7518">­liu pa</text:span><text:span text:style-name="T7519">­kar</text:span><text:span text:style-name="T7520">­to</text:span><text:span text:style-name="T7521">­ti. Kiek</text:span><text:span text:style-name="T7522">­vie</text:span><text:span text:style-name="T7523">­nas at</text:span><text:span text:style-name="T7524">­ve</text:span><text:span text:style-name="T7525">­jis in</text:span><text:span text:style-name="T7526">­di</text:span><text:span text:style-name="T7527">­vi</text:span><text:span text:style-name="T7528">­du</text:span><text:span text:style-name="T7529">­a</text:span><text:span text:style-name="T7530">­liai bus per</text:span><text:span text:style-name="T7531">­žiū</text:span><text:span text:style-name="T7532">­rė</text:span><text:span text:style-name="T7533">­tas ir at</text:span><text:span text:style-name="T7534">­sa</text:span><text:span text:style-name="T7535">­ky</text:span><text:span text:style-name="T7536">­ta, jei</text:span><text:span text:style-name="T7537">­gu kam nors su</text:span><text:span text:style-name="T7538">­ma</text:span><text:span text:style-name="T7539">­žė</text:span><text:span text:style-name="T7540">­jo at</text:span><text:span text:style-name="T7541">­ly</text:span><text:span text:style-name="T7542">­gi</text:span><text:span text:style-name="T7543">­ni</text:span><text:span text:style-name="T7544">­mas ar bu</text:span><text:span text:style-name="T7545">­vo ma</text:span><text:span text:style-name="T7546">­žin</text:span><text:span text:style-name="T7547">­tas at</text:span><text:span text:style-name="T7548">­ly</text:span><text:span text:style-name="T7549">­gi</text:span><text:span text:style-name="T7550">­ni</text:span><text:span text:style-name="T7551">­mas. Dėl to tai nė</text:span><text:span text:style-name="T7552">­ra leng</text:span><text:span text:style-name="T7553">­vas spren</text:span><text:span text:style-name="T7554">­di</text:span><text:span text:style-name="T7555">­mas, kaip ir ki</text:span><text:span text:style-name="T7556">­ti po</text:span><text:span text:style-name="T7557">­ky</text:span><text:span text:style-name="T7558">­čiai, ta</text:span><text:span text:style-name="T7559">­čiau ma</text:span><text:span text:style-name="T7560">­nau, kad tai bu</text:span><text:span text:style-name="T7561">­vo ne</text:span><text:span text:style-name="T7562">­iš</text:span><text:span text:style-name="T7563">­ven</text:span><text:span text:style-name="T7564">­gia</text:span><text:span text:style-name="T7565">­ma, bū</text:span><text:span text:style-name="T7566">­ti</text:span><text:span text:style-name="T7567">­na. Ten, kur bu</text:span><text:span text:style-name="T7568">­vo no</text:span><text:span text:style-name="T7569">­ri</text:span><text:span text:style-name="T7570">­ma, kad sėk</text:span><text:span text:style-name="T7571">­min</text:span><text:span text:style-name="T7572">­gai ir sklan</text:span><text:span text:style-name="T7573">­džiai bū</text:span><text:span text:style-name="T7574">­tų įgy</text:span><text:span text:style-name="T7575">­ven</text:span><text:span text:style-name="T7576">­din</text:span><text:span text:style-name="T7577">­ta, bu</text:span><text:span text:style-name="T7578">­vo sėk</text:span><text:span text:style-name="T7579">­mės is</text:span><text:span text:style-name="T7580">­to</text:span><text:span text:style-name="T7581">­ri</text:span><text:span text:style-name="T7582">­jų dau</text:span><text:span text:style-name="T7583">­giau. Ten, kur bu</text:span><text:span text:style-name="T7584">­vo skep</text:span><text:span text:style-name="T7585">­ti</text:span><text:span text:style-name="T7586">­ciz</text:span><text:span text:style-name="T7587">­mas ar</text:span><text:span text:style-name="T7588">­ba ma</text:span><text:span text:style-name="T7589">­no</text:span><text:span text:style-name="T7590">­ma, kad ne</text:span><text:span text:style-name="T7591">­rei</text:span><text:span text:style-name="T7592">­kia, tai, aiš</text:span><text:span text:style-name="T7593">­ku, yra ki</text:span><text:span text:style-name="T7594">­taip.<text:s/></text:span></text:p>
        <text:p text:style-name="Roman"><text:span text:style-name="T7595">Dėl pro</text:span><text:span text:style-name="T7596">­fe</text:span><text:span text:style-name="T7597">­si</text:span><text:span text:style-name="T7598">­nių są</text:span><text:span text:style-name="T7599">­jun</text:span><text:span text:style-name="T7600">­gų, tai vi</text:span><text:span text:style-name="T7601">­sos pro</text:span><text:span text:style-name="T7602">­fe</text:span><text:span text:style-name="T7603">­si</text:span><text:span text:style-name="T7604">­nės są</text:span><text:span text:style-name="T7605">­jun</text:span><text:span text:style-name="T7606">­gos, iš</text:span><text:span text:style-name="T7607">­sky</text:span><text:span text:style-name="T7608">­rus vie</text:span><text:span text:style-name="T7609">­ną, da</text:span><text:span text:style-name="T7610">­ly</text:span><text:span text:style-name="T7611">­va</text:span><text:span text:style-name="T7612">­vo nuo pat pra</text:span><text:span text:style-name="T7613">­džių ir ren</text:span><text:span text:style-name="T7614">­giant ši</text:span><text:span text:style-name="T7615">­tą pro</text:span><text:span text:style-name="T7616">­jek</text:span><text:span text:style-name="T7617">­tą, ir da</text:span><text:span text:style-name="T7618">­ly</text:span><text:span text:style-name="T7619">­vau</text:span><text:span text:style-name="T7620">­ja, ir su</text:span><text:span text:style-name="T7621">­si</text:span><text:span text:style-name="T7622">­tin</text:span><text:span text:style-name="T7623">­ka</text:span><text:span text:style-name="T7624">­me, ir mi</text:span><text:span text:style-name="T7625">­nis</text:span><text:span text:style-name="T7626">­te</text:span><text:span text:style-name="T7627">­ri</text:span><text:span text:style-name="T7628">­ja nuo</text:span><text:span text:style-name="T7629">­lat ben</text:span><text:span text:style-name="T7630">­drau</text:span><text:span text:style-name="T7631">­ja. Tik</text:span><text:span text:style-name="T7632">­rai tai yra kiek</text:span><text:span text:style-name="T7633">­vie</text:span><text:span text:style-name="T7634">­no tre</text:span><text:span text:style-name="T7635">­čia</text:span><text:span text:style-name="T7636">­die</text:span><text:span text:style-name="T7637">­nio Vy</text:span><text:span text:style-name="T7638">­riau</text:span><text:span text:style-name="T7639">­sy</text:span><text:span text:style-name="T7640">­bės po</text:span><text:span text:style-name="T7641">­sė</text:span><text:span text:style-name="T7642">­džio vie</text:span><text:span text:style-name="T7643">­nas iš klau</text:span><text:span text:style-name="T7644">­si</text:span><text:span text:style-name="T7645">­mų, ka</text:span><text:span text:style-name="T7646">­da švie</text:span><text:span text:style-name="T7647">­ti</text:span><text:span text:style-name="T7648">­mo ir moks</text:span><text:span text:style-name="T7649">­lo mi</text:span><text:span text:style-name="T7650">­nist</text:span><text:span text:style-name="T7651">­rė pri</text:span><text:span text:style-name="T7652">­sta</text:span><text:span text:style-name="T7653">­to, ko</text:span><text:span text:style-name="T7654">­kia yra si</text:span><text:span text:style-name="T7655">­tu</text:span><text:span text:style-name="T7656">­a</text:span><text:span text:style-name="T7657">­ci</text:span><text:span text:style-name="T7658">­ja, ko</text:span><text:span text:style-name="T7659">­kios di</text:span><text:span text:style-name="T7660">­džiau</text:span><text:span text:style-name="T7661">­sios pro</text:span><text:span text:style-name="T7662">­ble</text:span><text:span text:style-name="T7663">­mos.</text:span><text:span text:style-name="T7664"><text:s/>Mes ne tik ste</text:span><text:span text:style-name="T7665">­bi</text:span><text:span text:style-name="T7666">­me, mes se</text:span><text:span text:style-name="T7667">­ka</text:span><text:span text:style-name="T7668">­me ir lai</text:span><text:span text:style-name="T7669">­ko</text:span><text:span text:style-name="T7670">­me ran</text:span><text:span text:style-name="T7671">­ką ant pul</text:span><text:span text:style-name="T7672">­so, o re</text:span><text:span text:style-name="T7673">­a</text:span><text:span text:style-name="T7674">­lūs skai</text:span><text:span text:style-name="T7675">­čiai bus ma</text:span><text:span text:style-name="T7676">­ty</text:span><text:span text:style-name="T7677">­ti po pir</text:span><text:span text:style-name="T7678">­mo at</text:span><text:span text:style-name="T7679">­ly</text:span><text:span text:style-name="T7680">­gi</text:span><text:span text:style-name="T7681">­ni</text:span><text:span text:style-name="T7682">­mo.<text:s/></text:span></text:p>
        <text:p text:style-name="Roman"><text:span text:style-name="T7683">PIRMININKĖ.</text:span><text:span text:style-name="T7684"><text:s/>Dė</text:span><text:span text:style-name="T7685">­ko</text:span><text:span text:style-name="T7686">­ju. Klau</text:span><text:span text:style-name="T7687">­sia R. Po</text:span><text:span text:style-name="T7688">­po</text:span><text:span text:style-name="T7689">­vie</text:span><text:span text:style-name="T7690">­nė. Ruo</text:span><text:span text:style-name="T7691">­šia</text:span><text:span text:style-name="T7692">­si A. Ma</text:span><text:span text:style-name="T7693">­tu</text:span><text:span text:style-name="T7694">­las.<text:s/></text:span></text:p>
        <text:p text:style-name="Roman"><text:span text:style-name="T7695">R. POPOVIENĖ</text:span><text:span text:style-name="T7696"><text:s/></text:span><text:span text:style-name="T7697">(</text:span><text:span text:style-name="T7698">LSDPF</text:span><text:span text:style-name="T7699">)</text:span><text:span text:style-name="T7700">.<text:s/></text:span><text:span text:style-name="T7701">Ačiū, pir</text:span><text:span text:style-name="T7702">­mi</text:span><text:span text:style-name="T7703">­nin</text:span><text:span text:style-name="T7704">­ke. No</text:span><text:span text:style-name="T7705">­rė</text:span><text:span text:style-name="T7706">­jau pa</text:span><text:span text:style-name="T7707">­klaus</text:span><text:span text:style-name="T7708">­ti so</text:span><text:span text:style-name="T7709">­cia</text:span><text:span text:style-name="T7710">­li</text:span><text:span text:style-name="T7711">­nės ap</text:span><text:span text:style-name="T7712">­sau</text:span><text:span text:style-name="T7713">­gos ir dar</text:span><text:span text:style-name="T7714">­bo mi</text:span><text:span text:style-name="T7715">­nist</text:span><text:span text:style-name="T7716">­ro. No</text:span><text:span text:style-name="T7717">­rė</text:span><text:span text:style-name="T7718">­jau pa</text:span><text:span text:style-name="T7719">­si</text:span><text:span text:style-name="T7720">­tiks</text:span><text:span text:style-name="T7721">­lin</text:span><text:span text:style-name="T7722">­ti. Ga</text:span><text:span text:style-name="T7723">­vau už</text:span><text:span text:style-name="T7724">­klau</text:span><text:span text:style-name="T7725">­si</text:span><text:span text:style-name="T7726">­mą dėl<text:s/></text:span><text:span text:style-name="T7727">B</text:span><text:span text:style-name="T7728">ūs</text:span><text:span text:style-name="T7729">­to ir ap</text:span><text:span text:style-name="T7730">­lin</text:span><text:span text:style-name="T7731">­kos pri</text:span><text:span text:style-name="T7732">­tai</text:span><text:span text:style-name="T7733">­ky</text:span><text:span text:style-name="T7734">­mo pro</text:span><text:span text:style-name="T7735">­gra</text:span><text:span text:style-name="T7736">­mos to</text:span><text:span text:style-name="T7737">­les</text:span><text:span text:style-name="T7738">­nio vyk</text:span><text:span text:style-name="T7739">­dy</text:span><text:span text:style-name="T7740">­mo. Ži</text:span><text:span text:style-name="T7741">­no</text:span><text:span text:style-name="T7742">­me, kad ji bu</text:span><text:span text:style-name="T7743">­vo pa</text:span><text:span text:style-name="T7744">­tvir</text:span><text:span text:style-name="T7745">­tin</text:span><text:span text:style-name="T7746">­ta 2016–2018 me</text:span><text:span text:style-name="T7747">­tams, ir kaž</text:span><text:span text:style-name="T7748">­ko</text:span><text:span text:style-name="T7749">­dėl dar</text:span><text:span text:style-name="T7750">­buo</text:span><text:span text:style-name="T7751">­to</text:span><text:span text:style-name="T7752">­jų yra nuo</text:span><text:span text:style-name="T7753">­gąs</text:span><text:span text:style-name="T7754">­ta</text:span><text:span text:style-name="T7755">­vi</text:span><text:span text:style-name="T7756">­mų dėl 2019 me</text:span><text:span text:style-name="T7757">­tų. Ar ten bus ko</text:span><text:span text:style-name="T7758">­kių pa</text:span><text:span text:style-name="T7759">­si</text:span><text:span text:style-name="T7760">­kei</text:span><text:span text:style-name="T7761">­ti</text:span><text:span text:style-name="T7762">­mų, ar ji bus vyk</text:span><text:span text:style-name="T7763">­do</text:span><text:span text:style-name="T7764">­ma taip, kaip ir bu</text:span><text:span text:style-name="T7765">­vo, pa</text:span><text:span text:style-name="T7766">­skir</text:span><text:span text:style-name="T7767">­tos lė</text:span><text:span text:style-name="T7768">­šos ir tik vė</text:span><text:span text:style-name="T7769">­liau gaus tą in</text:span><text:span text:style-name="T7770">­for</text:span><text:span text:style-name="T7771">­ma</text:span><text:span text:style-name="T7772">­ci</text:span><text:span text:style-name="T7773">­ją? Gal ga</text:span><text:span text:style-name="T7774">­lė</text:span><text:span text:style-name="T7775">­tu</text:span><text:span text:style-name="T7776">­mė</text:span><text:span text:style-name="T7777">­te pa</text:span><text:span text:style-name="T7778">­ko</text:span><text:span text:style-name="T7779">­men</text:span><text:span text:style-name="T7780">­tuo</text:span><text:span text:style-name="T7781">­ti? Ačiū.</text:span></text:p>
        <text:p text:style-name="Roman"><text:span text:style-name="T7782">L. KUKURAITIS.</text:span><text:span text:style-name="T7783"><text:s/></text:span><text:span text:style-name="T7784">Dė</text:span><text:span text:style-name="T7785">­ko</text:span><text:span text:style-name="T7786">­ju už klau</text:span><text:span text:style-name="T7787">­si</text:span><text:span text:style-name="T7788">­mą. Vi</text:span><text:span text:style-name="T7789">­sos pro</text:span><text:span text:style-name="T7790">­gra</text:span><text:span text:style-name="T7791">­mos ir prie</text:span><text:span text:style-name="T7792">­mo</text:span><text:span text:style-name="T7793">­nės, ku</text:span><text:span text:style-name="T7794">­rios bu</text:span><text:span text:style-name="T7795">­vo iki 2018 me</text:span><text:span text:style-name="T7796">­tų, bus tę</text:span><text:span text:style-name="T7797">­sia</text:span><text:span text:style-name="T7798">­mos ir 2019 me</text:span><text:span text:style-name="T7799">­tais. Jei</text:span><text:span text:style-name="T7800">­gu bus ko</text:span><text:span text:style-name="T7801">­kių pa</text:span><text:span text:style-name="T7802">­kei</text:span><text:span text:style-name="T7803">­ti</text:span><text:span text:style-name="T7804">­mų, tai tik 2020 me</text:span><text:span text:style-name="T7805">­tais. Yra<text:s/></text:span><text:soft-page-break/><text:span text:style-name="T7806">pri</text:span><text:span text:style-name="T7807">­im</text:span><text:span text:style-name="T7808">­tas toks spren</text:span><text:span text:style-name="T7809">­di</text:span><text:span text:style-name="T7810">­mas ir ar</text:span><text:span text:style-name="T7811">­ti</text:span><text:span text:style-name="T7812">­miau</text:span><text:span text:style-name="T7813">­siu me</text:span><text:span text:style-name="T7814">­tu tu</text:span><text:span text:style-name="T7815">­rė</text:span><text:span text:style-name="T7816">­tų bū</text:span><text:span text:style-name="T7817">­ti pa</text:span><text:span text:style-name="T7818">­lei</text:span><text:span text:style-name="T7819">­džia</text:span><text:span text:style-name="T7820">­mi kon</text:span><text:span text:style-name="T7821">­kur</text:span><text:span text:style-name="T7822">­sai, prie</text:span><text:span text:style-name="T7823">­mo</text:span><text:span text:style-name="T7824">­nės, pro</text:span><text:span text:style-name="T7825">­gra</text:span><text:span text:style-name="T7826">­mos, kal</text:span><text:span text:style-name="T7827">­bant ne tik apie būs</text:span><text:span text:style-name="T7828">­to pri</text:span><text:span text:style-name="T7829">­tai</text:span><text:span text:style-name="T7830">­ky</text:span><text:span text:style-name="T7831">­mo lė</text:span><text:span text:style-name="T7832">­šas.<text:s/></text:span></text:p>
        <text:p text:style-name="Roman"><text:span text:style-name="T7833">PIRMININKĖ.</text:span><text:span text:style-name="T7834"><text:s/>Dė</text:span><text:span text:style-name="T7835">­ko</text:span><text:span text:style-name="T7836">­ja</text:span><text:span text:style-name="T7837">­me. Klau</text:span><text:span text:style-name="T7838">­sia A. Ma</text:span><text:span text:style-name="T7839">­tu</text:span><text:span text:style-name="T7840">­las. Ruo</text:span><text:span text:style-name="T7841">­šia</text:span><text:span text:style-name="T7842">­si E. Gent</text:span><text:span text:style-name="T7843">­vi</text:span><text:span text:style-name="T7844">­las. Ne</text:span><text:span text:style-name="T7845">­ma</text:span><text:span text:style-name="T7846">­tau jo sa</text:span><text:span text:style-name="T7847">­lė</text:span><text:span text:style-name="T7848">­je, tai K. Star</text:span><text:span text:style-name="T7849">­ke</text:span><text:span text:style-name="T7850">­vi</text:span><text:span text:style-name="T7851">­čius.<text:s/></text:span></text:p>
        <text:p text:style-name="Roman"><text:span text:style-name="T7852">A. MATULAS</text:span><text:span text:style-name="T7853"><text:s/></text:span><text:span text:style-name="T7854">(</text:span><text:span text:style-name="T7855">TS-LKDF</text:span><text:span text:style-name="T7856">)</text:span><text:span text:style-name="T7857">. No</text:span><text:span text:style-name="T7858">­riu pa</text:span><text:span text:style-name="T7859">­klaus</text:span><text:span text:style-name="T7860">­ti Mi</text:span><text:span text:style-name="T7861">­nist</text:span><text:span text:style-name="T7862">­ro Pir</text:span><text:span text:style-name="T7863">­mi</text:span><text:span text:style-name="T7864">­nin</text:span><text:span text:style-name="T7865">­ko. Ti</text:span><text:span text:style-name="T7866">­kiu ir ži</text:span><text:span text:style-name="T7867">­nau, kad daug pro</text:span><text:span text:style-name="T7868">­ble</text:span><text:span text:style-name="T7869">­mų mes čia iš</text:span><text:span text:style-name="T7870">­spren</text:span><text:span text:style-name="T7871">­dė</text:span><text:span text:style-name="T7872">­me, kai jūs bu</text:span><text:span text:style-name="T7873">­vo</text:span><text:span text:style-name="T7874">­te vi</text:span><text:span text:style-name="T7875">­daus rei</text:span><text:span text:style-name="T7876">­ka</text:span><text:span text:style-name="T7877">­lų mi</text:span><text:span text:style-name="T7878">­nist</text:span><text:span text:style-name="T7879">­ras ir ge</text:span><text:span text:style-name="T7880">­ne</text:span><text:span text:style-name="T7881">­ra</text:span><text:span text:style-name="T7882">­li</text:span><text:span text:style-name="T7883">­nis ko</text:span><text:span text:style-name="T7884">­mi</text:span><text:span text:style-name="T7885">­sa</text:span><text:span text:style-name="T7886">­ras. Dėl vais</text:span><text:span text:style-name="T7887">­tų kom</text:span><text:span text:style-name="T7888">­pen</text:span><text:span text:style-name="T7889">­sa</text:span><text:span text:style-name="T7890">­vi</text:span><text:span text:style-name="T7891">­mo, pi</text:span><text:span text:style-name="T7892">­giau</text:span><text:span text:style-name="T7893">­sių vais</text:span><text:span text:style-name="T7894">­tų kom</text:span><text:span text:style-name="T7895">­pen</text:span><text:span text:style-name="T7896">­sa</text:span><text:span text:style-name="T7897">­vi</text:span><text:span text:style-name="T7898">­mo. Dau</text:span><text:span text:style-name="T7899">­gė</text:span><text:span text:style-name="T7900">­ja žmo</text:span><text:span text:style-name="T7901">­nių, ku</text:span><text:span text:style-name="T7902">­rie nu</text:span><text:span text:style-name="T7903">­ken</text:span><text:span text:style-name="T7904">­čia dėl to, kad yra pa</text:span><text:span text:style-name="T7905">­kei</text:span><text:span text:style-name="T7906">­čia</text:span><text:span text:style-name="T7907">­mas vais</text:span><text:span text:style-name="T7908">­tas į pi</text:span><text:span text:style-name="T7909">­giau</text:span><text:span text:style-name="T7910">­sią, ne ori</text:span><text:span text:style-name="T7911">­gi</text:span><text:span text:style-name="T7912">­na</text:span><text:span text:style-name="T7913">­lų. Ir štai ne</text:span><text:span text:style-name="T7914">­se</text:span><text:span text:style-name="T7915">­niai vie</text:span><text:span text:style-name="T7916">­na Sei</text:span><text:span text:style-name="T7917">­mo na</text:span><text:span text:style-name="T7918">­rė grį</text:span><text:span text:style-name="T7919">­žo iš li</text:span><text:span text:style-name="T7920">­go</text:span><text:span text:style-name="T7921">­ni</text:span><text:span text:style-name="T7922">­nės, kur bu</text:span><text:span text:style-name="T7923">­vo gy</text:span><text:span text:style-name="T7924">­do</text:span><text:span text:style-name="T7925">­ma re</text:span><text:span text:style-name="T7926">­a</text:span><text:span text:style-name="T7927">­ni</text:span><text:span text:style-name="T7928">­ma</text:span><text:span text:style-name="T7929">­ci</text:span><text:span text:style-name="T7930">­jo</text:span><text:span text:style-name="T7931">­je, ir me</text:span><text:span text:style-name="T7932">­di</text:span><text:span text:style-name="T7933">­kai jai pa</text:span><text:span text:style-name="T7934">­sa</text:span><text:span text:style-name="T7935">­kė, kad dėl to, kad pa</text:span><text:span text:style-name="T7936">­keis</text:span><text:span text:style-name="T7937">­tas vais</text:span><text:span text:style-name="T7938">­tas ir vi</text:span><text:span text:style-name="T7939">­siš</text:span><text:span text:style-name="T7940">­kai ki</text:span><text:span text:style-name="T7941">­taip re</text:span><text:span text:style-name="T7942">­zor</text:span><text:span text:style-name="T7943">­buo</text:span><text:span text:style-name="T7944">­ja</text:span><text:span text:style-name="T7945">­mas. Ir to</text:span><text:span text:style-name="T7946">­kių žmo</text:span><text:span text:style-name="T7947">­nių yra la</text:span><text:span text:style-name="T7948">­bai daug. Mes ruo</text:span><text:span text:style-name="T7949">­šia</text:span><text:span text:style-name="T7950">­me krei</text:span><text:span text:style-name="T7951">­pi</text:span><text:span text:style-name="T7952">­mą</text:span><text:span text:style-name="T7953">­si į</text:span><text:span text:style-name="T7954">…</text:span><text:span text:style-name="T7955"><text:s/>(</text:span><text:span text:style-name="T7956">Gar</text:span><text:span text:style-name="T7957">­so įra</text:span><text:span text:style-name="T7958">­šo ne</text:span><text:span text:style-name="T7959">­gir</text:span><text:span text:style-name="T7960">­dė</text:span><text:span text:style-name="T7961">­ti</text:span><text:span text:style-name="T7962">)</text:span><text:span text:style-name="T7963"><text:s/></text:span></text:p>
        <text:p text:style-name="Roman"><text:span text:style-name="T7964">PIRMININKĖ.</text:span><text:span text:style-name="T7965"><text:s/>At</text:span><text:span text:style-name="T7966">­si</text:span><text:span text:style-name="T7967">­pra</text:span><text:span text:style-name="T7968">­šo</text:span><text:span text:style-name="T7969">­me, tech</text:span><text:span text:style-name="T7970">­ni</text:span><text:span text:style-name="T7971">­nė klai</text:span><text:span text:style-name="T7972">­da, tie</text:span><text:span text:style-name="T7973">­siog ne</text:span><text:span text:style-name="T7974">­ty</text:span><text:span text:style-name="T7975">­čia iš</text:span><text:span text:style-name="T7976">­jun</text:span><text:span text:style-name="T7977">­gė.<text:s/></text:span></text:p>
        <text:p text:style-name="Roman"><text:span text:style-name="T7978">A. MATULAS</text:span><text:span text:style-name="T7979"><text:s/></text:span><text:span text:style-name="T7980">(</text:span><text:span text:style-name="T7981">TS-LKDF</text:span><text:span text:style-name="T7982">)</text:span><text:span text:style-name="T7983">. Mes ruo</text:span><text:span text:style-name="T7984">­šia</text:span><text:span text:style-name="T7985">­me krei</text:span><text:span text:style-name="T7986">­pi</text:span><text:span text:style-name="T7987">­mą</text:span><text:span text:style-name="T7988">­si į Vy</text:span><text:span text:style-name="T7989">­riau</text:span><text:span text:style-name="T7990">­si</text:span><text:span text:style-name="T7991">­ą</text:span><text:span text:style-name="T7992">­jį ad</text:span><text:span text:style-name="T7993">­mi</text:span><text:span text:style-name="T7994">­nist</text:span><text:span text:style-name="T7995">­ra</text:span><text:span text:style-name="T7996">­ci</text:span><text:span text:style-name="T7997">­nį teis</text:span><text:span text:style-name="T7998">­mą, bet ne</text:span><text:span text:style-name="T7999">­si</text:span><text:span text:style-name="T8000">­no</text:span><text:span text:style-name="T8001">­ri to da</text:span><text:span text:style-name="T8002">­ry</text:span><text:span text:style-name="T8003">­ti. Prem</text:span><text:span text:style-name="T8004">­je</text:span><text:span text:style-name="T8005">­re, ar jūs ne</text:span><text:span text:style-name="T8006">­su</text:span><text:span text:style-name="T8007">­tik</text:span><text:span text:style-name="T8008">­tu</text:span><text:span text:style-name="T8009">­mė</text:span><text:span text:style-name="T8010">­te gal</text:span><text:span text:style-name="T8011">­būt pas jus ar at</text:span><text:span text:style-name="T8012">­vyk</text:span><text:span text:style-name="T8013">­ti į ko</text:span><text:span text:style-name="T8014">­mi</text:span><text:span text:style-name="T8015">­te</text:span><text:span text:style-name="T8016">­tą, kur da</text:span><text:span text:style-name="T8017">­ly</text:span><text:span text:style-name="T8018">­vau</text:span><text:span text:style-name="T8019">­tų pa</text:span><text:span text:style-name="T8020">­cien</text:span><text:span text:style-name="T8021">­tų or</text:span><text:span text:style-name="T8022">­ga</text:span><text:span text:style-name="T8023">­ni</text:span><text:span text:style-name="T8024">­za</text:span><text:span text:style-name="T8025">­ci</text:span><text:span text:style-name="T8026">­jos, nu</text:span><text:span text:style-name="T8027">­ken</text:span><text:span text:style-name="T8028">­tė</text:span><text:span text:style-name="T8029">­ję žmo</text:span><text:span text:style-name="T8030">­nės, iš</text:span><text:span text:style-name="T8031">­klau</text:span><text:span text:style-name="T8032">­sy</text:span><text:span text:style-name="T8033">­ti jų ir pa</text:span><text:span text:style-name="T8034">­keis</text:span><text:span text:style-name="T8035">­ti Vy</text:span><text:span text:style-name="T8036">­riau</text:span><text:span text:style-name="T8037">­sy</text:span><text:span text:style-name="T8038">­bės nu</text:span><text:span text:style-name="T8039">­ta</text:span><text:span text:style-name="T8040">­ri</text:span><text:span text:style-name="T8041">­mą, kad jei</text:span><text:span text:style-name="T8042">­gu kom</text:span><text:span text:style-name="T8043">­pen</text:span><text:span text:style-name="T8044">­suo</text:span><text:span text:style-name="T8045">­ja</text:span><text:span text:style-name="T8046">­mas pi</text:span><text:span text:style-name="T8047">­giau</text:span><text:span text:style-name="T8048">­sias vais</text:span><text:span text:style-name="T8049">­tas, vals</text:span><text:span text:style-name="T8050">­ty</text:span><text:span text:style-name="T8051">­bė tiek iš</text:span><text:span text:style-name="T8052">­ga</text:span><text:span text:style-name="T8053">­li, bet vis dėl</text:span><text:span text:style-name="T8054">­to su</text:span><text:span text:style-name="T8055">­da</text:span><text:span text:style-name="T8056">­ry</text:span><text:span text:style-name="T8057">­ti ga</text:span><text:span text:style-name="T8058">­li</text:span><text:span text:style-name="T8059">­my</text:span><text:span text:style-name="T8060">­bę, kad jei</text:span><text:span text:style-name="T8061">­gu žmo</text:span><text:span text:style-name="T8062">­gui dak</text:span><text:span text:style-name="T8063">­ta</text:span><text:span text:style-name="T8064">­ras iš</text:span><text:span text:style-name="T8065">­ra</text:span><text:span text:style-name="T8066">­šo ki</text:span><text:span text:style-name="T8067">­tą,<text:s/></text:span>veiks­min­ges­nį, efek­ty­viai vei­kian­tį, kad jis tą kom­pen­sa­ci­jos da­lį gau­tų?<text:s/>Nes aki­vaiz­du, kaip tei­si­nin­kai sa­ko, kad yra šiurkš­tus pa­cien­tų tei­sių…<text:s/>ža­los pa­žei­di­mas. Ar ne­su­tik­tu­mė­te, kad mes pas jus…<text:s/>nes kaž­kaip, kiek aš kar­tų ban­džiau, po to­kių da­ly­kų, kai įsi­ki­ša­te jūs, lyg ir pa­ju­da le­dai.</text:p>
        <text:p text:style-name="Roman"><text:span text:style-name="T8068">S. SKVERNELIS</text:span><text:span text:style-name="T8069"><text:s/></text:span><text:span text:style-name="T8070">(</text:span><text:span text:style-name="T8071">LVŽSF</text:span><text:span text:style-name="T8072">)</text:span><text:span text:style-name="T8073">.<text:s/></text:span>Aš pri­tar­čiau, jei­gu mes kal­ba­me apie kon­struk­ty­vų dia­lo­gą, Vy­riau­sy­bė­je bū­čiau pa­si­ren­gęs pri­im­ti ir jus, ir at­sto­vus, ir svei­ka­tos ap­sau­gos mi­nist­rą. Ir jei­gu yra to­kių at­ve­jų, kur rei­kia spe­cia­laus vais­to, bū­tent to vais­to, kiek ma­ne in­for­ma­vo svei­ka­tos mi­nist­ras, to­kios ga­li­my­bės yra. Dėl kom­pen­sa­vi­mo pa­čios tvar­kos, jei kas nors yra ne­to­bu­la, bet ko­kiu at­ve­ju kiek­vie­no pa­cien­to at­ve­jis yra in­di­vi­du­a­lus, ir mes ne­ga­li­me…<text:s/>tos iš­im­tys pro­tin­gos tu­ri bū­ti. Aš pa­si­ren­gęs dis­ku­tuo­ti, iš­klau­sy­ti ir pri­im­ti spren­di­mus. Ma­nau, kai tu­rė­si­me da­bar il­ges­nę dvie­jų sa­vai­čių pau­zę čia, Sei­me, be ple­na­ri­nių po­sė­džių, ga­lė­si­me per tą lai­ko­tar­pį pa­da­ry­ti to­kį su­si­ti­ki­mą.<text:s/></text:p>
        <text:p text:style-name="Roman"><text:span text:style-name="T8074">PIRMININKĖ.</text:span><text:s/>Dė­ko­ju. Ne­ma­tau ko­le­gų, ku­rie pa­si­ren­gę klaus­ti. A. Kup­čins­kas yra sa­lė­je. Ruo­šia­si I. De­gu­tie­nė.</text:p>
        <text:p text:style-name="Roman"><text:span text:style-name="T8075">A. KUPČINSKAS</text:span><text:span text:style-name="T8076"><text:s/></text:span><text:span text:style-name="T8077">(</text:span><text:span text:style-name="T8078">TS-LKDF</text:span><text:span text:style-name="T8079">)</text:span><text:span text:style-name="T8080">.</text:span><text:s/>Ger­bia­mas su­si­sie­ki­mo mi­nist­re, iš tik­rų­jų daug aist­rų ke­lia nau­jo til­to sta­ty­ba per Ne­rį Kle­bo­niš­ky­je, ki­taip dar va­di­na­mas ger­bia­mo­jo Miš­ki­nio til­tu. Jūs kar­tu su prem­je­ru pa­mi­nė­jo­te, kad bū­tent nau­jo sta­ty­ba ga­li at­si­ei­ti per 100 mln.<text:s/>eu­rų, o ke­li in­ži­nie­riai, tik­rai tu­rin­tys il­ga­me­tę pa­tir­tį ir nu­si­pel­nę sa­vo dar­bais vi­sos au­to­stra­dos sta­ty­bos me­tu, til­tų sta­ty­bų me­tu to­je pa­čio­je au­to­stra­do­je, pa­vyz­džiui, ir A. Bi­lius tei­gia, kad tik­rai ga­li­ma ir ki­taip elg­tis. Ga­li­ma kon­struo­ti til­tą ir spar­čiau, ir pa­ti­ki­miau, ir, be to, iš tų til­tų cha­rak­te­ris­ti­kų aiš­ku, kad jie tik­rai ga­li bū­ti dar ne­de­mon­tuo­ja­mi – tie­siog re­konst­ruo­ja­mi. Ar tik­rai įver­ti­no­te vi­sas ga­li­my­bes, kad ne­iš­lai­dau­jant bū­tų ga­li­ma kuo spar­čiau iš­riš­ti šį trans­por­to maz­gą…</text:p>
        <text:p text:style-name="Roman"><text:span text:style-name="T8081">PIRMININKĖ.</text:span><text:s/>Lai­kas!</text:p>
        <text:p text:style-name="Roman"><text:span text:style-name="T8082">A. KUPČINSKAS</text:span><text:span text:style-name="T8083"><text:s/></text:span><text:span text:style-name="T8084">(</text:span><text:span text:style-name="T8085">TS-LKDF</text:span><text:span text:style-name="T8086">)</text:span><text:span text:style-name="T8087">.</text:span><text:s/>…per ku­rį kas­dien<text:s/><text:span text:style-name="T8088">va</text:span><text:span text:style-name="T8089">­žiuo</text:span><text:span text:style-name="T8090">­ja nuo 50 iki</text:span><text:span text:style-name="T8091">…</text:span></text:p>
        <text:p text:style-name="Roman"><text:span text:style-name="T8092">R. MASIULIS.</text:span><text:span text:style-name="T8093"><text:s/>La</text:span><text:span text:style-name="T8094">­bai ačiū už klau</text:span><text:span text:style-name="T8095">­si</text:span><text:span text:style-name="T8096">­mą. Iš tie</text:span><text:span text:style-name="T8097">­sų kiek eks</text:span><text:span text:style-name="T8098">­per</text:span><text:span text:style-name="T8099">­tų, tiek nuo</text:span><text:span text:style-name="T8100">­mo</text:span><text:span text:style-name="T8101">­nių, bet re</text:span><text:span text:style-name="T8102">­konst</text:span><text:span text:style-name="T8103">­ra</text:span><text:span text:style-name="T8104">­vi</text:span><text:span text:style-name="T8105">­mu mes šiuo at</text:span><text:span text:style-name="T8106">­ve</text:span><text:span text:style-name="T8107">­ju ne</text:span><text:span text:style-name="T8108">­iš</text:span><text:span text:style-name="T8109">­si</text:span><text:span text:style-name="T8110">­suk</text:span><text:span text:style-name="T8111">­si</text:span><text:span text:style-name="T8112">­me, nes rei</text:span><text:span text:style-name="T8113">­kia di</text:span><text:span text:style-name="T8114">­din</text:span><text:span text:style-name="T8115">­ti pra</text:span><text:span text:style-name="T8116">­lai</text:span><text:span text:style-name="T8117">­du</text:span><text:span text:style-name="T8118">­mą. At</text:span><text:span text:style-name="T8119">­ei</text:span><text:span text:style-name="T8120">­ty</text:span><text:span text:style-name="T8121">­je yra nu</text:span><text:span text:style-name="T8122">­ma</text:span><text:span text:style-name="T8123">­ty</text:span><text:span text:style-name="T8124">­ta, kad tu</text:span><text:span text:style-name="T8125">­ri bū</text:span><text:span text:style-name="T8126">­ti at</text:span><text:span text:style-name="T8127">­skir</text:span><text:span text:style-name="T8128">­ti mies</text:span><text:span text:style-name="T8129">­to ir tarp</text:span><text:span text:style-name="T8130">­mies</text:span><text:span text:style-name="T8131">­ti</text:span><text:span text:style-name="T8132">­niai srau</text:span><text:span text:style-name="T8133">­tai, to</text:span><text:span text:style-name="T8134">­dėl tiek į vie</text:span><text:span text:style-name="T8135">­ną, tiek į ki</text:span><text:span text:style-name="T8136">­tą pu</text:span><text:span text:style-name="T8137">­sę tu</text:span><text:span text:style-name="T8138">­ri bū</text:span><text:span text:style-name="T8139">­ti ke</text:span><text:span text:style-name="T8140">­tu</text:span><text:span text:style-name="T8141">­rios juos</text:span><text:span text:style-name="T8142">­tos. To</text:span><text:span text:style-name="T8143">­dėl bū</text:span><text:span text:style-name="T8144">­ti</text:span><text:span text:style-name="T8145">­nai mes tu</text:span><text:span text:style-name="T8146">­ri</text:span><text:span text:style-name="T8147">­me tu</text:span><text:span text:style-name="T8148">­rė</text:span><text:span text:style-name="T8149">­ti nau</text:span><text:span text:style-name="T8150">­ją til</text:span><text:span text:style-name="T8151">­tą.<text:s/></text:span></text:p>
        <text:p text:style-name="P8152">Dėl tech­ni­nių spren­di­mų, be abe­jo, tuos spren­di­mus pri­ima eks­per­tai, spe­cia­lis­tai, pro­jek­tai yra ir to­liau eks­per­tuo­ja­mi. Ne­abe­jo­ju, kad bus at­si­žvelg­ta į vi­sų eks­per­tų nuo­mo­nes. Mes tik­rai ne­at­si­sa­ko­me iš­klau­sy­ti ki­tų nuo­mo­nių, bet dėl pro­jek­to svar­bu­mo, ma­nau, abe­jo­ti ne­rei­kia. Tai yra la­biau­siai už­im­tas trans­por­to maz­gas Bal­ti­jos ša­ly­se. Tai yra pats pa­grin­di­nis, sa­ky­čiau, Bal­ti­jos ša­lių trans­por­to maz­gas. Skai­čiuo­jant eko­no­mi­niais ter­mi­nais, kiek kau­nie­čiai gaiš­ta lai­ko ta­me maz­ge ir kiek ga­lė­tų bū­ti su­kur­ta Lie­tu­vos eko­no­mi­kai nau­dos, jis at­si­<text:soft-page-break/>per­ka la­bai grei­tai. Tai tik­rai…<text:s/>Bet, aiš­ku, jūs to ir­gi ne­sa­ko­te, kad ne­rei­kia da­ry­ti. Čia, be abe­jo, tai rei­kia da­ry­ti. Dėl tech­ni­nių spren­di­mų ne­abe­jo­ju, kad bus at­si­žvelg­ta į vi­sus spe­cia­lis­tų ko­men­ta­rus. Ačiū.<text:s/></text:p>
        <text:p text:style-name="Roman"><text:span text:style-name="T8153">PIRMININKĖ.</text:span><text:span text:style-name="T8154"><text:s/>Dė</text:span><text:span text:style-name="T8155">­ko</text:span><text:span text:style-name="T8156">­ja</text:span><text:span text:style-name="T8157">­me.</text:span><text:span text:style-name="T8158"><text:s/></text:span><text:span text:style-name="T8159">Pas</text:span><text:span text:style-name="T8160">­ku</text:span><text:span text:style-name="T8161">­ti</text:span><text:span text:style-name="T8162">­nė klau</text:span><text:span text:style-name="T8163">­sia I. De</text:span><text:span text:style-name="T8164">­gu</text:span><text:span text:style-name="T8165">­tie</text:span><text:span text:style-name="T8166">­nė. Pra</text:span><text:span text:style-name="T8167">­šom, ko</text:span><text:span text:style-name="T8168">­le</text:span><text:span text:style-name="T8169">­ge.</text:span></text:p>
        <text:p text:style-name="Roman"><text:span text:style-name="T8170">I. DEGUTIENĖ</text:span><text:span text:style-name="T8171"><text:s/></text:span><text:span text:style-name="T8172">(</text:span><text:span text:style-name="T8173">TS-LKDF</text:span><text:span text:style-name="T8174">)</text:span><text:span text:style-name="T8175">. Aš no</text:span><text:span text:style-name="T8176">­rė</text:span><text:span text:style-name="T8177">­čiau klaus</text:span><text:span text:style-name="T8178">­ti svei</text:span><text:span text:style-name="T8179">­ka</text:span><text:span text:style-name="T8180">­tos mi</text:span><text:span text:style-name="T8181">­nist</text:span><text:span text:style-name="T8182">­ro, bet jo ne</text:span><text:span text:style-name="T8183">­ma</text:span><text:span text:style-name="T8184">­tau. Jei</text:span><text:span text:style-name="T8185">­gu ga</text:span><text:span text:style-name="T8186">­li</text:span><text:span text:style-name="T8187">­ma, prem</text:span><text:span text:style-name="T8188">­je</text:span><text:span text:style-name="T8189">­re, ta</text:span><text:span text:style-name="T8190">­da jū</text:span><text:span text:style-name="T8191">­sų pa</text:span><text:span text:style-name="T8192">­klau</text:span><text:span text:style-name="T8193">­siu apie vai</text:span><text:span text:style-name="T8194">­kų mai</text:span><text:span text:style-name="T8195">­ti</text:span><text:span text:style-name="T8196">­ni</text:span><text:span text:style-name="T8197">­mą mo</text:span><text:span text:style-name="T8198">­kyk</text:span><text:span text:style-name="T8199">­lo</text:span><text:span text:style-name="T8200">­se ir dar</text:span><text:span text:style-name="T8201">­že</text:span><text:span text:style-name="T8202">­liuo</text:span><text:span text:style-name="T8203">­se. Sa</text:span><text:span text:style-name="T8204">­vo aki</text:span><text:span text:style-name="T8205">­mis ma</text:span><text:span text:style-name="T8206">­čiau, at</text:span><text:span text:style-name="T8207">­ėju</text:span><text:span text:style-name="T8208">­si pa</text:span><text:span text:style-name="T8209">­si</text:span><text:span text:style-name="T8210">­im</text:span><text:span text:style-name="T8211">­ti anū</text:span><text:span text:style-name="T8212">­kų, vai</text:span><text:span text:style-name="T8213">­kai dar</text:span><text:span text:style-name="T8214">­že</text:span><text:span text:style-name="T8215">­ly</text:span><text:span text:style-name="T8216">­je yra ne</text:span><text:span text:style-name="T8217">­val</text:span><text:span text:style-name="T8218">­gę ir, kaip iš</text:span><text:span text:style-name="T8219">­ba</text:span><text:span text:style-name="T8220">­dė</text:span><text:span text:style-name="T8221">­ję po die</text:span><text:span text:style-name="T8222">­nos, par</text:span><text:span text:style-name="T8223">­lė</text:span><text:span text:style-name="T8224">­kę na</text:span><text:span text:style-name="T8225">­mo pra</text:span><text:span text:style-name="T8226">­šo val</text:span><text:span text:style-name="T8227">­gy</text:span><text:span text:style-name="T8228">­ti. Aš ne prieš, kad vai</text:span><text:span text:style-name="T8229">­kai tu</text:span><text:span text:style-name="T8230">­ri svei</text:span><text:span text:style-name="T8231">­kai mai</text:span><text:span text:style-name="T8232">­tin</text:span><text:span text:style-name="T8233">­tis. Bet tur</text:span><text:span text:style-name="T8234">­būt tie įgū</text:span><text:span text:style-name="T8235">­džiai tu</text:span><text:span text:style-name="T8236">­ri at</text:span><text:span text:style-name="T8237">­si</text:span><text:span text:style-name="T8238">­ras</text:span><text:span text:style-name="T8239">­ti pir</text:span><text:span text:style-name="T8240">­miau</text:span><text:span text:style-name="T8241">­sia šei</text:span><text:span text:style-name="T8242">­mo</text:span><text:span text:style-name="T8243">­je, tu</text:span><text:span text:style-name="T8244">­riu ome</text:span><text:span text:style-name="T8245">­ny, ug</text:span><text:span text:style-name="T8246">­dy</text:span><text:span text:style-name="T8247">­mas vyk</text:span><text:span text:style-name="T8248">­tų ir pa</text:span><text:span text:style-name="T8249">­gal eta</text:span><text:span text:style-name="T8250">­pus vai</text:span><text:span text:style-name="T8251">­kas pri</text:span><text:span text:style-name="T8252">­pras</text:span><text:span text:style-name="T8253">­tų prie to mais</text:span><text:span text:style-name="T8254">­to. Ar jums ne</text:span><text:span text:style-name="T8255">­at</text:span><text:span text:style-name="T8256">­ro</text:span><text:span text:style-name="T8257">­do tie</text:span><text:span text:style-name="T8258">­siog kaip Lie</text:span><text:span text:style-name="T8259">­tu</text:span><text:span text:style-name="T8260">­vos pi</text:span><text:span text:style-name="T8261">­lie</text:span><text:span text:style-name="T8262">­čiui, kaip vai</text:span><text:span text:style-name="T8263">­kų tė</text:span><text:span text:style-name="T8264">­vui,</text:span><text:s/>kad gal rei­kė­tų šiek tiek grįž­ti at­gal ir ko­kiais nors eta­pais įves­ti tą tvar­ką, o ne taip kar­di­na­liai, kaip da­bar pa­da­ry­ta, kai tie vai­kai iš tik­rų­jų vie­toj svei­ko mais­to gau­na stre­są ir al­kį? Ma­no ma­ny­mu, mes tik­rai pa­si­el­gė­me ne­pro­tin­gai.</text:p>
        <text:p text:style-name="Roman"><text:span text:style-name="T8265">S. SKVERNELIS</text:span><text:span text:style-name="T8266"><text:s/></text:span><text:span text:style-name="T8267">(</text:span><text:span text:style-name="T8268">LVŽSF</text:span><text:span text:style-name="T8269">)</text:span><text:span text:style-name="T8270">.</text:span><text:s/>Ačiū, ger­bia­ma Ire­na. Tik­rai ir ma­no duk­ra ei­na į mo­kyk­lą ir tu­ri mai­tin­tis, ir moks­lei­viai, be­je, at­ei­na ir į Vy­riau­sy­bę, va­kar tu­rė­jo­me ket­vir­to­kus, ku­rių aš tie­siai pa­klau­siau dėl to mai­ti­ni­mo pa­si­kei­ti­mo. Taip, jūs tei­sin­gai pa­sa­kė­te, rei­kia for­muo­ti tuos ki­to­kius įgū­džius, mes iš tik­rų­jų tu­ri­me pro­ble­mų su svei­ka gy­ven­se­na, svei­ku mais­tu, bet tai ir yra pra­džia – nuo vai­kys­tės pra­dė­ti tuos įgū­džius for­muo­ti. Gal tai yra iš tie­sų kaž­kam ne­pri­im­ti­na, gal­būt yra…<text:s/>Net ir iš to re­ko­men­duo­ja­mo są­ra­šo nė­ra tvir­ti­na­mas kon­kre­tus me­niu, gal­būt ga­lė­tų ir mai­tin­to­jas pa­si­steng­ti, kad bū­tų to sko­nio, pa­tie­ka­las bū­tų ir pri­im­ti­nas, ir pa­trauk­lus, ir ska­nes­nis.<text:s/></text:p>
        <text:p text:style-name="Roman">Ši­tuos žings­nius rei­kė­jo ka­da nors pra­dė­ti ženg­ti. Jei­gu mes vėl pa­lik­si­me tik šei­mai, kas yra la­bai svar­bu, kas yra pa­grin­das…<text:s/>ta­čiau yra ir ben­druo­me­nės su­ta­ri­mas.<text:s/>(…) ir­gi mo­kyk­la nu­spren­dė, ko­kių pro­duk­tų ne­dė­ti vai­kams į prieš­pie­čių pa­ke­tė­lius, tai, ma­tyt, ben­druo­me­nė spren­džia. Aiš­ku, čia prie­var­ta mes nie­ko ne­įve­si­me, bet tą žings­nį rei­kė­jo ženg­ti. Da­bar daž­nai bū­na, kad mes kar­tais ab­so­liu­čiai pra­de­da­me pa­gal rai­dę da­ry­ti tai, o kar­tais kū­ry­ba, šei­mi­nin­kės iš­mo­nė ir ge­ra­no­riš­ku­mas ir tą svei­ką pa­tie­ka­lą, vai­kui svei­ką<text:s/>tik­rai ga­li pa­da­ry­ti pa­trauk­les­nį. Aš ma­nau, kad tai yra pra­džia, bet mes tu­ri­me ri­bo­ti.<text:span text:style-name="T8271"><text:s/>Va</text:span><text:span text:style-name="T8272">­kar ir</text:span><text:span text:style-name="T8273">­gi ma</text:span><text:span text:style-name="T8274">­nęs ir Vy</text:span><text:span text:style-name="T8275">­riau</text:span><text:span text:style-name="T8276">­sy</text:span><text:span text:style-name="T8277">­bės vai</text:span><text:span text:style-name="T8278">­kai klau</text:span><text:span text:style-name="T8279">­sė, ko</text:span><text:span text:style-name="T8280">­dėl ne</text:span><text:span text:style-name="T8281">­ga</text:span><text:span text:style-name="T8282">­li</text:span><text:span text:style-name="T8283">­ma mo</text:span><text:span text:style-name="T8284">­kyk</text:span><text:span text:style-name="T8285">­lo</text:span><text:span text:style-name="T8286">­je val</text:span><text:span text:style-name="T8287">­gy</text:span><text:span text:style-name="T8288">­ti ce</text:span><text:span text:style-name="T8289">­pe</text:span><text:span text:style-name="T8290">­li</text:span><text:span text:style-name="T8291">­nų? Ir tai bu</text:span><text:span text:style-name="T8292">­vo ket</text:span><text:span text:style-name="T8293">­vir</text:span><text:span text:style-name="T8294">­to</text:span><text:span text:style-name="T8295">­kų klau</text:span><text:span text:style-name="T8296">­si</text:span><text:span text:style-name="T8297">­mas.</text:span></text:p>
        <text:p text:style-name="Roman"><text:span text:style-name="T8298">PIRMININKĖ.</text:span><text:s/>Ačiū. Ger­bia­mi ko­le­gos, dė­ko­ja­me Vy­riau­sy­bei, dė­ko­ja­me jums už klau­si­mus jai. Bai­gė­me Vy­riau­sy­bės va­lan­dą, pus­va­lan­dį, ku­rį sky­rė­me opo­zi­ci­jai.</text:p>
        <text:p text:style-name="Roman"/>
        <text:p text:style-name="Laikas">13.32 val.</text:p>
        <text:p text:style-name="Roman12">Sei­mo sta­tu­to „Dėl Lie­tu­vos Res­pub­li­kos Sei­mo sta­tu­to<text:s/>Nr. I-399 24 straips­nio pakei­ti­mo“ pro­jek­tas<text:s/>Nr. XIIIP-2602 (<text:span text:style-name="T8299">svars</text:span><text:span text:style-name="T8300">­ty</text:span><text:span text:style-name="T8301">­mas ir pri</text:span><text:span text:style-name="T8302">­ėmi</text:span><text:span text:style-name="T8303">­mas</text:span>)</text:p>
        <text:p text:style-name="Roman"><text:span text:style-name="T8304"><text:s/></text:span></text:p>
        <text:p text:style-name="Roman">Grįž­ta­me prie mū­sų ry­ti­nės dar­bo­tvarkės 1-11 klau­si­mo, pra­ėjo trys va­lan­dos.<text:s/><text:span text:style-name="T8305">Sei</text:span><text:span text:style-name="T8306">­mo sta</text:span><text:span text:style-name="T8307">­tu</text:span><text:span text:style-name="T8308">­to „Dėl Lie</text:span><text:span text:style-name="T8309">­tu</text:span><text:span text:style-name="T8310">­vos Res</text:span><text:span text:style-name="T8311">­pub</text:span><text:span text:style-name="T8312">­li</text:span><text:span text:style-name="T8313">­kos Sei</text:span><text:span text:style-name="T8314">­mo sta</text:span><text:span text:style-name="T8315">­tu</text:span><text:span text:style-name="T8316">­to 24 straips</text:span><text:span text:style-name="T8317">­nio pa</text:span><text:span text:style-name="T8318">­kei</text:span><text:span text:style-name="T8319">­ti</text:span><text:span text:style-name="T8320">­mo“ pro</text:span><text:span text:style-name="T8321">­jek</text:span><text:span text:style-name="T8322">­to<text:s/></text:span>Nr. XIIIP-2602<text:s/>svars­ty­mas.<text:s/></text:p>
        <text:p text:style-name="Roman">Dis­ku­si­ja. P. Urb­šys. Ne­ma­tau P. Urb­šio, no­rin­čio dis­ku­tuo­ti. Ger­bia­mi ko­le­gos, nė­ra P. Urb­šio. Tę­sia­me svars­ty­mo sta­di­ją ir ap­tar­si­me pa­siū­ly­mą, ku­ris yra už­re­gist­ruo­tas. E. Gen­t­vi­las pa­tei­kė pa­siū­ly­mą. Ka­dan­gi jo taip pat ne­ma­tau sa­lė­je… E. Gent­vi­las pa­tei­kė pa­siū­ly­mą, kad kan­di­da­tus į Sei­mo Pir­mi­nin­ko pa­va­duo­to­jo pa­rei­gas… Yra E. Gent­vi­las. Ma­lo­nu. Jums ir su­teik­si­me gar­bę pri­sta­ty­ti sa­vo pa­siū­ly­mą.</text:p>
        <text:p text:style-name="Roman"><text:span text:style-name="T8323">E. GENTVILAS</text:span><text:span text:style-name="T8324"><text:s/></text:span><text:span text:style-name="T8325">(</text:span><text:span text:style-name="T8326">LSF</text:span><text:span text:style-name="T8327">)</text:span><text:span text:style-name="T8328">. Ačiū, jūs ne</text:span><text:span text:style-name="T8329">­pa</text:span><text:span text:style-name="T8330">­ti</text:span><text:span text:style-name="T8331">­kė</text:span><text:span text:style-name="T8332">­si</text:span><text:span text:style-name="T8333">­te, man ir</text:span><text:span text:style-name="T8334">­gi ma</text:span><text:span text:style-name="T8335">­lo</text:span><text:span text:style-name="T8336">­nu. Nors aš tei</text:span><text:span text:style-name="T8337">­kiau at</text:span><text:span text:style-name="T8338">­ski</text:span><text:span text:style-name="T8339">­rą įsta</text:span><text:span text:style-name="T8340">­ty</text:span><text:span text:style-name="T8341">­mo pro</text:span><text:span text:style-name="T8342">­jek</text:span><text:span text:style-name="T8343">­tą</text:span>, Sta­tu­to pa­tai­są, kaip su­pran­tu, ir to­liau dar ko­mi­te­tas nė­ra ap­svars­tęs, tai nu­si­ė­miau, taip sa­kant, ke­pu­rę ir su­ti­kau įre­gist­ruo­ti po sa­vo po­kal­bio su Sei­mo Pir­mi­nin­ku<text:s/>pa­siū­ly­mą dėl po­nios A. Nor­kie­nės<text:s/>pro­jek­to. Ma­no ir to­les­nis įsi­ti­ki­ni­mas…<text:s/>Aš tą ne pir­mą kar­tą tei­kiu, per­nai gruo­džio 19<text:s/>dieną<text:s/>bu­vo at­mes­ta be to­bu­li­ni­mo tei­sės, šie­met jau bu­vo leis­ta ei­ti to­liau<text:s/>– prie<text:s/>svars­ty­mo sta­di­jos, na, bet pa­si­el­gė­me to­kiu bū­du. Tai­gi tei­kiu siū­ly­mą, kad opo­zi­ci­jai pri­klau­sy­tų ne vie­nas, ta­čiau du Sei­mo vi­ce­pir­mi­nin­ko pos­tai. Ma­no ma­ny­mu,<text:s/><text:soft-page-break/>nie­ko nau­jo čia opo­zi­ci­ja ne­iš­ko­vo­ja, opo­zi­ci­ja at­si­i­ma tai, kas eg­zis­ta­vo iki 2016 m.<text:s/>lap­kri­čio 15 d. Lap­kri­čio 15 dieną<text:s/>Sei­mo dau­gu­ma nu­spren­dė, kad opo­zi­ci­jai pa­kaks vie­no iš pen­kių, pas­kui bu­vo nu­spren­dę, kad vie­no iš še­šių, da­bar vie­no iš sep­ty­nių, nes siū­lo­ma ap­skri­tai vėl tu­rė­ti sep­ty­nis Sei­mo vi­ce­pir­mi­nin­kus. Aš ir sa­kau – du iš sep­ty­nių ir tai yra ma­no ka­te­go­riš­ka, aiš­ki po­zi­ci­ja. Jei­gu<text:s/>tam ne­pri­ta­ria­ma, aš kal­bė­siu apie to­liau vyks­tan­tį opo­zi­ci­jos tei­sių pa­žei­di­nė­ji­mą šia­me Sei­me. (<text:span text:style-name="T8344">Šur</text:span><text:span text:style-name="T8345">­mu</text:span><text:span text:style-name="T8346">­lys sa</text:span><text:span text:style-name="T8347">­lė</text:span><text:span text:style-name="T8348">­je</text:span>)</text:p>
        <text:p text:style-name="Roman"><text:span text:style-name="T8349">PIRMININKĖ.</text:span><text:s/>Dė­ko­ju. Ger­bia­mi ko­le­gos,<text:s/>pa­siū­ly­mas pa­teik­tas. Grįž­ta­me<text:s/>prie bu­vu­sios si­tu­a­ci­jos, ko­kia bu­vo anks­čiau.<text:s/></text:p>
        <text:p text:style-name="Roman">Da­bar mo­ty­vai. Už – P. Urb­šys.<text:s/></text:p>
        <text:p text:style-name="Roman"><text:span text:style-name="T8350">P. URBŠYS</text:span><text:span text:style-name="T8351"><text:s/></text:span><text:span text:style-name="T8352">(</text:span><text:span text:style-name="T8353">MSNG</text:span><text:span text:style-name="T8354">)</text:span><text:span text:style-name="T8355">.</text:span><text:s/>Jei­gu da­bar Lie­tu­vos vals­tie­čių ir ža­lių­jų są­jun­gos ly­de­riai no­ri pa­nai­kin­ti įspū­dį, kad jie Sei­mo Pir­mi­nin­ko pa­va­duo­to­jo kė­des nau­do­ja kaip po­li­ti­niam san­dė­riui, tik­rai ši ger­bia­mo E. Gent­vi­lo pa­tai­sa kaip tik leis­tų sa­vo vei­dą pa­tai­sy­ti, nes da­bar val­dan­tie­ji yra kal­ti­na­mi, kad jie yra kaip an­ti­de­mok­ra­ti­nė jė­ga ir net ke­lia pa­vo­jų mū­sų vals­ty­bės de­mo­kra­tijai. Jūs, pri­tar­da­mi E. Gent­vi­lo pa­siū­ly­mui, kaip tik at­im­tu­mė­te ar­gu­men­tą jus lai­ky­ti kaip an­ti­de­mok­ra­ti­ne po­li­ti­ne jė­ga ir kar­tu pa­ro­dy­tu­mė­te, kad jū­sų po­li­ti­nė­je kul­tū­ro­je tik­rai nė­ra tam tik­rų po­li­ti­nių san­dė­rių, tam tik­ros pre­ky­bos kė­dė­mis.</text:p>
        <text:p text:style-name="Roman"><text:span text:style-name="T8356">PIRMININKĖ.</text:span><text:span text:style-name="T8357"><text:s/></text:span>Dė­ko­ju. No­rin­čių kal­bė­ti prieš nė­ra. Bū­čiau la­bai dė­kin­ga, jei­gu ko­le­gos Sei­mo na­riai mi­nist­rų pa­klaus­tų tru­pu­tį to­liau ir sa­lė­je ga­lė­tu­me gir­dė­ti vie­ni ki­tus.<text:s/></text:p>
        <text:p text:style-name="Roman">Bal­suo­ja­me dėl E. Gent­vi­lo pa­siū­ly­mo. Skel­biu bal­sa­vi­mo pra­džią.<text:s/></text:p>
        <text:p text:style-name="Roman">Bal­sa­vo 87 Sei­mo na­riai: 87 vien­bal­siai pri­ta­rė E. Gent­vi­lo pa­siū­ly­mui.<text:s/></text:p>
        <text:p text:style-name="Roman">Ger­bia­mie­ji ko­le­gos, po svars­ty­mo mo­ty­vai. Prieš – S. Jo­vai­ša. At­si­sa­ko kal­bė­ti. Po svars­ty­mo no­rin­čių kal­bė­ti nė­ra. Ga­li­me ben­dru su­ta­ri­mu pri­tar­ti po svars­ty­mo?<text:s/></text:p>
        <text:p text:style-name="Roman">Pri­ėmi­mas. Vie­nas straips­nis.<text:s/></text:p>
        <text:p text:style-name="Roman">Dėl vi­so Sei­mo sta­tu­to ke­tu­ri – už, ke­tu­ri – prieš. No­rin­čių kal­bė­ti nė­ra.<text:s/></text:p>
        <text:p text:style-name="Roman">Bal­suo­ja­me.<text:s/></text:p>
        <text:p text:style-name="Roman"/>
        <text:p text:style-name="Roman12">Šio<text:s/>sta­tu­to pri­ėmi­mas</text:p>
        <text:p text:style-name="Roman"/>
        <text:p text:style-name="Roman">Bal­sa­vo 83 Sei­mo na­riai: už – 81, prieš nė­ra, su­si­lai­kė 2. Lie­tu­vos Res­pub­li­kos Sei­mo sta­tu­to 24 straips­nį skel­biu pri­im­tą kar­tu su E. Gent­vi­lo pa­siū­ly­mu.<text:s/><text:span text:style-name="T8358">(</text:span><text:span text:style-name="T8359">Gon</text:span><text:span text:style-name="T8360">­gas</text:span><text:span text:style-name="T8361">)</text:span><text:s/></text:p>
        <text:p text:style-name="Roman">P. Urb­šys – re­pli­ka po bal­sa­vi­mo.</text:p>
        <text:p text:style-name="Roman"><text:span text:style-name="T8362">P. URBŠYS</text:span><text:span text:style-name="T8363"><text:s/></text:span><text:span text:style-name="T8364">(</text:span><text:span text:style-name="T8365">MSNG</text:span><text:span text:style-name="T8366">)</text:span><text:span text:style-name="T8367">.</text:span><text:s/>Tik­rai vėl pa­ro­dė tai, kaip mes, ko­kio­mis<text:s/>užuo­lan­ko­mis ei­na­me prie spren­di­mo, ku­ris yra pri­im­tas to­kia dau­gu­ma, nes aki­vaiz­du, kad su­ma­ny­to­jai ki­to va­rian­to, dėl ku­rio vis dėl­to bu­vo su­da­ry­tos są­ly­gos opo­zi­ci­jai val­dan­čiuo­sius iš­va­din­ti ne­iš­ma­nė­liais ir kaip an­ti­de­mok­ra­ti­ne po­li­ti­ne jė­ga, da­bar, šian­dien, pa­si­el­gė, sa­ky­čiau, la­bai ne­pa­gar­biai, nes dėl jų trum­pa­re­giš­ku­mo Sei­mas pa­te­ko į tam tik­rą ak­la­vie­tę ir į tri­bū­ną bu­vo pa­leis­tas žmo­gus tar­si gy­vas sky­das, ku­ris kal­bė­jo taip: mes ne­pa­ty­rę, mes ne­su­ge­ba­me, mes ne­įsi­klau­sė­me. Ga­lų ga­le tie, ku­rie pri­si­dir­bo­te, ei­ki­te į tri­bū­ną ir pa­sa­ky­ki­te: taip, mes su­kly­do­me, ne­įžiū­rė­jo­me, mes ne­pa­ty­rę, o ne leis­ki­te ki­tą žmo­gų ir ne­si­dangs­ty­ki­te juo. Tai aš tai­kau jums, Ra­mū­nai Kar­baus­ki ir Ag­ne Ši­rins­kie­ne.<text:s/></text:p>
        <text:p text:style-name="Roman"><text:span text:style-name="T8368">PIRMININKĖ.</text:span><text:span text:style-name="T8369"><text:s/></text:span>Ačiū. Ger­bia­mie­ji ko­le­gos, dau­giau re­pli­kų nie­kas po bal­sa­vi­mo ne­no­ri sa­ky­ti. No­riu pri­min­ti jums, kad Sei­mas pri­ėmė Sei­mo nu­ta­ri­mą „Dėl Mil­dos Vai­niu­tės sky­ri­mo Sei­mo kon­tro­lie­re“. Ger­bia­mo­ji M. Vai­niu­tė jau tuoj įeis į sa­lę. Mes bu­vo­me su­ta­rę, ka­dan­gi tru­pu­tį anks­čiau mums pa­vy­ko Sta­tu­to pa­tai­sai pri­tar­ti, tai<text:s/>la­bai pra­šau Sei­mo Pir­mi­nin­ką V. Pranc­kie­tį, kol at­eis pre­ten­den­tė, gal jūs ga­lė­tu­mė­te pa­teik­ti ki­tos sa­vai­tės dar­bo­tvarkę, ku­rią nu­ma­to­me pra­dė­ti spa­lio 8 die­na.</text:p>
        <text:p text:style-name="Roman"/>
        <text:soft-page-break/>
        <text:p text:style-name="P8370">13.40 val.</text:p>
        <text:p text:style-name="P8371">Sei­mo sa­vai­tės (nuo 2018-10-08) – 2018 m.<text:s/>spa­lio 9 d.<text:s/>(ant­ra­die­nio) ir 11 d. (ketvirta­die­nio) po­sė­džių dar­bo­tvarkės pa­tei­ki­mas ir tvir­ti­ni­mas</text:p>
        <text:p text:style-name="P8372"/>
        <text:p text:style-name="P8373"><text:span text:style-name="T8374">V. PRANCKIETIS.</text:span><text:span text:style-name="T8375"><text:s/>Ger</text:span><text:span text:style-name="T8376">­bia</text:span><text:span text:style-name="T8377">­mi ko</text:span><text:span text:style-name="T8378">­le</text:span><text:span text:style-name="T8379">­gos, ki</text:span><text:span text:style-name="T8380">­ta dar</text:span><text:span text:style-name="T8381">­bo sa</text:span><text:span text:style-name="T8382">­vai</text:span><text:span text:style-name="T8383">­tė pra</text:span><text:span text:style-name="T8384">­si</text:span><text:span text:style-name="T8385">­dės spa</text:span><text:span text:style-name="T8386">­lio 8 die</text:span><text:span text:style-name="T8387">­ną, po</text:span><text:span text:style-name="T8388">­sė</text:span><text:span text:style-name="T8389">­džiai vyks spa</text:span><text:span text:style-name="T8390">­lio 9 ir 11 die</text:span><text:span text:style-name="T8391">­no</text:span><text:span text:style-name="T8392">­mis. Yra pa</text:span><text:span text:style-name="T8393">­teik</text:span><text:span text:style-name="T8394">­ta daug pro</text:span><text:span text:style-name="T8395">­gra</text:span><text:span text:style-name="T8396">­mos do</text:span><text:span text:style-name="T8397">­ku</text:span><text:span text:style-name="T8398">­men</text:span><text:span text:style-name="T8399">­tų. Pra</text:span><text:span text:style-name="T8400">­dė</text:span><text:span text:style-name="T8401">­si</text:span><text:span text:style-name="T8402">­me po</text:span><text:span text:style-name="T8403">­sė</text:span><text:span text:style-name="T8404">­dį Ne</text:span><text:span text:style-name="T8405">­pri</text:span><text:span text:style-name="T8406">­klau</text:span><text:span text:style-name="T8407">­so</text:span><text:span text:style-name="T8408">­my</text:span><text:span text:style-name="T8409">­bės Ak</text:span><text:span text:style-name="T8410">­to sig</text:span><text:span text:style-name="T8411">­na</text:span><text:span text:style-name="T8412">­ta</text:span><text:span text:style-name="T8413">­ro B. Lu</text:span><text:span text:style-name="T8414">­bio 80-ųjų gi</text:span><text:span text:style-name="T8415">­mi</text:span><text:span text:style-name="T8416">­mo me</text:span><text:span text:style-name="T8417">­ti</text:span><text:span text:style-name="T8418">­nių pa</text:span><text:span text:style-name="T8419">­mi</text:span><text:span text:style-name="T8420">­nė</text:span><text:span text:style-name="T8421">­ji</text:span><text:span text:style-name="T8422">­mu. Č. Jur</text:span><text:span text:style-name="T8423">­šė</text:span><text:span text:style-name="T8424">­nas, il</text:span><text:span text:style-name="T8425">­ga</text:span><text:span text:style-name="T8426">­me</text:span><text:span text:style-name="T8427">­tis Sei</text:span><text:span text:style-name="T8428">­mo Pir</text:span><text:span text:style-name="T8429">­mi</text:span><text:span text:style-name="T8430">­nin</text:span><text:span text:style-name="T8431">­kas, skai</text:span><text:span text:style-name="T8432">­tys pra</text:span><text:span text:style-name="T8433">­ne</text:span><text:span text:style-name="T8434">­ši</text:span><text:span text:style-name="T8435">­mą.<text:s/></text:span></text:p>
        <text:p text:style-name="P8436">O to­liau vėl grįž­ta­me prie dar­bo­tvarkės, grįž­ta­me prie Kon­sti­tu­ci­jos 106, 107 straips­nių ir svars­ty­mo dau­ge­lio įsta­ty­mų, ku­rie jau bu­vo pa­teik­ti. Dar­bo­tvarkę pa­tei­kė­me Se­niū­nų su­ei­go­je ir sa­kė­me, kad ji bus „gy­va“, jei­gu kas nors no­rė­si­te ko­kių po­ky­čių, tai jie dar bus įma­no­mi ir dar­bo­tvarkė bus tai­so­ma Se­niū­nų su­ei­gos me­tu ar­ba tie­siog pa­ties po­sė­džio pra­džio­je.<text:s/></text:p>
        <text:p text:style-name="Roman"><text:span text:style-name="T8437">PIRMININKĖ.</text:span><text:span text:style-name="T8438"><text:s/></text:span><text:span text:style-name="T8439">Dė</text:span><text:span text:style-name="T8440">­ko</text:span><text:span text:style-name="T8441">­ju, ger</text:span><text:span text:style-name="T8442">­bia</text:span><text:span text:style-name="T8443">­mas Pir</text:span><text:span text:style-name="T8444">­mi</text:span><text:span text:style-name="T8445">­nin</text:span><text:span text:style-name="T8446">­ke. Gir</text:span><text:span text:style-name="T8447">­dė</text:span><text:span text:style-name="T8448">­jau vie</text:span><text:span text:style-name="T8449">­ną klau</text:span><text:span text:style-name="T8450">­si</text:span><text:span text:style-name="T8451">­mą dėl ry</text:span><text:span text:style-name="T8452">­to</text:span><text:span text:style-name="T8453">­jaus die</text:span><text:span text:style-name="T8454">­nos,<text:s/></text:span><text:span text:style-name="T8455">t. y.</text:span><text:span text:style-name="T8456"><text:s/>dėl ne</text:span><text:span text:style-name="T8457">­nu</text:span><text:span text:style-name="T8458">­ma</text:span><text:span text:style-name="T8459">­ty</text:span><text:span text:style-name="T8460">­to po</text:span><text:span text:style-name="T8461">­sė</text:span><text:span text:style-name="T8462">­džio.</text:span></text:p>
        <text:p text:style-name="Roman"><text:span text:style-name="T8463">V. PRANCKIETIS.</text:span><text:span text:style-name="T8464"><text:s/>Dėl ry</text:span><text:span text:style-name="T8465">­to</text:span><text:span text:style-name="T8466">­jaus die</text:span><text:span text:style-name="T8467">­nos. Yra ne</text:span><text:span text:style-name="T8468">­nu</text:span><text:span text:style-name="T8469">­ma</text:span><text:span text:style-name="T8470">­ty</text:span><text:span text:style-name="T8471">­tas po</text:span><text:span text:style-name="T8472">­sė</text:span><text:span text:style-name="T8473">­dis. Jo dar</text:span><text:span text:style-name="T8474">­bo</text:span><text:span text:style-name="T8475">­tvarkę tvir</text:span><text:span text:style-name="T8476">­ti</text:span><text:span text:style-name="T8477">­na val</text:span><text:span text:style-name="T8478">­dy</text:span><text:span text:style-name="T8479">­ba. Su vi</text:span><text:span text:style-name="T8480">­sa pa</text:span><text:span text:style-name="T8481">­gar</text:span><text:span text:style-name="T8482">­ba Sei</text:span><text:span text:style-name="T8483">­mui po</text:span><text:span text:style-name="T8484">­sė</text:span><text:span text:style-name="T8485">­džio dar</text:span><text:span text:style-name="T8486">­bo</text:span><text:span text:style-name="T8487">­tvarkė pa</text:span><text:span text:style-name="T8488">­teik</text:span><text:span text:style-name="T8489">­ta vie</text:span><text:span text:style-name="T8490">­šo</text:span><text:span text:style-name="T8491">­jo</text:span><text:span text:style-name="T8492">­je erd</text:span><text:span text:style-name="T8493">­vė</text:span><text:span text:style-name="T8494">­je.<text:s/></text:span></text:p>
        <text:p text:style-name="Roman"><text:span text:style-name="T8495">PIRMININKĖ.</text:span><text:span text:style-name="T8496"><text:s/></text:span><text:span text:style-name="T8497">Dė</text:span><text:span text:style-name="T8498">­ko</text:span><text:span text:style-name="T8499">­ju. Ar ga</text:span><text:span text:style-name="T8500">­li</text:span><text:span text:style-name="T8501">­me pa</text:span><text:span text:style-name="T8502">­tvir</text:span><text:span text:style-name="T8503">­tin</text:span><text:span text:style-name="T8504">­ti ki</text:span><text:span text:style-name="T8505">­tos sa</text:span><text:span text:style-name="T8506">­vai</text:span><text:span text:style-name="T8507">­tės?.. Sa</text:span><text:span text:style-name="T8508">­vai</text:span><text:span text:style-name="T8509">­tės, pra</text:span><text:span text:style-name="T8510">­si</text:span><text:span text:style-name="T8511">­de</text:span><text:span text:style-name="T8512">­dan</text:span><text:span text:style-name="T8513">­čios spa</text:span><text:span text:style-name="T8514">­lio 8 die</text:span><text:span text:style-name="T8515">­na, dar</text:span><text:span text:style-name="T8516">­bo</text:span><text:span text:style-name="T8517">­tvarkę? Pra</text:span><text:span text:style-name="T8518">­šo</text:span><text:span text:style-name="T8519">­me bal</text:span><text:span text:style-name="T8520">­suo</text:span><text:span text:style-name="T8521">­ti, kad pa</text:span><text:span text:style-name="T8522">­tvir</text:span><text:span text:style-name="T8523">­tin</text:span><text:span text:style-name="T8524">­tu</text:span><text:span text:style-name="T8525">­me Lie</text:span><text:span text:style-name="T8526">­tu</text:span><text:span text:style-name="T8527">­vos Res</text:span><text:span text:style-name="T8528">­pub</text:span><text:span text:style-name="T8529">­li</text:span><text:span text:style-name="T8530">­kos Sei</text:span><text:span text:style-name="T8531">­mo sa</text:span><text:span text:style-name="T8532">­vai</text:span><text:span text:style-name="T8533">­tės, pra</text:span><text:span text:style-name="T8534">­si</text:span><text:span text:style-name="T8535">­de</text:span><text:span text:style-name="T8536">­dan</text:span><text:span text:style-name="T8537">­čios spa</text:span><text:span text:style-name="T8538">­lio 8 die</text:span><text:span text:style-name="T8539">­na, dar</text:span><text:span text:style-name="T8540">­bo</text:span><text:span text:style-name="T8541">­tvarkę.</text:span></text:p>
        <text:p text:style-name="P8542">Bal­sa­vo 74 Sei­mo na­riai: už – 72, prieš nė­ra, su­si­lai­kė 2. Sa­vai­tės dar­bo­tvarkė pa­tvir­tin­ta.<text:s/></text:p>
        <text:p text:style-name="Roman"><text:span text:style-name="T8543">Ko</text:span><text:span text:style-name="T8544">­le</text:span><text:span text:style-name="T8545">­gos, pra</text:span><text:span text:style-name="T8546">­šo</text:span><text:span text:style-name="T8547">­me tik</text:span><text:span text:style-name="T8548">­rai ne</text:span><text:span text:style-name="T8549">­iš</text:span><text:span text:style-name="T8550">­ei</text:span><text:span text:style-name="T8551">­ti dar iš sa</text:span><text:span text:style-name="T8552">­lės. M. Vai</text:span><text:span text:style-name="T8553">­niu</text:span><text:span text:style-name="T8554">­tė jau li</text:span><text:span text:style-name="T8555">­pa laip</text:span><text:span text:style-name="T8556">­tais. Vyk</text:span><text:span text:style-name="T8557">­dy</text:span><text:span text:style-name="T8558">­si</text:span><text:span text:style-name="T8559">­me jos pri</text:span><text:span text:style-name="T8560">­saik</text:span><text:span text:style-name="T8561">­di</text:span><text:span text:style-name="T8562">­ni</text:span><text:span text:style-name="T8563">­mo Sei</text:span><text:span text:style-name="T8564">­mo kon</text:span><text:span text:style-name="T8565">­tro</text:span><text:span text:style-name="T8566">­lie</text:span><text:span text:style-name="T8567">­re pro</text:span><text:span text:style-name="T8568">­ce</text:span><text:span text:style-name="T8569">­dū</text:span><text:span text:style-name="T8570">­rą.</text:span><text:span text:style-name="T8571"><text:s/></text:span><text:span text:style-name="T8572">(</text:span><text:span text:style-name="T8573">Bal</text:span><text:span text:style-name="T8574">­sai sa</text:span><text:span text:style-name="T8575">­lė</text:span><text:span text:style-name="T8576">­je</text:span><text:span text:style-name="T8577">) Mums pra</text:span><text:span text:style-name="T8578">­ne</text:span><text:span text:style-name="T8579">­šė, kad ji jau li</text:span><text:span text:style-name="T8580">­pa laip</text:span><text:span text:style-name="T8581">­tais. Mi</text:span><text:span text:style-name="T8582">­nu</text:span><text:span text:style-name="T8583">­tė</text:span><text:span text:style-name="T8584">­lę, tuoj, bū</text:span><text:span text:style-name="T8585">­ki</text:span><text:span text:style-name="T8586">­me kan</text:span><text:span text:style-name="T8587">­trūs!</text:span></text:p>
        <text:p text:style-name="P8588">E. Gent­vi­las. Pra­šau.</text:p>
        <text:p text:style-name="Roman"><text:span text:style-name="T8589">E. GENTVILAS</text:span><text:span text:style-name="T8590"><text:s/></text:span><text:span text:style-name="T8591">(</text:span><text:span text:style-name="T8592">LSF</text:span><text:span text:style-name="T8593">)</text:span><text:span text:style-name="T8594">.<text:s/></text:span><text:span text:style-name="T8595">Ne</text:span><text:span text:style-name="T8596">­ži</text:span><text:span text:style-name="T8597">­nau, gal</text:span><text:span text:style-name="T8598">­būt čia ga</text:span><text:span text:style-name="T8599">­li</text:span><text:span text:style-name="T8600">­ma trak</text:span><text:span text:style-name="T8601">­tuo</text:span><text:span text:style-name="T8602">­ti kaip at</text:span><text:span text:style-name="T8603">­si</text:span><text:span text:style-name="T8604">­sa</text:span><text:span text:style-name="T8605">­ky</text:span><text:span text:style-name="T8606">­mą duo</text:span><text:span text:style-name="T8607">­ti prie</text:span><text:span text:style-name="T8608">­sai</text:span><text:span text:style-name="T8609">­ką.<text:s/></text:span></text:p>
        <text:p text:style-name="Roman"><text:span text:style-name="T8610">PIRMININKĖ.</text:span><text:span text:style-name="T8611"><text:s/></text:span><text:span text:style-name="T8612">Ne, ger</text:span><text:span text:style-name="T8613">­bia</text:span><text:span text:style-name="T8614">­mie</text:span><text:span text:style-name="T8615">­ji!</text:span></text:p>
        <text:p text:style-name="Roman"><text:span text:style-name="T8616">E. GENTVILAS</text:span><text:span text:style-name="T8617"><text:s/></text:span><text:span text:style-name="T8618">(</text:span><text:span text:style-name="T8619">LSF</text:span><text:span text:style-name="T8620">)</text:span><text:span text:style-name="T8621">.<text:s/></text:span><text:span text:style-name="T8622">Pa</text:span><text:span text:style-name="T8623">­žiū</text:span><text:span text:style-name="T8624">­rė</text:span><text:span text:style-name="T8625">­ki</text:span><text:span text:style-name="T8626">­te Sta</text:span><text:span text:style-name="T8627">­tu</text:span><text:span text:style-name="T8628">­tą.</text:span></text:p>
        <text:p text:style-name="Roman"><text:span text:style-name="T8629">PIRMININKĖ.</text:span><text:span text:style-name="T8630"><text:s/>N</text:span><text:span text:style-name="T8631">e, ger</text:span><text:span text:style-name="T8632">­bia</text:span><text:span text:style-name="T8633">­mie</text:span><text:span text:style-name="T8634">­ji, prie</text:span><text:span text:style-name="T8635">­sai</text:span><text:span text:style-name="T8636">­ka bu</text:span><text:span text:style-name="T8637">­vo nu</text:span><text:span text:style-name="T8638">­ma</text:span><text:span text:style-name="T8639">­ty</text:span><text:span text:style-name="T8640">­ta 14 va</text:span><text:span text:style-name="T8641">­lan</text:span><text:span text:style-name="T8642">­dą, o šiuo me</text:span><text:span text:style-name="T8643">­tu dar nė</text:span><text:span text:style-name="T8644">­ra 14 va</text:span><text:span text:style-name="T8645">­lan</text:span><text:span text:style-name="T8646">­dos. (</text:span><text:span text:style-name="T8647">Bal</text:span><text:span text:style-name="T8648">­sai sa</text:span><text:span text:style-name="T8649">­lė</text:span><text:span text:style-name="T8650">­je</text:span><text:span text:style-name="T8651">) Taip, at</text:span><text:span text:style-name="T8652">­vy</text:span><text:span text:style-name="T8653">­ko ger</text:span><text:span text:style-name="T8654">­bia</text:span><text:span text:style-name="T8655">­mo</text:span><text:span text:style-name="T8656">­ji</text:span><text:span text:style-name="T8657"><text:s/></text:span><text:span text:style-name="T8658">M. Vai</text:span><text:span text:style-name="T8659">­niu</text:span><text:span text:style-name="T8660">­tė.<text:s/></text:span></text:p>
        <text:p text:style-name="P8661">Ger­bia­mas Sei­mo Pir­mi­nin­ke, kvie­čiu jus pri­im­ti prie­sai­ką. Sei­mo na­rius kvie­čiu at­si­sto­ti. Vie­ną mi­nu­tę!</text:p>
        <text:p text:style-name="P8662"/>
        <text:p text:style-name="Laikas">13.44 val.</text:p>
        <text:p text:style-name="Roman12">Sei­mo kon­tro­lie­riaus prie­sai­ka</text:p>
        <text:p text:style-name="P8663"/>
        <text:p text:style-name="Roman"><text:span text:style-name="T8664">M. VAINIUTĖ.</text:span><text:span text:style-name="T8665"><text:s/>Aš, Lie</text:span><text:span text:style-name="T8666">­tu</text:span><text:span text:style-name="T8667">­vos Res</text:span><text:span text:style-name="T8668">­pub</text:span><text:span text:style-name="T8669">­li</text:span><text:span text:style-name="T8670">­kos Sei</text:span><text:span text:style-name="T8671">­mo kon</text:span><text:span text:style-name="T8672">­tro</text:span><text:span text:style-name="T8673">­lie</text:span><text:span text:style-name="T8674">­rė Mil</text:span><text:span text:style-name="T8675">­da Vai</text:span><text:span text:style-name="T8676">­niu</text:span><text:span text:style-name="T8677">­tė, pri</text:span><text:span text:style-name="T8678">­sie</text:span><text:span text:style-name="T8679">­kiu bū</text:span><text:span text:style-name="T8680">­ti iš</text:span><text:span text:style-name="T8681">­ti</text:span><text:span text:style-name="T8682">­ki</text:span><text:span text:style-name="T8683">­ma Lie</text:span><text:span text:style-name="T8684">­tu</text:span><text:span text:style-name="T8685">­vos vals</text:span><text:span text:style-name="T8686">­ty</text:span><text:span text:style-name="T8687">­bei, vyk</text:span><text:span text:style-name="T8688">­dy</text:span><text:span text:style-name="T8689">­ti jos Kon</text:span><text:span text:style-name="T8690">­sti</text:span><text:span text:style-name="T8691">­tu</text:span><text:span text:style-name="T8692">­ci</text:span><text:span text:style-name="T8693">­ją ir įsta</text:span><text:span text:style-name="T8694">­ty</text:span><text:span text:style-name="T8695">­mus, sa</text:span><text:span text:style-name="T8696">­vo pa</text:span><text:span text:style-name="T8697">­rei</text:span><text:span text:style-name="T8698">­gas at</text:span><text:span text:style-name="T8699">­lik</text:span><text:span text:style-name="T8700">­ti gar</text:span><text:span text:style-name="T8701">­bin</text:span><text:span text:style-name="T8702">­gai, gin</text:span><text:span text:style-name="T8703">­ti žmo</text:span><text:span text:style-name="T8704">­gaus tei</text:span><text:span text:style-name="T8705">­ses, lais</text:span><text:span text:style-name="T8706">­ves ir tei</text:span><text:span text:style-name="T8707">­sė</text:span><text:span text:style-name="T8708">­tus in</text:span><text:span text:style-name="T8709">­te</text:span><text:span text:style-name="T8710">­re</text:span><text:span text:style-name="T8711">­sus, vi</text:span><text:span text:style-name="T8712">­sa</text:span><text:span text:style-name="T8713">­da bū</text:span><text:span text:style-name="T8714">­ti ne</text:span><text:span text:style-name="T8715">­ša</text:span><text:span text:style-name="T8716">­liš</text:span><text:span text:style-name="T8717">­ka, sau</text:span><text:span text:style-name="T8718">­go</text:span><text:span text:style-name="T8719">­ti man pa</text:span><text:span text:style-name="T8720">­ti</text:span><text:span text:style-name="T8721">­kė</text:span><text:span text:style-name="T8722">­tas pa</text:span><text:span text:style-name="T8723">­slap</text:span><text:span text:style-name="T8724">­tis. Te</text:span><text:span text:style-name="T8725">­pa</text:span><text:span text:style-name="T8726">­de</text:span><text:span text:style-name="T8727">­da man Die</text:span><text:span text:style-name="T8728">­vas. (</text:span><text:span text:style-name="T8729">Plo</text:span><text:span text:style-name="T8730">­ji</text:span><text:span text:style-name="T8731">­mai</text:span><text:span text:style-name="T8732">)<text:s/></text:span></text:p>
        <text:p text:style-name="Roman"><text:span text:style-name="T8733">PIRMININKĖ.</text:span><text:span text:style-name="T8734"><text:s/>Svei</text:span><text:span text:style-name="T8735">­ki</text:span><text:span text:style-name="T8736">­na</text:span><text:span text:style-name="T8737">­me M. Vai</text:span><text:span text:style-name="T8738">­niu</text:span><text:span text:style-name="T8739">­tę pri</text:span><text:span text:style-name="T8740">­sie</text:span><text:span text:style-name="T8741">­kus ir ski</text:span><text:span text:style-name="T8742">­ria</text:span><text:span text:style-name="T8743">­me ją Sei</text:span><text:span text:style-name="T8744">­mo kon</text:span><text:span text:style-name="T8745">­tro</text:span><text:span text:style-name="T8746">­lie</text:span><text:span text:style-name="T8747">­re. Lin</text:span><text:span text:style-name="T8748">­ki</text:span><text:span text:style-name="T8749">­me sėk</text:span><text:span text:style-name="T8750">­mės. Dė</text:span><text:span text:style-name="T8751">­ko</text:span><text:span text:style-name="T8752">­ja</text:span><text:span text:style-name="T8753">­me.<text:s/></text:span></text:p>
        <text:p text:style-name="P8754">Ger­bia­mie­ji ko­le­gos, pra­šo­me re­gist­ruo­tis. Ry­ti­nio po­sė­džio dar­bo­tvarkės klau­si­mai ap­tar­ti. Re­gist­ruo­ja­mės.<text:s/></text:p>
        <text:p text:style-name="P8755">Už­si­re­gist­ra­vo 77 Sei­mo na­riai.<text:s/></text:p>
        <text:p text:style-name="Roman"><text:span text:style-name="T8756">Ry</text:span><text:span text:style-name="T8757">­ti</text:span><text:span text:style-name="T8758">­nį po</text:span><text:span text:style-name="T8759">­sė</text:span><text:span text:style-name="T8760">­dį skel</text:span><text:span text:style-name="T8761">­biu baig</text:span><text:span text:style-name="T8762">­tą. (</text:span><text:span text:style-name="T8763">Gon</text:span><text:span text:style-name="T8764">­gas</text:span><text:span text:style-name="T8765">)<text:s/></text:span></text:p>
        <text:p text:style-name="Roman"/>
        <text:p text:style-name="Roman"/>
        <text:p text:style-name="Roman"/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1</text:span><text:span text:style-name="T9">2</text:span></text:p>
        <text:p text:style-name="P10"><text:tab/><text:tab/></text:p>
      </style:header>
      <style:header-left>
        <text:p text:style-name="P11"><text:span text:style-name="T12">201</text:span><text:span text:style-name="T13">8</text:span><text:span text:style-name="T14"><text:s/>m.<text:s/></text:span><text:span text:style-name="T15">rugsėj</text:span><text:span text:style-name="T16">o</text:span><text:span text:style-name="T17"><text:s/></text:span><text:span text:style-name="T18">27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0-09T08:47:00Z</meta:creation-date>
    <dc:date>2018-10-09T08:4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581" meta:word-count="17724" meta:character-count="130229" meta:row-count="1766" meta:non-whitespace-character-count="113086"/>
  </office:meta>
</office:document-meta>
</file>