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margin-left="0in" fo:text-indent="0.5in">
        <style:tab-stops/>
      </style:paragraph-properties>
      <style:text-properties fo:font-weight="bold" style:font-weight-asian="bold"/>
    </style:style>
    <style:style style:name="P31" style:parent-style-name="Dalyviai" style:family="paragraph">
      <style:paragraph-properties fo:line-height="100%" fo:text-indent="1in"/>
    </style:style>
    <style:style style:name="P32" style:parent-style-name="Normal" style:family="paragraph">
      <style:paragraph-properties fo:text-align="justify" fo:text-indent="0.75in"/>
      <style:text-properties style:font-name-asian="Calibri"/>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Dalyviai" style:family="paragraph">
      <style:paragraph-properties fo:line-height="100%" fo:margin-left="0.75in" fo:text-indent="0in">
        <style:tab-stops/>
      </style:paragraph-properties>
      <style:text-properties fo:font-weight="bold" style:font-weight-asian="bold"/>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602in" style:use-optimal-column-width="false"/>
    </style:style>
    <style:style style:name="TableColumn51" style:family="table-column">
      <style:table-column-properties style:column-width="1.3888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263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0145in" fo:text-indent="0.5562in"/>
      <style:text-properties fo:color="#000000" style:language-asian="lt" style:country-asian="LT"/>
    </style:style>
    <style:style style:name="P96" style:parent-style-name="Normal" style:family="paragraph">
      <style:paragraph-properties fo:text-align="justify" fo:margin-right="-0.0145in" fo:text-indent="0.5562in"/>
      <style:text-properties fo:color="#000000"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P106" style:parent-style-name="Pasiūlymai2" style:family="paragraph">
      <style:text-properties fo:font-style="italic" style:font-style-asian="italic" fo:font-size="12pt" style:font-size-asian="12pt" style:font-size-complex="12pt"/>
    </style:style>
    <style:style style:name="P107" style:parent-style-name="Pasiūlymai2" style:family="paragraph">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right="-0.0145in" fo:text-indent="0.5562in"/>
      <style:text-properties fo:color="#000000" style:language-asian="lt" style:country-asian="LT"/>
    </style:style>
    <style:style style:name="P122" style:parent-style-name="Pasiūlymai2" style:family="paragraph">
      <style:paragraph-properties fo:text-indent="0.5562in"/>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right="-0.0145in" fo:text-indent="0.5562in"/>
      <style:text-properties fo:color="#000000" style:language-asian="lt" style:country-asian="LT"/>
    </style:style>
    <style:style style:name="P141" style:parent-style-name="Pasiūlymai2" style:family="paragraph">
      <style:paragraph-properties fo:text-indent="0.5562in"/>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4576in"/>
    </style:style>
    <style:style style:name="T160" style:parent-style-name="DefaultParagraphFont" style:family="text">
      <style:text-properties fo:color="#000000" fo:font-size="12pt" style:font-size-asian="12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4576in"/>
      <style:text-properties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text-properties fo:font-size="12pt" style:font-size-asian="12pt" style:font-size-complex="12pt"/>
    </style:style>
    <style:style style:name="P182" style:parent-style-name="Normal" style:family="paragraph">
      <style:paragraph-properties fo:keep-with-next="always" fo:text-align="justify" fo:text-indent="0.5in"/>
      <style:text-properties fo:font-weight="bold" style:font-weight-asian="bold" style:font-weight-complex="bold"/>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TableColumn185" style:family="table-column">
      <style:table-column-properties style:column-width="0.3937in" style:use-optimal-column-width="false"/>
    </style:style>
    <style:style style:name="TableColumn186" style:family="table-column">
      <style:table-column-properties style:column-width="1.586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3.8277in" style:use-optimal-column-width="false"/>
    </style:style>
    <style:style style:name="TableColumn191" style:family="table-column">
      <style:table-column-properties style:column-width="1.2986in" style:use-optimal-column-width="false"/>
    </style:style>
    <style:style style:name="TableColumn192" style:family="table-column">
      <style:table-column-properties style:column-width="1.95in" style:use-optimal-column-width="false"/>
    </style:style>
    <style:style style:name="Table184" style:family="table">
      <style:table-properties style:width="10.5333in" fo:margin-left="0in" table:align="center"/>
    </style:style>
    <style:style style:name="TableRow193" style:family="table-row">
      <style:table-row-properties style:min-row-height="0.327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Row210" style:family="table-row">
      <style:table-row-properties style:min-row-height="0.3486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size="12pt" style:font-size-asian="12pt" style:font-size-complex="12pt"/>
    </style:style>
    <style:style style:name="P222" style:parent-style-name="Pasiūlymai3"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ext-autospace="none" fo:text-align="justify" fo:text-indent="0.4166in"/>
    </style:style>
    <style:style style:name="P231" style:parent-style-name="Normal" style:family="paragraph">
      <style:paragraph-properties style:text-autospace="none" fo:text-align="justify" fo:text-indent="0.4166in"/>
    </style:style>
    <style:style style:name="P232" style:parent-style-name="Normal" style:family="paragraph">
      <style:paragraph-properties style:text-autospace="none" fo:text-align="justify" fo:text-indent="0.4166in"/>
    </style:style>
    <style:style style:name="P233" style:parent-style-name="Normal" style:family="paragraph">
      <style:paragraph-properties style:text-autospace="none" fo:text-align="justify" fo:text-indent="0.4166in"/>
    </style:style>
    <style:style style:name="P234" style:parent-style-name="Normal" style:family="paragraph">
      <style:paragraph-properties style:text-autospace="none" fo:text-align="justify" fo:text-indent="0.4166in"/>
    </style:style>
    <style:style style:name="P235" style:parent-style-name="Normal" style:family="paragraph">
      <style:paragraph-properties style:text-autospace="none" fo:text-align="justify" fo:text-indent="0.4166in"/>
    </style:style>
    <style:style style:name="P236" style:parent-style-name="Normal" style:family="paragraph">
      <style:paragraph-properties style:text-autospace="none" fo:text-align="justify" fo:text-indent="0.4166in"/>
    </style:style>
    <style:style style:name="P237" style:parent-style-name="Normal" style:family="paragraph">
      <style:paragraph-properties style:text-autospace="none" fo:text-align="justify" fo:text-indent="0.4166in"/>
    </style:style>
    <style:style style:name="P238" style:parent-style-name="Normal" style:family="paragraph">
      <style:paragraph-properties style:text-autospace="none" fo:text-align="justify" fo:text-indent="0.4166in"/>
    </style:style>
    <style:style style:name="P239" style:parent-style-name="Normal" style:family="paragraph">
      <style:paragraph-properties style:text-autospace="none" fo:text-align="justify" fo:text-indent="0.4166in"/>
    </style:style>
    <style:style style:name="P240" style:parent-style-name="Normal" style:family="paragraph">
      <style:paragraph-properties style:text-autospace="none" fo:text-align="justify" fo:text-indent="0.4166in"/>
    </style:style>
    <style:style style:name="P241" style:parent-style-name="Normal" style:family="paragraph">
      <style:paragraph-properties style:text-autospace="none" fo:text-align="justify" fo:text-indent="0.4166in"/>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text-properties fo:font-size="12pt" style:font-size-asian="12pt" style:font-size-complex="12pt"/>
    </style:style>
    <style:style style:name="P246" style:parent-style-name="Normal" style:family="paragraph">
      <style:paragraph-properties fo:keep-with-next="always" fo:text-align="justify" fo:text-indent="0.5in"/>
      <style:text-properties fo:font-weight="bold" style:font-weight-asian="bold" style:font-weight-complex="bold"/>
    </style:style>
    <style:style style:name="TableColumn248" style:family="table-column">
      <style:table-column-properties style:column-width="0.4048in" style:use-optimal-column-width="false"/>
    </style:style>
    <style:style style:name="TableColumn249" style:family="table-column">
      <style:table-column-properties style:column-width="1.5861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3.85in" style:use-optimal-column-width="false"/>
    </style:style>
    <style:style style:name="TableColumn254" style:family="table-column">
      <style:table-column-properties style:column-width="1.3062in" style:use-optimal-column-width="false"/>
    </style:style>
    <style:style style:name="TableColumn255" style:family="table-column">
      <style:table-column-properties style:column-width="1.9611in" style:use-optimal-column-width="false"/>
    </style:style>
    <style:style style:name="Table247" style:family="table">
      <style:table-properties style:width="10.5333in" fo:margin-left="0in" table:align="center"/>
    </style:style>
    <style:style style:name="TableRow256" style:family="table-row">
      <style:table-row-properties style:min-row-height="0.327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Row272" style:family="table-row">
      <style:table-row-properties style:min-row-height="0.327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text-properties fo:font-size="12pt" style:font-size-asian="12pt" style:font-size-complex="12pt"/>
    </style:style>
    <style:style style:name="P284" style:parent-style-name="Pasiūlymai4"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1388in" fo:text-indent="0.4576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fo:font-style="italic" style:font-style-asian="italic"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fo:font-style="italic" style:font-style-asian="italic"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Pasiūlymai4"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4" style:family="paragraph">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4" style:family="paragraph">
      <style:paragraph-properties fo:text-align="center"/>
      <style:text-properties fo:font-size="12pt" style:font-size-asian="12pt" style:font-size-complex="12pt"/>
    </style:style>
    <style:style style:name="P309" style:parent-style-name="Pasiūlymai4"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4"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4" style:family="paragraph">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4"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1388in" fo:text-indent="0.4576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style="italic" style:font-style-asian="italic"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fo:font-style="italic" style:font-style-asian="italic"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margin-bottom="0.1388in" fo:text-indent="0.4923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font-style="italic" style:font-style-asian="italic" style:font-size-complex="11pt"/>
    </style:style>
    <style:style style:name="T327" style:parent-style-name="DefaultParagraphFont" style:family="text">
      <style:text-properties style:font-name-asian="Calibri" fo:font-style="italic" style:font-style-asian="italic"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margin-bottom="0.1388in" fo:text-indent="0.4923in"/>
      <style:text-properties style:font-name-asian="Calibri" style:font-size-complex="11pt"/>
    </style:style>
    <style:style style:name="P33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text-properties fo:font-size="12pt" style:font-size-asian="12pt" style:font-size-complex="12pt"/>
    </style:style>
    <style:style style:name="P335" style:parent-style-name="Normal" style:family="paragraph">
      <style:paragraph-properties fo:keep-with-next="always" fo:text-indent="0.5in"/>
      <style:text-properties fo:font-weight="bold" style:font-weight-asian="bold" style:font-weight-complex="bold"/>
    </style:style>
    <style:style style:name="P336" style:parent-style-name="Normal" style:family="paragraph">
      <style:paragraph-properties fo:keep-with-next="always" fo:text-indent="0.5in"/>
      <style:text-properties fo:font-weight="bold" style:font-weight-asian="bold" style:font-weight-complex="bold"/>
    </style:style>
    <style:style style:name="TableColumn338" style:family="table-column">
      <style:table-column-properties style:column-width="0.4048in" style:use-optimal-column-width="false"/>
    </style:style>
    <style:style style:name="TableColumn339" style:family="table-column">
      <style:table-column-properties style:column-width="1.3576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3.7736in" style:use-optimal-column-width="false"/>
    </style:style>
    <style:style style:name="TableColumn345" style:family="table-column">
      <style:table-column-properties style:column-width="1.2631in" style:use-optimal-column-width="false"/>
    </style:style>
    <style:style style:name="TableColumn346" style:family="table-column">
      <style:table-column-properties style:column-width="1.9416in" style:use-optimal-column-width="false"/>
    </style:style>
    <style:style style:name="Table337" style:family="table">
      <style:table-properties style:width="10.5333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Row364" style:family="table-row">
      <style:table-row-properties style:min-row-height="0.402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size="12pt" style:font-size-asian="12pt" style:font-size-complex="12pt"/>
    </style:style>
    <style:style style:name="P376" style:parent-style-name="Pasiūlymai5"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3701in"/>
      <style:text-properties fo:color="#000000"/>
    </style:style>
    <style:style style:name="P387" style:parent-style-name="Normal" style:family="paragraph">
      <style:paragraph-properties fo:text-align="justify" fo:text-indent="0.3701in"/>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text-properties fo:font-size="12pt" style:font-size-asian="12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Komitetosprendimas" style:family="paragraph">
      <style:paragraph-properties fo:line-height="100%"/>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olumn401" style:family="table-column">
      <style:table-column-properties style:column-width="0.3625in" style:use-optimal-column-width="false"/>
    </style:style>
    <style:style style:name="TableColumn402" style:family="table-column">
      <style:table-column-properties style:column-width="1.3604in" style:use-optimal-column-width="false"/>
    </style:style>
    <style:style style:name="TableColumn403" style:family="table-column">
      <style:table-column-properties style:column-width="0.4673in" style:use-optimal-column-width="false"/>
    </style:style>
    <style:style style:name="TableColumn404" style:family="table-column">
      <style:table-column-properties style:column-width="0.4673in" style:use-optimal-column-width="false"/>
    </style:style>
    <style:style style:name="TableColumn405" style:family="table-column">
      <style:table-column-properties style:column-width="0.4673in" style:use-optimal-column-width="false"/>
    </style:style>
    <style:style style:name="TableColumn406" style:family="table-column">
      <style:table-column-properties style:column-width="0.3902in" style:use-optimal-column-width="false"/>
    </style:style>
    <style:style style:name="TableColumn407" style:family="table-column">
      <style:table-column-properties style:column-width="3.8118in" style:use-optimal-column-width="false"/>
    </style:style>
    <style:style style:name="TableColumn408" style:family="table-column">
      <style:table-column-properties style:column-width="1.2631in" style:use-optimal-column-width="false"/>
    </style:style>
    <style:style style:name="TableColumn409" style:family="table-column">
      <style:table-column-properties style:column-width="1.8638in" style:use-optimal-column-width="false"/>
    </style:style>
    <style:style style:name="Table400" style:family="table">
      <style:table-properties style:width="10.4541in" fo:margin-left="0in" table:align="center"/>
    </style:style>
    <style:style style:name="TableRow410" style:family="table-row">
      <style:table-row-properties style:min-row-height="0.3277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145in">
        <style:tab-stops/>
      </style:paragraph-properties>
      <style:text-properties style:font-weight-complex="bold"/>
    </style:style>
    <style:style style:name="P413" style:parent-style-name="Normal" style:family="paragraph">
      <style:paragraph-properties fo:text-align="center" fo:margin-left="-0.0145in">
        <style:tab-stops/>
      </style:paragraph-properties>
    </style:style>
    <style:style style:name="T414" style:parent-style-name="DefaultParagraphFont" style:family="text">
      <style:text-properties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Row428" style:family="table-row">
      <style:table-row-properties style:min-row-height="0.4111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6"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paragraph-properties fo:text-align="center"/>
      <style:text-properties fo:font-size="12pt" style:font-size-asian="12pt" style:font-size-complex="12pt"/>
    </style:style>
    <style:style style:name="P440" style:parent-style-name="Pasiūlymai6"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6" style:family="paragraph">
      <style:paragraph-properties fo:text-indent="0.1576in"/>
      <style:text-properties fo:font-weight="bold" style:font-weight-asian="bold" fo:font-size="12pt" style:font-size-asian="12pt" style:font-size-complex="12pt"/>
    </style:style>
    <style:style style:name="P451" style:parent-style-name="Pasiūlymai2" style:family="paragraph">
      <style:paragraph-properties fo:text-indent="0.2208in"/>
      <style:text-properties fo:font-size="12pt" style:font-size-asian="12pt" style:font-size-complex="12pt"/>
    </style:style>
    <style:style style:name="P452" style:parent-style-name="Pasiūlymai2" style:family="paragraph">
      <style:paragraph-properties fo:text-indent="0.2208in"/>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style:font-name-asian="Calibri" fo:font-size="12pt" style:font-size-asian="12pt" style:font-size-complex="12pt"/>
    </style:style>
    <style:style style:name="T459" style:parent-style-name="DefaultParagraphFont" style:family="text">
      <style:text-properties style:font-name-asian="Calibri" fo:font-size="12pt" style:font-size-asian="12pt" style:font-size-complex="12pt"/>
    </style:style>
    <style:style style:name="T460" style:parent-style-name="DefaultParagraphFont" style:family="text">
      <style:text-properties style:font-name-asian="Calibri" fo:font-size="12pt" style:font-size-asian="12pt" style:font-size-complex="12pt"/>
    </style:style>
    <style:style style:name="T461" style:parent-style-name="DefaultParagraphFont" style:family="text">
      <style:text-properties style:font-name-asian="Calibri" fo:font-size="12pt" style:font-size-asian="12pt" style:font-size-complex="12pt"/>
    </style:style>
    <style:style style:name="T462" style:parent-style-name="DefaultParagraphFont" style:family="text">
      <style:text-properties style:font-name-asian="Calibri" fo:font-size="12pt" style:font-size-asian="12pt" style:font-size-complex="12pt"/>
    </style:style>
    <style:style style:name="T463" style:parent-style-name="DefaultParagraphFont" style:family="text">
      <style:text-properties style:font-name-asian="Calibri" fo:font-size="12pt" style:font-size-asian="12pt" style:font-size-complex="12pt"/>
    </style:style>
    <style:style style:name="T464" style:parent-style-name="DefaultParagraphFont" style:family="text">
      <style:text-properties style:font-name-asian="Calibri" fo:font-size="12pt" style:font-size-asian="12pt" style:font-size-complex="12pt"/>
    </style:style>
    <style:style style:name="T465" style:parent-style-name="DefaultParagraphFont" style:family="text">
      <style:text-properties style:font-name-asian="Calibri" fo:font-size="12pt" style:font-size-asian="12pt" style:font-size-complex="12pt"/>
    </style:style>
    <style:style style:name="T466" style:parent-style-name="DefaultParagraphFont" style:family="text">
      <style:text-properties style:font-name-asian="Calibri" fo:font-size="12pt" style:font-size-asian="12pt" style:font-size-complex="12pt"/>
    </style:style>
    <style:style style:name="P467" style:parent-style-name="Pasiūlymai2" style:family="paragraph">
      <style:paragraph-properties fo:text-indent="0.2208in"/>
      <style:text-properties fo:font-size="12pt" style:font-size-asian="12pt" style:font-size-complex="12pt"/>
    </style:style>
    <style:style style:name="P468" style:parent-style-name="Pasiūlymai2" style:family="paragraph">
      <style:paragraph-properties fo:text-indent="0.2208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fo:text-align="justify" fo:text-indent="0.4111in"/>
      <style:text-properties fo:font-weight="bold" style:font-weight-asian="bold" style:font-weight-complex="bold"/>
    </style:style>
    <style:style style:name="P475" style:parent-style-name="Normal" style:family="paragraph">
      <style:paragraph-properties fo:text-align="justify" fo:margin-left="0.0069in" fo:text-indent="0.4111in">
        <style:tab-stops/>
      </style:paragraph-properties>
      <style:text-properties style:font-weight-complex="bold"/>
    </style:style>
    <style:style style:name="P476" style:parent-style-name="Normal" style:family="paragraph">
      <style:paragraph-properties fo:text-indent="0.4173in"/>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173in"/>
    </style:style>
    <style:style style:name="P480" style:parent-style-name="Normal" style:family="paragraph">
      <style:paragraph-properties fo:text-align="justify" fo:text-indent="0.417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6" style:family="paragraph">
      <style:paragraph-properties fo:text-align="center"/>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6" style:family="paragraph">
      <style:paragraph-properties fo:text-indent="0.1576in"/>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6"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text-properties fo:font-size="12pt" style:font-size-asian="12pt" style:font-size-complex="12pt"/>
    </style:style>
    <style:style style:name="P494" style:parent-style-name="Pasiūlymai6" style:family="paragraph">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6"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indent="0.4173in"/>
      <style:text-properties fo:font-weight="bold" style:font-weight-asian="bold" fo:font-size="12pt" style:font-size-asian="12pt" style:font-size-complex="12pt"/>
    </style:style>
    <style:style style:name="P505" style:parent-style-name="Pasiūlymai6" style:family="paragraph">
      <style:paragraph-properties fo:text-indent="0.4173in"/>
      <style:text-properties fo:font-size="12pt" style:font-size-asian="12pt" style:font-size-complex="12pt"/>
    </style:style>
    <style:style style:name="P506" style:parent-style-name="Pasiūlymai6" style:family="paragraph">
      <style:paragraph-properties fo:text-indent="0.4173in"/>
    </style:style>
    <style:style style:name="TableCell507" style:family="table-cell">
      <style:table-cell-properties fo:border="0.0069in solid #000000" fo:padding-top="0in" fo:padding-left="0.075in" fo:padding-bottom="0in" fo:padding-right="0.075in"/>
    </style:style>
    <style:style style:name="P508" style:parent-style-name="Pasiūlymai6"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6" style:family="paragraph">
      <style:paragraph-properties fo:text-indent="0.1576in"/>
      <style:text-properties fo:font-size="12pt" style:font-size-asian="12pt" style:font-size-complex="12pt"/>
    </style:style>
    <style:style style:name="P511" style:parent-style-name="Pasiūlymai7" style:family="paragraph">
      <style:text-properties fo:font-weight="bold" style:font-weight-asian="bold" fo:font-size="12pt" style:font-size-asian="12pt" style:font-size-complex="12pt"/>
    </style:style>
    <style:style style:name="P512" style:parent-style-name="Komitetosprendimas" style:family="paragraph">
      <style:paragraph-properties fo:line-height="100%"/>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fo:margin-left="3.5in" fo:text-indent="1.5in">
        <style:tab-stops/>
      </style:paragraph-properties>
    </style:style>
    <style:style style:name="P526" style:parent-style-name="Normal" style:family="paragraph">
      <style:paragraph-properties fo:text-align="center" fo:text-indent="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5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VIETOS SAVIVALDOS ĮSTATYMO NR. I-533 7 STRAIPSNIO PAKEITIMO</text:span></text:p>
      <text:p text:style-name="P20"><text:span text:style-name="T21">ĮSTATYMO PROJEKTO</text:span><text:span text:style-name="T22"><text:s/>(XIIIP-3</text:span><text:span text:style-name="T23">60</text:span><text:span text:style-name="T24">)<text:s/></text:span></text:p>
      <text:p text:style-name="P25"/>
      <text:p text:style-name="P26">2017-07-04<text:s/><text:s/>Nr.<text:s/>113-P-33</text:p>
      <text:p text:style-name="P27">Vilnius</text:p>
      <text:p text:style-name="P28"/>
      <text:p text:style-name="P29"/>
      <text:list text:style-name="LFO11" text:continue-numbering="true">
        <text:list-item>
          <text:p text:style-name="P30">Komiteto<text:s/>posėdyje<text:s/>dalyvavo:<text:s/></text:p>
        </text:list-item>
      </text:list>
      <text:p text:style-name="P31">Komiteto pirmininkas Povilas Urbšys, komiteto pirmininko pavaduotojas Algis Strelčiūnas, komiteto nariai: Valentinas Bukauskas, Guoda Burokienė, Ričardas Juška, Gintautas Kindurys, Vanda Kravčionok, Kęstutis Masiulis, Zenonas Streikus.<text:s/></text:p>
      <text:p text:style-name="P32">Komiteto biuro darbuotojai: biuro vedėja Lina Milonaitė, patarėjai: Algirdas Astrauskas, Rasa Mačiulytė, Jurgita Marcinkutė, Monika Urmonienė, padėjėja Genovaitė Jasaitienė.</text:p>
      <text:p text:style-name="P33"><text:span text:style-name="T34">Kviestieji asmenys:<text:s/></text:span>Socialinės apsaugos ir darbo ministerijos<text:s/>Šeimos ir bendruomenių departamento<text:s/>Vaikų skyriaus vedėja Dainora Bernackienė,<text:span text:style-name="T35"><text:s/></text:span><text:span text:style-name="T36">Vyriausybės kanceliarijos<text:s/></text:span><text:span text:style-name="T37">Viešojo valdymo ir socialinės aplinkos departamento Viešojo valdymo ir atviros Vyriausybės skyriaus patarėja<text:s/></text:span><text:span text:style-name="T38">Vaiva Bernotaitė, Švietimo ir mokslo ministerijos Bendrojo ugdymo departamento Švietimo pagalbos skyriaus vyr</text:span><text:span text:style-name="T39">.</text:span><text:span text:style-name="T40"><text:s/>specialistė<text:s/></text:span><text:span text:style-name="T41">Ligita Čeledinienė</text:span><text:span text:style-name="T42">,<text:s/></text:span>Valstybės<text:s/>vaiko teisių apsaugos ir įvaikinimo tarnybos Teisinės pagalbos ir tarptautinio bendradarbiavimo skyriaus vedėjas Jan Maciejevski,<text:span text:style-name="T43"><text:s/></text:span>Valstybės<text:s/>vaiko teisių apsaugos ir įvaikinimo tarnybos Teisinės pagalbos ir tarptautinio bendradarbiavimo skyriaus patarėja,<text:s/>l.e.p.<text:s/>direktoriaus pavaduotoja<text:s/>Dalia Skučaitė,<text:span text:style-name="T44"><text:s/>Seimo narė Dovilė Šakalienė, Socialinės apsaugos ir darbo viceministrė Vilma Šilalienė,<text:s/></text:span><text:span text:style-name="T45">Socialinės apsaugos ir darbo ministerijos Šeimos ir bendruomenių departamento direktorė<text:s/></text:span>Daina Urbonaitienė, Vaiko teisių apsaugos kontrolierės vyr.<text:s/>patarėja Eivilė Žemaitytė.</text:p>
      <text:p text:style-name="P46"/>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text:s/><text:soft-page-break/>Teisės departamentas</text:p>
            <text:p text:style-name="P87">(2017-02-13)</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ir teisės technikos taisyklių reikalavimams,<text:s/><text:soft-page-break/>teikiame šias pastabas bei pasiūlymus:</text:p>
            <text:p text:style-name="P96">1. Šiuo metu galiojančiame keičiamo įstatymo 7 straipsnio 22 punkte nustatyta, kad valstybės (valstybės perduota savivaldybėms) funkcija yra vaikų ir jaunimo teisių apsauga. Įstatymo projekto 1 straipsniu keičiamo įstatymo 7 straipsnio 22 punktą siūloma pakeisti ir nustatyti, kad valstybės (valstybės perduota savivaldybėms) funkcija yra jaunimo teisių politika. Siūlomas teisinis reguliavimas svarstytinas dėl kelių priežasčių. Pirma, pagal kompetenciją vaikų ir jaunimo politiką formuoja Socialinės apsaugos ir darbo ministerija. Įstatymo projekto aiškinamajame rašte tokio pakeitimo tikslas nėra nurodytas. Šių pakeitimų tikslas nėra aiškus ir iš kartu teikiamų įstatymų projektų turinio, todėl siūlomo pakeitimo esmė nesuprantama. Antra, keičiamo įstatymo 6 ir 7 straipsniuose bei kartu su šiuo įstatymo projektu teikiamame Lietuvos Respublikos vaiko teisių apsaugos pagrindų įstatymo Nr. I-1234 pakeitimo įstatymo (projektas Nr. XIIIP-354) 1 straipsniu keičiamo Lietuvos Respublikos vaiko teisių apsaugos pagrindų įstatymo 46, 51 ir kituose straipsniuose nustatyti savivaldybių institucijų ir įstaigų įgaliojimai vaiko teisių apsaugos srityje negalėtų būti įgyvendinti eliminavus savivaldybių funkciją - vaikų teisių apsaugą. Trečia, pagal siūlomą teisinį reguliavimą, Valstybės vaiko teisių apsaugos ir įvaikinimo tarnyboms perduodamos tik vaiko teisių apsaugos tarnybų vykdytos funkcijos, tačiau kitos su vaiko teisių įgyvendinimu susijusios funkcijos - sveikatos apsauga, švietimas, ugdymas - lieka ir savivaldybių kompetencijoje. Todėl svarstytina, ar vaiko teisių<text:s/><text:soft-page-break/>apsaugos tarnybų funkcijų perdavimas valstybės institucijai suponuoja pareigą panaikinti savivaldybėms dabar nustatytą valstybės (valstybės perduotą savivaldybėms) funkciją - vaikų ir jaunimo teisių apsaugą ir deleguoti joms valstybės (valstybės perduotą savivaldybėms) funkciją - jaunimo teisių politiką. Ketvirta, įstatymo projekto lyginamajame variante neatspindėtas siūlomas pakeitimas, kuriuo savivaldybėms vietoj valstybės (valstybės perduotos savivaldybėms) vaikų ir jaunimo teisių apsaugos funkcijos būtų nustatyta jaunimo teisių politikos funkcija. <text:s text:c="13"/></text:p>
          </table:table-cell>
          <table:table-cell table:style-name="TableCell97">
            <text:p text:style-name="P98"/>
            <text:p text:style-name="P99"/>
            <text:p text:style-name="P100"/>
            <text:p text:style-name="P101"/>
            <text:p text:style-name="P102">Pritarti</text:p>
            <text:p text:style-name="P103"/>
          </table:table-cell>
          <table:table-cell table:style-name="TableCell104">
            <text:p text:style-name="P105">Žr. komiteto pasiūlymą Nr. 1</text:p>
            <text:p text:style-name="P106"/>
            <text:p text:style-name="P107"/>
          </table:table-cell>
        </table:table-row>
        <text:soft-page-break/>
        <table:table-row table:style-name="TableRow108">
          <table:table-cell table:style-name="TableCell109">
            <text:p text:style-name="P110">2.<text:s/></text:p>
          </table:table-cell>
          <table:table-cell table:style-name="TableCell111">
            <text:p text:style-name="P112">Seimo kanceliarijos Teisės departamentas</text:p>
            <text:p text:style-name="P113">(2017-02-13)</text:p>
          </table:table-cell>
          <table:table-cell table:style-name="TableCell114">
            <text:p text:style-name="P115">2</text:p>
          </table:table-cell>
          <table:table-cell table:style-name="TableCell116">
            <text:p text:style-name="P117">2</text:p>
          </table:table-cell>
          <table:table-cell table:style-name="TableCell118">
            <text:p text:style-name="P119"/>
          </table:table-cell>
          <table:table-cell table:style-name="TableCell120">
            <text:p text:style-name="P121">2. Jeigu siūlomam teisiniam reguliavimui būtų pritarta, svarstytina, ar nereikėtų atsisakyti įstatymo projekto 2 straipsnio 2 dalies, nes neaišku kokius šio įstatymo įgyvendinamuosius teisės aktus reikėtų Vyriausybei ar jos įgaliotai institucijai priimti.</text:p>
            <text:p text:style-name="P122"/>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3.<text:s/></text:p>
          </table:table-cell>
          <table:table-cell table:style-name="TableCell130">
            <text:p text:style-name="P131">Seimo kanceliarijos Teisės departamentas</text:p>
            <text:p text:style-name="P132">(2017-02-1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 Įstatymo projekto pavadinime žodis „STRAIPSNIŲ“ rašytinas vienaskaita, nes keičiamas tik vienas straipsnis.</text:p>
            <text:p text:style-name="P141"/>
          </table:table-cell>
          <table:table-cell table:style-name="TableCell142">
            <text:p text:style-name="P143">Pritarti<text:s/></text:p>
          </table:table-cell>
          <table:table-cell table:style-name="TableCell144">
            <text:p text:style-name="P145"/>
          </table:table-cell>
        </table:table-row>
        <table:table-row table:style-name="TableRow146">
          <table:table-cell table:style-name="TableCell147">
            <text:p text:style-name="P148">4.<text:s/></text:p>
          </table:table-cell>
          <table:table-cell table:style-name="TableCell149">
            <text:p text:style-name="P150">Seimo kanceliarijos Teisės departamentas</text:p>
            <text:p text:style-name="P151">(2017-02-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4. Atsižvelgiant į vaiko teisių apsaugos tarnybų pertvarką, kurį įsigaliotų 2017 m. liepos 1 d., kartu su šiuo įstatymo projektu turėtų būti teikiamas Lietuvos Respublikos 2017 metų valstybės ir savivaldybių biudžetų finansinių rodiklių patvirtinimo įstatymo pakeitimo įstatymo projektas.</text:span></text:p>
          </table:table-cell>
          <table:table-cell table:style-name="TableCell161">
            <text:p text:style-name="P162"><text:s/>Pritarti</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Europos teisės departamentas prie Teisingumo<text:s/><text:soft-page-break/>ministerijos (2017-02-24)<text: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Respublikos vietos savivaldos įstatymo Nr. I-533 7 straipsnių pakeitimo įstatymo projektą Nr. XIIIP-360, pažymime, kad pastabų ar pasiūlymų dėl<text:s/><text:soft-page-break/>projekto pagal kompetenciją neturime.</text:p>
          </table:table-cell>
          <table:table-cell table:style-name="TableCell178">
            <text:p text:style-name="P179">Atsižvelgti</text:p>
          </table:table-cell>
          <table:table-cell table:style-name="TableCell180">
            <text:p text:style-name="P181"/>
          </table:table-cell>
        </table:table-row>
      </table:table>
      <text:p text:style-name="P182"/>
      <text:p text:style-name="P183">3. Piliečių, asociacijų, politinių partijų, lobistų ir kitų suinteresuotų asmenų pasiūlymai:</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
              <text:p text:style-name="P203">Pasiūlymo turinys</text:p>
              <text:p text:style-name="P204"/>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p text:style-name="P219">1.<text:s/></text:p>
          </table:table-cell>
          <table:table-cell table:style-name="TableCell220">
            <text:p text:style-name="P221">Lietuvos savivaldybių asociacija</text:p>
            <text:p text:style-name="P222">(2017-03-1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Lietuvos savivaldybių asociacija susipažino su Vaiko teisių apsaugos sistemos pertvarką reglamentuojančių teisės aktų paketu. Pažymime, kad šis paketas nebuvo pristatytas ir išdiskutuotas su savivaldybių specialistais, todėl savivaldybės akcentavo, kad negali pateikti detalesnių pastabų, nes projektų nuostatos praktikams kelia daug klausimų ir neaiškumų. Nemažai savivaldybių pažymėjo, kad po vaiko teisių skyrių centralizavimo, neaišku, kaip bus organizuojama šių padalinių veikla nesant savivaldybės administracijos pavaldume.<text:s/></text:p>
            <text:p text:style-name="P231">Savivaldybių nuomone, vykdant šią valstybinę (valstybės perduotą savivaldybėms) funkciją buvo visos galimybės aiškiai ir detaliai ją reglamentuoti, t.y. patvirtinti vienodus vaiko teisių apsaugos skyrių darbuotojų veiklos standartus, apibrėžti bendradarbiavimo mechanizmus, parengti kitus būtinus teisės aktus ir priemones, kas rekomenduota ir LR Valstybės kontrolės 2012 m. gruodžio 31 d. audito ataskaitoje, bet realiai nebuvo įgyvendinta.</text:p>
            <text:p text:style-name="P232">Lietuvos savivaldybių asociacija neprieštarauja savivaldybių vaiko teisių apsaugos skyrių veiklos centralizavimui, tačiau pasigenda pagrindimo, kad vaiko teisių skyrių centralizavimas įtakos<text:s/><text:soft-page-break/>veiksmingesnę vaiko teisių apsaugą.</text:p>
            <text:p text:style-name="P233">Įvertinę iš savivaldybių gautus raštu, teikiame šias išvadas bei pasiūlymus.</text:p>
            <text:p text:style-name="P234">[...]</text:p>
            <text:p text:style-name="P235">1.5. Projekte siūlome apibrėžti vaiko teisių apsaugos, kaip sistemos, sampratą. Vietos savivaldos įstatymo pakeitimo projekte išbraukiant vaiko teisių apsaugos funkciją, kaip valstybinę funkciją, kituose teisės aktuose savivaldybėms lieka kitos vaiko teisių apsaugos srities funkcijos.</text:p>
            <text:p text:style-name="P236">Todėl tikslinga būtų sąvokoje akcentuoti, kad vaiko teisių apsauga - tai tarpsektorinė tarpžinybinė koordinuota veikla, apimanti prevencinį darbą, paslaugų vaikams ir šeimai organizavimą ir teikimą, stebėseną, kontrolę ir kt., taip pat kitas priemones, skirtas vaiko teisių užtikrinimui.</text:p>
            <text:p text:style-name="P237">[...]</text:p>
            <text:p text:style-name="P238">Lietuvos savivaldybių asociacija iš esmės neprieštarauja Vietos savivaldos įstatymo 7 straipsnio<text:s/>pakeitimui, kuriuo centralizuojami vaiko teisių apsaugos skyriai, tačiau vykdant šią pertvarką nuo<text:s/>liepos 1 d. neturi nukentėti vaiko teisių apsauga.</text:p>
            <text:p text:style-name="P239">Todėl perdavimo darbų vykdymui reikia tinkamai pasirengti, numatant patalpų perdavimo,<text:s/>darbuotojų pervedimo realius terminus bei kitus su šiuo klausimu susijusius darbus.<text:s/></text:p>
            <text:p text:style-name="P240">Tuo pačiu, atkreipiame dėmesį, kad centralizavus vaiko teisių skyrių darbą, savivaldybės ir<text:s/>toliau vykdys kitas vaiko teisių apsaugos funkcijas, todėl jas reikėtų įrašyti į Vietos savivaldos<text:s/>įstatymą atsižvelgiant į šio rašto 1.5 p. pateiktą pastabą.</text:p>
            <text:p text:style-name="P241"/>
          </table:table-cell>
          <table:table-cell table:style-name="TableCell242">
            <text:p text:style-name="P243">Pritarti</text:p>
          </table:table-cell>
          <table:table-cell table:style-name="TableCell244">
            <text:p text:style-name="P245">Žr. komiteto pasiūlymą Nr. 1</text:p>
          </table:table-cell>
        </table:table-row>
      </table:table>
      <text:soft-page-break/>
      <text:p text:style-name="P246">4. Valstybės ir savivaldybių institucijų ir įstaigų pasiūlymai:</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Normal">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
              <text:p text:style-name="P265">Pasiūlymo turinys</text:p>
              <text:p text:style-name="P266"/>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s/></text:p>
          </table:table-cell>
          <table:table-cell table:style-name="TableCell282">
            <text:p text:style-name="P283">Vidaus reikalų ministerija</text:p>
            <text:p text:style-name="P284">(2017-03-21)</text:p>
          </table:table-cell>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text:span text:style-name="T293">4.<text:s/></text:span><text:span text:style-name="T294">Lietuvos Respublikos vietos savivaldos įstatymo (toliau – Įstatymas) 7 straipsnio 22 punkte yra nustatyta, kad<text:s/></text:span><text:span text:style-name="T295">vaikų ir jaunimo teisių apsauga</text:span><text:span text:style-name="T296"><text:s/>yra valstybinė (valstybės perduota savivaldybėms) funkcija, tačiau Vietos savivaldos įstatymo projekto 1 straipsniu keičiamo Įstatymo 7 straipsnio 22 punkte siūloma išbraukti žodį „vaikų“ ir nustatyti, kad valstybės perduota savivaldybėms funkcija yra<text:s/></text:span><text:span text:style-name="T297">jaunimo teisių politika</text:span><text:span text:style-name="T298">. Atsižvelgiant į tai, kad politiką vienoje ar kitoje valstybės valdymo srityje formuoja ne savivaldybės, o Vyriausybė ar ministerijos (šiuo atveju jaunimo politiką formuoja Lietuvos Respublikos socialinės apsaugos ir darbo ministerija), ši nuostata turėtų būti tikslinama.</text:span></text:p>
            <text:p text:style-name="P299"/>
          </table:table-cell>
          <table:table-cell table:style-name="TableCell300">
            <text:p text:style-name="P301">Pritarti</text:p>
          </table:table-cell>
          <table:table-cell table:style-name="TableCell302">
            <text:p text:style-name="P303">Žr. komiteto pasiūlymą Nr. 1</text:p>
          </table:table-cell>
        </table:table-row>
        <table:table-row table:style-name="TableRow304">
          <table:table-cell table:style-name="TableCell305">
            <text:p text:style-name="P306">2.<text:s/></text:p>
          </table:table-cell>
          <table:table-cell table:style-name="TableCell307">
            <text:p text:style-name="P308">Vidaus reikalų ministerija</text:p>
            <text:p text:style-name="P309">(2017-03-21)</text:p>
          </table:table-cell>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text:span text:style-name="T318">5.<text:s/></text:span><text:span text:style-name="T319">Pagal Vietos savivaldos įstatymo projekto 1 straipsnyje siūlomą Įstatymo 7 straipsnio 22 punkto formuluotę darytina išvada, kad vaiko teisių apsauga nebebūtų<text:s/></text:span><text:span text:style-name="T320">valstybinė (valstybės perduota savivaldybėms) savivaldybių funkcija</text:span><text:span text:style-name="T321">. Atkreiptinas dėmesys į tai, kad pagal Įstatymo 6 straipsnį ši funkcija savivaldybėms nėra priskiriama ir kaip savarankiškoji, o iš kartu su Vietos savivaldos įstatymo projektu pateikiamų kitų susijusių įstatymų projektų ir aiškinamojo rašto (toliau – aiškinamasis raštas) nuostatų spręstina, kad vaiko teisių apsauga centralizuojama ir priskiriama būtent<text:s/></text:span><text:span text:style-name="T322">valstybės institucijoms.</text:span><text:span text:style-name="T323"><text:s/></text:span></text:p>
            <text:p text:style-name="P324"><text:span text:style-name="T325">Vaiko teisių apsaugos pagrindų įstatymo projekto 51 straipsnio 2 dalyje siūloma nustatyti, kad savivaldybės institucijos<text:s/></text:span><text:span text:style-name="T326">pagal kompetenciją dalyvauja<text:s/></text:span><text:soft-page-break/><text:span text:style-name="T327">įgyvendinant valstybinės vaiko teisių apsaugos funkciją</text:span><text:span text:style-name="T328"><text:s/>ir bendradarbiauja su Valstybės vaiko teisių apsaugos ir įvaikinimo tarnyba, kitomis valstybės bei kitų savivaldybių institucijomis bei įstaigomis, ir nevyriausybinėmis organizacijomis vaiko teisų apsaugos srityje.<text:s/></text:span></text:p>
            <text:p text:style-name="P329">Taigi, nors pagal siūlomą Vietos savivaldos įstatymo projektą vaiko teisių apsauga visai nepriskiriama savivaldybių kompetencijai ir nevertinama kaip savivaldybių funkcija, tačiau Vaiko teisių apsaugos pagrindų įstatymo projektas savivaldybių funkcijas šioje srityje numato (pvz., 49 str. 2 d. 10 p., 51 str.), todėl nėra pakankamai aiški pati Vietos savivaldos įstatymo projekto 1 straipsniu keičiamo Įstatymo 7 straipsnio 22 punkto pakeitimo esmė.<text:s/></text:p>
            <text:p text:style-name="P330"/>
          </table:table-cell>
          <table:table-cell table:style-name="TableCell331">
            <text:p text:style-name="P332">Pritarti</text:p>
          </table:table-cell>
          <table:table-cell table:style-name="TableCell333">
            <text:p text:style-name="P334">Žr. komiteto pasiūlymą Nr. 1</text:p>
          </table:table-cell>
        </table:table-row>
      </table:table>
      <text:p text:style-name="P335"/>
      <text:p text:style-name="P336">5. Subjektų, turinčių įstatymų leidybos iniciatyvos teisę, pasiūlymai:</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Nr.</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Normal"/>
            </table:covered-table-cell>
            <table:covered-table-cell>
              <text:p text:style-name="Normal"/>
            </table:covered-table-cell>
            <table:table-cell table:style-name="TableCell365">
              <text:p text:style-name="P366">str.</text:p>
            </table:table-cell>
            <table:table-cell table:style-name="TableCell367">
              <text:p text:style-name="P368">str. d.</text:p>
            </table:table-cell>
            <table:table-cell table:style-name="TableCell369">
              <text:p text:style-name="P3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1">
          <table:table-cell table:style-name="TableCell372">
            <text:p text:style-name="P373">1.</text:p>
          </table:table-cell>
          <table:table-cell table:style-name="TableCell374">
            <text:p text:style-name="P375">Lietuvos Respublikos Vyriausybė</text:p>
            <text:p text:style-name="P376">(2017-06-2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ext:p text:style-name="P387">7. Siekiant, kad Įstatymo projekto Nr. XIIIP-354 ir kitų susijusių įstatymų projektų nuostatoms įgyvendinti Vyriausybei ar jos įgaliotai institucijai būtų nustatytas pakankamas laikotarpis įgyvendinamiesiems teisės aktams parengti, siūloma nurodytų įstatymų projektų įsigaliojimą nustatyti 2018 m. sausio 1 dieną.</text:p>
          </table:table-cell>
          <table:table-cell table:style-name="TableCell388">
            <text:p text:style-name="P389">Pritarti</text:p>
          </table:table-cell>
          <table:table-cell table:style-name="TableCell390">
            <text:p text:style-name="P391">Žr. komiteto pasiūlymą Nr. 2</text:p>
          </table:table-cell>
        </table:table-row>
      </table:table>
      <text:p text:style-name="P392"><text:span text:style-name="T393">6</text:span><text:span text:style-name="T394">. Komiteto sprendimas ir pasiūlymai:</text:span></text:p>
      <text:soft-page-break/>
      <text:p text:style-name="P395"><text:span text:style-name="T396">6.1. Sprendimas:</text:span><text:s/>siūlyti pagrindiniam komitetui įstatymo projektą Nr. XIIIP-360<text:s/>tobulinti, atsižvelgiant į Seimo kanceliarijos Teisės departamento, Lietuvos savivaldybių asociacijos, Vidaus<text:s/>reikalų ministerijos, Vyriausybės<text:s/>pateiktas<text:s/>pastabas<text:s/>ir komiteto<text:s/>pasiūlymus:<text:s/></text:p>
      <text:p text:style-name="P397"><text:span text:style-name="T398">6</text:span><text:span text:style-name="T399">.2. Pasiūlymai:</text:span><text: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Eil.</text:p>
              <text:p text:style-name="P413"><text:span text:style-name="T414">Nr.</text:span></text:p>
            </table:table-cell>
            <table:table-cell table:style-name="TableCell415" table:number-rows-spanned="2">
              <text:p text:style-name="P416">Pasiūlymo teikėjas, data</text:p>
            </table:table-cell>
            <table:table-cell table:style-name="TableCell417" table:number-columns-spanned="3">
              <text:p text:style-name="P418">Siūloma keisti</text:p>
            </table:table-cell>
            <table:covered-table-cell/>
            <table:covered-table-cell/>
            <table:table-cell table:style-name="TableCell419" table:number-rows-spanned="2">
              <text:p text:style-name="P420">Pastabos</text:p>
            </table:table-cell>
            <table:table-cell table:style-name="TableCell421" table:number-rows-spanned="2">
              <text:p text:style-name="P422">Pasiūlymo turinys</text:p>
            </table:table-cell>
            <table:table-cell table:style-name="TableCell423" table:number-rows-spanned="2">
              <text:p text:style-name="P424">Komiteto nuomonė</text:p>
            </table:table-cell>
            <table:table-cell table:style-name="TableCell425" table:number-rows-spanned="2">
              <text:p text:style-name="P426">Argumentai,<text:s/></text:p>
              <text:p text:style-name="P427">pagrindžiantys nuomonę</text:p>
            </table:table-cell>
          </table:table-row>
          <table:table-row table:style-name="TableRow428">
            <table:covered-table-cell>
              <text:p text:style-name="Normal"/>
            </table:covered-table-cell>
            <table:covered-table-cell>
              <text:p text:style-name="Normal"/>
            </table:covered-table-cell>
            <table:table-cell table:style-name="TableCell429">
              <text:p text:style-name="P430">str.</text:p>
            </table:table-cell>
            <table:table-cell table:style-name="TableCell431">
              <text:p text:style-name="P432">str. d.</text:p>
            </table:table-cell>
            <table:table-cell table:style-name="TableCell433">
              <text:p text:style-name="P4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5">
          <table:table-cell table:style-name="TableCell436">
            <text:p text:style-name="P437">1.<text:s/></text:p>
          </table:table-cell>
          <table:table-cell table:style-name="TableCell438">
            <text:p text:style-name="P439">Valstybės valdymo ir savivaldybių komitetas</text:p>
            <text:p text:style-name="P440">(2017-07-04)</text:p>
          </table:table-cell>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Argumentai:</text:p>
            <text:p text:style-name="P451">Pažymėtina,<text:s/>kad:</text:p>
            <text:p text:style-name="P452"><text:span text:style-name="T453">1</text:span><text:span text:style-name="T454">)</text:span><text:span text:style-name="T455"><text:s/></text:span><text:span text:style-name="T456">su įstatymo projektu<text:s/></text:span><text:span text:style-name="T457">kartu teikiamo</text:span><text:span text:style-name="T458"><text:s/>Vaiko teisių apsaugos pagrindų įstatymo projekto<text:s/></text:span><text:span text:style-name="T459">Nr. XIIIP-354 46, 51 ir kituose straipsniuose savivaldybių institucij</text:span><text:span text:style-name="T460">oms</text:span><text:span text:style-name="T461"><text:s/>ir įstaig</text:span><text:span text:style-name="T462">oms siūloma nustatyti</text:span><text:span text:style-name="T463"><text:s/></text:span><text:span text:style-name="T464">vaiko teisių apsaugos srityje tam tikrus<text:s/></text:span><text:span text:style-name="T465">įgaliojim</text:span><text:span text:style-name="T466">us, kurie negalėtų būti įgyvendinami nenustačius konkrečios funkcijos Vietos savivaldos įstatymu;</text:span></text:p>
            <text:p text:style-name="P467">2)<text:s/>remiantis Jaunimo politikos pagrindų įstatymo 6 ir 9 straipsnių nuostatomis, savivaldybių institucijos ir įstaigos pagal kompetenciją dalyvauja formuojant ir įgyvendinant jaunimo politiką;</text:p>
            <text:p text:style-name="P468"><text:span text:style-name="T469">Atsižvelgiant į tai,<text:s/></text:span><text:span text:style-name="T470">t</text:span><text:span text:style-name="T471">ikslinga įstatymo projektą tobulinti, kaip valstybinę (valstybės perduotą savivaldybėms funkciją) funkciją<text:s/></text:span><text:span text:style-name="T472">nustatant<text:s/></text:span><text:span text:style-name="T473">„savivaldybėms pagal teisės aktus priskirta vaiko teisių apsauga ir jaunimo politika“.</text:span></text:p>
            <text:p text:style-name="P474">Pasiūlymas:<text:s/></text:p>
            <text:p text:style-name="P475">Patobulinti įstatymo<text:s/>projekto 1<text:s/>straipsnį ir jį išdėstyti taip:</text:p>
            <text:p text:style-name="P476"><text:span text:style-name="T477">„</text:span><text:span text:style-name="T478">1 straipsnis. 7 straipsnio pakeitimas</text:span></text:p>
            <text:p text:style-name="P479"><text:bookmark-start text:name="part_8c76d0d4d04c4cf98afd75c68be149c2"/><text:bookmark-end text:name="part_8c76d0d4d04c4cf98afd75c68be149c2"/>Pakeisti 7 straipsnio 22 punktą ir jį išdėstyti taip:</text:p>
            <text:p text:style-name="P480"><text:bookmark-start text:name="part_c13d48d7f3624f9ebd5bd3f4fa9f5264"/><text:bookmark-start text:name="part_e5add2547c4d4fe6a9c6ace98fa83c0e"/><text:bookmark-end text:name="part_c13d48d7f3624f9ebd5bd3f4fa9f5264"/><text:bookmark-end text:name="part_e5add2547c4d4fe6a9c6ace98fa83c0e"/>„22)<text:s/><text:span text:style-name="T481">savivaldybėms pagal teisės aktus priskirta vaiko teisių</text:span><text:s/><text:span text:style-name="T482">apsauga ir</text:span><text:s/>jaunimo<text:s/><text:span text:style-name="T483">teisių</text:span><text:s/>politika<text:span text:style-name="T484">;</text:span>“.</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2.<text:s/></text:p>
          </table:table-cell>
          <table:table-cell table:style-name="TableCell492">
            <text:p text:style-name="P493">Valstybės<text:s/><text:soft-page-break/>valdymo ir savivaldybių komitetas<text:s/></text:p>
            <text:p text:style-name="P494">(2017-07-04)<text:s/></text:p>
          </table:table-cell>
          <table:table-cell table:style-name="TableCell495">
            <text:p text:style-name="P496">2</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Pasiūlymas:</text:p>
            <text:soft-page-break/>
            <text:p text:style-name="P505">Įstatymo projekto 2 straipsnio 1 dalis, reglamentuojanti įstatymo įsigaliojimą, tikslintina, atsižvelgiant į Vyriausybės pastabą Nr. 7 ir suderinant su kartu<text:s/>teikiamo<text:s/>Vaiko teisių apsaugos pagrindų įstatymo Nr. I-1234 pakeitimo įstatymo<text:s/>(projektas Nr. XIIIP-354)<text:s/>įsigaliojimo data.<text:s/></text:p>
            <text:p text:style-name="P506"/>
          </table:table-cell>
          <table:table-cell table:style-name="TableCell507">
            <text:p text:style-name="P508">Pritarti</text:p>
          </table:table-cell>
          <table:table-cell table:style-name="TableCell509">
            <text:p text:style-name="P510"/>
          </table:table-cell>
        </table:table-row>
      </table:table>
      <text:p text:style-name="P511"/>
      <text:p text:style-name="P512"/>
      <text:p text:style-name="P513"><text:span text:style-name="T514">7</text:span><text:span text:style-name="T515">. Balsavimo rezultatai:</text:span><text:s/>bendru sutarimu už.</text:p>
      <text:p text:style-name="Pranešėjas"><text:span text:style-name="T516">8</text:span><text:span text:style-name="T517">. Komiteto paskirti pranešėjai:</text:span><text:s/>G. Kindurys.</text:p>
      <text:p text:style-name="P518"><text:span text:style-name="T519">9. Komiteto narių atskiroji nuomonė:<text:s/></text:span>nepateikta</text:p>
      <text:p text:style-name="P520"/>
      <text:p text:style-name="P521"/>
      <text:p text:style-name="P522">Komiteto pirmininkas<text:tab/><text:tab/><text:tab/><text:tab/><text:tab/><text:tab/><text:tab/><text:tab/><text:tab/><text:tab/><text:tab/><text:tab/><text:tab/><text:tab/>Povilas Urbšys</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Normal"><text:span text:style-name="T539">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826in"/>
      <style:text-properties style:language-asian="lt" style:country-asian="LT" fo:hyphenate="false"/>
    </style:style>
    <style:style style:name="normal-h" style:display-name="normal-h" style:family="text" style:parent-style-name="DefaultParagraphFont"/>
    <style:style style:name="default0" style:display-name="default"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7-04T13:13:00Z</meta:creation-date>
    <dc:date>2017-07-04T13:13:00Z</dc:date>
    <meta:print-date>2017-07-04T06:36: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790ac276-be39-44e3-8445-bfbc0db06aa9</meta:user-defined>
    <meta:document-statistic meta:page-count="9" meta:paragraph-count="27" meta:word-count="2064" meta:character-count="13808" meta:row-count="98" meta:non-whitespace-character-count="11771"/>
  </office:meta>
</office:document-meta>
</file>