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 fo:language="en" fo:country="US"/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 fo:color="#000000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 fo:color="#000000"/>
    </style:style>
    <style:style style:name="T47" style:parent-style-name="DefaultParagraphFont" style:family="text">
      <style:text-properties style:font-name="Times New Roman" fo:color="#000000"/>
    </style:style>
    <style:style style:name="T48" style:parent-style-name="DefaultParagraphFont" style:family="text">
      <style:text-properties style:font-name="Times New Roman" fo:color="#000000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DefaultParagraphFont" style:family="text">
      <style:text-properties style:font-name="Times New Roman" fo:color="#000000"/>
    </style:style>
    <style:style style:name="T55" style:parent-style-name="DefaultParagraphFont" style:family="text">
      <style:text-properties style:font-name="Times New Roman" fo:color="#000000"/>
    </style:style>
    <style:style style:name="T56" style:parent-style-name="DefaultParagraphFont" style:family="text">
      <style:text-properties style:font-name="Times New Roman" fo:color="#000000"/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 fo:language="en" fo:country="US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/>
    </style:style>
    <style:style style:name="T68" style:parent-style-name="DefaultParagraphFont" style:family="text">
      <style:text-properties style:font-name="Times New Roman" fo:color="#000000"/>
    </style:style>
    <style:style style:name="T69" style:parent-style-name="DefaultParagraphFont" style:family="text">
      <style:text-properties style:font-name="Times New Roman" fo:color="#000000"/>
    </style:style>
    <style:style style:name="T70" style:parent-style-name="DefaultParagraphFont" style:family="text">
      <style:text-properties style:font-name="Times New Roman" fo:color="#000000"/>
    </style:style>
    <style:style style:name="T71" style:parent-style-name="DefaultParagraphFont" style:family="text">
      <style:text-properties style:font-name="Times New Roman" fo:color="#000000"/>
    </style:style>
    <style:style style:name="T72" style:parent-style-name="DefaultParagraphFont" style:family="text">
      <style:text-properties style:font-name="Times New Roman" fo:color="#000000"/>
    </style:style>
    <style:style style:name="T73" style:parent-style-name="DefaultParagraphFont" style:family="text">
      <style:text-properties style:font-name="Times New Roman" fo:color="#000000"/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/>
    </style:style>
    <style:style style:name="T76" style:parent-style-name="DefaultParagraphFont" style:family="text">
      <style:text-properties fo:color="#000000"/>
    </style:style>
    <style:style style:name="P77" style:parent-style-name="BodyText" style:family="paragraph">
      <style:paragraph-properties fo:line-height="150%" fo:margin-left="0.5909in">
        <style:tab-stops/>
      </style:paragraph-properties>
      <style:text-properties style:font-name="Times New Roman" style:font-size-complex="12pt"/>
    </style:style>
    <style:style style:name="P78" style:parent-style-name="BodyText" style:family="paragraph">
      <style:paragraph-properties fo:line-height="150%" fo:margin-left="0.5909in">
        <style:tab-stops/>
      </style:paragraph-properties>
      <style:text-properties style:font-name="Times New Roman"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margin-right="0.027in" fo:text-indent="0.5909in"/>
      <style:text-properties fo:color="#000000" fo:language="lt" fo:country="LT" style:language-asian="lt" style:country-asian="LT"/>
    </style:style>
    <style:style style:name="P80" style:parent-style-name="Normal" style:family="paragraph">
      <style:paragraph-properties fo:text-align="justify" style:line-height-at-least="0.25in" fo:margin-right="0.027in" fo:text-indent="0.5909in"/>
      <style:text-properties fo:color="#000000" fo:language="lt" fo:country="LT" style:language-asian="lt" style:country-asian="LT"/>
    </style:style>
    <style:style style:name="P81" style:parent-style-name="BodyText" style:family="paragraph">
      <style:paragraph-properties fo:line-height="115%">
        <style:tab-stops>
          <style:tab-stop style:type="left" style:position="0.5in"/>
          <style:tab-stop style:type="left" style:position="3.052in"/>
        </style:tab-stops>
      </style:paragraph-properties>
      <style:text-properties style:font-name="Times New Roman" fo:color="#000000" style:language-asian="lt" style:country-asian="LT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8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11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LOTERIJŲ ĮSTATYMO NR. IX-1661 18</text:span><text:span text:style-name="T12">,</text:span><text:span text:style-name="T13"><text:s/>31 STRAIPSNIŲ PAKEITIMO IR 19 STRAIPSNIO PRIPAŽINIMO NETEKUSIU GALIOS ĮSTATYMO</text:span><text:span text:style-name="T14"><text:s/>PROJEKTO</text:span></text:p>
      <text:p text:style-name="P15"/>
      <text:p text:style-name="P16"><text:span text:style-name="T17">20</text:span><text:span text:style-name="T18">21</text:span><text:span text:style-name="T19">-</text:span><text:span text:style-name="T20">10</text:span><text:span text:style-name="T21">-</text:span><text:span text:style-name="T22">2</text:span><text:span text:style-name="T23">5</text:span><text:span text:style-name="T24"><text:s/></text:span><text:span text:style-name="T25">Nr. XI</text:span><text:span text:style-name="T26">V</text:span><text:span text:style-name="T27">P-</text:span><text:span text:style-name="T28">8</text:span><text:span text:style-name="T29">25</text:span><text:span text:style-name="T30">(2)</text:span></text:p>
      <text:p text:style-name="P31">Vilnius</text:p>
      <text:p text:style-name="P32"/>
      <text:p text:style-name="P33"/>
      <text:p text:style-name="P34">Įvertinę projekto<text:s/>atitiktį<text:s/>Konstitucijai, įstatymams,<text:s/>Europos Sąjungos teisės aktams,<text:s/>teisėkūros principams<text:s/>ir<text:s/>teisės technikos taisyklėms,<text:s/>teikiame šias pastabas:</text:p>
      <text:list text:style-name="LFO46" text:continue-numbering="true">
        <text:list-item>
          <text:p text:style-name="P35"><text:span text:style-name="T36">Projekto<text:s/></text:span><text:span text:style-name="T37">4<text:s/></text:span><text:span text:style-name="T38">straipsnio pavadinime po skaičiaus „4“ įrašytinas žodis „straipsnis“. Be to, šio straipsnio pavadinimas dėstytinas taip: „Įstatymo įsigaliojimas, įgyvendinimas ir taikymas“.</text:span></text:p>
        </text:list-item>
        <text:list-item>
          <text:p text:style-name="P39">Projekto 4 straipsnio 1 dalyje nereikia išlygos dėl ankstesnės šio straipsnio 2 dalies įsigaliojimo, t.<text:s/>y. šio straipsnio 2 dalis, numatanti tam tikrų įstatymo nuostatų laikiną taikymą po įstatymo įsigaliojimo, taip pat turėtų įsigalioti 2022 m. liepos 1 d.</text:p>
        </text:list-item>
        <text:list-item>
          <text:p text:style-name="P40"><text:span text:style-name="T41">P</text:span><text:span text:style-name="T42">rojekto 3 straipsni</text:span><text:span text:style-name="T43">u keičiamo<text:s/></text:span><text:span text:style-name="T44">Loterijų<text:s/></text:span><text:span text:style-name="T45">įstatymo<text:s/></text:span><text:span text:style-name="T46">(toliau – keičiamas įstatymas)<text:s/></text:span><text:span text:style-name="T47">31 straipsnyje siūloma ataskaitoje atsisakyti informacijos apie suteiktą paramą nurodymo ir nustatyti, kad<text:s/></text:span><text:span text:style-name="T48">kiekvienam kalendorinių metų ketvirčiui pasibaigus, ne vėliau kaip iki kito kalendorinių metų ketvir</text:span><text:span text:style-name="T49">čio</text:span><text:span text:style-name="T50"><text:s/>pirmo mėnesio 25 dienos, ir kalendoriniams metams pasibaigus, ne vėliau kaip per 4 mėnesius nuo kalendorinių metų pabaigos, didžiųjų loterijų organizatorius privalo pateikti priežiūros institucijai loterijų ataskaitas</text:span><text:span text:style-name="T51"><text:s/></text:span><text:span text:style-name="T52">apie išplatintų loterijos bilietų skaičių, loterijos bilietų apyvartą ir išmokėtus laimėjimus už praėjusius ketvirčius ir už metus.</text:span><text:span text:style-name="T53"><text:s/>Pažymėtina, kad pagal projekto nuostatas lėš</text:span><text:span text:style-name="T54">ų skyrimas<text:s/></text:span><text:span text:style-name="T55">paramai nebe</text:span><text:span text:style-name="T56">bus privalomas<text:s/></text:span><text:span text:style-name="T57">tik nuo 2022 m. liepos 1 d., tačiau projekto 4 straipsnyje nesiūloma nustatyti jokių<text:s/></text:span><text:span text:style-name="T58">projekto taikymo<text:s/></text:span><text:span text:style-name="T59">nuostatų dėl loterijų ataskaitų, teikiamų<text:s/></text:span><text:span text:style-name="T60">už 2022 m. II ketvirtį ir už visus 2022 metus, nors šiose ataskaitose turėtų būti informacija ir apie</text:span><text:span text:style-name="T61"><text:s/>suteiktą paramą</text:span><text:span text:style-name="T62">.<text:s/></text:span><text:span text:style-name="T63">Be to, pagal projektu<text:s/></text:span><text:span text:style-name="T64">1 straipsniu pripa</text:span><text:span text:style-name="T65">žįstamą netekusiu galios keičiamo įstatymo<text:s/></text:span><text:span text:style-name="T66">18 straipsnio 2 dalies 4 punktą, projekto loterijų organizatorius privalo pasibaigus kiekvienam kalendorinių metų ketvirčiui, ne vėliau kaip iki kito ketvirčio pirmo mėnesio 25 dienos pranešti priežiūros institucijai apie lėšų skyrimą paramai.<text:s/></text:span><text:span text:style-name="T67">Atsižvelgus į tai, kad pagal projekto nuostatas iki 2022 m. birželio 30 d.<text:s/></text:span><text:soft-page-break/><text:span text:style-name="T68">privalės<text:s/></text:span><text:span text:style-name="T69">būti skiriamos lėšos paramai, manytina, kad projekto 4 straipsnis turėtų būti papildytas nuostatomis dėl<text:s/></text:span><text:span text:style-name="T70">to, kaip įstatymo nuostatos bus taikomos<text:s/></text:span><text:span text:style-name="T71">ataskaitų turiniui</text:span><text:span text:style-name="T72">, nustatant, kad 2022 m. II k</text:span><text:span text:style-name="T73">etvirčio ir 2022 metų ataskaitos</text:span><text:span text:style-name="T74">e įtraukiama informacija ir apie<text:s/></text:span><text:span text:style-name="T75">suteiktą paramą<text:s/></text:span><text:span text:style-name="T76">Labdaros ir paramos įstatyme nustatytiems paramos gavėjams.</text:span></text:p>
        </text:list-item>
      </text:list>
      <text:p text:style-name="P77"/>
      <text:p text:style-name="P78"/>
      <text:p text:style-name="P79"/>
      <text:p text:style-name="P80"/>
      <text:p text:style-name="P81">Departamento direktorius<text:tab/><text:tab/><text:tab/><text:tab/><text:tab/><text:tab/><text:s/>Andrius Kabišaiti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A. Dulevičiūtė – Akimovienė, tel. (8 5) 239 6164, el. p. </text:span><text:a xlink:href="mailto:akvile.duleviciute@lrs.lt" office:target-frame-name="_parent" xlink:show="replace"><text:span text:style-name="T110">akvile.duleviciute@lrs.lt</text:span></text:a></text:p>
      <text:p text:style-name="P111"><text:span text:style-name="T112">E. Mušinskis, tel. (8 5) 239 6356, el. p.<text:s/></text:span><text:span text:style-name="T113">edvinas.musinskis</text:span><text:span text:style-name="T11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2LVL1" style:family="text">
      <style:text-properties style:font-name="TimesL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25T13:35:00Z</meta:creation-date>
    <dc:date>2021-10-25T13:3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64" meta:character-count="2877" meta:row-count="35" meta:non-whitespace-character-count="2523"/>
  </office:meta>
</office:document-meta>
</file>