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text-align="center">
        <style:tab-stops>
          <style:tab-stop style:type="left" style:position="9.45in"/>
        </style:tab-stops>
      </style:paragraph-properties>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style:tab-stops>
          <style:tab-stop style:type="left" style:position="9.45in"/>
        </style:tab-stops>
      </style:paragraph-properties>
      <style:text-properties style:font-size-complex="12pt"/>
    </style:style>
    <style:style style:name="P39" style:parent-style-name="Normal" style:family="paragraph">
      <style:paragraph-properties>
        <style:tab-stops>
          <style:tab-stop style:type="left" style:position="9.45in"/>
        </style:tab-stops>
      </style:paragraph-properties>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background-color="#FFFFFF"/>
    </style:style>
    <style:style style:name="T44" style:parent-style-name="Hyperlink" style:family="text">
      <style:text-properties fo:color="#414141" fo:background-color="#FFFFFF" style:text-underline-type="none"/>
    </style:style>
    <style:style style:name="T45" style:parent-style-name="DefaultParagraphFont" style:family="text">
      <style:text-properties fo:color="#414141" fo:background-color="#FFFFFF"/>
    </style:style>
    <style:style style:name="T46" style:parent-style-name="smn-pavarde" style:family="text">
      <style:text-properties fo:color="#414141" fo:background-color="#FFFFFF"/>
    </style:style>
    <style:style style:name="T47" style:parent-style-name="smn-pavarde" style:family="text">
      <style:text-properties fo:color="#414141" fo:background-color="#FFFFFF"/>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color="#444444"/>
    </style:style>
    <style:style style:name="T56" style:parent-style-name="DefaultParagraphFont" style:family="text">
      <style:text-properties fo:color="#444444"/>
    </style:style>
    <style:style style:name="T57" style:parent-style-name="DefaultParagraphFont" style:family="text">
      <style:text-properties fo:color="#444444"/>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break-before="page"/>
    </style:style>
    <style:style style:name="P61"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63" style:family="table-column">
      <style:table-column-properties style:column-width="0.2923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0.5902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0055in" style:use-optimal-column-width="false"/>
    </style:style>
    <style:style style:name="TableColumn69" style:family="table-column">
      <style:table-column-properties style:column-width="0.2937in" style:use-optimal-column-width="false"/>
    </style:style>
    <style:style style:name="TableColumn70" style:family="table-column">
      <style:table-column-properties style:column-width="0.0055in" style:use-optimal-column-width="false"/>
    </style:style>
    <style:style style:name="TableColumn71" style:family="table-column">
      <style:table-column-properties style:column-width="3.7347in" style:use-optimal-column-width="false"/>
    </style:style>
    <style:style style:name="TableColumn72" style:family="table-column">
      <style:table-column-properties style:column-width="0.0055in" style:use-optimal-column-width="false"/>
    </style:style>
    <style:style style:name="TableColumn73" style:family="table-column">
      <style:table-column-properties style:column-width="1.2743in" style:use-optimal-column-width="false"/>
    </style:style>
    <style:style style:name="TableColumn74" style:family="table-column">
      <style:table-column-properties style:column-width="0.0055in" style:use-optimal-column-width="false"/>
    </style:style>
    <style:style style:name="TableColumn75" style:family="table-column">
      <style:table-column-properties style:column-width="2.0618in" style:use-optimal-column-width="false"/>
    </style:style>
    <style:style style:name="TableColumn76" style:family="table-column">
      <style:table-column-properties style:column-width="0.0055in" style:use-optimal-column-width="false"/>
    </style:style>
    <style:style style:name="Table62" style:family="table">
      <style:table-properties style:width="10.2437in" fo:margin-left="0in" table:align="center"/>
    </style:style>
    <style:style style:name="TableRow77" style:family="table-row">
      <style:table-row-properties style:min-row-height="0.3277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0" style:parent-style-name="Normal" style:family="paragraph">
      <style:paragraph-properties fo:text-align="center">
        <style:tab-stops>
          <style:tab-stop style:type="left" style:position="9.45in"/>
        </style:tab-stops>
      </style:paragraph-properties>
    </style:style>
    <style:style style:name="T81" style:parent-style-name="DefaultParagraphFont" style:family="text">
      <style:text-properties style:font-weight-complex="bold"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6" style:family="table-cell">
      <style:table-cell-properties fo:border="0.0069in solid #000000" style:glyph-orientation-vertical="0" style:vertical-align="middle" fo:padding-top="0in" fo:padding-left="0.075in" fo:padding-bottom="0in" fo:padding-right="0.075in"/>
    </style:style>
    <style:style style:name="P87"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5" style:family="table-row">
      <style:table-row-properties style:min-row-height="0.4111in" style:use-optimal-row-height="false" fo:keep-together="always"/>
    </style:style>
    <style:style style:name="P96" style:parent-style-name="Normal" style:family="paragraph">
      <style:paragraph-properties>
        <style:tab-stops>
          <style:tab-stop style:type="left" style:position="9.45in"/>
        </style:tab-stops>
      </style:paragraph-properties>
    </style:style>
    <style:style style:name="P97" style:parent-style-name="Normal" style:family="paragraph">
      <style:paragraph-properties>
        <style:tab-stops>
          <style:tab-stop style:type="left" style:position="9.45in"/>
        </style:tab-stops>
      </style:paragraph-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style>
    <style:style style:name="T100" style:parent-style-name="DefaultParagraphFont" style:family="text">
      <style:text-properties fo:font-size="10pt" style:font-size-asian="10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style>
    <style:style style:name="T103" style:parent-style-name="DefaultParagraphFont" style:family="text">
      <style:text-properties fo:font-size="10pt" style:font-size-asian="10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style>
    <style:style style:name="T106" style:parent-style-name="DefaultParagraphFont" style:family="text">
      <style:text-properties fo:font-size="10pt" style:font-size-asian="10pt" style:font-size-complex="12pt"/>
    </style:style>
    <style:style style:name="TableCell107" style:family="table-cell">
      <style:table-cell-properties fo:border="0.0069in solid #000000" style:glyph-orientation-vertical="0" style:vertical-align="middle" fo:padding-top="0in" fo:padding-left="0.075in" fo:padding-bottom="0in" fo:padding-right="0.075in"/>
    </style:style>
    <style:style style:name="P108" style:parent-style-name="Normal" style:family="paragraph">
      <style:paragraph-properties>
        <style:tab-stops>
          <style:tab-stop style:type="left" style:position="9.45in"/>
        </style:tab-stops>
      </style:paragraph-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style:tab-stops>
          <style:tab-stop style:type="left" style:position="9.45in"/>
        </style:tab-stops>
      </style:paragraph-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tab-stops>
          <style:tab-stop style:type="left" style:position="9.45in"/>
        </style:tab-stops>
      </style:paragraph-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tab-stops>
          <style:tab-stop style:type="left" style:position="9.45in"/>
        </style:tab-stops>
      </style:paragraph-properties>
    </style:style>
    <style:style style:name="TableRow115" style:family="table-row">
      <style:table-row-properties style:min-row-height="0.0347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P120" style:parent-style-name="Normal" style:family="paragraph">
      <style:paragraph-properties fo:text-align="justify">
        <style:tab-stops>
          <style:tab-stop style:type="left" style:position="9.4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1972in">
        <style:tab-stops>
          <style:tab-stop style:type="left" style:position="0.7875in"/>
        </style:tab-stops>
      </style:paragraph-properties>
      <style:text-properties fo:color="#000000"/>
    </style:style>
    <style:style style:name="P135" style:parent-style-name="Normal" style:family="paragraph">
      <style:paragraph-properties fo:text-align="justify" fo:text-indent="0.1972in">
        <style:tab-stops>
          <style:tab-stop style:type="left" style:position="0.7875in"/>
        </style:tab-stops>
      </style:paragraph-properties>
    </style:style>
    <style:style style:name="T136" style:parent-style-name="DefaultParagraphFont" style:family="text">
      <style:text-properties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07%">
        <style:tab-stops>
          <style:tab-stop style:type="left" style:position="9.45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41" style:parent-style-name="Normal" style:family="paragraph">
      <style:paragraph-properties fo:text-align="justify">
        <style:tab-stops>
          <style:tab-stop style:type="left" style:position="9.45in"/>
        </style:tab-stops>
      </style:paragraph-properties>
      <style:text-properties fo:color="#000000"/>
    </style:style>
    <style:style style:name="P142" style:parent-style-name="Normal" style:family="paragraph">
      <style:paragraph-properties fo:text-align="justify"/>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fo:color="#000000"/>
    </style:style>
    <style:style style:name="P151" style:parent-style-name="Normal" style:family="paragraph">
      <style:paragraph-properties fo:text-align="justify">
        <style:tab-stops>
          <style:tab-stop style:type="left" style:position="9.45in"/>
        </style:tab-stops>
      </style:paragraph-properties>
      <style:text-properties style:font-size-complex="12pt"/>
    </style:style>
    <style:style style:name="P152"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53" style:parent-style-name="Normal" style:family="paragraph">
      <style:paragraph-properties fo:text-align="justify">
        <style:tab-stops>
          <style:tab-stop style:type="left" style:position="9.45in"/>
        </style:tab-stops>
      </style:paragraph-properties>
      <style:text-properties style:font-size-complex="12pt"/>
    </style:style>
    <style:style style:name="P154" style:parent-style-name="Normal" style:family="paragraph">
      <style:paragraph-properties fo:text-align="justify">
        <style:tab-stops>
          <style:tab-stop style:type="left" style:position="9.45in"/>
        </style:tab-stops>
      </style:paragraph-properties>
      <style:text-properties style:font-size-complex="12pt"/>
    </style:style>
    <style:style style:name="TableRow155" style:family="table-row">
      <style:table-row-properties style:min-row-height="0.0347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P16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text-indent="0.1972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tyle-complex="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style:font-style-complex="italic"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style:style>
    <style:style style:name="T178" style:parent-style-name="Hyperlink" style:family="text">
      <style:text-properties style:use-window-font-color="true" style:font-size-complex="12pt" style:text-underline-type="none"/>
    </style:style>
    <style:style style:name="T179" style:parent-style-name="DefaultParagraphFont" style:family="text">
      <style:text-properties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07%">
        <style:tab-stops>
          <style:tab-stop style:type="left" style:position="9.45in"/>
        </style:tab-stops>
      </style:paragraph-properties>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84" style:parent-style-name="Normal" style:family="paragraph">
      <style:paragraph-properties fo:text-align="justify">
        <style:tab-stops>
          <style:tab-stop style:type="left" style:position="9.45in"/>
        </style:tab-stops>
      </style:paragraph-properties>
      <style:text-properties fo:color="#000000" style:font-size-complex="12p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92"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93" style:parent-style-name="Normal" style:family="paragraph">
      <style:paragraph-properties fo:text-align="justify">
        <style:tab-stops>
          <style:tab-stop style:type="left" style:position="9.45in"/>
        </style:tab-stops>
      </style:paragraph-properties>
      <style:text-properties style:font-size-complex="12pt"/>
    </style:style>
    <style:style style:name="P194" style:parent-style-name="Normal" style:family="paragraph">
      <style:paragraph-properties fo:text-align="justify">
        <style:tab-stops>
          <style:tab-stop style:type="left" style:position="9.4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Row200" style:family="table-row">
      <style:table-row-properties style:min-row-height="0.0347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P20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text-indent="0.1972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line-height="107%">
        <style:tab-stops>
          <style:tab-stop style:type="left" style:position="9.45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21" style:parent-style-name="Normal" style:family="paragraph">
      <style:paragraph-properties fo:text-align="justify">
        <style:tab-stops>
          <style:tab-stop style:type="left" style:position="9.4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style:tab-stops>
          <style:tab-stop style:type="left" style:position="9.45in"/>
        </style:tab-stops>
      </style:paragraph-properties>
      <style:text-properties style:font-size-complex="12pt"/>
    </style:style>
    <style:style style:name="P229"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230" style:parent-style-name="Normal" style:family="paragraph">
      <style:paragraph-properties fo:text-align="justify">
        <style:tab-stops>
          <style:tab-stop style:type="left" style:position="9.45in"/>
        </style:tab-stops>
      </style:paragraph-properties>
      <style:text-properties style:font-size-complex="12pt"/>
    </style:style>
    <style:style style:name="P231" style:parent-style-name="Normal" style:family="paragraph">
      <style:paragraph-properties fo:text-align="justify">
        <style:tab-stops>
          <style:tab-stop style:type="left" style:position="9.4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ableRow237" style:family="table-row">
      <style:table-row-properties style:min-row-height="0.0347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P24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1972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07%">
        <style:tab-stops>
          <style:tab-stop style:type="left" style:position="9.45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58" style:parent-style-name="Normal" style:family="paragraph">
      <style:paragraph-properties fo:text-align="justify">
        <style:tab-stops>
          <style:tab-stop style:type="left" style:position="9.45in"/>
        </style:tab-stops>
      </style:paragraph-properties>
      <style:text-properties fo:color="#000000" style:font-size-complex="12p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tab-stops>
          <style:tab-stop style:type="left" style:position="9.45in"/>
        </style:tab-stops>
      </style:paragraph-properties>
      <style:text-properties style:font-size-complex="12pt"/>
    </style:style>
    <style:style style:name="P264"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265" style:parent-style-name="Normal" style:family="paragraph">
      <style:paragraph-properties fo:text-align="justify">
        <style:tab-stops>
          <style:tab-stop style:type="left" style:position="9.45in"/>
        </style:tab-stops>
      </style:paragraph-properties>
      <style:text-properties style:font-size-complex="12pt"/>
    </style:style>
    <style:style style:name="P266" style:parent-style-name="Normal" style:family="paragraph">
      <style:paragraph-properties fo:text-align="justify">
        <style:tab-stops>
          <style:tab-stop style:type="left" style:position="9.4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ableRow272" style:family="table-row">
      <style:table-row-properties style:min-row-height="0.0347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right="0.0229in">
        <style:tab-stops>
          <style:tab-stop style:type="left" style:position="0.1972in"/>
          <style:tab-stop style:type="left" style:position="0.5in"/>
          <style:tab-stop style:type="left" style:position="6.6666in"/>
        </style:tab-stops>
      </style:paragraph-properties>
      <style:text-properties style:font-size-complex="12pt"/>
    </style:style>
    <style:style style:name="P27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text-indent="0.1972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07%">
        <style:tab-stops>
          <style:tab-stop style:type="left" style:position="9.45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93" style:parent-style-name="Normal" style:family="paragraph">
      <style:paragraph-properties fo:text-align="justify">
        <style:tab-stops>
          <style:tab-stop style:type="left" style:position="9.4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tab-stops>
          <style:tab-stop style:type="left" style:position="9.4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310"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311" style:parent-style-name="Normal" style:family="paragraph">
      <style:paragraph-properties fo:text-align="justify">
        <style:tab-stops>
          <style:tab-stop style:type="left" style:position="9.45in"/>
        </style:tab-stops>
      </style:paragraph-properties>
      <style:text-properties style:font-size-complex="12pt"/>
    </style:style>
    <style:style style:name="P312" style:parent-style-name="Normal" style:family="paragraph">
      <style:paragraph-properties fo:text-align="justify">
        <style:tab-stops>
          <style:tab-stop style:type="left" style:position="9.4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319"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321" style:family="table-column">
      <style:table-column-properties style:column-width="0.3944in" style:use-optimal-column-width="false"/>
    </style:style>
    <style:style style:name="TableColumn322" style:family="table-column">
      <style:table-column-properties style:column-width="1.177in" style:use-optimal-column-width="false"/>
    </style:style>
    <style:style style:name="TableColumn323" style:family="table-column">
      <style:table-column-properties style:column-width="0.5909in" style:use-optimal-column-width="false"/>
    </style:style>
    <style:style style:name="TableColumn324" style:family="table-column">
      <style:table-column-properties style:column-width="0.3937in" style:use-optimal-column-width="false"/>
    </style:style>
    <style:style style:name="TableColumn325" style:family="table-column">
      <style:table-column-properties style:column-width="0.2951in" style:use-optimal-column-width="false"/>
    </style:style>
    <style:style style:name="TableColumn326" style:family="table-column">
      <style:table-column-properties style:column-width="0.2993in" style:use-optimal-column-width="false"/>
    </style:style>
    <style:style style:name="TableColumn327" style:family="table-column">
      <style:table-column-properties style:column-width="3.7402in" style:use-optimal-column-width="false"/>
    </style:style>
    <style:style style:name="TableColumn328" style:family="table-column">
      <style:table-column-properties style:column-width="1.2708in" style:use-optimal-column-width="false"/>
    </style:style>
    <style:style style:name="TableColumn329" style:family="table-column">
      <style:table-column-properties style:column-width="2.1708in" style:use-optimal-column-width="false"/>
    </style:style>
    <style:style style:name="Table320" style:family="table">
      <style:table-properties style:width="10.3326in" fo:margin-left="0in" table:align="center"/>
    </style:style>
    <style:style style:name="TableRow330" style:family="table-row">
      <style:table-row-properties style:min-row-height="0.3277in" style:use-optimal-row-height="false"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3" style:parent-style-name="Normal" style:family="paragraph">
      <style:paragraph-properties fo:text-align="center">
        <style:tab-stops>
          <style:tab-stop style:type="left" style:position="9.45in"/>
        </style:tab-stops>
      </style:paragraph-properties>
    </style:style>
    <style:style style:name="T334" style:parent-style-name="DefaultParagraphFont" style:family="text">
      <style:text-properties style:font-weight-complex="bold"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39" style:family="table-cell">
      <style:table-cell-properties fo:border="0.0069in solid #000000" style:glyph-orientation-vertical="0" style:vertical-align="middle" fo:padding-top="0in" fo:padding-left="0.075in" fo:padding-bottom="0in" fo:padding-right="0.075in"/>
    </style:style>
    <style:style style:name="P340"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34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348" style:family="table-row">
      <style:table-row-properties style:min-row-height="0.4111in" style:use-optimal-row-height="false" fo:keep-together="always"/>
    </style:style>
    <style:style style:name="P349" style:parent-style-name="Normal" style:family="paragraph">
      <style:paragraph-properties>
        <style:tab-stops>
          <style:tab-stop style:type="left" style:position="9.45in"/>
        </style:tab-stops>
      </style:paragraph-properties>
    </style:style>
    <style:style style:name="P350" style:parent-style-name="Normal" style:family="paragraph">
      <style:paragraph-properties>
        <style:tab-stops>
          <style:tab-stop style:type="left" style:position="9.45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9.45in"/>
        </style:tab-stops>
      </style:paragraph-properties>
    </style:style>
    <style:style style:name="T353" style:parent-style-name="DefaultParagraphFont" style:family="text">
      <style:text-properties fo:font-size="10pt" style:font-size-asian="10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9.45in"/>
        </style:tab-stops>
      </style:paragraph-properties>
    </style:style>
    <style:style style:name="T356" style:parent-style-name="DefaultParagraphFont" style:family="text">
      <style:text-properties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9.45in"/>
        </style:tab-stops>
      </style:paragraph-properties>
    </style:style>
    <style:style style:name="T359" style:parent-style-name="DefaultParagraphFont" style:family="text">
      <style:text-properties fo:font-size="10pt" style:font-size-asian="10pt" style:font-size-complex="12pt"/>
    </style:style>
    <style:style style:name="P360" style:parent-style-name="Normal" style:family="paragraph">
      <style:paragraph-properties>
        <style:tab-stops>
          <style:tab-stop style:type="left" style:position="9.45in"/>
        </style:tab-stops>
      </style:paragraph-properties>
    </style:style>
    <style:style style:name="P361" style:parent-style-name="Normal" style:family="paragraph">
      <style:paragraph-properties>
        <style:tab-stops>
          <style:tab-stop style:type="left" style:position="9.45in"/>
        </style:tab-stops>
      </style:paragraph-properties>
    </style:style>
    <style:style style:name="P362" style:parent-style-name="Normal" style:family="paragraph">
      <style:paragraph-properties>
        <style:tab-stops>
          <style:tab-stop style:type="left" style:position="9.45in"/>
        </style:tab-stops>
      </style:paragraph-properties>
    </style:style>
    <style:style style:name="P363" style:parent-style-name="Normal" style:family="paragraph">
      <style:paragraph-properties>
        <style:tab-stops>
          <style:tab-stop style:type="left" style:position="9.45in"/>
        </style:tab-stops>
      </style:paragraph-properties>
    </style:style>
    <style:style style:name="TableRow364" style:family="table-row">
      <style:table-row-properties style:min-row-height="0.0347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line-height-at-least="0.1756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1756in"/>
      <style:text-properties fo:color="#000000" style:font-size-complex="12pt" style:language-asian="lt" style:country-asian="LT"/>
    </style:style>
    <style:style style:name="P372" style:parent-style-name="Normal" style:family="paragraph">
      <style:paragraph-properties fo:text-align="justify">
        <style:tab-stops>
          <style:tab-stop style:type="left" style:position="9.45in"/>
        </style:tab-stops>
      </style:paragraph-properties>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style:line-height-at-least="0.1756in" fo:text-indent="0.4555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1756in" fo:text-indent="0.4555in"/>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justify" fo:text-indent="0.4555in"/>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07%">
        <style:tab-stops>
          <style:tab-stop style:type="left" style:position="9.45in"/>
        </style:tab-stops>
      </style:paragraph-properties>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style>
    <style:style style:name="P415" style:parent-style-name="Normal" style:family="paragraph">
      <style:paragraph-properties fo:text-align="justify">
        <style:tab-stops>
          <style:tab-stop style:type="left" style:position="9.45in"/>
        </style:tab-stops>
      </style:paragraph-properties>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1972in">
        <style:tab-stops>
          <style:tab-stop style:type="left" style:position="9.4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1972in">
        <style:tab-stops>
          <style:tab-stop style:type="left" style:position="9.45in"/>
        </style:tab-stops>
      </style:paragraph-properties>
    </style:style>
    <style:style style:name="P422" style:parent-style-name="Normal" style:family="paragraph">
      <style:paragraph-properties fo:text-align="justify">
        <style:tab-stops>
          <style:tab-stop style:type="left" style:position="9.45in"/>
        </style:tab-stops>
      </style:paragraph-properties>
    </style:style>
    <style:style style:name="P423" style:parent-style-name="Normal" style:family="paragraph">
      <style:paragraph-properties fo:text-align="justify">
        <style:tab-stops>
          <style:tab-stop style:type="left" style:position="9.45in"/>
        </style:tab-stops>
      </style:paragraph-properties>
    </style:style>
    <style:style style:name="P424" style:parent-style-name="Normal" style:family="paragraph">
      <style:paragraph-properties fo:text-align="justify">
        <style:tab-stops>
          <style:tab-stop style:type="left" style:position="9.45in"/>
        </style:tab-stops>
      </style:paragraph-properties>
    </style:style>
    <style:style style:name="P425" style:parent-style-name="Normal" style:family="paragraph">
      <style:paragraph-properties fo:text-align="justify">
        <style:tab-stops>
          <style:tab-stop style:type="left" style:position="9.45in"/>
        </style:tab-stops>
      </style:paragraph-properties>
    </style:style>
    <style:style style:name="P426" style:parent-style-name="Normal" style:family="paragraph">
      <style:paragraph-properties fo:text-align="justify">
        <style:tab-stops>
          <style:tab-stop style:type="left" style:position="9.45in"/>
        </style:tab-stops>
      </style:paragraph-properties>
    </style:style>
    <style:style style:name="P427"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428" style:parent-style-name="Normal" style:family="paragraph">
      <style:paragraph-properties fo:text-align="justify">
        <style:tab-stops>
          <style:tab-stop style:type="left" style:position="9.45in"/>
        </style:tab-stops>
      </style:paragraph-properties>
      <style:text-properties style:font-size-complex="12pt"/>
    </style:style>
    <style:style style:name="P429" style:parent-style-name="Normal" style:family="paragraph">
      <style:paragraph-properties fo:text-align="justify">
        <style:tab-stops>
          <style:tab-stop style:type="left" style:position="9.45in"/>
        </style:tab-stops>
      </style:paragraph-properties>
      <style:text-properties style:font-size-complex="12pt"/>
    </style:style>
    <style:style style:name="P430"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31" style:parent-style-name="Normal" style:family="paragraph">
      <style:paragraph-properties fo:text-align="justify"/>
    </style:style>
    <style:style style:name="P432" style:parent-style-name="Normal" style:family="paragraph">
      <style:paragraph-properties fo:text-align="justify"/>
      <style:text-properties fo:font-size="11pt" style:font-size-asian="11pt" style:font-size-complex="11pt"/>
    </style:style>
    <style:style style:name="P433" style:parent-style-name="Normal" style:family="paragraph">
      <style:paragraph-properties fo:text-align="justify"/>
      <style:text-properties fo:font-size="11pt" style:font-size-asian="11pt" style:font-size-complex="11pt"/>
    </style:style>
    <style:style style:name="P434" style:parent-style-name="Normal" style:family="paragraph">
      <style:paragraph-properties fo:text-align="justify"/>
      <style:text-properties fo:font-size="11pt" style:font-size-asian="11pt" style:font-size-complex="11pt"/>
    </style:style>
    <style:style style:name="P435" style:parent-style-name="Normal" style:family="paragraph">
      <style:paragraph-properties fo:text-align="justify"/>
    </style:style>
    <style:style style:name="T436"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
      <text:p text:style-name="P14"><text:span text:style-name="T15">PAGRINDINIO KOMITETO<text:s/></text:span><text:span text:style-name="T16">PAPILDOMA IŠVADA</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LIETUVOS RESPUBLIKOS PAŠTO ĮSTATYMO NR. VIII-1141 PAKEITIMO</text:span><text:span text:style-name="T25"><text:s/></text:span><text:span text:style-name="T26">Įstatymo<text:s/></text:span><text:span text:style-name="T27">PROJEKTO</text:span><text:span text:style-name="T28"><text:s/></text:span><text:span text:style-name="T29">Nr.<text:s/></text:span><text:span text:style-name="T30">XIVP–3</text:span><text:span text:style-name="T31">9</text:span><text:span text:style-name="T32">19</text:span><text:span text:style-name="T33">(2)</text:span></text:p>
      <text:p text:style-name="P34"/>
      <text:p text:style-name="P35"/>
      <text:p text:style-name="P36">2024-10-16<text:s/>Nr. 108-P-59</text:p>
      <text:p text:style-name="P37">Vilnius</text:p>
      <text:p text:style-name="P38"/>
      <text:p text:style-name="P39"/>
      <text:p text:style-name="P40"><text:span text:style-name="T41">1. Komiteto<text:s/></text:span><text:span text:style-name="T42">posėdyje (nuotoliniu būdu) dalyvavo:</text:span><text:s/>Komiteto pirmininkas Mindaugas Skritulskas, Komiteto pirmininko pavaduotojas Gintautas Paluckas, Komiteto nariai: Andrius Bagdonas, Viktoras Fiodorovas, Andrius Kupčinskas,<text:s/><text:span text:style-name="T43">Deividas Labanavičius</text:span>, Ieva Pakarklytė,<text:s/><text:a xlink:href="https://www.lrs.lt/sip/portal.show?p_r=35299&amp;p_k=1&amp;p_a=498&amp;p_asm_id=54294&amp;p_kade_id=9" office:target-frame-name="_top" xlink:show="replace"><text:span text:style-name="T44">Rasa</text:span><text:span text:style-name="T45"><text:s/></text:span><text:span text:style-name="T46">Petrauskienė</text:span></text:a><text:span text:style-name="T47">,</text:span><text:s/>Jonas Pinskus, Lukas Savickas, Kazys Starkevičius,<text:s/>Laima<text:s/>Vyskupaitytė -<text:s/>Mogenienė.</text:p>
      <text:p text:style-name="P48">Komiteto biuro vedėja Rima Petkūnienė,<text:s/>patarėjai: Raimonda Danė,<text:s/>Rasa Ona Duburaitė, Laura Jasiukėnienė, Irina Jurkšuvienė, Darius Šaltmeris, padėjėja Zita Jodkonienė.</text:p>
      <text:p text:style-name="P49"><text:span text:style-name="T50">Kviestieji asmenys</text:span>:<text:s/>Susisiekimo<text:s/>ministerijos<text:s/><text:span text:style-name="T51">Ateities susisiekimo politikos grupės vadovas Darius Stravinskas, vyresnioji specialistė Gerda Vaikšnoraitė</text:span>;<text:span text:style-name="T52"><text:s/></text:span><text:span text:style-name="T53">AB „Lietuvos paštas“ generalinis direktorius Rolandas Zukas,<text:s/></text:span>Finansų ir administravimo tarnybos direktorius Mindaugas Kvekšas,<text:span text:style-name="T54"><text:s/></text:span>Teisės ir pirkimų departamento<text:s/>vadovas Linas Vinciūnas;<text:s/><text:span text:style-name="T55">Nacionalinės spaudos asociacijos direktorius<text:s/></text:span><text:span text:style-name="T56">Alvydas Balčiūnas;</text:span><text:s/>Ryšių reguliavimo tarnybos Tarybos pirmininko pavaduotojas Darius Kuliešius, Geležinkelių ir pašto reguliavimo grupės vadovė Rita Liuokaitytė<text:span text:style-name="T57">.</text:span></text:p>
      <text:p text:style-name="P58"/>
      <text:p text:style-name="P59"/>
      <text:p text:style-name="P60"/>
      <text:soft-page-break/>
      <text:p text:style-name="P61">2. Seimo kanceliarijos Teisės departamento išvados ir kitų ekspertų pasiūlymai:</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text:p>
            <text:p text:style-name="P80"><text:span text:style-name="T81">Nr.</text:span></text:p>
          </table:table-cell>
          <table:table-cell table:style-name="TableCell82" table:number-rows-spanned="2">
            <text:p text:style-name="P83">Pasiūlymo teikėjas, data</text:p>
          </table:table-cell>
          <table:table-cell table:style-name="TableCell84" table:number-columns-spanned="4">
            <text:p text:style-name="P85">Siūloma keisti</text:p>
          </table:table-cell>
          <table:covered-table-cell/>
          <table:covered-table-cell/>
          <table:covered-table-cell/>
          <table:table-cell table:style-name="TableCell86" table:number-columns-spanned="2">
            <text:p text:style-name="P87">Pastabos</text:p>
          </table:table-cell>
          <table:covered-table-cell/>
          <table:table-cell table:style-name="TableCell88" table:number-columns-spanned="2">
            <text:p text:style-name="P89">Pasiūlymo turinys</text:p>
          </table:table-cell>
          <table:covered-table-cell/>
          <table:table-cell table:style-name="TableCell90" table:number-columns-spanned="2">
            <text:p text:style-name="P91">Komiteto / Komisijos sprendimas</text:p>
          </table:table-cell>
          <table:covered-table-cell/>
          <table:table-cell table:style-name="TableCell92" table:number-columns-spanned="2">
            <text:p text:style-name="P93">Argumentai,<text:s/></text:p>
            <text:p text:style-name="P94">pagrindžiantys sprendimą</text:p>
          </table:table-cell>
          <table:covered-table-cell/>
        </table:table-row>
        <table:table-row table:style-name="TableRow95">
          <table:covered-table-cell>
            <text:p text:style-name="P96"/>
          </table:covered-table-cell>
          <table:covered-table-cell>
            <text:p text:style-name="P97"/>
          </table:covered-table-cell>
          <table:table-cell table:style-name="TableCell98">
            <text:p text:style-name="P99"><text:span text:style-name="T100">str.</text:span></text:p>
          </table:table-cell>
          <table:table-cell table:style-name="TableCell101">
            <text:p text:style-name="P102"><text:span text:style-name="T103">str. d.</text:span></text:p>
          </table:table-cell>
          <table:table-cell table:style-name="TableCell104">
            <text:p text:style-name="P105"><text:span text:style-name="T106">p.</text:span></text:p>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ext:p text:style-name="P114"/>
          </table:table-cell>
        </table:table-row>
        <table:table-row table:style-name="TableRow115">
          <table:table-cell table:style-name="TableCell116">
            <text:p text:style-name="P117">1.</text:p>
          </table:table-cell>
          <table:table-cell table:style-name="TableCell118">
            <text:p text:style-name="P119">Seimo kanceliarijos Teisės departamentas,<text:s/></text:p>
            <text:p text:style-name="P120"><text:span text:style-name="T121">2024-</text:span><text:span text:style-name="T122">10</text:span><text:span text:style-name="T123">-</text:span><text:span text:style-name="T124">01</text:span></text:p>
          </table:table-cell>
          <table:table-cell table:style-name="TableCell125">
            <text:p text:style-name="P126">1(2)</text:p>
          </table:table-cell>
          <table:table-cell table:style-name="TableCell127">
            <text:p text:style-name="P128">4</text:p>
          </table:table-cell>
          <table:table-cell table:style-name="TableCell129">
            <text:p text:style-name="P130"/>
          </table:table-cell>
          <table:table-cell table:style-name="TableCell131" table:number-columns-spanned="2">
            <text:p text:style-name="P132"><text:s/></text:p>
          </table:table-cell>
          <table:covered-table-cell/>
          <table:table-cell table:style-name="TableCell133" table:number-columns-spanned="2">
            <text:p text:style-name="P134">Įvertinę projekto atitiktį Konstitucijai, įstatymams, teisėkūros principams ir teisės technikos taisyklėms, teikiame šias pastabas.</text:p>
            <text:p text:style-name="P135"><text:span text:style-name="T136">1. Siekiant teisinio aiškumo, teikiamo projekto 1 straipsniu nauja redakcija dėstomo Pašto įstatymo (toliau – keičiamas įstatymas) 2 straipsnio 4 dalyje siūlome nurodyti, kad įvertintosios pašto siuntos įvertinimo sumą nustato pats siuntos siuntėjas.</text:span></text:p>
          </table:table-cell>
          <table:covered-table-cell/>
          <table:table-cell table:style-name="TableCell137" table:number-columns-spanned="2">
            <text:p text:style-name="P138">Pritarti</text:p>
          </table:table-cell>
          <table:covered-table-cell/>
          <table:table-cell table:style-name="TableCell139" table:number-columns-spanned="2">
            <text:p text:style-name="P140">Pasiūlymas:</text:p>
            <text:p text:style-name="P141">Keičiamo įstatymo 2<text:s/>straipsnio 4 dalį išdėstyti taip:</text:p>
            <text:p text:style-name="P142"><text:span text:style-name="T143">„</text:span>4.<text:s/>Įvertintoji pašto siunta<text:s/>– pašto siunta, kurią sugadinus ar kuriai dingus pašto siuntos siuntėjui atlyginama jo įrodyta<text:s/><text:span text:style-name="T144">pašto siuntos vertė</text:span>, bet ne didesnė nei<text:s/><text:span text:style-name="T145">pateikiant ją siųsti pašto siuntos siuntėjo nurodyta<text:s/></text:span><text:span text:style-name="T146">jos</text:span><text:s/>įvertinimo suma<text:span text:style-name="T147">,</text:span><text:span text:style-name="T148"><text:s/></text:span><text:span text:style-name="T149">pašto siuntos vertė</text:span>.<text:span text:style-name="T150">“</text:span></text:p>
            <text:p text:style-name="P151"/>
            <text:p text:style-name="P152">Balsavimo rezultatai:</text:p>
            <text:p text:style-name="P153">pritarta bendru sutarimu</text:p>
            <text:p text:style-name="P154"><text:s/>(dalyvavo<text:s/>10<text:s/>Komiteto narių).</text:p>
          </table:table-cell>
          <table:covered-table-cell/>
          <table:table-cell>
            <text:p text:style-name="P154"/>
          </table:table-cell>
        </table:table-row>
        <table:table-row table:style-name="TableRow155">
          <table:table-cell table:style-name="TableCell156">
            <text:p text:style-name="P157">2.</text:p>
          </table:table-cell>
          <table:table-cell table:style-name="TableCell158">
            <text:p text:style-name="P159">Seimo kanceliarijos Teisės departamentas,<text:s/></text:p>
            <text:p text:style-name="P160">2024-10-01</text:p>
          </table:table-cell>
          <table:table-cell table:style-name="TableCell161">
            <text:p text:style-name="P162">1(2)</text:p>
          </table:table-cell>
          <table:table-cell table:style-name="TableCell163">
            <text:p text:style-name="P164">18</text:p>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text:span text:style-name="T171">2. Keičiamo įstatymo 2 straipsnio 18 dalyje pateiktos sąvokos „pašto siuntų surinkimas“ apibrėžtis tikslintina, nes pagal pačią žodžio „surinkimas“ leksinę reikšmę pašto siuntų surinkimas implikuoja aktyvius pašto paslaugos teikėjo veiksmus, kuriais pašto siuntos </text:span><text:span text:style-name="T172">ne patenka</text:span><text:span text:style-name="T173"> į pašto tinklą (siuntos į pašto tinklą paprastai patenka aktyviais pašto siuntų siuntėjų veiksmais), </text:span><text:span text:style-name="T174">o yra paimamos</text:span><text:span text:style-name="T175"> iš pašto paslaugos teikimo vietų ir pristatomos rūšiavimui. Pažymėtina, kad keičiamo įstatymo 2 straipsnio 18 dalyje pateikta apibrėžtis nedera ir su </text:span><text:span text:style-name="T176">1997 m. gruodžio 15 d.</text:span><text:span text:style-name="T177"> Europos Parlamento ir Tarybos direktyvos </text:span><text:a xlink:href="http://eur-lex.europa.eu/legal-content/LIT/TXT/?uri=CELEX:31997L0067&amp;locale=lt" office:target-frame-name="_blank" xlink:show="new"><text:span text:style-name="T178">97/67/EB</text:span></text:a><text:span text:style-name="T179"> dėl Bendrijos pašto paslaugų vidaus rinkos plėtros bendrųjų taisyklių ir paslaugų kokybės gerinimo 2 straipsnio 4 punkte apibrėžta „surinkimo“ sąvoka.</text:span></text:p>
          </table:table-cell>
          <table:covered-table-cell/>
          <table:table-cell table:style-name="TableCell180" table:number-columns-spanned="2">
            <text:p text:style-name="P181">Pritarti</text:p>
          </table:table-cell>
          <table:covered-table-cell/>
          <table:table-cell table:style-name="TableCell182" table:number-columns-spanned="2">
            <text:p text:style-name="P183">Pasiūlymas:</text:p>
            <text:p text:style-name="P184">Keičiamo įstatymo 2 straipsnio 18 dalį išdėstyti taip:</text:p>
            <text:p text:style-name="P185"><text:span text:style-name="T186">„</text:span>18.<text:span text:style-name="T187"><text:s/></text:span>Pašto siuntų surinkimas<text:s/>– pašto paslaugos teikėjo veiksmai, kuriuos atliekant pašto siuntos<text:s/><text:span text:style-name="T188">patenka į pašto tinklą</text:span><text:s/><text:span text:style-name="T189">yra paimamos iš pašto siuntų siuntėjų ar pašto paslaugos teikimo vietų</text:span>.<text:span text:style-name="T190">“</text:span></text:p>
            <text:p text:style-name="P191"/>
            <text:p text:style-name="P192">Balsavimo rezultatai:</text:p>
            <text:p text:style-name="P193">pritarta bendru sutarimu</text:p>
            <text:p text:style-name="P194"><text:span text:style-name="T195"><text:s/>(dalyvavo<text:s/></text:span><text:span text:style-name="T196">10<text:s/></text:span><text:span text:style-name="T197">Komiteto nari</text:span><text:span text:style-name="T198">ų</text:span><text:span text:style-name="T199">).</text:span></text:p>
          </table:table-cell>
          <table:covered-table-cell/>
          <table:table-cell>
            <text:p text:style-name="P194"/>
          </table:table-cell>
        </table:table-row>
        <table:table-row table:style-name="TableRow200">
          <table:table-cell table:style-name="TableCell201">
            <text:p text:style-name="P202">3.</text:p>
          </table:table-cell>
          <table:table-cell table:style-name="TableCell203">
            <text:p text:style-name="P204">Seimo kanceliarijos Teisės departamentas,<text:s/></text:p>
            <text:p text:style-name="P205">2024-10-01</text:p>
          </table:table-cell>
          <table:table-cell table:style-name="TableCell206">
            <text:p text:style-name="P207">1(4)</text:p>
          </table:table-cell>
          <table:table-cell table:style-name="TableCell208">
            <text:p text:style-name="P209">2</text:p>
          </table:table-cell>
          <table:table-cell table:style-name="TableCell210">
            <text:p text:style-name="P211">13</text:p>
          </table:table-cell>
          <table:table-cell table:style-name="TableCell212" table:number-columns-spanned="2">
            <text:p text:style-name="P213"/>
          </table:table-cell>
          <table:covered-table-cell/>
          <table:table-cell table:style-name="TableCell214" table:number-columns-spanned="2">
            <text:p text:style-name="P215"><text:span text:style-name="T216">3. Nėra aišku, kodėl keičiamo įstatymo 4 straipsnio 2 dalies 13 punkte siūloma nustatyti, kad Ryšių reguliavimo tarnyba informuoja Susisiekimo ministeriją tik apie universaliosios pašto paslaugos teikėjo pašto tinklo ir universaliosios pašto paslaugos kokybės reikalavimų laikymąsi, nors keičiamo įstatymo 3 straipsnio 2 dalies 5 punkte nustatyta, kad Susisiekimo ministerija nustato ne tik universaliosios pašto paslaugos teikėjo tinklo ir universaliosios pašto paslaugos kokybės, tačiau ir kitus universaliosios pašto paslaugos teikimo reikalavimus.</text:span></text:p>
          </table:table-cell>
          <table:covered-table-cell/>
          <table:table-cell table:style-name="TableCell217" table:number-columns-spanned="2">
            <text:p text:style-name="P218">Pritarti</text:p>
          </table:table-cell>
          <table:covered-table-cell/>
          <table:table-cell table:style-name="TableCell219" table:number-columns-spanned="2">
            <text:p text:style-name="P220">Pasiūlymas:</text:p>
            <text:p text:style-name="P221"><text:span text:style-name="T222">K</text:span><text:span text:style-name="T223">eičiamo įstatymo 4 straipsnio 2 dalies 13 punkt</text:span><text:span text:style-name="T224">ą išdėstyti taip:</text:span></text:p>
            <text:p text:style-name="P225">„13) informuoja Susisiekimo ministeriją apie tai, kaip universaliosios pašto paslaugos teikėjas laikosi susisiekimo ministro nustatytų universaliosios pašto paslaugos<text:s/><text:span text:style-name="T226">teikėjo pašto tinklo ir universaliosios pašto paslaugos kokybės</text:span><text:s/><text:span text:style-name="T227">teikimo<text:s/></text:span>reikalavimų;“.</text:p>
            <text:p text:style-name="P228"/>
            <text:p text:style-name="P229">Balsavimo rezultatai:</text:p>
            <text:p text:style-name="P230">pritarta bendru sutarimu</text:p>
            <text:p text:style-name="P231"><text:span text:style-name="T232"><text:s/>(dalyvavo<text:s/></text:span><text:span text:style-name="T233">10<text:s/></text:span><text:span text:style-name="T234">Komiteto nari</text:span><text:span text:style-name="T235">ų</text:span><text:span text:style-name="T236">).</text:span></text:p>
          </table:table-cell>
          <table:covered-table-cell/>
          <table:table-cell>
            <text:p text:style-name="P231"/>
          </table:table-cell>
        </table:table-row>
        <table:table-row table:style-name="TableRow237">
          <table:table-cell table:style-name="TableCell238">
            <text:p text:style-name="P239">4.</text:p>
          </table:table-cell>
          <table:table-cell table:style-name="TableCell240">
            <text:p text:style-name="P241">Seimo kanceliarijos Teisės departamentas,<text:s/></text:p>
            <text:p text:style-name="P242">2024-10-01</text:p>
          </table:table-cell>
          <table:table-cell table:style-name="TableCell243">
            <text:p text:style-name="P244">1(5)</text:p>
          </table:table-cell>
          <table:table-cell table:style-name="TableCell245">
            <text:p text:style-name="P246">12</text:p>
          </table:table-cell>
          <table:table-cell table:style-name="TableCell247">
            <text:p text:style-name="P248"/>
          </table:table-cell>
          <table:table-cell table:style-name="TableCell249" table:number-columns-spanned="2">
            <text:p text:style-name="P250">N</text:p>
          </table:table-cell>
          <table:covered-table-cell/>
          <table:table-cell table:style-name="TableCell251" table:number-columns-spanned="2">
            <text:p text:style-name="P252"><text:span text:style-name="T253">4. Siekiant teisinio aiškumo, siūlytina keičiamo įstatymo 5 straipsnį papildyti nauja dalimi, nustatančia Ryšių reguliavimo tarnybos sprendimo neįrašyti asmens į ar išbraukti asmenį iš pašto paslaugos teikėjų sąrašo teisines pasekmes. Manytina, kad tokia pašto paslaugą teikiančių (ar norinčių teikti) subjektų veiklos valstybinės priežiūros nuostata yra būtina, nes keičiamo įstatymo 5 straipsnio 1 dalis suponuoja, kad joks administracinis Ryšių reguliavimo tarnybos sprendimas dėl asmenų vykdomos pašto paslaugos nėra būtinas. Nors pagrindinio Ekonomikos komiteto 2024 m. rugsėjo 25 d. išvadoje Nr. 108-P-55 nurodyta, kad asmens įrašymas į pašto paslaugos teikėjų sąrašą ar išbraukimas iš jo nesukelia atitinkamam asmeniui tiesioginių teisinių pasekmių, susijusių su teise teikti pašto paslaugą, lieka neaiškus pats tokio sąrašo sudarymo tikslas ir jo paskirtis valstybei reguliuojant pašto paslaugų teikimą. Jeigu sąrašo sudarymas turi kažkokią praktinę reikšmę paslaugų teikėjui, jo teisių ir pareigų apimčiai ar galimai atsakomybei (pvz., už netinkamą reikalavimų teikiant paslaugas vykdymą) tai turėtų būti aiškiai nurodyta.</text:span></text:p>
          </table:table-cell>
          <table:covered-table-cell/>
          <table:table-cell table:style-name="TableCell254" table:number-columns-spanned="2">
            <text:p text:style-name="P255">Pritarti</text:p>
          </table:table-cell>
          <table:covered-table-cell/>
          <table:table-cell table:style-name="TableCell256" table:number-columns-spanned="2">
            <text:p text:style-name="P257">Pasiūlymas:</text:p>
            <text:p text:style-name="P258">Keičiamo įstatymo 5 straipsnį<text:s/>papildyti<text:s/>nauja<text:s/>12 dalimi:</text:p>
            <text:p text:style-name="P259"><text:span text:style-name="T260">„</text:span><text:span text:style-name="T261">12. Asmenys, teikiantys pašto paslaugą nepranešę apie tai Ryšių reguliavimo tarnybai, atsako šio įstatymo VI skyriuje nustatyta tvarka ir sąlygomis.</text:span><text:span text:style-name="T262">“</text:span></text:p>
            <text:p text:style-name="P263"/>
            <text:p text:style-name="P264">Balsavimo rezultatai:</text:p>
            <text:p text:style-name="P265">pritarta bendru sutarimu</text:p>
            <text:p text:style-name="P266"><text:span text:style-name="T267"><text:s/>(dalyvavo<text:s/></text:span><text:span text:style-name="T268">10<text:s/></text:span><text:span text:style-name="T269">Komiteto nari</text:span><text:span text:style-name="T270">ų</text:span><text:span text:style-name="T271">).</text:span></text:p>
          </table:table-cell>
          <table:covered-table-cell/>
          <table:table-cell>
            <text:p text:style-name="P266"/>
          </table:table-cell>
        </table:table-row>
        <table:table-row table:style-name="TableRow272">
          <table:table-cell table:style-name="TableCell273">
            <text:p text:style-name="P274">5.</text:p>
          </table:table-cell>
          <table:table-cell table:style-name="TableCell275">
            <text:p text:style-name="P276">Seimo kanceliarijos Teisės departamentas,</text:p>
            <text:p text:style-name="P277">2024-10-01</text:p>
          </table:table-cell>
          <table:table-cell table:style-name="TableCell278">
            <text:p text:style-name="P279">1(16)</text:p>
          </table:table-cell>
          <table:table-cell table:style-name="TableCell280">
            <text:p text:style-name="P281">2</text:p>
          </table: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text:span text:style-name="T288">5. Siekiant išvengti tautologinio pobūdžio nuostatų, keičiamo įstatymo 16 straipsnio 2 dalyje vietoj žodžių „negu reguliavimo laikotarpis“ siūlome įrašyti žodžius „negu 3 metai“.</text:span></text:p>
          </table:table-cell>
          <table:covered-table-cell/>
          <table:table-cell table:style-name="TableCell289" table:number-columns-spanned="2">
            <text:p text:style-name="P290">Pritarti</text:p>
          </table:table-cell>
          <table:covered-table-cell/>
          <table:table-cell table:style-name="TableCell291" table:number-columns-spanned="2">
            <text:p text:style-name="P292">Pasiūlymas:</text:p>
            <text:p text:style-name="P293"><text:span text:style-name="T294">K</text:span><text:span text:style-name="T295">eičiamo įstatymo<text:s/></text:span><text:span text:style-name="T296">16</text:span><text:span text:style-name="T297"><text:s/></text:span><text:span text:style-name="T298">straipsnio 2 dal</text:span><text:span text:style-name="T299">į išdėstyti taip:</text:span></text:p>
            <text:p text:style-name="P300"><text:span text:style-name="T301">„</text:span><text:span text:style-name="T302">2. Pajamų viršutinė riba nustatoma universaliosios pašto paslaugos teikėjo 3 finansinių metų laikotarpiui (toliau – reguliavimo laikotarpis). Reguliavimo laikotarpis gali būti pratęstas vieną kartą motyvuotame Ryšių reguliavimo tarnybos sprendime nurodytam laikotarpiui, kuris negali būti ilgesnis negu<text:s/></text:span><text:span text:style-name="T303">reguliavimo laikotarpis</text:span><text:span text:style-name="T304"><text:s/></text:span><text:span text:style-name="T305">universaliosios pašto paslaugos teikėjo 3 finansiniai metai</text:span><text:span text:style-name="T306">.</text:span><text:span text:style-name="T307">“</text:span><text:span text:style-name="T308"> </text:span></text:p>
            <text:p text:style-name="P309"/>
            <text:p text:style-name="P310">Balsavimo rezultatai:</text:p>
            <text:p text:style-name="P311">pritarta bendru sutarimu</text:p>
            <text:p text:style-name="P312"><text:span text:style-name="T313"><text:s/>(dalyvavo<text:s/></text:span><text:span text:style-name="T314">10<text:s/></text:span><text:span text:style-name="T315">Komiteto nari</text:span><text:span text:style-name="T316">ų</text:span><text:span text:style-name="T317">).</text:span></text:p>
          </table:table-cell>
          <table:covered-table-cell/>
          <table:table-cell>
            <text:p text:style-name="P312"/>
          </table:table-cell>
        </table:table-row>
      </table:table>
      <text:p text:style-name="P318"/>
      <text:p text:style-name="P319">3. Subjektų, turinčių įstatymų leidybos iniciatyvos teisę, pasiūlymai:</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Eil.</text:p>
            <text:p text:style-name="P333"><text:span text:style-name="T334">Nr.</text:span></text:p>
          </table:table-cell>
          <table:table-cell table:style-name="TableCell335" table:number-rows-spanned="2">
            <text:p text:style-name="P336">Pasiūlymo teikėjas, data</text:p>
          </table:table-cell>
          <table:table-cell table:style-name="TableCell337" table:number-columns-spanned="3">
            <text:p text:style-name="P338">Siūloma keisti</text:p>
          </table:table-cell>
          <table:covered-table-cell/>
          <table:covered-table-cell/>
          <table:table-cell table:style-name="TableCell339" table:number-rows-spanned="2">
            <text:p text:style-name="P340">Pastabos</text:p>
          </table:table-cell>
          <table:table-cell table:style-name="TableCell341" table:number-rows-spanned="2">
            <text:p text:style-name="P342">Pasiūlymo turinys</text:p>
          </table:table-cell>
          <table:table-cell table:style-name="TableCell343" table:number-rows-spanned="2">
            <text:p text:style-name="P344">Komiteto / Komisijos sprendimas</text:p>
          </table:table-cell>
          <table:table-cell table:style-name="TableCell345" table:number-rows-spanned="2">
            <text:p text:style-name="P346">Argumentai,<text:s/></text:p>
            <text:p text:style-name="P347">pagrindžiantys sprendimą</text:p>
          </table:table-cell>
        </table:table-row>
        <table:table-row table:style-name="TableRow348">
          <table:covered-table-cell>
            <text:p text:style-name="P349"/>
          </table:covered-table-cell>
          <table:covered-table-cell>
            <text:p text:style-name="P350"/>
          </table:covered-table-cell>
          <table:table-cell table:style-name="TableCell351">
            <text:p text:style-name="P352"><text:span text:style-name="T353">str.</text:span></text:p>
          </table:table-cell>
          <table:table-cell table:style-name="TableCell354">
            <text:p text:style-name="P355"><text:span text:style-name="T356">str. d.</text:span></text:p>
          </table:table-cell>
          <table:table-cell table:style-name="TableCell357">
            <text:p text:style-name="P358"><text:span text:style-name="T359">p.</text:span></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1.</text:p>
          </table:table-cell>
          <table:table-cell table:style-name="TableCell367">
            <text:p text:style-name="P368"><text:span text:style-name="T369">Seimo nar</text:span><text:span text:style-name="T370">ys</text:span></text:p>
            <text:p text:style-name="P371">Lukas Savickas,</text:p>
            <text:p text:style-name="P372"><text:span text:style-name="T373">2024-10-01</text:span></text:p>
          </table:table-cell>
          <table:table-cell table:style-name="TableCell374">
            <text:p text:style-name="P375">1(13)</text:p>
          </table:table-cell>
          <table:table-cell table:style-name="TableCell376">
            <text:p text:style-name="P377">1</text:p>
          </table:table-cell>
          <table:table-cell table:style-name="TableCell378">
            <text:p text:style-name="P379"/>
          </table:table-cell>
          <table:table-cell table:style-name="TableCell380">
            <text:p text:style-name="P381"><text:s/></text:p>
          </table:table-cell>
          <table:table-cell table:style-name="TableCell382">
            <text:p text:style-name="P383"><text:span text:style-name="T384">Argumentai:</text:span></text:p>
            <text:p text:style-name="P385"><text:span text:style-name="T386">Pašto įstatyme nelikus nuostatų, kurios įpareigotų Lietuvos paštą užtikrinti kokybišką periodinių leidinių prenumeratos pristatymą ir įkainių skaičiavimą remiantis savikaina, didelei daliai visuomenės bus apribota galimybė gauti užprenumeruotus laikraščius ir žurnalus. Lietuvos paštas turi visą reikalingą infrastruktūrą bei patirtį šiai paslaugai atlikti, tuo tarpu spaudos leidėjai neturi alternatyvų renkantis paslaugos teikėjus.</text:span></text:p>
            <text:p text:style-name="P387"><text:span text:style-name="T388">Siūloma prenumeruojamų spaudos leidinių surinkimą, rūšiavimą, gabenimą ir pristatymą įtraukti į  universaliųjų pašto paslaugų teikimo sąrašą, kad ši paslauga būtų prieinama visiems gyventojams už prieinamą kainą. </text:span></text:p>
            <text:p text:style-name="P389"><text:span text:style-name="T390"> </text:span></text:p>
            <text:p text:style-name="P391"><text:span text:style-name="T392">Pasiūlymas:</text:span></text:p>
            <text:p text:style-name="P393"><text:span text:style-name="T394">Pakeisti Įstatymo projekto 13 str. 1 d. ir ją išdėstyti taip:</text:span></text:p>
            <text:p text:style-name="P395"><text:span text:style-name="T396">„1. Lietuvos Respublikos teritorijoje turi būti užtikrintas šios universaliosios pašto paslaugos teikimas:</text:span></text:p>
            <text:p text:style-name="P397"><text:bookmark-start text:name="part_c1c3b39ba0f24281ac8a2f8c66437527"/><text:bookmark-end text:name="part_c1c3b39ba0f24281ac8a2f8c66437527"/><text:span text:style-name="T398">1) iki 2 kilogramų pašto siuntų surinkimas, rūšiavimas, vežimas ir pristatymas;</text:span></text:p>
            <text:p text:style-name="P399"><text:bookmark-start text:name="part_84662bb76c6648d78ee128f84153db04"/><text:bookmark-end text:name="part_84662bb76c6648d78ee128f84153db04"/><text:span text:style-name="T400">2) iki 10 kilogramų pašto siuntinių surinkimas, rūšiavimas, vežimas ir pristatymas;</text:span></text:p>
            <text:p text:style-name="P401"><text:bookmark-start text:name="part_b84dddb3ab7b4a888c1b1a9e887990f6"/><text:bookmark-end text:name="part_b84dddb3ab7b4a888c1b1a9e887990f6"/><text:span text:style-name="T402">3) registruotųjų ir įvertintųjų pašto siuntų surinkimas, rūšiavimas, vežimas ir pristatymas;</text:span></text:p>
            <text:p text:style-name="P403"><text:bookmark-start text:name="part_3169274d7b77406799ba553676ca8619"/><text:bookmark-end text:name="part_3169274d7b77406799ba553676ca8619"/><text:span text:style-name="T404">4) iki 20 kilogramų pašto siuntinių, gautų iš kitų valstybių narių, pristatymas</text:span><text:span text:style-name="T405">.</text:span><text:span text:style-name="T406">;</text:span></text:p>
            <text:p text:style-name="P407"><text:span text:style-name="T408">5)<text:s/></text:span><text:span text:style-name="T409">prenumeruojamų spaudos leidinių surinkimas, rūšiavimas, gabenimas ir pristatymas.</text:span><text:span text:style-name="T410">“</text:span></text:p>
          </table:table-cell>
          <table:table-cell table:style-name="TableCell411">
            <text:p text:style-name="P412">Nepritarti</text:p>
          </table:table-cell>
          <table:table-cell table:style-name="TableCell413">
            <text:p text:style-name="P414">Argumentai:<text:s/></text:p>
            <text:p text:style-name="P415">Prenumeruojamų spaudos leidinių surinkimo, rūšiavimo, gabenimo ir pristatymo paslaugą priskyrus<text:s/>universaliajai pašto paslaugai (toliau – UPP),<text:s/><text:span text:style-name="T416">žymiai išaugtų periodinių leidinių pristatymo tarifai</text:span>, nes:</text:p>
            <text:p text:style-name="P417">1)<text:s/>pagal<text:s/>šiuo metu galiojantį ir keičiamame įstatyme pilna apimtimi išlaikomą reglamentavimą (keičiamo įstatymo 19 straipsnis), periodinių leidinių pristatymo<text:s/>tarifus<text:s/>nustato Lietuvos Respublikos Vyriausybė, atsižvelgdama<text:s/>ne tik į ekonominius<text:s/>parametrus<text:s/>(tarifų<text:s/>pagrindimą<text:s/>sąnaudomis), bet ir socialinius, kultūrinius, kt. argumentus, įskaitant dėl i<text:span text:style-name="T418">nformacijos sklaidos regionuose užtikrinimo. Atitinkamai šiuo metu Vyriausybės patvirtinti ir taikomi periodinių leidinių pristatymo tarifai dengia tik nedidelę UPP teikėjo patiriamų šios paslaugos teikimo sąnaudų dalį (</text:span>periodinio leidinio vieneto pristatymo tarifai<text:s/>nedengia nė 10 proc.<text:s/>faktiškai<text:s/>patiriamų sąnaudų<text:span text:style-name="T419">), likusią sąnaudų dalį pagal audituotus sąnaudų duomenis kompensuojant valstybės biudžeto lėšomis</text:span><text:span text:style-name="T420">;</text:span></text:p>
            <text:p text:style-name="P421">2)<text:s/>tuo<text:s/>tarpu periodinių leidimų pristatymą priskyrus UPP, šiai paslaugai<text:s/>pilna apimtimi<text:s/>būtų taikomas bendras UPP reglamentavimas, įskaitant keičiamo įstatymo 17 straipsnis<text:s/>dėl UPP tarifų nustatymo. Atitinkamai periodinių leidinių pristatymo<text:s/>(kaip ir kitų UPP paslaugų)<text:s/>tarifus nustatytų UPP teikėjas, o tarifai privalėtų atitikti visas faktiškai patiriamas periodinių leidinių pristatymo paslaugos teikimo sąnaudas. Atitinkamai<text:s/>nustatant<text:s/>periodinių leidinių<text:s/>pristatymo tarifus pagal<text:s/>UPP paslaugoms taikomą mechanizmą ir<text:s/>realiai<text:s/>(faktiškai)<text:s/>patiriamas sąnaudas, tarifai periodinių leidinių leidėjams išaugtų keletą kartų.</text:p>
            <text:p text:style-name="P422"/>
            <text:p text:style-name="P423">Pažymėtina,<text:s/>kad galiojančiame pašto įstatyme nustatytas ir keičiamame įstatyme pilna apimtimi išlaikomas reglamentavimas (keičiamo įstatymo 19 straipsnis) užtikrina, kad prenumeruojami leidiniai kaimiškose vietovėse ir mažesniuose miestuose<text:s/>yra ir bus<text:s/>pristatomi už mažesnius tarifus nei UPP teikėjo patiriamos sąnaudos teikiant šią paslaugą,<text:s/>o<text:s/>periodinių leidinių pristatymo paslaugą priskyrus UPP<text:s/>išaugtų šios paslaugos tarifai.<text:s/></text:p>
            <text:p text:style-name="P424"/>
            <text:p text:style-name="P425">Taip pat<text:s/>atkreiptinas dėmesys, kad teikiamas siūlymas sąlygotų<text:s/>ir būtinybę peržiūrėti ir kitus<text:s/>keičiamo įstatymo<text:s/>straipsnius, kad būtų <text:s/>išlaikytas reglamentavimo nuoseklumas, nuostatos derėtų tarpusavyje ir neprieštarautų viena kitai<text:s/><text:s/>(atsisakant keičiamo įstatymo 19 straipsnio,<text:s/>peržiūrint<text:s/>ir koreguojant<text:s/>3, 4,<text:s/>15, 16, 17, 18<text:s/>ir kt.<text:s/>straipsnius),<text:s/>tačiau siūlymai dėl atitinkamų straipsnių<text:s/>tobulinimo nėra pateikti.<text:s/></text:p>
            <text:p text:style-name="P426"/>
            <text:p text:style-name="P427">Balsavimo rezultatai:</text:p>
            <text:p text:style-name="P428">už – 4, prieš – 4.</text:p>
            <text:p text:style-name="P429">(dalyvavo<text:s/>10<text:s/>Komiteto narių, 2 balsavime nedalyvavo, komiteto pirmininko balsas<text:s/>lėmė komiteto sprendimą „Nepritarti“).</text:p>
          </table:table-cell>
        </table:table-row>
      </table:table>
      <text:p text:style-name="P430"/>
      <text:p text:style-name="P431">Komiteto pirmininkas<text:tab/><text:tab/><text:tab/><text:tab/><text:tab/><text:tab/><text:tab/><text:tab/><text:tab/><text:tab/><text:tab/><text:tab/><text:tab/><text:tab/><text:tab/>Mindaugas Skritulskas</text:p>
      <text:p text:style-name="P432"/>
      <text:p text:style-name="P433"/>
      <text:p text:style-name="P434"/>
      <text:p text:style-name="P435"><text:span text:style-name="T436">Komiteto biuro patarėja 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mn-pavarde" style:display-name="smn-pavard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8</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4-10-16T10:09:00Z</meta:creation-date>
    <dc:date>2024-10-16T10:09:00Z</dc:date>
    <meta:print-date>2022-08-26T21:56:00Z</meta:print-date>
    <meta:template xlink:href="Normal.dotm" xlink:type="simple"/>
    <meta:editing-cycles>2</meta:editing-cycles>
    <meta:editing-duration>PT0S</meta:editing-duration>
    <meta:user-defined meta:name="ContentTypeId">0x0101003817589124EA0B45883F270BC54FD783</meta:user-defined>
    <meta:user-defined meta:name="GrammarlyDocumentId">e7db9dfff970426287bb9c475efa7a277bdc891774758b015a221ec95c338caa</meta:user-defined>
    <meta:document-statistic meta:page-count="3" meta:paragraph-count="100" meta:word-count="1391" meta:character-count="11383" meta:row-count="336" meta:non-whitespace-character-count="10092"/>
  </office:meta>
</office:document-meta>
</file>