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color="#000000" fo:background-color="#FFFFFF"/>
    </style:style>
    <style:style style:name="T42" style:parent-style-name="DefaultParagraphFont" style:family="text">
      <style:text-properties fo:font-weight="bold" style:font-weight-asian="bold" fo:color="#000000" fo:background-color="#FFFFFF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text-transform="none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Hyperlink" style:family="text">
      <style:text-properties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6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1-05-31<text:s/>Nr.<text:s/><text:span text:style-name="T10">S-2021-2909-XIVP-547</text:span></text:p>
          </table:table-cell>
          <table:table-cell>
            <text:p text:style-name="P9"/>
          </table:table-cell>
        </table:table-row>
      </table:table>
      <text:p text:style-name="P11">Lietuvos Respublikos Seimui<text:s/></text:p>
      <text:p text:style-name="Adresas"/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BAUDŽIAMOJO</text:span><text:span text:style-name="T34"><text:s/>KODEKSO  </text:span><text:span text:style-name="T35">40</text:span><text:span text:style-name="T36">1</text:span><text:span text:style-name="T37"> </text:span><text:span text:style-name="T38">STRAIPSNIU PAPILDYMO IR 259 STRAIPSNIO PAKEITIMO<text:s/></text:span><text:span text:style-name="T39">ĮSTATYMO<text:s/></text:span><text:span text:style-name="T40">projekto Nr.<text:s/></text:span><text:span text:style-name="T41">XIVP-54</text:span><text:span text:style-name="T42">7</text:span><text:span text:style-name="T43"><text:s/></text:span><text:span text:style-name="T44">atitikties Europos Sąjungos teisei</text:span><text:span text:style-name="T45"><text:s/></text:span></text:p>
      <text:p text:style-name="Normal"/>
      <text:p text:style-name="P46"/>
      <text:p text:style-name="P47">Įvertinę<text:s/><text:a xlink:href="https://e-seimas.lrs.lt/portal/legalAct/lt/TAP/48eed6d0bd4411eb91e294a1358e77e9?positionInSearchResults=11&amp;searchModelUUID=41e134eb-d0aa-4c58-b219-264bbdfdac65" office:target-frame-name="_top" xlink:show="replace"><text:span text:style-name="Hyperlink">Lietuvos Respublikos b</text:span><text:span text:style-name="T48">audžiamojo kodekso 40¹ straipsniu papildymo ir 259 straipsnio pakeitimo įstatymo projekto Nr. XIVP-547</text:span></text:a><text:span text:style-name="T49"><text:s/></text:span><text:span text:style-name="T50">atitiktį<text:s/></text:span>Europos Sąjungos teisei, pažymime, kad pastabų ir pasiūlymų neturime.</text:p>
      <text:p text:style-name="P51"/>
      <text:p text:style-name="P52"/>
      <text:p text:style-name="P53"/>
      <text:p text:style-name="Normal"/>
      <text:p text:style-name="Normal">Teisingumo ministerijos kanclerė                                                            Gabija Grigaitė-Daugirdė  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Indrė Gaisrytė, (8 5) 2 662 923, el. p. indre</text:span><text:span text:style-name="T82">.</text:span><text:span text:style-name="T83">gaisryte@tm.lt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1T04:50:00Z</meta:creation-date>
    <dc:date>2021-06-11T04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3" meta:character-count="835" meta:row-count="62" meta:non-whitespace-character-count="747"/>
  </office:meta>
</office:document-meta>
</file>