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5in"/>
      <style:text-properties style:font-size-complex="12pt"/>
    </style:style>
    <style:style style:name="P2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1</text:span><text:span text:style-name="T10">9 metų, 2020 metų ir 2021</text:span><text:span text:style-name="T11"><text:s/>metų valstybės biudžeto ir savivaldybių biudžetų konsoliduotos visumos planuojamų rodiklių</text:span></text:p>
      <text:p text:style-name="P12"/>
      <text:p text:style-name="P13"/>
      <text:p text:style-name="P14">2018<text:s/>m.<text:s/><text:tab/><text:tab/>d. Nr.</text:p>
      <text:p text:style-name="P15">Vilnius</text:p>
      <text:p text:style-name="P16"/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/>
      <text:p text:style-name="P23">1 straipsnis.</text:p>
      <text:p text:style-name="P24">Patvirtinti šias 2019 metų, 2020 metų ir 2021<text:s/>metų valstybės biudžeto ir savivaldybių biudžetų konsoliduotos visumos planuojamas pajamas:</text:p>
      <text:p text:style-name="P25"><text:span text:style-name="T26">1) 2019 metų<text:s/></text:span><text:span text:style-name="T27">– 12</text:span><text:span text:style-name="T28"> 4</text:span><text:span text:style-name="T29">90</text:span><text:span text:style-name="T30">,</text:span><text:span text:style-name="T31">2</text:span><text:span text:style-name="T32"><text:s/>mln.<text:s/></text:span><text:span text:style-name="T33">eurų</text:span><text:span text:style-name="T34">;</text:span></text:p>
      <text:p text:style-name="P35"><text:span text:style-name="T36">2) 2020 metų – 13</text:span><text:span text:style-name="T37"> </text:span><text:span text:style-name="T38">21</text:span><text:span text:style-name="T39">7</text:span><text:span text:style-name="T40">,</text:span><text:span text:style-name="T41">7</text:span><text:span text:style-name="T42"><text:s/>mln.<text:s/></text:span><text:span text:style-name="T43">eurų</text:span><text:span text:style-name="T44">;</text:span></text:p>
      <text:p text:style-name="P45"><text:span text:style-name="T46">3) 2021 metų – 13</text:span><text:span text:style-name="T47"> 6</text:span><text:span text:style-name="T48">55</text:span><text:span text:style-name="T49">,</text:span><text:span text:style-name="T50">4</text:span><text:span text:style-name="T51"><text:s/>mln.<text:s/></text:span><text:span text:style-name="T52">eurų</text:span><text:span text:style-name="T53">.</text:span></text:p>
      <text:p text:style-name="P54"/>
      <text:p text:style-name="P55">2 straipsnis.</text:p>
      <text:p text:style-name="P56">Patvirtinti šiuos 2019 metų, 2020 metų ir 2021<text:s/>metų valstybės biudžeto ir savivaldybių biudžetų konsoliduotos visumos planuojamus asignavimus:</text:p>
      <text:p text:style-name="P57"><text:span text:style-name="T58">1) 2019</text:span><text:span text:style-name="T59"><text:s/>metų –<text:s/></text:span><text:span text:style-name="T60">13</text:span><text:span text:style-name="T61"> </text:span><text:span text:style-name="T62">5</text:span><text:span text:style-name="T63">76</text:span><text:span text:style-name="T64">,</text:span><text:span text:style-name="T65">3</text:span><text:span text:style-name="T66"><text:s/>mln.<text:s/></text:span><text:span text:style-name="T67">eurų</text:span><text:span text:style-name="T68">;</text:span></text:p>
      <text:p text:style-name="P69"><text:span text:style-name="T70">2) 2020</text:span><text:span text:style-name="T71"><text:s/>metų –<text:s/></text:span><text:span text:style-name="T72">1</text:span><text:span text:style-name="T73">3</text:span><text:span text:style-name="T74"> </text:span><text:span text:style-name="T75">9</text:span><text:span text:style-name="T76">77,3</text:span><text:span text:style-name="T77"><text:s/>mln.<text:s/></text:span><text:span text:style-name="T78">eurų</text:span><text:span text:style-name="T79">;</text:span></text:p>
      <text:p text:style-name="P80"><text:span text:style-name="T81">3) 2021</text:span><text:span text:style-name="T82"><text:s/>metų –<text:s/></text:span><text:span text:style-name="T83">14</text:span><text:span text:style-name="T84"> 5</text:span><text:span text:style-name="T85">52</text:span><text:span text:style-name="T86">,</text:span><text:span text:style-name="T87">3</text:span><text:span text:style-name="T88"><text:s/>mln.<text:s/></text:span><text:span text:style-name="T89">eurų</text:span><text:span text:style-name="T90">.</text:span></text:p>
      <text:p text:style-name="P91"/>
      <text:p text:style-name="P92"/>
      <text:p text:style-name="P93"><text:span text:style-name="T9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18-12-05T06:03:00Z</meta:creation-date>
    <dc:date>2018-12-05T06:03:00Z</dc: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777" meta:row-count="21" meta:non-whitespace-character-count="679"/>
  </office:meta>
</office:document-meta>
</file>