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margin-bottom="0.1111in" fo:line-height="150%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Hyperlink" style:family="text">
      <style:text-properties style:font-name-asian="Calibri" style:use-window-font-color="true" style:font-size-complex="12pt" style:text-underline-type="none"/>
    </style:style>
    <style:style style:name="P37" style:parent-style-name="Normal" style:family="paragraph">
      <style:paragraph-properties fo:text-align="justify" fo:margin-bottom="0.1111in" fo:line-height="150%"/>
    </style:style>
    <style:style style:name="T3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Hyperlink" style:family="text">
      <style:text-properties style:font-name-asian="Calibri" style:use-window-font-color="true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MEDICINOS PRAKTIKOS ĮSTATYMO NR. I-1555 9 STRAIPSNIO<text:s/></text:span><text:span text:style-name="T11">PAKEITIMO<text:s/></text:span></text:p>
      <text:p text:style-name="P12"><text:span text:style-name="T13">ĮSTATYMO<text:s/></text:span><text:span text:style-name="T14">PROJEKTO</text:span></text:p>
      <text:p text:style-name="P15"/>
      <text:p text:style-name="P16">2024-04-24<text:s/>Nr. XIVP-2692(2)</text:p>
      <text:p text:style-name="P17">Vilnius</text:p>
      <text:p text:style-name="P18"/>
      <text:p text:style-name="P19">Įvertinę projekto atitiktį Konstitucijai, įstatymams, teisėkūros principams ir teisės technikos taisyklėms,<text:s/>pastabų neturime.</text:p>
      <text:p text:style-name="P20"/>
      <text:p text:style-name="P21"/>
      <text:p text:style-name="P22"/>
      <text:p text:style-name="P23">Departamento direktorius<text:tab/><text:tab/><text:tab/><text:tab/><text:tab/><text:tab/><text:tab/><text:s text:c="7"/>Dainius Zebleckis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M. Masteikienė, tel. (0 5) 209 6843, el. p.<text:s/></text:span><text:a xlink:href="mailto:milda.masteikiene@lrs.lt" office:target-frame-name="_top" xlink:show="replace"><text:span text:style-name="T36">milda.masteikiene@lrs.lt</text:span></text:a></text:p>
      <text:p text:style-name="P37"><text:span text:style-name="T38">E. Mušinskis</text:span><text:span text:style-name="T39">, tel. (0 5) 209 6356, e</text:span><text:span text:style-name="T40">l</text:span><text:span text:style-name="T41">. p.<text:s/></text:span><text:a xlink:href="mailto:edvinas.musinskis@lrs.lt" office:target-frame-name="_top" xlink:show="replace"><text:span text:style-name="T42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4-24T09:46:00Z</meta:creation-date>
    <dc:date>2024-04-24T09:4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78" meta:character-count="630" meta:row-count="35" meta:non-whitespace-character-count="566"/>
  </office:meta>
</office:document-meta>
</file>