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font-style-complex="italic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text-indent="0.4923in"/>
      <style:text-properties fo:font-style="italic" style:font-style-asian="italic"/>
    </style:style>
    <style:style style:name="P4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5" style:parent-style-name="Heading2" style:family="paragraph">
      <style:paragraph-properties fo:text-align="start"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P8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fo:font-weight="bold" style:font-weight-asian="bold"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P9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5in"/>
      <style:text-properties fo:font-style="italic" style:font-style-asian="italic" style:font-style-complex="italic" fo:font-size="8pt" style:font-size-asian="8pt" style:font-size-complex="8p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text-position="super 66.6%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text-position="super 66.6%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text-position="super 66.6%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text-position="super 66.6%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position="super 66.6%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text-position="super 66.6%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P180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 fo:text-indent="0.4923in"/>
      <style:text-properties style:font-weight-complex="bold" style:font-style-complex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weight-complex="bold" style:font-style-complex="italic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style:font-style-complex="italic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Header" style:family="paragraph">
      <style:paragraph-properties fo:text-indent="0.4923in">
        <style:tab-stops/>
      </style:paragraph-properties>
    </style:style>
    <style:style style:name="T200" style:parent-style-name="DefaultParagraphFont" style:family="text">
      <style:text-properties style:font-style-complex="italic" fo:color="#000000"/>
    </style:style>
    <style:style style:name="P20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 fo:text-indent="0.5in"/>
      <style:text-properties fo:color="#000000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style-complex="italic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5in"/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style-complex="italic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5in"/>
      <style:text-properties fo:color="#000000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style-complex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5in"/>
      <style:text-properties fo:color="#000000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5in"/>
      <style:text-properties fo:color="#000000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style-complex="italic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5in"/>
      <style:text-properties fo:color="#000000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text-indent="0.5in"/>
      <style:text-properties fo:color="#000000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style:font-style-complex="italic" style:font-size-complex="12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name-asian="Calibri" fo:font-weight="bold" style:font-weight-asian="bold"/>
    </style:style>
    <style:style style:name="T250" style:parent-style-name="DefaultParagraphFont" style:family="text">
      <style:text-properties style:font-name-asian="Calibri" fo:font-weight="bold" style:font-weight-asian="bold"/>
    </style:style>
    <style:style style:name="T251" style:parent-style-name="DefaultParagraphFont" style:family="text">
      <style:text-properties style:font-name-asian="Calibri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style:font-style-complex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-asian="Calibri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-asian="Calibri"/>
    </style:style>
    <style:style style:name="T300" style:parent-style-name="DefaultParagraphFont" style:family="text">
      <style:text-properties style:font-name-asian="Calibri"/>
    </style:style>
    <style:style style:name="T301" style:parent-style-name="DefaultParagraphFont" style:family="text">
      <style:text-properties style:font-name-asian="Calibri"/>
    </style:style>
    <style:style style:name="T302" style:parent-style-name="DefaultParagraphFont" style:family="text">
      <style:text-properties style:font-name-asian="Calibri"/>
    </style:style>
    <style:style style:name="T303" style:parent-style-name="DefaultParagraphFont" style:family="text">
      <style:text-properties style:font-name-asian="Calibri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style-complex="italic" fo:color="#000000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text-properties style:font-style-complex="italic"/>
    </style:style>
    <style:style style:name="P338" style:parent-style-name="Header" style:family="paragraph">
      <style:paragraph-properties>
        <style:tab-stops/>
      </style:paragraph-properties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text-properties style:font-style-complex="italic"/>
    </style:style>
    <style:style style:name="P344" style:parent-style-name="Normal" style:family="paragraph">
      <style:text-properties style:font-style-complex="italic"/>
    </style:style>
    <style:style style:name="P345" style:parent-style-name="Normal" style:family="paragraph">
      <style:text-properties style:font-style-complex="italic"/>
    </style:style>
    <style:style style:name="P346" style:parent-style-name="Normal" style:family="paragraph">
      <style:paragraph-properties fo:text-indent="0.5in"/>
      <style:text-properties fo:color="#000000"/>
    </style:style>
    <style:style style:name="P347" style:parent-style-name="Normal" style:family="paragraph">
      <style:paragraph-properties fo:text-indent="0.5in"/>
      <style:text-properties fo:color="#000000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style:font-style-complex="italic"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name-asian="Calibri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style-complex="italic" style:font-size-complex="12pt"/>
    </style:style>
    <style:style style:name="P35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text-position="super 66.6%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text-position="super 66.6%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text-position="super 66.6%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text-position="super 66.6%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text-position="super 66.6%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text-position="super 66.6%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text-properties fo:font-size="16pt" style:font-size-asian="16pt" style:font-size-complex="16pt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paragraph-properties fo:text-indent="0.4923in"/>
      <style:text-properties fo:font-style="italic" style:font-style-asian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style:font-weight-complex="bold" style:font-style-complex="italic"/>
    </style:style>
    <style:style style:name="P40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 fo:text-indent="0.5in"/>
    </style:style>
    <style:style style:name="P40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6" style:parent-style-name="DefaultParagraphFont" style:family="text">
      <style:text-properties style:font-style-complex="italic" fo:color="#000000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style:font-style-complex="italic" fo:color="#000000"/>
    </style:style>
    <style:style style:name="T410" style:parent-style-name="DefaultParagraphFont" style:family="text">
      <style:text-properties fo:color="#000000"/>
    </style:style>
    <style:style style:name="P41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text-position="super 66.6%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text-position="super 66.6%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style:font-weight-complex="bold" style:font-style-complex="italic"/>
    </style:style>
    <style:style style:name="P44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6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7" style:parent-style-name="DefaultParagraphFont" style:family="text">
      <style:text-properties style:font-style-complex="italic" fo:color="#000000"/>
    </style:style>
    <style:style style:name="P44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style:font-style-complex="italic"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indent="0.5in"/>
      <style:text-properties fo:color="#000000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style:font-style-complex="italic" fo:color="#000000"/>
    </style:style>
    <style:style style:name="T458" style:parent-style-name="DefaultParagraphFont" style:family="text">
      <style:text-properties fo:color="#000000"/>
    </style:style>
    <style:style style:name="P45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text-position="super 66.6%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text-position="super 66.6%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tyle-complex="italic" fo:color="#000000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style:font-weight-complex="bold" style:font-style-complex="italic"/>
    </style:style>
    <style:style style:name="P49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92" style:parent-style-name="Normal" style:family="paragraph">
      <style:paragraph-properties fo:text-indent="0.5in"/>
    </style:style>
    <style:style style:name="P493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text-indent="0.4923in"/>
      <style:text-properties fo:font-style="italic" style:font-style-asian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tyle-complex="italic" fo:color="#000000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style:font-weight-complex="bold" style:font-style-complex="italic"/>
    </style:style>
    <style:style style:name="P52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1" style:parent-style-name="Normal" style:family="paragraph">
      <style:paragraph-properties fo:text-indent="0.5in"/>
    </style:style>
    <style:style style:name="P52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P53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8" style:parent-style-name="Normal" style:family="paragraph">
      <style:paragraph-properties fo:text-indent="0.4923in"/>
      <style:text-properties fo:font-style="italic" style:font-style-asian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style:font-weight-complex="bold" style:font-style-complex="italic"/>
    </style:style>
    <style:style style:name="P55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52" style:parent-style-name="Normal" style:family="paragraph">
      <style:paragraph-properties fo:text-indent="0.5in"/>
    </style:style>
    <style:style style:name="P553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P56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0" style:parent-style-name="Normal" style:family="paragraph">
      <style:paragraph-properties fo:text-indent="0.4923in"/>
      <style:text-properties fo:font-style="italic" style:font-style-asian="italic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fo:font-style="italic" style:font-style-asian="italic"/>
    </style:style>
    <style:style style:name="T582" style:parent-style-name="DefaultParagraphFont" style:family="text">
      <style:text-properties style:font-weight-complex="bold" style:font-style-complex="italic"/>
    </style:style>
    <style:style style:name="P58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4" style:parent-style-name="Normal" style:family="paragraph">
      <style:paragraph-properties fo:text-indent="0.5in"/>
    </style:style>
    <style:style style:name="P58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4923in"/>
      <style:text-properties fo:font-style="italic" style:font-style-asian="italic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text-position="super 66.6%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text-position="super 66.6%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text-position="super 66.6%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tyle-complex="italic" fo:color="#000000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fo:font-style="italic" style:font-style-asian="italic"/>
    </style:style>
    <style:style style:name="T618" style:parent-style-name="DefaultParagraphFont" style:family="text">
      <style:text-properties fo:font-weight="bold" style:font-weight-asian="bold"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style:font-weight-complex="bold" style:font-style-complex="italic"/>
    </style:style>
    <style:style style:name="P621" style:parent-style-name="Header" style:family="paragraph">
      <style:paragraph-properties>
        <style:tab-stops/>
      </style:paragraph-properties>
    </style:style>
    <style:style style:name="P622" style:parent-style-name="Normal" style:family="paragraph">
      <style:paragraph-properties fo:text-indent="0.5in"/>
    </style:style>
    <style:style style:name="P623" style:parent-style-name="Header" style:family="paragraph">
      <style:paragraph-properties fo:text-indent="0.5in">
        <style:tab-stops/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text-position="super 66.6%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text-position="super 66.6%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text-position="super 66.6%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4923in"/>
      <style:text-properties fo:font-style="italic" style:font-style-asian="italic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style:font-weight-complex="bold" style:font-style-complex="italic"/>
    </style:style>
    <style:style style:name="P660" style:parent-style-name="Header" style:family="paragraph">
      <style:paragraph-properties>
        <style:tab-stops/>
      </style:paragraph-properties>
    </style:style>
    <style:style style:name="P661" style:parent-style-name="Normal" style:family="paragraph">
      <style:paragraph-properties fo:text-indent="0.5in"/>
    </style:style>
    <style:style style:name="P662" style:parent-style-name="Header" style:family="paragraph">
      <style:paragraph-properties fo:text-indent="0.5in">
        <style:tab-stops/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87" style:parent-style-name="Normal" style:family="paragraph">
      <style:paragraph-properties fo:text-indent="0.4923in"/>
      <style:text-properties fo:font-style="italic" style:font-style-asian="italic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style:font-weight-complex="bold" style:font-style-complex="italic"/>
    </style:style>
    <style:style style:name="P705" style:parent-style-name="Header" style:family="paragraph">
      <style:paragraph-properties>
        <style:tab-stops/>
      </style:paragraph-properties>
    </style:style>
    <style:style style:name="P706" style:parent-style-name="Header" style:family="paragraph">
      <style:paragraph-properties>
        <style:tab-stops/>
      </style:paragraph-properties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Header" style:family="paragraph">
      <style:paragraph-properties>
        <style:tab-stops/>
      </style:paragraph-properties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style:font-style-complex="italic"/>
    </style:style>
    <style:style style:name="T720" style:parent-style-name="DefaultParagraphFont" style:family="text">
      <style:text-properties style:font-style-complex="italic" style:font-size-complex="12pt"/>
    </style:style>
    <style:style style:name="P721" style:parent-style-name="Header" style:family="paragraph">
      <style:paragraph-properties fo:text-indent="0.5in">
        <style:tab-stops/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text-properties fo:font-size="8pt" style:font-size-asian="8pt" style:font-size-complex="8pt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  <style:text-properties fo:font-style="italic" style:font-style-asian="italic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tyle-complex="italic" fo:color="#000000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style:font-weight-complex="bold" style:font-style-complex="italic"/>
    </style:style>
    <style:style style:name="P755" style:parent-style-name="Header" style:family="paragraph">
      <style:paragraph-properties fo:text-indent="0.4923in">
        <style:tab-stops/>
      </style:paragraph-properties>
    </style:style>
    <style:style style:name="P756" style:parent-style-name="Header" style:family="paragraph">
      <style:paragraph-properties>
        <style:tab-stops/>
      </style:paragraph-properties>
    </style:style>
    <style:style style:name="P757" style:parent-style-name="Normal" style:family="paragraph">
      <style:paragraph-properties fo:text-indent="0.5in"/>
      <style:text-properties fo:color="#000000"/>
    </style:style>
    <style:style style:name="P758" style:parent-style-name="Header" style:family="paragraph">
      <style:paragraph-properties>
        <style:tab-stops/>
      </style:paragraph-properties>
    </style:style>
    <style:style style:name="P759" style:parent-style-name="Header" style:family="paragraph">
      <style:paragraph-properties fo:text-indent="0.4923in">
        <style:tab-stops/>
      </style:paragraph-properties>
    </style:style>
    <style:style style:name="T760" style:parent-style-name="DefaultParagraphFont" style:family="text">
      <style:text-properties style:font-style-complex="italic" fo:color="#000000"/>
    </style:style>
    <style:style style:name="P761" style:parent-style-name="Header" style:family="paragraph">
      <style:paragraph-properties>
        <style:tab-stops/>
      </style:paragraph-properties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style:font-style-complex="italic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Header" style:family="paragraph">
      <style:paragraph-properties>
        <style:tab-stops/>
      </style:paragraph-properties>
    </style:style>
    <style:style style:name="P778" style:parent-style-name="Header" style:family="paragraph">
      <style:paragraph-properties>
        <style:tab-stops/>
      </style:paragraph-properties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Header" style:family="paragraph">
      <style:paragraph-properties fo:text-indent="0.4923in">
        <style:tab-stops/>
      </style:paragraph-properties>
    </style:style>
    <style:style style:name="T786" style:parent-style-name="DefaultParagraphFont" style:family="text">
      <style:text-properties style:font-style-complex="italic" fo:color="#000000"/>
    </style:style>
    <style:style style:name="P787" style:parent-style-name="Normal" style:family="paragraph">
      <style:paragraph-properties fo:text-indent="0.5in"/>
      <style:text-properties fo:color="#000000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text-indent="0.5in"/>
      <style:text-properties fo:color="#000000"/>
    </style:style>
    <style:style style:name="P800" style:parent-style-name="Normal" style:family="paragraph">
      <style:paragraph-properties fo:text-indent="0.5in"/>
      <style:text-properties fo:color="#000000"/>
    </style:style>
    <style:style style:name="P801" style:parent-style-name="Normal" style:family="paragraph">
      <style:paragraph-properties fo:text-indent="0.5in"/>
      <style:text-properties fo:color="#000000"/>
    </style:style>
    <style:style style:name="P802" style:parent-style-name="Header" style:family="paragraph">
      <style:paragraph-properties fo:text-indent="0.4923in">
        <style:tab-stops/>
      </style:paragraph-properties>
    </style:style>
    <style:style style:name="T803" style:parent-style-name="DefaultParagraphFont" style:family="text">
      <style:text-properties style:font-style-complex="italic" fo:color="#000000"/>
    </style:style>
    <style:style style:name="P804" style:parent-style-name="Normal" style:family="paragraph">
      <style:paragraph-properties fo:text-indent="0.5in"/>
      <style:text-properties fo:color="#000000"/>
    </style:style>
    <style:style style:name="P805" style:parent-style-name="Normal" style:family="paragraph">
      <style:paragraph-properties fo:text-indent="0.5in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text-indent="0.5in"/>
      <style:text-properties fo:color="#000000"/>
    </style:style>
    <style:style style:name="P816" style:parent-style-name="Normal" style:family="paragraph">
      <style:paragraph-properties fo:text-indent="0.5in"/>
      <style:text-properties fo:color="#000000"/>
    </style:style>
    <style:style style:name="P817" style:parent-style-name="Normal" style:family="paragraph">
      <style:paragraph-properties fo:text-indent="0.5in"/>
      <style:text-properties fo:color="#000000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weight="bold" style:font-weight-asian="bold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fo:color="#000000"/>
    </style:style>
    <style:style style:name="P824" style:parent-style-name="Header" style:family="paragraph">
      <style:paragraph-properties fo:text-indent="0.5in">
        <style:tab-stops/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font-name-asian="Calibri"/>
    </style:style>
    <style:style style:name="P841" style:parent-style-name="Normal" style:family="paragraph">
      <style:text-properties fo:font-size="8pt" style:font-size-asian="8pt" style:font-size-complex="8pt"/>
    </style:style>
    <style:style style:name="P842" style:parent-style-name="Normal" style:family="paragraph">
      <style:paragraph-properties fo:text-indent="0.4923in"/>
      <style:text-properties fo:font-style="italic" style:font-style-asian="italic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tyle-complex="italic" fo:color="#000000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 fo:font-style="italic" style:font-style-asian="italic"/>
    </style:style>
    <style:style style:name="T857" style:parent-style-name="DefaultParagraphFont" style:family="text">
      <style:text-properties style:font-weight-complex="bold" style:font-style-complex="italic"/>
    </style:style>
    <style:style style:name="P858" style:parent-style-name="Header" style:family="paragraph">
      <style:paragraph-properties fo:text-indent="0.4923in">
        <style:tab-stops/>
      </style:paragraph-properties>
    </style:style>
    <style:style style:name="P859" style:parent-style-name="Header" style:family="paragraph">
      <style:paragraph-properties>
        <style:tab-stops/>
      </style:paragraph-properties>
    </style:style>
    <style:style style:name="P860" style:parent-style-name="Normal" style:family="paragraph">
      <style:paragraph-properties fo:text-indent="0.5in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Normal" style:family="paragraph">
      <style:paragraph-properties fo:text-indent="0.5in"/>
    </style:style>
    <style:style style:name="P867" style:parent-style-name="Normal" style:family="paragraph">
      <style:paragraph-properties fo:text-indent="0.5in"/>
      <style:text-properties fo:color="#000000"/>
    </style:style>
    <style:style style:name="P868" style:parent-style-name="Normal" style:family="paragraph">
      <style:paragraph-properties fo:text-indent="0.5in"/>
    </style:style>
    <style:style style:name="P869" style:parent-style-name="Normal" style:family="paragraph">
      <style:paragraph-properties fo:text-indent="0.5in"/>
    </style:style>
    <style:style style:name="P87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871" style:parent-style-name="Header" style:family="paragraph">
      <style:paragraph-properties fo:text-indent="0.5in">
        <style:tab-stops/>
      </style:paragraph-properties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text-indent="0.4923in"/>
      <style:text-properties fo:font-style="italic" style:font-style-asian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tyle-complex="italic" fo:color="#000000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tyle="italic" style:font-style-asian="italic"/>
    </style:style>
    <style:style style:name="T904" style:parent-style-name="DefaultParagraphFont" style:family="text">
      <style:text-properties style:font-weight-complex="bold" style:font-style-complex="italic"/>
    </style:style>
    <style:style style:name="P905" style:parent-style-name="Header" style:family="paragraph">
      <style:paragraph-properties>
        <style:tab-stops/>
      </style:paragraph-properties>
    </style:style>
    <style:style style:name="P906" style:parent-style-name="Normal" style:family="paragraph">
      <style:paragraph-properties fo:text-indent="0.5in"/>
    </style:style>
    <style:style style:name="P907" style:parent-style-name="Header" style:family="paragraph">
      <style:paragraph-properties fo:text-indent="0.5in">
        <style:tab-stops/>
      </style:paragraph-properties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text-indent="0.4923in"/>
      <style:text-properties fo:font-style="italic" style:font-style-asian="italic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text-position="super 66.6%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text-position="super 66.6%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tyle-complex="italic" fo:color="#000000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 fo:font-style="italic" style:font-style-asian="italic"/>
    </style:style>
    <style:style style:name="T945" style:parent-style-name="DefaultParagraphFont" style:family="text">
      <style:text-properties style:font-weight-complex="bold" style:font-style-complex="italic"/>
    </style:style>
    <style:style style:name="P946" style:parent-style-name="Header" style:family="paragraph">
      <style:paragraph-properties>
        <style:tab-stops/>
      </style:paragraph-properties>
    </style:style>
    <style:style style:name="P947" style:parent-style-name="Normal" style:family="paragraph">
      <style:paragraph-properties fo:text-indent="0.5in"/>
    </style:style>
    <style:style style:name="P948" style:parent-style-name="Header" style:family="paragraph">
      <style:paragraph-properties fo:text-indent="0.5in">
        <style:tab-stops/>
      </style:paragraph-properties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text-position="super 66.6%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text-position="super 66.6%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text-indent="0.4923in"/>
      <style:text-properties fo:font-style="italic" style:font-style-asian="italic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text-position="super 66.6%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tyle-complex="italic" fo:color="#000000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tyle="italic" style:font-style-asian="italic"/>
    </style:style>
    <style:style style:name="T984" style:parent-style-name="DefaultParagraphFont" style:family="text">
      <style:text-properties style:font-weight-complex="bold" style:font-style-complex="italic"/>
    </style:style>
    <style:style style:name="P985" style:parent-style-name="Normal" style:family="paragraph">
      <style:paragraph-properties fo:text-indent="0.4923in"/>
    </style:style>
    <style:style style:name="P986" style:parent-style-name="Header" style:family="paragraph">
      <style:paragraph-properties>
        <style:tab-stops/>
      </style:paragraph-properties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text-properties fo:font-size="8pt" style:font-size-asian="8pt" style:font-size-complex="8pt"/>
    </style:style>
    <style:style style:name="P989" style:parent-style-name="Header" style:family="paragraph">
      <style:paragraph-properties fo:text-indent="0.4923in">
        <style:tab-stops/>
      </style:paragraph-properties>
    </style:style>
    <style:style style:name="T990" style:parent-style-name="DefaultParagraphFont" style:family="text">
      <style:text-properties style:font-style-complex="italic" fo:color="#000000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style:font-style-complex="italic" fo:color="#000000"/>
    </style:style>
    <style:style style:name="T996" style:parent-style-name="DefaultParagraphFont" style:family="text">
      <style:text-properties style:font-style-complex="italic" fo:color="#000000"/>
    </style:style>
    <style:style style:name="T997" style:parent-style-name="DefaultParagraphFont" style:family="text">
      <style:text-properties style:font-style-complex="italic" fo:color="#000000"/>
    </style:style>
    <style:style style:name="T998" style:parent-style-name="DefaultParagraphFont" style:family="text">
      <style:text-properties style:font-style-complex="italic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1001" style:parent-style-name="Normal" style:family="paragraph">
      <style:paragraph-properties fo:text-indent="0.5in"/>
      <style:text-properties fo:color="#000000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paragraph-properties fo:text-indent="0.4923in"/>
      <style:text-properties fo:color="#000000"/>
    </style:style>
    <style:style style:name="P1004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005" style:parent-style-name="Normal" style:family="paragraph">
      <style:paragraph-properties fo:text-indent="0.5in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text-indent="0.4923in"/>
    </style:style>
    <style:style style:name="P1016" style:parent-style-name="Normal" style:family="paragraph">
      <style:paragraph-properties fo:text-indent="0.5in"/>
      <style:text-properties fo:color="#000000"/>
    </style:style>
    <style:style style:name="P1017" style:parent-style-name="Normal" style:family="paragraph">
      <style:paragraph-properties fo:text-indent="0.5in"/>
      <style:text-properties fo:color="#000000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style:font-style-complex="italic" style:font-size-complex="12pt"/>
    </style:style>
    <style:style style:name="P1020" style:parent-style-name="Header" style:family="paragraph">
      <style:paragraph-properties fo:text-indent="0.5in">
        <style:tab-stops/>
      </style:paragraph-properties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text-position="super 66.6%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text-indent="0.5in"/>
    </style:style>
    <style:style style:name="T1037" style:parent-style-name="DefaultParagraphFont" style:family="text">
      <style:text-properties style:font-name-asian="Calibri"/>
    </style:style>
    <style:style style:name="T1038" style:parent-style-name="DefaultParagraphFont" style:family="text">
      <style:text-properties style:font-name-asian="Calibri"/>
    </style:style>
    <style:style style:name="T1039" style:parent-style-name="DefaultParagraphFont" style:family="text">
      <style:text-properties style:font-name-asian="Calibri"/>
    </style:style>
    <style:style style:name="P1040" style:parent-style-name="Normal" style:family="paragraph">
      <style:paragraph-properties fo:text-indent="0.5in"/>
      <style:text-properties fo:font-size="10pt" style:font-size-asian="10pt"/>
    </style:style>
    <style:style style:name="P1041" style:parent-style-name="Normal" style:family="paragraph">
      <style:paragraph-properties fo:text-indent="0.5in"/>
      <style:text-properties fo:font-size="10pt" style:font-size-asian="10pt"/>
    </style:style>
    <style:style style:name="P1042" style:parent-style-name="Normal" style:family="paragraph">
      <style:paragraph-properties fo:text-indent="0.5in"/>
    </style:style>
    <style:style style:name="T1043" style:parent-style-name="DefaultParagraphFont" style:family="text">
      <style:text-properties fo:font-weight="bold" style:font-weight-asian="bold" style:font-size-complex="12pt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T1045" style:parent-style-name="DefaultParagraphFont" style:family="text">
      <style:text-properties fo:font-weight="bold" style:font-weight-asian="bold" style:font-size-complex="12pt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P1052" style:parent-style-name="Normal" style:family="paragraph">
      <style:paragraph-properties fo:text-indent="0.5in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tyle-complex="italic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indent="0.5in"/>
    </style:style>
    <style:style style:name="P105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5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P1062" style:parent-style-name="Normal" style:family="paragraph">
      <style:paragraph-properties fo:text-indent="0.5in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Header" style:family="paragraph">
      <style:paragraph-properties fo:text-indent="0.5in">
        <style:tab-stops/>
      </style:paragraph-properties>
    </style:style>
    <style:style style:name="P1071" style:parent-style-name="Normal" style:family="paragraph">
      <style:paragraph-properties fo:text-align="center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83" style:parent-style-name="DefaultParagraphFont" style:family="text">
      <style:text-properties style:font-size-complex="9pt"/>
    </style:style>
    <style:style style:name="P10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8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90" style:parent-style-name="Pareigos" style:family="text">
      <style:text-properties style:font-name="Times New Roman" fo:text-transform="none" style:font-size-complex="12pt"/>
    </style:style>
    <style:style style:name="P10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92" style:parent-style-name="Pareigos" style:family="text">
      <style:text-properties style:font-name="Times New Roman" fo:text-transform="none" style:font-size-complex="12pt"/>
    </style:style>
    <style:style style:name="P10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94" style:parent-style-name="Pareigos" style:family="text">
      <style:text-properties style:font-name="Times New Roman" fo:text-transform="none" style:font-size-complex="12pt"/>
    </style:style>
    <style:style style:name="P109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96" style:parent-style-name="Pareigos" style:family="text">
      <style:text-properties style:font-name="Times New Roman" fo:text-transform="none" style:font-size-complex="12pt"/>
    </style:style>
    <style:style style:name="T1097" style:parent-style-name="Pareigos" style:family="text">
      <style:text-properties style:font-name="Times New Roman" fo:text-transform="none" style:font-size-complex="12pt"/>
    </style:style>
    <style:style style:name="P109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6</text:span><text:span text:style-name="T17">-</text:span><text:span text:style-name="T18">25</text:span><text:span text:style-name="T19"><text:s text:c="2"/></text:span><text:span text:style-name="T20">Nr. SPP-</text:span><text:span text:style-name="T21">39</text:span><text:span text:style-name="T22">5</text:span></text:p>
      <text:p text:style-name="P23"><text:span text:style-name="T24">Vilnius</text:span></text:p>
      <text:p text:style-name="P25"/>
      <text:p text:style-name="P26">Posėdžio pirmininkė<text:s/>–<text:s/>Seimo Pirmininkė V. Čmilytė-Nielsen.</text:p>
      <text:p text:style-name="P27"/>
      <text:p text:style-name="P28">Užsiregistravo 94<text:s/>Seimo nariai<text:s/><text:span text:style-name="T29">(10.00 val.)</text:span></text:p>
      <text:p text:style-name="P30"/>
      <text:p text:style-name="BodyTextIndent"><text:span text:style-name="T31">Posėdyje dalyvavo</text:span><text:span text:style-name="T32">:<text:s/></text:span><text:span text:style-name="T33">Ministrė Pirmininkė I. Šimonytė</text:span><text:span text:style-name="T34"><text:s/>ir kiti Vyriausybės nariai, Lietuvos Nepriklausomybės Akto signatarai, Konstitucinio Teismo teisėjai, Aukščiausiojo Teismo, Apeliacinio teismo<text:s/></text:span><text:span text:style-name="T35">ir</text:span><text:span text:style-name="T36"><text:s/>Vyriausiojo administracinio teismo vadovai,<text:s/></text:span><text:span text:style-name="T37">Lietuvos kariuomenės vadas, Lietuvos<text:s/></text:span><text:span text:style-name="T38">policijos<text:s/></text:span><text:span text:style-name="T39">generalinis komisaras, Lietuvoje reziduojančių<text:s/></text:span><text:span text:style-name="T40">diplomatinių misijų atstovai, Seimui atskaitingų institucijų vadovai, miestų ir rajonų merai,<text:s/></text:span><text:span text:style-name="T41">Lietuvos religinių bendrijų atstovai, Prezidento, Seimo ir Vyriausybės kanceliarijų atstovai,<text:s/></text:span><text:span text:style-name="T42">kiti <text:s/>garbingi svečiai.</text:span></text:p>
      <text:p text:style-name="Normal"/>
      <text:p text:style-name="P43">Į<text:s/>Seimo<text:s/>posėdį atvyko Respublikos Prezidentas G. Nausėda.</text:p>
      <text:p text:style-name="Normal"><text:s/></text:p>
      <text:p text:style-name="P44">10.00 val.</text:p>
      <text:soft-page-break/>
      <text:h text:style-name="P45" text:outline-level="2">Respublikos Prezidento Gitano Nausėdos metinis pranešimas</text:h>
      <text:p text:style-name="Normal"/>
      <text:p text:style-name="Normal"><text:span text:style-name="T46"><text:tab/></text:span><text:span text:style-name="T47">Respublikos Prezidentas G. Nausėda</text:span><text:span text:style-name="T48"><text:s/>išvyko.</text:span></text:p>
      <text:p text:style-name="Normal"/>
      <text:p text:style-name="Normal"><text:tab/>Posėdžio pirmininkė<text:s/>paskelbė<text:s/>10 min. posėdžio<text:s/>pertrauką.</text:p>
      <text:p text:style-name="P49"/>
      <text:p text:style-name="P50">PERTRAUKA</text:p>
      <text:p text:style-name="P51">(10.35<text:s/>– 10.50<text:s/>val.)</text:p>
      <text:p text:style-name="Normal"/>
      <text:p text:style-name="P52"><text:span text:style-name="T53">10.</text:span><text:span text:style-name="T54">5</text:span><text:span text:style-name="T55">0 val.</text:span></text:p>
      <text:p text:style-name="P56"><text:span text:style-name="T57">SVARSTYTA</text:span>.<text:s/>Seimo seniūnų sueigos patikslinta 2024 m. birželio 25<text:s/>d. (antradienio) posėdžių darbotvarkė.</text:p>
      <text:p text:style-name="P58">Pranešėja –<text:s/>Seimo Pirmininkė V. Čmilytė-Nielsen.</text:p>
      <text:p text:style-name="P59"/>
      <text:p text:style-name="P60">Kalbėjo Seimo nariai:<text:s/><text:span text:style-name="T61">T. Tomilinas</text:span><text:s/><text:span text:style-name="T62">(</text:span><text:span text:style-name="T63">prašė išbraukti iš darbotvarkės</text:span><text:span text:style-name="T64"><text:s/>projekt</text:span><text:span text:style-name="T65">ą</text:span><text:span text:style-name="T66"><text:s/></text:span><text:span text:style-name="T67">Nr. XI</text:span><text:span text:style-name="T68">V</text:span><text:span text:style-name="T69">P-</text:span><text:span text:style-name="T70">3482(2)</text:span>, K. Adomaitis<text:s/><text:span text:style-name="T71">(</text:span><text:span text:style-name="T72">prašė išbraukti iš darbotvarkės</text:span><text:span text:style-name="T73"><text:s/>projekt</text:span><text:span text:style-name="T74">ą</text:span><text:span text:style-name="T75"><text:s/></text:span><text:span text:style-name="T76">Nr. XI</text:span><text:span text:style-name="T77">V</text:span><text:span text:style-name="T78">P-</text:span><text:span text:style-name="T79">3482(2)</text:span>, Z. Balčytis<text:s/>(prašė projektui<text:s/><text:span text:style-name="T80">Nr. XIV</text:span><text:span text:style-name="T81">P-</text:span>3954 taikyti skubos tvarką), A. Gedvilienė (Tėvynės sąjungos-Lietuvos<text:s/>krikščionių demokratų frakcijos vardu prašė<text:s/>išbraukti iš darbotvarkės projektus<text:s/><text:span text:style-name="T82">Nr. XIV</text:span><text:span text:style-name="T83">P-</text:span><text:span text:style-name="T84">3100(3) ir<text:s/></text:span><text:span text:style-name="T85">Nr. XIVP-</text:span><text:span text:style-name="T86">3101(2).</text:span></text:p>
      <text:p text:style-name="P87"/>
      <text:p text:style-name="P88">Projekto iniciatorių pasiūlymui<text:s/>išbraukti iš darbotvarkės<text:s/><text:span text:style-name="T89">projekt</text:span><text:span text:style-name="T90">ą</text:span><text:span text:style-name="T91"><text:s/></text:span><text:span text:style-name="T92">Nr. XIVP-</text:span><text:span text:style-name="T93">3482(2)</text:span><text:span text:style-name="T94"><text:s/></text:span><text:span text:style-name="T95">pritarta</text:span><text:span text:style-name="T96"><text:s/>bendru sutarimu.</text:span></text:p>
      <text:p text:style-name="P97"/>
      <text:p text:style-name="P98">Balsuota dėl<text:s/>Tėvynės sąjungos-Lietuvos<text:s/>krikščionių demokratų frakcijos<text:s/>pasiūlymo išbraukti iš darbotvarkės projektus<text:s/><text:span text:style-name="T99">Nr. XIV</text:span><text:span text:style-name="T100">P-</text:span><text:span text:style-name="T101">3100(3) ir<text:s/></text:span><text:span text:style-name="T102">Nr. XIVP-</text:span><text:span text:style-name="T103">3101(2)</text:span>: už –<text:s/>103, prieš –<text:s/>1, susilaikė<text:s/>2.<text:s/><text:span text:style-name="T104">Pritarta</text:span>.<text:s/><text:span text:style-name="T105">Užsiregistravo<text:s/></text:span><text:span text:style-name="T106">106</text:span><text:span text:style-name="T107"><text:s/>Seimo</text:span><text:span text:style-name="T108"><text:s/>nariai (10.53</text:span><text:span text:style-name="T109"><text:s/>val.)</text:span><text:span text:style-name="T110">.</text:span></text:p>
      <text:p text:style-name="P111"/>
      <text:soft-page-break/>
      <text:p text:style-name="P112"><text:span text:style-name="T113">Posėdžio pirmininkė informavo, kad<text:s/></text:span><text:span text:style-name="T114">projekt</text:span><text:span text:style-name="T115">a</text:span><text:span text:style-name="T116">i</text:span><text:span text:style-name="T117"><text:s/></text:span><text:span text:style-name="T118">Nr. XIVP-</text:span><text:span text:style-name="T119">3775(2) ir<text:s/></text:span><text:span text:style-name="T120">Nr. XIVP-</text:span><text:span text:style-name="T121">3776(2)<text:s/></text:span><text:span text:style-name="T122">nėra įrašyti</text:span><text:span text:style-name="T123"><text:s/>į Seimo</text:span><text:span text:style-name="T124"><text:s/></text:span><text:span text:style-name="T125">VIII (pavasario) sesijos darbų programą.</text:span></text:p>
      <text:p text:style-name="P126"><text:span text:style-name="T127">Pasiūlymui įtraukti į darbotvarkę<text:s/></text:span><text:span text:style-name="T128">projekt</text:span><text:span text:style-name="T129">us</text:span><text:span text:style-name="T130"><text:s/></text:span><text:span text:style-name="T131">Nr. XIVP-</text:span><text:span text:style-name="T132">3775(2) ir<text:s/></text:span><text:span text:style-name="T133">Nr. XIVP-</text:span><text:span text:style-name="T134">3776(2)</text:span><text:span text:style-name="T135">,</text:span><text:span text:style-name="T136"><text:s/>kuri</text:span><text:span text:style-name="T137">e</text:span><text:span text:style-name="T138"><text:s/>nėra įrašyt</text:span><text:span text:style-name="T139">i</text:span><text:span text:style-name="T140"><text:s/>į Seimo VIII (pavasario)<text:s/></text:span><text:span text:style-name="T141">sesijos darbų programą</text:span><text:span text:style-name="T142">,</text:span><text:span text:style-name="T143"><text:s/></text:span><text:span text:style-name="T144">pritarta</text:span><text:span text:style-name="T145"><text:s/>bendru sutarimu.</text:span></text:p>
      <text:p text:style-name="P146"/>
      <text:p text:style-name="P147"><text:span text:style-name="T148">NUTARTA.</text:span><text:span text:style-name="T149"><text:s/></text:span><text:span text:style-name="T150">Patvirtinti patikslintą<text:s/></text:span><text:span text:style-name="T151">Seimo<text:s/></text:span>2024 m.<text:s/>birželio 25<text:s/>d. (antradienio)<text:s/>posėdžių<text:span text:style-name="T152"><text:s/>darbotvarkę.<text:s/></text:span><text:span text:style-name="T153">Pritarta bendru sutarimu.</text:span></text:p>
      <text:p text:style-name="Normal"/>
      <text:p text:style-name="Normal"/>
      <text:p text:style-name="P154">10.54<text:s/>val.</text:p>
      <text:p text:style-name="P155"><text:span text:style-name="T156">SVARSTYTA</text:span><text:span text:style-name="T157">.<text:s/></text:span><text:span text:style-name="T158">Sveikatos draudimo įstatymo Nr. I-1343 4, 6, 7, 8, 9, 9</text:span><text:span text:style-name="T159">1</text:span><text:span text:style-name="T160">, 9</text:span><text:span text:style-name="T161">2</text:span><text:span text:style-name="T162">, 11, 12</text:span><text:span text:style-name="T163">1</text:span><text:span text:style-name="T164">, 14, 16, 18, 20, 23, 26, 26</text:span><text:span text:style-name="T165">1</text:span><text:span text:style-name="T166">, 26</text:span><text:span text:style-name="T167">2</text:span><text:span text:style-name="T168">, 27, 28, 30, 31 straipsnių, V ir VI skyrių pakeitimo, Įstatymo papildymo 31</text:span><text:span text:style-name="T169">1</text:span><text:span text:style-name="T170"><text:s/>straipsniu bei 32, 33, 34, 35 ir 36 straipsnių pripažinimo netekusiais galios įstatymo projektas<text:s/></text:span><text:span text:style-name="T171">Nr. XIVP-</text:span><text:span text:style-name="T172">3249(3)VK<text:s/></text:span><text:span text:style-name="T173">(teikėjai – Vyriausybė / </text:span><text:span text:style-name="T174">sveikatos apsaugos ministras A. Dulkys</text:span><text:span text:style-name="T175">)</text:span><text:s/><text:span text:style-name="T176">(priėmim</text:span><text:span text:style-name="T177">o tęsinys</text:span><text:span text:style-name="T178">)</text:span><text:span text:style-name="T179">.</text:span></text:p>
      <text:p text:style-name="P180">Pranešėjas – Sveikatos reikalų komiteto pirmininkas A. Matulas.</text:p>
      <text:p text:style-name="P181"/>
      <text:p text:style-name="P182"><text:span text:style-name="T183">Dėl posėdžio vedimo tvarkos kalbėjo Seimo narys<text:s/></text:span><text:span text:style-name="T184">K. Adomaitis</text:span><text:span text:style-name="T185"><text:s/>(</text:span><text:span text:style-name="T186">Laisvės frakcijos<text:s/></text:span><text:span text:style-name="T187"><text:s/>vardu prašė daryti pertrauką iki kito posėdžio).</text:span></text:p>
      <text:p text:style-name="Normal"/>
      <text:p text:style-name="P188">Balsuota dėl<text:s/><text:span text:style-name="T189">Laisvės frakcijos<text:s/></text:span><text:span text:style-name="T190">pasiūlymo daryti pertrauką iki kito posėdžio</text:span>: už – 32<text:span text:style-name="T191">, prieš<text:s/></text:span>–<text:span text:style-name="T192"><text:s/></text:span><text:span text:style-name="T193">49</text:span><text:span text:style-name="T194">, susilaikė</text:span><text:span text:style-name="T195"><text:s/>23</text:span>.<text:s/><text:span text:style-name="T196">Nepritarta</text:span>.<text:s/><text:span text:style-name="T197">Užsiregistravo 105 Seimo nariai (10.55 val.).</text:span></text:p>
      <text:p text:style-name="P198"/>
      <text:p text:style-name="P199">Pranešėjas informavo apie pagrindinio komiteto nuomonę dėl<text:s/><text:span text:style-name="T200">Teisės departamento</text:span><text:s/>pastabų.</text:p>
      <text:p text:style-name="P201"/>
      <text:p text:style-name="P202">1 straipsnis priimtas bendru sutarimu.</text:p>
      <text:p text:style-name="P203"><text:span text:style-name="T204">2 straipsnis (suredaguotas pagal<text:s/></text:span><text:span text:style-name="T205">Teisės departamento pastabą, kuriai pritarė pagrindinis komitetas)<text:s/></text:span><text:span text:style-name="T206">priimtas bendru sutarimu.</text:span></text:p>
      <text:p text:style-name="P207">3–6 straipsniai priimti bendru sutarimu.</text:p>
      <text:p text:style-name="Normal"><text:span text:style-name="T208"><text:tab/>7 straipsnis (suredaguotas pagal<text:s/></text:span><text:span text:style-name="T209">Teisės departamento pastabas, kurioms pritarė arba iš dalies pritarė pagrindinis komitetas)<text:s/></text:span><text:span text:style-name="T210">priimtas bendru sutarimu.</text:span></text:p>
      <text:p text:style-name="P211">8, 9 straipsniai priimti bendru sutarimu.</text:p>
      <text:p text:style-name="P212"><text:span text:style-name="T213">10 straipsnis (suredaguotas pagal<text:s/></text:span><text:span text:style-name="T214">Teisės departamento pastabą, kuriai pritarė pagrindinis komitetas)<text:s/></text:span><text:span text:style-name="T215">priimtas bendru sutarimu.</text:span></text:p>
      <text:p text:style-name="P216">11–17 straipsniai priimti bendru sutarimu.</text:p>
      <text:p text:style-name="P217"><text:span text:style-name="T218">18 straipsnis (suredaguotas pagal<text:s/></text:span><text:span text:style-name="T219">Teisės departamento pastabą, kuriai pritarė pagrindinis komitetas)<text:s/></text:span><text:span text:style-name="T220">priimtas bendru sutarimu.</text:span></text:p>
      <text:p text:style-name="P221">19, 20 straipsniai priimti bendru sutarimu.</text:p>
      <text:p text:style-name="P222"><text:span text:style-name="T223">21 straipsnis (suredaguotas pagal<text:s/></text:span><text:span text:style-name="T224">Teisės departamento pastabą, kuriai iš dalies pritarė pagrindinis komitetas)<text:s/></text:span><text:span text:style-name="T225">priimtas bendru sutarimu.</text:span></text:p>
      <text:p text:style-name="P226"/>
      <text:p text:style-name="P227">Dėl J. Sejonienės pasiūlymo<text:s/>išbraukti 22 straipsnį, kuriam nepritarė pagrindinis komitetas, kalbėjo Seimo narė J. Sejonienė.</text:p>
      <text:p text:style-name="P228">Balsuota, ar pritarti pasiūlymui svarstyti J. Sejonienės pasiūlymą<text:s/>išbraukti 22 straipsnį: už – 47. Pritarta.<text:s/><text:span text:style-name="T229">(Užsiregistravo 59 Seimo nariai</text:span><text:s/><text:span text:style-name="T230">(10.59 val.)</text:span></text:p>
      <text:p text:style-name="P231">Dėl balsavimo motyvų dėl<text:s/>šio<text:s/>pasiūlymo<text:s/>kalbėjo Seimo nariai:<text:s/><text:span text:style-name="T232">A. Vyšniauskas</text:span>, A. Veryga.</text:p>
      <text:p text:style-name="P233">Balsuota dėl J. Sejonienės pasiūlymo<text:s/>išbraukti 22 straipsnį, kuriam nepritarė pagrindinis komitetas: už – 48, prieš – 38, susilaikė 21.<text:s/><text:span text:style-name="T234">Nepritarta</text:span>.<text:s/><text:span text:style-name="T235">(Užsiregistravo 109 Seimo nariai</text:span><text:s/><text:span text:style-name="T236">(11.08 val.)</text:span></text:p>
      <text:p text:style-name="P237"/>
      <text:p text:style-name="P238">Dėl 22 straipsnio R. Šalaševičiūtės, A. Verygos ir kt. pataisos, kuriai iš dalies pritarė pagrindinis komitetas, kalbėjo Seimo narė R. Šalaševičiūtė (pritarė pagrindinio komiteto nuomonei).</text:p>
      <text:p text:style-name="P239">Balsuota, ar pritarti pasiūlymui svarstyti 22 straipsnio R. Šalaševičiūtės, A. Verygos ir kt.<text:s/>pataisą: už –<text:s/>53. Pritarta.<text:s/><text:span text:style-name="T240">(Užsiregistravo<text:s/></text:span><text:span text:style-name="T241">70</text:span><text:span text:style-name="T242"><text:s/>Seimo nari</text:span><text:span text:style-name="T243">ų</text:span><text:s/><text:span text:style-name="T244">(</text:span><text:span text:style-name="T245">11.10</text:span><text:span text:style-name="T246"><text:s/>val.)</text:span></text:p>
      <text:p text:style-name="Normal"><text:tab/>Dėl balsavimo motyvų dėl šios pataisos kalbėjo Seimo nariai:<text:s/><text:span text:style-name="T247">L. Nagienė</text:span>,<text:s/>I. Pakarklytė.</text:p>
      <text:p text:style-name="P248">Balsuota dėl<text:s/>22 straipsnio R. Šalaševičiūtės, A. Verygos ir kt. pataisos, kuriai iš dalies pritarė pagrindinis komitetas<text:s/>(pagrindinio komiteto redakcijos): už –<text:s/>56, prieš –<text:s/>32, susilaikė<text:s/>27.<text:s/><text:span text:style-name="T249">Nepr</text:span><text:span text:style-name="T250">iimta</text:span><text:span text:style-name="T251">.<text:s/></text:span><text:span text:style-name="T252">Užsiregistravo 115</text:span><text:span text:style-name="T253"><text:s/>Seimo nari</text:span><text:span text:style-name="T254">ų</text:span><text:s/><text:span text:style-name="T255">(1</text:span><text:span text:style-name="T256">1.16</text:span><text:span text:style-name="T257"><text:s/>val.)</text:span></text:p>
      <text:p text:style-name="P258"/>
      <text:p text:style-name="P259">Dėl<text:s/>22<text:s/>straipsnio<text:s/>J. Sejonienės<text:s/>pirmos<text:s/>pataisos, kuriai nepritarė pagrindinis komitetas,<text:s/>kalbėjo Seimo narė J. Sejonienė.</text:p>
      <text:p text:style-name="P260">Balsuota, ar pritarti pasiūlymui svarstyti<text:s/>22<text:s/>straipsnio<text:s/>J. Sejonienės<text:s/>pirmą<text:s/>pataisą: už –<text:s/>57. Pritarta.<text:s/><text:span text:style-name="T261">Užsiregistravo<text:s/></text:span><text:span text:style-name="T262">73</text:span><text:span text:style-name="T263"><text:s/>Seimo nariai</text:span><text:s/><text:span text:style-name="T264">(1</text:span><text:span text:style-name="T265">1.18</text:span><text:span text:style-name="T266"><text:s/>val.)</text:span><text:span text:style-name="T267">.</text:span></text:p>
      <text:p text:style-name="P268">Dėl balsavimo motyvų dėl šios pataisos kalbėjo Seimo narė<text:s/>I. Šimonytė.</text:p>
      <text:p text:style-name="P269">Balsuota dėl<text:s/>22<text:s/>straipsnio<text:s/>J. Sejonienės<text:s/>pirmos<text:s/>pataisos, kuriai nepritarė pagrindinis komitetas: už –<text:s/>57, prieš –<text:s/>22, susilaikė<text:s/>33.<text:s/><text:span text:style-name="T270">Priimta</text:span>.<text:s/><text:span text:style-name="T271">Užsiregistravo 113</text:span><text:span text:style-name="T272"><text:s/>Seimo nari</text:span><text:span text:style-name="T273">ų</text:span><text:s/><text:span text:style-name="T274">(1</text:span><text:span text:style-name="T275">1.21</text:span><text:span text:style-name="T276"><text:s/>val.)</text:span><text:span text:style-name="T277">.</text:span></text:p>
      <text:p text:style-name="P278"/>
      <text:p text:style-name="P279">Dėl<text:s/>22<text:s/>straipsnio<text:s/>J. Sejonienės<text:s/>antros<text:s/>pataisos, kuriai nepritarė pagrindinis komitetas,<text:s/>kalbėjo Seimo narė J. Sejonienė.</text:p>
      <text:p text:style-name="P280">Dėl balsavimo motyvų dėl šios pataisos kalbėjo Seimo nariai:<text:s/>E. Gentvilas,<text:s/>A. Veryga.</text:p>
      <text:p text:style-name="P281">Kalbėjo<text:s/><text:span text:style-name="T282">Ministrė Pirmininkė<text:s/></text:span><text:span text:style-name="T283">I. Šimonytė</text:span>.</text:p>
      <text:p text:style-name="P284"><text:span text:style-name="T285">Replikavo Seimo narys A. Veryga.</text:span></text:p>
      <text:p text:style-name="P286">Balsuota dėl<text:s/>22<text:s/>straipsnio<text:s/>J. Sejonienės<text:s/>antros<text:s/>pataisos, kuriai nepritarė pagrindinis komitetas: už –<text:s/>56, prieš –<text:s/>36, susilaikė<text:s/>27.<text:s/><text:span text:style-name="T287">Nep</text:span><text:span text:style-name="T288">riimta</text:span>.<text:s/><text:span text:style-name="T289">Užsiregistravo 11</text:span><text:span text:style-name="T290">9</text:span><text:span text:style-name="T291"><text:s/>Seimo nari</text:span><text:span text:style-name="T292">ų</text:span><text:s/><text:span text:style-name="T293">(1</text:span><text:span text:style-name="T294">1.30</text:span><text:span text:style-name="T295"><text:s/>val.)</text:span><text:span text:style-name="T296">.</text:span></text:p>
      <text:p text:style-name="P297"/>
      <text:p text:style-name="P298"><text:span text:style-name="T299">Replikavo Seimo nar</text:span><text:span text:style-name="T300">iai:</text:span><text:span text:style-name="T301"><text:s/></text:span><text:span text:style-name="T302">K. Adomaitis</text:span><text:span text:style-name="T303">, A. Matulas.</text:span></text:p>
      <text:p text:style-name="P304"/>
      <text:p text:style-name="P305">Pagrindinio komiteto nuomonei dėl<text:s/>visų<text:s/><text:span text:style-name="T306">Teisės departamento</text:span><text:s/>pastabų dėl 22 straipsnio<text:s/>pritarta<text:s/>bendru sutarimu.<text:s/></text:p>
      <text:p text:style-name="P307"/>
      <text:p text:style-name="P308">Dėl<text:s/>22<text:s/>straipsnio<text:s/>J. Sejonienės trečios<text:s/>pataisos, kuriai nepritarė pagrindinis komitetas,<text:s/>kalbėjo Seimo narė J. Sejonienė.</text:p>
      <text:p text:style-name="P309">Dėl balsavimo motyvų dėl šios pataisos kalbėjo Seimo nariai:<text:s/>J. Razma, A. Veryga.</text:p>
      <text:p text:style-name="P310">Balsuota dėl<text:s/>22<text:s/>straipsnio<text:s/>J. Sejonienės trečios<text:s/>pataisos, kuriai nepritarė pagrindinis komitetas: už –<text:s/>52, prieš –<text:s/>34, susilaikė<text:s/>29.<text:s/><text:span text:style-name="T311">Nep</text:span><text:span text:style-name="T312">riimta</text:span>.<text:s/><text:span text:style-name="T313">Užsiregistravo<text:s/></text:span><text:span text:style-name="T314">117</text:span><text:span text:style-name="T315"><text:s/>Seimo nari</text:span><text:span text:style-name="T316">ų</text:span><text:s/><text:span text:style-name="T317">(1</text:span><text:span text:style-name="T318">1.</text:span><text:span text:style-name="T319">37</text:span><text:span text:style-name="T320"><text:s/>val.)</text:span><text:span text:style-name="T321">.</text:span></text:p>
      <text:p text:style-name="P322"/>
      <text:p text:style-name="P323">Dėl<text:s/>22<text:s/>straipsnio<text:s/>J. Sejonienės<text:s/>ketvirtos<text:s/>pataisos, kuriai nepritarė pagrindinis komitetas,<text:s/>kalbėjo Seimo narė J. Sejonienė.</text:p>
      <text:p text:style-name="P324">Dėl balsavimo motyvų dėl šios pataisos kalbėjo Seimo nariai:<text:s/>K. Adomaitis, A. Veryga.</text:p>
      <text:p text:style-name="P325">Balsuota dėl<text:s/>22<text:s/>straipsnio<text:s/>J. Sejonienės<text:s/>ketvirtos<text:s/>pataisos, kuriai nepritarė pagrindinis komitetas: už –<text:s/>51, prieš –<text:s/>35, susilaikė<text:s/>26.<text:s/><text:span text:style-name="T326">Nep</text:span><text:span text:style-name="T327">riimta</text:span>.<text:s/><text:span text:style-name="T328">Užsiregistravo<text:s/></text:span><text:span text:style-name="T329">113</text:span><text:span text:style-name="T330"><text:s/>Seimo nari</text:span><text:span text:style-name="T331">ų</text:span><text:s/><text:span text:style-name="T332">(1</text:span><text:span text:style-name="T333">1.</text:span><text:span text:style-name="T334">44</text:span><text:span text:style-name="T335"><text:s/>val.)</text:span><text:span text:style-name="T336">.</text:span></text:p>
      <text:p text:style-name="P337"/>
      <text:p text:style-name="P338"><text:tab/>Balsuota dėl<text:s/>22<text:s/>straipsnio: už – 93, prieš – 8, susilaikė 11. 22<text:s/>straipsnis priimtas.<text:s/><text:span text:style-name="T339">Užsiregistravo 114 Seimo narių</text:span><text:span text:style-name="T340"><text:s/>(1</text:span><text:span text:style-name="T341">1.45</text:span><text:span text:style-name="T342"><text:s/>val.)</text:span></text:p>
      <text:p text:style-name="P343"/>
      <text:p text:style-name="P344"><text:tab/>Posėdžio pirmininkė pranešė, kad 23 straipsnio<text:s/>J. Sejonienės pataisa netenka aktualumo, dėl jos apsispręsta.</text:p>
      <text:p text:style-name="P345"><text:s/></text:p>
      <text:p text:style-name="P346">23<text:s/>straipsnis priimtas bendru sutarimu.</text:p>
      <text:p text:style-name="P347">24, 25<text:s/>straipsniai<text:s/>priimti<text:s/>bendru sutarimu.</text:p>
      <text:p text:style-name="P348"><text:span text:style-name="T349">26 straipsnis (suredaguotas pagal<text:s/></text:span><text:span text:style-name="T350">Teisės departamento pastabą, kuriai pritarė pagrindinis komitetas)<text:s/></text:span><text:span text:style-name="T351">priimtas bendru sutarimu.</text:span></text:p>
      <text:p text:style-name="P352"/>
      <text:p text:style-name="P353">Dėl balsavimo motyvų dėl viso įstatymo kalbėjo Seimo narys<text:s/>A. Veryga.</text:p>
      <text:p text:style-name="P354"><text:span text:style-name="T355">Replikavo Seimo narys A. Vinkus.</text:span></text:p>
      <text:p text:style-name="P356">Dėl balsavimo motyvų dėl viso įstatymo kalbėjo Seimo nariai: I. Pakarklytė, A. Sysas, M. Danielė,<text:s/>A. Matulas, E. Gentvilas,<text:s/><text:span text:style-name="T357">L. Nagienė</text:span>, K. Adomaitis.</text:p>
      <text:p text:style-name="Header"/>
      <text:p text:style-name="P358"><text:span text:style-name="T359">NUTARTA.<text:s/></text:span><text:span text:style-name="T360">Priimti<text:s/></text:span><text:span text:style-name="T361">Sveikatos draudimo įstatymo Nr. I-1343 4, 6, 7, 8, 9, 9</text:span><text:span text:style-name="T362">1</text:span><text:span text:style-name="T363">, 9</text:span><text:span text:style-name="T364">2</text:span><text:span text:style-name="T365">, 11, 12</text:span><text:span text:style-name="T366">1</text:span><text:span text:style-name="T367">, 14, 16, 18, 20, 23, 26, 26</text:span><text:span text:style-name="T368">1</text:span><text:span text:style-name="T369">, 26</text:span><text:span text:style-name="T370">2</text:span><text:span text:style-name="T371">, 27, 28, 30, 31 straipsnių, V ir VI skyrių pakeitimo, Įstatymo papildymo 31</text:span><text:span text:style-name="T372">1</text:span><text:span text:style-name="T373"><text:s/>straipsniu bei 32, 33, 34, 35 ir 36 straipsnių pripažinimo netekusiais galios įstatymą</text:span>.<text:s/><text:span text:style-name="T374">Balsavimo rezultatai: už –<text:s/></text:span><text:span text:style-name="T375">82</text:span><text:span text:style-name="T376">, prieš –<text:s/></text:span><text:span text:style-name="T377">7</text:span><text:span text:style-name="T378">, susilaikė<text:s/></text:span><text:span text:style-name="T379">27</text:span>.<text:s/><text:span text:style-name="T380">Užsiregistravo 117</text:span><text:span text:style-name="T381"><text:s/>Seimo nari</text:span><text:span text:style-name="T382">ų</text:span><text:span text:style-name="T383"><text:s/>(1</text:span><text:span text:style-name="T384">2.03</text:span><text:span text:style-name="T385"><text:s/>val.).</text:span></text:p>
      <text:p text:style-name="P386"/>
      <text:p text:style-name="P387"><text:span text:style-name="T388">Toliau posėdžiui pirmininkavo<text:s/></text:span><text:span text:style-name="T389">Seimo Pirmininko pavaduotojas P. Saudargas.</text:span></text:p>
      <text:p text:style-name="P390"/>
      <text:p text:style-name="Normal"/>
      <text:p text:style-name="P391">12.03<text:s/>val.</text:p>
      <text:p text:style-name="P392"><text:span text:style-name="T393">SVARSTYTA</text:span><text:span text:style-name="T394">.<text:s/></text:span><text:span text:style-name="T395">Sveikatos sistemos įstatymo Nr. I-552 8, 11, 13 ir 76 straipsnių pakeitimo įstatymo projektas<text:s/></text:span><text:span text:style-name="T396">Nr. XIVP-</text:span><text:span text:style-name="T397">3250(2)VK<text:s/></text:span><text:span text:style-name="T398">(teikėjai – Vyriausybė / </text:span><text:span text:style-name="T399">sveikatos apsaugos ministras A. Dulkys</text:span><text:span text:style-name="T400">)</text:span><text:s/><text:span text:style-name="T401">(priėmimas)</text:span><text:span text:style-name="T402">.</text:span></text:p>
      <text:p text:style-name="P403"/>
      <text:p text:style-name="P404">1– 5 straipsniai priimti bendru sutarimu.<text:tab/></text:p>
      <text:p text:style-name="Normal"/>
      <text:p text:style-name="P405">Posėdžio pirmininkas<text:s/>informavo apie pagrindinio komiteto nuomonę dėl<text:s/><text:span text:style-name="T406">Teisės departamento</text:span><text:s/>pastabos.</text:p>
      <text:p text:style-name="P407"><text:span text:style-name="T408">6 straipsnis (suredaguotas pagal<text:s/></text:span><text:span text:style-name="T409">Teisės departamento pastabą, kuriai pritarė pagrindinis komitetas)<text:s/></text:span><text:span text:style-name="T410">priimtas bendru sutarimu.</text:span></text:p>
      <text:p text:style-name="Normal"/>
      <text:p text:style-name="P411"><text:span text:style-name="T412">NUTARTA.<text:s/></text:span><text:span text:style-name="T413">Priimti<text:s/></text:span><text:span text:style-name="T414">Sveikatos sistemos įstatymo Nr. I-552 8, 11, 13 ir 76 straipsnių pakeitimo įstatymą</text:span>.<text:s/><text:span text:style-name="T415">Balsavimo rezultatai: už –<text:s/></text:span><text:span text:style-name="T416">91</text:span><text:span text:style-name="T417">, prieš –<text:s/></text:span><text:span text:style-name="T418">0</text:span><text:span text:style-name="T419">, susilaikė<text:s/></text:span><text:span text:style-name="T420">12</text:span>.<text:s/><text:span text:style-name="T421">Užsir</text:span><text:span text:style-name="T422">egistravo 104</text:span><text:span text:style-name="T423"><text:s/>Seimo nariai (1</text:span><text:span text:style-name="T424">2.04</text:span><text:span text:style-name="T425"><text:s/>val.).</text:span></text:p>
      <text:p text:style-name="P426"/>
      <text:p text:style-name="P427"/>
      <text:p text:style-name="P428">12.05<text:s/>val.</text:p>
      <text:p text:style-name="P429"><text:span text:style-name="T430">SVARSTYTA</text:span><text:span text:style-name="T431">.<text:s/></text:span><text:span text:style-name="T432">Sveikatos priežiūros įstaigų įstatymo Nr. I-1367 2, 3, 13, 15</text:span><text:span text:style-name="T433">2</text:span><text:span text:style-name="T434">, 15</text:span><text:span text:style-name="T435">3</text:span><text:span text:style-name="T436">, 46 ir 52 straipsnių pakeitimo įstatymo projektas<text:s/></text:span><text:span text:style-name="T437">Nr. XIVP-</text:span><text:span text:style-name="T438">3251(2)VK</text:span><text:span text:style-name="T439"><text:s/></text:span><text:span text:style-name="T440">(teikėjai – Vyriausybė / </text:span><text:span text:style-name="T441">sveikatos apsaugos ministras A. Dulkys</text:span><text:span text:style-name="T442">)</text:span><text:s/><text:span text:style-name="T443">(priėmimas)</text:span><text:span text:style-name="T444">.</text:span></text:p>
      <text:p text:style-name="P445"/>
      <text:p text:style-name="P446">Posėdžio pirmininkas<text:s/>informavo apie pagrindinio komiteto nuomonę dėl<text:s/><text:span text:style-name="T447">Teisės departamento</text:span><text:s/>pastabų.</text:p>
      <text:p text:style-name="P448"/>
      <text:p text:style-name="P449">1–3 straipsniai priimti bendru sutarimu.<text:tab/></text:p>
      <text:p text:style-name="P450"><text:span text:style-name="T451">4 straipsnis (suredaguotas pagal<text:s/></text:span><text:span text:style-name="T452">Teisės departamento pastabą, kuriai pritarė pagrindinis komitetas)<text:s/></text:span><text:span text:style-name="T453">priimtas bendru sutarimu.</text:span></text:p>
      <text:p text:style-name="P454">5–7 straipsniai priimti bendru sutarimu.</text:p>
      <text:p text:style-name="P455"><text:span text:style-name="T456">8 straipsnis (suredaguotas pagal<text:s/></text:span><text:span text:style-name="T457">Teisės departamento pastabą, kuriai pritarė pagrindinis komitetas)<text:s/></text:span><text:span text:style-name="T458">priimtas bendru sutarimu.</text:span></text:p>
      <text:p text:style-name="Header"/>
      <text:p text:style-name="P459"><text:span text:style-name="T460">NUTARTA.<text:s/></text:span><text:span text:style-name="T461">Priimti<text:s/></text:span><text:span text:style-name="T462">Sveikatos priežiūros įstaigų įstatymo Nr. I-1367 2, 3, 13, 15</text:span><text:span text:style-name="T463">2</text:span><text:span text:style-name="T464">, 15</text:span><text:span text:style-name="T465">3</text:span><text:span text:style-name="T466">, 46 ir 52 straipsnių pakeitimo įstatymą</text:span>.<text:s/><text:span text:style-name="T467">Balsavimo rezultatai: už –<text:s/></text:span><text:span text:style-name="T468">91</text:span><text:span text:style-name="T469">, prieš –<text:s/></text:span><text:span text:style-name="T470">0</text:span><text:span text:style-name="T471">, susilaikė<text:s/></text:span><text:span text:style-name="T472">10</text:span>.<text:s/><text:span text:style-name="T473">Užsiregistravo 102</text:span><text:span text:style-name="T474"><text:s/>Seimo nariai (1</text:span><text:span text:style-name="T475">2.0</text:span><text:span text:style-name="T476">5</text:span><text:span text:style-name="T477"><text:s/>val.).</text:span></text:p>
      <text:p text:style-name="Normal"/>
      <text:p text:style-name="Normal"/>
      <text:p text:style-name="P478">12.06<text:s/>val.</text:p>
      <text:p text:style-name="P479"><text:span text:style-name="T480">SVARSTYTA</text:span><text:span text:style-name="T481">.<text:s/></text:span><text:span text:style-name="T482">Visuomenės sveikatos priežiūros įstatymo Nr. IX-886 26 straipsnio pakeitimo įstatymo projektas<text:s/></text:span><text:span text:style-name="T483">Nr. XIVP-</text:span><text:span text:style-name="T484">3252(2)VK</text:span><text:span text:style-name="T485"><text:s/></text:span><text:span text:style-name="T486">(teikėjai – Vyriausybė / </text:span><text:span text:style-name="T487">sveikatos apsaugos ministras A. Dulkys</text:span><text:span text:style-name="T488">)</text:span><text:s/><text:span text:style-name="T489">(priėmimas)</text:span><text:span text:style-name="T490">.</text:span></text:p>
      <text:p text:style-name="P491"/>
      <text:p text:style-name="P492">1, 2 straipsniai priimti bendru sutarimu.<text:tab/></text:p>
      <text:p text:style-name="Normal"/>
      <text:p text:style-name="P493"><text:span text:style-name="T494">NUTARTA.<text:s/></text:span><text:span text:style-name="T495">Priimti<text:s/></text:span><text:span text:style-name="T496">Visuomenės sveikatos priežiūros įstatymo Nr. IX-886 26 straipsnio pakeitimo įstatymą</text:span>.<text:s/><text:span text:style-name="T497">Balsavimo rezultatai: už –<text:s/></text:span><text:span text:style-name="T498">93</text:span><text:span text:style-name="T499">, prieš –<text:s/></text:span><text:span text:style-name="T500">0</text:span><text:span text:style-name="T501">, susilaikė<text:s/></text:span><text:span text:style-name="T502">11</text:span>.<text:s/><text:span text:style-name="T503">Užsiregistravo 104</text:span><text:span text:style-name="T504"><text:s/>Seimo nariai (1</text:span><text:span text:style-name="T505">2.06</text:span><text:span text:style-name="T506"><text:s/>val.).</text:span></text:p>
      <text:p text:style-name="Normal"/>
      <text:p text:style-name="Normal"/>
      <text:p text:style-name="P507">12.06<text:s/>val.</text:p>
      <text:p text:style-name="P508"><text:span text:style-name="T509">SVARSTYTA</text:span><text:span text:style-name="T510">.<text:s/></text:span><text:span text:style-name="T511">Administracinių nusižengimų kodekso 56, 57, 58 ir 589 straipsnių pakeitimo įstatymo projektas<text:s/></text:span><text:span text:style-name="T512">Nr. XIVP-</text:span><text:span text:style-name="T513">3253(2)VK</text:span><text:span text:style-name="T514"><text:s/></text:span><text:span text:style-name="T515">(teikėjai – Vyriausybė / </text:span><text:span text:style-name="T516">sveikatos apsaugos ministras A. Dulkys</text:span><text:span text:style-name="T517">)</text:span><text:s/><text:span text:style-name="T518">(priėmimas)</text:span><text:span text:style-name="T519">.</text:span></text:p>
      <text:p text:style-name="P520"/>
      <text:p text:style-name="P521">1–7 straipsniai priimti bendru sutarimu.<text:tab/></text:p>
      <text:p text:style-name="Normal"/>
      <text:p text:style-name="P522"><text:span text:style-name="T523">NUTARTA.<text:s/></text:span><text:span text:style-name="T524">Priimti<text:s/></text:span><text:span text:style-name="T525">Visuomenės sveikatos priežiūros įstatymo Nr. IX-886 26 straipsnio pakeitimo įstatymą</text:span>.<text:s/><text:span text:style-name="T526">Balsavimo rezultatai: už –<text:s/></text:span><text:span text:style-name="T527">90</text:span><text:span text:style-name="T528">, prieš –<text:s/></text:span><text:span text:style-name="T529">0</text:span><text:span text:style-name="T530">, susilaikė<text:s/></text:span><text:span text:style-name="T531">12</text:span>.<text:s/><text:span text:style-name="T532">Užsiregistravo 103</text:span><text:span text:style-name="T533"><text:s/>Seimo nariai (1</text:span><text:span text:style-name="T534">2.07</text:span><text:span text:style-name="T535"><text:s/>val.).</text:span></text:p>
      <text:p text:style-name="P536"/>
      <text:p text:style-name="P537"/>
      <text:p text:style-name="P538">12.07<text:s/>val.</text:p>
      <text:p text:style-name="P539"><text:span text:style-name="T540">SVARSTYTA</text:span><text:span text:style-name="T541">.<text:s/></text:span><text:span text:style-name="T542">Žalos, atsiradusios dėl valdžios institucijų neteisėtų veiksmų, atlyginimo ir atstovavimo valstybei ir Lietuvos Respublikos Vyriausybei įstatymo Nr. IX-895 2 straipsnio pakeitimo įstatymo projektas<text:s/></text:span><text:span text:style-name="T543">Nr. XIVP-</text:span><text:span text:style-name="T544">3254(2)VK</text:span><text:span text:style-name="T545"><text:s/></text:span><text:span text:style-name="T546">(teikėjai – Vyriausybė / </text:span><text:span text:style-name="T547">sveikatos apsaugos ministras A. Dulkys</text:span><text:span text:style-name="T548">)</text:span><text:s/><text:span text:style-name="T549">(priėmimas)</text:span><text:span text:style-name="T550">.</text:span></text:p>
      <text:p text:style-name="P551"/>
      <text:p text:style-name="P552">1, 2 straipsniai priimti bendru sutarimu.<text:tab/></text:p>
      <text:p text:style-name="Normal"/>
      <text:p text:style-name="P553"><text:span text:style-name="T554">NUTARTA.<text:s/></text:span><text:span text:style-name="T555">Priimti<text:s/></text:span><text:span text:style-name="T556">Žalos, atsiradusios dėl valdžios institucijų neteisėtų veiksmų, atlyginimo ir atstovavimo valstybei ir Lietuvos Respublikos Vyriausybei įstatymo Nr. IX-895 2 straipsnio pakeitimo įstatymą</text:span>.<text:s/><text:span text:style-name="T557">Balsavimo rezultatai: už –<text:s/></text:span><text:span text:style-name="T558">93</text:span><text:span text:style-name="T559">, prieš –<text:s/></text:span><text:span text:style-name="T560">0</text:span><text:span text:style-name="T561">, susilaikė<text:s/></text:span><text:span text:style-name="T562">11</text:span>.<text:s/><text:span text:style-name="T563">Užsiregistravo<text:s/></text:span><text:span text:style-name="T564">106</text:span><text:span text:style-name="T565"><text:s/>Seimo nariai (1</text:span><text:span text:style-name="T566">2.07</text:span><text:span text:style-name="T567"><text:s/>val.).</text:span></text:p>
      <text:p text:style-name="P568"/>
      <text:p text:style-name="P569"/>
      <text:p text:style-name="P570">12.08<text:s/>val.</text:p>
      <text:p text:style-name="P571"><text:span text:style-name="T572">SVARSTYTA</text:span><text:span text:style-name="T573">.<text:s/></text:span><text:span text:style-name="T574">Pacientų teisių ir žalos sveikatai atlyginimo įstatymo Nr. I-1562 27 straipsnio pakeitimo įstatymo projektas<text:s/></text:span><text:span text:style-name="T575">Nr. XIVP-</text:span><text:span text:style-name="T576">3255(2)VK</text:span><text:span text:style-name="T577"><text:s/></text:span><text:span text:style-name="T578">(teikėjai – Vyriausybė / </text:span><text:span text:style-name="T579">sveikatos apsaugos ministras A. Dulkys</text:span><text:span text:style-name="T580">)</text:span><text:s/><text:span text:style-name="T581">(priėmimas)</text:span><text:span text:style-name="T582">.</text:span></text:p>
      <text:p text:style-name="P583"/>
      <text:p text:style-name="P584">1, 2 straipsniai priimti bendru sutarimu.<text:tab/></text:p>
      <text:p text:style-name="Normal"/>
      <text:p text:style-name="P585"><text:span text:style-name="T586">NUTARTA.<text:s/></text:span><text:span text:style-name="T587">Priimti<text:s/></text:span><text:span text:style-name="T588">Pacientų teisių ir žalos sveikatai atlyginimo įstatymo Nr. I-1562 27 straipsnio pakeitimo įstatymą</text:span>.<text:s/><text:span text:style-name="T589">Balsavimo rezultatai: už –<text:s/></text:span><text:span text:style-name="T590">93</text:span><text:span text:style-name="T591">, prieš –<text:s/></text:span><text:span text:style-name="T592">0</text:span><text:span text:style-name="T593">, susilaikė<text:s/></text:span><text:span text:style-name="T594">11</text:span>.<text:s/><text:span text:style-name="T595">Užsiregistravo 105</text:span><text:span text:style-name="T596"><text:s/>Seimo nariai (1</text:span><text:span text:style-name="T597">2.08</text:span><text:span text:style-name="T598"><text:s/>val.).</text:span></text:p>
      <text:p text:style-name="Normal"/>
      <text:p text:style-name="Normal"/>
      <text:p text:style-name="P599">12.09<text:s/>val.</text:p>
      <text:p text:style-name="P600"><text:span text:style-name="T601">SVARSTYTA</text:span><text:span text:style-name="T602">.</text:span><text:span text:style-name="T603"><text:s/></text:span><text:span text:style-name="T604">Sveikatos priežiūros įstaigų įstatymo Nr. I-1367 15</text:span><text:span text:style-name="T605">1</text:span><text:span text:style-name="T606">, 15</text:span><text:span text:style-name="T607">2</text:span><text:span text:style-name="T608">, 15</text:span><text:span text:style-name="T609">3</text:span><text:span text:style-name="T610">, 36 ir 45 straipsnių pakeitimo įstatymo Nr. XIV-2453 1, 2, 5 ir 6 straipsnių pakeitimo įstatymo projektas<text:s/></text:span><text:span text:style-name="T611">Nr. XIVP-</text:span><text:span text:style-name="T612">3921(2)</text:span><text:span text:style-name="T613"><text:s/></text:span><text:span text:style-name="T614">(teikėjai – A. Matulas / 29<text:s/></text:span><text:span text:style-name="T615">Seimo nar</text:span><text:span text:style-name="T616">iai)</text:span><text:s/><text:span text:style-name="T617">(priėmimas)</text:span><text:span text:style-name="T618"><text:s/></text:span><text:span text:style-name="T619">(taikoma skubos tvarka)</text:span><text:span text:style-name="T620">.</text:span></text:p>
      <text:p text:style-name="P621"/>
      <text:p text:style-name="P622">1–4 straipsniai priimti bendru sutarimu.<text:tab/></text:p>
      <text:p text:style-name="Normal"/>
      <text:p text:style-name="P623"><text:span text:style-name="T624">NUTARTA.<text:s/></text:span><text:span text:style-name="T625">Priimti<text:s/></text:span><text:span text:style-name="T626">Sveikatos priežiūros įstaigų įstatymo Nr. I-1367 15</text:span><text:span text:style-name="T627">1</text:span><text:span text:style-name="T628">, 15</text:span><text:span text:style-name="T629">2</text:span><text:span text:style-name="T630">, 15</text:span><text:span text:style-name="T631">3</text:span><text:span text:style-name="T632">, 36 ir 45 straipsnių pakeitimo įstatymo Nr. XIV-2453 1, 2, 5 ir 6 straips</text:span><text:span text:style-name="T633">nių pakeitimo įstatymą</text:span>.<text:s/><text:span text:style-name="T634">Balsavimo rezultatai: už –<text:s/></text:span><text:span text:style-name="T635">105</text:span><text:span text:style-name="T636">, prieš –<text:s/></text:span><text:span text:style-name="T637">0</text:span><text:span text:style-name="T638">, susilaikė<text:s/></text:span><text:span text:style-name="T639">1</text:span>.<text:s/><text:span text:style-name="T640">Užsiregistravo 107</text:span><text:span text:style-name="T641"><text:s/>Seimo nariai (1</text:span><text:span text:style-name="T642">2.09</text:span><text:span text:style-name="T643"><text:s/>val.).</text:span></text:p>
      <text:p text:style-name="P644"/>
      <text:p text:style-name="Normal"/>
      <text:p text:style-name="P645">12.10<text:s/>val.</text:p>
      <text:p text:style-name="P646"><text:span text:style-name="T647">SVARSTYTA</text:span><text:span text:style-name="T648">.</text:span><text:span text:style-name="T649"><text:s/></text:span><text:span text:style-name="T650">Pacientų teisių ir žalos sveikatai atlyginimo įstatymo Nr. I-1562 13 ir 26 straipsnių pakeitimo įstatymo projektas <text:s/></text:span><text:span text:style-name="T651">Nr. XIVP-</text:span><text:span text:style-name="T652">3797(2)</text:span><text:span text:style-name="T653"><text:s/></text:span><text:span text:style-name="T654">(teikėjai –<text:s/></text:span><text:span text:style-name="T655">Vyriausybė / </text:span><text:span text:style-name="T656">sveikatos apsaugos ministras A. Dulkys</text:span><text:span text:style-name="T657">)</text:span><text:s/><text:span text:style-name="T658">(priėmimas)</text:span><text:span text:style-name="T659">.</text:span></text:p>
      <text:p text:style-name="P660"/>
      <text:p text:style-name="P661">1– 3<text:s/>straipsniai priimti bendru sutarimu.<text:tab/></text:p>
      <text:p text:style-name="Normal"/>
      <text:p text:style-name="P662"><text:span text:style-name="T663">NUTARTA.<text:s/></text:span><text:span text:style-name="T664">Priimti<text:s/></text:span>.<text:span text:style-name="T665">Pacientų teisių ir žalo</text:span><text:span text:style-name="T666">s sveikatai atlyginimo įstatymo<text:s/></text:span><text:span text:style-name="T667">Nr. I-1562 13 ir 26 straipsn</text:span><text:span text:style-name="T668">ių pakeitimo įstatymą.</text:span><text:s/><text:span text:style-name="T669">Balsavimo rezultatai: už –<text:s/></text:span><text:span text:style-name="T670">104</text:span><text:span text:style-name="T671">, prieš –<text:s/></text:span><text:span text:style-name="T672">0</text:span><text:span text:style-name="T673">, susilaikė<text:s/></text:span><text:span text:style-name="T674">1</text:span>.<text:s/><text:span text:style-name="T675">Užsiregistravo 105</text:span><text:span text:style-name="T676"><text:s/>Seimo nariai (1</text:span><text:span text:style-name="T677">2.10</text:span><text:span text:style-name="T678"><text:s/>val.).</text:span></text:p>
      <text:p text:style-name="Normal"/>
      <text:p text:style-name="P679"><text:span text:style-name="T680">Dėl posėdžio vedimo tvarkos kalbėjo Seimo narys J. Baublys (pasveikimo Seime viešinčius Varėnos<text:s/></text:span><text:span text:style-name="T681">„</text:span><text:span text:style-name="T682">Ąžuolo</text:span><text:span text:style-name="T683">“</text:span><text:span text:style-name="T684"><text:s/>gimnazijos<text:s/></text:span><text:span text:style-name="T685">mokytojus).</text:span></text:p>
      <text:p text:style-name="P686"/>
      <text:p text:style-name="Normal"/>
      <text:p text:style-name="P687">12.10<text:s/>val.</text:p>
      <text:p text:style-name="P688"><text:span text:style-name="T689">SVARSTYTA</text:span><text:span text:style-name="T690">.</text:span><text:span text:style-name="T691"><text:s/></text:span><text:span text:style-name="T692">Įstatymo „Dėl Lietuvos Aukščiausiojo Teismo, Lietuvos apeliacinio teismo, apygardų teismų įsteigimo, apygardų teismų veiklos teritorijų nustatymo ir Lietuvos Respublikos p</text:span><text:span text:style-name="T693">rokuratūros reformavimo“ Nr. I-</text:span><text:span text:style-name="T694">497 6 straipsnio pakeitimo įstatymo projektas</text:span><text:span text:style-name="T695"><text:s/></text:span><text:span text:style-name="T696">Nr. XIVP-</text:span><text:span text:style-name="T697">2823(2)VK</text:span><text:span text:style-name="T698"><text:s/></text:span><text:span text:style-name="T699">(teikėjai –<text:s/></text:span><text:span text:style-name="T700">Vyriausybė / </text:span><text:span text:style-name="T701">teisingumo ministrė E. Dobrowolska</text:span><text:span text:style-name="T702">)</text:span><text:s/><text:span text:style-name="T703">(priėmimas)</text:span><text:span text:style-name="T704">.</text:span></text:p>
      <text:p text:style-name="P705"/>
      <text:p text:style-name="P706"><text:tab/>Balsuota dėl 1 straipsnio: už –<text:s/>60, prieš –<text:s/>6, susilaikė<text:s/>41. 1 straipsnis priimtas.<text:s/><text:span text:style-name="T707">Užsiregistravo 107</text:span><text:span text:style-name="T708"><text:s/>Seimo nariai (1</text:span><text:span text:style-name="T709">2.11</text:span><text:span text:style-name="T710"><text:s/>val.)</text:span></text:p>
      <text:p text:style-name="P711"><text:tab/>Balsuota dėl<text:s/>2<text:s/>straipsnio: už –<text:s/>60, prieš –<text:s/>5, susilaikė<text:s/>39. 2<text:s/>straipsnis priimtas.<text:s/><text:span text:style-name="T712">Užsiregistravo<text:s/></text:span><text:span text:style-name="T713">105</text:span><text:span text:style-name="T714"><text:s/>Seimo nariai (1</text:span><text:span text:style-name="T715">2.12</text:span><text:span text:style-name="T716"><text:s/>val.)</text:span></text:p>
      <text:p text:style-name="P717"/>
      <text:p text:style-name="P718">Dėl balsavimo motyvų dėl viso įstatymo kalbėjo Seimo nariai:<text:s/><text:span text:style-name="T719">E. Dobrowolska</text:span>,<text:s/>J. Varkalys, V. Bukauskas, A. Stončaitis,<text:s/><text:span text:style-name="T720">L. Nagienė</text:span>,<text:s/>J. Varžgalys.</text:p>
      <text:p text:style-name="Header"/>
      <text:p text:style-name="P721"><text:span text:style-name="T722">NUTARTA.<text:s/></text:span><text:span text:style-name="T723">Priimti<text:s/></text:span><text:span text:style-name="T724">Įstatymo „Dėl Lietuvos Aukščiausiojo Teismo, Lietuvos apeliacinio teismo, apygardų teismų įsteigimo, apygardų teismų veiklos teritorijų nustatymo ir Lietuvos Respublikos p</text:span><text:span text:style-name="T725">rokuratūros reformavimo“ Nr. I-</text:span><text:span text:style-name="T726">497 6 straips</text:span><text:span text:style-name="T727">nio pakeitimo įstatymą</text:span>.<text:s/><text:span text:style-name="T728">Balsavimo rezultatai: už –<text:s/></text:span><text:span text:style-name="T729">57</text:span><text:span text:style-name="T730">, prieš –<text:s/></text:span><text:span text:style-name="T731">6</text:span><text:span text:style-name="T732">, susilaikė<text:s/></text:span><text:span text:style-name="T733">9</text:span>.<text:s/><text:span text:style-name="T734">Užsiregistravo 74</text:span><text:span text:style-name="T735"><text:s/>Seimo nariai (1</text:span><text:span text:style-name="T736">2.19</text:span><text:span text:style-name="T737"><text:s/>val.).</text:span></text:p>
      <text:p text:style-name="P738"/>
      <text:p text:style-name="P739"/>
      <text:p text:style-name="P740">12.20<text:s/>val.</text:p>
      <text:p text:style-name="P741"><text:span text:style-name="T742">SVARSTYTA</text:span><text:span text:style-name="T743">.</text:span><text:span text:style-name="T744"><text:s/></text:span><text:span text:style-name="T745">Apylinkės teismo reorganizavimo įstatymo projektas<text:s/></text:span><text:span text:style-name="T746">Nr. XIVP-</text:span><text:span text:style-name="T747">2825(2)VK</text:span><text:span text:style-name="T748"><text:s/></text:span><text:span text:style-name="T749">(teikėjai –<text:s/></text:span><text:span text:style-name="T750">Vyriausybė / </text:span><text:span text:style-name="T751">teisingumo ministrė E. Dobrowolska</text:span><text:span text:style-name="T752">)</text:span><text:s/><text:span text:style-name="T753">(priėmimas)</text:span><text:span text:style-name="T754">.</text:span></text:p>
      <text:p text:style-name="P755">Pranešėja – Teisės ir teisėtvarkos komiteto pirmininkė I. Haase.</text:p>
      <text:p text:style-name="P756"/>
      <text:p text:style-name="P757">1 straipsnis priimtas bendru sutarimu.</text:p>
      <text:p text:style-name="P758"/>
      <text:p text:style-name="P759">Posėdžio pirmininkas informavo apie pagrindinio komiteto nuomonę dėl<text:s/><text:span text:style-name="T760">Teisės departamento</text:span><text:s/>pastabos dėl 2 straipsnio, kuriai nepritarė pagrindinis komitetas.<text:s/>Lieka pagrindinio komiteto redakcija.</text:p>
      <text:p text:style-name="P761"/>
      <text:p text:style-name="P762">Dėl<text:s/>2<text:s/>straipsnio<text:s/>J. Varkalio ir kt.<text:s/>pataisos, kuriai nepritarė pagrindinis komitetas, kalbėjo Seimo narys J. Varkalys.</text:p>
      <text:p text:style-name="P763">Pasiūlymui svarstyti šią pataisą pritarta.</text:p>
      <text:p text:style-name="P764">Dėl balsavimo motyvų dėl šios pataisos kalbėjo Seimo nariai:<text:s/>A. Stončaitis,<text:s/><text:span text:style-name="T765">E. Dobrowolska.</text:span></text:p>
      <text:p text:style-name="P766">Balsuota dėl<text:s/>2<text:s/>straipsnio<text:s/>J. Varkalio ir kt.<text:s/>pataisos, kuriai nepritarė pagrindinis komitetas: už –<text:s/>53, prieš –<text:s/>16, susilaikė<text:s/>29.<text:s/><text:span text:style-name="T767">P</text:span><text:span text:style-name="T768">riimta</text:span>.<text:s/><text:span text:style-name="T769">Užsiregistravo<text:s/></text:span><text:span text:style-name="T770">1</text:span><text:span text:style-name="T771">00 Seimo nari</text:span><text:span text:style-name="T772">ų</text:span><text:s/><text:span text:style-name="T773">(1</text:span><text:span text:style-name="T774">2.28</text:span><text:span text:style-name="T775"><text:s/>val.)</text:span><text:span text:style-name="T776">.</text:span></text:p>
      <text:p text:style-name="P777"/>
      <text:p text:style-name="P778"><text:tab/>Balsuota dėl 2<text:s/>straipsnio: už – 51, prieš – 26, susilaikė 23. 2<text:s/>straipsnis priimtas.<text:s/><text:span text:style-name="T779">Užsiregistravo 101</text:span><text:span text:style-name="T780"><text:s/>Seimo nar</text:span><text:span text:style-name="T781">ys</text:span><text:span text:style-name="T782"><text:s/>(1</text:span><text:span text:style-name="T783">2.28</text:span><text:span text:style-name="T784"><text:s/>val.)</text:span></text:p>
      <text:p text:style-name="Normal"/>
      <text:p text:style-name="P785">Posėdžio pirmininkas informavo apie pagrindinio komiteto nuomonę dėl<text:s/><text:span text:style-name="T786">Teisės departamento</text:span><text:s/>pastabos dėl 3 straipsnio, kuriai nepritarė pagrindinis komitetas.<text:s/>Lieka pagrindinio komiteto redakcija.</text:p>
      <text:p text:style-name="P787"/>
      <text:p text:style-name="P788">Dėl<text:s/>3<text:s/>straipsnio<text:s/>J. Varkalio ir kt.<text:s/>pataisos, kuriai nepritarė pagrindinis komitetas, kalbėjo Seimo narys J. Varkalys.</text:p>
      <text:p text:style-name="P789">Dėl balsavimo motyvų dėl šios pataisos kalbėjo Seimo narys<text:s/>A. Stončaitis.</text:p>
      <text:p text:style-name="P790">Balsuota dėl<text:s/>3<text:s/>straipsnio<text:s/>J. Varkalio ir kt.<text:s/>pataisos, kuriai nepritarė pagrindinis komitetas: už –<text:s/>53, prieš –<text:s/>18, susilaikė<text:s/>31.<text:s/><text:span text:style-name="T791">P</text:span><text:span text:style-name="T792">riimta.</text:span><text:s/><text:span text:style-name="T793">Užsiregistravo 104</text:span><text:span text:style-name="T794"><text:s/>Seimo nariai</text:span><text:s/><text:span text:style-name="T795">(1</text:span><text:span text:style-name="T796">2.31</text:span><text:span text:style-name="T797"><text:s/>val.)</text:span><text:span text:style-name="T798">.</text:span></text:p>
      <text:p text:style-name="P799"/>
      <text:p text:style-name="P800">3<text:s/>straipsnis priimtas bendru sutarimu.</text:p>
      <text:p text:style-name="P801"/>
      <text:p text:style-name="P802">Posėdžio pirmininkas informavo apie pagrindinio komiteto nuomonę dėl<text:s/><text:span text:style-name="T803">Teisės departamento</text:span><text:s/>pastabų dėl 4 straipsnio, kurioms nepritarė pagrindinis komitetas.<text:s/>Lieka pagrindinio komiteto redakcija.</text:p>
      <text:p text:style-name="P804"/>
      <text:p text:style-name="P805">Dėl<text:s/>4<text:s/>straipsnio<text:s/>J. Varkalio ir kt.<text:s/>pataisos, kuriai nepritarė pagrindinis komitetas, kalbėjo Seimo narys J. Varkalys.</text:p>
      <text:p text:style-name="P806">Balsuota dėl<text:s/>4<text:s/>straipsnio<text:s/>J. Varkalio ir kt.<text:s/>pataisos, kuriai nepritarė pagrindinis komitetas: už –<text:s/>56, prieš –<text:s/>18, susilaikė<text:s/>35.<text:s/><text:span text:style-name="T807">P</text:span><text:span text:style-name="T808">riimta.</text:span><text:s/><text:span text:style-name="T809">Užsiregistravo 109</text:span><text:span text:style-name="T810"><text:s/>Seimo nariai</text:span><text:s/><text:span text:style-name="T811">(1</text:span><text:span text:style-name="T812">2.33</text:span><text:span text:style-name="T813"><text:s/>val.)</text:span><text:span text:style-name="T814">.</text:span></text:p>
      <text:p text:style-name="P815"/>
      <text:p text:style-name="P816">4<text:s/>straipsnis priimtas bendru sutarimu.</text:p>
      <text:p text:style-name="P817"/>
      <text:p text:style-name="P818">Priedo J. Varkalio ir kt.<text:s/>pataisa<text:s/><text:span text:style-name="T819">pr</text:span><text:span text:style-name="T820">i</text:span><text:span text:style-name="T821">imta</text:span><text:s/>bendru sutarimu.</text:p>
      <text:p text:style-name="P822">Priedas<text:s/><text:span text:style-name="T823">priimtas bendru sutarimu.</text:span></text:p>
      <text:p text:style-name="Normal"/>
      <text:p text:style-name="P824"><text:span text:style-name="T825">NUTARTA.<text:s/></text:span><text:span text:style-name="T826">Priimti<text:s/></text:span><text:span text:style-name="T827">Apylinkės teismo r</text:span><text:span text:style-name="T828">eorganizavimo įstatymą</text:span>.<text:s/><text:span text:style-name="T829">Balsavimo rezultatai: už –<text:s/></text:span><text:span text:style-name="T830">61</text:span><text:span text:style-name="T831">, prieš –<text:s/></text:span><text:span text:style-name="T832">15</text:span><text:span text:style-name="T833">, susilaikė<text:s/></text:span><text:span text:style-name="T834">30</text:span>.<text:s/><text:span text:style-name="T835">Užsiregistravo 106</text:span><text:span text:style-name="T836"><text:s/>Seimo nariai (1</text:span><text:span text:style-name="T837">2.35</text:span><text:span text:style-name="T838"><text:s/>val.).</text:span></text:p>
      <text:p text:style-name="Normal"/>
      <text:p text:style-name="P839"><text:span text:style-name="T840">Replikavo Seimo narys J. Varkalys.</text:span></text:p>
      <text:p text:style-name="P841"/>
      <text:p text:style-name="Normal"/>
      <text:p text:style-name="P842">12.36<text:s/>val.</text:p>
      <text:p text:style-name="P843"><text:span text:style-name="T844">SVARSTYTA</text:span><text:span text:style-name="T845">.</text:span><text:span text:style-name="T846"><text:s/></text:span><text:span text:style-name="T847">Apylinkių teismų įsteigimo ir jų veiklos teritorijų nustatymo įstatymo Nr. I-2375 pakeitimo įstatymo Nr. XIV-2136 2 ir 3 straipsnių pakeitimo įstatymo projektas<text:s/></text:span><text:span text:style-name="T848">Nr. XIVP-</text:span><text:span text:style-name="T849">3839(2)</text:span><text:span text:style-name="T850"><text:s/></text:span><text:span text:style-name="T851">(teikėjos –<text:s/></text:span><text:span text:style-name="T852">E. Dobrowolska</text:span><text:span text:style-name="T853">,<text:s/></text:span><text:span text:style-name="T854">I. Šimonytė</text:span><text:span text:style-name="T855">)</text:span><text:s/><text:span text:style-name="T856">(priėmimas)</text:span><text:span text:style-name="T857">.</text:span></text:p>
      <text:p text:style-name="P858">Pranešėja – Teisės ir teisėtvarkos komiteto pirmininkė I. Haase.</text:p>
      <text:p text:style-name="P859"/>
      <text:p text:style-name="P860">Dėl<text:s/>J. Varkalio ir kt.<text:s/>pirmos<text:s/>pataisos, kuriai nepritarė pagrindinis komitetas, kalbėjo Seimo narys J. Varkalys.</text:p>
      <text:p text:style-name="P861"/>
      <text:p text:style-name="P862">Seimo narių<text:s/>J. Varkalio ir kt.<text:s/>pirma<text:s/>pataisa<text:s/><text:span text:style-name="T863">priimta</text:span><text:s/>bendru sutarimu</text:p>
      <text:p text:style-name="Normal"/>
      <text:p text:style-name="P864">Seimo narių<text:s/>J. Varkalio ir kt.<text:s/>antra<text:s/>pataisa<text:s/><text:span text:style-name="T865">priimta</text:span><text:s/>bendru sutarimu.</text:p>
      <text:p text:style-name="P866"/>
      <text:p text:style-name="P867">Visi<text:s/>straipsniai<text:s/>priimti<text:s/>bendru sutarimu.</text:p>
      <text:p text:style-name="P868"/>
      <text:p text:style-name="P869">Dėl balsavimo motyvų dėl viso įstatymo kalbėjo Seimo nariai:<text:s/>I. Šimonytė, J. Varkalys.</text:p>
      <text:p text:style-name="P870"/>
      <text:p text:style-name="P871"><text:span text:style-name="T872">NUTARTA.<text:s/></text:span><text:span text:style-name="T873">Priimti<text:s/></text:span><text:span text:style-name="T874">Apylinkių teismų įsteigimo ir jų veiklos teritorijų nustatymo įstatymo Nr. I-2375 pakeitimo įstatymo Nr. XIV-2136 2 ir 3 straips</text:span><text:span text:style-name="T875">nių pakeitimo įstatymą</text:span>.<text:s/><text:span text:style-name="T876">Balsavimo rezultatai: už –<text:s/></text:span><text:span text:style-name="T877">56</text:span><text:span text:style-name="T878">, prieš –<text:s/></text:span><text:span text:style-name="T879">21</text:span><text:span text:style-name="T880">, susilaikė<text:s/></text:span><text:span text:style-name="T881">28</text:span>.<text:s/><text:span text:style-name="T882">Užsiregistravo 106</text:span><text:span text:style-name="T883"><text:s/>Seimo nariai (1</text:span><text:span text:style-name="T884">2.40</text:span><text:span text:style-name="T885"><text:s/>val.).</text:span></text:p>
      <text:p text:style-name="Normal"/>
      <text:p text:style-name="Normal"/>
      <text:p text:style-name="P886">12.41<text:s/>val.</text:p>
      <text:p text:style-name="P887"><text:span text:style-name="T888">SVARSTYTA</text:span><text:span text:style-name="T889">.</text:span><text:span text:style-name="T890"><text:s/></text:span><text:span text:style-name="T891">Baudžiamojo proceso kodekso 151 ir 152 straipsnių pakeitimo įstatymo projektas<text:s/></text:span><text:span text:style-name="T892">Nr. XIVP-</text:span><text:span text:style-name="T893">3715(2)</text:span><text:span text:style-name="T894"><text:s/></text:span><text:span text:style-name="T895">(teikėjai –<text:s/></text:span><text:span text:style-name="T896">E. Dobrowolska</text:span><text:span text:style-name="T897"><text:s/>/ 4<text:s/></text:span><text:span text:style-name="T898">Seimo nar</text:span><text:span text:style-name="T899">iai / 29<text:s/></text:span><text:span text:style-name="T900">Seimo nar</text:span><text:span text:style-name="T901">iai</text:span><text:span text:style-name="T902">)</text:span><text:s/><text:span text:style-name="T903">(priėmimas)</text:span><text:span text:style-name="T904">.</text:span></text:p>
      <text:p text:style-name="P905"/>
      <text:p text:style-name="P906">1–3 straipsniai priimti bendru sutarimu.<text:tab/></text:p>
      <text:p text:style-name="Normal"/>
      <text:p text:style-name="P907"><text:span text:style-name="T908">NUTARTA.<text:s/></text:span><text:span text:style-name="T909">Priimti<text:s/></text:span><text:span text:style-name="T910">Baudžiamojo proceso kodekso 151 ir 152 straips</text:span><text:span text:style-name="T911">nių pakeitimo įstatymą</text:span>.<text:s/><text:span text:style-name="T912">Balsavimo rezultatai: už –<text:s/></text:span><text:span text:style-name="T913">98</text:span><text:span text:style-name="T914">, prieš –<text:s/></text:span><text:span text:style-name="T915">0</text:span><text:span text:style-name="T916">, susilaikė<text:s/></text:span><text:span text:style-name="T917">5</text:span>.<text:s/><text:span text:style-name="T918">Užsiregistravo<text:s/></text:span><text:span text:style-name="T919">105</text:span><text:span text:style-name="T920"><text:s/>Seimo nariai (1</text:span><text:span text:style-name="T921">2.41</text:span><text:span text:style-name="T922"><text:s/>val.).</text:span></text:p>
      <text:p text:style-name="Normal"/>
      <text:p text:style-name="Normal"/>
      <text:p text:style-name="P923">12.42<text:s/>val.</text:p>
      <text:p text:style-name="P924"><text:span text:style-name="T925">SVARSTYTA</text:span><text:span text:style-name="T926">.</text:span><text:span text:style-name="T927"><text:s/></text:span><text:span text:style-name="T928">Civilinio proceso kodekso 82, 108, 145, 192, 590, 593, 596, 601, 602, 609, 610, 611, 614, 624</text:span><text:span text:style-name="T929">1</text:span><text:span text:style-name="T930">, 626, 627, 631, 632, 634, 636, 648, 650, 651, 654, 656, 661, 663, 668, 685, 689, 702, 706, 710, 713, 723, 727, 731, 732, 753, 754, 755 ir 771</text:span><text:span text:style-name="T931">1</text:span><text:span text:style-name="T932"> straipsnių pakeitimo įstatymo Nr. XIV-2317 15 ir 30 straipsnių pakeitimo įstatymo projektas<text:s/></text:span><text:span text:style-name="T933">Nr. XIVP-</text:span><text:span text:style-name="T934">3716(2)</text:span><text:span text:style-name="T935"><text:s/></text:span><text:span text:style-name="T936">(teikėjai –<text:s/></text:span><text:span text:style-name="T937">E. Dobrowolska</text:span><text:span text:style-name="T938"><text:s/>/ 4<text:s/></text:span><text:span text:style-name="T939">Seimo nar</text:span><text:span text:style-name="T940">iai / 29<text:s/></text:span><text:span text:style-name="T941">Seimo nar</text:span><text:span text:style-name="T942">iai</text:span><text:span text:style-name="T943">)</text:span><text:s/><text:span text:style-name="T944">(priėmimas)</text:span><text:span text:style-name="T945">.</text:span></text:p>
      <text:p text:style-name="P946"/>
      <text:p text:style-name="P947">1, 2 straipsniai priimti bendru sutarimu.<text:tab/></text:p>
      <text:p text:style-name="Normal"/>
      <text:p text:style-name="P948"><text:span text:style-name="T949">NUTARTA.<text:s/></text:span><text:span text:style-name="T950">Priimti<text:s/></text:span><text:span text:style-name="T951">Civilinio proceso kodekso 82, 108, 145, 192, 590, 593, 596, 601, 602, 609, 610, 611, 614, 624</text:span><text:span text:style-name="T952">1</text:span><text:span text:style-name="T953">, 626, 627, 631, 632, 634, 636, 648, 650, 651, 654, 656, 661, 663, 668, 685, 689, 702, 706, 710, 713, 723, 727, 731, 732, 753, 754, 755 ir 771</text:span><text:span text:style-name="T954">1</text:span><text:span text:style-name="T955"> straipsnių pakeitimo įstatymo Nr. XIV-2317 15 ir 30 straips</text:span><text:span text:style-name="T956">nių pakeitimo įstatymą</text:span>.<text:s/><text:span text:style-name="T957">Balsavimo rezultatai: už –<text:s/></text:span><text:span text:style-name="T958">98</text:span><text:span text:style-name="T959">, prieš –<text:s/></text:span><text:span text:style-name="T960">0</text:span><text:span text:style-name="T961">, susilaikė<text:s/></text:span><text:span text:style-name="T962">1</text:span>.<text:s/><text:span text:style-name="T963">Užsiregistravo 102</text:span><text:span text:style-name="T964"><text:s/>Seimo nariai (1</text:span><text:span text:style-name="T965">2.42</text:span><text:span text:style-name="T966"><text:s/>val.).</text:span></text:p>
      <text:p text:style-name="Normal"/>
      <text:p text:style-name="Normal"/>
      <text:p text:style-name="P967">12.43<text:s/>val.</text:p>
      <text:p text:style-name="P968"><text:span text:style-name="T969">SVARSTYTA</text:span><text:span text:style-name="T970">.</text:span><text:span text:style-name="T971"><text:s/></text:span><text:span text:style-name="T972">Gyventojų pajamų mokesčio įstatymo Nr. IX-1007 2, 8, 16, 17, 21 ir 37 straipsnių pakeitimo ir Įstatymo papildymo 12</text:span><text:span text:style-name="T973">1</text:span><text:span text:style-name="T974"><text:s/>straipsniu įstatymo projektas<text:s/></text:span><text:span text:style-name="T975">Nr. XIVP-</text:span><text:span text:style-name="T976">3712(2)</text:span><text:span text:style-name="T977"><text:s/></text:span><text:span text:style-name="T978">(teikėjai – G. Skaistė / 7<text:s/></text:span><text:span text:style-name="T979">Seimo nar</text:span><text:span text:style-name="T980">iai / 29<text:s/></text:span><text:span text:style-name="T981">Seimo nar</text:span><text:span text:style-name="T982">iai)</text:span><text:s/><text:span text:style-name="T983">(priėmimas)</text:span><text:span text:style-name="T984">.</text:span></text:p>
      <text:p text:style-name="P985">Pranešėjas –<text:s/>Biudžeto ir finansų<text:s/>komiteto atstovas M. Maldeikis.</text:p>
      <text:p text:style-name="P986"/>
      <text:p text:style-name="P987">1, 2<text:s/>straipsniai priimti bendru sutarimu.<text:tab/></text:p>
      <text:p text:style-name="P988"/>
      <text:p text:style-name="P989">Posėdžio pirmininkas informavo apie pagrindinio komiteto nuomonę dėl<text:s/><text:span text:style-name="T990">Teisės departamento</text:span><text:s/>pastabos dėl 3 straipsnio, kuriai pritarė pagrindinis komitetas.</text:p>
      <text:p text:style-name="P991"><text:span text:style-name="T992">3</text:span><text:span text:style-name="T993"><text:s/>straipsnis<text:s/></text:span><text:span text:style-name="T994">(suredaguotas pagal<text:s/></text:span><text:span text:style-name="T995">Teisės departamento</text:span><text:span text:style-name="T996"><text:s/>pastabą,<text:s/></text:span><text:span text:style-name="T997">kuri</text:span><text:span text:style-name="T998">ai pritarė pagrindinis komitetas)<text:s/></text:span><text:span text:style-name="T999">priimtas bendru sutarimu.</text:span></text:p>
      <text:p text:style-name="P1000"/>
      <text:p text:style-name="P1001">4, 5<text:s/>straipsniai<text:s/>priimti<text:s/>bendru sutarimu.</text:p>
      <text:p text:style-name="P1002"/>
      <text:p text:style-name="P1003">Dėl posėdžio vedimo tvarkos kalbėjo Seimo narys<text:s/>S. Gentvilas<text:s/>(pasveikino Seime viešinčius miškininkų ir gamtininkų<text:s/>bendruomenės atstovus).</text:p>
      <text:p text:style-name="P1004"/>
      <text:p text:style-name="P1005">Dėl<text:s/>6<text:s/>straipsnio<text:s/>I. Pakarklytės<text:s/>pataisos, kuriai nepritarė pagrindinis komitetas, kalbėjo Seimo narė I. Pakarklytė.</text:p>
      <text:p text:style-name="P1006">Dėl balsavimo motyvų dėl šios pataisos kalbėjo Seimo nariai:<text:s/>E. Rudelienė,<text:s/>G. Skaistė.</text:p>
      <text:p text:style-name="P1007">Balsuota dėl<text:s/>6<text:s/>straipsnio<text:s/>I. Pakarklytės<text:s/>pataisos, kuriai nepritarė pagrindinis komitetas: už –<text:s/>30, prieš –<text:s/>21, susilaikė<text:s/>56.<text:s/><text:span text:style-name="T1008">Nepriimta.</text:span><text:s/><text:span text:style-name="T1009">Užsiregistravo 107</text:span><text:span text:style-name="T1010"><text:s/>Seimo nariai</text:span><text:s/><text:span text:style-name="T1011">(1</text:span><text:span text:style-name="T1012">2.49</text:span><text:span text:style-name="T1013"><text:s/>val.)</text:span><text:span text:style-name="T1014">.</text:span></text:p>
      <text:p text:style-name="P1015"/>
      <text:p text:style-name="P1016">6<text:s/>straipsnis priimtas bendru sutarimu.</text:p>
      <text:p text:style-name="P1017">7, 8<text:s/>straipsnis priimtas bendru sutarimu.</text:p>
      <text:p text:style-name="Normal"/>
      <text:p text:style-name="P1018">Dėl balsavimo motyvų dėl viso įstatymo kalbėjo Seimo nariai:<text:s/><text:span text:style-name="T1019">M. Lingė</text:span>, V. Ąžuolas, G. Skaistė.</text:p>
      <text:p text:style-name="Header"/>
      <text:p text:style-name="P1020"><text:span text:style-name="T1021">NUTARTA.<text:s/></text:span><text:span text:style-name="T1022">Priimti<text:s/></text:span><text:span text:style-name="T1023">Gyventojų pajamų mokesčio įstatymo Nr. IX-1007 2, 8, 16, 17, 21 ir 37 straipsnių pakeitimo ir Įstatymo papildymo 12</text:span><text:span text:style-name="T1024">1</text:span><text:span text:style-name="T1025"><text:s/>straipsniu įstatymą</text:span>.<text:s/><text:span text:style-name="T1026">Balsavimo rezultatai: už –<text:s/></text:span><text:span text:style-name="T1027">85</text:span><text:span text:style-name="T1028">, prieš –<text:s/></text:span><text:span text:style-name="T1029">3</text:span><text:span text:style-name="T1030">, susilaikė<text:s/></text:span><text:span text:style-name="T1031">19</text:span>.<text:s/><text:span text:style-name="T1032">Užsiregistravo 109</text:span><text:span text:style-name="T1033"><text:s/>Seimo nariai (1</text:span><text:span text:style-name="T1034">2.54</text:span><text:span text:style-name="T1035"><text:s/>val.).</text:span></text:p>
      <text:p text:style-name="Normal"/>
      <text:p text:style-name="P1036"><text:span text:style-name="T1037">Replikavo Seimo narys<text:s/></text:span><text:span text:style-name="T1038">V. Ąžuolas</text:span><text:span text:style-name="T1039">.</text:span></text:p>
      <text:p text:style-name="P1040"/>
      <text:p text:style-name="P1041"/>
      <text:p text:style-name="P1042"><text:span text:style-name="T1043">Toliau posėdžiui pirmininkavo<text:s/></text:span><text:span text:style-name="T1044">Seimo Pirmininko pirmasis pavaduotojas J. Razma</text:span><text:span text:style-name="T1045">.</text:span></text:p>
      <text:p text:style-name="Normal"/>
      <text:p text:style-name="Normal"/>
      <text:p text:style-name="P1046"><text:span text:style-name="T1047">1</text:span><text:span text:style-name="T1048">2.55</text:span><text:span text:style-name="T1049"><text:s/>val.</text:span></text:p>
      <text:p text:style-name="P1050"><text:span text:style-name="T1051">Seimo narių pareiškimai<text:s/></text:span></text:p>
      <text:p text:style-name="P1052"/>
      <text:p text:style-name="P1053"><text:span text:style-name="T1054">Seimo narė<text:s/></text:span><text:span text:style-name="T1055">L. Nagienė</text:span><text:span text:style-name="T1056"><text:s/></text:span>perskaitė pareiškimą.<text:s/></text:p>
      <text:p text:style-name="P1057"/>
      <text:p text:style-name="P1058"/>
      <text:p text:style-name="P1059">12.59<text:s/>val.</text:p>
      <text:p text:style-name="P1060"><text:span text:style-name="T1061">Informaciniai pranešimai</text:span></text:p>
      <text:p text:style-name="P1062"/>
      <text:p text:style-name="P1063"><text:span text:style-name="T1064">Posėdžio pirmininkas paskelbė<text:s/></text:span><text:span text:style-name="T1065">Lietuvos regionų frakcij</text:span><text:span text:style-name="T1066">os p</text:span><text:span text:style-name="T1067">ranešimą</text:span><text:span text:style-name="T1068">: vadovaudamasi Seimo statuto 41 straipsniu,</text:span><text:s/>Lietuvos regionų partijos frakcija šių metų birželio 25 dienos posėdyje nusprendė pasiskelbti opozicine frakcija<text:span text:style-name="T1069">.</text:span></text:p>
      <text:p text:style-name="Normal"/>
      <text:p text:style-name="Normal"><text:tab/>Posėdžio pirmininkas informavo, kad<text:s/>neapsvarstyti rytinio posėdžio<text:s/>darbotvarkės<text:s/>klausimai<text:s/>keliami į<text:s/>vakarinio posėdžio pradžią, balsavimas prasideda nuo 14.00 val.</text:p>
      <text:p text:style-name="Normal"/>
      <text:p text:style-name="P1070"/>
      <text:p text:style-name="P1071">Posėdis baigtas</text:p>
      <text:p text:style-name="P1072"><text:s/><text:span text:style-name="T1073">(1</text:span><text:span text:style-name="T1074">3.01</text:span><text:span text:style-name="T1075"><text:s/>val.)</text:span></text:p>
      <text:p text:style-name="Normal"/>
      <text:p text:style-name="P1076"/>
      <text:p text:style-name="P1077"/>
      <text:p text:style-name="Normal"/>
      <text:p text:style-name="P1078">Seimo Pirmininkė<text:tab/>Viktorija Čmilytė-Nielsen<text:s/></text:p>
      <text:p text:style-name="P1079"/>
      <text:p text:style-name="P1080"/>
      <text:p text:style-name="P1081"/>
      <text:p text:style-name="P1082">Seimo Pirmininko pirmasis pavaduotojas<text:tab/>Jurgis<text:s/><text:span text:style-name="T1083">Razma</text:span><text:s/></text:p>
      <text:p text:style-name="P1084"/>
      <text:p text:style-name="P1085"/>
      <text:p text:style-name="P1086"/>
      <text:p text:style-name="P1087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88"/>
      <text:p text:style-name="P1089"><text:span text:style-name="T1090">Protokolą rašė</text:span></text:p>
      <text:p text:style-name="P1091"><text:span text:style-name="T1092">Dokumentų departamento</text:span></text:p>
      <text:p text:style-name="P1093"><text:span text:style-name="T1094">Stenogramų skyriaus</text:span></text:p>
      <text:p text:style-name="P1095"><text:span text:style-name="T1096">vyriausioji specialistė</text:span><text:span text:style-name="T1097"><text:tab/>Tatjana Juršėnienė</text:span></text:p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4-06-28T10:59:00Z</meta:creation-date>
    <dc:date>2024-06-28T10:59:00Z</dc:date>
    <meta:print-date>2024-06-25T08:57:00Z</meta:print-date>
    <meta:template xlink:href="PROTOKOL.DOT" xlink:type="simple"/>
    <meta:editing-cycles>2</meta:editing-cycles>
    <meta:editing-duration>PT0S</meta:editing-duration>
    <meta:document-statistic meta:page-count="3" meta:paragraph-count="130" meta:word-count="2650" meta:character-count="21867" meta:row-count="284" meta:non-whitespace-character-count="19347"/>
  </office:meta>
</office:document-meta>
</file>