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style:page-number="1">
        <style:tab-stops>
          <style:tab-stop style:type="left" style:position="0.677in"/>
          <style:tab-stop style:type="center" style:position="3.3465in"/>
        </style:tab-stops>
      </style:paragraph-properties>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fo:language="en" fo:country="US"/>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style:tab-stops>
          <style:tab-stop style:type="center" style:position="3.3465in"/>
          <style:tab-stop style:type="right" style:position="6.6937in"/>
        </style:tab-stops>
      </style:paragraph-properties>
    </style:style>
    <style:style style:name="P11" style:parent-style-name="Normal" style:family="paragraph">
      <style:paragraph-properties fo:text-align="center"/>
    </style:style>
    <style:style style:name="P12" style:parent-style-name="Normal" style:family="paragraph">
      <style:paragraph-properties fo:text-align="justify"/>
    </style:style>
    <style:style style:name="TableColumn14" style:family="table-column">
      <style:table-column-properties style:column-width="0.508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16in" style:use-optimal-column-width="false"/>
    </style:style>
    <style:style style:name="TableColumn18" style:family="table-column">
      <style:table-column-properties style:column-width="4.6458in" style:use-optimal-column-width="false"/>
    </style:style>
    <style:style style:name="Table13" style:family="table">
      <style:table-properties style:width="6.6305in" fo:margin-left="0in" table:align="center"/>
    </style:style>
    <style:style style:name="TableRow19" style:family="table-row">
      <style:table-row-properties style:min-row-height="0.3277in" style:use-optimal-row-height="false" fo:keep-together="alway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fo:text-align="center"/>
      <style:text-properties fo:font-size="11pt" style:font-size-asian="11pt" style:font-size-complex="11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Row26" style:family="table-row">
      <style:table-row-properties style:min-row-height="0.2958in" style:use-optimal-row-height="false" fo:keep-together="always"/>
    </style:style>
    <style:style style:name="P27" style:parent-style-name="Normal" style:family="paragraph">
      <style:paragraph-properties fo:text-align="center"/>
      <style:text-properties fo:font-size="10pt" style:font-size-asian="10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style>
    <style:style style:name="T30" style:parent-style-name="DefaultParagraphFont" style:family="text">
      <style:text-properties fo:font-size="10pt" style:font-size-asian="10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style:style>
    <style:style style:name="T33" style:parent-style-name="DefaultParagraphFont" style:family="text">
      <style:text-properties fo:font-size="10pt" style:font-size-asian="10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fo:font-size="10pt" style:font-size-asian="10pt"/>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ListParagraph" style:list-style-name="LFO1" style:family="paragraph">
      <style:paragraph-properties fo:text-align="center"/>
      <style:text-properties style:font-weight-complex="bold" fo:font-size="11pt" style:font-size-asian="11pt" style:font-size-complex="11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fo:font-weight="bold" style:font-weight-asian="bold" style:font-weight-complex="bold" fo:font-size="11pt" style:font-size-asian="11pt" style:font-size-complex="11pt" fo:language="en" fo:country="U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44" style:parent-style-name="Normal" style:family="paragraph">
      <style:paragraph-properties fo:text-align="center"/>
      <style:text-properties fo:font-weight="bold" style:font-weight-asian="bold" style:font-weight-complex="bold" fo:font-size="11pt" style:font-size-asian="11pt" style:font-size-complex="11pt"/>
    </style:style>
    <style:style style:name="P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style:font-weight-complex="bold"/>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T54" style:parent-style-name="normaltextrun" style:family="text">
      <style:text-properties fo:color="#000000"/>
    </style:style>
    <style:style style:name="P55" style:parent-style-name="Normal" style:family="paragraph">
      <style:paragraph-properties fo:text-align="justify"/>
    </style:style>
    <style:style style:name="P56" style:parent-style-name="ListParagraph" style:list-style-name="LFO5" style:family="paragraph">
      <style:paragraph-properties fo:text-align="justify" fo:margin-left="0in" fo:text-indent="0.4486in">
        <style:tab-stops/>
      </style:paragraph-properties>
    </style:style>
    <style:style style:name="P57" style:parent-style-name="ListParagraph" style:list-style-name="LFO5" style:family="paragraph">
      <style:paragraph-properties fo:text-align="justify" fo:margin-left="0in" fo:text-indent="0.4486in">
        <style:tab-stops/>
      </style:paragraph-properties>
    </style:style>
    <style:style style:name="P58" style:parent-style-name="ListParagraph" style:list-style-name="LFO5" style:family="paragraph">
      <style:paragraph-properties fo:text-align="justify" fo:margin-left="0in" fo:text-indent="0.4486in">
        <style:tab-stops/>
      </style:paragraph-properties>
    </style:style>
    <style:style style:name="P59" style:parent-style-name="ListParagraph" style:list-style-name="LFO5" style:family="paragraph">
      <style:paragraph-properties fo:text-align="justify" fo:margin-left="0in" fo:text-indent="0.4486in">
        <style:tab-stops/>
      </style:paragraph-properties>
    </style:style>
    <style:style style:name="P60" style:parent-style-name="Normal" style:family="paragraph">
      <style:paragraph-properties fo:text-align="justify"/>
    </style:style>
    <style:style style:name="T61" style:parent-style-name="DefaultParagraphFont" style:family="text">
      <style:text-properties style:text-position="sub 66.6%"/>
    </style:style>
    <style:style style:name="T62" style:parent-style-name="DefaultParagraphFont" style:family="text">
      <style:text-properties style:text-position="sub 66.6%"/>
    </style:style>
    <style:style style:name="T63" style:parent-style-name="DefaultParagraphFont" style:family="text">
      <style:text-properties style:text-position="sub 66.6%"/>
    </style:style>
    <style:style style:name="P64" style:parent-style-name="Normal" style:family="paragraph">
      <style:paragraph-properties fo:text-align="justify"/>
    </style:style>
    <style:style style:name="T65" style:parent-style-name="DefaultParagraphFont" style:family="text">
      <style:text-properties style:text-position="sub 66.6%"/>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fo:text-indent="0.4506in"/>
    </style:style>
    <style:style style:name="T69" style:parent-style-name="DefaultParagraphFont" style:family="text">
      <style:text-properties fo:color="#000000" fo:background-color="#FFFFFF"/>
    </style:style>
    <style:style style:name="T70" style:parent-style-name="DefaultParagraphFont" style:family="text">
      <style:text-properties fo:color="#000000" style:text-position="sub 66.6%" fo:background-color="#FFFFFF"/>
    </style:style>
    <style:style style:name="T71" style:parent-style-name="DefaultParagraphFont" style:family="text">
      <style:text-properties fo:color="#000000" fo:background-color="#FFFFFF"/>
    </style:style>
    <style:style style:name="P72" style:parent-style-name="Normal" style:family="paragraph">
      <style:paragraph-properties fo:text-align="justify"/>
    </style:style>
    <style:style style:name="T73" style:parent-style-name="DefaultParagraphFont" style:family="text">
      <style:text-properties style:text-position="sub 66.6%"/>
    </style:style>
    <style:style style:name="T74" style:parent-style-name="DefaultParagraphFont" style:family="text">
      <style:text-properties style:text-position="sub 66.6%"/>
    </style:style>
    <style:style style:name="P75" style:parent-style-name="Normal" style:family="paragraph">
      <style:paragraph-properties fo:text-align="justify"/>
    </style:style>
    <style:style style:name="P76" style:parent-style-name="Normal" style:family="paragraph">
      <style:paragraph-properties fo:text-align="justify">
        <style:tab-stops>
          <style:tab-stop style:type="left" style:position="3.4583in"/>
        </style:tab-stops>
      </style:paragraph-properties>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fo:font-style="italic" style:font-style-asian="italic" style:font-style-complex="italic" fo:color="#000000" fo:background-color="#FFFFFF"/>
    </style:style>
    <style:style style:name="T80" style:parent-style-name="DefaultParagraphFont" style:family="text">
      <style:text-properties style:font-weight-complex="bold" fo:font-style="italic" style:font-style-asian="italic" style:font-style-complex="italic" fo:color="#000000" fo:background-color="#FFFFFF"/>
    </style:style>
    <style:style style:name="T81" style:parent-style-name="DefaultParagraphFont" style:family="text">
      <style:text-properties style:font-weight-complex="bold" fo:font-style="italic" style:font-style-asian="italic" style:font-style-complex="italic" fo:color="#000000" fo:background-color="#FFFFFF"/>
    </style:style>
    <style:style style:name="T82" style:parent-style-name="DefaultParagraphFont" style:family="text">
      <style:text-properties style:font-weight-complex="bold" fo:font-style="italic" style:font-style-asian="italic" style:font-style-complex="italic" fo:color="#000000" fo:background-color="#FFFFFF"/>
    </style:style>
    <style:style style:name="T83" style:parent-style-name="DefaultParagraphFont" style:family="text">
      <style:text-properties style:font-weight-complex="bold" fo:font-style="italic" style:font-style-asian="italic" style:font-style-complex="italic" fo:color="#000000" fo:background-color="#FFFFFF" fo:language="en" fo:country="US"/>
    </style:style>
    <style:style style:name="T84" style:parent-style-name="DefaultParagraphFont" style:family="text">
      <style:text-properties style:font-weight-complex="bold" fo:font-style="italic" style:font-style-asian="italic" style:font-style-complex="italic" fo:color="#000000" fo:background-color="#FFFFFF"/>
    </style:style>
    <style:style style:name="T85" style:parent-style-name="DefaultParagraphFont" style:family="text">
      <style:text-properties style:font-weight-complex="bold" fo:font-style="italic" style:font-style-asian="italic" style:font-style-complex="italic" fo:color="#000000" fo:background-color="#FFFFFF"/>
    </style:style>
    <style:style style:name="T86" style:parent-style-name="DefaultParagraphFont" style:family="text">
      <style:text-properties style:font-weight-complex="bold" fo:font-style="italic" style:font-style-asian="italic" style:font-style-complex="italic" fo:color="#000000" fo:background-color="#FFFFFF"/>
    </style:style>
    <style:style style:name="P87" style:parent-style-name="Normal" style:family="paragraph">
      <style:paragraph-properties fo:text-align="justify"/>
      <style:text-properties fo:font-weight="bold" style:font-weight-asian="bold"/>
    </style:style>
    <style:style style:name="P88" style:parent-style-name="Normal" style:family="paragraph">
      <style:paragraph-properties fo:text-align="justify"/>
    </style:style>
    <style:style style:name="P89" style:parent-style-name="Normal" style:family="paragraph">
      <style:paragraph-properties fo:widows="0" fo:orphans="0" fo:text-align="justify" fo:margin-left="0.1027in">
        <style:tab-stops/>
      </style:paragraph-properties>
      <style:text-properties fo:font-weight="bold" style:font-weight-asian="bold"/>
    </style:style>
    <style:style style:name="P90" style:parent-style-name="Normal" style:family="paragraph">
      <style:paragraph-properties fo:widows="0" fo:orphans="0" fo:text-align="justify" fo:margin-left="0.1027in">
        <style:tab-stops/>
      </style:paragraph-properties>
    </style:style>
    <style:style style:name="P91" style:parent-style-name="Normal" style:family="paragraph">
      <style:paragraph-properties fo:widows="0" fo:orphans="0" fo:text-align="justify" fo:margin-left="0.1027in">
        <style:tab-stops/>
      </style:paragraph-properties>
    </style:style>
    <style:style style:name="T92" style:parent-style-name="DefaultParagraphFont" style:family="text">
      <style:text-properties style:text-line-through-style="solid" style:text-line-through-width="auto" style:text-line-through-color="font-color" style:text-line-through-mode="continuous" style:text-line-through-type="single"/>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widows="0" fo:orphans="0" fo:text-align="justify" fo:margin-left="0.1027in">
        <style:tab-stops/>
      </style:paragraph-properties>
    </style:style>
    <style:style style:name="T96" style:parent-style-name="DefaultParagraphFont" style:family="text">
      <style:text-properties style:text-line-through-style="solid" style:text-line-through-width="auto" style:text-line-through-color="font-color" style:text-line-through-mode="continuous" style:text-line-through-type="single"/>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3in"/>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ListParagraph" style:list-style-name="LFO1" style:family="paragraph">
      <style:paragraph-properties fo:text-align="center"/>
      <style:text-properties style:font-weight-complex="bold"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P116" style:parent-style-name="Normal" style:family="paragraph">
      <style:paragraph-properties fo:text-align="justify"/>
      <style:text-properties style:font-weight-complex="bold"/>
    </style:style>
    <style:style style:name="P117" style:parent-style-name="Normal" style:family="paragraph">
      <style:paragraph-properties fo:text-align="justify"/>
      <style:text-properties fo:font-weight="bold" style:font-weight-asian="bold" style:font-weight-complex="bold"/>
    </style:style>
    <style:style style:name="P118" style:parent-style-name="Normal" style:family="paragraph">
      <style:paragraph-properties fo:text-align="justify"/>
      <style:text-properties fo:font-weight="bold" style:font-weight-asian="bold" style:font-weight-complex="bold"/>
    </style:style>
    <style:style style:name="P119" style:parent-style-name="Normal" style:family="paragraph">
      <style:paragraph-properties fo:text-align="justify"/>
      <style:text-properties style:font-weight-complex="bold"/>
    </style:style>
    <style:style style:name="P120" style:parent-style-name="Normal" style:family="paragraph">
      <style:paragraph-properties fo:text-align="justify"/>
      <style:text-properties style:font-weight-complex="bold"/>
    </style:style>
    <style:style style:name="P121" style:parent-style-name="Normal" style:family="paragraph">
      <style:paragraph-properties fo:text-align="justify"/>
      <style:text-properties style:font-weight-complex="bold"/>
    </style:style>
    <style:style style:name="P122" style:parent-style-name="Normal" style:family="paragraph">
      <style:paragraph-properties fo:text-align="justify"/>
      <style:text-properties style:font-weight-complex="bold"/>
    </style:style>
    <style:style style:name="P123" style:parent-style-name="Normal" style:family="paragraph">
      <style:paragraph-properties fo:text-align="justify"/>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26" style:parent-style-name="DefaultParagraphFont" style:family="text">
      <style:text-properties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style:font-weight-complex="bold"/>
    </style:style>
    <style:style style:name="P132" style:parent-style-name="Normal" style:family="paragraph">
      <style:paragraph-properties fo:text-align="justify"/>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style:font-weight-complex="bold"/>
    </style:style>
    <style:style style:name="P140" style:parent-style-name="Normal" style:family="paragraph">
      <style:paragraph-properties fo:text-align="justify"/>
      <style:text-properties style:font-weight-complex="bold"/>
    </style:style>
    <style:style style:name="P141" style:parent-style-name="Normal" style:family="paragraph">
      <style:paragraph-properties fo:text-align="justify"/>
      <style:text-properties style:font-weight-complex="bold"/>
    </style:style>
    <style:style style:name="P142" style:parent-style-name="Normal" style:family="paragraph">
      <style:paragraph-properties fo:text-align="justify"/>
      <style:text-properties fo:font-weight="bold" style:font-weight-asian="bold" style:font-weight-complex="bold"/>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ListParagraph" style:list-style-name="LFO1" style:family="paragraph">
      <style:paragraph-properties fo:text-align="center"/>
      <style:text-properties style:font-weight-complex="bold"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paragraph-properties fo:text-align="justify"/>
      <style:text-properties style:font-weight-complex="bold"/>
    </style:style>
    <style:style style:name="P161" style:parent-style-name="Normal" style:family="paragraph">
      <style:paragraph-properties fo:text-align="justify"/>
      <style:text-properties fo:font-weight="bold" style:font-weight-asian="bold" style:font-weight-complex="bold"/>
    </style:style>
    <style:style style:name="P162" style:parent-style-name="Normal" style:family="paragraph">
      <style:paragraph-properties fo:text-align="justify"/>
      <style:text-properties fo:font-weight="bold" style:font-weight-asian="bold" style:font-weight-complex="bold"/>
    </style:style>
    <style:style style:name="P163" style:parent-style-name="Normal" style:family="paragraph">
      <style:paragraph-properties fo:text-align="justify"/>
      <style:text-properties style:font-weight-complex="bold"/>
    </style:style>
    <style:style style:name="P164" style:parent-style-name="Normal" style:family="paragraph">
      <style:paragraph-properties fo:text-align="justify"/>
      <style:text-properties style:font-weight-complex="bold"/>
    </style:style>
    <style:style style:name="P165" style:parent-style-name="Normal" style:family="paragraph">
      <style:paragraph-properties fo:text-align="justify"/>
      <style:text-properties style:font-weight-complex="bold"/>
    </style:style>
    <style:style style:name="P166" style:parent-style-name="Normal" style:family="paragraph">
      <style:paragraph-properties fo:text-align="justify"/>
      <style:text-properties style:font-weight-complex="bold"/>
    </style:style>
    <style:style style:name="P167" style:parent-style-name="Normal" style:family="paragraph">
      <style:paragraph-properties fo:text-align="justify"/>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71" style:parent-style-name="DefaultParagraphFont" style:family="text">
      <style:text-properties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style:font-weight-complex="bold"/>
    </style:style>
    <style:style style:name="P174" style:parent-style-name="Normal" style:family="paragraph">
      <style:paragraph-properties fo:text-align="justify"/>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78" style:parent-style-name="DefaultParagraphFont" style:family="text">
      <style:text-properties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style:font-weight-complex="bold"/>
    </style:style>
    <style:style style:name="P181" style:parent-style-name="Normal" style:family="paragraph">
      <style:paragraph-properties fo:text-align="justify"/>
      <style:text-properties style:font-weight-complex="bold"/>
    </style:style>
    <style:style style:name="P182" style:parent-style-name="Normal" style:family="paragraph">
      <style:paragraph-properties fo:text-align="justify"/>
      <style:text-properties style:font-weight-complex="bold"/>
    </style:style>
    <style:style style:name="P183" style:parent-style-name="Normal" style:family="paragraph">
      <style:paragraph-properties fo:text-align="justify"/>
      <style:text-properties fo:font-weight="bold" style:font-weight-asian="bold" style:font-weight-complex="bold"/>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ListParagraph" style:list-style-name="LFO1" style:family="paragraph">
      <style:paragraph-properties fo:text-align="center"/>
      <style:text-properties style:font-weight-complex="bold"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P201" style:parent-style-name="Normal" style:family="paragraph">
      <style:paragraph-properties fo:text-align="justify"/>
      <style:text-properties style:font-weight-complex="bold"/>
    </style:style>
    <style:style style:name="P202" style:parent-style-name="Normal" style:family="paragraph">
      <style:paragraph-properties fo:text-align="justify"/>
      <style:text-properties fo:font-weight="bold" style:font-weight-asian="bold" style:font-weight-complex="bold"/>
    </style:style>
    <style:style style:name="P203" style:parent-style-name="Normal" style:family="paragraph">
      <style:paragraph-properties fo:text-align="justify"/>
      <style:text-properties fo:font-weight="bold" style:font-weight-asian="bold" style:font-weight-complex="bold"/>
    </style:style>
    <style:style style:name="P204" style:parent-style-name="Normal" style:family="paragraph">
      <style:paragraph-properties fo:text-align="justify"/>
      <style:text-properties style:font-weight-complex="bold"/>
    </style:style>
    <style:style style:name="P205" style:parent-style-name="Normal" style:family="paragraph">
      <style:paragraph-properties fo:text-align="justify"/>
      <style:text-properties style:font-weight-complex="bold"/>
    </style:style>
    <style:style style:name="P206" style:parent-style-name="Normal" style:family="paragraph">
      <style:paragraph-properties fo:text-align="justify"/>
      <style:text-properties style:font-weight-complex="bold"/>
    </style:style>
    <style:style style:name="P207" style:parent-style-name="Normal" style:family="paragraph">
      <style:paragraph-properties fo:text-align="justify"/>
      <style:text-properties style:font-weight-complex="bold"/>
    </style:style>
    <style:style style:name="P208" style:parent-style-name="Normal" style:family="paragraph">
      <style:paragraph-properties fo:text-align="justify"/>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12" style:parent-style-name="DefaultParagraphFont" style:family="text">
      <style:text-properties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P216" style:parent-style-name="Normal" style:family="paragraph">
      <style:paragraph-properties fo:text-align="justify"/>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20" style:parent-style-name="DefaultParagraphFont" style:family="text">
      <style:text-properties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P225" style:parent-style-name="Normal" style:family="paragraph">
      <style:paragraph-properties fo:text-align="justify"/>
      <style:text-properties style:font-weight-complex="bold"/>
    </style:style>
    <style:style style:name="P226" style:parent-style-name="Normal" style:family="paragraph">
      <style:paragraph-properties fo:text-align="justify"/>
      <style:text-properties style:font-weight-complex="bold"/>
    </style:style>
    <style:style style:name="P227" style:parent-style-name="Normal" style:family="paragraph">
      <style:paragraph-properties fo:text-align="justify"/>
      <style:text-properties fo:font-weight="bold" style:font-weight-asian="bold" style:font-weight-complex="bold"/>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ListParagraph" style:list-style-name="LFO1" style:family="paragraph">
      <style:paragraph-properties fo:text-align="center"/>
      <style:text-properties style:font-weight-complex="bold"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P245" style:parent-style-name="Normal" style:family="paragraph">
      <style:paragraph-properties fo:text-align="justify"/>
      <style:text-properties style:font-weight-complex="bold"/>
    </style:style>
    <style:style style:name="P246" style:parent-style-name="Normal" style:family="paragraph">
      <style:paragraph-properties fo:text-align="justify"/>
      <style:text-properties fo:font-weight="bold" style:font-weight-asian="bold" style:font-weight-complex="bold"/>
    </style:style>
    <style:style style:name="P247" style:parent-style-name="Normal" style:family="paragraph">
      <style:paragraph-properties fo:text-align="justify"/>
      <style:text-properties fo:font-weight="bold" style:font-weight-asian="bold" style:font-weight-complex="bold"/>
    </style:style>
    <style:style style:name="P248" style:parent-style-name="Normal" style:family="paragraph">
      <style:paragraph-properties fo:text-align="justify"/>
      <style:text-properties style:font-weight-complex="bold"/>
    </style:style>
    <style:style style:name="P249" style:parent-style-name="Normal" style:family="paragraph">
      <style:paragraph-properties fo:text-align="justify"/>
      <style:text-properties style:font-weight-complex="bold"/>
    </style:style>
    <style:style style:name="P250" style:parent-style-name="Normal" style:family="paragraph">
      <style:paragraph-properties fo:text-align="justify"/>
      <style:text-properties style:font-weight-complex="bold"/>
    </style:style>
    <style:style style:name="P251" style:parent-style-name="Normal" style:family="paragraph">
      <style:paragraph-properties fo:text-align="justify"/>
    </style:style>
    <style:style style:name="T25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56" style:parent-style-name="DefaultParagraphFont" style:family="text">
      <style:text-properties style:font-weight-complex="bold"/>
    </style:style>
    <style:style style:name="P257"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style:style>
    <style:style style:name="P258"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style:style>
    <style:style style:name="P259"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ListParagraph" style:list-style-name="LFO1" style:family="paragraph">
      <style:paragraph-properties fo:text-align="center"/>
      <style:text-properties style:font-weight-complex="bold" fo:font-size="11pt" style:font-size-asian="11pt"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text-properties fo:font-weight="bold" style:font-weight-asian="bold" style:font-weight-complex="bold" fo:font-size="11pt" style:font-size-asian="11pt" style:font-size-complex="11pt"/>
    </style:style>
    <style:style style:name="P271" style:parent-style-name="Normal" style:family="paragraph">
      <style:paragraph-properties fo:text-align="justify"/>
      <style:text-properties fo:font-weight="bold" style:font-weight-asian="bold" style:font-weight-complex="bold" fo:font-size="11pt" style:font-size-asian="11pt" style:font-size-complex="11pt"/>
    </style:style>
    <style:style style:name="P272" style:parent-style-name="Normal" style:family="paragraph">
      <style:paragraph-properties fo:text-align="justify"/>
      <style:text-properties fo:font-weight="bold" style:font-weight-asian="bold" style:font-weight-complex="bold" fo:font-size="11pt" style:font-size-asian="11pt" style:font-size-complex="11pt"/>
    </style:style>
    <style:style style:name="P273"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weight="bold" style:font-weight-asian="bold" style:font-weight-complex="bold" fo:font-size="11pt" style:font-size-asian="11pt" style:font-size-complex="11pt"/>
    </style:style>
    <style:style style:name="T276" style:parent-style-name="DefaultParagraphFont" style:family="text">
      <style:text-properties fo:font-weight="bold" style:font-weight-asian="bold" style:font-weight-complex="bold" fo:font-size="11pt" style:font-size-asian="11pt" style:font-size-complex="11pt"/>
    </style:style>
    <style:style style:name="P277" style:parent-style-name="Normal" style:family="paragraph">
      <style:paragraph-properties fo:text-align="justify" fo:text-indent="0.5in"/>
      <style:text-properties fo:font-size="11pt" style:font-size-asian="11pt" style:font-size-complex="11pt"/>
    </style:style>
    <style:style style:name="P278" style:parent-style-name="Normal" style:family="paragraph">
      <style:paragraph-properties fo:text-align="justify" fo:text-indent="0.5in"/>
      <style:text-properties fo:font-weight="bold" style:font-weight-asian="bold" fo:font-size="11pt" style:font-size-asian="11pt" style:font-size-complex="11pt"/>
    </style:style>
    <style:style style:name="P279" style:parent-style-name="Normal" style:family="paragraph">
      <style:paragraph-properties fo:text-align="justify" fo:text-indent="0.5in"/>
      <style:text-properties fo:font-weight="bold" style:font-weight-asian="bold" fo:font-size="11pt" style:font-size-asian="11pt" style:font-size-complex="11pt"/>
    </style:style>
    <style:style style:name="P280" style:parent-style-name="Normal" style:family="paragraph">
      <style:paragraph-properties fo:text-align="justify" fo:text-indent="0.5in"/>
      <style:text-properties fo:font-weight="bold" style:font-weight-asian="bold" fo:font-size="11pt" style:font-size-asian="11pt" style:font-size-complex="11pt"/>
    </style:style>
    <style:style style:name="P281" style:parent-style-name="Normal" style:family="paragraph">
      <style:paragraph-properties fo:text-align="justify" fo:text-indent="0.5in"/>
      <style:text-properties fo:font-weight="bold" style:font-weight-asian="bold"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style:style>
    <style:style style:name="P295" style:parent-style-name="Normal" style:family="paragraph">
      <style:paragraph-properties fo:text-align="justify"/>
    </style:style>
    <style:style style:name="P296" style:parent-style-name="Normal" style:family="paragraph">
      <style:paragraph-properties fo:text-align="justify"/>
    </style:style>
    <style:style style:name="P297" style:parent-style-name="Normal" style:family="paragraph">
      <style:paragraph-properties fo:text-align="justify"/>
    </style:style>
  </office:automatic-styles>
  <office:body>
    <office:text text:use-soft-page-breaks="true">
      <text:p text:style-name="P1"><text:tab/><text:tab/>PASIŪLYMAS</text:p>
      <text:p text:style-name="P2"><text:span text:style-name="T3">LIETUVOS RESPUBLIKOS AKCIZŲ ĮSTATYMO NR. IX-569 9, 37 IR 39 STRAIPSNIŲ PAKEITIMO</text:span><text:span text:style-name="T4"><text:s/>ĮSTATYMO<text:s/></text:span><text:span text:style-name="T5">PROJEKTUI NR</text:span><text:span text:style-name="T6">.<text:s/></text:span><text:span text:style-name="T7">XIVP-3</text:span><text:span text:style-name="T8">477</text:span></text:p>
      <text:p text:style-name="P9"/>
      <text:p text:style-name="P10"><text:tab/>2024-02-12<text:tab/></text:p>
      <text:p text:style-name="P11">Vilnius</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Eil. Nr.</text:p>
          </table:table-cell>
          <table:table-cell table:style-name="TableCell22" table:number-columns-spanned="3">
            <text:p text:style-name="P23">Siūloma keisti</text:p>
          </table:table-cell>
          <table:covered-table-cell/>
          <table:covered-table-cell/>
          <table:table-cell table:style-name="TableCell24" table:number-rows-spanned="2">
            <text:p text:style-name="P25">Pasiūlymo turinys</text:p>
          </table:table-cell>
        </table:table-row>
        <table:table-row table:style-name="TableRow26">
          <table:covered-table-cell>
            <text:p text:style-name="P27"/>
          </table:covered-table-cell>
          <table:table-cell table:style-name="TableCell28">
            <text:p text:style-name="P29"><text:span text:style-name="T30">str.</text:span></text:p>
          </table:table-cell>
          <table:table-cell table:style-name="TableCell31">
            <text:p text:style-name="P32"><text:span text:style-name="T33">str. d.</text:span></text:p>
          </table:table-cell>
          <table:table-cell table:style-name="TableCell34">
            <text:p text:style-name="P35"><text:span text:style-name="T36">p.</text:span></text:p>
          </table:table-cell>
          <table:covered-table-cell>
            <text:p text:style-name="Normal"/>
          </table:covered-table-cell>
        </table:table-row>
        <table:table-row table:style-name="TableRow37">
          <table:table-cell table:style-name="TableCell38">
            <text:list text:style-name="LFO1" text:continue-numbering="true">
              <text:list-item>
                <text:p text:style-name="P39"><text:bookmark-start text:name="_Hlk138166050"/></text:p>
              </text:list-item>
            </text:list>
          </table:table-cell>
          <table:table-cell table:style-name="TableCell40">
            <text:p text:style-name="P41">3(39)</text:p>
          </table:table-cell>
          <table:table-cell table:style-name="TableCell42">
            <text:p text:style-name="P43"/>
            <text:p text:style-name="P44"/>
            <text:p text:style-name="P45"/>
          </table:table-cell>
          <table:table-cell table:style-name="TableCell46">
            <text:p text:style-name="P47"/>
          </table:table-cell>
          <table:table-cell table:style-name="TableCell48">
            <text:p text:style-name="P49"><text:span text:style-name="T50">Argumentai:</text:span><text:span text:style-name="T51"><text:s/></text:span></text:p>
            <text:p text:style-name="P52">Galiojantis Lietuvos Respublikos akcizų įstatymas yra viena iš Nacionalinio energetikos ir klimato srities veiksmų plano (toliau – NEKSVP) priemonių.</text:p>
            <text:p text:style-name="P53">Europos Komisijos pateiktame atnaujinto NEKSVP vertinime<text:span text:style-name="FootnoteReference"><text:note text:note-class="footnote" text:id="_ftn0"><text:note-citation>1</text:note-citation><text:note-body><text:p text:style-name="FootnoteText"><text:s/><text:span text:style-name="T54">https://commission.europa.eu/publications/commission-recommendation-assessment-swd-and-factsheet-draft-updated-national-energy-and-climate-8_en</text:span></text:p></text:note-body></text:note></text:span><text:s/>nurodoma, kad su esamomis ir papildomomis priemonės Lietuva nepasieks 2030 m. nustatyto ŠESD mažinimo tikslo ES apyvartinių taršos leidimų prekybos sistemoje nedalyvaujančiuose sektoriuose. Todėl Europos Komisija rekomenduoja NEKSVP suplanuoti papildomas priemones, skirtas užpildyti 0,1 procentinio punkto atotrūkį, kad būtų pasiektas nacionalinis šiltnamio efektą sukeliančių dujų kiekio mažinimo tikslas – 21 proc. 2030 m., palyginti su 2005 m. Europos Komisija rekomenduoja Lietuvai numatyti papildomas priemones žemės naudojimo, žemės naudojimo keitimo ir miškininkystės sektoriuje absorbentų tikslams per 2026–2030 m. laikotarpį vykdyti.</text:p>
            <text:p text:style-name="P55">Papildomai Europos Komisija savo rekomendacijose Lietuvai prašo:</text:p>
            <text:soft-page-break/>
            <text:list text:style-name="LFO5" text:continue-numbering="true">
              <text:list-item>
                <text:p text:style-name="P56">paaiškinti, kaip Lietuva ketina skatinti dujų paklausos mažinimą iki 2030 m.;</text:p>
              </text:list-item>
              <text:list-item>
                <text:p text:style-name="P57">pateikti politikos kryptis ir priemones, kuriomis būtų skatinama plėtoti nulinės taršos projektus, įskaitant tuos, kurie aktualūs energijai imlioms pramonės šakoms;</text:p>
              </text:list-item>
              <text:list-item>
                <text:p text:style-name="P58">numatyti politiką ir priemones, skirtas su švariąja energija susijusiems įgūdžiams ugdyti, ir sudaryti palankesnes sąlygas atvirai prekybai, kad būtų sukurtos atsparios ir tvarios pagrindinių „net zero“ energijos suvartojimo komponentų ir įrangos tiekimo grandinės.</text:p>
              </text:list-item>
              <text:list-item>
                <text:p text:style-name="P59">išsamiau paaiškinti, kaip ir iki kada Lietuva ketina laipsniškai atsisakyti likusių subsidijų iškastiniam kurui.<text:s/></text:p>
              </text:list-item>
            </text:list>
            <text:p text:style-name="P60">Preliminariai vertinant, priėmus Įstatymo projektus (dėl sušvelninto žaliojo dyzelino vartojimo ir sumažinto suskystintųjų naftos dujų (toliau – SND) akcizo tarifo), reikės numatyti papildomas priemones NEKSVP plane, kurios užtikrintų 164 tūkst. tonų CO<text:span text:style-name="T61">2</text:span><text:s/>ekv. sumažinimą. Palyginimui galime pažymėti, kad NEKSVP numatyta kurą deginančių katilų keitimas į efektyvesnius ar naudojančius atsinaujinančių energijos išteklius sukuria 245 tūkst. t CO<text:span text:style-name="T62">2</text:span><text:s/>ekv. sumažinimą, tačiau reikalauja 135 mln. Eur viešųjų lėšų (551 Eur viešųjų lėšų norint sumažinti 1 toną CO<text:span text:style-name="T63">2</text:span><text:s/>ekv.). Nenumačius papildomų priemonių ŠESD kiekio trūkumui kompensuoti, reikės skirti apie 10 mln. Eur valstybės biudžeto lėšų (vertinant, kad įsigyjamų kompensavimui skirtų kreditų kaina atitiks rinkoje vyraujančią ATL kainą (2024 sausio 23 d. duomenimis, 1 ATL = 60 Eur) trūkstamoms kvotoms įsigyti rinkoje. Šią sumą būtų galima panaudoti darnioms investicijoms, pavyzdžiui, mažas pajamas gaunantiems namų ūkiams skatinti atsisakyti iškastinio kuro arba numatyti finansinės paramos priemones ir paskatas verslui – naftos dujų ir dujinių angliavandenilių vartotojams, siekiant sumažinti neigiamą poveikį ir sąnaudas. Pažymime, kad sumokėję už trūkstamas kvotas nebūsime atleisti nuo pareigos užtikrinti ŠESD tikslų pasiekimą. Prievolė įtraukti naujas priemones išliks, kol bus pasiekti ŠESD mažinimo tikslai.</text:p>
            <text:soft-page-break/>
            <text:p text:style-name="P64">Atsižvelgdami į Europos Komisijos rekomendacijas, pažymime, kad suskystintųjų naftos dujų akcizų tarifo mažinimas būtų žingsnis atgal ir pareikalautų dar daugiau papildomų priemonių nacionaliniams ŠESD mažinimo ir absorbentų tikslams įgyvendinti. Jei būtų svarstoma mažinti, panaikinti arba atidėti CO<text:span text:style-name="T65">2</text:span><text:s/>dedamąją, tai neleistų tinkamai, su mažesnėmis neigiamomis socialinėmis–ekonominėmis pasekmėmis vartotojams ir verslui, pasiruošti įgyvendinti nuo 2027 m. sausio 1 d. įsigaliosiančią ES apyvartinių taršos leidimų prekybos sistemą pastatams, kelių transportui ir papildomiems sektoriams, pagal kurią reguliuojamieji subjektai, tiekiantys iškastinį kurą pastatams, kelių transportui ir papildomiems sektoriams, nuo 2028 m. privalės atsiskaityti apyvartiniais taršos leidimais (toliau – ATL) už minėtuose sektoriuose bendrai vartoti per ankstesnius kalendorinius metus išleisto iškastinio kuro ŠESD kiekį įsigyjant ATL aukcione.</text:p>
            <text:p text:style-name="P66">Pažymime, kad<text:s/>Įstatymų projektais<text:s/>siūlomas<text:s/>fiksuotas<text:s/>41<text:s/>Eur/t<text:s/>SND akcizo<text:s/>tarifas<text:s/>palieka neapibrėžtumą dėl Valstybės strateginių tikslų įgyvendinimo siekiant klimatui neutralios ekonomikos, kurie įtvirtinti Lietuvos Respublikos Seimo 2021 m. birželio 30 d. nutarimu Nr. XIV-490 patvirtintoje Nacionalinės klimato kaitos valdymo darbotvarkėje ir Europos klimato reglamente (ES) 2021/1119. SND akcizo tarifo reikšmingas mažinimas siunčia signalą, kad tokia kuro rūšis yra skatinama, nors atsinaujinančių alternatyvų jai nėra (priešingai nei vartojant gamtines dujas, SND negalima maišyti su biodujomis ir taip mažinti poveikį klimato kaitai). Todėl siekiant aiškaus signalo verslui pereiti nuo iškastinio kuro deginimo, neinvestuoti pereinamuoju laikotarpiu į neperspektyvias technologijas ir paskatinti jau dabar investuoti į atsinaujinančią energijas naudojančias technologijas, privaloma nustatyti laipsnišką SND akcizo tarifo augimą.</text:p>
            <text:p text:style-name="P67">Pažymime, kad nors naftos dujos sąlyginai „švaresnis“ kuras, tačiau tai toks pats iškastinis kuras, kurio vartojimo mažinimas siejamas ir su šiltnamio efektą sukeliančių dujų (toliau – ŠESD) emisija ir jos mažinimu. Todėl jos, kiek įmanoma, turėti būti keičiamos gamtinėmis dujomis, kurios gali būti maišomos su biodujomis (arba visiškai pakeisti gamtines dujas) nekeičiant esamos gamtinių dujų infrastruktūros. Tokiu būdu galima būtų labai sumažinti poveikį klimato kaitai. Biodujų gamyba ir vartojimas skatinami per Klimato kaitos programos priemones ir kitomis finansinėmis priemonėmis, todėl, mūsų nuomone, biodujos neturėtų būti apmokestinamos iškastiniam kurui skirtais akcizais.</text:p>
            <text:p text:style-name="P68">Aplinkos ministerijos vertinimu, SND akcizo tarifas turėtų būti konkurencingas žymėto (raudono) dyzelino tarifui, kadangi šios dvi kuro rūšys naudojamos ir žemės ūkyje džiovinant grūdus, ir kaip šildymui skirtas kuras. Atsižvelgiant į tai, SND tarifas turėtų siekti 70,58 Eur/t.<text:s/><text:span text:style-name="T69">Toks SND akcizo tarifas atsižvelgiant į CO</text:span><text:span text:style-name="T70">2</text:span><text:span text:style-name="T71"><text:s/>būtų kiek mažesnis už taršesnio žymėto (raudono) dyzelino akcizo tarifą (60 Eur/1000 l = 72,07 Eur/t)</text:span>. Siekiant užtikrinti ilgalaikį<text:s/>ES priimto<text:s/>12–ojo<text:s/>ekonominių ir individualių sankcijų paketo Rusijai įgyvendinimą, būtina įvesti laipsnišką SND akcizų tarifo didinimą.<text:s/></text:p>
            <text:p text:style-name="P72">Manome, kad įstatymo projektu nustatomos nuostatos skatintų šešėlinę ekonomiką, kadangi SND CO<text:span text:style-name="T73">2</text:span><text:s/>dedamoji netaikoma buitiniam šildymui. Grėsmė skatinti šešėlinę ekonomiką atsiranda vykdant individualią veiklą, kai fiziniai asmenys, įsigydami SND dujų balioną, gali fiktyviai nurodyti, kad SND bus vartojamos buitinėms reikmėms, <text:s/>tokiu būdu išvengdami prievolės sumokėti CO<text:span text:style-name="T74">2<text:s/></text:span>dedamąją.</text:p>
            <text:p text:style-name="P75"/>
            <text:p text:style-name="P76"><text:span text:style-name="T77">Pasiūlymas:</text:span></text:p>
            <text:p text:style-name="P78"><text:span text:style-name="T79">Pa</text:span><text:span text:style-name="T80">keisti</text:span><text:span text:style-name="T81"><text:s/>3 straipsnį</text:span><text:span text:style-name="T82"><text:s/></text:span><text:span text:style-name="T83">ir i</text:span><text:span text:style-name="T84">šdėstyti<text:s/></text:span><text:span text:style-name="T85">jį<text:s/></text:span><text:span text:style-name="T86">taip:</text:span><text:s/></text:p>
            <text:p text:style-name="P87">„3 straipsnis. 39 straipsnio pakeitimas</text:p>
            <text:p text:style-name="P88">Pakeisti 39 straipsnį ir jį išdėstyti taip</text:p>
            <text:p text:style-name="P89">39 straipsnis. Naftos dujoms ir dujiniams angliavandeniliams (išskyrus gamtines dujas) taikomi akcizų tarifai</text:p>
            <text:p text:style-name="P90">1. Naftos dujoms ir dujiniams angliavandeniliams (išskyrus gamtines dujas), jeigu šiame straipsnyje nenustatyta kitaip, taikomas 304,10 euro už toną produkto akcizų tarifas.</text:p>
            <text:p text:style-name="P91">2. Naftos dujoms ir dujiniams angliavandeniliams (išskyrus gamtines dujas), kai jie naudojami kaip šildymui skirtas kuras, išskyrus šio straipsnio 3 dalyje nurodytą atvejį, taip pat šildymui skirtoms naftos dujoms ir dujiniams angliavandeniliams, išpilstytiems į dujų balionus, taikomas<text:s/><text:span text:style-name="T92">41</text:span><text:s/><text:span text:style-name="T93">7</text:span><text:span text:style-name="T94">0,58</text:span><text:s/>euro<text:s/>už toną produkto akcizų tarifas.</text:p>
            <text:p text:style-name="P95">3. Naftos dujoms ir dujiniams angliavandeniliams (išskyrus gamtines dujas), kai jie naudojami kaip šildymui skirtas kuras verslo reikmėms (šiame įstatyme naftos dujų ir dujinių angliavandenilių (išskyrus gamtines dujas) kaip šildymui skirto kuro naudojimas verslo reikmėms suprantamas kaip jų naudojimas asmens, kuris vykdo ekonominę veiklą, kaip ji apibrėžta Pridėtinės vertės mokesčio įstatyme), taikomas<text:s/><text:span text:style-name="T96">41</text:span><text:s/><text:span text:style-name="T97">70,58</text:span><text:s/>euro<text:s/>už toną produkto akcizų tarifas.</text:p>
            <text:p text:style-name="P98">4. Šio straipsnio 2 ir 3 dalyse nustatytų lengvatų taikymo tvarką nustato centrinis mokesčių administratorius.“</text:p>
          </table:table-cell>
        </table:table-row>
        <table:table-row table:style-name="TableRow99">
          <table:table-cell table:style-name="TableCell100">
            <text:list text:style-name="LFO1" text:continue-numbering="true">
              <text:list-item>
                <text:p text:style-name="P101"/>
              </text:list-item>
            </text:list>
          </table:table-cell>
          <table:table-cell table:style-name="TableCell102">
            <text:p text:style-name="P103">4</text:p>
          </table:table-cell>
          <table:table-cell table:style-name="TableCell104">
            <text:p text:style-name="P105"/>
          </table:table-cell>
          <table:table-cell table:style-name="TableCell106">
            <text:p text:style-name="P107"/>
          </table:table-cell>
          <table:table-cell table:style-name="TableCell108">
            <text:p text:style-name="P109"><text:span text:style-name="T110">Argumentai:</text:span><text:span text:style-name="T111"><text:s/></text:span><text:span text:style-name="T112">Siekiant įgyvendinti perėjimą prie laipsniško akcizo</text:span><text:span text:style-name="T113"><text:s/>didinimo siūloma įstatymą papildyti<text:s/></text:span><text:span text:style-name="T114"><text:s/>naujų 4</text:span><text:span text:style-name="T115"><text:s/>straipsniu.<text:s/></text:span></text:p>
            <text:p text:style-name="P116"/>
            <text:p text:style-name="P117">Pasiūlymas</text:p>
            <text:p text:style-name="P118">Papildyti įstatymą nauju 4<text:s/>straipsniu</text:p>
            <text:p text:style-name="P119">„4<text:s/>straipsnis. 39 straipsnio pakeitimas</text:p>
            <text:p text:style-name="P120">Pakeisti 39 straipsnį ir jį išdėstyti taip</text:p>
            <text:p text:style-name="P121">39 straipsnis. Naftos dujoms ir dujiniams angliavandeniliams (išskyrus gamtines dujas) taikomi akcizų tarifai</text:p>
            <text:p text:style-name="P122">1. Naftos dujoms ir dujiniams angliavandeniliams (išskyrus gamtines dujas), jeigu šiame straipsnyje nenustatyta kitaip, taikomas 304,10 euro už toną produkto akcizų tarifas.</text:p>
            <text:p text:style-name="P123"><text:span text:style-name="T124">2. Naftos dujoms ir dujiniams angliavandeniliams (išskyrus gamtines dujas), kai jie naudojami kaip šildymui skirtas kuras, išskyrus šio straipsnio 3 dalyje nurodytą atvejį, taip pat šildymui skirtoms naftos dujoms ir dujiniams angliavandeniliams, išpilstytiems į dujų balionus, taikomas<text:s/></text:span><text:span text:style-name="T125">70,58</text:span><text:span text:style-name="T126"><text:s/></text:span><text:span text:style-name="T127">100</text:span><text:span text:style-name="T128"><text:s/>eur</text:span><text:span text:style-name="T129">o</text:span><text:span text:style-name="T130">ų</text:span><text:span text:style-name="T131"><text:s/>už toną produkto akcizų tarifas.</text:span></text:p>
            <text:p text:style-name="P132"><text:span text:style-name="T133">3. Naftos dujoms ir dujiniams angliavandeniliams (išskyrus gamtines dujas), kai jie naudojami kaip šildymui skirtas kuras verslo reikmėms (šiame įstatyme naftos dujų ir dujinių angliavandenilių (išskyrus gamtines dujas) kaip šildymui skirto kuro naudojimas verslo reikmėms suprantamas kaip jų naudojimas asmens, kuris vykdo ekonominę veiklą, kaip ji apibrėžta Pridėtinės vertės mokesčio įstatyme), taikomas<text:s/></text:span><text:span text:style-name="T134">70,58</text:span><text:span text:style-name="T135"><text:s/>100</text:span><text:span text:style-name="T136"><text:s/>eur</text:span><text:span text:style-name="T137">o</text:span><text:span text:style-name="T138">ų</text:span><text:span text:style-name="T139"><text:s/>už toną produkto akcizų tarifas.</text:span></text:p>
            <text:p text:style-name="P140">4. Šio straipsnio 2 ir 3 dalyse nustatytų lengvatų taikymo tvarką nustato centrinis mokesčių administratorius.“</text:p>
            <text:p text:style-name="P141"/>
            <text:p text:style-name="P142"><text:s/></text:p>
          </table:table-cell>
        </table:table-row>
        <table:table-row table:style-name="TableRow143">
          <table:table-cell table:style-name="TableCell144">
            <text:list text:style-name="LFO1" text:continue-numbering="true">
              <text:list-item>
                <text:p text:style-name="P145"/>
              </text:list-item>
            </text:list>
          </table:table-cell>
          <table:table-cell table:style-name="TableCell146">
            <text:p text:style-name="P147">5</text:p>
          </table:table-cell>
          <table:table-cell table:style-name="TableCell148">
            <text:p text:style-name="P149"/>
          </table:table-cell>
          <table:table-cell table:style-name="TableCell150">
            <text:p text:style-name="P151"/>
          </table:table-cell>
          <table:table-cell table:style-name="TableCell152">
            <text:p text:style-name="P153"><text:span text:style-name="T154">Argumentai:</text:span><text:span text:style-name="T155"><text:s/></text:span><text:span text:style-name="T156">Siekiant įgyvendinti perėjimą prie laipsniško akcizo</text:span><text:span text:style-name="T157"><text:s/>didinimo siūloma įstatymą papildyti<text:s/></text:span><text:span text:style-name="T158"><text:s/>naujų 5</text:span><text:span text:style-name="T159"><text:s/>straipsniu.<text:s/></text:span></text:p>
            <text:p text:style-name="P160"/>
            <text:p text:style-name="P161">Pasiūlymas</text:p>
            <text:p text:style-name="P162">Papildyti įstatymą nauju 5<text:s/>straipsniu</text:p>
            <text:p text:style-name="P163">„5<text:s/>straipsnis. 39 straipsnio pakeitimas</text:p>
            <text:p text:style-name="P164">Pakeisti 39 straipsnį ir jį išdėstyti taip</text:p>
            <text:p text:style-name="P165">39 straipsnis. Naftos dujoms ir dujiniams angliavandeniliams (išskyrus gamtines dujas) taikomi akcizų tarifai</text:p>
            <text:p text:style-name="P166">1. Naftos dujoms ir dujiniams angliavandeniliams (išskyrus gamtines dujas), jeigu šiame straipsnyje nenustatyta kitaip, taikomas 304,10 euro už toną produkto akcizų tarifas.</text:p>
            <text:p text:style-name="P167"><text:span text:style-name="T168">2. Naftos dujoms ir dujiniams angliavandeniliams (išskyrus gamtines dujas), kai jie naudojami kaip šildymui skirtas kuras, išskyrus šio straipsnio 3 dalyje nurodytą atvejį, taip pat šildymui skirtoms naftos dujoms ir dujiniams angliavandeniliams, išpilstytie</text:span><text:span text:style-name="T169">ms į dujų balionus, taikomas<text:s/></text:span><text:span text:style-name="T170">100</text:span><text:span text:style-name="T171"><text:s/></text:span><text:span text:style-name="T172">150</text:span><text:span text:style-name="T173"><text:s/>eurų už toną produkto akcizų tarifas.</text:span></text:p>
            <text:p text:style-name="P174"><text:span text:style-name="T175">3. Naftos dujoms ir dujiniams angliavandeniliams (išskyrus gamtines dujas), kai jie naudojami kaip šildymui skirtas kuras verslo reikmėms (šiame įstatyme naftos dujų ir dujinių angliavandenilių (išskyrus gamtines dujas) kaip šildymui skirto kuro naudojimas verslo reikmėms suprantamas kaip jų naudojimas asmens, kuris vykdo ekonominę veiklą, kaip ji apibrėžta Pridėtinės vertės<text:s/></text:span><text:span text:style-name="T176">mokesčio įstatyme), taikomas<text:s/></text:span><text:span text:style-name="T177">100</text:span><text:span text:style-name="T178"><text:s/></text:span><text:span text:style-name="T179">150</text:span><text:span text:style-name="T180"><text:s/>eurų už toną produkto akcizų tarifas.</text:span></text:p>
            <text:p text:style-name="P181">4. Šio straipsnio 2 ir 3 dalyse nustatytų lengvatų taikymo tvarką nustato centrinis mokesčių administratorius.“</text:p>
            <text:p text:style-name="P182"/>
            <text:p text:style-name="P183"><text:s/></text:p>
          </table:table-cell>
        </table:table-row>
        <table:table-row table:style-name="TableRow184">
          <table:table-cell table:style-name="TableCell185">
            <text:list text:style-name="LFO1" text:continue-numbering="true">
              <text:list-item>
                <text:p text:style-name="P186"/>
              </text:list-item>
            </text:list>
          </table:table-cell>
          <table:table-cell table:style-name="TableCell187">
            <text:p text:style-name="P188">6</text:p>
          </table:table-cell>
          <table:table-cell table:style-name="TableCell189">
            <text:p text:style-name="P190"/>
          </table:table-cell>
          <table:table-cell table:style-name="TableCell191">
            <text:p text:style-name="P192"/>
          </table:table-cell>
          <table:table-cell table:style-name="TableCell193">
            <text:p text:style-name="P194"><text:span text:style-name="T195">Argumentai:</text:span><text:span text:style-name="T196"><text:s/></text:span><text:span text:style-name="T197">Siekiant įgyvendinti perėjimą prie laipsniško akcizo</text:span><text:span text:style-name="T198"><text:s/>didinimo siūloma įstatymą papildyti<text:s/></text:span><text:span text:style-name="T199"><text:s/>naujų 6</text:span><text:span text:style-name="T200"><text:s/>straipsniu.<text:s/></text:span></text:p>
            <text:p text:style-name="P201"/>
            <text:p text:style-name="P202">Pasiūlymas</text:p>
            <text:p text:style-name="P203">Papildyti įstatymą nauju 6<text:s/>straipsniu</text:p>
            <text:p text:style-name="P204">„6<text:s/>straipsnis. 39 straipsnio pakeitimas</text:p>
            <text:p text:style-name="P205">Pakeisti 39 straipsnį ir jį išdėstyti taip</text:p>
            <text:p text:style-name="P206">39 straipsnis. Naftos dujoms ir dujiniams angliavandeniliams (išskyrus gamtines dujas) taikomi akcizų tarifai</text:p>
            <text:p text:style-name="P207">1. Naftos dujoms ir dujiniams angliavandeniliams (išskyrus gamtines dujas), jeigu šiame straipsnyje nenustatyta kitaip, taikomas 304,10 euro už toną produkto akcizų tarifas.</text:p>
            <text:p text:style-name="P208"><text:span text:style-name="T209">2. Naftos dujoms ir dujiniams angliavandeniliams (išskyrus gamtines dujas), kai jie naudojami kaip šildymui skirtas kuras, išskyrus šio straipsnio 3 dalyje nurodytą atvejį, taip pat šildymui skirtoms naftos dujoms ir dujiniams angliavandeniliams, išpilstytie</text:span><text:span text:style-name="T210">ms į dujų balionus, taikomas<text:s/></text:span><text:span text:style-name="T211">150</text:span><text:span text:style-name="T212"><text:s/></text:span><text:span text:style-name="T213">230</text:span><text:span text:style-name="T214"><text:s/>eurų</text:span><text:span text:style-name="T215"><text:s/>už toną produkto akcizų tarifas.</text:span></text:p>
            <text:p text:style-name="P216"><text:span text:style-name="T217">3. Naftos dujoms ir dujiniams angliavandeniliams (išskyrus gamtines dujas), kai jie naudojami kaip šildymui skirtas kuras verslo reikmėms (šiame įstatyme naftos dujų ir dujinių angliavandenilių (išskyrus gamtines dujas) kaip šildymui skirto kuro naudojimas verslo reikmėms suprantamas kaip jų naudojimas asmens, kuris vykdo ekonominę veiklą, kaip ji apibrėžta Pridėtinės vertės</text:span><text:span text:style-name="T218"><text:s/>mokesčio įstatyme), taikomas<text:s/></text:span><text:span text:style-name="T219">150</text:span><text:span text:style-name="T220"> </text:span><text:span text:style-name="T221">230</text:span><text:span text:style-name="T222"><text:s/></text:span><text:span text:style-name="T223">eurų</text:span><text:span text:style-name="T224"><text:s/>už toną produkto akcizų tarifas.</text:span></text:p>
            <text:p text:style-name="P225">4. Šio straipsnio 2 ir 3 dalyse nustatytų lengvatų taikymo tvarką nustato centrinis mokesčių administratorius.“</text:p>
            <text:p text:style-name="P226"/>
            <text:p text:style-name="P227"><text:s/></text:p>
          </table:table-cell>
        </table:table-row>
        <table:table-row table:style-name="TableRow228">
          <table:table-cell table:style-name="TableCell229">
            <text:list text:style-name="LFO1" text:continue-numbering="true">
              <text:list-item>
                <text:p text:style-name="P230"/>
              </text:list-item>
            </text:list>
          </table:table-cell>
          <table:table-cell table:style-name="TableCell231">
            <text:p text:style-name="P232">7</text:p>
          </table:table-cell>
          <table:table-cell table:style-name="TableCell233">
            <text:p text:style-name="P234"/>
          </table:table-cell>
          <table:table-cell table:style-name="TableCell235">
            <text:p text:style-name="P236"/>
          </table:table-cell>
          <table:table-cell table:style-name="TableCell237">
            <text:p text:style-name="P238"><text:span text:style-name="T239">Argumentai:</text:span><text:span text:style-name="T240"><text:s/></text:span><text:span text:style-name="T241">Siekiant įgyvendinti perėjimą prie laipsniško akcizo</text:span><text:span text:style-name="T242"><text:s/>didinimo siūloma įstatymą papildyti<text:s/></text:span><text:span text:style-name="T243"><text:s/>naujų 7</text:span><text:span text:style-name="T244"><text:s/>straipsniu.<text:s/></text:span></text:p>
            <text:p text:style-name="P245"/>
            <text:p text:style-name="P246">Pasiūlymas</text:p>
            <text:p text:style-name="P247">Papildyti įstatymą nauju 7<text:s/>straipsniu</text:p>
            <text:p text:style-name="P248">„7<text:s/>straipsnis. 39 straipsnio pakeitimas</text:p>
            <text:p text:style-name="P249">Pakeisti 39 straipsnį ir jį išdėstyti taip</text:p>
            <text:p text:style-name="P250">39 straipsnis. Naftos dujoms ir dujiniams angliavandeniliams<text:s/>(išskyrus gamtines dujas)<text:s/>taikomi akcizų tarifai</text:p>
            <text:p text:style-name="P251"><text:span text:style-name="T252">1.</text:span><text:span text:style-name="T253"><text:s/>Naftos dujoms ir dujiniams angliavandeniliams (išskyrus gamtines dujas</text:span><text:span text:style-name="T254">),<text:s/></text:span><text:span text:style-name="T255">jeigu šiame straipsnyje nenustatyta kitaip,</text:span><text:span text:style-name="T256"><text:s/>taikomas 304,10 euro už toną produkto akcizų tarifas.</text:span></text:p>
            <text:p text:style-name="P257">2. Naftos dujoms ir dujiniams angliavandeniliams (išskyrus gamtines dujas), kai jie naudojami kaip šildymui skirtas kuras, išskyrus šio straipsnio 3 dalyje nurodytą atvejį, taip pat šildymui skirtoms naftos dujoms ir dujiniams angliavandeniliams, išpilstytiems į dujų balionus, taikomas 41 70,58 euro už toną produkto akcizų tarifas.</text:p>
            <text:p text:style-name="P258">3. Naftos dujoms ir dujiniams angliavandeniliams (išskyrus gamtines dujas), kai jie naudojami kaip šildymui skirtas kuras verslo reikmėms (šiame įstatyme naftos dujų ir dujinių angliavandenilių (išskyrus gamtines dujas) kaip šildymui skirto kuro naudojimas verslo reikmėms suprantamas kaip jų naudojimas asmens, kuris vykdo ekonominę veiklą, kaip ji apibrėžta Pridėtinės vertės mokesčio įstatyme), taikomas 41 70,58 euro už toną produkto akcizų tarifas.</text:p>
            <text:p text:style-name="P259">4. Šio straipsnio 2 ir 3 dalyse nustatytų lengvatų taikymo tvarką nustato centrinis mokesčių administratorius.“</text:p>
          </table:table-cell>
        </table:table-row>
        <table:table-row table:style-name="TableRow260">
          <table:table-cell table:style-name="TableCell261">
            <text:list text:style-name="LFO1" text:continue-numbering="true">
              <text:list-item>
                <text:p text:style-name="P262"/>
              </text:list-item>
            </text:list>
          </table:table-cell>
          <table:table-cell table:style-name="TableCell263">
            <text:p text:style-name="P264">4</text:p>
          </table:table-cell>
          <table:table-cell table:style-name="TableCell265">
            <text:p text:style-name="P266"><text:s/></text:p>
          </table:table-cell>
          <table:table-cell table:style-name="TableCell267">
            <text:p text:style-name="P268"/>
          </table:table-cell>
          <table:table-cell table:style-name="TableCell269">
            <text:p text:style-name="P270">Argumentai: Siekiant įgyvendinti perėjimą prie laipsniško<text:s/>akcizo didinimo siūloma pakeisti įstatymo projekto 4 straipsnį.<text:s/></text:p>
            <text:p text:style-name="P271"/>
            <text:p text:style-name="P272">Pasiūlymas</text:p>
            <text:p text:style-name="P273">Pakeisti 4 straipsnį ir jį išdėstyti taip:</text:p>
            <text:p text:style-name="P274"><text:span text:style-name="T275">„</text:span><text:span text:style-name="T276">4 straipsnis. Įstatymo įsigaliojimas ir įgyvendinimas<text:s/></text:span></text:p>
            <text:p text:style-name="P277">1. Šio įstatymo 1 ir 3 straipsniai įsigalioja 2024 m. kovo 1 d.</text:p>
            <text:p text:style-name="P278">2. Šio įstatymo 4 straipsnis įsigalioja 2025 m. sausio 1 d.</text:p>
            <text:p text:style-name="P279">3.<text:s/>Šio<text:s/>įstatymo 5<text:s/>straipsnis įsigalioja 2026<text:s/>m. sausio 1 d.</text:p>
            <text:p text:style-name="P280">4. Šio įstatymo 6 straipsnis įsigalioja 2027<text:s/>m. sausio 1 d.</text:p>
            <text:p text:style-name="P281">5. Šio įstatymo 7 straipsnis įsigalioja 2028<text:s/>m. sausio 1 d.</text:p>
            <text:p text:style-name="P282"><text:span text:style-name="T283">2.</text:span><text:span text:style-name="T284"><text:s/></text:span><text:span text:style-name="T285">6</text:span><text:span text:style-name="T286">.<text:s/></text:span><text:span text:style-name="T287">Centrinis mokesčių administratorius iki 2024 m. vasario 28 d. priima šio įstatymo 3 straipsnio įgyvendinamuosius teisės aktus.</text:span></text:p>
            <text:p text:style-name="P288"><text:span text:style-name="T289">3.</text:span><text:span text:style-name="T290"><text:s/></text:span><text:span text:style-name="T291">7.</text:span><text:span text:style-name="T292"><text:s/>Valstybinė energetikos reguliavimo taryba (toliau – Taryba) iki 2024 m. kovo 31 d. patvirtina energetikos įmonių, turinčių leidimą verstis mažmenine prekyba suskystintomis naftos dujomis, perskaičiuotas centralizuotai tiekiamų suskystintų naftos dujų kainas dėl naftos dujoms taikomo akcizo dydžio pasikeitimo. Jeigu energetikos įmonė per Tarybos nurodytą terminą nepateikia jai suskystintų naftos dujų kainos projekto, Taryba vienašališkai nustato konkrečias kainas. Patvirtintos kainos galioja iki 2024 m. gruodžio 31 d.</text:span><text:span text:style-name="T293">“</text:span></text:p>
          </table:table-cell>
        </table:table-row>
      </table:table>
      <text:p text:style-name="P294"><text:bookmark-end text:name="_Hlk138166050"/></text:p>
      <text:p text:style-name="P295">Teikia<text:s/></text:p>
      <text:p text:style-name="P296">Seimo nariai<text:tab/><text:tab/><text:tab/>Simonas Gentvilas</text:p>
      <text:p text:style-name="P297"><text:s text:c="48"/>Kasparas Adomaitis<text:tab/><text:tab/><text:tab/><text:s text:c="2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2pt" style:language-asian="ja" style:country-asian="JP"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style:language-asian="en" style:country-asian="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style:font-size-complex="10pt" style:language-asian="en" style:country-asian="US" fo:hyphenate="false"/>
    </style:style>
    <style:style style:name="apple-converted-space" style:display-name="apple-converted-space" style:family="text" style:parent-style-name="DefaultParagraphFont"/>
    <style:style style:name="normaltextrun" style:display-name="normaltextrun" style:family="text" style:parent-style-name="DefaultParagraphFont"/>
    <style:style style:name="FootnoteText" style:display-name="Footnote Text" style:family="paragraph" style:parent-style-name="Normal">
      <style:text-properties style:font-name="Calibri" style:font-name-asian="Calibri" style:font-name-complex="Times New Roman" fo:font-size="10pt" style:font-size-asian="10pt" style:font-size-complex="10pt" fo:language="en" fo:country="GB" style:language-asian="en" style:country-asian="US"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fo:language="en" fo:country="GB"/>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istė Černauskytė</meta:initial-creator>
    <dc:creator>adlibuser</dc:creator>
    <meta:creation-date>2024-02-12T13:41:00Z</meta:creation-date>
    <dc:date>2024-02-12T13:41:00Z</dc:date>
    <meta:print-date>2016-07-01T07:55:00Z</meta:print-date>
    <meta:template xlink:href="Seimo%20nario%20pasiūlymas%20dėl%20įstatymo,%20kito%20teisės%20akto.dotx" xlink:type="simple"/>
    <meta:editing-cycles>2</meta:editing-cycles>
    <meta:editing-duration>PT0S</meta:editing-duration>
    <meta:user-defined meta:name="ContentTypeId">0x010100F3C86EAFB8999E4AB8BE59D704B8F765</meta:user-defined>
    <meta:user-defined meta:name="_dlc_DocIdItemGuid">76de6eb8-2089-4dab-8fa0-a91dd4ac74db</meta:user-defined>
    <meta:document-statistic meta:page-count="3" meta:paragraph-count="78" meta:word-count="2029" meta:character-count="15059" meta:row-count="262" meta:non-whitespace-character-count="13108"/>
  </office:meta>
</office:document-meta>
</file>