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fo:text-align="center" fo:line-height="115%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text-indent="0.4923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 fo:language="en" fo:country="US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BodyText" style:family="paragraph">
      <style:paragraph-properties fo:line-height="150%" fo:text-indent="0.5in"/>
    </style:style>
    <style:style style:name="T93" style:parent-style-name="DefaultParagraphFont" style:family="text">
      <style:text-properties style:font-name="Times New Roman" style:font-size-complex="12pt" fo:language="en" fo:country="US"/>
    </style:style>
    <style:style style:name="T94" style:parent-style-name="DefaultParagraphFont" style:family="text">
      <style:text-properties style:font-name="Times New Roman" style:font-size-complex="12pt"/>
    </style:style>
    <style:style style:name="T95" style:parent-style-name="DefaultParagraphFont" style:family="text">
      <style:text-properties style:font-name="Times New Roman" style:font-size-complex="12pt"/>
    </style:style>
    <style:style style:name="T96" style:parent-style-name="DefaultParagraphFont" style:family="text">
      <style:text-properties style:font-name="Times New Roman" style:font-size-complex="12pt"/>
    </style:style>
    <style:style style:name="T97" style:parent-style-name="DefaultParagraphFont" style:family="text">
      <style:text-properties style:font-name="Times New Roman" style:font-size-complex="12pt"/>
    </style:style>
    <style:style style:name="T98" style:parent-style-name="DefaultParagraphFont" style:family="text">
      <style:text-properties style:font-name="Times New Roman" style:font-size-complex="12pt"/>
    </style:style>
    <style:style style:name="P99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justify" fo:line-height="150%"/>
      <style:text-properties style:font-size-complex="12pt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P104" style:parent-style-name="Normal" style:family="paragraph">
      <style:paragraph-properties fo:text-align="justify" fo:line-height="150%"/>
      <style:text-properties style:font-size-complex="12pt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P106" style:parent-style-name="Normal" style:family="paragraph">
      <style:paragraph-properties fo:text-align="justify" fo:line-height="150%"/>
      <style:text-properties style:font-size-complex="12pt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P108" style:parent-style-name="Normal" style:family="paragraph">
      <style:paragraph-properties fo:text-align="justify" fo:line-height="150%"/>
      <style:text-properties style:font-size-complex="12pt"/>
    </style:style>
    <style:style style:name="P109" style:parent-style-name="Normal" style:family="paragraph">
      <style:paragraph-properties fo:text-align="justify" fo:line-height="150%"/>
      <style:text-properties style:font-size-complex="12pt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P111" style:parent-style-name="Normal" style:family="paragraph">
      <style:paragraph-properties fo:text-align="justify" fo:line-height="150%"/>
      <style:text-properties style:font-size-complex="12pt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P115" style:parent-style-name="Normal" style:family="paragraph">
      <style:paragraph-properties fo:text-align="justify" fo:line-height="150%"/>
      <style:text-properties style:font-size-complex="12pt"/>
    </style:style>
    <style:style style:name="P11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117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T118" style:parent-style-name="Hyperlink" style:family="text">
      <style:text-properties style:use-window-font-color="true" fo:font-size="11pt" style:font-size-asian="11pt" style:font-size-complex="11pt" style:text-underline-type="none" fo:language="en" fo:country="US" style:language-asian="lt" style:country-asian="LT"/>
    </style:style>
    <style:style style:name="T119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T120" style:parent-style-name="Hyperlink" style:family="text">
      <style:text-properties style:use-window-font-color="true" fo:font-size="11pt" style:font-size-asian="11pt" style:font-size-complex="11pt" style:text-underline-type="none" fo:language="en" fo:country="US" style:language-asian="lt" style:country-asian="LT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pan text:style-name="T11"><text:s/>LIETUVOS RESPUBLIKOS DARBO KODEKSO<text:s/></text:span><text:span text:style-name="T12">56</text:span><text:span text:style-name="T13"><text:s/>STRAIPSNIO PAKEITIMO</text:span><text:span text:style-name="T14"><text:s/></text:span><text:span text:style-name="T15">ĮSTATYMO<text:s/></text:span><text:span text:style-name="T16">PROJEKTO</text:span></text:p>
      <text:p text:style-name="P17"/>
      <text:p text:style-name="P18"><text:span text:style-name="T19">2021-</text:span><text:span text:style-name="T20">0</text:span><text:span text:style-name="T21">8-01</text:span><text:span text:style-name="T22"><text:s/></text:span><text:span text:style-name="T23"><text:s/>Nr. XIV</text:span><text:span text:style-name="T24">P-</text:span><text:span text:style-name="T25">725</text:span></text:p>
      <text:p text:style-name="P26">Vilnius<text:s/></text:p>
      <text:p text:style-name="P27"/>
      <text:p text:style-name="P28">Įvertinę projekto atitiktį Konstitucijai, įstatymams, teisėkūros principams ir teisės technikos taisyklių reikalavimams,<text:s/>teikiame šias pastabas:</text:p>
      <text:p text:style-name="P29"><text:span text:style-name="T30">1.<text:s/></text:span><text:span text:style-name="T31">P</text:span><text:span text:style-name="T32">rojekto 1 straipsniu siūloma<text:s/></text:span><text:span text:style-name="T33">pakeisti</text:span><text:span text:style-name="T34"><text:s/>Lietuvos Respublikos darbo kodekso (toliau – DK) 56 straipsnio 1 dalies 1 punktą ir nustatyti išimtį, pagal kurią d</text:span><text:span text:style-name="T35">arbo sutartis<text:s/></text:span><text:span text:style-name="T36">negalėtų būti<text:s/></text:span><text:span text:style-name="T37">nutraukta darbuotojo rašytiniu pareiškimu,</text:span><text:span text:style-name="T38"><text:s/>apie tai įspėjus darbdavį ne vėliau kaip prieš penkias darbo dienas,</text:span><text:span text:style-name="T39"><text:s/>jeigu</text:span><text:span text:style-name="T40"><text:s/></text:span><text:span text:style-name="T41">darbuotojo prastova ne dėl darbuotojo kaltės<text:s/></text:span><text:span text:style-name="T42">kilo<text:s/></text:span><text:span text:style-name="T43">DK</text:span><text:span text:style-name="T44"><text:s/>47 straipsnio 1 dalies 2 punkte nustatytu atveju dėl Lietuvos Respublikos Vyriausybės paskelbto karantino</text:span><text:span text:style-name="T45">.</text:span><text:span text:style-name="T46"><text:s/>Teikiamas siūlymas svarstytinas.</text:span></text:p>
      <text:p text:style-name="P47"><text:span text:style-name="T48">Pirma, i</text:span><text:span text:style-name="T49">š projekto aiškinamojo rašto turinio galima suprasti, kad siūlomo pakeitimo tikslas yra panaikinti teisę gauti išeitinę išmoką nutraukiant darbo santykius<text:s/></text:span><text:span text:style-name="T50">DK</text:span><text:span text:style-name="T51"><text:s/>47 straipsnio 1 dalies 2 punkte nustatytu atveju<text:s/></text:span><text:span text:style-name="T52">(</text:span><text:span text:style-name="T53">dėl Lietuvos Respublikos Vyriausybės paskelbto karantino</text:span><text:span text:style-name="T54">). Tačiau pagal projekto nuostatas tokio tikslo nebus pasiekta, kadangi paties projekto tekstas suformuluotas kitaip. Iš projekto teksto seka, kad<text:s/></text:span><text:span text:style-name="T55">darbuotojas apskritai neturės</text:span><text:span text:style-name="T56"><text:s/>teisės DK 56 straipsnyje nustatytu pagrindu nutraukti darbo santykių tuo atveju, jeigu<text:s/></text:span><text:span text:style-name="T57">darbuotojo prastova ne dėl darbuotojo kaltės<text:s/></text:span><text:span text:style-name="T58">kilo DK</text:span><text:span text:style-name="T59"><text:s/>47 straipsnio 1 dalies 2 punkte nustatytu atveju<text:s/></text:span><text:span text:style-name="T60">(</text:span><text:span text:style-name="T61">dėl Lietuvos Respublikos Vyriausybės paskelbto karantino</text:span><text:span text:style-name="T62">).<text:s/></text:span></text:p>
      <text:p text:style-name="P63">Atsižvelgus į įstatymo projekto aiškinamajame rašte nurodytą siūlomo teisinio reguliavimo tikslą, svarstytina, ar nereikėtų keisti DK 56 straipsnio 2 dalies ją papildant atitinkamomis nuostatomis – pavyzdžiui, nustatant, kad<text:s/>nutraukiant darbo sutartį šiame straipsnyje nustatytu pagrindu, kai prastova darbuotojui buvo paskelbta šio kodekso 47 straipsnio 1 dalies 2 punkte nustatytu atveju, išeitinė išmoka nemokama, jeigu darbdavys vykdė šio kodekso 47 straipsnio 3 dalies 3 punkte nustatytą pareigą prastovos laikotarpiu darbuotojui mokėti darbo užmokestį.</text:p>
      <text:soft-page-break/>
      <text:p text:style-name="P64"><text:span text:style-name="T65">Antra,<text:s/></text:span><text:span text:style-name="T66">projekto<text:s/></text:span><text:span text:style-name="T67">formuluotė<text:s/></text:span><text:span text:style-name="T68">„</text:span><text:span text:style-name="T69">(išskyrus Kodekso 47 straipsnio 1 dalies 2 punkte nustatytu atveju dėl Lietuvos Respublikos Vyriausybės paskelbto karantino)</text:span><text:span text:style-name="T70">“ tikslintina atsižvelgus į tai, kad pagal DK 47 straipsnio 1 dalies 2 punktą,<text:s/></text:span><text:span text:style-name="T71">Lietuvos Respublikos Vyriausybė skelbia</text:span><text:span text:style-name="T72"><text:s/>ekstremaliąją situaciją ir (ar) karantiną. Be to, atkreiptinas dėmesys, jog teisės akto tekste skliausteliuose paprastai nurodomi paaiškinimai, o ne dėstomos naujos taisyklės ar išimtys</text:span><text:span text:style-name="T73">.</text:span></text:p>
      <text:p text:style-name="P74"><text:span text:style-name="T75">2</text:span><text:span text:style-name="T76">. Įstatymo projekto tekste žodis „kodeksas“ rašytinas iš mažosios raidės.</text:span></text:p>
      <text:p text:style-name="P77"><text:span text:style-name="T78">3</text:span><text:span text:style-name="T79">.<text:s/></text:span><text:span text:style-name="T80">Vadovaujantis Teisės aktų projektų rengimo rekomendacijose, patvirtintose Lietuvos Respublikos teisingumo ministro 2013 m. gruodžio 23 d. įsakymu Nr. 1R-298 „Dėl Teisės aktų projektų rengimo rekomendacijų patvirtinimo“, nustatytais teisės technikos reikalavimais,<text:s/></text:span><text:span text:style-name="T81">projektas koreguotinas:</text:span></text:p>
      <text:p text:style-name="P82"><text:span text:style-name="T83">3</text:span><text:span text:style-name="T84">.1.<text:s/></text:span><text:span text:style-name="T85">projekte virš teisės akto pavadinimo, dešinėje lapo pusėje mažosiomis paryškintomis raidėmis rašomas žodis „Projektas“</text:span><text:span text:style-name="T86">, projekto lyginamajame variante – „Projekto lyginamasis variantas“;</text:span></text:p>
      <text:p text:style-name="P87"><text:span text:style-name="T88">3.2. projekte dėstytinos tik keičiamos struktūrinės dalys, t. y. tik DK<text:s/></text:span><text:span text:style-name="T89">56 straipsnio 1 dalies 1 punkt</text:span><text:span text:style-name="T90">as</text:span><text:span text:style-name="T91">.</text:span></text:p>
      <text:p text:style-name="P92"><text:span text:style-name="T93">4</text:span><text:span text:style-name="T94">.</text:span><text:span text:style-name="T95"><text:s/>Atsižvelgus</text:span><text:span text:style-name="T96"><text:s/>į tai, kad šis projektas turės įtakos tiek darbuotojų, tiek darbdavių teisėms</text:span><text:span text:style-name="T97"><text:s/>ir pareigoms</text:span><text:span text:style-name="T98">, manytume, kad įstatymo projektą reikia suderinti su Lietuvos Respublikos trišale taryba.</text:span></text:p>
      <text:p text:style-name="P99"/>
      <text:p text:style-name="P100"/>
      <text:p text:style-name="P101">Departamento direktorius<text:s/><text:tab/><text:tab/><text:tab/><text:tab/><text:s text:c="5"/><text:s text:c="5"/><text:s/><text:s text:c="22"/>Andrius Kabišaitis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A. Dulevičiūtė-Akimovienė, tel.<text:s/></text:span><text:span text:style-name="T118">239 6164, el. p.<text:s/></text:span><text:span text:style-name="T119">akvile.duleviciute</text:span><text:span text:style-name="T120">@lrs.lt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</meta:initial-creator>
    <dc:creator>adlibuser</dc:creator>
    <meta:creation-date>2021-08-02T05:06:00Z</meta:creation-date>
    <dc:date>2021-08-02T05:06:00Z</dc:date>
    <meta:template xlink:href="Normal.dotm" xlink:type="simple"/>
    <meta:editing-cycles>2</meta:editing-cycles>
    <meta:editing-duration>PT0S</meta:editing-duration>
    <meta:document-statistic meta:page-count="2" meta:paragraph-count="39" meta:word-count="427" meta:character-count="3541" meta:row-count="105" meta:non-whitespace-character-count="3153"/>
  </office:meta>
</office:document-meta>
</file>