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paragraph-properties fo:line-height="100%"/>
    </style:style>
    <style:style style:name="P11" style:parent-style-name="Heading2" style:family="paragraph">
      <style:paragraph-properties fo:line-height="100%"/>
    </style:style>
    <style:style style:name="P12" style:parent-style-name="Heading2" style:family="paragraph">
      <style:paragraph-properties fo:line-height="100%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 fo:language="en" fo:country="GB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normal" style:font-weight-asian="normal"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Heading2" style:family="paragraph">
      <style:paragraph-properties fo:line-height="10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ListParagraph" style:family="paragraph">
      <style:paragraph-properties fo:text-align="justify" fo:margin-left="0.7083in">
        <style:tab-stops/>
      </style:paragraph-properties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 fo:margin-left="0.2361in" fo:margin-right="0.1972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4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2.5in" style:use-optimal-column-width="false"/>
    </style:style>
    <style:style style:name="Table28" style:family="table">
      <style:table-properties style:width="10.575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Row66" style:family="table-row">
      <style:table-row-properties style:min-row-height="0.6166in"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P71" style:parent-style-name="Pasiulymai2" style:family="paragraph">
      <style:text-properties fo:font-weight="bold" style:font-weight-asian="bold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80" style:parent-style-name="BodyText" style:family="paragraph">
      <style:paragraph-properties fo:line-height="100%" fo:margin-right="0.1972in" fo:text-indent="0.5in"/>
      <style:text-properties style:font-name="Times New Roman" fo:font-weight="normal" style:font-weight-asian="normal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normal" style:font-weight-asian="normal" style:font-size-complex="12pt"/>
    </style:style>
    <style:style style:name="T85" style:parent-style-name="DefaultParagraphFont" style:family="text">
      <style:text-properties fo:font-weight="normal" style:font-weight-asian="norma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normal" style:font-weight-asian="normal"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font-weight-complex="bold" fo:color="#000000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 New Roman" fo:font-weight="bold" style:font-weight-asian="bold" style:font-weight-complex="bold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 style:font-weight-complex="bold"/>
    </style:style>
    <style:style style:name="T102" style:parent-style-name="DefaultParagraphFont" style:family="text">
      <style:text-properties style:font-name="Times New Roman" style:font-weight-complex="bold"/>
    </style:style>
    <style:style style:name="T103" style:parent-style-name="DefaultParagraphFont" style:family="text">
      <style:text-properties style:font-name="Times New Roman" style:font-weight-complex="bold"/>
    </style:style>
    <style:style style:name="T104" style:parent-style-name="DefaultParagraphFont" style:family="text">
      <style:text-properties style:font-name="Times New Roman" style:font-weight-complex="bold"/>
    </style:style>
    <style:style style:name="P105" style:parent-style-name="BodyText" style:family="paragraph">
      <style:paragraph-properties fo:line-height="100%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font-weight-complex="bold"/>
    </style:style>
    <style:style style:name="T108" style:parent-style-name="DefaultParagraphFont" style:family="text">
      <style:text-properties style:font-name="Times New Roman" style:font-weight-complex="bold"/>
    </style:style>
    <style:style style:name="T109" style:parent-style-name="DefaultParagraphFont" style:family="text">
      <style:text-properties style:font-name="Times New Roman" style:font-weight-complex="bold"/>
    </style:style>
    <style:style style:name="T110" style:parent-style-name="DefaultParagraphFont" style:family="text">
      <style:text-properties style:font-name="Times New Roman" style:font-weight-complex="bold"/>
    </style:style>
    <style:style style:name="T111" style:parent-style-name="DefaultParagraphFont" style:family="text">
      <style:text-properties style:font-name="Times New Roman" fo:font-weight="normal" style:font-weight-asian="normal" style:font-weight-complex="bold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18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19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0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1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2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3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4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5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6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7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8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29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30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P131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Komitetas">LIETUVOS RESPUBLIKOS SEIMO</text:p>
      <text:p text:style-name="P8">BIUDŽETO IR FINANSŲ<text:s/>komitetas<text:s/></text:p>
      <text:p text:style-name="P9"/>
      <text:h text:style-name="P10" text:outline-level="2">PAPILDOMO KOMITETO</text:h>
      <text:h text:style-name="P11" text:outline-level="2">I Š V A D O S</text:h>
      <text:p text:style-name="Normal"/>
      <text:h text:style-name="P12" text:outline-level="2">DĖL<text:s/><text:span text:style-name="T13">LIETUVOS RESPUBLIKOS IŠMOKŲ VAIKAMS ĮSTATYMO NR.<text:s/></text:span><text:span text:style-name="T14">I-621 2, 6, 10, 15, 17, 18, 20 IR 21 STRAIPSNIŲ PAKEITIMO<text:s/></text:span><text:span text:style-name="T15">ĮSTATYMO</text:span><text:span text:style-name="T16"><text:s/></text:span><text:span text:style-name="T17"><text:s/>PROJEKTO<text:s/></text:span></text:h>
      <text:h text:style-name="P18" text:outline-level="2">NR. XIIIP-4022</text:h>
      <text:p text:style-name="Normal"/>
      <text:p text:style-name="P19">2019-11-15 <text:s/>Nr.<text:s/><text:bookmark-start text:name="Tekstas18"/>109<text:bookmark-end text:name="Tekstas18"/>-P-43</text:p>
      <text:p text:style-name="P20">Vilnius</text:p>
      <text:p text:style-name="P21"/>
      <text:p text:style-name="P22"><text:span text:style-name="T23">1. Komiteto posėdyje dalyvavo:<text:s/></text:span>Biudžeto ir finansų komiteto nariai: Valius Ąžuolas, Kęstutis Glaveckas, Algirdas Butkevičius, Andrius Palionis, Rasa Budbergytė, Viktoras Rinkevičius, Vida Ačienė, Gintarė Skaistė, Mykolas Majauskas, Rita Tamašunienė, Juozas Varžgalys. Biudžeto ir finansų komiteto biuras: biuro vedėja Alina Brazdilienė, patarėjai: Janina Alasevičienė, Dalia Mudėnienė, Jolanta Dzikaitė, Jolanta Žaltkauskienė, vyr. specialistė Agnė Gedraitytė, padėjėja Danguolė Zabulėnienė.</text:p>
      <text:p text:style-name="P24"/>
      <text:p text:style-name="P25"><text:span text:style-name="T26">2. Ekspertų, konsultantų, specialistų išvados, pasiūlymai, pataisos, pastabos</text:span><text:span text:style-name="T27">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 kanceliarijos Teisės<text:s/><text:soft-page-break/>departamentas,</text:p>
            <text:p text:style-name="Pasiulymai2">2019-10-21</text:p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įstatymo projekto atitiktį Konstitucijai, įstatymams, teisėkūros principams ir teisės technikos taisyklių reikalavimams, pastabų neturime.</text:p>
            <text:p text:style-name="P80"/>
          </table:table-cell>
          <table:table-cell table:style-name="TableCell81">
            <text:p text:style-name="Pasiulymai2">Pritarti</text:p>
          </table:table-cell>
          <table:table-cell table:style-name="TableCell82">
            <text:p text:style-name="Pasiulymai2"/>
            <text:p text:style-name="Pasiulymai2"/>
            <text:p text:style-name="Pasiulymai2"/>
          </table:table-cell>
        </table:table-row>
      </table:table>
      <text:soft-page-break/>
      <text:p text:style-name="Pasiulymai_p3"><text:span text:style-name="T83">3. Piliečių, asociacijų, politinių partijų ir kitų suinteresuotų asmenų pasiūlymai:<text:s/></text:span><text:span text:style-name="T84">negauta</text:span><text:span text:style-name="T85">.</text:span></text:p>
      <text:p text:style-name="Pasiulymai_p3"><text:span text:style-name="T86">4. Valstybės ir savivaldybių institucijų ir įstaigų pasiūlymai:</text:span><text:span text:style-name="T87"><text:s/></text:span><text:span text:style-name="T88">negauta.</text:span></text:p>
      <text:p text:style-name="Pasiulymai_p3">5. Subjektų, turinčių įstatymų leidybos iniciatyvos teisę, pasiūlymai:<text:s/><text:span text:style-name="T89">negauta.</text:span></text:p>
      <text:p text:style-name="P90"><text:span text:style-name="T91">6. Komiteto sprendimas ir pasiūlymai</text:span><text:span text:style-name="T92">:</text:span><text:span text:style-name="T93"><text:s/></text:span></text:p>
      <text:p text:style-name="P94"><text:span text:style-name="T95"><text:s text:c="4"/>6.1.</text:span><text:span text:style-name="T96"><text:s/>Sprendimas:</text:span><text:span text:style-name="T97"><text:s/></text:span>pritarti iniciatorių pateiktam įstatymo projektui ir komiteto išvadoms.</text:p>
      <text:p text:style-name="P98"><text:span text:style-name="T99"><text:s text:c="4"/></text:span><text:span text:style-name="T100">7. Balsavimo rezultatai:</text:span><text:span text:style-name="T101"><text:s/></text:span><text:span text:style-name="T102"><text:s/></text:span><text:span text:style-name="T103">p</text:span><text:span text:style-name="T104">ritarta bendru sutarimu.</text:span></text:p>
      <text:p text:style-name="P105"><text:span text:style-name="T106"><text:tab/></text:span><text:span text:style-name="T107">8</text:span><text:span text:style-name="T108">. Komiteto paskirti pranešėjai</text:span><text:span text:style-name="T109">:</text:span><text:span text:style-name="T110"><text:s/></text:span><text:span text:style-name="T111">Juozas Varžgalys, Gintarė Skaistė.</text:span></text:p>
      <text:p text:style-name="P112"/>
      <text:p text:style-name="P113"/>
      <text:p text:style-name="P114"/>
      <text:p text:style-name="P115"/>
      <text:p text:style-name="P116">Komiteto pirmininkas<text:tab/><text:tab/><text:tab/><text:tab/><text:tab/><text:tab/><text:tab/><text:tab/><text:tab/><text:tab/><text:tab/><text:tab/><text:tab/><text:tab/><text:tab/>Valius Ąžuolas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(</text:span><text:span text:style-name="T133">Komiteto biuro patarėja (ES) Jolanta Dzikaitė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spelle" style:display-name="spelle" style:family="text"/>
    <style:style style:name="typewriter" style:display-name="typewriter" style:family="text"/>
    <style:style style:name="apple-converted-space" style:display-name="apple-converted-space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Palemonas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9-11-15T11:31:00Z</meta:creation-date>
    <dc:date>2019-11-15T11:31:00Z</dc:date>
    <meta:print-date>2019-11-14T06:47:00Z</meta:print-date>
    <meta:template xlink:href="Normal.dotm" xlink:type="simple"/>
    <meta:editing-cycles>2</meta:editing-cycles>
    <meta:editing-duration>PT0S</meta:editing-duration>
    <meta:user-defined meta:name="_dlc_DocId">Z6YWEJNPDQQR-1760887826-573</meta:user-defined>
    <meta:user-defined meta:name="_dlc_DocIdItemGuid">44b9bf40-df20-4ea5-81a6-f0cf65c57f19</meta:user-defined>
    <meta:user-defined meta:name="_dlc_DocIdUrl">http://intranetas/18/_layouts/15/DocIdRedir.aspx?ID=Z6YWEJNPDQQR-1760887826-573, Z6YWEJNPDQQR-1760887826-573</meta:user-defined>
    <meta:document-statistic meta:page-count="2" meta:paragraph-count="24" meta:word-count="265" meta:character-count="1816" meta:row-count="92" meta:non-whitespace-character-count="1575"/>
  </office:meta>
</office:document-meta>
</file>