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statymopavad" style:family="paragraph">
      <style:paragraph-properties fo:text-align="center" fo:margin-top="0in" fo:margin-bottom="0in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 fo:background-color="#FFFFFF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AIKINOJO SOLIDARUMO ĮNAŠO ĮSTATYMO NR. XIV-1936 5, 6, 8 IR 11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4-06-17<text:s/>Nr. XIVP-3836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><text:tab/></text:p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R.<text:s/>Dirgėlienė, tel. (0<text:s/>5)<text:s/><text:s/>209 6350, el. p.<text:s/>renata.dirgeliene@lrs.lt</text:p>
      <text:p text:style-name="P37"><text:span text:style-name="T38">A</text:span><text:span text:style-name="T39">.<text:s/></text:span><text:span text:style-name="T40">Dulevičiūtė-Akimovienė</text:span><text:span text:style-name="T41">, tel.</text:span><text:span text:style-name="T42"><text:s/>(</text:span><text:span text:style-name="T43">0</text:span><text:span text:style-name="T44"><text:s/>5)<text:s/></text:span><text:span text:style-name="T45"><text:s/></text:span><text:span text:style-name="T46">2</text:span><text:span text:style-name="T47">0</text:span><text:span text:style-name="T48">9 6</text:span><text:span text:style-name="T49">164</text:span><text:span text:style-name="T50">, el. p.<text:s/></text:span><text:a xlink:href="mailto:akvile.duleviciute@lrs.lt" office:target-frame-name="_top" xlink:show="replace"><text:span text:style-name="T51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7T05:57:00Z</meta:creation-date>
    <dc:date>2024-06-17T05:57:00Z</dc:date>
    <meta:print-date>2024-05-29T10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8" meta:character-count="629" meta:row-count="19" meta:non-whitespace-character-count="558"/>
  </office:meta>
</office:document-meta>
</file>