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P46" style:parent-style-name="Pavadinimas1" style:family="paragraph">
      <style:paragraph-properties fo:text-align="justify" fo:margin-right="0.027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tekstas" style:family="paragraph">
      <style:paragraph-properties fo:text-align="justify" fo:margin-top="0.0833in" fo:margin-bottom="0.0666in" fo:text-indent="0.8659in"/>
    </style:style>
    <style:style style:name="P63" style:parent-style-name="tekstas" style:family="paragraph">
      <style:paragraph-properties fo:text-align="justify" fo:margin-top="0.0833in" fo:margin-bottom="0.0666in" fo:text-indent="0.8659in"/>
    </style:style>
    <style:style style:name="P64" style:parent-style-name="FootnoteText" style:family="paragraph">
      <style:paragraph-properties fo:margin-left="-0.1972in" fo:text-indent="0in">
        <style:tab-stops/>
      </style:paragraph-properties>
    </style:style>
    <style:style style:name="T65" style:parent-style-name="DefaultParagraphFont" style:family="text">
      <style:text-properties fo:language="de" fo:country="DE"/>
    </style:style>
    <style:style style:name="T66" style:parent-style-name="DefaultParagraphFont" style:family="text">
      <style:text-properties fo:language="de" fo:country="DE"/>
    </style:style>
    <style:style style:name="T67" style:parent-style-name="DefaultParagraphFont" style:family="text">
      <style:text-properties fo:language="de" fo:country="DE"/>
    </style:style>
    <style:style style:name="T68" style:parent-style-name="DefaultParagraphFont" style:family="text">
      <style:text-properties fo:language="de" fo:country="DE"/>
    </style:style>
    <style:style style:name="T69" style:parent-style-name="DefaultParagraphFont" style:family="text">
      <style:text-properties fo:language="de" fo:country="DE"/>
    </style:style>
    <style:style style:name="T70" style:parent-style-name="DefaultParagraphFont" style:family="text">
      <style:text-properties fo:language="de" fo:country="DE"/>
    </style:style>
    <style:style style:name="T71" style:parent-style-name="DefaultParagraphFont" style:family="text">
      <style:text-properties fo:font-style="italic" style:font-style-asian="italic" fo:language="de" fo:country="DE"/>
    </style:style>
    <style:style style:name="T72" style:parent-style-name="DefaultParagraphFont" style:family="text">
      <style:text-properties fo:language="de" fo:country="DE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font-style="italic" style:font-style-asian="italic" fo:language="lt" fo:country="LT"/>
    </style:style>
    <style:style style:name="T79" style:parent-style-name="DefaultParagraphFont" style:family="text">
      <style:text-properties fo:language="lt" fo:country="LT"/>
    </style:style>
    <style:style style:name="P80" style:parent-style-name="tekstas" style:family="paragraph">
      <style:paragraph-properties fo:text-align="justify" fo:margin-top="0.0833in" fo:margin-bottom="0.0666in" fo:text-indent="0.8659in"/>
    </style:style>
    <style:style style:name="P81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style:language-asian="lt" style:country-asian="LT"/>
    </style:style>
    <style:style style:name="P82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83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84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Hyperlink" style:family="text">
      <style:text-properties fo:font-size="10pt" style:font-size-asian="10pt" style:font-size-complex="10pt"/>
    </style:style>
    <style:style style:name="T94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14-07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Į 2014-07-08</text:p>
          </table:table-cell>
          <table:table-cell table:style-name="TableCell16">
            <text:p text:style-name="Normal">Nr.<text:s/>XIIP-1986</text:p>
          </table:table-cell>
        </table:table-row>
      </table:table>
      <text:p text:style-name="P17">Lietuvos Respublikos Seimui</text:p>
      <text:p text:style-name="Adresas"/>
      <text:p text:style-name="Adresas"/>
      <text:p text:style-name="Adresas"/>
      <text:p text:style-name="P46"><text:span text:style-name="T47">dėl<text:s/></text:span><text:span text:style-name="T48">lietuvos respublikos<text:s/></text:span><text:span text:style-name="T49">valstybinių socialinio draudimo senatvės ir netekto darbingumo (invalidumo) pensijų kompensavimo įstatymo nr. xii-886 1 straipsnio</text:span><text:span text:style-name="T50"><text:s/>pakeitimo įstatymo<text:s/></text:span><text:span text:style-name="T51">projekto</text:span><text:span text:style-name="T52"><text:s/></text:span><text:span text:style-name="T53">nr. </text:span><text:span text:style-name="T54">XI</text:span><text:span text:style-name="T55">I</text:span><text:span text:style-name="T56">P-</text:span><text:span text:style-name="T57">1</text:span><text:span text:style-name="T58">9</text:span><text:span text:style-name="T59">86</text:span><text:span text:style-name="T60"><text:s/></text:span><text:span text:style-name="T61">atitikties europos sąjungos teisei</text:span></text:p>
      <text:p text:style-name="Pavadinimas1"/>
      <text:p text:style-name="P62">Išnagrinėję Lietuvos Respublikos Seimo pateiktą<text:s/>derinti<text:s/>Lietuvos Respublikos<text:s/>valstybinių socialinio draudimo senatvės ir netekto darbingumo (invalidumo) pensijų<text:s/>kompensavimo įstatymo Nr.<text:s/>XII-886 1 straipsnio pakeitimo įstatymo projektą Nr. XIIP-1986<text:s/>(toliau – Projektas)<text:s/>pažymime, kad pastabų ar pasiūlymų dėl Projekto<text:s/>atitikties Europos Sąjungos teisei neturime.</text:p>
      <text:p text:style-name="P63">Norėtume pastebėti, kad<text:s/>Europos<text:s/>Žmogaus Teisių Teismas<text:s/>(toliau – EŽTT)<text:s/>savo<text:s/>jurisprudencijoje<text:s/>teisę<text:s/>į senatvės pensiją sieja su teise į nuosavybę<text:span text:style-name="FootnoteReference"><text:note text:note-class="footnote" text:id="_ftn0"><text:note-citation>1</text:note-citation><text:note-body><text:p text:style-name="P64"><text:span text:style-name="T65"><text:s/></text:span><text:span text:style-name="T66">Žr.<text:s/></text:span><text:span text:style-name="T67">2002 m. birželio 4 d.<text:s/></text:span><text:span text:style-name="T68">EŽTT sprendim</text:span><text:span text:style-name="T69">ą</text:span><text:span text:style-name="T70"><text:s/></text:span><text:span text:style-name="T71">Wessels-Bergervoet v. Olandija</text:span><text:span text:style-name="T72">.</text:span></text:p></text:note-body></text:note></text:span>.<text:s/>Šia EŽTT praktika rėmėsi ir<text:s/>Lietuvos Respublikos<text:s/>Konstitucinis Teismas<text:s/>(toliau – Konstitucinis Teismas), konstatavęs, kad<text:s/>asmuo, kuris atitinka įstatymo nustatytas sąlygas senatvės pensijai gauti ir kuriam ši pensija yra paskirta ir mokama, turi teisę į atitinkamo dydžio piniginę išmoką, t. y. teisę į nuosavybę; ši teisė turi būti saugoma ir ginama ir pagal Konstitucijos 23 straipsnį<text:span text:style-name="FootnoteReference"><text:note text:note-class="footnote" text:id="_ftn1"><text:note-citation>2</text:note-citation><text:note-body><text:p text:style-name="FootnoteText"><text:span text:style-name="T73"><text:s/>Konstitucinio Teismo 2002 m. lapkričio 25 d., 2003 m. gruodžio 3 d., 2004 m. gruodžio 13 d. nutarimai</text:span><text:span text:style-name="T74">.</text:span></text:p></text:note-body></text:note></text:span>.<text:s/>Vėlesniame savo sprendime<text:span text:style-name="FootnoteReference"><text:note text:note-class="footnote" text:id="_ftn2"><text:note-citation>3</text:note-citation><text:note-body><text:p text:style-name="FootnoteText"><text:span text:style-name="T75"><text:s/>201</text:span><text:span text:style-name="T76">1 m. spalio 25 d. EŽTT sprendimas</text:span><text:span text:style-name="T77"><text:s/></text:span><text:span text:style-name="T78">Valkov ir kiti prieš Bulgariją</text:span><text:span text:style-name="T79">.</text:span></text:p></text:note-body></text:note></text:span><text:s/>EŽTT<text:s/>taip pat<text:s/>nurodė, kad jeigu valstybė pripažino senatvės pensiją kaip teisę, tokiu atveju turtiniai interesai yra suformuoti ir jie patenka į Europos žmogaus teisių ir pagrindinių laisvių apsaugos konvencijos<text:s/>Protokolo Nr. 1, 1 straipsnio,<text:s/>t.y.,<text:s/>teisės<text:s/>į nuosavybę,<text:s/>reguliavimo<text:s/>sritį.</text:p>
      <text:p text:style-name="P80">Atsižvelgdami į nurodytą EŽTT praktiką pritariame Projekto nuostatai, pagal kurią teisę gauti neišmokėtos pensijos dalį, priklausančią mirusiam asmeniui (t.y., turinčiam nuosavybės teisę į neišmokėtos pensijos dalį), turėtų asmenys, kuriems paveldėjimo tvarka pereina mirusio asmens turtas.</text:p>
      <text:p text:style-name="P81"/>
      <text:p text:style-name="P82">Generalinio direktoriaus pavaduotoja<text:s text:c="24"/><text:s text:c="6"/><text:s text:c="15"/><text:tab/><text:s text:c="4"/><text:s text:c="3"/><text:s/>Rūta Krasuckaitė</text:p>
      <text:p text:style-name="P83"/>
      <text:p text:style-name="P84"/>
      <text:p text:style-name="Normal"><text:span text:style-name="T85">Vaida Čepaitė</text:span><text:span text:style-name="T86">, tel. 8<text:s/></text:span><text:span text:style-name="T87">706<text:s/></text:span><text:span text:style-name="T88">63</text:span><text:span text:style-name="T89"><text:s/></text:span><text:span text:style-name="T90">6</text:span><text:span text:style-name="T91">88</text:span><text:span text:style-name="T92">, el. p.<text:s/></text:span><text:a xlink:href="mailto:vaida.cepaite@etd.lt" office:target-frame-name="_top" xlink:show="replace"><text:span text:style-name="T93">vaida.cepaite@etd.lt</text:span></text:a><text:span text:style-name="T94"><text:s/>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tekstas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otnoteText" style:display-name="Footnote Text" style:family="paragraph" style:parent-style-name="Normal">
      <style:paragraph-properties fo:text-align="justify" fo:text-indent="-0.1972in"/>
      <style:text-properties fo:letter-spacing="-0.0013in" fo:font-size="10pt" style:font-size-asian="10pt" style:font-size-complex="10pt" fo:language="en" fo:country="GB" fo:hyphenate="false"/>
    </style:style>
    <style:style style:name="FootnoteReference" style:display-name="Footnote Reference" style:family="text">
      <style:text-properties style:text-position="super 60%"/>
    </style:style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lt" fo:country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lt" fo:country="L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8708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Footer" style:family="paragraph">
      <style:paragraph-properties fo:text-align="end"/>
      <style:text-properties fo:font-size="6pt" style:font-size-asian="6pt" style:font-size-complex="6pt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Heading1" style:family="paragraph">
      <style:paragraph-properties fo:text-align="center"/>
      <style:text-properties style:text-underline-type="none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7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 fo:language="es" fo:country="ES"/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Hyperlink" style:family="text">
      <style:text-properties fo:font-size="10pt" style:font-size-asian="10pt"/>
    </style:style>
    <style:style style:name="T39" style:parent-style-name="Hyperlink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language="en" fo:country="US"/>
    </style:style>
    <style:style style:name="P43" style:parent-style-name="Footer" style:family="paragraph">
      <style:paragraph-properties fo:text-align="end"/>
      <style:text-properties fo:font-size="6pt" style:font-size-asian="6pt" style:font-size-complex="6pt"/>
    </style:style>
    <style:style style:name="P44" style:parent-style-name="Footer" style:family="paragraph">
      <style:paragraph-properties fo:text-align="end"/>
      <style:text-properties fo:font-size="6pt" style:font-size-asian="6pt" style:font-size-complex="6pt"/>
    </style:style>
    <style:style style:name="T45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  <style:footer>
        <text:p text:style-name="P20"/>
      </style:footer>
    </style:master-page>
    <style:master-page style:next-style-name="MP0" style:name="MPF0" style:page-layout-name="PL0">
      <style:header>
        <text:p text:style-name="P21"><text:span text:style-name="T22"><draw:frame draw:style-name="a0" draw:name="Picture 1" text:anchor-type="as-char" svg:x="0in" svg:y="0in" svg:width="0.59722in" svg:height="0.61667in" style:rel-width="scale" style:rel-height="scale"><draw:image xlink:href="media/image1.png" xlink:type="simple" xlink:show="embed" xlink:actuate="onLoad"/><svg:title/><svg:desc/></draw:frame></text:span></text:p>
        <text:p text:style-name="P23"/>
        <text:h text:style-name="P24" text:outline-level="1">EUROPOS TEISĖS DEPARTAMENTAS</text:h>
        <text:p text:style-name="P25">PRIE LIETUVOS RESPUBLIKOS TEISINGUMO MINISTERIJOS</text:p>
        <text:p text:style-name="P26"/>
        <text:p text:style-name="P27"><text:span text:style-name="T28">B</text:span><text:span text:style-name="T29">iudžetinė įstaiga</text:span><text:span text:style-name="T30">,<text:s/></text:span><text:span text:style-name="T31">Vilniaus g. 23-7A, LT-01</text:span><text:span text:style-name="T32">402</text:span><text:span text:style-name="T33"><text:s/>Vilnius, tel.<text:s/></text:span><text:span text:style-name="T34">8 706<text:s/></text:span><text:span text:style-name="T35">63 687, faks. 8 706 63 679,</text:span></text:p>
        <text:p text:style-name="P36"><text:span text:style-name="T37"><text:s/>el. p.<text:s/></text:span><text:a xlink:href="mailto:etd@etd.lt" office:target-frame-name="_top" xlink:show="replace"><text:span text:style-name="T38">etd</text:span><text:span text:style-name="T39">@etd.lt</text:span></text:a><text:span text:style-name="T40">.<text:s/></text:span><text:span text:style-name="T41">Duomenys kaupiami ir saugomi Juridinių asmenų registre, kodas 188600362</text:span></text:p>
        <text:p text:style-name="Header"><text:span text:style-name="T42"><draw:connector draw:type="line" svg:x1="0in" svg:y1="0.02083in" svg:x2="6.58333in" svg:y2="0.02083in" draw:z-index="251657216" draw:id="id0" draw:style-name="a1" draw:name="Line 1" text:anchor-type="paragraph"><svg:title/><svg:desc/></draw:connector></text:span></text:p>
      </style:header>
      <style:footer>
        <text:p text:style-name="P43">VC_XIIP-1986_ Valst. soc. draud. senatv. ir netekt. darb. (inval.) pensiju kompens. ist. 1 str.</text:p>
        <text:p text:style-name="P44">1P1A1</text:p>
        <text:p text:style-name="Footer"><text:span text:style-name="T45"><draw:frame draw:z-index="251658240" draw:style-name="a2" draw:name="Picture 2" text:anchor-type="paragraph" svg:x="0.00069in" svg:y="-0.60556in" svg:width="0.78125in" svg:height="0.8020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2012-03-</dc:title>
    <dc:description/>
    <dc:subject/>
    <meta:initial-creator>Vaida</meta:initial-creator>
    <dc:creator>CLUSadmin</dc:creator>
    <meta:creation-date>2015-02-12T10:38:00Z</meta:creation-date>
    <dc:date>2015-02-12T10:38:00Z</dc:date>
    <meta:print-date>2014-05-29T08:19:00Z</meta:print-date>
    <meta:template xlink:href="Normal" xlink:type="simple"/>
    <meta:editing-cycles>2</meta:editing-cycles>
    <meta:editing-duration>PT0S</meta:editing-duration>
    <meta:document-statistic meta:page-count="2" meta:paragraph-count="21" meta:word-count="253" meta:character-count="2016" meta:row-count="68" meta:non-whitespace-character-count="1784"/>
  </office:meta>
</office:document-meta>
</file>