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0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text-properties fo:language="lt" fo:country="LT" style:language-asian="lt" style:country-asian="LT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Normal" style:family="paragraph"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style:text-underline-type="none"/>
    </style:style>
    <style:style style:name="T5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size-complex="12pt"/>
    </style:style>
    <style:style style:name="T62" style:parent-style-name="Hyperlink" style:family="text">
      <style:text-properties style:font-name="Times New Roman" style:font-size-complex="12pt" style:text-underline-type="none"/>
    </style:style>
    <style:style style:name="P6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U NEKILN</text:span><text:span text:style-name="T10">OJA</text:span><text:span text:style-name="T11">MUOJU<text:s/></text:span><text:span text:style-name="T12">TURTU SUSIJUSIO KREDITO ĮSTATYMO<text:s/></text:span><text:span text:style-name="T13">NR. XII-2769 31, 37, 45, 48, 49, 50, 51, 52, 53 STRAIPSNIŲ PAKEITIMO, ĮSTATYMO PAPILDYMO 36</text:span><text:span text:style-name="T14">1<text:s/></text:span><text:span text:style-name="T15">STRAIPSNIU IR 54, 55 STRAIPSNIŲ PRIPAŽINIMO NETEKUSIAIS GALIOS</text:span><text:span text:style-name="T16"><text:s/>ĮSTATYMO PROJEKTO</text:span></text:p>
      <text:p text:style-name="P17"/>
      <text:p text:style-name="P18">2018-06-04<text:s/>Nr. XIIIP-1916(2)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<text:s/></text:span><text:span text:style-name="T25">teikiame ši</text:span><text:span text:style-name="T26">as</text:span><text:span text:style-name="T27"><text:s/>pastab</text:span><text:span text:style-name="T28">as</text:span><text:span text:style-name="T29">:</text:span></text:p>
      <text:p text:style-name="P30"><text:span text:style-name="T31">1.</text:span><text:span text:style-name="T32"><text:s/>Proje</text:span><text:span text:style-name="T33">kto 12 straipsnio 1 ir 2 dalys</text:span><text:span text:style-name="T34"><text:s/>tikslintin</text:span><text:span text:style-name="T35">os</text:span><text:span text:style-name="T36"><text:s/></text:span><text:span text:style-name="T37">atsižvelgiant į įstatymo</text:span><text:span text:style-name="T38"><text:s/>projekto</text:span><text:span text:style-name="T39"><text:s/>priėmimo datą.</text:span></text:p>
      <text:p text:style-name="P40">2. Projekto 12 straipsnio 6 dalyje vietoj nuorodos į 31 straipsnio 2 dalį įrašytina nuoroda į 31 straipsnio 3 dalį.<text:s/></text:p>
      <text:p text:style-name="P41"/>
      <text:p text:style-name="P42"/>
      <text:section text:name="Sect1" text:style-name="S1">
        <text:p text:style-name="P43"/>
        <text:p text:style-name="P44">Departamento direktorius<text:tab/><text:tab/><text:tab/><text:tab/><text:tab/><text:tab/><text:tab/><text:s text:c="10"/>Andrius Kabišaitis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D. Petrauskaitė, tel. (8 5) 239 6376, el. p.<text:s/></text:span><text:a xlink:href="mailto:daina.petrauskaite@lrs.lt" office:target-frame-name="_top" xlink:show="replace"><text:span text:style-name="T58">daina.petrauskaite</text:span><text:span text:style-name="T59">@lrs.lt</text:span></text:a></text:p>
        <text:p text:style-name="P60"><text:span text:style-name="T61">L. Schulte-Ebbert, tel. (8 5) 2396 498, el. p.<text:s/></text:span><text:a xlink:href="mailto:liucija.schulteebbert@lrs.lt" office:target-frame-name="_top" xlink:show="replace"><text:span text:style-name="T62">liucija.schulteebbert@lrs.lt</text:span></text:a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17" meta:row-count="53" meta:non-whitespace-character-count="906"/>
  </office:meta>
</office:document-meta>
</file>