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7" style:family="table-column">
      <style:table-column-properties style:column-width="0.508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4.6458in" style:use-optimal-column-width="false"/>
    </style:style>
    <style:style style:name="Table26" style:family="table">
      <style:table-properties style:width="6.6305in" fo:margin-left="0in" table:align="center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2958in" style:use-optimal-row-height="false" fo:keep-together="always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margin-top="0.0694in"/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Normal" style:family="paragraph">
      <style:paragraph-properties fo:margin-top="0.0694in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top="0.0694in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color="#FFFFFF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ASIŪLYMAS</text:span><text:span text:style-name="T3"><text:s/></text:span><text:span text:style-name="T4">ĮSTATYM</text:span><text:span text:style-name="T5">O<text:s/></text:span><text:span text:style-name="T6">„DĖL REGLAMENTO (ES) 2022/1854 ĮGYVENDINIMO“</text:span><text:span text:style-name="T7"><text:s/>PROJEKTUI</text:span><text:span text:style-name="T8"><text:s/></text:span></text:p>
      <text:p text:style-name="P9"><text:span text:style-name="T10">NR.</text:span><text:span text:style-name="T11"><text:s/></text:span><text:span text:style-name="T12">XIVP-2</text:span><text:span text:style-name="T13">314</text:span></text:p>
      <text:p text:style-name="P14"/>
      <text:p text:style-name="P15"/>
      <text:p text:style-name="P16"><text:span text:style-name="T17">202</text:span><text:span text:style-name="T18">2</text:span><text:span text:style-name="T19">-</text:span><text:span text:style-name="T20">12</text:span><text:span text:style-name="T21">-</text:span><text:span text:style-name="T22">09</text:span></text:p>
      <text:p text:style-name="P23"><text:span text:style-name="T24">Vilniu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 Nr.</text:p>
          </table:table-cell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tr.</text:p>
          </table:table-cell>
          <table:table-cell table:style-name="TableCell43">
            <text:p text:style-name="P44">str. d.</text:p>
          </table:table-cell>
          <table:table-cell table:style-name="TableCell45">
            <text:p text:style-name="P46">p.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1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Argumentai:<text:s/></text:p>
            <text:p text:style-name="P59">Įstatymo projektu sukuriamos sąlygos didelio masto ir svarbos tarpvalstybiniam susitarimui, todėl jis turi būti sudaromas ir patvirtintas visos Lietuvos Respublikos Vyriausybės vardu.</text:p>
            <text:p text:style-name="P60">Pasiūlymas:</text:p>
            <text:p text:style-name="P61"><text:span text:style-name="T62">Išdėstyti įstatymo 13 straipsnio 2 dalį taip:</text:span></text:p>
            <text:p text:style-name="P63"><text:span text:style-name="T64">„</text:span><text:span text:style-name="T65">2. Kai Lietuvos Respublikos grynoji priklausomybė nuo importo, kaip apibrėžta Reglamento (ES) 2022/1854 2 straipsnio 11 punkte, yra lygi 100 procentų arba didesnė, Lietuvos Respublikos</text:span><text:span text:style-name="T66"><text:s/></text:span><text:span text:style-name="T67">Vyriausybė</text:span><text:span text:style-name="T68"><text:s/></text:span><text:span text:style-name="T69">energetikos ministras</text:span><text:span text:style-name="T70"><text:s/>su pagrindine eksportuojančia valstybe nare sudaro susitarimą dėl tinkamo pajamų perviršio pasidalijimo (toliau – solidarumo susitarimas).</text:span><text:span text:style-name="T71">“</text:span></text:p>
            <text:p text:style-name="P72"/>
          </table:table-cell>
        </table:table-row>
      </table:table>
      <text:p text:style-name="P73"/>
      <text:section text:name="Sect1" text:style-name="S1">
        <text:p text:style-name="P74"/>
        <text:p text:style-name="P75">Teikia</text:p>
        <text:p text:style-name="P76"><text:span text:style-name="T77">Seimo nariai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(Parašas)</text:span><text:span text:style-name="T90"><text:tab/></text:span><text:span text:style-name="T91"><text:tab/></text:span><text:span text:style-name="T9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2-09T06:42:00Z</meta:creation-date>
    <dc:date>2022-12-09T06:42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3" meta:word-count="108" meta:character-count="838" meta:row-count="44" meta:non-whitespace-character-count="753"/>
  </office:meta>
</office:document-meta>
</file>