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ąrašopastraipa1" style:master-page-name="MP0" style:family="paragraph">
      <style:paragraph-properties fo:break-before="page" fo:text-align="justify" fo:margin-bottom="0in" fo:line-height="100%" fo:margin-left="0in">
        <style:tab-stops/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0pt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0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style:text-position="super 62.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0pt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0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0pt" fo:language="lt" fo:country="LT"/>
    </style:style>
    <style:style style:name="P18" style:parent-style-name="Normal" style:family="paragraph">
      <style:paragraph-properties fo:text-align="justify"/>
      <style:text-properties style:font-size-complex="10pt" fo:language="lt" fo:country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fo:language="lt" fo:country="LT"/>
    </style:style>
    <style:style style:name="P43" style:parent-style-name="Normal" style:family="paragraph">
      <style:text-properties style:font-size-complex="10pt" fo:language="lt" fo:country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1576in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5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61" style:parent-style-name="Pasiulymai" style:family="paragraph">
      <style:text-properties fo:font-size="11pt" style:font-size-asian="11pt" style:font-size-complex="11pt"/>
    </style:style>
    <style:style style:name="T62" style:parent-style-name="DefaultParagraphFont" style:family="text">
      <style:text-properties style:font-weight-complex="normal" fo:font-size="11pt" style:font-size-asian="11pt" style:font-size-complex="11pt"/>
    </style:style>
    <style:style style:name="T63" style:parent-style-name="DefaultParagraphFont" style:family="text">
      <style:text-properties style:font-weight-complex="normal" fo:font-size="11pt" style:font-size-asian="11pt" style:font-size-complex="11pt"/>
    </style:style>
    <style:style style:name="T64" style:parent-style-name="DefaultParagraphFont" style:family="text">
      <style:text-properties style:font-weight-complex="normal" fo:font-size="11pt" style:font-size-asian="11pt" style:font-size-complex="11pt"/>
    </style:style>
    <style:style style:name="T65" style:parent-style-name="DefaultParagraphFont" style:family="text">
      <style:text-properties style:font-weight-complex="normal" fo:font-size="11pt" style:font-size-asian="11pt" style:font-size-complex="11pt"/>
    </style:style>
    <style:style style:name="T66" style:parent-style-name="DefaultParagraphFont" style:family="text">
      <style:text-properties style:font-weight-complex="normal" style:text-position="super 68.1%" fo:font-size="11pt" style:font-size-asian="11pt" style:font-size-complex="11pt"/>
    </style:style>
    <style:style style:name="T67" style:parent-style-name="DefaultParagraphFont" style:family="text">
      <style:text-properties style:font-weight-complex="normal" fo:font-size="11pt" style:font-size-asian="11pt" style:font-size-complex="11pt"/>
    </style:style>
    <style:style style:name="T68" style:parent-style-name="DefaultParagraphFont" style:family="text">
      <style:text-properties style:font-weight-complex="normal" fo:font-size="11pt" style:font-size-asian="11pt" style:font-size-complex="11pt"/>
    </style:style>
    <style:style style:name="T69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" style:parent-style-name="DefaultParagraphFont" style:family="text">
      <style:text-properties style:font-weight-complex="normal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72" style:parent-style-name="DefaultParagraphFont" style:family="text">
      <style:text-properties style:font-weight-complex="normal" fo:font-size="11pt" style:font-size-asian="11pt" style:font-size-complex="11pt"/>
    </style:style>
    <style:style style:name="T73" style:parent-style-name="DefaultParagraphFont" style:family="text">
      <style:text-properties style:font-weight-complex="normal" fo:font-size="11pt" style:font-size-asian="11pt" style:font-size-complex="11pt"/>
    </style:style>
    <style:style style:name="T74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5" style:parent-style-name="DefaultParagraphFont" style:family="text">
      <style:text-properties style:font-weight-complex="normal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77" style:parent-style-name="DefaultParagraphFont" style:family="text">
      <style:text-properties style:font-weight-complex="normal" fo:font-size="11pt" style:font-size-asian="11pt" style:font-size-complex="11pt"/>
    </style:style>
    <style:style style:name="T78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9" style:parent-style-name="DefaultParagraphFont" style:family="text">
      <style:text-properties style:font-weight-complex="normal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81" style:parent-style-name="DefaultParagraphFont" style:family="text">
      <style:text-properties style:font-weight-complex="normal" fo:font-size="11pt" style:font-size-asian="11pt" style:font-size-complex="11pt"/>
    </style:style>
    <style:style style:name="T82" style:parent-style-name="DefaultParagraphFont" style:family="text">
      <style:text-properties style:font-weight-complex="normal" fo:font-size="11pt" style:font-size-asian="11pt" style:font-size-complex="11pt"/>
    </style:style>
    <style:style style:name="T83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4" style:parent-style-name="DefaultParagraphFont" style:family="text">
      <style:text-properties style:font-weight-complex="normal"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86" style:parent-style-name="DefaultParagraphFont" style:family="text">
      <style:text-properties style:font-weight-complex="normal" fo:font-size="11pt" style:font-size-asian="11pt" style:font-size-complex="11pt"/>
    </style:style>
    <style:style style:name="T87" style:parent-style-name="DefaultParagraphFont" style:family="text">
      <style:text-properties style:font-weight-complex="normal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89" style:parent-style-name="DefaultParagraphFont" style:family="text">
      <style:text-properties style:font-weight-complex="normal" fo:font-size="11pt" style:font-size-asian="11pt" style:font-size-complex="11pt"/>
    </style:style>
    <style:style style:name="T90" style:parent-style-name="DefaultParagraphFont" style:family="text">
      <style:text-properties style:font-weight-complex="normal" fo:font-size="11pt" style:font-size-asian="11pt" style:font-size-complex="11pt"/>
    </style:style>
    <style:style style:name="T91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2" style:parent-style-name="DefaultParagraphFont" style:family="text">
      <style:text-properties style:font-weight-complex="normal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95" style:parent-style-name="DefaultParagraphFont" style:family="text">
      <style:text-properties style:font-weight-complex="normal" fo:font-size="11pt" style:font-size-asian="11pt" style:font-size-complex="11pt"/>
    </style:style>
    <style:style style:name="T96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7" style:parent-style-name="DefaultParagraphFont" style:family="text">
      <style:text-properties style:font-weight-complex="normal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99" style:parent-style-name="DefaultParagraphFont" style:family="text">
      <style:text-properties style:font-weight-complex="normal" fo:font-size="11pt" style:font-size-asian="11pt" style:font-size-complex="11pt"/>
    </style:style>
    <style:style style:name="T100" style:parent-style-name="DefaultParagraphFont" style:family="text">
      <style:text-properties style:font-weight-complex="normal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102" style:parent-style-name="DefaultParagraphFont" style:family="text">
      <style:text-properties style:font-weight-complex="normal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104" style:parent-style-name="DefaultParagraphFont" style:family="text">
      <style:text-properties style:font-weight-complex="normal" fo:font-size="11pt" style:font-size-asian="11pt" style:font-size-complex="11pt"/>
    </style:style>
    <style:style style:name="T105" style:parent-style-name="DefaultParagraphFont" style:family="text">
      <style:text-properties style:font-weight-complex="normal" fo:font-size="11pt" style:font-size-asian="11pt" style:font-size-complex="11pt"/>
    </style:style>
    <style:style style:name="T106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7" style:parent-style-name="DefaultParagraphFont" style:family="text">
      <style:text-properties style:font-weight-complex="normal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110" style:parent-style-name="DefaultParagraphFont" style:family="text">
      <style:text-properties style:font-weight-complex="normal" fo:font-size="11pt" style:font-size-asian="11pt" style:font-size-complex="11pt"/>
    </style:style>
    <style:style style:name="T111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2" style:parent-style-name="DefaultParagraphFont" style:family="text">
      <style:text-properties style:font-weight-complex="normal" fo:font-size="11pt" style:font-size-asian="11pt" style:font-size-complex="11pt"/>
    </style:style>
    <style:style style:name="T113" style:parent-style-name="DefaultParagraphFont" style:family="text">
      <style:text-properties style:font-weight-complex="normal" fo:font-size="11pt" style:font-size-asian="11pt" style:font-size-complex="11pt"/>
    </style:style>
    <style:style style:name="P114" style:parent-style-name="Pasiulymai" style:family="paragraph">
      <style:text-properties style:font-weight-complex="normal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2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line-height="115%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2"/>
      <text:p text:style-name="P3">PASIŪLYMAS</text:p>
      <text:p text:style-name="P4"/>
      <text:p text:style-name="P5">DĖL<text:s/>LIETUVOS RESPUBLIKOS</text:p>
      <text:p text:style-name="P6"><text:span text:style-name="T7">BIBLIOTEKŲ ĮSTATYMO NR. I-920 6</text:span><text:span text:style-name="T8">1</text:span><text:span text:style-name="T9"><text:s/>STRAIPSNIO PAKEITIMO</text:span></text:p>
      <text:p text:style-name="P10"><text:span text:style-name="T11">ĮSTATYM</text:span><text:span text:style-name="T12">O PROJEKTO NR. XIIIP-510</text:span><text:span text:style-name="T13">6</text:span></text:p>
      <text:p text:style-name="P14"/>
      <text:p text:style-name="P15">2020 m.<text:s/>gruodžio<text:s/>31<text:s/>d.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:</text:span><text:span text:style-name="T56"><text:s/></text:span></text:p>
            <text:p text:style-name="P57">Siekiant užkirsti kelią skirtingam tos pačios teisinės nuostatos dėl<text:s/><text:s/>apskrities, savivaldybės viešosios ir valstybinės reikšmės bibliotekos (išskyrus Vilniaus universiteto biblioteką) vadovo<text:s/>skyrimo<text:s/>į pareigas<text:s/>kitai kadencijai<text:s/>interpretavimui ir išvengti<text:s/>ateityje (įgyvendinant įstatymą) galimų ginčų sprendimo teisme,<text:s/>taip pat atsižvelgiant<text:s/>ir<text:s/>į Seimo kanceliarijos Teisės departamento<text:s/>išvadoje<text:s/>pateiktą pastabą, tikslinga<text:s/>pakeisti Projekto 1 straipsnio 2 dalį ir numatyti, kad be konkurso kitai kadencijai į pareigas yra skiriamas ne tik savivaldybės, bet ir apskrities,<text:s/>taip pat<text:s/>valstybinės reikšmės (išskyrus Vilniaus universiteto biblioteką) vadovas, jeigu yra tenkinamas tame pačiame įstatymo keičiamame straipsnyje nustatytas reikalavimas (vadovo veikla per visą kadenciją kiekvienais metais yra vertinama gerai arba labai gerai), o kadencijai pasibaigus ir vadovui nesutikus būti skiriamam kitai kadencijai arba jeigu netenkinamas<text:s/>įstatyme<text:s/>nustatytas reikalavimas,<text:s/>bibliotekos<text:s/>vadovas pareigas eina iki įvyks viešas konkursas ir bus paskirtas kitas<text:s/>bibliotekos<text:s/>vadovas.</text:p>
            <text:p text:style-name="P58">Taip pat tikslinga koreguoti įstatymo įsigaliojimo datą.</text:p>
            <text:p text:style-name="P59"/>
            <text:p text:style-name="P60">Pasiūlymas:</text:p>
            <text:p text:style-name="P61"><text:s text:c="4"/>Pakeisti Projekto<text:s/>1 straipsnio 2 dalį ir ją išdėstyti taip:</text:p>
            <text:p text:style-name="Pasiulymai"><text:span text:style-name="T62">„</text:span><text:span text:style-name="T63">1.</text:span><text:span text:style-name="T64"><text:s/></text:span><text:span text:style-name="T65">Papildyti 6</text:span><text:span text:style-name="T66">1</text:span><text:span text:style-name="T67"><text:s/>straipsnį nauja 3 dalimi:</text:span></text:p>
            <text:p text:style-name="Pasiulymai"><text:span text:style-name="T68">„3. Pasibaigus<text:s/></text:span><text:span text:style-name="T69">savivaldybės viešosios bibliotekos</text:span><text:span text:style-name="T70"><text:s/></text:span><text:span text:style-name="T71">apskrities, savivaldybės viešosios ir valstybinės reikšmės bibliotekos (išskyrus Vilniaus universiteto biblioteką)</text:span><text:span text:style-name="T72"><text:s/></text:span><text:span text:style-name="T73">vadovo<text:s/></text:span><text:span text:style-name="T74">pirmajai penkerių metų</text:span><text:span text:style-name="T75"><text:s/>kadencijai, jis</text:span><text:span text:style-name="T76">,</text:span><text:span text:style-name="T77"><text:s/></text:span><text:span text:style-name="T78">gali būti</text:span><text:span text:style-name="T79"><text:s/></text:span><text:span text:style-name="T80">jam sutikus,</text:span><text:span text:style-name="T81"><text:s/></text:span><text:span text:style-name="T82">skiriamas be konkurso<text:s/></text:span><text:span text:style-name="T83">antrajai</text:span><text:span text:style-name="T84"><text:s/></text:span><text:span text:style-name="T85">kitai</text:span><text:span text:style-name="T86"><text:s/></text:span><text:span text:style-name="T87">penkerių metų kadencijai, jeigu jo metų veikla<text:s/></text:span><text:span text:style-name="T88">per kadenciją</text:span><text:span text:style-name="T89"><text:s/></text:span><text:span text:style-name="T90">kiekvienais metais buvo vertinama labai gerai arba gerai. Pasibaigus<text:s/></text:span><text:span text:style-name="T91">savivaldybės viešosios bibliotekos</text:span><text:span text:style-name="T92"><text:s/></text:span><text:span text:style-name="T93">apskrities, savivaldybės viešosios ir valstybinės reikšmės bibliotekos (išskyrus Vilniaus universiteto biblioteką)</text:span><text:span text:style-name="T94"><text:s/></text:span><text:span text:style-name="T95">vadovo kadencijai, jam<text:s/></text:span><text:span text:style-name="T96">sutikus,</text:span><text:span text:style-name="T97"><text:s/></text:span><text:span text:style-name="T98">nesutikus būti skiriamam kitai kadencijai arba jeigu nėra tenkinama šiame straipsnyje nustatytas reikalavimas</text:span><text:span text:style-name="T99">,<text:s/></text:span><text:span text:style-name="T100">jo įgaliojimai</text:span><text:span text:style-name="T101">,</text:span><text:span text:style-name="T102"><text:s/></text:span><text:span text:style-name="T103">jam sutikus,</text:span><text:span text:style-name="T104"><text:s/></text:span><text:span text:style-name="T105">pratęsiami, iki įvyks viešas konkursas<text:s/></text:span><text:span text:style-name="T106">savivaldybės viešosios bibliotekos</text:span><text:span text:style-name="T107"><text:s/></text:span><text:span text:style-name="T108">apskrities, savivaldybės viešosios ir valstybinės reikšmės bibliotekos (išskyrus Vilniaus universiteto biblioteką)</text:span><text:span text:style-name="T109"><text:s/></text:span><text:span text:style-name="T110">vadovo pareigoms eiti ir bus paskirtas naujas vadovas.<text:s/></text:span><text:span text:style-name="T111">Savivaldybės viešosios bibliotekos vadovas, baigęs penkerių metų kadenciją, turi teisę dalyvauti tos pačios švietimo įstaigos viešame konkurse vadovo pareigoms eiti</text:span><text:span text:style-name="T112">.“</text:span><text:span text:style-name="T113"><text:s/>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Pasiūlymas:</text:p>
            <text:soft-page-break/>
            <text:p text:style-name="P126"><text:s text:c="4"/>Pakeisti Projekto 2 straipsnį ir jį išdėstyti taip:<text:s/></text:p>
            <text:p text:style-name="P127"><text:s text:c="4"/>,,2 straipsnis. Įstatymo įsigaliojimas</text:p>
            <text:p text:style-name="P128"><text:span text:style-name="T129"><text:s text:c="4"/></text:span><text:span text:style-name="T130">Šis įs</text:span><text:span text:style-name="T131">tatymas įsigalioja 2021 m</text:span><text:span text:style-name="T132"><text:s/></text:span><text:span text:style-name="T133">sausio</text:span><text:span text:style-name="T134"><text:s/></text:span><text:span text:style-name="T135">liepos</text:span><text:span text:style-name="T136"><text:s/>1 d.</text:span></text:p>
          </table:table-cell>
        </table:table-row>
      </table:table>
      <text:p text:style-name="Normal"/>
      <text:p text:style-name="Normal"/>
      <text:p text:style-name="Normal">Teikia:<text:s/>Lietuvos Respublikos Seimo narys <text:s text:c="26"/>Kęstutis Vil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raeitu</meta:initial-creator>
    <dc:creator>adlibuser</dc:creator>
    <meta:creation-date>2021-01-04T08:33:00Z</meta:creation-date>
    <dc:date>2021-01-04T08:33:00Z</dc:date>
    <meta:print-date>2020-03-12T12:1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56" meta:character-count="2862" meta:row-count="101" meta:non-whitespace-character-count="2545"/>
  </office:meta>
</office:document-meta>
</file>