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style:font-name-asian="Arial" fo:font-weight="bold" style:font-weight-asian="bold" style:font-size-complex="12pt"/>
    </style:style>
    <style:style style:name="T9" style:parent-style-name="DefaultParagraphFont" style:family="text">
      <style:text-properties style:font-name-asian="Arial" fo:font-weight="bold" style:font-weight-asian="bold" style:font-size-complex="12pt" style:language-asian="lt" style:country-asian="LT"/>
    </style:style>
    <style:style style:name="T10" style:parent-style-name="DefaultParagraphFont" style:family="text">
      <style:text-properties style:font-name-asian="Arial"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Arial"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6.6%"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Arial" fo:font-weight="bold" style:font-weight-asian="bold" style:font-weight-complex="bold"/>
    </style:style>
    <style:style style:name="T20" style:parent-style-name="DefaultParagraphFont" style:family="text">
      <style:text-properties style:font-name-asian="Arial"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tyle-complex="italic" fo:text-transform="uppercase"/>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TableColumn32" style:family="table-column">
      <style:table-column-properties style:column-width="0.508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4.6458in" style:use-optimal-column-width="false"/>
    </style:style>
    <style:style style:name="Table31" style:family="table">
      <style:table-properties style:width="6.630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2958in" style:use-optimal-row-height="false" fo:keep-together="always"/>
    </style:style>
    <style:style style:name="P45" style:parent-style-name="Normal" style:family="paragraph">
      <style:paragraph-properties fo:text-align="center"/>
      <style:text-properties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2pt"/>
    </style:style>
    <style:style style:name="P55" style:parent-style-name="Normal" style:family="paragraph">
      <style:text-properties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1576in"/>
      <style:text-properties style:font-weight-complex="bold" style:font-size-complex="12pt"/>
    </style:style>
    <style:style style:name="P71" style:parent-style-name="Normal" style:family="paragraph">
      <style:paragraph-properties fo:text-align="justify" fo:text-indent="0.1576in"/>
    </style:style>
    <style:style style:name="T72" style:parent-style-name="DefaultParagraphFont" style:family="text">
      <style:text-properties fo:color="#1F497D"/>
    </style:style>
    <style:style style:name="P73" style:parent-style-name="Normal" style:family="paragraph">
      <style:paragraph-properties fo:text-align="justify" fo:text-indent="0.1576in"/>
      <style:text-properties style:font-weight-complex="bold" style:font-size-complex="12pt"/>
    </style:style>
    <style:style style:name="P74" style:parent-style-name="Normal" style:family="paragraph">
      <style:paragraph-properties fo:text-align="justify" fo:text-indent="0.1576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85" style:parent-style-name="DefaultParagraphFont" style:family="text">
      <style:text-properties style:font-weight-complex="bold" style:font-size-complex="12pt" fo:background-color="#FFFFFF"/>
    </style:style>
    <style:style style:name="P86" style:parent-style-name="Normal" style:family="paragraph">
      <style:paragraph-properties fo:text-align="justify"/>
      <style:text-properties style:font-name-asian="Arial" fo:font-weight="bold" style:font-weight-asian="bold" style:font-weight-complex="bold" fo:font-size="11pt" style:font-size-asian="11pt" style:font-size-complex="11pt" style:language-asian="lt" style:country-asian="LT"/>
    </style:style>
    <style:style style:name="P87" style:parent-style-name="Normal" style:family="paragraph">
      <style:paragraph-properties fo:text-align="justify" fo:text-indent="0.4923in"/>
      <style:text-properties style:font-name-asian="Arial" style:font-weight-complex="bold" fo:font-size="11pt" style:font-size-asian="11pt" style:font-size-complex="11pt" style:language-asian="lt" style:country-asian="LT"/>
    </style:style>
    <style:style style:name="P88" style:parent-style-name="Normal" style:family="paragraph">
      <style:paragraph-properties fo:text-align="justify"/>
    </style:style>
    <style:style style:name="S1" style:family="section">
      <style:section-properties fo:margin-left="0in" fo:margin-right="0in" style:writing-mode="lr-tb"/>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MOKSLO IR STUDIJŲ ĮSTATYMO NR. XI-242 4,<text:s/></text:span><text:span text:style-name="T8">10, 11, 15, 27, 28,<text:s/></text:span><text:span text:style-name="T9">35,<text:s/></text:span><text:span text:style-name="T10">38, 39, 52,<text:s/></text:span></text:p>
      <text:p text:style-name="P11"><text:span text:style-name="T12">53, 56, 58,<text:s/></text:span><text:span text:style-name="T13">60, 65, 66, 67, 69, 71, 72, 72</text:span><text:span text:style-name="T14">1</text:span><text:span text:style-name="T15">,73,<text:s/></text:span><text:span text:style-name="T16">75</text:span><text:span text:style-name="T17">3</text:span><text:span text:style-name="T18">, 77, 85</text:span><text:span text:style-name="T19"><text:s/></text:span><text:span text:style-name="T20">STRAIPSNIŲ<text:s/></text:span><text:span text:style-name="T21">PAKEITIMO ir ĮSTATYMO papildymo 64</text:span><text:span text:style-name="T22">1<text:s/></text:span><text:span text:style-name="T23">straipsniu</text:span></text:p>
      <text:p text:style-name="P24"><text:span text:style-name="T25">ĮSTATYMO NR. XIVP-1769(2)</text:span></text:p>
      <text:p text:style-name="P26"/>
      <text:p text:style-name="P27"/>
      <text:p text:style-name="P28">2022-06-28</text:p>
      <text:p text:style-name="P29">Vilniu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1.<text:s/></text:p>
          </table:table-cell>
          <table:table-cell table:style-name="TableCell59">
            <text:p text:style-name="P60">2</text:p>
            <text:p text:style-name="P61"/>
            <text:p text:style-name="P62">(10)</text:p>
          </table:table-cell>
          <table:table-cell table:style-name="TableCell63">
            <text:p text:style-name="P64"/>
            <text:p text:style-name="P65"/>
            <text:p text:style-name="P66">(4)</text:p>
          </table:table-cell>
          <table:table-cell table:style-name="TableCell67">
            <text:p text:style-name="P68"/>
          </table:table-cell>
          <table:table-cell table:style-name="TableCell69">
            <text:p text:style-name="P70">Argumentai:<text:s/></text:p>
            <text:p text:style-name="P71">Dabartinio projekto 10 str. 4 dalies pakeitimai, išplečiantys galimybes vykdyti kolegines studijas universitetuose, kelia grėsmę egzistuojančios aukštojo mokslo binarinės sistemos tvarumui, sukelia universitetų mokslo ir studijų veiklos vertinimo ir finansavimo problemas, neprisideda prie universitetinių studijų kokybės didinimo ir kvestionuoja universitetų, kaip institucijų, kuriose studijos grindžiamos moksliniais tyrimais, vaidmenį, apibrėžtą Didžiojoje universitetų chartijoje. Be to,<text:s/>egzistuoja alternatyvūs būdai stiprinti kolegines studijas valstybinėse kolegijose – perduoti dalininko teises universitetams, pertvarkyti kolegijų tinklą<text:span text:style-name="T72">.</text:span></text:p>
            <text:p text:style-name="P73"/>
            <text:p text:style-name="P74"><text:span text:style-name="T75">Pasiūlymas:</text:span><text:span text:style-name="T76"><text:s/></text:span><text:span text:style-name="T77">Pakeisti projekto</text:span><text:span text:style-name="T78"><text:s/>2 straipsnyje keičiamo įstatymo 10 straipsnio 4 dalį ir ją</text:span><text:span text:style-name="T79"><text:s/>išdėstyti taip:</text:span></text:p>
            <text:soft-page-break/>
            <text:p text:style-name="P80"><text:span text:style-name="T81">„4.</text:span><text:span text:style-name="T82">Universitete turi vyrauti universitetinės studijos ir teikiamas aukštasis universitetinis išsilavinimas. Universitetas negali vykdyti koleginių studijų ir teikti aukštojo koleginio išsilavinimo, išskyrus šio įstatymo 53 straipsnio 18 dalyje nustatytus atvejus</text:span><text:span text:style-name="T83"><text:s/></text:span><text:span text:style-name="T84">ir tuo atveju, jei Vyriausybės nustatyta tvarka ir sąlygomis universiteto statute yra numatytas koleginių studijų vykdymas pagal Vyriausybės nustatytos tam tikros studijų krypties (krypčių, krypčių grupės) trumposios pakopos, pirmos ir antros pakopų koleginių studijų programas</text:span><text:span text:style-name="T85">.“</text:span></text:p>
            <text:p text:style-name="P86"/>
            <text:p text:style-name="P87"/>
          </table:table-cell>
        </table:table-row>
      </table:table>
      <text:p text:style-name="P88"/>
      <text:section text:name="Sect1" text:style-name="S1">
        <text:p text:style-name="P89"/>
        <text:p text:style-name="P90">Teikia</text:p>
        <text:p text:style-name="P91">Seimo narys<text:s/><text:tab/><text:tab/><text:tab/><text:tab/><text:tab/><text:span text:style-name="T92">(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6-28T11:57:00Z</meta:creation-date>
    <dc:date>2022-06-28T11: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6" meta:word-count="220" meta:character-count="1720" meta:row-count="61" meta:non-whitespace-character-count="1526"/>
  </office:meta>
</office:document-meta>
</file>