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225in" style:use-optimal-column-width="false"/>
    </style:style>
    <style:style style:name="Table1" style:family="table" style:master-page-name="MPF0">
      <style:table-properties style:width="3.22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Hyperlink" style:family="text">
      <style:text-properties style:font-name="Times New Roman" style:font-name-complex="Times New Roman"/>
    </style:style>
    <style:style style:name="T45" style:parent-style-name="Hyperlink" style:family="text">
      <style:text-properties style:font-weight-complex="bold"/>
    </style:style>
    <style:style style:name="T46" style:parent-style-name="Hyperlink" style:family="text">
      <style:text-properties style:font-weight-complex="bold" fo:background-color="#FFFFFF"/>
    </style:style>
    <style:style style:name="T47" style:parent-style-name="Hyperlink" style:family="text">
      <style:text-properties style:font-weight-complex="bold" fo:background-color="#FFFFFF"/>
    </style:style>
    <style:style style:name="T48" style:parent-style-name="Hyperlink" style:family="text">
      <style:text-properties style:font-name="Times New Roman" style:font-name-complex="Times New Roman" style:font-weight-complex="bold"/>
    </style:style>
    <style:style style:name="T49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Hyperlink" style:family="text">
      <style:text-properties style:font-name="Times New Roman" style:font-name-complex="Times New Roman" style:font-weight-complex="bold"/>
    </style:style>
    <style:style style:name="T51" style:parent-style-name="Hyperlink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0" style:family="table-column">
      <style:table-column-properties style:column-width="3.7375in"/>
    </style:style>
    <style:style style:name="TableColumn61" style:family="table-column">
      <style:table-column-properties style:column-width="2.8298in"/>
    </style:style>
    <style:style style:name="Table59" style:family="table">
      <style:table-properties style:width="6.567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T8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87" style:parent-style-name="Hyperlink" style:family="text">
      <style:text-properties fo:font-size="10pt" style:font-size-asian="10pt" style:font-size-complex="10pt" style:language-asian="lt" style:country-asian="L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06- <text:s text:c="6"/>Nr.<text:s/></text:p>
          </table:table-cell>
        </table:table-row>
        <table:table-row table:style-name="TableRow6">
          <table:table-cell table:style-name="TableCell7">
            <text:p text:style-name="P8">Į 2021-05-24<text:s/>Nr.<text:s/>S-2021-2702-XIVP-430(2)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 Lietuvos respublikos<text:s/></text:span><text:span text:style-name="T31">PILIETYBĖS ĮSTATYMO NR. XI-1196 2 STRAIPSNIO</text:span><text:span text:style-name="T32"><text:s/>PAKEITIMO</text:span><text:span text:style-name="T33"><text:s/>įstatymo<text:s/></text:span><text:span text:style-name="T34">PROJEKTO NR.<text:s/></text:span><text:span text:style-name="T35">XIVP-</text:span><text:span text:style-name="T36">430(2)</text:span><text:span text:style-name="T37"><text:s/></text:span><text:span text:style-name="T38">ATITIKTIES EUROPOS SĄJUNGOS TEISEI</text:span></text:p>
      <text:p text:style-name="P39"/>
      <text:p text:style-name="P40"/>
      <text:p text:style-name="P41"><text:span text:style-name="T42">Įvertinę<text:s/></text:span><text:span text:style-name="T43">Lietuvos Respublikos Seimo pateikto derinti<text:s/></text:span><text:a xlink:href="https://e-seimas.lrs.lt/portal/legalAct/lt/TAP/0b4959a0b86b11eb91e294a1358e77e9?positionInSearchResults=17&amp;searchModelUUID=341c65f1-496b-4517-bdcf-6a96c66289f6" office:target-frame-name="_top" xlink:show="replace"><text:span text:style-name="T44">Lietuvos<text:s/></text:span><text:span text:style-name="Hyperlink">Respublikos</text:span><text:span text:style-name="T45"><text:s/></text:span><text:span text:style-name="T46">pilietybės įstatymo Nr. XI-1196 2 straipsnio</text:span><text:span text:style-name="T47"><text:s/>pakeitimo įstatymo </text:span><text:span text:style-name="T48">projekto</text:span><text:span text:style-name="T49"><text:s/></text:span><text:span text:style-name="T50">Nr. XIVP-</text:span><text:span text:style-name="T51">430(2)</text:span></text:a><text:span text:style-name="T52"><text:s/></text:span><text:span text:style-name="T53">a</text:span><text:span text:style-name="T54">titiktį Europos Sąjungos</text:span><text:span text:style-name="T55"><text:s/>teisei pažymime, kad pastabų ir pasiūlymų neturime.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ė</text:p>
          </table:table-cell>
          <table:table-cell table:style-name="TableCell65">
            <text:p text:style-name="P66">Gabija Grigaitė-Daugirdė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Augustas Zakarevičius</text:span><text:span text:style-name="T86">, (8 5) 219 1897, el. p.<text:s/></text:span><text:a xlink:href="mailto:a.zakarevicius@tm.lt" office:target-frame-name="_top" xlink:show="replace"><text:span text:style-name="T87">a.zakarevicius@tm.lt</text:span></text:a></text:p>
      <text:p text:style-name="P88"/>
      <text:p text:style-name="P89"><text:span text:style-name="T90"><text:tab/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3T05:49:00Z</meta:creation-date>
    <dc:date>2021-06-03T05:4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53" meta:row-count="22" meta:non-whitespace-character-count="754"/>
  </office:meta>
</office:document-meta>
</file>