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2- <text:s text:c="6"/>Nr.<text:s/></text:p>
          </table:table-cell>
        </table:table-row>
        <table:table-row table:style-name="TableRow34">
          <table:table-cell table:style-name="TableCell35">
            <text:p text:style-name="P36">Į 2023-12-18<text:s/>Nr.<text:s/>S-2023-5675-<text:s/>XIVP-3394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Profesinių sąjungų įstatymo Nr. I-2018 papildymo 26 ir 27 straipsniais įstatymo</text:span><text:span text:style-name="T47"><text:s/></text:span><text:span text:style-name="T48">PROJEKTO</text:span><text:span text:style-name="T49"><text:s/></text:span><text:span text:style-name="T50">nr.</text:span><text:span text:style-name="T51"><text:s/></text:span><text:span text:style-name="T52">XIVP-3394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a605afb0982011eea70ce7cabd08f150?positionInSearchResults=8&amp;searchModelUUID=16457a42-f600-4459-8a41-7bbe45bc6468" office:target-frame-name="_top" xlink:show="replace"><text:span text:style-name="Hyperlink">Lietuvos Respublikos</text:span><text:span text:style-name="Hyperlink"><text:s/></text:span><text:span text:style-name="Hyperlink">profesinių sąjungų įstatymo Nr. I-2018 papildymo 26 ir 27 straipsniais įstatymo projekto</text:span></text:a><text:s/>Nr.<text:s/>XIVP-3394<text:s/>atitiktį Europos Sąjungos teisei,<text:s/>pažymime, kad pastabų ir pasiūlymų neturime.<text:s/></text:p>
      <text:p text:style-name="P58"/>
      <text:p text:style-name="P59"/>
      <text:p text:style-name="P60"/>
      <text:p text:style-name="P61">Strateginio planavimo ir stebėsenos grupės vadovas,<text:s/><text:tab/>Artūras Dembskis</text:p>
      <text:p text:style-name="P62">atliekantis Teisingumo ministerijos kanclerio funkcijas<text:tab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Eglė Kurelaitytė</text:span><text:span text:style-name="T87">,<text:s/></text:span><text:span text:style-name="T88">tel.</text:span><text:span text:style-name="T89"><text:s/>+370</text:span><text:span text:style-name="T90"><text:s/></text:span><text:span text:style-name="T91">671 86413</text:span><text:span text:style-name="T92">, el. p.<text:s/></text:span><text:a xlink:href="mailto:egle.kurelaityte@tm.lt" office:target-frame-name="_top" xlink:show="replace"><text:span text:style-name="T93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12-27T11:45:00Z</meta:creation-date>
    <dc:date>2023-12-27T11:4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0" meta:character-count="900" meta:row-count="50" meta:non-whitespace-character-count="804"/>
  </office:meta>
</office:document-meta>
</file>