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language="lt" fo:country="LT"/>
    </style:style>
    <style:style style:name="P5" style:parent-style-name="Caption" style:family="paragraph">
      <style:paragraph-properties fo:margin-top="0in" fo:line-height="150%" fo:margin-right="0in"/>
      <style:text-properties fo:font-size="12pt" style:font-size-asian="12pt"/>
    </style:style>
    <style:style style:name="P6"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text-properties fo:font-size="11pt" style:font-size-asian="11pt" style:font-size-complex="11pt" fo:language="lt" fo:country="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center" fo:line-height="150%"/>
      <style:text-properties fo:language="lt" fo:country="LT"/>
    </style:style>
    <style:style style:name="P13" style:parent-style-name="BodyText" style:family="paragraph">
      <style:paragraph-properties fo:line-height="150%"/>
      <style:text-properties style:font-name="Times New Roman" style:font-size-complex="12pt"/>
    </style:style>
    <style:style style:name="P14" style:parent-style-name="BodyText" style:family="paragraph">
      <style:paragraph-properties fo:line-height="150%" fo:text-indent="0.5in"/>
      <style:text-properties style:font-name="Times New Roman" style:font-size-complex="12pt"/>
    </style:style>
    <style:style style:name="P15" style:parent-style-name="BodyText" style:family="paragraph">
      <style:paragraph-properties fo:line-height="150%" fo:text-indent="0.5in"/>
    </style:style>
    <style:style style:name="T16" style:parent-style-name="DefaultParagraphFont" style:family="text">
      <style:text-properties style:font-name="Times New Roman" style:font-size-complex="12pt"/>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fo:font-style="italic" style:font-style-asian="italic" style:font-size-complex="12pt"/>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style:font-size-complex="12pt"/>
    </style:style>
    <style:style style:name="T21" style:parent-style-name="DefaultParagraphFont" style:family="text">
      <style:text-properties style:font-name="Times New Roman" style:font-size-complex="12pt"/>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weight-complex="bold" style:font-size-complex="12pt"/>
    </style:style>
    <style:style style:name="T24" style:parent-style-name="DefaultParagraphFont" style:family="text">
      <style:text-properties style:font-name="Times New Roman" style:font-weight-complex="bold"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fo:font-style="italic" style:font-style-asian="italic"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name="Times New Roman" style:font-weight-complex="bold" style:font-size-complex="12pt"/>
    </style:style>
    <style:style style:name="T30" style:parent-style-name="DefaultParagraphFont" style:family="text">
      <style:text-properties style:font-name="Times New Roman" style:font-weight-complex="bold" style:font-size-complex="12pt"/>
    </style:style>
    <style:style style:name="T31" style:parent-style-name="DefaultParagraphFont" style:family="text">
      <style:text-properties style:font-name="Times New Roman" style:font-weight-complex="bold" style:font-size-complex="12pt"/>
    </style:style>
    <style:style style:name="T32" style:parent-style-name="DefaultParagraphFont" style:family="text">
      <style:text-properties style:font-name="Times New Roman" style:font-weight-complex="bold" style:font-size-complex="12pt"/>
    </style:style>
    <style:style style:name="T33" style:parent-style-name="DefaultParagraphFont" style:family="text">
      <style:text-properties style:font-name="Times New Roman" style:font-weight-complex="bold" fo:font-style="italic" style:font-style-asian="italic" style:font-size-complex="12pt"/>
    </style:style>
    <style:style style:name="T34" style:parent-style-name="DefaultParagraphFont" style:family="text">
      <style:text-properties style:font-name="Times New Roman" style:font-weight-complex="bold" style:font-size-complex="12pt"/>
    </style:style>
    <style:style style:name="T35" style:parent-style-name="DefaultParagraphFont" style:family="text">
      <style:text-properties style:font-name="Times New Roman" style:font-weight-complex="bold" style:font-size-complex="12pt"/>
    </style:style>
    <style:style style:name="P36" style:parent-style-name="BodyText" style:family="paragraph">
      <style:paragraph-properties fo:line-height="150%" fo:text-indent="0.5in"/>
      <style:text-properties style:font-name="Times New Roman" style:font-size-complex="12pt"/>
    </style:style>
    <style:style style:name="P37" style:parent-style-name="BodyText" style:family="paragraph">
      <style:paragraph-properties fo:line-height="150%" fo:text-indent="0.5in"/>
      <style:text-properties style:font-name="Times New Roman" style:font-size-complex="12pt"/>
    </style:style>
    <style:style style:name="P38" style:parent-style-name="BodyText" style:family="paragraph">
      <style:paragraph-properties fo:line-height="150%" fo:text-indent="0.5in"/>
      <style:text-properties style:font-name="Times New Roman" style:font-size-complex="12pt"/>
    </style:style>
    <style:style style:name="P39" style:parent-style-name="BodyText" style:family="paragraph">
      <style:paragraph-properties fo:line-height="150%" fo:text-indent="0.5in"/>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fo:color="#000000" fo:background-color="#FFFFFF"/>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P46" style:parent-style-name="BodyText" style:family="paragraph">
      <style:paragraph-properties fo:line-height="150%" fo:text-indent="0.5in"/>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P64" style:parent-style-name="BodyText" style:family="paragraph">
      <style:paragraph-properties fo:line-height="150%" fo:text-indent="0.5in"/>
      <style:text-properties fo:color="#000000" fo:background-color="#FFFFFF"/>
    </style:style>
    <style:style style:name="P65" style:parent-style-name="BodyText" style:family="paragraph">
      <style:paragraph-properties fo:line-height="150%" fo:text-indent="0.5in"/>
      <style:text-properties fo:color="#000000" fo:background-color="#FFFFFF"/>
    </style:style>
    <style:style style:name="P66" style:parent-style-name="BodyText" style:family="paragraph">
      <style:paragraph-properties fo:line-height="150%" fo:text-indent="0.5in"/>
      <style:text-properties fo:color="#000000" fo:background-color="#FFFFFF"/>
    </style:style>
    <style:style style:name="P67" style:parent-style-name="BodyText" style:family="paragraph">
      <style:paragraph-properties fo:line-height="150%" fo:text-indent="0.5in"/>
      <style:text-properties style:font-name="Times New Roman" style:font-size-complex="12pt"/>
    </style:style>
    <style:style style:name="P68" style:parent-style-name="BodyText" style:family="paragraph">
      <style:paragraph-properties fo:line-height="150%" fo:text-indent="0.5in"/>
      <style:text-properties style:font-name="Times New Roman" style:font-size-complex="12pt"/>
    </style:style>
    <style:style style:name="P69" style:parent-style-name="BodyText" style:family="paragraph">
      <style:paragraph-properties fo:line-height="150%" fo:text-indent="0.5in"/>
      <style:text-properties style:font-name="Times New Roman"/>
    </style:style>
    <style:style style:name="P70" style:parent-style-name="BodyText" style:family="paragraph">
      <style:paragraph-properties fo:line-height="150%">
        <style:tab-stops>
          <style:tab-stop style:type="left" style:position="0.5in"/>
          <style:tab-stop style:type="left" style:position="6.4972in"/>
        </style:tab-stops>
      </style:paragraph-properties>
      <style:text-properties style:font-name="Times New Roman" style:font-weight-complex="bold" style:font-size-complex="12pt"/>
    </style:style>
    <style:style style:name="P7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Hyperlink" style:family="text">
      <style:text-properties style:font-name="Times New Roman" fo:font-size="12pt" style:font-size-asian="12pt" style:font-size-complex="12pt" style:text-underline-type="none"/>
    </style:style>
    <style:style style:name="T99" style:parent-style-name="Hyperlink" style:family="text">
      <style:text-properties style:font-name="Times New Roman"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153in" svg:height="0.67153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DĖL LIETUVOS RESPUBLIKOS<text:s/>SOCIALINIŲ PASLAUGŲ ĮSTATYMO NR. X-493 11, 13, 19 IR 31 STRAIPSNIŲ<text:s/>PAKEITIMO ĮSTATYMO<text:s/>PROJEKTO</text:p>
      <text:p text:style-name="P10"/>
      <text:p text:style-name="P11">2018-01-08<text:s text:c="2"/>Nr. XIIIP-1542</text:p>
      <text:p text:style-name="P12">Vilnius</text:p>
      <text:p text:style-name="P13"><text:tab/><text:s/></text:p>
      <text:p text:style-name="P14">Įvertinę projekto atitiktį Konstitucijai, įstatymams ir teisės technikos taisyklių reikalavimams,<text:s/>teikiame šias<text:s/>pastabas:<text:s/></text:p>
      <text:p text:style-name="P15"><text:span text:style-name="T16">1.<text:s/></text:span><text:span text:style-name="T17">Lietuvos Respublikos biudžetinių įstaigų įstatymo 4 straipsnio 1 dalyje įtvirtinta, kad iš valstybės biudžeto arba iš Valstybinio socialinio draudimo fondo, Privalomojo sveikatos draudimo fondo biudžetų ir kitų valstybės pinigų fondų išlaikomos biudžetinės įstaigos savininkė yra valstybė. Šio straipsnio 2 dalyje nustatyta, kad iš valstybės biudžeto arba iš Valstybinio socialinio draudimo fondo, Privalomojo sveikatos draudimo fondo biudžetų ir kitų valstybės pinigų fondų išlaikomos biudžetinės įstaigos<text:s/></text:span><text:span text:style-name="T18">savininko teises ir pareigas įgyvendina Lietuvos Respublikos Vyriausybė arba jos įgaliota valstybės valdymo institucija</text:span><text:span text:style-name="T19"><text:s/>(čia ir toliau išskirta mūsų)</text:span><text:span text:style-name="T20">.<text:s/></text:span><text:span text:style-name="T21">Pastebėtina, kad vadovaujantis pastarąja</text:span><text:span text:style-name="T22"><text:s/>nuostata Vyriausybė 2010 m. gegužės 26 d. nutarimu Nr. 627 „</text:span><text:span text:style-name="T23">Dėl įgaliojimų suteikimo Socialinės apsaugos ir darbo ministerijai įgyvendinti kai kurių biudžetinių įstaigų savininko teises ir pareigas“ yra įgaliojusi Socialinės apsaugos ir darbo ministeriją įgyvendinti šiame nutarime nurodytų biudžetinių įstaigų savininko teises ir pareigas.<text:s/></text:span><text:span text:style-name="T24">Be to, Biudžetinių įstaigų įstatymo 5 straipsnio 1 dalyje įtvirtinta, kad<text:s/></text:span><text:span text:style-name="T25">iš valstybės biudžeto arba Valstybinio socialinio draudimo fondo, Privalomojo sveikatos draudimo fondo biudžetų ir kitų valstybės pinigų fondų išlaikoma biudžetinė įstaiga<text:s/></text:span><text:span text:style-name="T26">steigiama įstatymu arba Vyriausybės nutarimu</text:span><text:span text:style-name="T27">.</text:span><text:span text:style-name="T28"><text:s/></text:span><text:span text:style-name="T29">Atsižvelgiant į esamą teisinį reguliavimą, įstatymo projekto 1 straipsniu keičiamo įstatymo 11 straipsnio<text:s/></text:span><text:span text:style-name="T30">2 dalies<text:s/></text:span><text:span text:style-name="T31">nuostata</text:span><text:span text:style-name="T32"><text:s/>„</text:span><text:span text:style-name="T33">Socialinės apsaugos ir darbo ministerija ar jos įgaliota institucija</text:span><text:span text:style-name="T34"><text:s/>steigia, pertvarko, reorganizuoja ar likviduoja socialinės globos įstaigas&lt;...&gt;“<text:s/></text:span><text:span text:style-name="T35">nedera su Biudžetinių įstaigų įstatymo nuostatomis. Siūlytina keičiamo įstatymo 11 straipsnio 2 dalyje įtvirtintą teisinį reguliavimą tobulinti.<text:s/></text:span></text:p>
      <text:p text:style-name="P36"/>
      <text:p text:style-name="P37"/>
      <text:p text:style-name="P38">2. Įstatymo projekto 1 straipsnyje keičiamo įstatymo 11 straipsnio 2 dalies tekste vietoj skaičiaus „11“ įrašytinas skaičius „2“.</text:p>
      <text:p text:style-name="P39"><text:span text:style-name="T40">3. Įstatymo projekto 4 straipsnio 1 dalimi siūloma papildyti įstatymo 31 straipsnį nauja 2 dalimi</text:span><text:span text:style-name="T41">: „</text:span><text:span text:style-name="T42">Nustatant asmens finansines galimybes mokėti už ilgalaikę socialinę globą, įskaitomas ir asmens nuosavybės teise turėtas šio straipsnio 1 dalyje nurodytas turtas, kuris yra perduotas kitam fiziniam asmeniui su sąlyga, kad jis mokės asmeniui rentą ar išlaikys jį iki gyvos galvos</text:span><text:span text:style-name="T43">.</text:span><text:span text:style-name="T44">“</text:span><text:span text:style-name="T45"><text:s text:c="2"/>Pasiūlymo turinys diskutuotinas.</text:span></text:p>
      <text:p text:style-name="P46"><text:span text:style-name="T47">Pirma, atkreiptinas dėmesys, jog</text:span><text:span text:style-name="T48"><text:s/>iš siūlomos nuostatos turinio galima daryti išvadą, kad<text:s/></text:span><text:span text:style-name="T49"><text:s/>nustatant asmens finansines galimybes</text:span><text:span text:style-name="T50">,</text:span><text:span text:style-name="T51"><text:s/></text:span><text:span text:style-name="T52">mokėti už ilgalaikę socialinę globą</text:span><text:span text:style-name="T53">,</text:span><text:span text:style-name="T54"><text:s/>įskaitomas to asmens turtas, kuris apskaitomas pagal straipsnio pirmoje dalyje nustatytas taisykles, t.y. taikoma taisyklė, kad įvertinamas tik tas turtas, kuris turėtas<text:s/></text:span><text:span text:style-name="T55">12 mėnesių iki kreipimosi dėl socialinių paslaugų skyrimo ar asmens finansinių galimybių mokėti už ilgalaikę socialinę globą vertinimo</text:span><text:span text:style-name="T56">. Nes pirmoji straipsnio dalis imperatyviai įtvirtina turto įvertinimo taisyklę, susietą su 12 mėnesių laikotarpio terminu. Tokiu atveju</text:span><text:span text:style-name="T57"><text:s/>straipsnio nereikėtų pildyti nauja dalimi, nes siūloma nauja straipsnio dalis kartoja straipsnio 1 dalies tekstą ir toks teksto kartojimas laikytinas pertekliniu. Šiuo atveju straipsnio 1 dalis turėtų būti pildoma nauju 7 punktu, jame nustatant, kad įskaitomas ir šios straipsnio dalies 1</text:span><text:span text:style-name="T58">–</text:span><text:span text:style-name="T59">6 punktuose nurodytas turtas, kuris yra perduotas kit</text:span><text:span text:style-name="T60">iems asmenims pagal</text:span><text:span text:style-name="T61"><text:s/>rentos arba išlaikymo iki gyvos galvos<text:s/></text:span><text:span text:style-name="T62">sutartis</text:span><text:span text:style-name="T63">.</text:span></text:p>
      <text:p text:style-name="P64">Kitu atveju<text:s/>–<text:s/>jei siekiama nustatyti, kad svarbus yra tik turto perdavimo kitiems asmenims<text:s/>pagal<text:s/>rentos arba išlaikymo iki gyvos galvos<text:s/>sutartis<text:s/>faktas, neatsižvelgiant į tai, prieš kiek laiko toks turtas yra perduotas – siūloma straipsnio dalis, vadovaujantis teisinio aiškumo principu, turėtų būti papildyta, kad tokia sąlyga įstatyme aiškiai būtų deklaruota ir būtų aiški nuostatos taikymo tvarka.</text:p>
      <text:p text:style-name="P65">Antra, kelia abejonių, jog nuostatoje siūloma įvertinti tik tokį turtą, kuris buvo perduotas fiziniams asmenims. Pažymėtina, jog<text:s/>Civilinis kodeksas nenustato draudimo<text:s/>sudaryti rentos ar išlaikymo iki gyvos galvos sutartis<text:s/>su juridiniais asmenimis, todėl asmenys, kurie<text:s/>yra<text:s/>rentos ir išlaikymo iki gyvos galvos gavėjai, sudarę sutartis su juridiniais asmenimis, atsidurtų<text:s/>kitokioje teisinėje<text:s/>padėtyje, nes toks jų turtas nebūtų vertinamas.<text:s/>Svarstytina, ar toks reguliavimo pobūdis atitinka asmenų lygiateisiškumo principą, nes tarp vienų ir kitų rentos ar išlaikymo iki gyvos galvos gavėjų nebūtų jokio objektyvaus skirtumo,<text:s/>dėl kurio<text:s/>juos reikėtų vertinti skirtingai.</text:p>
      <text:p text:style-name="P66">Trečia, pastebėtina, jog turtas rentos ir išlaikymo iki gyvos galvos atvejais yra perduodamas ne pagal sąlygas, o pagal atitinkamas sutartis, todėl manytina, kad siūloma nuostata turėtų būti patikslinta.<text:s/>Teigtina, kad derinant siūlomą reguliavimą su Civiliniu kodeksu, siūlomos nuostatos žodžiai „su sąlyga, kad jis mokės kitam asmeniui rentą ar išlaikys jį iki gyvos galvos“<text:s/>turėtų būti pakeisti žodžiais „pagal rentos ar išlaikymo iki gyvos galvos sutartis“.</text:p>
      <text:p text:style-name="P67"/>
      <text:p text:style-name="P68"/>
      <text:p text:style-name="P69"/>
      <text:p text:style-name="P70">Departamento direktorius <text:s text:c="23"/><text:s text:c="19"/><text:s text:c="14"/><text:s text:c="29"/><text:s text:c="3"/>Andrius Kabišaitis</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reformatted"><text:span text:style-name="T97">J. Raškauskaitė, tel. (8 5) 239 6842, el. p.<text:s/></text:span><text:a xlink:href="mailto:jurgita.raskauskaite@lrs.lt" office:target-frame-name="_top" xlink:show="replace"><text:span text:style-name="T98">jurgita.raskauskaite@lrs.lt</text:span></text:a></text:p>
      <text:p text:style-name="Preformatted"><text:span text:style-name="T99">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title-doc-first2" style:display-name="title-doc-first2" style:family="paragraph" style:parent-style-name="Normal">
      <style:paragraph-properties fo:text-align="center" fo:margin-top="0.0833in" style:line-height-at-least="0.2166in"/>
      <style:text-properties fo:font-weight="bold" style:font-weight-asian="bold" style:font-weight-complex="bold" fo:language="lt" fo:country="LT" style:language-asian="lt" style:country-asian="LT" fo:hyphenate="false"/>
    </style:style>
    <style:style style:name="title-doc-last2" style:display-name="title-doc-last2" style:family="paragraph" style:parent-style-name="Normal">
      <style:paragraph-properties fo:text-align="center" fo:margin-top="0.0833in" style:line-height-at-least="0.2166in"/>
      <style:text-properties fo:language="lt" fo:country="LT" style:language-asian="lt" style:country-asian="L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01-10T13:45:00Z</meta:creation-date>
    <dc:date>2018-01-10T13:45:00Z</dc:date>
    <meta:print-date>2008-12-22T12:14:00Z</meta:print-date>
    <meta:template xlink:href="Normal.dotm" xlink:type="simple"/>
    <meta:editing-cycles>2</meta:editing-cycles>
    <meta:editing-duration>PT0S</meta:editing-duration>
    <meta:document-statistic meta:page-count="2" meta:paragraph-count="14" meta:word-count="688" meta:character-count="5544" meta:row-count="76" meta:non-whitespace-character-count="4870"/>
  </office:meta>
</office:document-meta>
</file>