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text-properties fo:font-size="8pt" style:font-size-asian="8pt" style:font-size-complex="8pt"/>
    </style:style>
    <style:style style:name="P32" style:parent-style-name="BodyText2" style:family="paragraph">
      <style:text-properties style:font-name="Times New Roma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tyle-complex="italic"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fo:font-style="italic" style:font-style-asian="italic"/>
    </style:style>
    <style:style style:name="T40" style:parent-style-name="DefaultParagraphFont" style:family="text">
      <style:text-properties style:font-weight-complex="bold" fo:font-style="italic" style:font-style-asian="italic"/>
    </style:style>
    <style:style style:name="P41" style:parent-style-name="Normal" style:family="paragraph">
      <style:paragraph-properties fo:text-indent="0.5in"/>
    </style:style>
    <style:style style:name="T42" style:parent-style-name="DefaultParagraphFont" style:family="text">
      <style:text-properties style:font-weight-complex="bold"/>
    </style:style>
    <style:style style:name="P43" style:parent-style-name="Normal" style:family="paragraph">
      <style:paragraph-properties fo:text-indent="0.5in"/>
      <style:text-properties fo:font-size="8pt" style:font-size-asian="8pt" style:font-size-complex="8pt"/>
    </style:style>
    <style:style style:name="P44" style:parent-style-name="Heading1" style:family="paragraph">
      <style:paragraph-properties fo:text-align="justify"/>
    </style:style>
    <style:style style:name="T45" style:parent-style-name="DefaultParagraphFont" style:family="text">
      <style:text-properties style:font-name="Times New Roman" fo:font-weight="normal" style:font-weight-asian="normal" style:text-underline-type="none"/>
    </style:style>
    <style:style style:name="T46" style:parent-style-name="DefaultParagraphFont" style:family="text">
      <style:text-properties style:font-name="Times New Roman" fo:font-weight="normal" style:font-weight-asian="normal" style:text-underline-type="none"/>
    </style:style>
    <style:style style:name="T47" style:parent-style-name="DefaultParagraphFont" style:family="text">
      <style:text-properties style:font-name="Times New Roman" fo:font-weight="normal" style:font-weight-asian="normal" style:text-underline-type="none"/>
    </style:style>
    <style:style style:name="T48" style:parent-style-name="DefaultParagraphFont" style:family="text">
      <style:text-properties style:font-name="Times New Roman" fo:font-weight="normal" style:font-weight-asian="normal" style:text-underline-type="none"/>
    </style:style>
    <style:style style:name="P4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50" style:parent-style-name="Normal" style:family="paragraph">
      <style:paragraph-properties fo:text-indent="0.5in"/>
    </style:style>
    <style:style style:name="T51" style:parent-style-name="DefaultParagraphFont" style:family="text">
      <style:text-properties style:font-weight-complex="bold"/>
    </style:style>
    <style:style style:name="P52" style:parent-style-name="Normal" style:family="paragraph">
      <style:paragraph-properties fo:margin-left="0.5in">
        <style:tab-stops/>
      </style:paragraph-properties>
    </style:style>
    <style:style style:name="P53" style:parent-style-name="Normal" style:family="paragraph">
      <style:paragraph-properties fo:margin-left="0.5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indent="0.4923in"/>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tyle-complex="italic"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fo:font-style="italic" style:font-style-asian="italic"/>
    </style:style>
    <style:style style:name="P73" style:parent-style-name="Normal" style:family="paragraph">
      <style:paragraph-properties fo:text-indent="0.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font-style="italic" style:font-style-asian="italic" style:font-style-complex="italic"/>
    </style:style>
    <style:style style:name="T76" style:parent-style-name="DefaultParagraphFont" style:family="text">
      <style:text-properties style:font-weight-complex="bold"/>
    </style:style>
    <style:style style:name="T77" style:parent-style-name="DefaultParagraphFont" style:family="text">
      <style:text-properties fo:font-style="italic" style:font-style-asian="italic" style:font-style-complex="italic"/>
    </style:style>
    <style:style style:name="P7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79" style:parent-style-name="Header" style:family="paragraph">
      <style:paragraph-properties>
        <style:tab-stops/>
      </style:paragraph-properties>
    </style:style>
    <style:style style:name="T80" style:parent-style-name="DefaultParagraphFont" style:family="text">
      <style:text-properties style:font-style-complex="italic"/>
    </style:style>
    <style:style style:name="P8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82" style:parent-style-name="Header" style:family="paragraph">
      <style:paragraph-properties>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weight-complex="bold" style:font-size-complex="12pt" style:language-asian="lt" style:country-asian="LT"/>
    </style:style>
    <style:style style:name="P98" style:parent-style-name="Normal" style:family="paragraph">
      <style:paragraph-properties fo:text-indent="0.4923in"/>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tyle-complex="italic"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fo:font-style="italic" style:font-style-asian="italic"/>
    </style:style>
    <style:style style:name="T109" style:parent-style-name="DefaultParagraphFont" style:family="text">
      <style:text-properties style:font-weight-complex="bold" style:font-style-complex="italic"/>
    </style:style>
    <style:style style:name="P110" style:parent-style-name="Header" style:family="paragraph">
      <style:paragraph-properties>
        <style:tab-stops/>
      </style:paragraph-properties>
    </style:style>
    <style:style style:name="P111" style:parent-style-name="Header" style:family="paragraph">
      <style:paragraph-properties>
        <style:tab-stops/>
      </style:paragraph-properties>
    </style:style>
    <style:style style:name="T112" style:parent-style-name="DefaultParagraphFont" style:family="text">
      <style:text-properties style:font-style-complex="italic" fo:color="#000000"/>
    </style:style>
    <style:style style:name="P113" style:parent-style-name="Header" style:family="paragraph">
      <style:paragraph-properties>
        <style:tab-stops/>
      </style:paragraph-properties>
    </style:style>
    <style:style style:name="P114" style:parent-style-name="Header" style:family="paragraph">
      <style:paragraph-properties>
        <style:tab-stops/>
      </style:paragraph-properties>
    </style:style>
    <style:style style:name="P115" style:parent-style-name="Normal" style:family="paragraph">
      <style:text-properties fo:color="#000000"/>
    </style:style>
    <style:style style:name="P116" style:parent-style-name="Header" style:family="paragraph">
      <style:paragraph-properties>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indent="0.4923in"/>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tyle-complex="italic"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style:font-weight-complex="bold" style:font-style-complex="italic"/>
    </style:style>
    <style:style style:name="P143" style:parent-style-name="Header" style:family="paragraph">
      <style:paragraph-properties>
        <style:tab-stops/>
      </style:paragraph-properties>
    </style:style>
    <style:style style:name="P144" style:parent-style-name="Normal" style:family="paragraph">
      <style:paragraph-properties fo:text-indent="0.5in"/>
    </style:style>
    <style:style style:name="P145" style:parent-style-name="Header" style:family="paragraph">
      <style:paragraph-properties>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indent="0.4923in"/>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tyle-complex="italic"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fo:font-style="italic" style:font-style-asian="italic"/>
    </style:style>
    <style:style style:name="T171" style:parent-style-name="DefaultParagraphFont" style:family="text">
      <style:text-properties style:font-weight-complex="bold" style:font-style-complex="italic"/>
    </style:style>
    <style:style style:name="P172" style:parent-style-name="Header" style:family="paragraph">
      <style:paragraph-properties>
        <style:tab-stops/>
      </style:paragraph-properties>
    </style:style>
    <style:style style:name="P173" style:parent-style-name="Normal" style:family="paragraph">
      <style:paragraph-properties fo:text-indent="0.5in"/>
    </style:style>
    <style:style style:name="P174" style:parent-style-name="Header" style:family="paragraph">
      <style:paragraph-properties>
        <style:tab-stops/>
      </style:paragraph-properties>
    </style:style>
    <style:style style:name="P175" style:parent-style-name="Header" style:family="paragraph">
      <style:paragraph-properties>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indent="0.4923in"/>
      <style:text-properties fo:font-style="italic" style:font-style-asian="italic"/>
    </style:style>
    <style:style style:name="P193" style:parent-style-name="Normal" style:family="paragraph">
      <style:paragraph-properties fo:text-indent="0.4923in"/>
      <style:text-properties fo:font-style="italic" style:font-style-asian="italic"/>
    </style:style>
    <style:style style:name="P194" style:parent-style-name="Normal" style:family="paragraph">
      <style:paragraph-properties fo:text-indent="0.4923in"/>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tyle-complex="italic"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fo:font-style="italic" style:font-style-asian="italic"/>
    </style:style>
    <style:style style:name="T205" style:parent-style-name="DefaultParagraphFont" style:family="text">
      <style:text-properties style:font-weight-complex="bold" style:font-style-complex="italic"/>
    </style:style>
    <style:style style:name="P206" style:parent-style-name="Header" style:family="paragraph">
      <style:paragraph-properties>
        <style:tab-stops/>
      </style:paragraph-properties>
    </style:style>
    <style:style style:name="P207" style:parent-style-name="Normal" style:family="paragraph">
      <style:paragraph-properties fo:text-indent="0.5in"/>
    </style:style>
    <style:style style:name="P208" style:parent-style-name="Header" style:family="paragraph">
      <style:paragraph-properties>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indent="0.4923in"/>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tyle-complex="italic"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fo:font-style="italic" style:font-style-asian="italic"/>
    </style:style>
    <style:style style:name="T234" style:parent-style-name="DefaultParagraphFont" style:family="text">
      <style:text-properties style:font-weight-complex="bold" style:font-style-complex="italic"/>
    </style:style>
    <style:style style:name="P235" style:parent-style-name="Header" style:family="paragraph">
      <style:paragraph-properties>
        <style:tab-stops/>
      </style:paragraph-properties>
    </style:style>
    <style:style style:name="P236" style:parent-style-name="Normal" style:family="paragraph">
      <style:paragraph-properties fo:text-indent="0.5in"/>
    </style:style>
    <style:style style:name="P237" style:parent-style-name="Header" style:family="paragraph">
      <style:paragraph-properties>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indent="0.4923in"/>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tyle-complex="italic"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fo:font-style="italic" style:font-style-asian="italic"/>
    </style:style>
    <style:style style:name="T264" style:parent-style-name="DefaultParagraphFont" style:family="text">
      <style:text-properties style:font-weight-complex="bold" style:font-style-complex="italic"/>
    </style:style>
    <style:style style:name="P265" style:parent-style-name="Header" style:family="paragraph">
      <style:paragraph-properties>
        <style:tab-stops/>
      </style:paragraph-properties>
    </style:style>
    <style:style style:name="P266" style:parent-style-name="Normal" style:family="paragraph">
      <style:paragraph-properties fo:text-indent="0.5in"/>
    </style:style>
    <style:style style:name="P267" style:parent-style-name="Header" style:family="paragraph">
      <style:paragraph-properties>
        <style:tab-stops/>
      </style:paragraph-properties>
    </style:style>
    <style:style style:name="P268" style:parent-style-name="Header" style:family="paragraph">
      <style:paragraph-properties>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indent="0.4923in"/>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tyle-complex="italic" fo:color="#000000" style:font-size-complex="12pt" style:language-asian="lt" style:country-asian="LT"/>
    </style:style>
    <style:style style:name="T292" style:parent-style-name="DefaultParagraphFont" style:family="text">
      <style:text-properties style:font-weight-complex="bold" style:font-style-complex="italic" fo:color="#000000" style:font-size-complex="12pt" style:language-asian="lt" style:country-asian="LT"/>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fo:font-style="italic" style:font-style-asian="italic"/>
    </style:style>
    <style:style style:name="T298" style:parent-style-name="DefaultParagraphFont" style:family="text">
      <style:text-properties style:font-weight-complex="bold" style:font-style-complex="italic"/>
    </style:style>
    <style:style style:name="P299" style:parent-style-name="Header" style:family="paragraph">
      <style:paragraph-properties>
        <style:tab-stops/>
      </style:paragraph-properties>
    </style:style>
    <style:style style:name="P300" style:parent-style-name="Normal" style:family="paragraph">
      <style:paragraph-properties fo:text-indent="0.5in"/>
    </style:style>
    <style:style style:name="P301" style:parent-style-name="Header" style:family="paragraph">
      <style:paragraph-properties>
        <style:tab-stops/>
      </style:paragraph-properties>
    </style:style>
    <style:style style:name="P302" style:parent-style-name="Header" style:family="paragraph">
      <style:paragraph-properties>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text-indent="0.4923in"/>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tyle-complex="italic"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fo:font-style="italic" style:font-style-asian="italic"/>
    </style:style>
    <style:style style:name="T330" style:parent-style-name="DefaultParagraphFont" style:family="text">
      <style:text-properties style:font-weight-complex="bold" style:font-style-complex="italic"/>
    </style:style>
    <style:style style:name="P331" style:parent-style-name="Header" style:family="paragraph">
      <style:paragraph-properties>
        <style:tab-stops/>
      </style:paragraph-properties>
    </style:style>
    <style:style style:name="P332" style:parent-style-name="Normal" style:family="paragraph">
      <style:paragraph-properties fo:text-indent="0.5in"/>
    </style:style>
    <style:style style:name="P333" style:parent-style-name="Header" style:family="paragraph">
      <style:paragraph-properties>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indent="0.4923in"/>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tyle-complex="italic"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fo:font-style="italic" style:font-style-asian="italic"/>
    </style:style>
    <style:style style:name="T359" style:parent-style-name="DefaultParagraphFont" style:family="text">
      <style:text-properties style:font-weight-complex="bold" style:font-style-complex="italic"/>
    </style:style>
    <style:style style:name="P360" style:parent-style-name="Normal" style:family="paragraph">
      <style:paragraph-properties fo:text-indent="0.5in"/>
    </style:style>
    <style:style style:name="P361" style:parent-style-name="Header" style:family="paragraph">
      <style:paragraph-properties>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text-indent="0.4923in"/>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tyle-complex="italic"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fo:font-style="italic" style:font-style-asian="italic"/>
    </style:style>
    <style:style style:name="T388" style:parent-style-name="DefaultParagraphFont" style:family="text">
      <style:text-properties style:font-weight-complex="bold" style:font-style-complex="italic"/>
    </style:style>
    <style:style style:name="P389" style:parent-style-name="Normal" style:family="paragraph">
      <style:paragraph-properties fo:text-indent="0.5in"/>
    </style:style>
    <style:style style:name="P390" style:parent-style-name="Header" style:family="paragraph">
      <style:paragraph-properties>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text-indent="0.4923in"/>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tyle-complex="italic"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fo:font-style="italic" style:font-style-asian="italic"/>
    </style:style>
    <style:style style:name="T416" style:parent-style-name="DefaultParagraphFont" style:family="text">
      <style:text-properties style:font-weight-complex="bold" style:font-style-complex="italic"/>
    </style:style>
    <style:style style:name="P417" style:parent-style-name="Header" style:family="paragraph">
      <style:paragraph-properties>
        <style:tab-stops/>
      </style:paragraph-properties>
    </style:style>
    <style:style style:name="P418" style:parent-style-name="Normal" style:family="paragraph">
      <style:paragraph-properties fo:text-indent="0.5in"/>
    </style:style>
    <style:style style:name="P419" style:parent-style-name="Header" style:family="paragraph">
      <style:paragraph-properties>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indent="0.4923in"/>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tyle-complex="italic"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fo:font-style="italic" style:font-style-asian="italic"/>
    </style:style>
    <style:style style:name="T445" style:parent-style-name="DefaultParagraphFont" style:family="text">
      <style:text-properties style:font-weight-complex="bold" style:font-style-complex="italic"/>
    </style:style>
    <style:style style:name="P446" style:parent-style-name="Normal" style:family="paragraph">
      <style:paragraph-properties fo:text-indent="0.5in"/>
    </style:style>
    <style:style style:name="P447" style:parent-style-name="Header" style:family="paragraph">
      <style:paragraph-properties>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text-indent="0.4923in"/>
      <style:text-properties fo:font-style="italic" style:font-style-asian="italic"/>
    </style:style>
    <style:style style:name="T463" style:parent-style-name="DefaultParagraphFont" style:family="text">
      <style:text-properties fo:font-weight="bold" style:font-weight-asian="bold"/>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tyle-complex="italic"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fo:font-style="italic" style:font-style-asian="italic"/>
    </style:style>
    <style:style style:name="T473" style:parent-style-name="DefaultParagraphFont" style:family="text">
      <style:text-properties style:font-weight-complex="bold" style:font-style-complex="italic"/>
    </style:style>
    <style:style style:name="P474" style:parent-style-name="Normal" style:family="paragraph">
      <style:paragraph-properties fo:text-indent="0.5in"/>
    </style:style>
    <style:style style:name="P475" style:parent-style-name="Header" style:family="paragraph">
      <style:paragraph-properties>
        <style:tab-stops/>
      </style:paragraph-properties>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text-indent="0.4923in"/>
      <style:text-properties fo:font-style="italic" style:font-style-asian="italic"/>
    </style:style>
    <style:style style:name="T493" style:parent-style-name="DefaultParagraphFont" style:family="text">
      <style:text-properties fo:font-weight="bold" style:font-weight-asian="bold"/>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tyle-complex="italic"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weight="bold" style:font-weight-asian="bold" fo:font-style="italic" style:font-style-asian="italic"/>
    </style:style>
    <style:style style:name="T503" style:parent-style-name="DefaultParagraphFont" style:family="text">
      <style:text-properties style:font-weight-complex="bold" style:font-style-complex="italic"/>
    </style:style>
    <style:style style:name="P504" style:parent-style-name="Normal" style:family="paragraph">
      <style:paragraph-properties fo:text-indent="0.5in"/>
    </style:style>
    <style:style style:name="P505" style:parent-style-name="Header" style:family="paragraph">
      <style:paragraph-properties>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text-indent="0.4923in"/>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tyle-complex="italic"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weight="bold" style:font-weight-asian="bold" fo:font-style="italic" style:font-style-asian="italic"/>
    </style:style>
    <style:style style:name="T531" style:parent-style-name="DefaultParagraphFont" style:family="text">
      <style:text-properties style:font-weight-complex="bold" style:font-style-complex="italic"/>
    </style:style>
    <style:style style:name="P532" style:parent-style-name="Header" style:family="paragraph">
      <style:paragraph-properties>
        <style:tab-stops/>
      </style:paragraph-properties>
    </style:style>
    <style:style style:name="P533" style:parent-style-name="Normal" style:family="paragraph">
      <style:paragraph-properties fo:text-indent="0.5in"/>
    </style:style>
    <style:style style:name="P534" style:parent-style-name="Header" style:family="paragraph">
      <style:paragraph-properties>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text-indent="0.4923in"/>
      <style:text-properties fo:font-style="italic" style:font-style-asian="italic"/>
    </style:style>
    <style:style style:name="T550" style:parent-style-name="DefaultParagraphFont" style:family="text">
      <style:text-properties fo:font-weight="bold" style:font-weight-asian="bold"/>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tyle-complex="italic"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style>
    <style:style style:name="T561" style:parent-style-name="DefaultParagraphFont" style:family="text">
      <style:text-properties fo:font-weight="bold" style:font-weight-asian="bold" fo:font-style="italic" style:font-style-asian="italic"/>
    </style:style>
    <style:style style:name="T562" style:parent-style-name="DefaultParagraphFont" style:family="text">
      <style:text-properties style:font-weight-complex="bold" style:font-style-complex="italic"/>
    </style:style>
    <style:style style:name="P563" style:parent-style-name="Normal" style:family="paragraph">
      <style:paragraph-properties fo:text-indent="0.5in"/>
    </style:style>
    <style:style style:name="P564" style:parent-style-name="Header" style:family="paragraph">
      <style:paragraph-properties>
        <style:tab-stops/>
      </style:paragraph-properties>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text-indent="0.4923in"/>
      <style:text-properties fo:font-style="italic" style:font-style-asian="italic"/>
    </style:style>
    <style:style style:name="T580" style:parent-style-name="DefaultParagraphFont" style:family="text">
      <style:text-properties fo:font-weight="bold" style:font-weight-asian="bold"/>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tyle-complex="italic"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style>
    <style:style style:name="T589" style:parent-style-name="DefaultParagraphFont" style:family="text">
      <style:text-properties fo:font-weight="bold" style:font-weight-asian="bold" fo:font-style="italic" style:font-style-asian="italic"/>
    </style:style>
    <style:style style:name="T590" style:parent-style-name="DefaultParagraphFont" style:family="text">
      <style:text-properties style:font-weight-complex="bold" style:font-style-complex="italic"/>
    </style:style>
    <style:style style:name="P591" style:parent-style-name="Normal" style:family="paragraph">
      <style:paragraph-properties fo:text-indent="0.5in"/>
    </style:style>
    <style:style style:name="P592" style:parent-style-name="Header" style:family="paragraph">
      <style:paragraph-properties>
        <style:tab-stops/>
      </style:paragraph-properties>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P609" style:parent-style-name="Normal" style:family="paragraph">
      <style:text-properties fo:font-size="8pt" style:font-size-asian="8pt" style:font-size-complex="8pt"/>
    </style:style>
    <style:style style:name="P610" style:parent-style-name="Normal" style:family="paragraph">
      <style:paragraph-properties fo:text-indent="0.4923in"/>
      <style:text-properties fo:font-style="italic" style:font-style-asian="italic"/>
    </style:style>
    <style:style style:name="P611" style:parent-style-name="Normal" style:family="paragraph">
      <style:paragraph-properties fo:text-indent="0.4923in"/>
      <style:text-properties fo:font-style="italic" style:font-style-asian="italic"/>
    </style:style>
    <style:style style:name="P612" style:parent-style-name="Normal" style:family="paragraph">
      <style:paragraph-properties fo:text-indent="0.4923in"/>
      <style:text-properties fo:font-style="italic" style:font-style-asian="italic"/>
    </style:style>
    <style:style style:name="T613" style:parent-style-name="DefaultParagraphFont" style:family="text">
      <style:text-properties fo:font-weight="bold" style:font-weight-asian="bold"/>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tyle-complex="italic"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weight="bold" style:font-weight-asian="bold" fo:font-style="italic" style:font-style-asian="italic"/>
    </style:style>
    <style:style style:name="T622" style:parent-style-name="DefaultParagraphFont" style:family="text">
      <style:text-properties style:font-weight-complex="bold" style:font-style-complex="italic"/>
    </style:style>
    <style:style style:name="P623" style:parent-style-name="Normal" style:family="paragraph">
      <style:paragraph-properties fo:text-indent="0.5in"/>
    </style:style>
    <style:style style:name="P624" style:parent-style-name="Header" style:family="paragraph">
      <style:paragraph-properties>
        <style:tab-stops/>
      </style:paragraph-properties>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text-indent="0.4923in"/>
      <style:text-properties fo:font-style="italic" style:font-style-asian="italic"/>
    </style:style>
    <style:style style:name="T640" style:parent-style-name="DefaultParagraphFont" style:family="text">
      <style:text-properties fo:font-weight="bold" style:font-weight-asian="bold"/>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tyle-complex="italic"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weight="bold" style:font-weight-asian="bold" fo:font-style="italic" style:font-style-asian="italic"/>
    </style:style>
    <style:style style:name="T650" style:parent-style-name="DefaultParagraphFont" style:family="text">
      <style:text-properties style:font-weight-complex="bold" style:font-style-complex="italic"/>
    </style:style>
    <style:style style:name="P651" style:parent-style-name="Header" style:family="paragraph">
      <style:paragraph-properties>
        <style:tab-stops/>
      </style:paragraph-properties>
    </style:style>
    <style:style style:name="P652" style:parent-style-name="Normal" style:family="paragraph">
      <style:paragraph-properties fo:text-indent="0.5in"/>
    </style:style>
    <style:style style:name="P653" style:parent-style-name="Header" style:family="paragraph">
      <style:paragraph-properties>
        <style:tab-stops/>
      </style:paragraph-properties>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P671" style:parent-style-name="Normal" style:family="paragraph">
      <style:paragraph-properties fo:text-indent="0.4923in"/>
      <style:text-properties fo:font-style="italic" style:font-style-asian="italic"/>
    </style:style>
    <style:style style:name="T672" style:parent-style-name="DefaultParagraphFont" style:family="text">
      <style:text-properties fo:font-weight="bold" style:font-weight-asian="bold"/>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tyle-complex="italic"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weight="bold" style:font-weight-asian="bold" fo:font-style="italic" style:font-style-asian="italic"/>
    </style:style>
    <style:style style:name="T682" style:parent-style-name="DefaultParagraphFont" style:family="text">
      <style:text-properties style:font-weight-complex="bold" style:font-style-complex="italic"/>
    </style:style>
    <style:style style:name="P683" style:parent-style-name="Normal" style:family="paragraph">
      <style:paragraph-properties fo:text-indent="0.5in"/>
    </style:style>
    <style:style style:name="P684" style:parent-style-name="Normal" style:family="paragraph">
      <style:paragraph-properties fo:text-indent="0.5in"/>
    </style:style>
    <style:style style:name="P685" style:parent-style-name="Header" style:family="paragraph">
      <style:paragraph-properties>
        <style:tab-stops/>
      </style:paragraph-properties>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P700" style:parent-style-name="Normal" style:family="paragraph">
      <style:paragraph-properties fo:text-indent="0.4923in"/>
      <style:text-properties fo:font-style="italic" style:font-style-asian="italic"/>
    </style:style>
    <style:style style:name="T701" style:parent-style-name="DefaultParagraphFont" style:family="text">
      <style:text-properties fo:font-weight="bold" style:font-weight-asian="bold"/>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tyle-complex="italic"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style>
    <style:style style:name="T710" style:parent-style-name="DefaultParagraphFont" style:family="text">
      <style:text-properties fo:font-weight="bold" style:font-weight-asian="bold" fo:font-style="italic" style:font-style-asian="italic"/>
    </style:style>
    <style:style style:name="T711" style:parent-style-name="DefaultParagraphFont" style:family="text">
      <style:text-properties style:font-weight-complex="bold" style:font-style-complex="italic"/>
    </style:style>
    <style:style style:name="P712" style:parent-style-name="Header" style:family="paragraph">
      <style:paragraph-properties>
        <style:tab-stops/>
      </style:paragraph-properties>
    </style:style>
    <style:style style:name="P713" style:parent-style-name="Normal" style:family="paragraph">
      <style:paragraph-properties fo:text-indent="0.5in"/>
    </style:style>
    <style:style style:name="P714" style:parent-style-name="Header" style:family="paragraph">
      <style:paragraph-properties>
        <style:tab-stops/>
      </style:paragraph-properties>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P729" style:parent-style-name="Normal" style:family="paragraph">
      <style:paragraph-properties fo:text-indent="0.4923in"/>
      <style:text-properties fo:font-style="italic" style:font-style-asian="italic"/>
    </style:style>
    <style:style style:name="T730" style:parent-style-name="DefaultParagraphFont" style:family="text">
      <style:text-properties fo:font-weight="bold" style:font-weight-asian="bold"/>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tyle-complex="italic"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weight="bold" style:font-weight-asian="bold" fo:font-style="italic" style:font-style-asian="italic"/>
    </style:style>
    <style:style style:name="T740" style:parent-style-name="DefaultParagraphFont" style:family="text">
      <style:text-properties style:font-weight-complex="bold" style:font-style-complex="italic"/>
    </style:style>
    <style:style style:name="P741" style:parent-style-name="Header" style:family="paragraph">
      <style:paragraph-properties>
        <style:tab-stops/>
      </style:paragraph-properties>
    </style:style>
    <style:style style:name="P742" style:parent-style-name="Normal" style:family="paragraph">
      <style:paragraph-properties fo:text-indent="0.5in"/>
    </style:style>
    <style:style style:name="P743" style:parent-style-name="Header" style:family="paragraph">
      <style:paragraph-properties>
        <style:tab-stops/>
      </style:paragraph-properties>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P760" style:parent-style-name="Normal" style:family="paragraph">
      <style:paragraph-properties fo:text-indent="0.4923in"/>
      <style:text-properties fo:font-style="italic" style:font-style-asian="italic"/>
    </style:style>
    <style:style style:name="T761" style:parent-style-name="DefaultParagraphFont" style:family="text">
      <style:text-properties fo:font-weight="bold" style:font-weight-asian="bold"/>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tyle-complex="italic"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style>
    <style:style style:name="T770" style:parent-style-name="DefaultParagraphFont" style:family="text">
      <style:text-properties fo:font-weight="bold" style:font-weight-asian="bold" fo:font-style="italic" style:font-style-asian="italic"/>
    </style:style>
    <style:style style:name="T771" style:parent-style-name="DefaultParagraphFont" style:family="text">
      <style:text-properties style:font-weight-complex="bold" style:font-style-complex="italic"/>
    </style:style>
    <style:style style:name="P772" style:parent-style-name="Header" style:family="paragraph">
      <style:paragraph-properties>
        <style:tab-stops/>
      </style:paragraph-properties>
    </style:style>
    <style:style style:name="P773" style:parent-style-name="Normal" style:family="paragraph">
      <style:paragraph-properties fo:text-indent="0.5in"/>
    </style:style>
    <style:style style:name="P774" style:parent-style-name="Header" style:family="paragraph">
      <style:paragraph-properties>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P789" style:parent-style-name="Normal" style:family="paragraph">
      <style:paragraph-properties fo:text-indent="0.4923in"/>
      <style:text-properties fo:font-style="italic" style:font-style-asian="italic"/>
    </style:style>
    <style:style style:name="T790" style:parent-style-name="DefaultParagraphFont" style:family="text">
      <style:text-properties fo:font-weight="bold" style:font-weight-asian="bold"/>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tyle-complex="italic"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style>
    <style:style style:name="T799" style:parent-style-name="DefaultParagraphFont" style:family="text">
      <style:text-properties fo:font-weight="bold" style:font-weight-asian="bold" fo:font-style="italic" style:font-style-asian="italic"/>
    </style:style>
    <style:style style:name="T800" style:parent-style-name="DefaultParagraphFont" style:family="text">
      <style:text-properties style:font-weight-complex="bold" style:font-style-complex="italic"/>
    </style:style>
    <style:style style:name="P801" style:parent-style-name="Header" style:family="paragraph">
      <style:paragraph-properties>
        <style:tab-stops/>
      </style:paragraph-properties>
    </style:style>
    <style:style style:name="P802" style:parent-style-name="Normal" style:family="paragraph">
      <style:paragraph-properties fo:text-indent="0.5in"/>
    </style:style>
    <style:style style:name="P803" style:parent-style-name="Header" style:family="paragraph">
      <style:paragraph-properties>
        <style:tab-stops/>
      </style:paragraph-properties>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P818" style:parent-style-name="Normal" style:family="paragraph">
      <style:paragraph-properties fo:text-indent="0.4923in"/>
      <style:text-properties fo:font-style="italic" style:font-style-asian="italic"/>
    </style:style>
    <style:style style:name="T819" style:parent-style-name="DefaultParagraphFont" style:family="text">
      <style:text-properties fo:font-weight="bold" style:font-weight-asian="bold"/>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tyle-complex="italic"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weight="bold" style:font-weight-asian="bold" fo:font-style="italic" style:font-style-asian="italic"/>
    </style:style>
    <style:style style:name="T831" style:parent-style-name="DefaultParagraphFont" style:family="text">
      <style:text-properties style:font-weight-complex="bold" style:font-style-complex="italic"/>
    </style:style>
    <style:style style:name="P832" style:parent-style-name="Normal" style:family="paragraph">
      <style:paragraph-properties fo:text-indent="0.5in"/>
    </style:style>
    <style:style style:name="P833" style:parent-style-name="Normal" style:family="paragraph">
      <style:paragraph-properties fo:text-indent="0.5in"/>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tyle-complex="italic" fo:color="#000000"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P856" style:parent-style-name="Normal" style:family="paragraph">
      <style:text-properties fo:font-weight="bold" style:font-weight-asian="bold" fo:font-size="8pt" style:font-size-asian="8pt" style:font-size-complex="8pt"/>
    </style:style>
    <style:style style:name="P857" style:parent-style-name="Normal" style:family="paragraph">
      <style:paragraph-properties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text-properties fo:font-weight="bold" style:font-weight-asian="bold"/>
    </style:style>
    <style:style style:name="P868" style:parent-style-name="Normal" style:family="paragraph">
      <style:paragraph-properties fo:text-indent="0.4923in"/>
      <style:text-properties fo:font-style="italic" style:font-style-asian="italic"/>
    </style:style>
    <style:style style:name="T869" style:parent-style-name="DefaultParagraphFont" style:family="text">
      <style:text-properties fo:font-weight="bold" style:font-weight-asian="bold"/>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2.5%"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tyle-complex="italic"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fo:font-style="italic" style:font-style-asian="italic"/>
    </style:style>
    <style:style style:name="T882" style:parent-style-name="DefaultParagraphFont" style:family="text">
      <style:text-properties fo:font-weight="bold" style:font-weight-asian="bold" fo:font-style="italic" style:font-style-asian="italic"/>
    </style:style>
    <style:style style:name="T883" style:parent-style-name="DefaultParagraphFont" style:family="text">
      <style:text-properties style:font-weight-complex="bold" style:font-style-complex="italic"/>
    </style:style>
    <style:style style:name="P884" style:parent-style-name="Normal" style:family="paragraph">
      <style:paragraph-properties fo:text-indent="0.5in"/>
    </style:style>
    <style:style style:name="P885" style:parent-style-name="Normal" style:family="paragraph">
      <style:paragraph-properties fo:text-indent="0.5in"/>
      <style:text-properties fo:color="#000000"/>
    </style:style>
    <style:style style:name="P886" style:parent-style-name="Normal" style:family="paragraph">
      <style:paragraph-properties fo:text-indent="0.4923in"/>
    </style:style>
    <style:style style:name="T887" style:parent-style-name="DefaultParagraphFont" style:family="text">
      <style:text-properties style:font-style-complex="italic"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fo:text-indent="0.4923in"/>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indent="0.4923in"/>
      <style:text-properties fo:font-style="italic" style:font-style-asian="italic"/>
    </style:style>
    <style:style style:name="T900" style:parent-style-name="DefaultParagraphFont" style:family="text">
      <style:text-properties fo:font-weight="bold" style:font-weight-asian="bold"/>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2.5%"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2.5%"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tyle-complex="italic"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fo:font-style="italic" style:font-style-asian="italic"/>
    </style:style>
    <style:style style:name="T913" style:parent-style-name="DefaultParagraphFont" style:family="text">
      <style:text-properties fo:font-weight="bold" style:font-weight-asian="bold" fo:font-style="italic" style:font-style-asian="italic"/>
    </style:style>
    <style:style style:name="T914" style:parent-style-name="DefaultParagraphFont" style:family="text">
      <style:text-properties style:font-weight-complex="bold" style:font-style-complex="italic"/>
    </style:style>
    <style:style style:name="P915" style:parent-style-name="Header" style:family="paragraph">
      <style:paragraph-properties>
        <style:tab-stops/>
      </style:paragraph-properties>
    </style:style>
    <style:style style:name="P916" style:parent-style-name="Normal" style:family="paragraph">
      <style:paragraph-properties fo:text-indent="0.5in"/>
    </style:style>
    <style:style style:name="P917" style:parent-style-name="Normal" style:family="paragraph">
      <style:paragraph-properties fo:text-indent="0.5in"/>
    </style:style>
    <style:style style:name="P918" style:parent-style-name="Normal" style:family="paragraph">
      <style:text-properties fo:color="#000000"/>
    </style:style>
    <style:style style:name="P919" style:parent-style-name="Normal" style:family="paragraph">
      <style:text-properties fo:color="#000000"/>
    </style:style>
    <style:style style:name="P920" style:parent-style-name="Normal" style:family="paragraph">
      <style:text-properties fo:color="#000000"/>
    </style:style>
    <style:style style:name="P921" style:parent-style-name="Normal" style:family="paragraph">
      <style:text-properties fo:color="#000000"/>
    </style:style>
    <style:style style:name="P922" style:parent-style-name="Normal" style:family="paragraph">
      <style:text-properties fo:color="#000000"/>
    </style:style>
    <style:style style:name="P923" style:parent-style-name="Normal" style:family="paragraph">
      <style:paragraph-properties fo:text-indent="0.5in"/>
      <style:text-properties fo:font-size="8pt" style:font-size-asian="8pt" style:font-size-complex="8pt"/>
    </style:style>
    <style:style style:name="P924" style:parent-style-name="Normal" style:family="paragraph">
      <style:paragraph-properties fo:text-indent="0.5in"/>
    </style:style>
    <style:style style:name="P925" style:parent-style-name="Normal" style:family="paragraph">
      <style:paragraph-properties fo:text-indent="0.5in"/>
    </style:style>
    <style:style style:name="T926" style:parent-style-name="DefaultParagraphFont" style:family="text">
      <style:text-properties fo:font-weight="bold" style:font-weight-asian="bold"/>
    </style:style>
    <style:style style:name="P92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928" style:parent-style-name="Normal" style:family="paragraph">
      <style:paragraph-properties fo:text-indent="0.5in"/>
    </style:style>
    <style:style style:name="P929" style:parent-style-name="Normal" style:family="paragraph">
      <style:paragraph-properties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5in"/>
      <style:text-properties fo:font-size="8pt" style:font-size-asian="8pt" style:font-size-complex="8pt"/>
    </style:style>
    <style:style style:name="P934" style:parent-style-name="Normal" style:family="paragraph">
      <style:paragraph-properties fo:text-indent="0.5in"/>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P94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941" style:parent-style-name="Normal" style:family="paragraph">
      <style:text-properties fo:color="#000000"/>
    </style:style>
    <style:style style:name="P94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94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944" style:parent-style-name="Header" style:family="paragraph">
      <style:paragraph-properties>
        <style:tab-stops/>
      </style:paragraph-properties>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text-position="super 62.5%"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text-position="super 62.5%"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P964" style:parent-style-name="Normal" style:family="paragraph">
      <style:text-properties style:font-style-complex="italic"/>
    </style:style>
    <style:style style:name="P965" style:parent-style-name="Normal" style:family="paragraph">
      <style:text-properties style:font-style-complex="italic"/>
    </style:style>
    <style:style style:name="P966" style:parent-style-name="Normal" style:family="paragraph">
      <style:text-properties style:font-style-complex="italic"/>
    </style:style>
    <style:style style:name="P967" style:parent-style-name="Normal" style:family="paragraph">
      <style:text-properties fo:font-style="italic" style:font-style-asian="italic" style:font-style-complex="italic"/>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2.5%"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2.5%"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2.5%"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2.5%"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2.5%"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2.5%"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2.5%"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2.5%"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2.5%"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2.5%"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2.5%"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2.5%"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2.5%"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tyle-complex="italic"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fo:font-style="italic" style:font-style-asian="italic"/>
    </style:style>
    <style:style style:name="T1003" style:parent-style-name="DefaultParagraphFont" style:family="text">
      <style:text-properties fo:font-weight="bold" style:font-weight-asian="bold" fo:font-style="italic" style:font-style-asian="italic"/>
    </style:style>
    <style:style style:name="T1004" style:parent-style-name="DefaultParagraphFont" style:family="text">
      <style:text-properties fo:font-style="italic" style:font-style-asian="italic"/>
    </style:style>
    <style:style style:name="P1005" style:parent-style-name="Header" style:family="paragraph">
      <style:paragraph-properties>
        <style:tab-stops/>
      </style:paragraph-properties>
    </style:style>
    <style:style style:name="P1006" style:parent-style-name="Normal" style:family="paragraph">
      <style:paragraph-properties fo:text-indent="0.5in"/>
    </style:style>
    <style:style style:name="P1007" style:parent-style-name="Normal" style:family="paragraph">
      <style:paragraph-properties fo:text-indent="0.5in"/>
    </style:style>
    <style:style style:name="P1008" style:parent-style-name="Normal" style:family="paragraph">
      <style:text-properties fo:color="#000000"/>
    </style:style>
    <style:style style:name="P1009" style:parent-style-name="Normal" style:family="paragraph">
      <style:text-properties fo:font-size="8pt" style:font-size-asian="8pt" style:font-size-complex="8pt"/>
    </style:style>
    <style:style style:name="P1010" style:parent-style-name="Normal" style:family="paragraph">
      <style:paragraph-properties fo:text-indent="0.5in"/>
    </style:style>
    <style:style style:name="T1011" style:parent-style-name="DefaultParagraphFont" style:family="text">
      <style:text-properties fo:font-weight="bold" style:font-weight-asian="bold"/>
    </style:style>
    <style:style style:name="P1012" style:parent-style-name="Normal" style:family="paragraph">
      <style:text-properties fo:color="#000000"/>
    </style:style>
    <style:style style:name="P1013" style:parent-style-name="Normal" style:family="paragraph">
      <style:text-properties fo:font-size="8pt" style:font-size-asian="8pt" style:font-size-complex="8pt"/>
    </style:style>
    <style:style style:name="P1014" style:parent-style-name="Normal" style:family="paragraph">
      <style:text-properties fo:font-size="8pt" style:font-size-asian="8pt" style:font-size-complex="8pt"/>
    </style:style>
    <style:style style:name="P1015" style:parent-style-name="Normal" style:family="paragraph">
      <style:text-properties fo:color="#000000"/>
    </style:style>
    <style:style style:name="P1016" style:parent-style-name="Normal" style:family="paragraph">
      <style:text-properties fo:font-size="8pt" style:font-size-asian="8pt" style:font-size-complex="8pt"/>
    </style:style>
    <style:style style:name="P1017" style:parent-style-name="Normal" style:family="paragraph">
      <style:paragraph-properties fo:text-indent="0.5in"/>
    </style:style>
    <style:style style:name="P1018" style:parent-style-name="Normal" style:family="paragraph">
      <style:text-properties fo:font-size="8pt" style:font-size-asian="8pt" style:font-size-complex="8pt"/>
    </style:style>
    <style:style style:name="P1019" style:parent-style-name="Normal" style:family="paragraph">
      <style:text-properties fo:color="#000000"/>
    </style:style>
    <style:style style:name="P1020" style:parent-style-name="Normal" style:family="paragraph">
      <style:text-properties fo:font-size="8pt" style:font-size-asian="8pt" style:font-size-complex="8pt"/>
    </style:style>
    <style:style style:name="P1021" style:parent-style-name="Normal" style:family="paragraph">
      <style:text-properties fo:color="#000000"/>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text-position="super 62.5%"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text-position="super 62.5%"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text-position="super 62.5%"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text-position="super 62.5%"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text-position="super 62.5%"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text-position="super 62.5%"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text-position="super 62.5%"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text-position="super 62.5%"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text-position="super 62.5%"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text-position="super 62.5%"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text-position="super 62.5%"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text-position="super 62.5%"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text-position="super 62.5%"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P1061" style:parent-style-name="Normal" style:family="paragraph">
      <style:text-properties fo:font-style="italic" style:font-style-asian="italic" style:font-style-complex="italic"/>
    </style:style>
    <style:style style:name="P1062" style:parent-style-name="Normal" style:family="paragraph">
      <style:text-properties fo:font-style="italic" style:font-style-asian="italic" style:font-style-complex="italic"/>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tyle-complex="italic"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style="italic" style:font-style-asian="italic"/>
    </style:style>
    <style:style style:name="T1072" style:parent-style-name="DefaultParagraphFont" style:family="text">
      <style:text-properties fo:font-weight="bold" style:font-weight-asian="bold" fo:font-style="italic" style:font-style-asian="italic"/>
    </style:style>
    <style:style style:name="T1073" style:parent-style-name="DefaultParagraphFont" style:family="text">
      <style:text-properties fo:font-style="italic" style:font-style-asian="italic"/>
    </style:style>
    <style:style style:name="P1074" style:parent-style-name="Header" style:family="paragraph">
      <style:paragraph-properties>
        <style:tab-stops/>
      </style:paragraph-properties>
    </style:style>
    <style:style style:name="P1075" style:parent-style-name="Normal" style:family="paragraph">
      <style:paragraph-properties fo:text-indent="0.5in"/>
      <style:text-properties fo:font-weight="bold" style:font-weight-asian="bold"/>
    </style:style>
    <style:style style:name="P1076" style:parent-style-name="Normal" style:family="paragraph">
      <style:paragraph-properties fo:text-indent="0.5in"/>
      <style:text-properties fo:font-weight="bold" style:font-weight-asian="bold"/>
    </style:style>
    <style:style style:name="P1077" style:parent-style-name="Normal" style:family="paragraph">
      <style:paragraph-properties fo:text-indent="0.5in"/>
    </style:style>
    <style:style style:name="P1078" style:parent-style-name="Normal" style:family="paragraph">
      <style:paragraph-properties fo:text-indent="0.5in"/>
      <style:text-properties fo:font-weight="bold" style:font-weight-asian="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style>
    <style:style style:name="P1096" style:parent-style-name="Normal" style:family="paragraph">
      <style:paragraph-properties fo:text-indent="0.4923in"/>
      <style:text-properties fo:font-style="italic" style:font-style-asian="italic"/>
    </style:style>
    <style:style style:name="T1097" style:parent-style-name="DefaultParagraphFont" style:family="text">
      <style:text-properties fo:font-weight="bold" style:font-weight-asian="bold"/>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tyle-complex="italic" fo:color="#000000" style:font-size-complex="12pt"/>
    </style:style>
    <style:style style:name="T1102" style:parent-style-name="DefaultParagraphFont" style:family="text">
      <style:text-properties style:font-weight-complex="bold" style:font-style-complex="italic" fo:color="#000000"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style:style>
    <style:style style:name="T1107" style:parent-style-name="DefaultParagraphFont" style:family="text">
      <style:text-properties fo:font-weight="bold" style:font-weight-asian="bold" fo:font-style="italic" style:font-style-asian="italic"/>
    </style:style>
    <style:style style:name="T1108" style:parent-style-name="DefaultParagraphFont" style:family="text">
      <style:text-properties fo:font-weight="bold" style:font-weight-asian="bold" fo:font-style="italic" style:font-style-asian="italic"/>
    </style:style>
    <style:style style:name="T1109" style:parent-style-name="DefaultParagraphFont" style:family="text">
      <style:text-properties fo:font-weight="bold" style:font-weight-asian="bold" fo:font-style="italic" style:font-style-asian="italic"/>
    </style:style>
    <style:style style:name="T1110" style:parent-style-name="DefaultParagraphFont" style:family="text">
      <style:text-properties style:font-weight-complex="bold" style:font-style-complex="italic"/>
    </style:style>
    <style:style style:name="P1111" style:parent-style-name="Header" style:family="paragraph">
      <style:paragraph-properties fo:text-indent="0.5in">
        <style:tab-stops/>
      </style:paragraph-properties>
    </style:style>
    <style:style style:name="P1112" style:parent-style-name="Normal" style:family="paragraph">
      <style:paragraph-properties fo:text-indent="0.5in"/>
    </style:style>
    <style:style style:name="P1113" style:parent-style-name="Normal" style:family="paragraph">
      <style:paragraph-properties fo:text-indent="0.5in"/>
    </style:style>
    <style:style style:name="T1114" style:parent-style-name="DefaultParagraphFont" style:family="text">
      <style:text-properties fo:font-weight="normal" style:font-weight-asian="normal" style:text-underline-type="single" style:text-underline-style="solid" style:text-underline-width="auto" style:text-underline-mode="continuous"/>
    </style:style>
    <style:style style:name="T1115" style:parent-style-name="DefaultParagraphFont" style:family="text">
      <style:text-properties fo:font-weight="normal" style:font-weight-asian="normal" style:text-underline-type="single" style:text-underline-style="solid" style:text-underline-width="auto" style:text-underline-mode="continuous"/>
    </style:style>
    <style:style style:name="T1116" style:parent-style-name="DefaultParagraphFont" style:family="text">
      <style:text-properties fo:font-weight="normal" style:font-weight-asian="normal" style:text-underline-type="single" style:text-underline-style="solid" style:text-underline-width="auto" style:text-underline-mode="continuous"/>
    </style:style>
    <style:style style:name="T1117" style:parent-style-name="DefaultParagraphFont" style:family="text">
      <style:text-properties fo:font-weight="normal" style:font-weight-asian="normal" style:text-underline-type="single" style:text-underline-style="solid" style:text-underline-width="auto" style:text-underline-mode="continuous"/>
    </style:style>
    <style:style style:name="P1118" style:parent-style-name="Normal" style:family="paragraph">
      <style:paragraph-properties fo:text-align="center"/>
    </style:style>
    <style:style style:name="P1119" style:parent-style-name="Normal" style:family="paragraph">
      <style:paragraph-properties fo:text-indent="0.4923in"/>
    </style:style>
    <style:style style:name="P1120" style:parent-style-name="Normal" style:family="paragraph">
      <style:paragraph-properties fo:text-indent="0.5in"/>
    </style:style>
    <style:style style:name="T1121" style:parent-style-name="DefaultParagraphFont" style:family="text">
      <style:text-properties style:font-weight-complex="bold"/>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style:style>
    <style:style style:name="P1124"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P1141" style:parent-style-name="Normal" style:family="paragraph">
      <style:paragraph-properties fo:text-indent="0.4923in"/>
      <style:text-properties fo:font-style="italic" style:font-style-asian="italic"/>
    </style:style>
    <style:style style:name="P1142" style:parent-style-name="Normal" style:family="paragraph">
      <style:paragraph-properties style:vertical-align="top"/>
    </style:style>
    <style:style style:name="T1143" style:parent-style-name="DefaultParagraphFont" style:family="text">
      <style:text-properties fo:font-weight="bold" style:font-weight-asian="bold"/>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tyle-complex="italic"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T1155" style:parent-style-name="DefaultParagraphFont" style:family="text">
      <style:text-properties fo:font-weight="bold" style:font-weight-asian="bold" fo:font-style="italic" style:font-style-asian="italic"/>
    </style:style>
    <style:style style:name="T1156" style:parent-style-name="DefaultParagraphFont" style:family="text">
      <style:text-properties style:font-weight-complex="bold" style:font-style-complex="italic"/>
    </style:style>
    <style:style style:name="P1157" style:parent-style-name="Normal" style:family="paragraph">
      <style:paragraph-properties fo:text-indent="0.5in"/>
    </style:style>
    <style:style style:name="P1158" style:parent-style-name="Normal" style:family="paragraph">
      <style:paragraph-properties fo:text-indent="0.5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style:font-style-complex="italic"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indent="0.4923in"/>
    </style:style>
    <style:style style:name="T1167" style:parent-style-name="DefaultParagraphFont" style:family="text">
      <style:text-properties fo:color="#000000"/>
    </style:style>
    <style:style style:name="T1168" style:parent-style-name="DefaultParagraphFont" style:family="text">
      <style:text-properties style:font-style-complex="italic"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style="italic" style:font-style-asian="italic" style:font-style-complex="italic"/>
    </style:style>
    <style:style style:name="P1172" style:parent-style-name="Normal" style:family="paragraph">
      <style:paragraph-properties fo:text-indent="0.4923in"/>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style:font-weight-complex="bold"/>
    </style:style>
    <style:style style:name="P1175" style:parent-style-name="Normal" style:family="paragraph">
      <style:paragraph-properties fo:text-indent="0.4923in"/>
      <style:text-properties fo:font-style="italic" style:font-style-asian="italic"/>
    </style:style>
    <style:style style:name="T1176" style:parent-style-name="DefaultParagraphFont" style:family="text">
      <style:text-properties fo:font-weight="bold" style:font-weight-asian="bold"/>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tyle-complex="italic"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style:style>
    <style:style style:name="T1183" style:parent-style-name="DefaultParagraphFont" style:family="text">
      <style:text-properties fo:font-style="italic" style:font-style-asian="italic"/>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style>
    <style:style style:name="T1186" style:parent-style-name="DefaultParagraphFont" style:family="text">
      <style:text-properties fo:font-weight="bold" style:font-weight-asian="bold" fo:font-style="italic" style:font-style-asian="italic"/>
    </style:style>
    <style:style style:name="T1187" style:parent-style-name="DefaultParagraphFont" style:family="text">
      <style:text-properties style:font-weight-complex="bold" style:font-style-complex="italic"/>
    </style:style>
    <style:style style:name="P1188" style:parent-style-name="Header" style:family="paragraph">
      <style:paragraph-properties>
        <style:tab-stops/>
      </style:paragraph-properties>
    </style:style>
    <style:style style:name="P1189" style:parent-style-name="Normal" style:family="paragraph">
      <style:paragraph-properties fo:text-indent="0.5in"/>
      <style:text-properties fo:color="#000000"/>
    </style:style>
    <style:style style:name="P1190" style:parent-style-name="Header" style:family="paragraph">
      <style:paragraph-properties>
        <style:tab-stops/>
      </style:paragraph-properties>
    </style:style>
    <style:style style:name="P1191" style:parent-style-name="Normal" style:family="paragraph">
      <style:paragraph-properties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P1201" style:parent-style-name="Normal" style:family="paragraph">
      <style:paragraph-properties fo:text-indent="0.4923in"/>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style:font-weight-complex="bold"/>
    </style:style>
    <style:style style:name="P1204" style:parent-style-name="BodyText2" style:family="paragraph">
      <style:paragraph-properties fo:text-indent="0.5in"/>
      <style:text-properties style:font-name="Times New Roman"/>
    </style:style>
    <style:style style:name="P1205" style:parent-style-name="Normal" style:family="paragraph">
      <style:text-properties fo:font-weight="bold" style:font-weight-asian="bold"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tyle-complex="italic" fo:color="#000000"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tyle-complex="italic" fo:color="#000000"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tyle-complex="italic" fo:color="#000000"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tyle-complex="italic" fo:color="#000000"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tyle-complex="italic"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tyle-complex="italic"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tyle-complex="italic"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tyle-complex="italic"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tyle-complex="italic"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fo:font-style="italic" style:font-style-asian="italic"/>
    </style:style>
    <style:style style:name="T1254" style:parent-style-name="DefaultParagraphFont" style:family="text">
      <style:text-properties fo:font-weight="bold" style:font-weight-asian="bold" style:font-weight-complex="bold" fo:font-style="italic" style:font-style-asian="italic"/>
    </style:style>
    <style:style style:name="T1255" style:parent-style-name="DefaultParagraphFont" style:family="text">
      <style:text-properties style:font-weight-complex="bold" fo:font-style="italic" style:font-style-asian="italic"/>
    </style:style>
    <style:style style:name="T1256" style:parent-style-name="DefaultParagraphFont" style:family="text">
      <style:text-properties style:font-weight-complex="bold" fo:font-style="italic" style:font-style-asian="italic"/>
    </style:style>
    <style:style style:name="T1257" style:parent-style-name="DefaultParagraphFont" style:family="text">
      <style:text-properties style:font-weight-complex="bold"/>
    </style:style>
    <style:style style:name="T1258" style:parent-style-name="DefaultParagraphFont" style:family="text">
      <style:text-properties style:font-style-complex="italic"/>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indent="0.5in"/>
    </style:style>
    <style:style style:name="T1264" style:parent-style-name="DefaultParagraphFont" style:family="text">
      <style:text-properties style:font-weight-complex="bold" style:font-style-complex="italic" fo:color="#000000" style:font-size-complex="12pt" style:language-asian="lt" style:country-asian="LT"/>
    </style:style>
    <style:style style:name="P1265" style:parent-style-name="Normal" style:family="paragraph">
      <style:paragraph-properties fo:text-indent="0.5in"/>
      <style:text-properties fo:font-size="8pt" style:font-size-asian="8pt" style:font-size-complex="8pt"/>
    </style:style>
    <style:style style:name="P1266" style:parent-style-name="Normal" style:family="paragraph">
      <style:paragraph-properties fo:text-indent="0.5in"/>
    </style:style>
    <style:style style:name="T1267" style:parent-style-name="DefaultParagraphFont" style:family="text">
      <style:text-properties style:font-weight-complex="bold" style:font-style-complex="italic" fo:color="#000000" style:font-size-complex="12pt"/>
    </style:style>
    <style:style style:name="P1268" style:parent-style-name="Normal" style:family="paragraph">
      <style:paragraph-properties fo:text-indent="0.5in"/>
    </style:style>
    <style:style style:name="P1269" style:parent-style-name="Normal" style:family="paragraph">
      <style:paragraph-properties fo:text-indent="0.4923in"/>
      <style:text-properties fo:font-weight="bold" style:font-weight-asian="bold" style:font-weight-complex="bold" style:font-style-complex="italic"/>
    </style:style>
    <style:style style:name="P1270" style:parent-style-name="Normal" style:family="paragraph">
      <style:paragraph-properties fo:text-indent="0.4923in"/>
    </style:style>
    <style:style style:name="T1271" style:parent-style-name="DefaultParagraphFont" style:family="text">
      <style:text-properties fo:font-style="italic" style:font-style-asian="italic" style:font-style-complex="italic"/>
    </style:style>
    <style:style style:name="P1272" style:parent-style-name="Normal" style:family="paragraph">
      <style:paragraph-properties fo:text-indent="0.4923in"/>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P1275" style:parent-style-name="Normal" style:family="paragraph">
      <style:paragraph-properties fo:text-indent="0.4923in"/>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style:font-weight-complex="bold" style:font-style-complex="italic" fo:color="#000000" style:font-size-complex="12pt"/>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fo:font-style="italic" style:font-style-asian="italic" style:font-style-complex="italic"/>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paragraph-properties fo:text-indent="0.4923in"/>
      <style:text-properties fo:font-style="italic" style:font-style-asian="italic"/>
    </style:style>
    <style:style style:name="T1285" style:parent-style-name="DefaultParagraphFont" style:family="text">
      <style:text-properties fo:font-weight="bold" style:font-weight-asian="bold"/>
    </style:style>
    <style:style style:name="T1286" style:parent-style-name="DefaultParagraphFont" style:family="text">
      <style:text-properties style:font-style-complex="italic" style:font-size-complex="12pt" style:language-asian="lt" style:country-asian="LT"/>
    </style:style>
    <style:style style:name="T1287" style:parent-style-name="DefaultParagraphFont" style:family="text">
      <style:text-properties style:font-style-complex="italic" style:font-size-complex="12pt" style:language-asian="lt" style:country-asian="LT"/>
    </style:style>
    <style:style style:name="T1288" style:parent-style-name="DefaultParagraphFont" style:family="text">
      <style:text-properties style:font-style-complex="italic" style:font-size-complex="12pt" style:language-asian="lt" style:country-asian="LT"/>
    </style:style>
    <style:style style:name="T1289" style:parent-style-name="DefaultParagraphFont" style:family="text">
      <style:text-properties style:font-style-complex="italic" style:text-position="super 62.5%" style:font-size-complex="12pt" style:language-asian="lt" style:country-asian="LT"/>
    </style:style>
    <style:style style:name="T1290" style:parent-style-name="DefaultParagraphFont" style:family="text">
      <style:text-properties style:font-style-complex="italic" style:font-size-complex="12pt" style:language-asian="lt" style:country-asian="LT"/>
    </style:style>
    <style:style style:name="T1291" style:parent-style-name="DefaultParagraphFont" style:family="text">
      <style:text-properties style:font-style-complex="italic" style:text-position="super 62.5%" style:font-size-complex="12pt" style:language-asian="lt" style:country-asian="LT"/>
    </style:style>
    <style:style style:name="T1292" style:parent-style-name="DefaultParagraphFont" style:family="text">
      <style:text-properties style:font-style-complex="italic" style:font-size-complex="12pt" style:language-asian="lt" style:country-asian="LT"/>
    </style:style>
    <style:style style:name="T1293" style:parent-style-name="DefaultParagraphFont" style:family="text">
      <style:text-properties style:font-style-complex="italic" style:text-position="super 62.5%" style:font-size-complex="12pt" style:language-asian="lt" style:country-asian="LT"/>
    </style:style>
    <style:style style:name="T1294" style:parent-style-name="DefaultParagraphFont" style:family="text">
      <style:text-properties style:font-style-complex="italic" style:font-size-complex="12pt" style:language-asian="lt" style:country-asian="LT"/>
    </style:style>
    <style:style style:name="T1295" style:parent-style-name="DefaultParagraphFont" style:family="text">
      <style:text-properties style:font-style-complex="italic" style:text-position="super 62.5%" style:font-size-complex="12pt" style:language-asian="lt" style:country-asian="LT"/>
    </style:style>
    <style:style style:name="T1296" style:parent-style-name="DefaultParagraphFont" style:family="text">
      <style:text-properties style:font-style-complex="italic" style:font-size-complex="12pt" style:language-asian="lt" style:country-asian="LT"/>
    </style:style>
    <style:style style:name="T1297" style:parent-style-name="DefaultParagraphFont" style:family="text">
      <style:text-properties style:font-style-complex="italic" style:text-position="super 62.5%" style:font-size-complex="12pt" style:language-asian="lt" style:country-asian="LT"/>
    </style:style>
    <style:style style:name="T1298" style:parent-style-name="DefaultParagraphFont" style:family="text">
      <style:text-properties style:font-style-complex="italic" style:font-size-complex="12pt" style:language-asian="lt" style:country-asian="LT"/>
    </style:style>
    <style:style style:name="T1299" style:parent-style-name="DefaultParagraphFont" style:family="text">
      <style:text-properties style:font-style-complex="italic" style:text-position="super 62.5%" style:font-size-complex="12pt" style:language-asian="lt" style:country-asian="LT"/>
    </style:style>
    <style:style style:name="T1300" style:parent-style-name="DefaultParagraphFont" style:family="text">
      <style:text-properties style:font-style-complex="italic" style:font-size-complex="12pt" style:language-asian="lt" style:country-asian="LT"/>
    </style:style>
    <style:style style:name="T1301" style:parent-style-name="DefaultParagraphFont" style:family="text">
      <style:text-properties style:font-style-complex="italic" style:text-position="super 62.5%" style:font-size-complex="12pt" style:language-asian="lt" style:country-asian="LT"/>
    </style:style>
    <style:style style:name="T1302" style:parent-style-name="DefaultParagraphFont" style:family="text">
      <style:text-properties style:font-style-complex="italic" style:font-size-complex="12pt" style:language-asian="lt" style:country-asian="LT"/>
    </style:style>
    <style:style style:name="T1303" style:parent-style-name="DefaultParagraphFont" style:family="text">
      <style:text-properties style:font-style-complex="italic" style:text-position="super 62.5%" style:font-size-complex="12pt" style:language-asian="lt" style:country-asian="LT"/>
    </style:style>
    <style:style style:name="T1304" style:parent-style-name="DefaultParagraphFont" style:family="text">
      <style:text-properties style:font-style-complex="italic" style:font-size-complex="12pt" style:language-asian="lt" style:country-asian="LT"/>
    </style:style>
    <style:style style:name="T1305" style:parent-style-name="DefaultParagraphFont" style:family="text">
      <style:text-properties style:font-style-complex="italic" style:text-position="super 62.5%" style:font-size-complex="12pt" style:language-asian="lt" style:country-asian="LT"/>
    </style:style>
    <style:style style:name="T1306" style:parent-style-name="DefaultParagraphFont" style:family="text">
      <style:text-properties style:font-style-complex="italic" style:font-size-complex="12pt" style:language-asian="lt" style:country-asian="LT"/>
    </style:style>
    <style:style style:name="T1307" style:parent-style-name="DefaultParagraphFont" style:family="text">
      <style:text-properties style:font-style-complex="italic" style:text-position="super 62.5%" style:font-size-complex="12pt" style:language-asian="lt" style:country-asian="LT"/>
    </style:style>
    <style:style style:name="T1308" style:parent-style-name="DefaultParagraphFont" style:family="text">
      <style:text-properties style:font-style-complex="italic" style:font-size-complex="12pt" style:language-asian="lt" style:country-asian="LT"/>
    </style:style>
    <style:style style:name="T1309" style:parent-style-name="DefaultParagraphFont" style:family="text">
      <style:text-properties style:font-style-complex="italic" style:text-position="super 62.5%" style:font-size-complex="12pt" style:language-asian="lt" style:country-asian="LT"/>
    </style:style>
    <style:style style:name="T1310" style:parent-style-name="DefaultParagraphFont" style:family="text">
      <style:text-properties style:font-style-complex="italic" style:font-size-complex="12pt" style:language-asian="lt" style:country-asian="LT"/>
    </style:style>
    <style:style style:name="T1311" style:parent-style-name="DefaultParagraphFont" style:family="text">
      <style:text-properties style:font-style-complex="italic" style:text-position="super 62.5%" style:font-size-complex="12pt" style:language-asian="lt" style:country-asian="LT"/>
    </style:style>
    <style:style style:name="T1312" style:parent-style-name="DefaultParagraphFont" style:family="text">
      <style:text-properties style:font-style-complex="italic" style:font-size-complex="12pt" style:language-asian="lt" style:country-asian="LT"/>
    </style:style>
    <style:style style:name="T1313" style:parent-style-name="DefaultParagraphFont" style:family="text">
      <style:text-properties style:font-style-complex="italic" style:text-position="super 62.5%" style:font-size-complex="12pt" style:language-asian="lt" style:country-asian="LT"/>
    </style:style>
    <style:style style:name="T1314" style:parent-style-name="DefaultParagraphFont" style:family="text">
      <style:text-properties style:font-style-complex="italic" style:font-size-complex="12pt" style:language-asian="lt" style:country-asian="LT"/>
    </style:style>
    <style:style style:name="T1315" style:parent-style-name="DefaultParagraphFont" style:family="text">
      <style:text-properties style:font-style-complex="italic" style:text-position="super 62.5%" style:font-size-complex="12pt" style:language-asian="lt" style:country-asian="LT"/>
    </style:style>
    <style:style style:name="T1316" style:parent-style-name="DefaultParagraphFont" style:family="text">
      <style:text-properties style:font-style-complex="italic" style:font-size-complex="12pt" style:language-asian="lt" style:country-asian="LT"/>
    </style:style>
    <style:style style:name="T1317" style:parent-style-name="DefaultParagraphFont" style:family="text">
      <style:text-properties style:font-weight-complex="bold" style:font-style-complex="italic" fo:color="#000000" style:font-size-complex="12pt" style:language-asian="lt" style:country-asian="LT"/>
    </style:style>
    <style:style style:name="T1318" style:parent-style-name="DefaultParagraphFont" style:family="text">
      <style:text-properties style:font-style-complex="italic" style:font-size-complex="12pt" style:language-asian="lt" style:country-asian="LT"/>
    </style:style>
    <style:style style:name="T1319" style:parent-style-name="DefaultParagraphFont" style:family="text">
      <style:text-properties style:font-style-complex="italic" style:font-size-complex="12pt" style:language-asian="lt" style:country-asian="LT"/>
    </style:style>
    <style:style style:name="T1320" style:parent-style-name="DefaultParagraphFont" style:family="text">
      <style:text-properties fo:font-style="italic" style:font-style-asian="italic"/>
    </style:style>
    <style:style style:name="T1321" style:parent-style-name="DefaultParagraphFont" style:family="text">
      <style:text-properties fo:font-style="italic" style:font-style-asian="italic"/>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fo:font-style="italic" style:font-style-asian="italic"/>
    </style:style>
    <style:style style:name="T1325" style:parent-style-name="DefaultParagraphFont" style:family="text">
      <style:text-properties fo:font-weight="bold" style:font-weight-asian="bold" style:font-weight-complex="bold" fo:font-style="italic" style:font-style-asian="italic"/>
    </style:style>
    <style:style style:name="T1326" style:parent-style-name="DefaultParagraphFont" style:family="text">
      <style:text-properties style:font-weight-complex="bold" fo:font-style="italic" style:font-style-asian="italic"/>
    </style:style>
    <style:style style:name="T1327" style:parent-style-name="DefaultParagraphFont" style:family="text">
      <style:text-properties style:font-weight-complex="bold" fo:font-style="italic" style:font-style-asian="italic"/>
    </style:style>
    <style:style style:name="T1328" style:parent-style-name="DefaultParagraphFont" style:family="text">
      <style:text-properties style:font-weight-complex="bold"/>
    </style:style>
    <style:style style:name="T1329" style:parent-style-name="DefaultParagraphFont" style:family="text">
      <style:text-properties style:font-style-complex="italic"/>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indent="0.5in"/>
    </style:style>
    <style:style style:name="T1336" style:parent-style-name="DefaultParagraphFont" style:family="text">
      <style:text-properties style:font-weight-complex="bold" style:font-style-complex="italic" fo:color="#000000" style:font-size-complex="12pt" style:language-asian="lt" style:country-asian="LT"/>
    </style:style>
    <style:style style:name="P1337" style:parent-style-name="Normal" style:family="paragraph">
      <style:paragraph-properties fo:text-indent="0.5in"/>
    </style:style>
    <style:style style:name="P1338" style:parent-style-name="Normal" style:family="paragraph">
      <style:paragraph-properties fo:text-indent="0.5in"/>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paragraph-properties fo:text-indent="0.4923in"/>
      <style:text-properties fo:font-style="italic" style:font-style-asian="italic"/>
    </style:style>
    <style:style style:name="T1352" style:parent-style-name="DefaultParagraphFont" style:family="text">
      <style:text-properties fo:font-weight="bold" style:font-weight-asian="bold"/>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tyle-complex="italic"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style>
    <style:style style:name="T1363" style:parent-style-name="DefaultParagraphFont" style:family="text">
      <style:text-properties fo:font-weight="bold" style:font-weight-asian="bold" fo:font-style="italic" style:font-style-asian="italic"/>
    </style:style>
    <style:style style:name="T1364" style:parent-style-name="DefaultParagraphFont" style:family="text">
      <style:text-properties fo:font-weight="bold" style:font-weight-asian="bold" fo:font-style="italic" style:font-style-asian="italic"/>
    </style:style>
    <style:style style:name="T1365" style:parent-style-name="DefaultParagraphFont" style:family="text">
      <style:text-properties fo:font-style="italic" style:font-style-asian="italic"/>
    </style:style>
    <style:style style:name="T1366" style:parent-style-name="DefaultParagraphFont" style:family="text">
      <style:text-properties style:font-weight-complex="bold" style:font-style-complex="italic"/>
    </style:style>
    <style:style style:name="P1367" style:parent-style-name="Normal" style:family="paragraph">
      <style:paragraph-properties fo:text-indent="0.5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style:font-style-complex="italic"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indent="0.4923in"/>
    </style:style>
    <style:style style:name="T1385" style:parent-style-name="DefaultParagraphFont" style:family="text">
      <style:text-properties style:font-style-complex="italic"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style="italic" style:font-style-asian="italic" style:font-style-complex="italic"/>
    </style:style>
    <style:style style:name="P1389" style:parent-style-name="Normal" style:family="paragraph">
      <style:paragraph-properties fo:text-indent="0.4923in"/>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fo:color="#000000"/>
    </style:style>
    <style:style style:name="T1393" style:parent-style-name="DefaultParagraphFont" style:family="text">
      <style:text-properties style:font-weight-complex="bold"/>
    </style:style>
    <style:style style:name="P1394" style:parent-style-name="Normal" style:family="paragraph">
      <style:paragraph-properties fo:text-indent="0.4923in"/>
      <style:text-properties fo:color="#000000"/>
    </style:style>
    <style:style style:name="P1395" style:parent-style-name="Normal" style:family="paragraph">
      <style:paragraph-properties fo:text-indent="0.4923in"/>
      <style:text-properties fo:color="#000000"/>
    </style:style>
    <style:style style:name="P1396" style:parent-style-name="Normal" style:family="paragraph">
      <style:paragraph-properties fo:text-indent="0.4923in"/>
    </style:style>
    <style:style style:name="P1397" style:parent-style-name="BodyText2" style:family="paragraph">
      <style:paragraph-properties fo:text-indent="0.5in"/>
      <style:text-properties style:font-name="Times New Roman"/>
    </style:style>
    <style:style style:name="P1398" style:parent-style-name="Normal" style:family="paragraph">
      <style:text-properties fo:font-weight="bold" style:font-weight-asian="bold"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tyle-complex="italic" fo:color="#000000"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font-style-complex="italic" style:font-size-complex="12pt" style:language-asian="lt" style:country-asian="LT"/>
    </style:style>
    <style:style style:name="T1408" style:parent-style-name="DefaultParagraphFont" style:family="text">
      <style:text-properties style:font-weight-complex="bold" style:font-style-complex="italic" fo:color="#000000" style:font-size-complex="12pt" style:language-asian="lt" style:country-asian="LT"/>
    </style:style>
    <style:style style:name="T1409" style:parent-style-name="DefaultParagraphFont" style:family="text">
      <style:text-properties style:font-weight-complex="bold" style:font-style-complex="italic" style:font-size-complex="12pt" style:language-asian="lt" style:country-asian="LT"/>
    </style:style>
    <style:style style:name="T1410" style:parent-style-name="DefaultParagraphFont" style:family="text">
      <style:text-properties fo:font-style="italic" style:font-style-asian="italic"/>
    </style:style>
    <style:style style:name="T1411" style:parent-style-name="DefaultParagraphFont" style:family="text">
      <style:text-properties fo:font-style="italic" style:font-style-asian="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fo:font-style="italic" style:font-style-asian="italic"/>
    </style:style>
    <style:style style:name="T1415" style:parent-style-name="DefaultParagraphFont" style:family="text">
      <style:text-properties fo:font-weight="bold" style:font-weight-asian="bold" style:font-weight-complex="bold" fo:font-style="italic" style:font-style-asian="italic"/>
    </style:style>
    <style:style style:name="T1416" style:parent-style-name="DefaultParagraphFont" style:family="text">
      <style:text-properties style:font-weight-complex="bold" fo:font-style="italic" style:font-style-asian="italic"/>
    </style:style>
    <style:style style:name="T1417" style:parent-style-name="DefaultParagraphFont" style:family="text">
      <style:text-properties style:font-weight-complex="bold" fo:font-style="italic" style:font-style-asian="italic"/>
    </style:style>
    <style:style style:name="T1418" style:parent-style-name="DefaultParagraphFont" style:family="text">
      <style:text-properties style:font-weight-complex="bold"/>
    </style:style>
    <style:style style:name="T1419" style:parent-style-name="DefaultParagraphFont" style:family="text">
      <style:text-properties style:font-style-complex="italic"/>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indent="0.5in"/>
    </style:style>
    <style:style style:name="P1426" style:parent-style-name="Normal" style:family="paragraph">
      <style:paragraph-properties fo:text-indent="0.5in"/>
    </style:style>
    <style:style style:name="P1427" style:parent-style-name="Normal" style:family="paragraph">
      <style:paragraph-properties fo:text-indent="0.5in"/>
      <style:text-properties fo:font-weight="bold" style:font-weight-asian="bold" style:font-weight-complex="bold" style:font-style-complex="italic"/>
    </style:style>
    <style:style style:name="P1428" style:parent-style-name="Normal" style:family="paragraph">
      <style:paragraph-properties fo:text-indent="0.4923in"/>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style>
    <style:style style:name="P1433" style:parent-style-name="Normal" style:family="paragraph">
      <style:paragraph-properties fo:text-indent="0.4923in"/>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style="italic" style:font-style-asian="italic" style:font-style-complex="italic"/>
    </style:style>
    <style:style style:name="P1436" style:parent-style-name="Normal" style:family="paragraph">
      <style:paragraph-properties fo:text-indent="0.4923in"/>
    </style:style>
    <style:style style:name="T1437" style:parent-style-name="DefaultParagraphFont" style:family="text">
      <style:text-properties fo:font-style="italic" style:font-style-asian="italic" style:font-style-complex="italic"/>
    </style:style>
    <style:style style:name="P1438" style:parent-style-name="Normal" style:family="paragraph">
      <style:paragraph-properties fo:text-indent="0.4923in"/>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P1443" style:parent-style-name="Normal" style:family="paragraph">
      <style:paragraph-properties fo:text-indent="0.4923in"/>
      <style:text-properties fo:font-style="italic" style:font-style-asian="italic"/>
    </style:style>
    <style:style style:name="T1444" style:parent-style-name="DefaultParagraphFont" style:family="text">
      <style:text-properties fo:font-weight="bold" style:font-weight-asian="bold"/>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tyle-complex="italic"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T1454" style:parent-style-name="DefaultParagraphFont" style:family="text">
      <style:text-properties fo:font-weight="bold" style:font-weight-asian="bold" fo:font-style="italic" style:font-style-asian="italic"/>
    </style:style>
    <style:style style:name="T1455" style:parent-style-name="DefaultParagraphFont" style:family="text">
      <style:text-properties fo:font-weight="bold" style:font-weight-asian="bold" fo:font-style="italic" style:font-style-asian="italic"/>
    </style:style>
    <style:style style:name="T1456" style:parent-style-name="DefaultParagraphFont" style:family="text">
      <style:text-properties style:font-weight-complex="bold" style:font-style-complex="italic"/>
    </style:style>
    <style:style style:name="P1457" style:parent-style-name="Header" style:family="paragraph">
      <style:paragraph-properties>
        <style:tab-stops/>
      </style:paragraph-properties>
    </style:style>
    <style:style style:name="P1458" style:parent-style-name="Header" style:family="paragraph">
      <style:paragraph-properties>
        <style:tab-stops/>
      </style:paragraph-properties>
    </style:style>
    <style:style style:name="P1459" style:parent-style-name="Normal" style:family="paragraph">
      <style:paragraph-properties fo:text-indent="0.5in"/>
    </style:style>
    <style:style style:name="P1460" style:parent-style-name="Normal" style:family="paragraph">
      <style:paragraph-properties fo:text-indent="0.5in"/>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fo:font-style="italic" style:font-style-asian="italic" style:font-style-complex="italic"/>
    </style:style>
    <style:style style:name="P1466" style:parent-style-name="Normal" style:family="paragraph">
      <style:paragraph-properties fo:text-indent="0.5in"/>
    </style:style>
    <style:style style:name="P1467" style:parent-style-name="Normal" style:family="paragraph">
      <style:paragraph-properties fo:text-indent="0.5in"/>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P1474" style:parent-style-name="Header" style:family="paragraph">
      <style:paragraph-properties>
        <style:tab-stops/>
      </style:paragraph-properties>
    </style:style>
    <style:style style:name="P1475" style:parent-style-name="Normal" style:family="paragraph">
      <style:paragraph-properties fo:text-indent="0.5in"/>
    </style:style>
    <style:style style:name="P1476" style:parent-style-name="Header" style:family="paragraph">
      <style:paragraph-properties>
        <style:tab-stops/>
      </style:paragraph-properties>
    </style:style>
    <style:style style:name="P1477" style:parent-style-name="Normal" style:family="paragraph">
      <style:paragraph-properties fo:text-indent="0.5in"/>
    </style:style>
    <style:style style:name="P1478" style:parent-style-name="Normal" style:family="paragraph">
      <style:paragraph-properties fo:text-indent="0.5in"/>
    </style:style>
    <style:style style:name="P1479" style:parent-style-name="Normal" style:family="paragraph">
      <style:paragraph-properties fo:text-indent="0.5in"/>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P1486" style:parent-style-name="Header" style:family="paragraph">
      <style:paragraph-properties>
        <style:tab-stops/>
      </style:paragraph-properties>
    </style:style>
    <style:style style:name="P1487" style:parent-style-name="Normal" style:family="paragraph">
      <style:paragraph-properties fo:text-indent="0.5in"/>
    </style:style>
    <style:style style:name="T1488" style:parent-style-name="DefaultParagraphFont" style:family="text">
      <style:text-properties fo:color="#000000"/>
    </style:style>
    <style:style style:name="P1489" style:parent-style-name="Header" style:family="paragraph">
      <style:paragraph-properties>
        <style:tab-stops/>
      </style:paragraph-properties>
    </style:style>
    <style:style style:name="P1490" style:parent-style-name="Normal" style:family="paragraph">
      <style:paragraph-properties fo:text-indent="0.5in"/>
    </style:style>
    <style:style style:name="P1491" style:parent-style-name="Normal" style:family="paragraph">
      <style:paragraph-properties fo:text-indent="0.5in"/>
    </style:style>
    <style:style style:name="P1492" style:parent-style-name="Normal" style:family="paragraph">
      <style:paragraph-properties fo:text-indent="0.5in"/>
    </style:style>
    <style:style style:name="T1493" style:parent-style-name="DefaultParagraphFont" style:family="text">
      <style:text-properties fo:font-weight="bold" style:font-weight-asian="bold"/>
    </style:style>
    <style:style style:name="P1494" style:parent-style-name="Header" style:family="paragraph">
      <style:paragraph-properties>
        <style:tab-stops/>
      </style:paragraph-properties>
      <style:text-properties fo:font-size="8pt" style:font-size-asian="8pt" style:font-size-complex="8pt"/>
    </style:style>
    <style:style style:name="P1495" style:parent-style-name="Normal" style:family="paragraph">
      <style:text-properties fo:color="#000000"/>
    </style:style>
    <style:style style:name="P1496" style:parent-style-name="Header" style:family="paragraph">
      <style:paragraph-properties>
        <style:tab-stops/>
      </style:paragraph-properties>
    </style:style>
    <style:style style:name="P1497" style:parent-style-name="Normal" style:family="paragraph">
      <style:text-properties fo:font-size="18pt" style:font-size-asian="18pt" style:font-size-complex="18pt"/>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text-properties fo:font-size="18pt" style:font-size-asian="18pt" style:font-size-complex="18pt"/>
    </style:style>
    <style:style style:name="P1502" style:parent-style-name="Header" style:family="paragraph">
      <style:paragraph-properties>
        <style:tab-stops/>
      </style:paragraph-properties>
    </style:style>
    <style:style style:name="P1503" style:parent-style-name="Header" style:family="paragraph">
      <style:paragraph-properties>
        <style:tab-stops/>
      </style:paragraph-properties>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fo:font-style="italic" style:font-style-asian="italic" style:font-style-complex="italic"/>
    </style:style>
    <style:style style:name="T1518" style:parent-style-name="DefaultParagraphFont" style:family="text">
      <style:text-properties fo:font-style="italic" style:font-style-asian="italic" style:font-style-complex="italic"/>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P1523" style:parent-style-name="Normal" style:family="paragraph">
      <style:paragraph-properties fo:text-indent="0.4923in"/>
      <style:text-properties fo:font-style="italic" style:font-style-asian="italic"/>
    </style:style>
    <style:style style:name="T1524" style:parent-style-name="DefaultParagraphFont" style:family="text">
      <style:text-properties fo:font-weight="bold" style:font-weight-asian="bold"/>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tyle-complex="italic"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weight="bold" style:font-weight-asian="bold" fo:font-style="italic" style:font-style-asian="italic"/>
    </style:style>
    <style:style style:name="T1536" style:parent-style-name="DefaultParagraphFont" style:family="text">
      <style:text-properties fo:font-weight="bold" style:font-weight-asian="bold" fo:font-style="italic" style:font-style-asian="italic"/>
    </style:style>
    <style:style style:name="T1537" style:parent-style-name="DefaultParagraphFont" style:family="text">
      <style:text-properties fo:font-weight="bold" style:font-weight-asian="bold"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style:font-weight-complex="bold" style:font-style-complex="italic"/>
    </style:style>
    <style:style style:name="P1540" style:parent-style-name="Normal" style:family="paragraph">
      <style:paragraph-properties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indent="0.5in"/>
    </style:style>
    <style:style style:name="P1547" style:parent-style-name="Normal" style:family="paragraph">
      <style:paragraph-properties fo:text-indent="0.5in"/>
    </style:style>
    <style:style style:name="P1548" style:parent-style-name="Normal" style:family="paragraph">
      <style:paragraph-properties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5in"/>
    </style:style>
    <style:style style:name="T1553" style:parent-style-name="DefaultParagraphFont" style:family="text">
      <style:text-properties style:font-weight-complex="bold" style:font-style-complex="italic" fo:color="#000000"/>
    </style:style>
    <style:style style:name="T1554" style:parent-style-name="DefaultParagraphFont" style:family="text">
      <style:text-properties fo:font-weight="normal" style:font-weight-asian="normal" style:text-underline-type="single" style:text-underline-style="solid" style:text-underline-width="auto" style:text-underline-mode="continuous"/>
    </style:style>
    <style:style style:name="T1555" style:parent-style-name="DefaultParagraphFont" style:family="text">
      <style:text-properties fo:font-weight="normal" style:font-weight-asian="normal" style:text-underline-type="single" style:text-underline-style="solid" style:text-underline-width="auto" style:text-underline-mode="continuous"/>
    </style:style>
    <style:style style:name="T1556" style:parent-style-name="DefaultParagraphFont" style:family="text">
      <style:text-properties fo:font-weight="normal" style:font-weight-asian="normal" style:text-underline-type="single" style:text-underline-style="solid" style:text-underline-width="auto" style:text-underline-mode="continuous"/>
    </style:style>
    <style:style style:name="T1557" style:parent-style-name="DefaultParagraphFont" style:family="text">
      <style:text-properties fo:font-weight="normal" style:font-weight-asian="normal" style:text-underline-type="single" style:text-underline-style="solid" style:text-underline-width="auto" style:text-underline-mode="continuous"/>
    </style:style>
    <style:style style:name="P1558" style:parent-style-name="Normal" style:family="paragraph">
      <style:paragraph-properties fo:text-align="center"/>
    </style:style>
    <style:style style:name="P1559" style:parent-style-name="Normal" style:family="paragraph">
      <style:paragraph-properties fo:text-indent="0.4923in"/>
    </style:style>
    <style:style style:name="P1560" style:parent-style-name="Normal" style:family="paragraph">
      <style:paragraph-properties fo:text-indent="0.4923in"/>
    </style:style>
    <style:style style:name="P1561" style:parent-style-name="Normal" style:family="paragraph">
      <style:paragraph-properties fo:text-indent="0.5in"/>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style:style>
    <style:style style:name="P1567" style:parent-style-name="Normal" style:family="paragraph">
      <style:paragraph-properties fo:text-indent="0.5in"/>
      <style:text-properties fo:font-size="8pt" style:font-size-asian="8pt" style:font-size-complex="8pt"/>
    </style:style>
    <style:style style:name="P1568" style:parent-style-name="Normal" style:family="paragraph">
      <style:paragraph-properties fo:text-indent="0.5in"/>
    </style:style>
    <style:style style:name="P1569" style:parent-style-name="Normal" style:family="paragraph">
      <style:paragraph-properties fo:text-indent="0.5in"/>
    </style:style>
    <style:style style:name="P1570" style:parent-style-name="Normal" style:family="paragraph">
      <style:paragraph-properties fo:text-indent="0.5in"/>
    </style:style>
    <style:style style:name="P1571" style:parent-style-name="Normal" style:family="paragraph">
      <style:paragraph-properties fo:text-indent="0.5in"/>
    </style:style>
    <style:style style:name="P1572" style:parent-style-name="Normal" style:family="paragraph">
      <style:paragraph-properties fo:text-indent="0.5in"/>
      <style:text-properties fo:font-size="9pt" style:font-size-asian="9pt" style:font-size-complex="9pt"/>
    </style:style>
    <style:style style:name="P1573" style:parent-style-name="Normal" style:family="paragraph">
      <style:paragraph-properties fo:text-indent="0.5in"/>
    </style:style>
    <style:style style:name="T1574" style:parent-style-name="DefaultParagraphFont" style:family="text">
      <style:text-properties style:font-weight-complex="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font-style="italic" style:font-style-asian="italic" style:font-style-complex="italic"/>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fo:font-style="italic" style:font-style-asian="italic" style:font-style-complex="italic"/>
    </style:style>
    <style:style style:name="T1584" style:parent-style-name="DefaultParagraphFont" style:family="text">
      <style:text-properties fo:font-style="italic" style:font-style-asian="italic" style:font-style-complex="italic"/>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fo:font-style="italic" style:font-style-asian="italic" style:font-style-complex="italic"/>
    </style:style>
    <style:style style:name="T1591" style:parent-style-name="DefaultParagraphFont" style:family="text">
      <style:text-properties fo:font-style="italic" style:font-style-asian="italic" style:font-style-complex="italic"/>
    </style:style>
    <style:style style:name="P1592" style:parent-style-name="Header" style:family="paragraph">
      <style:paragraph-properties>
        <style:tab-stops/>
      </style:paragraph-properties>
      <style:text-properties fo:font-size="9pt" style:font-size-asian="9pt" style:font-size-complex="9pt"/>
    </style:style>
    <style:style style:name="P1593" style:parent-style-name="BodyText2" style:family="paragraph">
      <style:text-properties style:font-name="Times New Roman" fo:font-style="normal" style:font-style-asian="normal"/>
    </style:style>
    <style:style style:name="P1594" style:parent-style-name="Header" style:family="paragraph">
      <style:paragraph-properties>
        <style:tab-stops/>
      </style:paragraph-properties>
      <style:text-properties fo:font-size="8pt" style:font-size-asian="8pt" style:font-size-complex="8pt"/>
    </style:style>
    <style:style style:name="P1595" style:parent-style-name="Normal" style:family="paragraph">
      <style:text-properties fo:color="#000000"/>
    </style:style>
    <style:style style:name="P1596" style:parent-style-name="Normal" style:family="paragraph">
      <style:text-properties fo:color="#000000" fo:font-size="8pt" style:font-size-asian="8pt" style:font-size-complex="8pt"/>
    </style:style>
    <style:style style:name="P1597" style:parent-style-name="Normal" style:family="paragraph">
      <style:paragraph-properties style:snap-to-layout-grid="false"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style:snap-to-layout-grid="false" fo:text-indent="0.5in"/>
      <style:text-properties fo:color="#000000" fo:font-size="8pt" style:font-size-asian="8pt" style:font-size-complex="8pt"/>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fo:color="#000000" fo:font-size="8pt" style:font-size-asian="8pt" style:font-size-complex="8pt"/>
    </style:style>
    <style:style style:name="P1619" style:parent-style-name="Normal" style:family="paragraph">
      <style:paragraph-properties fo:text-indent="0.5in"/>
    </style:style>
    <style:style style:name="P1620" style:parent-style-name="Normal" style:family="paragraph">
      <style:paragraph-properties fo:text-indent="0.5in"/>
    </style:style>
    <style:style style:name="T1621" style:parent-style-name="DefaultParagraphFont" style:family="text">
      <style:text-properties style:font-weight-complex="bold" style:font-style-complex="italic" fo:color="#000000"/>
    </style:style>
    <style:style style:name="T1622" style:parent-style-name="DefaultParagraphFont" style:family="text">
      <style:text-properties style:font-weight-complex="bold" style:font-style-complex="italic" fo:color="#000000"/>
    </style:style>
    <style:style style:name="T1623" style:parent-style-name="DefaultParagraphFont" style:family="text">
      <style:text-properties style:font-weight-complex="bold" style:font-style-complex="italic" fo:color="#000000"/>
    </style:style>
    <style:style style:name="P1624" style:parent-style-name="Normal" style:family="paragraph">
      <style:text-properties style:font-weight-complex="bold" style:font-style-complex="italic" fo:color="#000000"/>
    </style:style>
    <style:style style:name="T1625" style:parent-style-name="DefaultParagraphFont" style:family="text">
      <style:text-properties style:font-weight-complex="bold" fo:font-style="italic" style:font-style-asian="italic" style:font-style-complex="italic" fo:color="#000000"/>
    </style:style>
    <style:style style:name="T1626" style:parent-style-name="DefaultParagraphFont" style:family="text">
      <style:text-properties style:font-weight-complex="bold" fo:font-style="italic" style:font-style-asian="italic" style:font-style-complex="italic" fo:color="#000000"/>
    </style:style>
    <style:style style:name="T1627" style:parent-style-name="DefaultParagraphFont" style:family="text">
      <style:text-properties style:font-weight-complex="bold" fo:font-style="italic" style:font-style-asian="italic" style:font-style-complex="italic" fo:color="#000000"/>
    </style:style>
    <style:style style:name="P1628" style:parent-style-name="Header" style:family="paragraph">
      <style:paragraph-properties>
        <style:tab-stops/>
      </style:paragraph-properties>
      <style:text-properties style:font-style-complex="italic"/>
    </style:style>
    <style:style style:name="P1629" style:parent-style-name="Header" style:family="paragraph">
      <style:paragraph-properties>
        <style:tab-stops/>
      </style:paragraph-properties>
    </style:style>
    <style:style style:name="T1630" style:parent-style-name="DefaultParagraphFont" style:family="text">
      <style:text-properties style:font-style-complex="italic" style:font-size-complex="12pt"/>
    </style:style>
    <style:style style:name="P1631" style:parent-style-name="Header" style:family="paragraph">
      <style:paragraph-properties>
        <style:tab-stops/>
      </style:paragraph-properties>
      <style:text-properties style:font-style-complex="italic"/>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fo:font-style="italic" style:font-style-asian="italic" style:font-style-complex="italic"/>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fo:font-style="italic" style:font-style-asian="italic" style:font-style-complex="italic"/>
    </style:style>
    <style:style style:name="P1650" style:parent-style-name="Normal" style:family="paragraph">
      <style:text-properties fo:font-size="18pt" style:font-size-asian="18pt" style:font-size-complex="18pt" style:language-asian="lt" style:country-asian="LT"/>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P1653" style:parent-style-name="Normal" style:family="paragraph">
      <style:paragraph-properties fo:text-indent="0.4923in"/>
    </style:style>
    <style:style style:name="T1654" style:parent-style-name="DefaultParagraphFont" style:family="text">
      <style:text-properties fo:color="#000000"/>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P1657" style:parent-style-name="Normal" style:family="paragraph">
      <style:paragraph-properties fo:text-indent="0.4923in"/>
      <style:text-properties fo:font-style="italic" style:font-style-asian="italic"/>
    </style:style>
    <style:style style:name="T1658" style:parent-style-name="DefaultParagraphFont" style:family="text">
      <style:text-properties fo:font-weight="bold" style:font-weight-asian="bold"/>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tyle-complex="italic"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fo:font-style="italic" style:font-style-asian="italic"/>
    </style:style>
    <style:style style:name="P1664" style:parent-style-name="Normal" style:family="paragraph">
      <style:paragraph-properties fo:text-indent="0.5in"/>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fo:font-style="italic" style:font-style-asian="italic" style:font-style-complex="italic"/>
    </style:style>
    <style:style style:name="P1667" style:parent-style-name="Normal" style:family="paragraph">
      <style:paragraph-properties fo:text-indent="0.5in"/>
    </style:style>
    <style:style style:name="T1668" style:parent-style-name="DefaultParagraphFont" style:family="text">
      <style:text-properties style:font-weight-complex="bold"/>
    </style:style>
    <style:style style:name="T1669" style:parent-style-name="DefaultParagraphFont" style:family="text">
      <style:text-properties fo:font-style="italic" style:font-style-asian="italic" style:font-style-complex="italic"/>
    </style:style>
    <style:style style:name="P167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671" style:parent-style-name="Header" style:family="paragraph">
      <style:paragraph-properties>
        <style:tab-stops/>
      </style:paragraph-properties>
    </style:style>
    <style:style style:name="T1672" style:parent-style-name="DefaultParagraphFont" style:family="text">
      <style:text-properties style:font-style-complex="italic"/>
    </style:style>
    <style:style style:name="P1673" style:parent-style-name="Header" style:family="paragraph">
      <style:paragraph-properties>
        <style:tab-stops/>
      </style:paragraph-properties>
      <style:text-properties style:font-style-complex="italic"/>
    </style:style>
    <style:style style:name="P1674" style:parent-style-name="Normal" style:family="paragraph">
      <style:text-properties fo:color="#000000"/>
    </style:style>
    <style:style style:name="P1675" style:parent-style-name="Header" style:family="paragraph">
      <style:paragraph-properties>
        <style:tab-stops/>
      </style:paragraph-properties>
    </style:style>
    <style:style style:name="P1676" style:parent-style-name="Header" style:family="paragraph">
      <style:paragraph-properties>
        <style:tab-stops/>
      </style:paragraph-properties>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fo:font-style="italic" style:font-style-asian="italic" style:font-style-complex="italic"/>
    </style:style>
    <style:style style:name="T1685" style:parent-style-name="DefaultParagraphFont" style:family="text">
      <style:text-properties fo:font-style="italic" style:font-style-asian="italic" style:font-style-complex="italic"/>
    </style:style>
    <style:style style:name="T1686" style:parent-style-name="DefaultParagraphFont" style:family="text">
      <style:text-properties fo:font-style="italic" style:font-style-asian="italic" style:font-style-complex="italic"/>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fo:font-style="italic" style:font-style-asian="italic" style:font-style-complex="italic"/>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fo:font-style="italic" style:font-style-asian="italic" style:font-style-complex="italic"/>
    </style:style>
    <style:style style:name="T1691" style:parent-style-name="DefaultParagraphFont" style:family="text">
      <style:text-properties fo:font-style="italic" style:font-style-asian="italic" style:font-style-complex="italic"/>
    </style:style>
    <style:style style:name="P1692" style:parent-style-name="Normal" style:family="paragraph">
      <style:paragraph-properties fo:text-indent="0.4923in"/>
      <style:text-properties fo:font-style="italic" style:font-style-asian="italic"/>
    </style:style>
    <style:style style:name="P1693" style:parent-style-name="Normal" style:family="paragraph">
      <style:paragraph-properties fo:text-indent="0.4923in"/>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fo:font-style="italic" style:font-style-asian="italic" style:font-style-complex="italic"/>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paragraph-properties fo:text-indent="0.4923in"/>
      <style:text-properties fo:font-style="italic" style:font-style-asian="italic"/>
    </style:style>
    <style:style style:name="T1705" style:parent-style-name="DefaultParagraphFont" style:family="text">
      <style:text-properties fo:font-weight="bold" style:font-weight-asian="bold"/>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2.5%"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tyle-complex="italic"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style:style>
    <style:style style:name="T1713" style:parent-style-name="DefaultParagraphFont" style:family="text">
      <style:text-properties fo:font-style="italic" style:font-style-asian="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style="italic" style:font-style-asian="italic"/>
    </style:style>
    <style:style style:name="T1716" style:parent-style-name="DefaultParagraphFont" style:family="text">
      <style:text-properties fo:font-weight="bold" style:font-weight-asian="bold" style:font-weight-complex="bold" fo:font-style="italic" style:font-style-asian="italic"/>
    </style:style>
    <style:style style:name="T1717" style:parent-style-name="DefaultParagraphFont" style:family="text">
      <style:text-properties style:font-weight-complex="bold"/>
    </style:style>
    <style:style style:name="T1718" style:parent-style-name="DefaultParagraphFont" style:family="text">
      <style:text-properties style:font-style-complex="italic"/>
    </style:style>
    <style:style style:name="P1719" style:parent-style-name="Normal" style:family="paragraph">
      <style:paragraph-properties fo:text-indent="0.5in"/>
    </style:style>
    <style:style style:name="P1720" style:parent-style-name="Normal" style:family="paragraph">
      <style:paragraph-properties fo:text-indent="0.5in"/>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style="italic" style:font-style-asian="italic" style:font-style-complex="italic"/>
    </style:style>
    <style:style style:name="T1723" style:parent-style-name="DefaultParagraphFont" style:family="text">
      <style:text-properties fo:font-style="italic" style:font-style-asian="italic" style:font-style-complex="italic"/>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fo:font-style="italic" style:font-style-asian="italic" style:font-style-complex="italic"/>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P1729" style:parent-style-name="Normal" style:family="paragraph">
      <style:paragraph-properties fo:text-indent="0.4923in"/>
      <style:text-properties fo:font-style="italic" style:font-style-asian="italic"/>
    </style:style>
    <style:style style:name="T1730" style:parent-style-name="DefaultParagraphFont" style:family="text">
      <style:text-properties fo:font-weight="bold" style:font-weight-asian="bold"/>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tyle-complex="italic"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fo:font-style="italic" style:font-style-asian="italic"/>
    </style:style>
    <style:style style:name="P1736" style:parent-style-name="Normal" style:family="paragraph">
      <style:paragraph-properties fo:text-indent="0.5in"/>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fo:font-style="italic" style:font-style-asian="italic" style:font-style-complex="italic"/>
    </style:style>
    <style:style style:name="P1739" style:parent-style-name="Normal" style:family="paragraph">
      <style:paragraph-properties fo:text-indent="0.5in"/>
    </style:style>
    <style:style style:name="T1740" style:parent-style-name="DefaultParagraphFont" style:family="text">
      <style:text-properties style:font-weight-complex="bold"/>
    </style:style>
    <style:style style:name="T1741" style:parent-style-name="DefaultParagraphFont" style:family="text">
      <style:text-properties fo:font-style="italic" style:font-style-asian="italic" style:font-style-complex="italic"/>
    </style:style>
    <style:style style:name="P174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1743" style:parent-style-name="Header" style:family="paragraph">
      <style:paragraph-properties>
        <style:tab-stops/>
      </style:paragraph-properties>
    </style:style>
    <style:style style:name="T1744" style:parent-style-name="DefaultParagraphFont" style:family="text">
      <style:text-properties style:font-style-complex="italic"/>
    </style:style>
    <style:style style:name="P1745" style:parent-style-name="Header" style:family="paragraph">
      <style:paragraph-properties>
        <style:tab-stops/>
      </style:paragraph-properties>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fo:font-style="italic" style:font-style-asian="italic" style:font-style-complex="italic"/>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fo:font-style="italic" style:font-style-asian="italic" style:font-style-complex="italic"/>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fo:font-style="italic" style:font-style-asian="italic" style:font-style-complex="italic"/>
    </style:style>
    <style:style style:name="P1764" style:parent-style-name="Normal" style:family="paragraph">
      <style:paragraph-properties fo:text-indent="0.4923in"/>
      <style:text-properties fo:font-style="italic" style:font-style-asian="italic"/>
    </style:style>
    <style:style style:name="P1765" style:parent-style-name="Normal" style:family="paragraph">
      <style:paragraph-properties fo:text-indent="0.4923in"/>
      <style:text-properties fo:font-style="italic" style:font-style-asian="italic"/>
    </style:style>
    <style:style style:name="T1766" style:parent-style-name="DefaultParagraphFont" style:family="text">
      <style:text-properties fo:font-weight="bold" style:font-weight-asian="bold"/>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tyle-complex="italic"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style>
    <style:style style:name="T1774" style:parent-style-name="DefaultParagraphFont" style:family="text">
      <style:text-properties fo:font-style="italic" style:font-style-asian="italic"/>
    </style:style>
    <style:style style:name="T1775" style:parent-style-name="DefaultParagraphFont" style:family="text">
      <style:text-properties fo:font-style="italic" style:font-style-asian="italic"/>
    </style:style>
    <style:style style:name="T1776" style:parent-style-name="DefaultParagraphFont" style:family="text">
      <style:text-properties fo:font-style="italic" style:font-style-asian="italic"/>
    </style:style>
    <style:style style:name="T1777" style:parent-style-name="DefaultParagraphFont" style:family="text">
      <style:text-properties fo:font-style="italic" style:font-style-asian="italic"/>
    </style:style>
    <style:style style:name="T1778" style:parent-style-name="DefaultParagraphFont" style:family="text">
      <style:text-properties fo:font-weight="bold" style:font-weight-asian="bold" style:font-weight-complex="bold" fo:font-style="italic" style:font-style-asian="italic"/>
    </style:style>
    <style:style style:name="T1779" style:parent-style-name="DefaultParagraphFont" style:family="text">
      <style:text-properties style:font-weight-complex="bold"/>
    </style:style>
    <style:style style:name="P1780" style:parent-style-name="Normal" style:family="paragraph">
      <style:paragraph-properties fo:text-indent="0.5in"/>
    </style:style>
    <style:style style:name="P1781" style:parent-style-name="Normal" style:family="paragraph">
      <style:paragraph-properties fo:text-indent="0.5in"/>
    </style:style>
    <style:style style:name="P1782" style:parent-style-name="Normal" style:family="paragraph">
      <style:paragraph-properties fo:text-indent="0.5in"/>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fo:font-style="italic" style:font-style-asian="italic" style:font-style-complex="italic"/>
    </style:style>
    <style:style style:name="T1786" style:parent-style-name="DefaultParagraphFont" style:family="text">
      <style:text-properties fo:font-style="italic" style:font-style-asian="italic" style:font-style-complex="italic"/>
    </style:style>
    <style:style style:name="T1787" style:parent-style-name="DefaultParagraphFont" style:family="text">
      <style:text-properties fo:font-style="italic" style:font-style-asian="italic" style:font-style-complex="italic"/>
    </style:style>
    <style:style style:name="T1788" style:parent-style-name="DefaultParagraphFont" style:family="text">
      <style:text-properties fo:font-style="italic" style:font-style-asian="italic" style:font-style-complex="italic"/>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fo:font-style="italic" style:font-style-asian="italic" style:font-style-complex="italic"/>
    </style:style>
    <style:style style:name="P1791" style:parent-style-name="Normal" style:family="paragraph">
      <style:text-properties fo:font-size="8pt" style:font-size-asian="8pt" style:font-size-complex="8pt"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fo:font-style="italic" style:font-style-asian="italic" style:font-style-complex="italic"/>
    </style:style>
    <style:style style:name="T1795" style:parent-style-name="DefaultParagraphFont" style:family="text">
      <style:text-properties fo:font-style="italic" style:font-style-asian="italic" style:font-style-complex="italic"/>
    </style:style>
    <style:style style:name="P1796" style:parent-style-name="Normal" style:family="paragraph">
      <style:text-properties style:font-size-complex="12pt"/>
    </style:style>
    <style:style style:name="P1797" style:parent-style-name="Normal" style:family="paragraph">
      <style:paragraph-properties fo:text-align="center"/>
    </style:style>
    <style:style style:name="P1798" style:parent-style-name="Normal" style:family="paragraph">
      <style:paragraph-properties fo:text-align="center"/>
      <style:text-properties fo:font-style="italic" style:font-style-asian="italic" style:font-style-complex="italic"/>
    </style:style>
    <style:style style:name="P1799" style:parent-style-name="Normal" style:family="paragraph">
      <style:paragraph-properties>
        <style:tab-stops>
          <style:tab-stop style:type="left" style:position="4.8236in"/>
        </style:tab-stops>
      </style:paragraph-properties>
    </style:style>
    <style:style style:name="P1800" style:parent-style-name="Normal" style:family="paragraph">
      <style:paragraph-properties>
        <style:tab-stops>
          <style:tab-stop style:type="left" style:position="4.8236in"/>
        </style:tab-stops>
      </style:paragraph-properties>
    </style:style>
    <style:style style:name="P1801" style:parent-style-name="Normal" style:family="paragraph">
      <style:paragraph-properties>
        <style:tab-stops>
          <style:tab-stop style:type="left" style:position="4.8236in"/>
        </style:tab-stops>
      </style:paragraph-properties>
    </style:style>
    <style:style style:name="P1802" style:parent-style-name="Normal" style:family="paragraph">
      <style:paragraph-properties>
        <style:tab-stops>
          <style:tab-stop style:type="left" style:position="4.8236in"/>
        </style:tab-stops>
      </style:paragraph-properties>
    </style:style>
    <style:style style:name="T1803" style:parent-style-name="DefaultParagraphFont" style:family="text">
      <style:text-properties style:font-size-complex="9pt"/>
    </style:style>
    <style:style style:name="P1804" style:parent-style-name="Normal" style:family="paragraph">
      <style:paragraph-properties>
        <style:tab-stops>
          <style:tab-stop style:type="left" style:position="4.8236in"/>
        </style:tab-stops>
      </style:paragraph-properties>
    </style:style>
    <style:style style:name="P1805" style:parent-style-name="Normal" style:family="paragraph">
      <style:paragraph-properties>
        <style:tab-stops>
          <style:tab-stop style:type="left" style:position="4.8236in"/>
        </style:tab-stops>
      </style:paragraph-properties>
    </style:style>
    <style:style style:name="P1806" style:parent-style-name="Normal" style:family="paragraph">
      <style:paragraph-properties>
        <style:tab-stops>
          <style:tab-stop style:type="left" style:position="4.8236in"/>
        </style:tab-stops>
      </style:paragraph-properties>
    </style:style>
    <style:style style:name="P1807" style:parent-style-name="Normal" style:family="paragraph">
      <style:paragraph-properties>
        <style:tab-stops>
          <style:tab-stop style:type="left" style:position="4.8236in"/>
        </style:tab-stops>
      </style:paragraph-properties>
    </style:style>
    <style:style style:name="P1808" style:parent-style-name="Normal" style:family="paragraph">
      <style:paragraph-properties>
        <style:tab-stops>
          <style:tab-stop style:type="right" style:position="6.0625in"/>
        </style:tab-stops>
      </style:paragraph-properties>
    </style:style>
    <style:style style:name="P1809" style:parent-style-name="Normal" style:family="paragraph">
      <style:paragraph-properties>
        <style:tab-stops>
          <style:tab-stop style:type="right" style:position="6.0625in"/>
        </style:tab-stops>
      </style:paragraph-properties>
    </style:style>
    <style:style style:name="T1810" style:parent-style-name="Pareigos" style:family="text">
      <style:text-properties style:font-name="Times New Roman" fo:text-transform="none" style:font-size-complex="12pt"/>
    </style:style>
    <style:style style:name="P1811" style:parent-style-name="Normal" style:family="paragraph">
      <style:paragraph-properties>
        <style:tab-stops>
          <style:tab-stop style:type="right" style:position="6.0625in"/>
        </style:tab-stops>
      </style:paragraph-properties>
    </style:style>
    <style:style style:name="T1812" style:parent-style-name="Pareigos" style:family="text">
      <style:text-properties style:font-name="Times New Roman" fo:text-transform="none" style:font-size-complex="12pt"/>
    </style:style>
    <style:style style:name="P1813" style:parent-style-name="Normal" style:family="paragraph">
      <style:paragraph-properties>
        <style:tab-stops>
          <style:tab-stop style:type="right" style:position="6.0625in"/>
        </style:tab-stops>
      </style:paragraph-properties>
    </style:style>
    <style:style style:name="T1814" style:parent-style-name="Pareigos" style:family="text">
      <style:text-properties style:font-name="Times New Roman" fo:text-transform="none" style:font-size-complex="12pt"/>
    </style:style>
    <style:style style:name="P1815" style:parent-style-name="Normal" style:family="paragraph">
      <style:paragraph-properties>
        <style:tab-stops>
          <style:tab-stop style:type="left" style:position="4.8236in"/>
          <style:tab-stop style:type="right" style:position="6.0625in"/>
        </style:tab-stops>
      </style:paragraph-properties>
    </style:style>
    <style:style style:name="T1816" style:parent-style-name="Pareigos" style:family="text">
      <style:text-properties style:font-name="Times New Roman" fo:text-transform="none" style:font-size-complex="12pt"/>
    </style:style>
    <style:style style:name="T1817" style:parent-style-name="Pareigos" style:family="text">
      <style:text-properties style:font-name="Times New Roman" fo:text-transform="none" style:font-size-complex="12pt"/>
    </style:style>
    <style:style style:name="P1818" style:parent-style-name="Normal" style:family="paragraph">
      <style:paragraph-properties>
        <style:tab-stops>
          <style:tab-stop style:type="left" style:position="4.8236in"/>
          <style:tab-stop style:type="right" style:position="6.0625in"/>
        </style:tab-stops>
      </style:paragraph-properties>
    </style:style>
    <style:style style:name="P1819"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764in" svg:height="0.76319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8</text:span><text:span text:style-name="T14">-</text:span><text:span text:style-name="T15">0</text:span><text:span text:style-name="T16">1</text:span><text:span text:style-name="T17">-</text:span><text:span text:style-name="T18">12</text:span><text:span text:style-name="T19"><text:s text:c="2"/></text:span><text:span text:style-name="T20">Nr. SPP-</text:span><text:span text:style-name="T21">139</text:span></text:p>
      <text:p text:style-name="P22"><text:span text:style-name="T23">Vilnius</text:span></text:p>
      <text:p text:style-name="P24"/>
      <text:p text:style-name="P25">Posėdžio pirmininkė<text:s/>–<text:s/>Seimo Pirmininko pirmoji pavaduotoja R. Baškienė.</text:p>
      <text:p text:style-name="P26"/>
      <text:p text:style-name="P27">Užsiregistravo 48<text:s/>Seimo nariai<text:s/><text:span text:style-name="T28">(1</text:span><text:span text:style-name="T29">5.01</text:span><text:span text:style-name="T30"><text:s/>val.)</text:span></text:p>
      <text:p text:style-name="P31"/>
      <text:p text:style-name="P32"><text:tab/>15.02<text:s/>val.</text:p>
      <text:p text:style-name="Normal"><text:tab/><text:span text:style-name="T33">SVARSTYTA.</text:span><text:span text:style-name="T34"><text:s/></text:span><text:span text:style-name="T35">Seimo nutarimo „Dėl Etninės kultūros globos tarybos pirmininko paskyrimo“ projektas<text:s/></text:span><text:span text:style-name="T36">Nr. XIIIP-</text:span><text:span text:style-name="T37">1553</text:span><text:span text:style-name="T38"><text:s/></text:span><text:span text:style-name="T39">(priėmimo tęsinys)</text:span><text:span text:style-name="T40">.</text:span></text:p>
      <text:p text:style-name="Normal"/>
      <text:p text:style-name="P41">Posėdžio pirmininkė<text:s/>paskelbė<text:s/><text:span text:style-name="T42">slapto balsavimo rezultatus</text:span>:</text:p>
      <text:p text:style-name="P43"/>
      <text:p text:style-name="Normal"><text:tab/>išduota biuletenių –<text:s/>69;</text:p>
      <text:h text:style-name="P44" text:outline-level="1"><text:span text:style-name="T45"><text:tab/>rasta<text:s/></text:span><text:span text:style-name="T46">biuletenių –<text:s/></text:span><text:span text:style-name="T47">68</text:span><text:span text:style-name="T48">;</text:span></text:h>
      <text:p text:style-name="P49"><text:tab/>galiojantys biuleteniai –<text:s/>67;</text:p>
      <text:p text:style-name="Normal"><text:tab/>negaliojantis biuletenis<text:s/>–<text:s/>1;</text:p>
      <text:p text:style-name="P50">už –<text:s/>6<text:span text:style-name="T51">0</text:span>;</text:p>
      <text:p text:style-name="P52">prieš –<text:s/>4;</text:p>
      <text:p text:style-name="P53">susilaikė<text:s/>3.</text:p>
      <text:p text:style-name="Normal"><text:tab/><text:span text:style-name="T54">Pritarta.</text:span></text:p>
      <text:p text:style-name="Normal"/>
      <text:p text:style-name="Normal"><text:tab/><text:span text:style-name="T55">NUTARTA.</text:span><text:s/><text:span text:style-name="T56">Priimti<text:s/></text:span><text:span text:style-name="T57">Seimo nutarim</text:span><text:span text:style-name="T58">ą</text:span><text:span text:style-name="T59"><text:s/>„Dėl Etninės kultūros globos tarybos pirmininko pa</text:span><text:span text:style-name="T60">tvirtinimo</text:span><text:span text:style-name="T61">“</text:span>.<text:s/></text:p>
      <text:p text:style-name="Normal"/>
      <text:p text:style-name="Normal"><text:tab/>Seimo Pirmininkas V. Pranckietis pasveikino naują<text:s/><text:span text:style-name="T62">Etninės ku</text:span><text:span text:style-name="T63">ltūros globos tarybos pirmininkę<text:s/></text:span>D. Urbanavičienę.</text:p>
      <text:p text:style-name="Normal"><text:tab/>Padėkos žodį tarė nauja<text:s/><text:span text:style-name="T64">Etninės ku</text:span><text:span text:style-name="T65">ltūros globos tarybos pirmininkė<text:s/></text:span>D. Urbanavičienė.</text:p>
      <text:p text:style-name="Normal"/>
      <text:p text:style-name="Normal"/>
      <text:p text:style-name="P66">15.04 val.</text:p>
      <text:p text:style-name="Normal"><text:span text:style-name="T67"><text:tab/>SVARSTYTA</text:span>. <text:span text:style-name="T68">Seimo nutarimo „Dėl Virginijaus Jocio atleidimo iš Etninės kultūros globos tarybos pirmininko pareigų“ projektas<text:s/></text:span><text:span text:style-name="T69">Nr. XIIIP-</text:span><text:span text:style-name="T70">1552</text:span><text:span text:style-name="T71"><text:s/></text:span><text:span text:style-name="T72">(pateikimas, svarstymas ir priėmimas)</text:span>.</text:p>
      <text:p text:style-name="Normal"><text:tab/>Pranešėjas – Seimo Pirmininkas V. Pranckietis.</text:p>
      <text:p text:style-name="Normal"/>
      <text:p text:style-name="P73">NUTARTA.<text:s/><text:span text:style-name="T74">Pritarti šiam projektui po pateikimo.<text:s/></text:span><text:span text:style-name="T75">Pritarta bendru sutarimu.</text:span></text:p>
      <text:p text:style-name="Normal"/>
      <text:p text:style-name="Normal"><text:tab/>NUTARTA.<text:s/><text:span text:style-name="T76">Pritarti šiam projektui po svarstymo Seimo posėdyje.<text:s/></text:span><text:span text:style-name="T77">Pritarta bendru sutarimu.</text:span></text:p>
      <text:p text:style-name="P78"/>
      <text:p text:style-name="P79"><text:tab/>Posėdžio<text:span text:style-name="T80"><text:s/>pirmininkės pasiūlymui pradėti priėmimo procedūrą pritarta bendru sutarimu.<text:s/></text:span></text:p>
      <text:p text:style-name="P81"/>
      <text:soft-page-break/>
      <text:p text:style-name="P82"><text:tab/><text:span text:style-name="T83">NUTARTA.<text:s/></text:span><text:span text:style-name="T84">Priimti<text:s/></text:span><text:span text:style-name="T85">Seimo nutarim</text:span><text:span text:style-name="T86">ą</text:span><text:span text:style-name="T87"><text:s/>„Dėl Virginijaus Jocio atleidimo iš Etninės kultūros globos tarybo</text:span><text:span text:style-name="T88">s pirmininko pareigų“</text:span>.<text:s/><text:span text:style-name="T89">Balsavimo rezultatai: už<text:s/></text:span>–<text:span text:style-name="T90"><text:s/>65, prieš<text:s/></text:span>–<text:span text:style-name="T91"><text:s/>0, susilaikė 0</text:span>.<text:s/><text:span text:style-name="T92">(Užsiregistravo 65 Seimo nariai (15.04 val.)</text:span></text:p>
      <text:p text:style-name="Normal"/>
      <text:p text:style-name="Normal"><text:tab/>Seimo Pirmininkas V. Pranckietis padėkojo buvusiam<text:s/><text:span text:style-name="T93">Etninės kultūros globos tarybo</text:span><text:span text:style-name="T94">s pirmininkui V. Jociui.</text:span></text:p>
      <text:p text:style-name="Normal"><text:tab/>Padėkos žodį tarė buvęs<text:s/><text:span text:style-name="T95">Etninės kultūros globos tarybo</text:span><text:span text:style-name="T96">s pirmininkas V. Jocys.</text:span></text:p>
      <text:p text:style-name="P97"/>
      <text:p text:style-name="Normal"/>
      <text:p text:style-name="P98">15.07<text:s/>val.</text:p>
      <text:p text:style-name="Normal"><text:span text:style-name="T99"><text:tab/>SVARSTYTA</text:span>. <text:span text:style-name="T100">Strateginę reikšmę nacionaliniam saugumui turinčių įmonių ir įrenginių bei kitų nacionaliniam saugumui užtikrinti svarbių įmonių įstatymo Nr. IX-1132 pakeitimo įstatymo projektas</text:span><text:span text:style-name="T101"><text:s/></text:span><text:span text:style-name="T102">Nr. XIIIP-</text:span><text:span text:style-name="T103">885(2)</text:span><text:s/><text:span text:style-name="T104">(teikėjai –<text:s/></text:span><text:span text:style-name="T105">LRV  / </text:span><text:span text:style-name="T106">ūkio ministras</text:span><text:span text:style-name="T107">)</text:span><text:s/><text:span text:style-name="T108">(priėmimas)</text:span><text:span text:style-name="T109">.</text:span></text:p>
      <text:p text:style-name="P110"/>
      <text:p text:style-name="P111"><text:tab/>Posėdžio pirmininkė<text:s/>informavo apie<text:s/><text:span text:style-name="T112">Teisės departamento</text:span><text:s/>pastabas, kurioms pritarė pagrindinis komitetas.</text:p>
      <text:p text:style-name="P113"/>
      <text:p text:style-name="P114"><text:tab/>1 straipsnis (Įstatymo nauja redakcija: 1–20<text:s/>straipsniai<text:s/>ir priedai)<text:s/>priimtas<text:s/>bendru sutarimu.<text:tab/></text:p>
      <text:p text:style-name="P115"><text:tab/>2<text:s/>straipsnis<text:s/>(Įstatymo įsigaliojimas, įgyvendinimas ir taikymas)<text:s/>priimtas bendru sutarimu.</text:p>
      <text:p text:style-name="Normal"/>
      <text:p text:style-name="P116"><text:tab/><text:span text:style-name="T117">NUTARTA.<text:s/></text:span><text:span text:style-name="T118">Priimti<text:s/></text:span><text:span text:style-name="T119">Strateginę reikšmę nacionaliniam saugumui turinčių įmonių ir įrenginių bei kitų nacionaliniam saugumui užtikrinti svarbių įmonių įstatymo Nr. IX-1</text:span><text:span text:style-name="T120">132 pakeitimo įstatymą</text:span>.<text:s/><text:span text:style-name="T121">Balsavimo rezultatai: už –<text:s/></text:span><text:span text:style-name="T122">81</text:span><text:span text:style-name="T123">, prieš –<text:s/></text:span><text:span text:style-name="T124">0</text:span><text:span text:style-name="T125">, susilaikė<text:s/></text:span><text:span text:style-name="T126">6</text:span>.<text:s/><text:span text:style-name="T127">(Užsiregistravo 89</text:span><text:span text:style-name="T128"><text:s/>Seimo nariai (1</text:span><text:span text:style-name="T129">5.09</text:span><text:span text:style-name="T130"><text:s/>val.)</text:span></text:p>
      <text:p text:style-name="Normal"/>
      <text:p text:style-name="Normal"><text:tab/>Replikavo Seimo nariai: V. Bakas, N. Puteikis, J. Razma, A. Kubilius.</text:p>
      <text:p text:style-name="Normal"/>
      <text:p text:style-name="Normal"/>
      <text:p text:style-name="P131">15.18<text:s/>val.</text:p>
      <text:p text:style-name="Normal"><text:span text:style-name="T132"><text:tab/>SVARSTYTA</text:span>. <text:span text:style-name="T133">Branduolinės (atominės) elektrinės įstatymo Nr. X-1231 5 straipsnio pakeitimo įstatymo projektas</text:span><text:span text:style-name="T134"><text:s/></text:span><text:span text:style-name="T135">Nr. XIIIP-</text:span><text:span text:style-name="T136">886(2)</text:span><text:s/><text:span text:style-name="T137">(teikėjai –<text:s/></text:span><text:span text:style-name="T138">LRV  / </text:span><text:span text:style-name="T139">ūkio ministras</text:span><text:span text:style-name="T140">)</text:span><text:s/><text:span text:style-name="T141">(priėmimas)</text:span><text:span text:style-name="T142">.</text:span></text:p>
      <text:p text:style-name="P143"/>
      <text:p text:style-name="P144">1, 2<text:s/>straipsniai priimti bendru sutarimu.<text:tab/></text:p>
      <text:p text:style-name="Normal"/>
      <text:p text:style-name="P145"><text:tab/><text:span text:style-name="T146">NUTARTA.<text:s/></text:span><text:span text:style-name="T147">Priimti<text:s/></text:span><text:span text:style-name="T148">Branduolinės (atominės) elektrinės įstatymo Nr. X-1231 5 straips</text:span><text:span text:style-name="T149">nio pakeitimo įstatymą</text:span>.<text:s/><text:span text:style-name="T150">Balsavimo rezultatai: už –<text:s/></text:span><text:span text:style-name="T151">89</text:span><text:span text:style-name="T152">, prieš –<text:s/></text:span><text:span text:style-name="T153">0</text:span><text:span text:style-name="T154">, susilaikė<text:s/></text:span><text:span text:style-name="T155">5</text:span>.<text:s/><text:span text:style-name="T156">(Užsiregistravo 96</text:span><text:span text:style-name="T157"><text:s/>Seimo nariai (1</text:span><text:span text:style-name="T158">5.18</text:span><text:span text:style-name="T159"><text:s/>val.)</text:span></text:p>
      <text:p text:style-name="Normal"/>
      <text:p text:style-name="Normal"/>
      <text:p text:style-name="P160">15.19<text:s/>val.</text:p>
      <text:p text:style-name="Normal"><text:span text:style-name="T161"><text:tab/>SVARSTYTA</text:span>. <text:span text:style-name="T162">Branduolinės energijos įstatymo Nr. I-1613 7 straipsnio pakeitimo įstatymo projektas</text:span><text:span text:style-name="T163"><text:s/></text:span><text:span text:style-name="T164">Nr. XIIIP-</text:span><text:span text:style-name="T165">887(2)</text:span><text:s/><text:span text:style-name="T166">(teikėjai –<text:s/></text:span><text:span text:style-name="T167">LRV  / </text:span><text:span text:style-name="T168">ūkio ministras</text:span><text:span text:style-name="T169">)</text:span><text:s/><text:span text:style-name="T170">(priėmimas)</text:span><text:span text:style-name="T171">.</text:span></text:p>
      <text:p text:style-name="P172"/>
      <text:p text:style-name="P173">1, 2<text:s/>straipsniai priimti bendru sutarimu.<text:tab/></text:p>
      <text:p text:style-name="P174"/>
      <text:p text:style-name="P175"><text:tab/><text:span text:style-name="T176">NUTARTA.<text:s/></text:span><text:span text:style-name="T177">Priimti<text:s/></text:span><text:span text:style-name="T178">Branduolinės energijos įstatymo Nr. I-1613 7 straips</text:span><text:span text:style-name="T179">nio pakeitimo įstatymą</text:span>.<text:s/><text:span text:style-name="T180">Balsavimo rezultatai: už –<text:s/></text:span><text:span text:style-name="T181">99</text:span><text:span text:style-name="T182">, prieš –<text:s/></text:span><text:span text:style-name="T183">0</text:span><text:span text:style-name="T184">, susilaikė<text:s/></text:span><text:span text:style-name="T185">2</text:span>.<text:s/><text:span text:style-name="T186">(Užsiregistravo 101</text:span><text:span text:style-name="T187"><text:s/>Seimo nar</text:span><text:span text:style-name="T188">ys</text:span><text:span text:style-name="T189"><text:s/>(1</text:span><text:span text:style-name="T190">5.19</text:span><text:span text:style-name="T191"><text:s/>val.)</text:span></text:p>
      <text:p text:style-name="Normal"/>
      <text:p text:style-name="Normal"/>
      <text:p text:style-name="P192"/>
      <text:p text:style-name="P193"/>
      <text:p text:style-name="P194">15.20<text:s/>val.</text:p>
      <text:p text:style-name="Normal"><text:span text:style-name="T195"><text:tab/>SVARSTYTA</text:span>. <text:span text:style-name="T196">Civilinio kodekso 2.33 straipsnio pakeitimo įstatymo projektas</text:span><text:span text:style-name="T197"><text:s/></text:span><text:span text:style-name="T198">Nr. XIIIP-</text:span><text:span text:style-name="T199">888(2)</text:span><text:s/><text:span text:style-name="T200">(teikėjai –<text:s/></text:span><text:span text:style-name="T201">LRV  / </text:span><text:span text:style-name="T202">ūkio ministras</text:span><text:span text:style-name="T203">)</text:span><text:s/><text:span text:style-name="T204">(priėmimas)</text:span><text:span text:style-name="T205">.</text:span></text:p>
      <text:p text:style-name="P206"/>
      <text:p text:style-name="P207">1, 2<text:s/>straipsniai priimti bendru sutarimu.<text:tab/></text:p>
      <text:p text:style-name="Normal"/>
      <text:p text:style-name="P208"><text:tab/><text:span text:style-name="T209">NUTARTA.<text:s/></text:span><text:span text:style-name="T210">Priimti<text:s/></text:span><text:span text:style-name="T211">Civilinio kodekso 2.33 straips</text:span><text:span text:style-name="T212">nio pakeitimo įstatymą</text:span>.<text:s/><text:span text:style-name="T213">Balsavimo rezultatai: už –<text:s/></text:span><text:span text:style-name="T214">93</text:span><text:span text:style-name="T215">, prieš –<text:s/></text:span><text:span text:style-name="T216">0</text:span><text:span text:style-name="T217">, susilaikė<text:s/></text:span><text:span text:style-name="T218">1</text:span>.<text:s/><text:span text:style-name="T219">(Užsiregistravo 95</text:span><text:span text:style-name="T220"><text:s/>Seimo nariai (1</text:span><text:span text:style-name="T221">5.20</text:span><text:span text:style-name="T222"><text:s/>val.)</text:span></text:p>
      <text:p text:style-name="Normal"/>
      <text:p text:style-name="Normal"/>
      <text:p text:style-name="P223">15.21<text:s/>val.</text:p>
      <text:p text:style-name="Normal"><text:span text:style-name="T224"><text:tab/>SVARSTYTA</text:span>. <text:span text:style-name="T225">Elektros energetikos įstatymo Nr. VIII-1881 27 straipsnio įstatymo projektas</text:span><text:span text:style-name="T226"><text:s/></text:span><text:span text:style-name="T227">Nr. XIIIP-</text:span><text:span text:style-name="T228">889(2)</text:span><text:s/><text:span text:style-name="T229">(teikėjai –<text:s/></text:span><text:span text:style-name="T230">LRV  / </text:span><text:span text:style-name="T231">ūkio ministras</text:span><text:span text:style-name="T232">)</text:span><text:s/><text:span text:style-name="T233">(priėmimas)</text:span><text:span text:style-name="T234">.</text:span></text:p>
      <text:p text:style-name="P235"/>
      <text:p text:style-name="P236">1, 2<text:s/>straipsniai priimti bendru sutarimu.<text:tab/></text:p>
      <text:p text:style-name="Normal"/>
      <text:p text:style-name="P237"><text:tab/><text:span text:style-name="T238">NUTARTA.<text:s/></text:span><text:span text:style-name="T239">Priimti<text:s/></text:span><text:span text:style-name="T240">Elektros energetikos įstatymo Nr. VIII-1881<text:s/></text:span><text:span text:style-name="T241">27 straipsnio įstatymą</text:span>.<text:s/><text:span text:style-name="T242">Balsavimo rezultatai: už –<text:s/></text:span><text:span text:style-name="T243">89</text:span><text:span text:style-name="T244">, prieš –<text:s/></text:span><text:span text:style-name="T245">0</text:span><text:span text:style-name="T246">, susilaikė<text:s/></text:span><text:span text:style-name="T247">4</text:span>.<text:s/><text:span text:style-name="T248">(Užsiregistravo 93</text:span><text:span text:style-name="T249"><text:s/>Seimo nariai (1</text:span><text:span text:style-name="T250">5.21</text:span><text:span text:style-name="T251"><text:s/>val.)</text:span></text:p>
      <text:p text:style-name="Normal"/>
      <text:p text:style-name="Normal"/>
      <text:p text:style-name="P252">15.22<text:s/>val.</text:p>
      <text:p text:style-name="Normal"><text:span text:style-name="T253"><text:tab/>SVARSTYTA</text:span>. <text:span text:style-name="T254">Energetikos įstatymo<text:s/></text:span><text:span text:style-name="T255">Nr. IX-884 33 straipsnio pakeitimo įstatymo projektas</text:span><text:span text:style-name="T256"><text:s/></text:span><text:span text:style-name="T257">Nr. XIIIP-</text:span><text:span text:style-name="T258">890(2)</text:span><text:s/><text:span text:style-name="T259">(teikėjai –<text:s/></text:span><text:span text:style-name="T260">LRV  / </text:span><text:span text:style-name="T261">ūkio ministras</text:span><text:span text:style-name="T262">)</text:span><text:s/><text:span text:style-name="T263">(priėmimas)</text:span><text:span text:style-name="T264">.</text:span></text:p>
      <text:p text:style-name="P265"/>
      <text:p text:style-name="P266">1, 2<text:s/>straipsniai priimti bendru sutarimu.<text:tab/></text:p>
      <text:p text:style-name="P267"/>
      <text:p text:style-name="P268"><text:tab/><text:span text:style-name="T269">NUTARTA.<text:s/></text:span><text:span text:style-name="T270">Priimti<text:s/></text:span><text:span text:style-name="T271">Energetikos įstatymo Nr. IX-884 33 straips</text:span><text:span text:style-name="T272">nio pakeitimo įstatymą</text:span>.<text:s/><text:span text:style-name="T273">Balsavimo rezultatai: už –<text:s/></text:span><text:span text:style-name="T274">100</text:span><text:span text:style-name="T275">, prieš –<text:s/></text:span><text:span text:style-name="T276">0</text:span><text:span text:style-name="T277">, susilaikė<text:s/></text:span><text:span text:style-name="T278">1</text:span>.<text:s/><text:span text:style-name="T279">(Užsiregistravo 101</text:span><text:span text:style-name="T280"><text:s/>Seimo nar</text:span><text:span text:style-name="T281">ys</text:span><text:span text:style-name="T282"><text:s/>(1</text:span><text:span text:style-name="T283">5.22</text:span><text:span text:style-name="T284"><text:s/>val.)</text:span></text:p>
      <text:p text:style-name="Normal"/>
      <text:p text:style-name="Normal"/>
      <text:p text:style-name="P285">15.23<text:s/>val.</text:p>
      <text:p text:style-name="Normal"><text:span text:style-name="T286"><text:tab/>SVARSTYTA</text:span>. <text:span text:style-name="T287">Finansinių nusikaltimų tyrimo tarnybos įstatymo Nr.</text:span><text:span text:style-name="T288"><text:s/></text:span><text:span text:style-name="T289">IX-816 17 straipsnio pakeitimo įstatymo projektas</text:span><text:span text:style-name="T290"><text:s/></text:span><text:span text:style-name="T291">Nr. XIIIP-</text:span><text:span text:style-name="T292">891(2)</text:span><text:s/><text:span text:style-name="T293">(teikėjai –<text:s/></text:span><text:span text:style-name="T294">LRV  / </text:span><text:span text:style-name="T295">ūkio ministras</text:span><text:span text:style-name="T296">)</text:span><text:s/><text:span text:style-name="T297">(priėmimas)</text:span><text:span text:style-name="T298">.</text:span></text:p>
      <text:p text:style-name="P299"/>
      <text:p text:style-name="P300">1, 2<text:s/>straipsniai priimti bendru sutarimu.<text:tab/></text:p>
      <text:p text:style-name="P301"/>
      <text:p text:style-name="P302"><text:tab/><text:span text:style-name="T303">NUTARTA.<text:s/></text:span><text:span text:style-name="T304">Priimti<text:s/></text:span><text:span text:style-name="T305">Finansinių nusikaltimų tyrimo tarnybos įstatymo Nr. IX-816 17 straips</text:span><text:span text:style-name="T306">nio pakeitimo įstatymą</text:span>.<text:s/><text:span text:style-name="T307">Balsavimo rezultatai: už –<text:s/></text:span><text:span text:style-name="T308">86</text:span><text:span text:style-name="T309">, prieš –<text:s/></text:span><text:span text:style-name="T310">0</text:span><text:span text:style-name="T311">, susilaikė<text:s/></text:span><text:span text:style-name="T312">2</text:span>.<text:s/><text:span text:style-name="T313">(Užsiregistravo 9</text:span><text:span text:style-name="T314">0 Seimo nari</text:span><text:span text:style-name="T315">ų</text:span><text:span text:style-name="T316"><text:s/>(1</text:span><text:span text:style-name="T317">5.23</text:span><text:span text:style-name="T318"><text:s/>val.)</text:span></text:p>
      <text:p text:style-name="Normal"/>
      <text:p text:style-name="Normal"/>
      <text:p text:style-name="P319">15.24<text:s/>val.</text:p>
      <text:p text:style-name="Normal"><text:span text:style-name="T320"><text:tab/>SVARSTYTA</text:span>. <text:span text:style-name="T321">Geriamojo vandens tiekimo ir nuotekų tvarkymo įstatymo Nr. X-764 3 straipsnio pakeitimo įstatymo projektas</text:span><text:span text:style-name="T322"><text:s/></text:span><text:span text:style-name="T323">Nr. XIIIP-</text:span><text:span text:style-name="T324">892(2)</text:span><text:s/><text:span text:style-name="T325">(teikėjai –<text:s/></text:span><text:span text:style-name="T326">LRV  / </text:span><text:span text:style-name="T327">ūkio ministras</text:span><text:span text:style-name="T328">)</text:span><text:s/><text:span text:style-name="T329">(priėmimas)</text:span><text:span text:style-name="T330">.</text:span></text:p>
      <text:p text:style-name="P331"/>
      <text:p text:style-name="P332">1, 2<text:s/>straipsniai priimti bendru sutarimu.<text:tab/></text:p>
      <text:p text:style-name="Normal"/>
      <text:p text:style-name="P333"><text:tab/><text:span text:style-name="T334">NUTARTA.<text:s/></text:span><text:span text:style-name="T335">Priimti<text:s/></text:span><text:span text:style-name="T336">Geriamojo vandens tiekimo ir nuotekų tvarkymo įstatymo Nr. X-764 3 straips</text:span><text:span text:style-name="T337">nio pakeitimo įstatymą</text:span>.<text:s/><text:span text:style-name="T338">Balsavimo rezultatai: už –<text:s/></text:span><text:span text:style-name="T339">92</text:span><text:span text:style-name="T340">, prieš –<text:s/></text:span><text:span text:style-name="T341">0</text:span><text:span text:style-name="T342">, susilaikė<text:s/></text:span><text:span text:style-name="T343">3</text:span>.<text:s/><text:span text:style-name="T344">(Užsiregistravo 96</text:span><text:span text:style-name="T345"><text:s/>Seimo nariai (1</text:span><text:span text:style-name="T346">5.24</text:span><text:span text:style-name="T347"><text:s/>val.)</text:span></text:p>
      <text:p text:style-name="Normal"/>
      <text:p text:style-name="Normal"/>
      <text:p text:style-name="P348">15.24<text:s/>val.</text:p>
      <text:p text:style-name="Normal"><text:span text:style-name="T349"><text:tab/>SVARSTYTA</text:span>. <text:span text:style-name="T350">Gyventojų turto deklaravimo įstatymo Nr. I-1338 2 straipsnio pakeitimo įstatymo projektas</text:span><text:span text:style-name="T351"><text:s/></text:span><text:span text:style-name="T352">Nr. XIIIP-</text:span><text:span text:style-name="T353">893(2)</text:span><text:s/><text:span text:style-name="T354">(teikėjai –<text:s/></text:span><text:span text:style-name="T355">LRV  / </text:span><text:span text:style-name="T356">ūkio ministras</text:span><text:span text:style-name="T357">)</text:span><text:s/><text:span text:style-name="T358">(priėmimas)</text:span><text:span text:style-name="T359">.</text:span></text:p>
      <text:p text:style-name="Normal"/>
      <text:p text:style-name="P360">1, 2<text:s/>straipsniai priimti bendru sutarimu.<text:tab/></text:p>
      <text:p text:style-name="Normal"/>
      <text:p text:style-name="P361"><text:tab/><text:span text:style-name="T362">NUTARTA.<text:s/></text:span><text:span text:style-name="T363">Priimti<text:s/></text:span><text:span text:style-name="T364">Gyventojų turto deklaravimo įstatymo Nr. I-1338 2 straips</text:span><text:span text:style-name="T365">nio pakeitimo įstatymą</text:span>.<text:s/><text:span text:style-name="T366">Balsavimo rezultatai: už –<text:s/></text:span><text:span text:style-name="T367">87</text:span><text:span text:style-name="T368">, prieš –<text:s/></text:span><text:span text:style-name="T369">0</text:span><text:span text:style-name="T370">, susilaikė<text:s/></text:span><text:span text:style-name="T371">2</text:span>.<text:s/><text:span text:style-name="T372">(Užsiregistravo 89</text:span><text:span text:style-name="T373"><text:s/>Seimo nariai (1</text:span><text:span text:style-name="T374">5.25</text:span><text:span text:style-name="T375"><text:s/>val.)</text:span></text:p>
      <text:p text:style-name="Normal"/>
      <text:p text:style-name="Normal"/>
      <text:p text:style-name="P376">15.25<text:s/>val.</text:p>
      <text:p text:style-name="Normal"><text:span text:style-name="T377"><text:tab/>SVARSTYTA</text:span>. <text:span text:style-name="T378">Investicijų įstatymo<text:s/></text:span><text:span text:style-name="T379">Nr. VIII-1312 8 straipsnio pakeitimo įstatymo projektas</text:span><text:span text:style-name="T380"><text:s/></text:span><text:span text:style-name="T381">Nr. XIIIP-</text:span><text:span text:style-name="T382">894(2)</text:span><text:s/><text:span text:style-name="T383">(teikėjai –<text:s/></text:span><text:span text:style-name="T384">LRV  / </text:span><text:span text:style-name="T385">ūkio ministras</text:span><text:span text:style-name="T386">)</text:span><text:s/><text:span text:style-name="T387">(priėmimas)</text:span><text:span text:style-name="T388">.</text:span></text:p>
      <text:p text:style-name="Normal"/>
      <text:p text:style-name="P389">1, 2<text:s/>straipsniai priimti bendru sutarimu.<text:tab/></text:p>
      <text:p text:style-name="Normal"/>
      <text:p text:style-name="P390"><text:tab/><text:span text:style-name="T391">NUTARTA.<text:s/></text:span><text:span text:style-name="T392">Priimti<text:s/></text:span><text:span text:style-name="T393">Investicijų įstatymo Nr. VIII-1312 8 str</text:span><text:span text:style-name="T394">aipsnio pakeitimo įstatymą</text:span>.<text:s/><text:span text:style-name="T395">Balsavimo rezultatai: už –<text:s/></text:span><text:span text:style-name="T396">93</text:span><text:span text:style-name="T397">, prieš –<text:s/></text:span><text:span text:style-name="T398">0</text:span><text:span text:style-name="T399">, susilaikė<text:s/></text:span><text:span text:style-name="T400">2</text:span>.<text:s/><text:span text:style-name="T401">(Užsiregistravo 95</text:span><text:span text:style-name="T402"><text:s/>Seimo nariai (1</text:span><text:span text:style-name="T403">5.26</text:span><text:span text:style-name="T404"><text:s/>val.)</text:span></text:p>
      <text:p text:style-name="Normal"/>
      <text:p text:style-name="Normal"/>
      <text:p text:style-name="P405">15.26<text:s/>val.</text:p>
      <text:p text:style-name="Normal"><text:span text:style-name="T406"><text:tab/>SVARSTYTA</text:span>. <text:span text:style-name="T407">Klaipėdos valstybinio jūrų uosto įstatymo Nr. I-1340 23 straipsnio pakeitimo įstatymo projektas</text:span><text:span text:style-name="T408"><text:s/></text:span><text:span text:style-name="T409">Nr. XIIIP-</text:span><text:span text:style-name="T410">895(2)</text:span><text:s/><text:span text:style-name="T411">(teikėjai –<text:s/></text:span><text:span text:style-name="T412">LRV  / </text:span><text:span text:style-name="T413">ūkio ministras</text:span><text:span text:style-name="T414">)</text:span><text:s/><text:span text:style-name="T415">(priėmimas)</text:span><text:span text:style-name="T416">.</text:span></text:p>
      <text:p text:style-name="P417"/>
      <text:p text:style-name="P418">1, 2<text:s/>straipsniai priimti bendru sutarimu.<text:tab/></text:p>
      <text:p text:style-name="Normal"/>
      <text:p text:style-name="P419"><text:tab/><text:span text:style-name="T420">NUTARTA.<text:s/></text:span><text:span text:style-name="T421">Priimti<text:s/></text:span><text:span text:style-name="T422">Klaipėdos valstybinio jūrų uosto įstatymo Nr. I-1340 23 straipsnio<text:s/></text:span><text:span text:style-name="T423">pakeitimo įstatymą</text:span>.<text:s/><text:span text:style-name="T424">Balsavimo rezultatai: už –<text:s/></text:span><text:span text:style-name="T425">94</text:span><text:span text:style-name="T426">, prieš –<text:s/></text:span><text:span text:style-name="T427">0</text:span><text:span text:style-name="T428">, susilaikė<text:s/></text:span><text:span text:style-name="T429">2</text:span>.<text:s/><text:span text:style-name="T430">(Užsiregistravo 96</text:span><text:span text:style-name="T431"><text:s/>Seimo nariai (1</text:span><text:span text:style-name="T432">5.26</text:span><text:span text:style-name="T433"><text:s/>val.)</text:span></text:p>
      <text:p text:style-name="Normal"/>
      <text:p text:style-name="Normal"/>
      <text:p text:style-name="P434">15.27<text:s/>val.</text:p>
      <text:p text:style-name="Normal"><text:span text:style-name="T435"><text:tab/>SVARSTYTA</text:span>. <text:span text:style-name="T436">Korupcijos prevencijos įstatymo Nr. IX-904 9 straipsnio pakeitimo įstatymo projektas</text:span><text:span text:style-name="T437"><text:s/></text:span><text:span text:style-name="T438">Nr. XIIIP-</text:span><text:span text:style-name="T439">896(2)</text:span><text:s/><text:span text:style-name="T440">(teikėjai –<text:s/></text:span><text:span text:style-name="T441">LRV  / </text:span><text:span text:style-name="T442">ūkio ministras</text:span><text:span text:style-name="T443">)</text:span><text:s/><text:span text:style-name="T444">(priėmimas)</text:span><text:span text:style-name="T445">.</text:span></text:p>
      <text:p text:style-name="Normal"/>
      <text:p text:style-name="P446">1, 2<text:s/>straipsniai priimti bendru sutarimu.<text:tab/></text:p>
      <text:p text:style-name="Normal"/>
      <text:p text:style-name="P447"><text:tab/><text:span text:style-name="T448">NUTARTA.<text:s/></text:span><text:span text:style-name="T449">Priimti<text:s/></text:span><text:span text:style-name="T450">Korupcijos prevencijos įstatymo Nr. IX-904 9 straips</text:span><text:span text:style-name="T451">nio pakeitimo įstatymą</text:span>.<text:s/><text:span text:style-name="T452">Balsavimo rezultatai: už –<text:s/></text:span><text:span text:style-name="T453">88</text:span><text:span text:style-name="T454">, prieš –<text:s/></text:span><text:span text:style-name="T455">0</text:span><text:span text:style-name="T456">, susilaikė<text:s/></text:span><text:span text:style-name="T457">4</text:span>.<text:s/><text:span text:style-name="T458">(Užsiregistravo 93</text:span><text:span text:style-name="T459"><text:s/>Seimo nariai (1</text:span><text:span text:style-name="T460">5.27</text:span><text:span text:style-name="T461"><text:s/>val.)</text:span></text:p>
      <text:p text:style-name="Normal"/>
      <text:p text:style-name="Normal"/>
      <text:p text:style-name="P462">15.28<text:s/>val.</text:p>
      <text:p text:style-name="Normal"><text:span text:style-name="T463"><text:tab/>SVARSTYTA</text:span>. <text:span text:style-name="T464">Nacionalinio saugumo pagrindų įstatymo Nr. VIII-49 priedėlio 4 skyriaus pakeitimo įstatymo projektas</text:span><text:span text:style-name="T465"><text:s/></text:span><text:span text:style-name="T466">Nr. XIIIP-</text:span><text:span text:style-name="T467">897(2)</text:span><text:s/><text:span text:style-name="T468">(teikėjai –<text:s/></text:span><text:span text:style-name="T469">LRV  / </text:span><text:span text:style-name="T470">ūkio ministras</text:span><text:span text:style-name="T471">)</text:span><text:s/><text:span text:style-name="T472">(priėmimas)</text:span><text:span text:style-name="T473">.</text:span></text:p>
      <text:p text:style-name="Normal"/>
      <text:p text:style-name="P474">1, 2<text:s/>straipsniai priimti bendru sutarimu.<text:tab/></text:p>
      <text:p text:style-name="Normal"/>
      <text:p text:style-name="P475"><text:tab/><text:span text:style-name="T476">NUTARTA.<text:s/></text:span><text:span text:style-name="T477">Priimti<text:s/></text:span><text:span text:style-name="T478">Nacionalinio saugumo pagrindų</text:span><text:span text:style-name="T479"><text:s/>įstatymo Nr. VIII-49 priedėlio<text:s/></text:span><text:span text:style-name="T480">pakeitimo įstatymą</text:span>.<text:s/><text:span text:style-name="T481">Balsavimo rezultatai: už –<text:s/></text:span><text:span text:style-name="T482">92</text:span><text:span text:style-name="T483">, prieš –<text:s/></text:span><text:span text:style-name="T484">0</text:span><text:span text:style-name="T485">, susilaikė<text:s/></text:span><text:span text:style-name="T486">2</text:span>.<text:s/><text:span text:style-name="T487">(Užsiregistravo<text:s/></text:span><text:span text:style-name="T488">94</text:span><text:span text:style-name="T489"><text:s/>Seimo nariai (1</text:span><text:span text:style-name="T490">5.28</text:span><text:span text:style-name="T491"><text:s/>val.)</text:span></text:p>
      <text:p text:style-name="Normal"/>
      <text:p text:style-name="Normal"/>
      <text:p text:style-name="P492">15.29<text:s/>val.</text:p>
      <text:p text:style-name="Normal"><text:span text:style-name="T493"><text:tab/>SVARSTYTA</text:span>. <text:span text:style-name="T494">Nepaprastosios padėties įstatymo Nr. IX-938 28 straipsnio pakeitimo įstatymo projektas</text:span><text:span text:style-name="T495"><text:s/></text:span><text:span text:style-name="T496">Nr. XIIIP-</text:span><text:span text:style-name="T497">898(2)</text:span><text:s/><text:span text:style-name="T498">(teikėjai –<text:s/></text:span><text:span text:style-name="T499">LRV  / </text:span><text:span text:style-name="T500">ūkio ministras</text:span><text:span text:style-name="T501">)</text:span><text:s/><text:span text:style-name="T502">(priėmimas)</text:span><text:span text:style-name="T503">.</text:span></text:p>
      <text:p text:style-name="Normal"/>
      <text:p text:style-name="P504">1, 2<text:s/>straipsniai priimti bendru sutarimu.<text:tab/></text:p>
      <text:p text:style-name="Normal"/>
      <text:p text:style-name="P505"><text:tab/><text:span text:style-name="T506">NUTARTA.<text:s/></text:span><text:span text:style-name="T507">Priimti<text:s/></text:span><text:span text:style-name="T508">Nepaprastosios padėties įstatymo Nr. IX-938 28 straips</text:span><text:span text:style-name="T509">nio pakeitimo įstatymą</text:span>.<text:s/><text:span text:style-name="T510">Balsavimo rezultatai: už –<text:s/></text:span><text:span text:style-name="T511">93</text:span><text:span text:style-name="T512">, prieš –<text:s/></text:span><text:span text:style-name="T513">0</text:span><text:span text:style-name="T514">, susilaikė<text:s/></text:span><text:span text:style-name="T515">2</text:span>.<text:s/><text:span text:style-name="T516">(Užsiregistravo 95</text:span><text:span text:style-name="T517"><text:s/>Seimo nariai (1</text:span><text:span text:style-name="T518">5.29</text:span><text:span text:style-name="T519"><text:s/>val.)</text:span></text:p>
      <text:p text:style-name="Normal"/>
      <text:p text:style-name="Normal"/>
      <text:p text:style-name="P520">15.30<text:s/>val.</text:p>
      <text:p text:style-name="Normal"><text:span text:style-name="T521"><text:tab/>SVARSTYTA</text:span>. <text:span text:style-name="T522">Policijos įstatymo Nr. VIII-2048 28 straipsnio pakeitimo įstatymo projektas</text:span><text:span text:style-name="T523"><text:s/></text:span><text:span text:style-name="T524">Nr. XIIIP-</text:span><text:span text:style-name="T525">899(2)</text:span><text:s/><text:span text:style-name="T526">(teikėjai –<text:s/></text:span><text:span text:style-name="T527">LRV  / </text:span><text:span text:style-name="T528">ūkio ministras</text:span><text:span text:style-name="T529">)</text:span><text:s/><text:span text:style-name="T530">(priėmimas)</text:span><text:span text:style-name="T531">.</text:span></text:p>
      <text:p text:style-name="P532"/>
      <text:p text:style-name="P533">1, 2<text:s/>straipsniai priimti bendru sutarimu.<text:tab/></text:p>
      <text:p text:style-name="Normal"/>
      <text:p text:style-name="P534"><text:tab/><text:span text:style-name="T535">NUTARTA.<text:s/></text:span><text:span text:style-name="T536">Priimti<text:s/></text:span><text:span text:style-name="T537">Policijos įstatymo Nr. VIII-2048 28 straips</text:span><text:span text:style-name="T538">nio pakeitimo įstatymą</text:span>.<text:s/><text:span text:style-name="T539">Balsavimo rezultatai: už –<text:s/></text:span><text:span text:style-name="T540">94</text:span><text:span text:style-name="T541">, prieš –<text:s/></text:span><text:span text:style-name="T542">0</text:span><text:span text:style-name="T543">, susilaikė<text:s/></text:span><text:span text:style-name="T544">3</text:span>.<text:s/><text:span text:style-name="T545">(Užsiregistravo 98</text:span><text:span text:style-name="T546"><text:s/>Seimo nariai (1</text:span><text:span text:style-name="T547">5.30</text:span><text:span text:style-name="T548"><text:s/>val.)</text:span></text:p>
      <text:p text:style-name="Normal"/>
      <text:p text:style-name="Normal"/>
      <text:p text:style-name="P549">15.30<text:s/>val.</text:p>
      <text:p text:style-name="Normal"><text:span text:style-name="T550"><text:tab/>SVARSTYTA</text:span>. <text:span text:style-name="T551">Radioaktyv</text:span><text:span text:style-name="T552">iųjų atliekų tvarkymo įstatymo<text:s/></text:span><text:span text:style-name="T553">Nr. VIII-1190 10 straipsnio pakeitimo įstatymo projektas</text:span><text:span text:style-name="T554"><text:s/></text:span><text:span text:style-name="T555">Nr. XIIIP-</text:span><text:span text:style-name="T556">900(2)</text:span><text:s/><text:span text:style-name="T557">(teikėjai –<text:s/></text:span><text:span text:style-name="T558">LRV  / </text:span><text:span text:style-name="T559">ūkio ministras</text:span><text:span text:style-name="T560">)</text:span><text:s/><text:span text:style-name="T561">(priėmimas)</text:span><text:span text:style-name="T562">.</text:span></text:p>
      <text:p text:style-name="Normal"/>
      <text:p text:style-name="P563">1, 2<text:s/>straipsniai priimti bendru sutarimu.<text:tab/></text:p>
      <text:p text:style-name="Normal"/>
      <text:p text:style-name="P564"><text:tab/><text:span text:style-name="T565">NUTARTA.<text:s/></text:span><text:span text:style-name="T566">Priimti<text:s/></text:span><text:span text:style-name="T567">Radioaktyviųjų atliekų tvarkymo įstatymo Nr. VIII-1190 10 straips</text:span><text:span text:style-name="T568">nio pakeitimo įstatymą</text:span>.<text:s/><text:span text:style-name="T569">Balsavimo rezultatai: už –<text:s/></text:span><text:span text:style-name="T570">98</text:span><text:span text:style-name="T571">, prieš –<text:s/></text:span><text:span text:style-name="T572">0</text:span><text:span text:style-name="T573">, susilaikė<text:s/></text:span><text:span text:style-name="T574">0</text:span>.<text:s/><text:span text:style-name="T575">(Užsiregistravo 99</text:span><text:span text:style-name="T576"><text:s/>Seimo nariai (1</text:span><text:span text:style-name="T577">5.31</text:span><text:span text:style-name="T578"><text:s/>val.)</text:span></text:p>
      <text:p text:style-name="Normal"/>
      <text:p text:style-name="Normal"/>
      <text:p text:style-name="P579">15.31<text:s/>val.</text:p>
      <text:p text:style-name="Normal"><text:span text:style-name="T580"><text:tab/>SVARSTYTA</text:span>. <text:span text:style-name="T581">Susirinkimų įstatymo Nr. I-317 4 straipsnio pakeitimo įstatymo projektas</text:span><text:span text:style-name="T582"><text:s/></text:span><text:span text:style-name="T583">Nr. XIIIP-</text:span><text:span text:style-name="T584">901(2)</text:span><text:s/><text:span text:style-name="T585">(teikėjai –<text:s/></text:span><text:span text:style-name="T586">LRV  / </text:span><text:span text:style-name="T587">ūkio ministras</text:span><text:span text:style-name="T588">)</text:span><text:s/><text:span text:style-name="T589">(priėmimas)</text:span><text:span text:style-name="T590">.</text:span></text:p>
      <text:p text:style-name="Normal"/>
      <text:p text:style-name="P591">1, 2<text:s/>straipsniai priimti bendru sutarimu.<text:tab/></text:p>
      <text:p text:style-name="Normal"/>
      <text:p text:style-name="P592"><text:tab/><text:span text:style-name="T593">NUTARTA.<text:s/></text:span><text:span text:style-name="T594">Priimti<text:s/></text:span><text:span text:style-name="T595">Susirinkimų įstatymo Nr. I-317 4 straipsni</text:span><text:span text:style-name="T596">o pakeitimo įstatymą</text:span>.<text:s/><text:span text:style-name="T597">Balsavimo rezultatai: už –<text:s/></text:span><text:span text:style-name="T598">98</text:span><text:span text:style-name="T599">, prieš –<text:s/></text:span><text:span text:style-name="T600">0</text:span><text:span text:style-name="T601">, susilaikė<text:s/></text:span><text:span text:style-name="T602">2</text:span>.<text:s/><text:span text:style-name="T603">(Užsiregistravo 100</text:span><text:span text:style-name="T604"><text:s/>Seimo nari</text:span><text:span text:style-name="T605">ų</text:span><text:span text:style-name="T606"><text:s/>(1</text:span><text:span text:style-name="T607">5.32</text:span><text:span text:style-name="T608"><text:s/>val.)</text:span></text:p>
      <text:p text:style-name="P609"/>
      <text:p text:style-name="Normal"/>
      <text:p text:style-name="P610"/>
      <text:p text:style-name="P611"/>
      <text:p text:style-name="P612">15.32<text:s/>val.</text:p>
      <text:p text:style-name="Normal"><text:span text:style-name="T613"><text:tab/>SVARSTYTA</text:span>. <text:span text:style-name="T614">Suskystintų gamtinių dujų terminalo įstatymo Nr. XI-2053 3 ir 11 straipsnių pakeitimo įstatymo projektas<text:s/></text:span><text:span text:style-name="T615">Nr. XIIIP-</text:span><text:span text:style-name="T616">902(2)</text:span><text:s/><text:span text:style-name="T617">(teikėjai –<text:s/></text:span><text:span text:style-name="T618">LRV  / </text:span><text:span text:style-name="T619">ūkio ministras</text:span><text:span text:style-name="T620">)</text:span><text:s/><text:span text:style-name="T621">(priėmimas)</text:span><text:span text:style-name="T622">.</text:span></text:p>
      <text:p text:style-name="Normal"/>
      <text:p text:style-name="P623">1–3<text:s/>straipsniai priimti bendru sutarimu.<text:tab/></text:p>
      <text:p text:style-name="Normal"/>
      <text:p text:style-name="P624"><text:tab/><text:span text:style-name="T625">NUTARTA.<text:s/></text:span><text:span text:style-name="T626">Priimti<text:s/></text:span><text:span text:style-name="T627">Suskystintų gamtinių dujų terminalo įstatymo Nr. XI-2053 3 ir 11 straipsnių pakeitimo įstatym</text:span><text:span text:style-name="T628">ą</text:span>.<text:s/><text:span text:style-name="T629">Balsavimo rezultatai: už –<text:s/></text:span><text:span text:style-name="T630">93</text:span><text:span text:style-name="T631">, prieš –<text:s/></text:span><text:span text:style-name="T632">0</text:span><text:span text:style-name="T633">, susilaikė<text:s/></text:span><text:span text:style-name="T634">0</text:span>.<text:s/><text:span text:style-name="T635">(Užsiregistravo 94</text:span><text:span text:style-name="T636"><text:s/>Seimo nariai (1</text:span><text:span text:style-name="T637">5.33</text:span><text:span text:style-name="T638"><text:s/>val.)</text:span></text:p>
      <text:p text:style-name="Normal"/>
      <text:p text:style-name="Normal"/>
      <text:p text:style-name="P639">15.33<text:s/>val.</text:p>
      <text:p text:style-name="Normal"><text:span text:style-name="T640"><text:tab/>SVARSTYTA</text:span>. <text:span text:style-name="T641">Vadovybės apsaugos įstatymo Nr. IX-1183 23 straipsnio pakeitimo įstatymo projektas</text:span><text:span text:style-name="T642"><text:s/></text:span><text:span text:style-name="T643">Nr. XIIIP-</text:span><text:span text:style-name="T644">903(2)</text:span><text:s/><text:span text:style-name="T645">(teikėjai –<text:s/></text:span><text:span text:style-name="T646">LRV  / </text:span><text:span text:style-name="T647">ūkio ministras</text:span><text:span text:style-name="T648">)</text:span><text:s/><text:span text:style-name="T649">(priėmimas)</text:span><text:span text:style-name="T650">.</text:span></text:p>
      <text:p text:style-name="P651"/>
      <text:p text:style-name="P652">1, 2<text:s/>straipsniai priimti bendru sutarimu.<text:tab/></text:p>
      <text:p text:style-name="Normal"/>
      <text:p text:style-name="P653"><text:tab/><text:span text:style-name="T654">NUTARTA.<text:s/></text:span><text:span text:style-name="T655">Priimti<text:s/></text:span><text:span text:style-name="T656">Vadovybės apsaugos įstatymo Nr. IX-1183 23 straips</text:span><text:span text:style-name="T657">nio pakeitimo įstatymą</text:span>.<text:s/><text:span text:style-name="T658">Balsavimo rezultatai: už –<text:s/></text:span><text:span text:style-name="T659">86</text:span><text:span text:style-name="T660">, prieš –<text:s/></text:span><text:span text:style-name="T661">0</text:span><text:span text:style-name="T662">, susilaikė<text:s/></text:span><text:span text:style-name="T663">2</text:span>.<text:s/><text:span text:style-name="T664">(Užsiregistravo<text:s/></text:span><text:span text:style-name="T665">9</text:span><text:span text:style-name="T666">0 Seimo nari</text:span><text:span text:style-name="T667">ų</text:span><text:span text:style-name="T668"><text:s/>(1</text:span><text:span text:style-name="T669">5.33</text:span><text:span text:style-name="T670"><text:s/>val.)</text:span></text:p>
      <text:p text:style-name="Normal"/>
      <text:p text:style-name="Normal"/>
      <text:p text:style-name="P671">15.34<text:s/>val.</text:p>
      <text:p text:style-name="Normal"><text:span text:style-name="T672"><text:tab/>SVARSTYTA</text:span>. <text:span text:style-name="T673">Valstybės įmonės Lietuvos oro uostų valdomų oro uostų koncesijos įstatymo Nr. XII-2393 preambulės, 2 ir 7 straipsnių pakeitimo įstatymo projektas</text:span><text:span text:style-name="T674"><text:s/></text:span><text:span text:style-name="T675">Nr. XIIIP-</text:span><text:span text:style-name="T676">904(2)</text:span><text:s/><text:span text:style-name="T677">(teikėjai –<text:s/></text:span><text:span text:style-name="T678">LRV  / </text:span><text:span text:style-name="T679">ūkio ministras</text:span><text:span text:style-name="T680">)</text:span><text:s/><text:span text:style-name="T681">(priėmimas)</text:span><text:span text:style-name="T682">.</text:span></text:p>
      <text:p text:style-name="P683"/>
      <text:p text:style-name="P684">1–4<text:s/>straipsniai priimti bendru sutarimu.<text:tab/></text:p>
      <text:p text:style-name="Normal"/>
      <text:p text:style-name="P685"><text:tab/><text:span text:style-name="T686">NUTARTA.<text:s/></text:span><text:span text:style-name="T687">Priimti<text:s/></text:span><text:span text:style-name="T688">Valstybės įmonės Lietuvos oro uostų valdomų oro uostų koncesijos įstatymo Nr. XII-2393 preambulės, 2 ir 7 straips</text:span><text:span text:style-name="T689">nių pakeitimo įstatymą</text:span>.<text:s/><text:span text:style-name="T690">Balsavimo rezultatai: už –<text:s/></text:span><text:span text:style-name="T691">95</text:span><text:span text:style-name="T692">, prieš –<text:s/></text:span><text:span text:style-name="T693">0</text:span><text:span text:style-name="T694">, susilaikė<text:s/></text:span><text:span text:style-name="T695">0</text:span>.<text:s/><text:span text:style-name="T696">(Užsiregistravo 95</text:span><text:span text:style-name="T697"><text:s/>Seimo nariai (1</text:span><text:span text:style-name="T698">5.34</text:span><text:span text:style-name="T699"><text:s/>val.)</text:span></text:p>
      <text:p text:style-name="Normal"/>
      <text:p text:style-name="Normal"/>
      <text:p text:style-name="P700">15.35<text:s/>val.</text:p>
      <text:p text:style-name="Normal"><text:span text:style-name="T701"><text:tab/>SVARSTYTA</text:span>. <text:span text:style-name="T702">Valstybės ir savivaldybių turto valdymo, naudojimo ir disponavimo juo įstatymo Nr. VIII-729 22 straipsnio pakeitimo įstatymo projektas</text:span><text:span text:style-name="T703"><text:s/></text:span><text:span text:style-name="T704">Nr. XIIIP-</text:span><text:span text:style-name="T705">905(2)</text:span><text:s/><text:span text:style-name="T706">(teikėjai –<text:s/></text:span><text:span text:style-name="T707">LRV  / </text:span><text:span text:style-name="T708">ūkio ministras</text:span><text:span text:style-name="T709">)</text:span><text:s/><text:span text:style-name="T710">(priėmimas)</text:span><text:span text:style-name="T711">.</text:span></text:p>
      <text:p text:style-name="P712"/>
      <text:p text:style-name="P713">1, 2<text:s/>straipsniai priimti bendru sutarimu.<text:tab/></text:p>
      <text:p text:style-name="Normal"/>
      <text:p text:style-name="P714"><text:tab/><text:span text:style-name="T715">NUTARTA.<text:s/></text:span><text:span text:style-name="T716">Priimti<text:s/></text:span><text:span text:style-name="T717">Valstybės ir savivaldybių turto valdymo, naudojimo ir disponavimo juo įstatymo Nr. VIII-729 22 straips</text:span><text:span text:style-name="T718">nio pakeitimo įstatymą</text:span>.<text:s/><text:span text:style-name="T719">Balsavimo rezultatai: už –<text:s/></text:span><text:span text:style-name="T720">83</text:span><text:span text:style-name="T721">, prieš –<text:s/></text:span><text:span text:style-name="T722">0</text:span><text:span text:style-name="T723">, susilaikė<text:s/></text:span><text:span text:style-name="T724">2</text:span>.<text:s/><text:span text:style-name="T725">(Užsiregistravo 85</text:span><text:span text:style-name="T726"><text:s/>Seimo nariai (1</text:span><text:span text:style-name="T727">5.35</text:span><text:span text:style-name="T728"><text:s/>val.)</text:span></text:p>
      <text:p text:style-name="Normal"/>
      <text:p text:style-name="Normal"/>
      <text:p text:style-name="P729">15.36<text:s/>val.</text:p>
      <text:p text:style-name="Normal"><text:span text:style-name="T730"><text:tab/>SVARSTYTA</text:span>. <text:span text:style-name="T731">Valstybės ir tarnybos paslapčių įstatymo Nr. VIII-1443 4 ir 7 straipsnių pakeitimo įstatymo projektas</text:span><text:span text:style-name="T732"><text:s/></text:span><text:span text:style-name="T733">Nr. XIIIP-</text:span><text:span text:style-name="T734">906(2)</text:span><text:s/><text:span text:style-name="T735">(teikėjai –<text:s/></text:span><text:span text:style-name="T736">LRV  / </text:span><text:span text:style-name="T737">ūkio ministras</text:span><text:span text:style-name="T738">)</text:span><text:s/><text:span text:style-name="T739">(priėmimas)</text:span><text:span text:style-name="T740">.</text:span></text:p>
      <text:p text:style-name="P741"/>
      <text:p text:style-name="P742">1–3<text:s/>straipsniai priimti bendru sutarimu.<text:tab/></text:p>
      <text:p text:style-name="Normal"/>
      <text:p text:style-name="P743"><text:tab/><text:span text:style-name="T744">NUTARTA.<text:s/></text:span><text:span text:style-name="T745">Priimti<text:s/></text:span><text:span text:style-name="T746">Valstybės ir tarnybos paslapčių įstatymo Nr. VIII-1443 4 ir 7 straips</text:span><text:span text:style-name="T747">nių pakeitimo įstatymą</text:span>.<text:s/><text:span text:style-name="T748">Balsavimo rezultatai: už –<text:s/></text:span><text:span text:style-name="T749">87</text:span><text:span text:style-name="T750">, prieš –<text:s/></text:span><text:span text:style-name="T751">0</text:span><text:span text:style-name="T752">, susilaikė<text:s/></text:span><text:span text:style-name="T753">2</text:span>.<text:s/><text:span text:style-name="T754">(Užsiregistravo 9</text:span><text:span text:style-name="T755">0 Seimo nari</text:span><text:span text:style-name="T756">ų</text:span><text:span text:style-name="T757"><text:s/>(1</text:span><text:span text:style-name="T758">5.36</text:span><text:span text:style-name="T759"><text:s/>val.)</text:span></text:p>
      <text:p text:style-name="Normal"/>
      <text:p text:style-name="Normal"/>
      <text:p text:style-name="P760">15.37<text:s/>val.</text:p>
      <text:p text:style-name="Normal"><text:span text:style-name="T761"><text:tab/>SVARSTYTA</text:span>. <text:span text:style-name="T762">Viešojo saugumo tarnybos įstatymo Nr. X-813 14 straipsnio pakeitimo įstatymo projektas</text:span><text:span text:style-name="T763"><text:s/></text:span><text:span text:style-name="T764">Nr. XIIIP-</text:span><text:span text:style-name="T765">908(2)</text:span><text:s/><text:span text:style-name="T766">(teikėjai –<text:s/></text:span><text:span text:style-name="T767">LRV  / </text:span><text:span text:style-name="T768">ūkio ministras</text:span><text:span text:style-name="T769">)</text:span><text:s/><text:span text:style-name="T770">(priėmimas)</text:span><text:span text:style-name="T771">.</text:span></text:p>
      <text:p text:style-name="P772"/>
      <text:p text:style-name="P773">1, 2<text:s/>straipsniai priimti bendru sutarimu.<text:tab/></text:p>
      <text:p text:style-name="Normal"/>
      <text:p text:style-name="P774"><text:tab/><text:span text:style-name="T775">NUTARTA.<text:s/></text:span><text:span text:style-name="T776">Priimti<text:s/></text:span><text:span text:style-name="T777">Viešojo saugumo tarnybos įstatymo Nr. X-813 14 straips</text:span><text:span text:style-name="T778">nio pakeitimo įstatymą</text:span>.<text:s/><text:span text:style-name="T779">Balsavimo rezultatai: už –<text:s/></text:span><text:span text:style-name="T780">86</text:span><text:span text:style-name="T781">, prieš –<text:s/></text:span><text:span text:style-name="T782">0</text:span><text:span text:style-name="T783">, susilaikė<text:s/></text:span><text:span text:style-name="T784">2</text:span>.<text:s/><text:span text:style-name="T785">(Užsiregistravo 88</text:span><text:span text:style-name="T786"><text:s/>Seimo nariai (1</text:span><text:span text:style-name="T787">5.37</text:span><text:span text:style-name="T788"><text:s/>val.)</text:span></text:p>
      <text:p text:style-name="Normal"/>
      <text:p text:style-name="Normal"/>
      <text:p text:style-name="P789">15.38<text:s/>val.</text:p>
      <text:p text:style-name="Normal"><text:span text:style-name="T790"><text:tab/>SVARSTYTA</text:span>. <text:span text:style-name="T791">Visuomenės informavimo įstatymo Nr. I-1418 22, 31 ir 33 straipsnių pakeitimo įstatymo projektas</text:span><text:span text:style-name="T792"><text:s/></text:span><text:span text:style-name="T793">Nr. XIIIP-</text:span><text:span text:style-name="T794">909(2)</text:span><text:s/><text:span text:style-name="T795">(teikėjai –<text:s/></text:span><text:span text:style-name="T796">LRV  / </text:span><text:span text:style-name="T797">ūkio ministras</text:span><text:span text:style-name="T798">)</text:span><text:s/><text:span text:style-name="T799">(priėmimas)</text:span><text:span text:style-name="T800">.</text:span></text:p>
      <text:p text:style-name="P801"/>
      <text:p text:style-name="P802">1–4<text:s/>straipsniai priimti bendru sutarimu.<text:tab/></text:p>
      <text:p text:style-name="Normal"/>
      <text:p text:style-name="P803"><text:tab/><text:span text:style-name="T804">NUTARTA.<text:s/></text:span><text:span text:style-name="T805">Priimti<text:s/></text:span><text:span text:style-name="T806">Visuomenės informavimo įstatymo Nr. I-1418 22, 31 ir 33 straips</text:span><text:span text:style-name="T807">nių pakeitimo įstatymą</text:span>.<text:s/><text:span text:style-name="T808">Balsavimo rezultatai: už –<text:s/></text:span><text:span text:style-name="T809">83</text:span><text:span text:style-name="T810">, prieš –<text:s/></text:span><text:span text:style-name="T811">0</text:span><text:span text:style-name="T812">, susilaikė<text:s/></text:span><text:span text:style-name="T813">3</text:span>.<text:s/><text:span text:style-name="T814">(Užsiregistravo 87</text:span><text:span text:style-name="T815"><text:s/>Seimo nariai (1</text:span><text:span text:style-name="T816">5.38</text:span><text:span text:style-name="T817"><text:s/>val.)</text:span></text:p>
      <text:p text:style-name="Normal"/>
      <text:p text:style-name="Normal"/>
      <text:p text:style-name="P818">15.39<text:s/>val.</text:p>
      <text:p text:style-name="Normal"><text:span text:style-name="T819"><text:tab/>SVARSTYTA</text:span>. <text:span text:style-name="T820">Valstybės sie</text:span><text:span text:style-name="T821">nos apsaugos tarnybos įstatymo<text:s/></text:span><text:span text:style-name="T822">Nr. XIII-593 1 straipsnio pakeitimo įstatymo projektas</text:span><text:span text:style-name="T823"><text:s/></text:span><text:span text:style-name="T824">Nr. XIIIP-</text:span><text:span text:style-name="T825">1119(2)<text:s/></text:span><text:span text:style-name="T826">(teikėjai –</text:span><text:span text:style-name="T827"><text:s/></text:span><text:span text:style-name="T828">V. Sinkevičius, A. Baura / 29 Seimo nariai</text:span><text:span text:style-name="T829">)</text:span><text:s/><text:span text:style-name="T830">(priėmimas)</text:span><text:span text:style-name="T831">.</text:span></text:p>
      <text:p text:style-name="P832"/>
      <text:p text:style-name="P833">1, 2<text:s/>straipsniai priimti bendru sutarimu.<text:tab/></text:p>
      <text:p text:style-name="Normal"/>
      <text:p text:style-name="Normal"><text:tab/><text:span text:style-name="T834">NUTARTA.<text:s/></text:span><text:span text:style-name="T835">Priimti<text:s/></text:span><text:span text:style-name="T836">Valstybės sienos<text:s/></text:span><text:span text:style-name="T837">ir jos apsaugos</text:span><text:span text:style-name="T838"><text:s/>įstatymo</text:span><text:span text:style-name="T839"><text:s/></text:span><text:span text:style-name="T840">Nr. VIII-1666 pakeitimo įstatymo</text:span><text:span text:style-name="T841"><text:s/>Nr. XIII-593 1 straips</text:span><text:span text:style-name="T842">nio pakeitimo įstatymą</text:span>.<text:s/><text:span text:style-name="T843">Balsavimo rezultatai: už –<text:s/></text:span><text:span text:style-name="T844">87</text:span><text:span text:style-name="T845">, prieš –<text:s/></text:span><text:span text:style-name="T846">0</text:span><text:span text:style-name="T847">, susilaikė<text:s/></text:span><text:span text:style-name="T848">2</text:span>.<text:s/><text:span text:style-name="T849">(Užsiregistravo<text:s/></text:span><text:span text:style-name="T850">9</text:span><text:span text:style-name="T851">0 Seimo nari</text:span><text:span text:style-name="T852">ų</text:span><text:span text:style-name="T853"><text:s/>(1</text:span><text:span text:style-name="T854">5.39</text:span><text:span text:style-name="T855"><text:s/>val.)</text:span></text:p>
      <text:p text:style-name="Normal"/>
      <text:p text:style-name="P856"/>
      <text:p text:style-name="P857"><text:span text:style-name="T858">Dėl posėdžio vedimo tvarkos kalbėjo Seimo narys<text:s/></text:span><text:span text:style-name="T859">E. Gentvilas</text:span><text:span text:style-name="T860"><text:s/>(dėl Seimo posėdžio metu rengiamo Teisės ir teisėtvarkos komiteto posėdžio)</text:span><text:span text:style-name="T861">.</text:span></text:p>
      <text:p text:style-name="Normal"><text:s/><text:tab/>Posėdžio pirmininkė pateikė papildomą informaciją.</text:p>
      <text:p text:style-name="P862"/>
      <text:p text:style-name="Normal"><text:tab/></text:p>
      <text:p text:style-name="Normal"><text:tab/><text:span text:style-name="T863">Toliau posėdžiui pirmininkavo</text:span><text:span text:style-name="T864"><text:s/></text:span><text:span text:style-name="T865">Seimo Pirmininkas V. Pranckietis</text:span><text:span text:style-name="T866">.</text:span></text:p>
      <text:p text:style-name="P867"/>
      <text:p text:style-name="Normal"/>
      <text:p text:style-name="P868">15.43<text:s/>val.</text:p>
      <text:p text:style-name="Normal"><text:span text:style-name="T869"><text:tab/>SVARSTYTA</text:span>. <text:span text:style-name="T870">Šilumos ūkio įstatymo<text:s/></text:span><text:span text:style-name="T871">Nr. IX-1565 2, 10, 20, 32 straipsnių pakeitimo ir Įstatymo papildymo 10</text:span><text:span text:style-name="T872">1</text:span><text:span text:style-name="T873"><text:s/>straipsniu įstatymo projektas</text:span><text:span text:style-name="T874"><text:s/></text:span><text:span text:style-name="T875">Nr. XIIIP-</text:span><text:span text:style-name="T876">1294(2)</text:span><text:s/><text:span text:style-name="T877">(teikėjai –<text:s/></text:span><text:span text:style-name="T878">LRV  / </text:span><text:span text:style-name="T879">energetikos ministras</text:span><text:span text:style-name="T880"><text:s/>Ž. Vaičiūnas</text:span><text:span text:style-name="T881">)</text:span><text:s/><text:span text:style-name="T882">(svarstymas)</text:span><text:span text:style-name="T883">.</text:span></text:p>
      <text:p text:style-name="Normal"/>
      <text:p text:style-name="P884">Pagrindinio –<text:s/>Ekonomikos<text:s/>komiteto išvadą pateikė<text:s/>šio komiteto atstovas V. Poderys.</text:p>
      <text:p text:style-name="Normal"/>
      <text:p text:style-name="P885">Dėl posėdžio vedimo tvarkos kalbėjo Seimo narys J. Imbrasas (frakcijos „Tvarka ir teisingumas“ vardu prašė daryti pertrauką iki kito posėdžio).</text:p>
      <text:p text:style-name="Normal"/>
      <text:p text:style-name="P886">Balsuota dėl<text:s/><text:span text:style-name="T887">frakcij</text:span><text:span text:style-name="T888">os<text:s/></text:span><text:span text:style-name="T889">„Tvarka ir teisingumas“<text:s/></text:span><text:span text:style-name="T890">pasiūlymo daryti pertrauką iki kito posėdžio</text:span>: už –<text:s/>28.<text:s/><text:span text:style-name="T891">Pritarta</text:span>.<text:s/><text:span text:style-name="T892">(Užsiregistravo 83</text:span><text:span text:style-name="T893"><text:s/>Seimo nariai (1</text:span><text:span text:style-name="T894">5.45</text:span><text:span text:style-name="T895"><text:s/>val.)</text:span></text:p>
      <text:p text:style-name="Normal"/>
      <text:p text:style-name="P896"><text:span text:style-name="T897">NUTARTA.</text:span><text:s/><text:span text:style-name="T898">Daryti pertrauką iki kito posėdžio.</text:span><text:s/></text:p>
      <text:p text:style-name="Normal"/>
      <text:p text:style-name="Normal"/>
      <text:p text:style-name="P899">15.47<text:s/>val.</text:p>
      <text:p text:style-name="Normal"><text:span text:style-name="T900"><text:tab/>SVARSTYTA</text:span>. <text:span text:style-name="T901">Pakuočių ir pakuočių atliekų tvarkymo įstatymo Nr. IX-517 6, 7, 7</text:span><text:span text:style-name="T902">1</text:span><text:span text:style-name="T903">, 10 straipsnių pakeitimo ir Įstatymo papildymo 13</text:span><text:span text:style-name="T904">1</text:span><text:span text:style-name="T905"><text:s/>straipsniu įstatymo projektas<text:s/></text:span><text:span text:style-name="T906">Nr. XIIIP-</text:span><text:span text:style-name="T907">1461(2)</text:span><text:span text:style-name="T908"><text:s/></text:span><text:span text:style-name="T909">(teikėjai – LRV  / </text:span><text:span text:style-name="T910">aplinkos ministras</text:span><text:span text:style-name="T911"><text:s/>K. Navickas</text:span><text:span text:style-name="T912">)</text:span><text:s/><text:span text:style-name="T913">(priėmimo tęsinys)</text:span><text:span text:style-name="T914">.</text:span></text:p>
      <text:p text:style-name="P915"><text:tab/>Pranešėjas –<text:s/>Aplinkos apsaugos<text:s/>komiteto pirmininkas K. Mažeika.</text:p>
      <text:p text:style-name="P916"/>
      <text:p text:style-name="Normal"><text:tab/>Posėdžio pirmininko pasiūlymui grįžti prie straipsnių priėmimo procedūros pritarta bendru sutarimu.</text:p>
      <text:p text:style-name="P917"/>
      <text:p text:style-name="P918"><text:tab/>1 straipsnis<text:s/>(su Teisės departamento pastaba, kuriai pritarė pagrindinis komitetas)<text:s/>priimtas bendru sutarimu.</text:p>
      <text:p text:style-name="P919"><text:tab/>2<text:s/>straipsnis<text:s/>(su Teisės departamento pastabomis, kurioms<text:s/>pritarė pagrindinis komitetas)<text:s/>priimtas bendru sutarimu.</text:p>
      <text:p text:style-name="P920"><text:tab/>3<text:s/>straipsnis<text:s/>(su Teisės departamento pastaba, kuriai<text:s/>pritarė pagrindinis komitetas)<text:s/>priimtas bendru sutarimu.</text:p>
      <text:p text:style-name="P921"><text:tab/>4<text:s/>straipsnis priimtas bendru sutarimu.</text:p>
      <text:p text:style-name="P922"><text:tab/>5<text:s/>straipsnis<text:s/>(su Teisės departamento pastaba, kuriai<text:s/>iš dalies pritarė pagrindinis komitetas)<text:s/>priimtas bendru sutarimu.</text:p>
      <text:p text:style-name="P923"/>
      <text:p text:style-name="P924">Pasiūlymui svarstyti<text:s/>6<text:s/>straipsnio<text:s/>K. Mažeikos<text:s/>pataisą, kuriai pritarė pagrindinis komitetas,<text:s/>pritarta bendru sutarimu.</text:p>
      <text:p text:style-name="P925">6<text:s/>straipsnio<text:s/>K. Mažeikos<text:s/>pataisa, kuriai pritarė pagrindinis komitetas,<text:s/><text:span text:style-name="T926">priimta</text:span><text:s/>bendru sutarimu.<text:s/></text:p>
      <text:p text:style-name="P927"/>
      <text:p text:style-name="P928">Dėl<text:s/>6<text:s/>straipsnio<text:s/>S. Gentvilo ir K. Glavecko<text:s/>pataisos, kuriai nepritarė pagrindinis komitetas,<text:s/>kalbėjo Seimo narys<text:s/>S. Gentvilas.</text:p>
      <text:p text:style-name="P929"><text:span text:style-name="T930">Dėl posėdžio vedimo tvarkos kalbėjo Seimo nariai:<text:s/></text:span><text:span text:style-name="T931">S. Gentvilas</text:span><text:span text:style-name="T932">, P. Gražulis.</text:span></text:p>
      <text:p text:style-name="P933"/>
      <text:p text:style-name="P934">Balsuota dėl<text:s/>6<text:s/>straipsnio<text:s/>S. Gentvilo ir K. Glavecko<text:s/>pataisos, kuriai nepritarė pagrindinis komitetas: už –<text:s/>25, prieš –<text:s/>29, susilaikė<text:s/>32. Nepriimta.<text:s/><text:span text:style-name="T935">(Užsiregistravo 87</text:span><text:span text:style-name="T936"><text:s/>Seimo nariai</text:span><text:s/><text:span text:style-name="T937">(1</text:span><text:span text:style-name="T938">5.55</text:span><text:span text:style-name="T939"><text:s/>val.)</text:span></text:p>
      <text:p text:style-name="P940"/>
      <text:p text:style-name="P941"><text:tab/>6<text:s/>straipsnis priimtas bendru sutarimu.</text:p>
      <text:p text:style-name="P942"/>
      <text:p text:style-name="Normal"><text:tab/>Dėl balsavimo motyvų dėl viso įstatymo<text:s/>kalbėjo Seimo nariai: K. Mažeika,<text:s/>S. Gentvilas,<text:s/>P. Saudargas, P. Gražulis.</text:p>
      <text:p text:style-name="P943"/>
      <text:p text:style-name="P944"><text:tab/><text:span text:style-name="T945">NUTARTA.<text:s/></text:span><text:span text:style-name="T946">P</text:span><text:span text:style-name="T947">riimti P</text:span><text:span text:style-name="T948">akuočių ir pakuočių atliekų tvarkymo įstatymo Nr. IX-517 6, 7, 7</text:span><text:span text:style-name="T949">1</text:span><text:span text:style-name="T950">, 10 straipsnių pakeitimo ir Įstatymo papildymo 13</text:span><text:span text:style-name="T951">1</text:span><text:span text:style-name="T952"><text:s/>straipsniu įstatymą</text:span><text:span text:style-name="T953">.</text:span><text:s/><text:span text:style-name="T954">Balsavimo rezultatai: už – 70</text:span><text:span text:style-name="T955">, prieš –<text:s/></text:span><text:span text:style-name="T956">1, susilaikė 29</text:span>.<text:s/><text:span text:style-name="T957">(Užsiregistravo<text:s/></text:span><text:span text:style-name="T958">100</text:span><text:span text:style-name="T959"><text:s/>Seimo nari</text:span><text:span text:style-name="T960">ų</text:span><text:span text:style-name="T961"><text:s/>(1</text:span><text:span text:style-name="T962">6.03</text:span><text:span text:style-name="T963"><text:s/>val.)</text:span></text:p>
      <text:p text:style-name="Normal"/>
      <text:p text:style-name="P964"><text:tab/>Replikavo Seimo nariai:<text:s/>A. Kubilius, P. Gražulis.<text:s/></text:p>
      <text:p text:style-name="P965"/>
      <text:p text:style-name="P966"/>
      <text:p text:style-name="P967"><text:tab/>16.05<text:s/>val.</text:p>
      <text:p text:style-name="Normal"><text:tab/><text:span text:style-name="T968">SVARSTYTA.</text:span><text:s/><text:span text:style-name="T969">Atliekų tvarkymo įstatymo Nr. VIII-787 4, 7, 17, 34</text:span><text:span text:style-name="T970">1</text:span><text:span text:style-name="T971">, 34</text:span><text:span text:style-name="T972">2</text:span><text:span text:style-name="T973">, 34</text:span><text:span text:style-name="T974">4</text:span><text:span text:style-name="T975">, 34</text:span><text:span text:style-name="T976">5</text:span><text:span text:style-name="T977">, 34</text:span><text:span text:style-name="T978">7</text:span><text:span text:style-name="T979">, 34</text:span><text:span text:style-name="T980">12</text:span><text:span text:style-name="T981">, 34</text:span><text:span text:style-name="T982">15</text:span><text:span text:style-name="T983">, 34</text:span><text:span text:style-name="T984">16</text:span><text:span text:style-name="T985">, 34</text:span><text:span text:style-name="T986">18</text:span><text:span text:style-name="T987">, 34</text:span><text:span text:style-name="T988">19</text:span><text:span text:style-name="T989">, 34</text:span><text:span text:style-name="T990">22</text:span><text:span text:style-name="T991">, 34</text:span><text:span text:style-name="T992">23</text:span><text:span text:style-name="T993"><text:s/>straipsnių pakeitimo, 18 straipsnio pripažinimo netekusiu galios ir Įstatymo papildymo devintuoju</text:span><text:span text:style-name="T994">1</text:span><text:span text:style-name="T995"><text:s/>skirsniu įstatymo projektas<text:s/></text:span><text:span text:style-name="T996">Nr. XIIIP-</text:span><text:span text:style-name="T997">1462(2)</text:span><text:s/><text:span text:style-name="T998">(teikėjai<text:s/></text:span>–<text:span text:style-name="T999"><text:s/>LRV / </text:span><text:span text:style-name="T1000">aplinkos ministras</text:span><text:span text:style-name="T1001"><text:s/>K. Navickas</text:span><text:span text:style-name="T1002">)</text:span><text:s/><text:span text:style-name="T1003">(priėmimo tęsinys)</text:span><text:span text:style-name="T1004">.</text:span></text:p>
      <text:p text:style-name="P1005"><text:tab/>Pranešėjas –<text:s/>Aplinkos apsaugos<text:s/>komiteto pirmininkas K. Mažeika.</text:p>
      <text:p text:style-name="Normal"/>
      <text:p text:style-name="Normal"><text:tab/>Posėdžio pirmininko pasiūlymui grįžti prie straipsnių priėmimo procedūros pritarta bendru sutarimu.</text:p>
      <text:p text:style-name="Normal"/>
      <text:p text:style-name="P1006">1–4<text:s/>straipsniai priimti bendru sutarimu.</text:p>
      <text:p text:style-name="P1007"><text:tab/></text:p>
      <text:p text:style-name="P1008"><text:tab/>5<text:s/>straipsnis<text:s/>(su Teisės departamento pastaba, kuriai pritarė pagrindinis komitetas)<text:s/>priimtas bendru sutarimu.</text:p>
      <text:p text:style-name="P1009"/>
      <text:p text:style-name="P1010">6<text:s/>straipsnio<text:s/>K. Mažeikos<text:s/>pataisa, kuriai pritarė pagrindinis komitetas,<text:s/><text:span text:style-name="T1011">priimta</text:span><text:s/>bendru sutarimu.<text:s/></text:p>
      <text:p text:style-name="P1012"><text:tab/>6<text:s/>straipsnis priimtas bendru sutarimu.</text:p>
      <text:p text:style-name="P1013"/>
      <text:p text:style-name="Normal"><text:tab/>7–10<text:s/>straipsniai priimti bendru sutarimu.</text:p>
      <text:p text:style-name="P1014"/>
      <text:p text:style-name="P1015"><text:tab/>11<text:s/>straipsnis<text:s/>(su Teisės departamento pastaba, kuriai pritarė pagrindinis komitetas)<text:s/>priimtas bendru sutarimu.</text:p>
      <text:p text:style-name="P1016"/>
      <text:p text:style-name="P1017">12–16<text:s/>straipsniai priimti bendru sutarimu.<text:tab/></text:p>
      <text:p text:style-name="P1018"/>
      <text:p text:style-name="P1019"><text:tab/>17<text:s/>straipsnis<text:s/>(su Teisės departamento pastaba, kuriai iš dalies pritarė pagrindinis komitetas)<text:s/>priimtas bendru sutarimu.</text:p>
      <text:p text:style-name="P1020"/>
      <text:p text:style-name="P1021"><text:tab/>18<text:s/>straipsnis<text:s/>(su Teisės departamento pastaba, kuriai iš dalies pritarė pagrindinis komitetas)<text:s/>priimtas bendru sutarimu.</text:p>
      <text:p text:style-name="Normal"/>
      <text:p text:style-name="Normal"><text:tab/><text:span text:style-name="T1022">NUTARTA.</text:span><text:tab/><text:span text:style-name="T1023">Priimti<text:s/></text:span><text:span text:style-name="T1024">Atliekų tvarkymo įstatymo Nr. VIII-787 4, 7, 17, 34</text:span><text:span text:style-name="T1025">1</text:span><text:span text:style-name="T1026">, 34</text:span><text:span text:style-name="T1027">2</text:span><text:span text:style-name="T1028">, 34</text:span><text:span text:style-name="T1029">4</text:span><text:span text:style-name="T1030">, 34</text:span><text:span text:style-name="T1031">5</text:span><text:span text:style-name="T1032">, 34</text:span><text:span text:style-name="T1033">7</text:span><text:span text:style-name="T1034">, 34</text:span><text:span text:style-name="T1035">12</text:span><text:span text:style-name="T1036">, 34</text:span><text:span text:style-name="T1037">15</text:span><text:span text:style-name="T1038">, 34</text:span><text:span text:style-name="T1039">16</text:span><text:span text:style-name="T1040">, 34</text:span><text:span text:style-name="T1041">18</text:span><text:span text:style-name="T1042">, 34</text:span><text:span text:style-name="T1043">19</text:span><text:span text:style-name="T1044">, 34</text:span><text:span text:style-name="T1045">22</text:span><text:span text:style-name="T1046">, 34</text:span><text:span text:style-name="T1047">23</text:span><text:span text:style-name="T1048"><text:s/>straipsnių pakeitimo, 18 straipsnio pripažinimo netekusiu galios ir Įstatymo papildymo devintuoju</text:span><text:span text:style-name="T1049">1</text:span><text:span text:style-name="T1050"><text:s/>skirsniu įstatymą</text:span>.<text:s/><text:span text:style-name="T1051">Balsavimo rezultatai: už –<text:s/></text:span><text:span text:style-name="T1052">72</text:span><text:span text:style-name="T1053">, prieš –<text:s/></text:span><text:span text:style-name="T1054">1</text:span><text:span text:style-name="T1055">, susilaikė<text:s/></text:span><text:span text:style-name="T1056">24</text:span>.<text:s/><text:span text:style-name="T1057">(Užsiregistravo 97</text:span><text:span text:style-name="T1058"><text:s/>Seimo nariai (1</text:span><text:span text:style-name="T1059">6.08</text:span><text:span text:style-name="T1060"><text:s/>val.)</text:span></text:p>
      <text:p text:style-name="Normal"/>
      <text:p text:style-name="P1061"/>
      <text:p text:style-name="P1062"><text:tab/>16.09<text:s/>val.</text:p>
      <text:p text:style-name="Normal"><text:tab/><text:span text:style-name="T1063">SVARSTYTA.</text:span><text:s/><text:span text:style-name="T1064">Atliekų tvarkymo įstatymo Nr. VIII-787 pakeitimo įstatymo Nr. XIII-615 16 straipsnio pakeitimo įstatymo projektas<text:s/></text:span><text:span text:style-name="T1065">Nr. XIIIP-</text:span><text:span text:style-name="T1066">1464(2)<text:s/></text:span><text:span text:style-name="T1067">(teikėjai<text:s/></text:span>–<text:span text:style-name="T1068"><text:s/>LRV / </text:span><text:span text:style-name="T1069">aplinkos ministras</text:span><text:span text:style-name="T1070"><text:s/>K. Navickas</text:span><text:span text:style-name="T1071">)</text:span><text:s/><text:span text:style-name="T1072">(priėmimo tęsinys)</text:span><text:span text:style-name="T1073">.</text:span></text:p>
      <text:p text:style-name="P1074"><text:tab/>Pranešėjas –<text:s/>Aplinkos apsaugos<text:s/>komiteto pirmininkas K. Mažeika.</text:p>
      <text:p text:style-name="P1075"/>
      <text:p text:style-name="Normal"><text:tab/>Posėdžio pirmininko pasiūlymui grįžti<text:s/>prie<text:s/>straipsnių priėmimo procedūros<text:s/>pritarta bendru sutarimu.</text:p>
      <text:p text:style-name="P1076"/>
      <text:p text:style-name="P1077">1, 2<text:s/>straipsniai priimti bendru sutarimu.<text:tab/></text:p>
      <text:p text:style-name="P1078"/>
      <text:p text:style-name="Normal"><text:tab/>Dėl balsavimo motyvų dėl viso įstatymo kalbėjo Seimo narys S. Gentvilas.</text:p>
      <text:p text:style-name="Normal"/>
      <text:p text:style-name="Normal"><text:tab/><text:span text:style-name="T1079">NUTARTA.</text:span><text:s/><text:span text:style-name="T1080">Priimti<text:s/></text:span><text:span text:style-name="T1081">Atliekų tvarkymo įstatymo Nr. VIII-787 pakeitimo įstatymo Nr. XIII-615 16 straipsnio</text:span><text:span text:style-name="T1082"><text:s/>pakeitimo įstatymą</text:span>.<text:s/><text:span text:style-name="T1083">Balsavimo rezultatai: už –<text:s/></text:span><text:span text:style-name="T1084">76</text:span><text:span text:style-name="T1085">, prieš –<text:s/></text:span><text:span text:style-name="T1086">0</text:span><text:span text:style-name="T1087">, susilaikė<text:s/></text:span><text:span text:style-name="T1088">14</text:span>.<text:s/><text:span text:style-name="T1089">(Užsiregistravo<text:s/></text:span><text:span text:style-name="T1090">9</text:span><text:span text:style-name="T1091">0 Seimo nari</text:span><text:span text:style-name="T1092">ų</text:span><text:span text:style-name="T1093"><text:s/>(1</text:span><text:span text:style-name="T1094">6.12</text:span><text:span text:style-name="T1095"><text:s/>val.)</text:span></text:p>
      <text:p text:style-name="Normal"/>
      <text:p text:style-name="Normal"/>
      <text:p text:style-name="P1096">16.13 val.</text:p>
      <text:p text:style-name="Normal"><text:span text:style-name="T1097"><text:tab/>SVARSTYTA</text:span>. <text:span text:style-name="T1098">Valstybės vėliavos ir kitų vėliavų įstatymo Nr. I-1497 5, 10 ir 18 straipsnių pakeitimo<text:s/></text:span><text:span text:style-name="T1099">įstatymo projektas</text:span><text:span text:style-name="T1100"><text:s/></text:span><text:span text:style-name="T1101">Nr. X</text:span><text:span text:style-name="T1102">IP-</text:span><text:span text:style-name="T1103">4422(2)</text:span><text:s/><text:span text:style-name="T1104">(teikėjai – K. Masiulis, S. Šedbaras / 50<text:s/></text:span><text:span text:style-name="T1105">Seimo nar</text:span><text:span text:style-name="T1106">ių)<text:s/></text:span><text:span text:style-name="T1107">(svarstymas</text:span><text:span text:style-name="T1108"><text:s/>ir priėmimas</text:span><text:span text:style-name="T1109">)</text:span><text:span text:style-name="T1110">.</text:span></text:p>
      <text:p text:style-name="Normal"/>
      <text:p text:style-name="P1111">Pagrindinio – Teisės ir teisėtvarkos komiteto išvadą pateikė šio komiteto pirmininkė<text:s/>A. Širinskienė.</text:p>
      <text:p text:style-name="P1112">Papildomų komitetų išvadas pateikė: S. Jakeliūnas (Biudžeto ir finansų<text:s/>komiteto vardu),<text:s/>V. Bukauskas<text:s/>(Valstybės valdymo ir savivaldybių<text:s/>komiteto vardu).</text:p>
      <text:p text:style-name="P1113"/>
      <text:p text:style-name="Normal"><text:tab/>Diskusijoje kalbėjo Seimo narys<text:s/>K. Masiulis.</text:p>
      <text:p text:style-name="Normal"/>
      <text:h text:style-name="Heading2" text:outline-level="2"><text:span text:style-name="T1114">Projekto Nr. X</text:span><text:span text:style-name="T1115">IP-</text:span><text:span text:style-name="T1116">4422(2)</text:span><text:span text:style-name="T1117"><text:s/>pataisų svarstymas</text:span></text:h>
      <text:p text:style-name="P1118">Pranešėja – pagrindinio komiteto<text:s/>pirmininkė A. Širinskienė</text:p>
      <text:p text:style-name="Normal"/>
      <text:p text:style-name="P1119">Pranešėja informavo apie pagrindinio komiteto nuomonę<text:s/>dėl Vyriausybės<text:s/>bei Valstybės valdymo ir savivaldybių komiteto<text:s/>pataisų, kurioms pagrindinis komitetas nepritarė.</text:p>
      <text:p text:style-name="P1120"/>
      <text:p text:style-name="Normal"><text:tab/><text:span text:style-name="T1121">NUTARTA.</text:span><text:s/>Pritarti šiam projektui po svarstymo Seimo posėdyje.<text:s/><text:span text:style-name="T1122">P</text:span><text:span text:style-name="T1123">ritarta bendru sutarimu.<text:s/></text:span></text:p>
      <text:p text:style-name="Normal"/>
      <text:p text:style-name="P1124">Seimo Pirmininko pasiūlymui svarstyti šį projektą ypatingos skubos tvarka pritarta bendru sutarimu.</text:p>
      <text:p text:style-name="Normal"/>
      <text:p text:style-name="Normal"><text:tab/>1–4 straipsniai priimti bendru sutarimu.</text:p>
      <text:p text:style-name="Normal"/>
      <text:p text:style-name="Normal"><text:tab/><text:span text:style-name="T1125">NUTARTA.</text:span> Priimti<text:s/><text:span text:style-name="T1126">Valstybės vėliavos ir kitų vėliavų įstatymo Nr. I-1497 5, 10 ir 18 straipsnių pakeitimo<text:s/></text:span><text:span text:style-name="T1127">įstatym</text:span><text:span text:style-name="T1128">ą</text:span>.<text:s/><text:span text:style-name="T1129">Balsavimo rezultatai: už<text:s/></text:span>–<text:span text:style-name="T1130"><text:s/></text:span><text:span text:style-name="T1131">97</text:span><text:span text:style-name="T1132">, prieš<text:s/></text:span>–<text:span text:style-name="T1133"><text:s/></text:span><text:span text:style-name="T1134">0</text:span><text:span text:style-name="T1135">, susilaikė<text:s/></text:span><text:span text:style-name="T1136">0</text:span>.<text:s/><text:span text:style-name="T1137">(Užsiregistravo 97</text:span><text:span text:style-name="T1138"><text:s/>Seimo nariai (1</text:span><text:span text:style-name="T1139">6.20</text:span><text:span text:style-name="T1140"><text:s/>val.)</text:span></text:p>
      <text:p text:style-name="Normal"/>
      <text:p text:style-name="Normal"/>
      <text:p text:style-name="P1141">16.22<text:s/>val.</text:p>
      <text:p text:style-name="P1142"><text:span text:style-name="T1143"><text:tab/>SVARSTYTA</text:span>. <text:span text:style-name="T1144">Seimo nutarimo „Dėl pritarimo Lietuvos edukologijos universiteto ir Aleksandro Stulginskio universiteto reorganizavimui<text:s/></text:span><text:span text:style-name="T1145">prijungimo būdu prie<text:s/></text:span><text:span text:style-name="T1146">Vytauto Didžiojo universiteto</text:span><text:span text:style-name="T1147">“ projektas<text:s/></text:span><text:span text:style-name="T1148">Nr. XIIIP-</text:span><text:span text:style-name="T1149">1501(2)</text:span><text:s/><text:span text:style-name="T1150">(teikėja</text:span><text:span text:style-name="T1151">s</text:span><text:span text:style-name="T1152"><text:s/>–<text:s/></text:span><text:span text:style-name="T1153">E. Jovaiša</text:span><text:span text:style-name="T1154">)</text:span><text:s/><text:span text:style-name="T1155">(svarstymas)</text:span><text:span text:style-name="T1156">.</text:span></text:p>
      <text:p text:style-name="Normal"/>
      <text:p text:style-name="P1157">Pagrindinio –<text:s/>Švietimo ir mokslo<text:s/>komiteto išvadą pateikė<text:s/>šio komiteto pirmininkas E. Jovaiša.</text:p>
      <text:p text:style-name="Normal"/>
      <text:p text:style-name="P1158"><text:span text:style-name="T1159">Dėl posėdžio vedimo tvarkos kalbėjo Seimo nariai:<text:s/></text:span><text:span text:style-name="T1160">M. Majauskas</text:span><text:span text:style-name="T1161"><text:s/>(opozicinės Tėvynės sąjungos-Lietuvos krikščionių demokratų<text:s/></text:span><text:span text:style-name="T1162">frakcij</text:span><text:span text:style-name="T1163">os vardu prašė daryti pertrauką iki kito posėdžio), A. Gumuliauskas (</text:span><text:span text:style-name="T1164">Lietuvos valstieč</text:span><text:span text:style-name="T1165">ių ir žaliųjų sąjungos frakcijos vardu prašė daryti pusės valandos pertrauką), E. Jovaiša.</text:span></text:p>
      <text:p text:style-name="Normal"/>
      <text:p text:style-name="P1166">Balsuota dėl<text:s/><text:span text:style-name="T1167">opozicinės Tėvynės sąjungos-Lietuvos krikščionių demokratų<text:s/></text:span><text:span text:style-name="T1168">frakcij</text:span><text:span text:style-name="T1169">os pasiūlymo daryti pertrauką iki kito posėdžio</text:span>: už – 32.<text:s/><text:span text:style-name="T1170">Pritarta</text:span>.<text:s/><text:span text:style-name="T1171">(Užsiregistravo 100 Seimo narių (16.25 val.)</text:span></text:p>
      <text:p text:style-name="Normal"/>
      <text:p text:style-name="P1172"><text:span text:style-name="T1173">NUTARTA.</text:span><text:s/><text:span text:style-name="T1174">Daryti pertrauką iki kito posėdžio.</text:span><text:s/></text:p>
      <text:p text:style-name="Normal"/>
      <text:p text:style-name="Normal"/>
      <text:p text:style-name="P1175">16.25<text:s/>val.</text:p>
      <text:p text:style-name="Normal"><text:span text:style-name="T1176"><text:tab/>SVARSTYTA</text:span>. <text:span text:style-name="T1177">Seimo nutarimo „Dėl pritarimo Lietuvos sporto universiteto reorganizavimui jo prijungimo prie Lietuvos sveikatos mokslų universiteto būdu“ projektas <text:s/></text:span><text:span text:style-name="T1178">Nr. XIIIP-</text:span><text:span text:style-name="T1179">1499</text:span><text:span text:style-name="T1180">(2)<text:s/></text:span><text:span text:style-name="T1181">(teikėja</text:span><text:span text:style-name="T1182">s</text:span><text:span text:style-name="T1183"><text:s/>–<text:s/></text:span><text:span text:style-name="T1184">E. Jovaiša</text:span><text:span text:style-name="T1185">)</text:span><text:s/><text:span text:style-name="T1186">(priėmimas)</text:span><text:span text:style-name="T1187">.</text:span></text:p>
      <text:p text:style-name="P1188"/>
      <text:p text:style-name="P1189">Dėl posėdžio vedimo tvarkos kalbėjo Seimo narys A. Gumuliauskas (Lietuvos valstiečių ir žaliųjų sąjungos frakcijos vardu prašė daryti pusės valandos pertrauką).</text:p>
      <text:p text:style-name="P1190"/>
      <text:p text:style-name="P1191">Balsuota<text:span text:style-name="T1192"><text:s/></text:span><text:span text:style-name="T1193">dėl<text:s/></text:span><text:span text:style-name="T1194">Lietuvos valstieč</text:span><text:span text:style-name="T1195">ių ir žaliųjų sąjungos frakcijos pasiūlymo daryti pusės valandos pertrauką</text:span>: už –<text:s/>58.<text:s/><text:span text:style-name="T1196">Pritarta</text:span>.<text:s/><text:span text:style-name="T1197">(Užsiregistravo 99</text:span><text:span text:style-name="T1198"><text:s/>Seimo nariai (1</text:span><text:span text:style-name="T1199">6.26</text:span><text:span text:style-name="T1200"><text:s/>val.)</text:span></text:p>
      <text:p text:style-name="Normal"/>
      <text:p text:style-name="P1201"><text:span text:style-name="T1202">NUTARTA.</text:span><text:s/><text:span text:style-name="T1203">Daryti pusės valandos pertrauką.</text:span><text:s/></text:p>
      <text:p text:style-name="Normal"/>
      <text:p text:style-name="Normal"/>
      <text:p text:style-name="P1204">16.27<text:s/>val.</text:p>
      <text:p text:style-name="P1205"><text:s text:c="11"/>SVARSTYTA:</text:p>
      <text:p text:style-name="Normal"><text:span text:style-name="T1206"><text:tab/>1.</text:span><text:span text:style-name="T1207"><text:s/></text:span><text:span text:style-name="T1208">Mokėjimų įstatymo Nr. VIII-1370 pakeitimo įstatymo projektas<text:s/></text:span><text:span text:style-name="T1209">Nr. XIIIP-</text:span><text:span text:style-name="T1210">1504ES</text:span><text:span text:style-name="T1211">.</text:span></text:p>
      <text:p text:style-name="Normal"><text:span text:style-name="T1212"><text:tab/>2.</text:span><text:span text:style-name="T1213"><text:s/></text:span><text:span text:style-name="T1214">Mokėjimo įstaigų įstatymo Nr. XI-549 pakeitimo įstatymo projektas<text:s/></text:span><text:span text:style-name="T1215">Nr. XIIIP-</text:span><text:span text:style-name="T1216">1505</text:span><text:span text:style-name="T1217">.</text:span></text:p>
      <text:p text:style-name="Normal"><text:span text:style-name="T1218"><text:tab/>3.<text:s/></text:span><text:span text:style-name="T1219">Elektroninių pinigų ir elektroninių pinigų įstaigų įstatymo Nr. XI-1868 pakeitimo įstatymo projektas<text:s/></text:span><text:span text:style-name="T1220">Nr. XIIIP-</text:span><text:span text:style-name="T1221">1506</text:span><text:span text:style-name="T1222">.</text:span></text:p>
      <text:p text:style-name="Normal"><text:span text:style-name="T1223"><text:tab/>4.<text:s/></text:span><text:span text:style-name="T1224">Lietuvos banko įstatymo Nr. I-678 47 straipsnio ir 1 priedo pakeitimo įstatymo projektas<text:s/></text:span><text:span text:style-name="T1225">Nr. XIIIP-</text:span><text:span text:style-name="T1226">1507</text:span><text:span text:style-name="T1227">.</text:span></text:p>
      <text:p text:style-name="Normal"><text:tab/>5.<text:s/><text:span text:style-name="T1228">Vartotojų teisių apsaugos įstatymo Nr. I-657 1 straipsnio ir priedo pakeitimo įstatymo projektas</text:span><text:span text:style-name="T1229"><text:s/></text:span><text:span text:style-name="T1230">Nr. XIIIP-</text:span><text:span text:style-name="T1231">1508.</text:span></text:p>
      <text:p text:style-name="Normal"><text:tab/>6.<text:s/><text:span text:style-name="T1232">Finansų įstaigų įstatymo<text:s/></text:span><text:span text:style-name="T1233">Nr. IX-1068 2, 18 ir 44 straipsnių ir priedo pakeitimo įstatymo projektas</text:span><text:span text:style-name="T1234"><text:s/></text:span><text:span text:style-name="T1235">Nr. XIIIP-</text:span><text:span text:style-name="T1236">1509.</text:span></text:p>
      <text:p text:style-name="Normal"><text:tab/>7.<text:s/><text:span text:style-name="T1237">Bankų įstatymo Nr. IX-2085 56, 72 ir 77 straipsnių pakeitimo įstatymo projektas</text:span><text:span text:style-name="T1238"><text:s/></text:span><text:span text:style-name="T1239">Nr. XIIIP-</text:span><text:span text:style-name="T1240">1510.</text:span></text:p>
      <text:p text:style-name="Normal"><text:tab/>8.<text:s/><text:span text:style-name="T1241">Centrinių kredito unijų įstatymo Nr. VIII-1682 40, 54 ir 60 straipsnių pakeitimo įstatymo projektas</text:span><text:span text:style-name="T1242"><text:s/></text:span><text:span text:style-name="T1243">Nr. XIIIP-</text:span><text:span text:style-name="T1244">1511.</text:span></text:p>
      <text:p text:style-name="Normal"><text:span text:style-name="T1245"><text:tab/>9.<text:s/></text:span><text:span text:style-name="T1246">Kredito unijų įstatymo Nr. I-796 49, 60 ir 66 straipsnių pakeitimo įstatymo projektas<text:s/></text:span><text:span text:style-name="T1247">Nr. XIIIP-</text:span><text:span text:style-name="T1248">1512</text:span></text:p>
      <text:p text:style-name="Normal"><text:span text:style-name="T1249">(teikėjai –<text:s/></text:span><text:span text:style-name="T1250">LRV  / <text:s/></text:span><text:span text:style-name="T1251">finansų ministras</text:span><text:span text:style-name="T1252"><text:s/>V. Šapoka</text:span><text:span text:style-name="T1253">)</text:span><text:s/><text:span text:style-name="T1254">(pateikimas)</text:span><text:span text:style-name="T1255"><text:s/>(</text:span><text:span text:style-name="T1256">Vyriausybė siūlo svarstyti skubos tvarka)</text:span><text:span text:style-name="T1257">.</text:span></text:p>
      <text:p text:style-name="Normal"><text:s/><text:tab/>Pranešėjas –<text:s/><text:span text:style-name="T1258">finansų ministras</text:span><text:span text:style-name="T1259"><text:s/></text:span><text:span text:style-name="T1260">V</text:span><text:span text:style-name="T1261">. </text:span><text:span text:style-name="T1262">Šapoka</text:span>.<text:s/></text:p>
      <text:p text:style-name="Normal"><text:s/></text:p>
      <text:p text:style-name="P1263">Klausė Seimo narys<text:s/><text:span text:style-name="T1264">S. Jakeliūnas</text:span>.</text:p>
      <text:p text:style-name="P1265"/>
      <text:p text:style-name="P1266">Dėl papildomo komiteto kalbėjo Seimo narė I. Šiaulienė<text:s/>(siūlė paskirti papildomu komitetu<text:s/>Teisės ir teisėtvarkos<text:s/>komitetą<text:s/>projektui<text:s/><text:span text:style-name="T1267">Nr. XIIIP-</text:span>1508<text:s/>svarstyti).</text:p>
      <text:p text:style-name="P1268"/>
      <text:p text:style-name="P1269">NUTARTA:</text:p>
      <text:p text:style-name="P1270">1. Pritarti šiems projektams po pateikimo ir pradėti jų svarstymo procedūrą.<text:s/><text:span text:style-name="T1271">Pritarta bendru sutarimu.</text:span></text:p>
      <text:p text:style-name="P1272">2.<text:s/>Svarstyti šiuos<text:s/>projektus<text:s/>skubos tvarka.<text:s/><text:span text:style-name="T1273">P</text:span><text:span text:style-name="T1274">ritarta bendru sutarimu.<text:s/></text:span></text:p>
      <text:p text:style-name="P1275">3. Paskirti<text:s/>Biudžeto ir finansų<text:s/>komitetą pagrindiniu komitetu šiems projektams svarstyti.<text:s/><text:span text:style-name="T1276">Pritarta bendru sutarimu.</text:span></text:p>
      <text:p text:style-name="Normal"><text:tab/>4. Paskirti<text:s/>Teisės ir teisėtvarkos<text:s/>komitetą papildomu komitetu projektui<text:s/><text:span text:style-name="T1277">Nr. XIIIP-</text:span>1508<text:s/>svarstyti.<text:s/><text:span text:style-name="T1278">P</text:span><text:span text:style-name="T1279">ritarta bendru sutarimu.<text:s/></text:span></text:p>
      <text:p text:style-name="Normal"><text:tab/>5. Paskirti šių<text:s/>projektų<text:s/>svarstymą Seimo posėdyje<text:s/>IV<text:s/>(pavasario) sesijoje.<text:s/><text:span text:style-name="T1280">P</text:span><text:span text:style-name="T1281">ritarta bendru sutarimu.</text:span></text:p>
      <text:p text:style-name="P1282"/>
      <text:p text:style-name="P1283"/>
      <text:p text:style-name="P1284">16.34<text:s/>val.</text:p>
      <text:p text:style-name="Normal"><text:span text:style-name="T1285"><text:tab/>SVARSTYTA</text:span>. <text:span text:style-name="T1286">Draudimo įstatymo Nr.<text:s/></text:span><text:span text:style-name="T1287">I</text:span><text:span text:style-name="T1288">X-1737 1, 2, 3, 5, 11, 12, 16, 22, 23, 25, 28, 29, 33, 53, 68, 69, 76, 80, 81, 93, 116, 126, 158, 160, 161, 162, 164, 165, 169, 170, 171, 175, 176, 177, 179, 182, 183, 184, 185, 186, 187, 188, 190, 191, 192, 193, 194, 195, 196, 197, 198, 200, 204, 205, 208, 209, 210, 212, 214, 216, 222 straipsnių, VII skyriaus pavadinimo, ketvirtojo skirsnio, VIII skyriaus pavadinimo, Įstatymo priedo pakeitimo, Įstatymo papildymo 90</text:span><text:span text:style-name="T1289">1</text:span><text:span text:style-name="T1290">, 90</text:span><text:span text:style-name="T1291">2</text:span><text:span text:style-name="T1292">, 90</text:span><text:span text:style-name="T1293">3</text:span><text:span text:style-name="T1294">, 90</text:span><text:span text:style-name="T1295">4</text:span><text:span text:style-name="T1296">, 93</text:span><text:span text:style-name="T1297">1</text:span><text:span text:style-name="T1298">, 115</text:span><text:span text:style-name="T1299">1</text:span><text:span text:style-name="T1300">, 158</text:span><text:span text:style-name="T1301">1</text:span><text:span text:style-name="T1302">, 158</text:span><text:span text:style-name="T1303">2</text:span><text:span text:style-name="T1304">, 158</text:span><text:span text:style-name="T1305">3</text:span><text:span text:style-name="T1306">, 158</text:span><text:span text:style-name="T1307">4</text:span><text:span text:style-name="T1308">, 158</text:span><text:span text:style-name="T1309">5</text:span><text:span text:style-name="T1310">, 158</text:span><text:span text:style-name="T1311">6</text:span><text:span text:style-name="T1312">, 186</text:span><text:span text:style-name="T1313">1</text:span><text:span text:style-name="T1314">, 201</text:span><text:span text:style-name="T1315">1</text:span><text:span text:style-name="T1316"><text:s/>straipsniais ir 159, 163 straipsnių pripažinimo netekusiais galios įstatymo projektas<text:s/></text:span><text:span text:style-name="T1317">Nr. XIIIP-</text:span><text:span text:style-name="T1318">1513ES</text:span><text:span text:style-name="T1319"><text:s/></text:span><text:span text:style-name="T1320">(teikėjai –<text:s/></text:span><text:span text:style-name="T1321">LRV  / <text:s/></text:span><text:span text:style-name="T1322">finansų ministras</text:span><text:span text:style-name="T1323"><text:s/>V. Šapoka</text:span><text:span text:style-name="T1324">)</text:span><text:s/><text:span text:style-name="T1325">(pateikimas)</text:span><text:span text:style-name="T1326"><text:s/></text:span><text:span text:style-name="T1327">(Vyriausybė siūlo svarstyti skubos tvarka)</text:span><text:span text:style-name="T1328">.</text:span></text:p>
      <text:p text:style-name="Normal"><text:s/><text:tab/>Pranešėjas –<text:s/><text:span text:style-name="T1329">finansų ministras</text:span><text:span text:style-name="T1330"><text:s/></text:span><text:span text:style-name="T1331">V</text:span><text:span text:style-name="T1332">. </text:span><text:span text:style-name="T1333">Šapoka</text:span><text:span text:style-name="T1334">.</text:span><text:s/></text:p>
      <text:p text:style-name="Normal"><text:s/></text:p>
      <text:p text:style-name="P1335">Klausė Seimo nariai:<text:s/>E. Gentvilas,<text:s/>R. Budbergytė, A. Palionis,<text:s/><text:span text:style-name="T1336">S. Jakeliūnas</text:span>, J. Sabatauskas, K. Starkevičius.</text:p>
      <text:p text:style-name="Normal"><text:tab/>Dėl balsavimo motyvų kalbėjo Seimo nariai:<text:s/>E. Gentvilas, A. Palionis.</text:p>
      <text:p text:style-name="P1337">Dėl papildomo komiteto kalbėjo Seimo narė I. Šiaulienė<text:s/>(siūlė paskirti papildomu komitetu<text:s/>Teisės ir teisėtvarkos<text:s/>komitetą).</text:p>
      <text:p text:style-name="P1338"/>
      <text:p text:style-name="Normal"><text:s text:c="11"/><text:span text:style-name="T1339">NUTARTA:</text:span></text:p>
      <text:p text:style-name="Normal"><text:tab/>1. Pritarti šiam projektui po pateikimo ir pradėti jo svarstymo procedūrą.<text:s/><text:span text:style-name="T1340">Balsavimo rezultatai: už<text:s/></text:span>–<text:span text:style-name="T1341"><text:s/>73, prieš<text:s/></text:span>–<text:span text:style-name="T1342"><text:s/>0, susilaikė 19</text:span>.<text:s/><text:span text:style-name="T1343">(Užsiregistravo 92 Seimo nariai (16.52 val.)</text:span></text:p>
      <text:p text:style-name="Normal"><text:tab/>2. Paskirti<text:s/>Biudžeto ir finansų<text:s/>komitetą pagrindiniu komitetu šiam projektui svarstyti.<text:s/><text:span text:style-name="T1344">Pritarta bendru sutarimu.</text:span></text:p>
      <text:p text:style-name="Normal"><text:tab/>3. Paskirti<text:s/>Teisės ir teisėtvarkos<text:s/>komitetą papildomu komitetu šiam projektui svarstyti.<text:s/><text:span text:style-name="T1345">P</text:span><text:span text:style-name="T1346">ritarta bendru sutarimu.<text:s/></text:span></text:p>
      <text:p text:style-name="Normal"><text:tab/>4. Paskirti šio<text:s/>projekto<text:s/>svarstymą Seimo posėdyje<text:s/>IV<text:s/>(pavasario) sesijoje.<text:s/><text:span text:style-name="T1347">P</text:span><text:span text:style-name="T1348">ritarta bendru sutarimu.</text:span></text:p>
      <text:p text:style-name="P1349"/>
      <text:p text:style-name="P1350"/>
      <text:p text:style-name="P1351">16.54 val.</text:p>
      <text:p text:style-name="Normal"><text:span text:style-name="T1352"><text:tab/>SVARSTYTA</text:span>. <text:span text:style-name="T1353">Seimo nutarimo „Dėl Lietuvos Respublikos Seimo laikinosios tyrimo komisijos sudarymo ir pavedimo jai atlikti Lietuvos nacionalinio radijo ir televizijos valdymo, finansinės bei ūkinės veiklos parlamentinį tyrimą“ projektas<text:s/></text:span><text:span text:style-name="T1354">Nr. XIIIP-</text:span><text:span text:style-name="T1355">1564</text:span><text:span text:style-name="T1356">(2)<text:s/></text:span><text:span text:style-name="T1357">(teikėja –<text:s/></text:span><text:span text:style-name="T1358">A. Širinskienė</text:span><text:span text:style-name="T1359"><text:s/>/ 40<text:s/></text:span><text:span text:style-name="T1360">Seimo nar</text:span><text:span text:style-name="T1361">ių</text:span><text:span text:style-name="T1362">)<text:s/></text:span><text:span text:style-name="T1363">(svarstymas)</text:span><text:span text:style-name="T1364"><text:s/></text:span><text:span text:style-name="T1365">(taikoma ypatingos skubos tvarka)</text:span><text:span text:style-name="T1366">.</text:span></text:p>
      <text:p text:style-name="Normal"/>
      <text:p text:style-name="P1367"><text:span text:style-name="T1368">Dėl posėdžio vedimo tvarkos kalbėjo Seimo nariai:<text:s/></text:span><text:span text:style-name="T1369">A. Širinskienė</text:span><text:span text:style-name="T1370"><text:s/>(</text:span><text:span text:style-name="T1371">Lietuvos valstiečių ir žaliųjų sąjungos<text:s/></text:span><text:span text:style-name="T1372">frakcij</text:span><text:span text:style-name="T1373">os vardu prašė daryti pusės valandos pertrauką),<text:s/></text:span><text:span text:style-name="T1374">E. Gentvilas</text:span><text:span text:style-name="T1375"><text:s/>(pranešė, kad jis kreipėsi į Etikos ir procedūrų komisiją</text:span><text:span text:style-name="T1376"><text:s/></text:span><text:span text:style-name="T1377">dėl<text:s/></text:span><text:span text:style-name="T1378">išvados, ar Seimo posėdžio metu surengtas Teisės ir teisėtvarkos komiteto posėdis buvo teisėtas</text:span><text:span text:style-name="T1379">),<text:s/></text:span><text:span text:style-name="T1380">A. Širinskienė</text:span><text:span text:style-name="T1381"><text:s/>(pateikė papildomą informaciją dėl<text:s/></text:span><text:span text:style-name="T1382">Teisės ir teisėtvarkos</text:span><text:span text:style-name="T1383"><text:s/>komiteto posėdžio).</text:span></text:p>
      <text:p text:style-name="Normal"/>
      <text:p text:style-name="P1384">Balsuota dėl Lietuvos valstiečių ir žaliųjų sąjungos<text:s/><text:span text:style-name="T1385">frakcij</text:span><text:span text:style-name="T1386">os pasiūlymo daryti pusės valandos pertrauką</text:span>: už – 61.<text:s/><text:span text:style-name="T1387">Pritarta</text:span>.<text:s/><text:span text:style-name="T1388">(Užsiregistravo 90 Seimo narių (16.57 val.)</text:span></text:p>
      <text:p text:style-name="Normal"/>
      <text:p text:style-name="P1389"><text:span text:style-name="T1390">NUTARTA.</text:span><text:s/><text:span text:style-name="T1391">Daryti<text:s/></text:span><text:span text:style-name="T1392">pusės valandos<text:s/></text:span><text:span text:style-name="T1393">pertrauką.</text:span><text:s/></text:p>
      <text:p text:style-name="Normal"/>
      <text:p text:style-name="P1394">Dėl posėdžio vedimo tvarkos kalbėjo Seimo nariai: A. Kubilius,<text:s/>E. Gentvilas,<text:s/>A. Širinskienė, P. Gražulis,<text:s/>R. Tamašunienė.<text:s/></text:p>
      <text:p text:style-name="P1395"/>
      <text:p text:style-name="P1396"/>
      <text:p text:style-name="P1397">17.01<text:s/>val.</text:p>
      <text:p text:style-name="P1398"><text:s text:c="11"/>SVARSTYTA:</text:p>
      <text:p text:style-name="Normal"><text:span text:style-name="T1399"><text:tab/>1.</text:span><text:span text:style-name="T1400"><text:s/></text:span><text:span text:style-name="T1401">Aplinkos monitoringo įstatymo Nr. VIII-529 7 straipsnio pakeitimo įstatymo projektas<text:s/></text:span><text:span text:style-name="T1402">Nr. XIIIP-</text:span><text:span text:style-name="T1403">1515</text:span><text:span text:style-name="T1404">.</text:span></text:p>
      <text:p text:style-name="Normal"><text:span text:style-name="T1405"><text:tab/>2.</text:span><text:span text:style-name="T1406"><text:s/></text:span><text:span text:style-name="T1407">Saugomų teritorijų įstatymo Nr. I-301 27 straipsnio pakeitimo įstatymo projektas<text:s/></text:span><text:span text:style-name="T1408">Nr. XIIIP-</text:span><text:span text:style-name="T1409">1516</text:span></text:p>
      <text:p text:style-name="Normal"><text:span text:style-name="T1410">(teikėjai –<text:s/></text:span><text:span text:style-name="T1411">LRV  / </text:span><text:span text:style-name="T1412">aplinkos ministras</text:span><text:span text:style-name="T1413"><text:s/>K. Navickas</text:span><text:span text:style-name="T1414">)</text:span><text:s/><text:span text:style-name="T1415">(pateikimas)</text:span><text:span text:style-name="T1416"><text:s/></text:span><text:span text:style-name="T1417">(Vyriausybė siūlo svarstyti skubos tvarka)</text:span><text:span text:style-name="T1418">.</text:span></text:p>
      <text:p text:style-name="Normal"><text:s/><text:tab/>Pranešėjas –<text:s/><text:span text:style-name="T1419">aplinkos ministras</text:span><text:span text:style-name="T1420"><text:s/></text:span><text:span text:style-name="T1421">K</text:span><text:span text:style-name="T1422">. </text:span><text:span text:style-name="T1423">Navickas</text:span><text:span text:style-name="T1424">.</text:span><text:s text:c="2"/></text:p>
      <text:p text:style-name="Normal"><text:s/></text:p>
      <text:p text:style-name="P1425">Klausė Seimo narys<text:s/>V. Rinkevičius.</text:p>
      <text:p text:style-name="P1426">Dėl balsavimo motyvų kalbėjo Seimo narys<text:s/>V. Rinkevičius.</text:p>
      <text:p text:style-name="Normal"/>
      <text:p text:style-name="P1427">NUTARTA:</text:p>
      <text:p text:style-name="P1428">1. Pritarti šiems projektams po pateikimo ir pradėti jų svarstymo procedūrą.<text:s/><text:span text:style-name="T1429">Balsavimo rezultatai: už<text:s/></text:span>–<text:span text:style-name="T1430"><text:s/>76, prieš<text:s/></text:span>–<text:span text:style-name="T1431"><text:s/>3, susilaikė 6</text:span>.<text:s/><text:span text:style-name="T1432">(Užsiregistravo 86 Seimo nariai (17.07 val.)</text:span></text:p>
      <text:p text:style-name="P1433">2. Svarstyti šiuos<text:s/>projektus<text:s/>skubos tvarka.<text:s/><text:span text:style-name="T1434">P</text:span><text:span text:style-name="T1435">ritarta bendru sutarimu.<text:s/></text:span></text:p>
      <text:p text:style-name="P1436">3. Paskirti Aplinkos apsaugos komitetą pagrindiniu komitetu šiems projektams svarstyti.<text:s/><text:span text:style-name="T1437">Pritarta bendru sutarimu.</text:span></text:p>
      <text:p text:style-name="P1438">4. Paskirti šių<text:s/>projektų<text:s/>svarstymą Seimo posėdyje<text:s/>IV<text:s/>(pavasario) sesijoje.<text:s/><text:span text:style-name="T1439">P</text:span><text:span text:style-name="T1440">ritarta bendru sutarimu.</text:span></text:p>
      <text:p text:style-name="P1441"/>
      <text:p text:style-name="P1442"/>
      <text:p text:style-name="P1443">17.09 val.</text:p>
      <text:p text:style-name="Normal"><text:span text:style-name="T1444"><text:tab/>SVARSTYTA</text:span>. <text:span text:style-name="T1445">Seimo nutarimo „Dėl pritarimo Lietuvos sporto universiteto reorganizavimui jo prijungimo prie Lietuvos sveikatos mokslų universiteto būdu“ projektas <text:s/></text:span><text:span text:style-name="T1446">Nr. XIIIP-</text:span><text:span text:style-name="T1447">1499</text:span><text:span text:style-name="T1448">(2)<text:s/></text:span><text:span text:style-name="T1449">(teikėja</text:span><text:span text:style-name="T1450">s</text:span><text:span text:style-name="T1451"><text:s/>–<text:s/></text:span><text:span text:style-name="T1452">E. Jovaiša</text:span><text:span text:style-name="T1453">)</text:span><text:s/><text:span text:style-name="T1454">(priėmimo tęsiny</text:span><text:span text:style-name="T1455">s)</text:span><text:span text:style-name="T1456">.</text:span></text:p>
      <text:p text:style-name="P1457"><text:tab/>Pranešėjas –<text:s/>Švietimo ir mokslo komiteto pirmininkas E. Jovaiša.</text:p>
      <text:p text:style-name="P1458"/>
      <text:p text:style-name="P1459">Dėl<text:s/>preambulės A. Kubiliaus<text:s/>pirmos<text:s/>pataisos<text:s/>kalbėjo Seimo narys A. Kubilius.</text:p>
      <text:p text:style-name="P1460">Balsuota, ar pritarti pasiūlymui svarstyti<text:s/>preambulės A. Kubiliaus<text:s/>pirmą<text:s/>pataisą: už –<text:s/>30. Pritarta.<text:s/><text:span text:style-name="T1461">(Užsiregistravo 55</text:span><text:span text:style-name="T1462"><text:s/>Seimo nariai</text:span><text:s/><text:span text:style-name="T1463">(1</text:span><text:span text:style-name="T1464">7.11</text:span><text:span text:style-name="T1465"><text:s/>val.)</text:span></text:p>
      <text:p text:style-name="P1466">Dėl balsavimo motyvų dėl šios pataisos kalbėjo Seimo narys<text:s/>R. J. Dagys.</text:p>
      <text:p text:style-name="P1467">Balsuota dėl<text:s/>preambulės A. Kubiliaus<text:s/>pirmos<text:s/>pataisos, kuriai nepritarė pagrindinis komitetas: už –<text:s/>28, prieš –<text:s/>34, susilaikė<text:s/>29. Nepriimta.<text:s/><text:span text:style-name="T1468">(Užsiregistravo 91</text:span><text:span text:style-name="T1469"><text:s/>Seimo nar</text:span><text:span text:style-name="T1470">ys</text:span><text:s/><text:span text:style-name="T1471">(1</text:span><text:span text:style-name="T1472">7.13</text:span><text:span text:style-name="T1473"><text:s/>val.)</text:span></text:p>
      <text:p text:style-name="P1474"/>
      <text:p text:style-name="P1475">Dėl<text:s/>preambulės A. Kubiliaus antros<text:s/>pataisos<text:s/>kalbėjo Seimo narys A. Kubilius.</text:p>
      <text:p text:style-name="P1476"><text:tab/>Pasiūlymui svarstyti preambulės A. Kubiliaus antrą<text:s/>pataisą pritarta.</text:p>
      <text:p text:style-name="P1477">Dėl balsavimo motyvų dėl šios pataisos kalbėjo Seimo nariai:<text:s/>E. Pupinis, A. Gumuliauskas.</text:p>
      <text:p text:style-name="P1478"/>
      <text:p text:style-name="P1479">Balsuota dėl<text:s/>preambulės A. Kubiliaus<text:s/>antros<text:s/>pataisos, kuriai nepritarė pagrindinis komitetas: už –<text:s/>29, prieš –<text:s/>40, susilaikė<text:s/>24. Nepriimta.<text:s/><text:span text:style-name="T1480">(Užsiregistravo 91</text:span><text:span text:style-name="T1481"><text:s/>Seimo nar</text:span><text:span text:style-name="T1482">ys</text:span><text:s/><text:span text:style-name="T1483">(1</text:span><text:span text:style-name="T1484">7.20</text:span><text:span text:style-name="T1485"><text:s/>val.)</text:span></text:p>
      <text:p text:style-name="P1486"/>
      <text:p text:style-name="P1487">Pagrindinio komiteto nuomonei dėl<text:s/><text:span text:style-name="T1488">Teisės departamento</text:span><text:s/>pastabos<text:s/>dėl 1 straipsnio, kuriai pritarė pagrindinis komitetas,<text:s/>pritarta bendru sutarimu.<text:s/></text:p>
      <text:p text:style-name="P1489"/>
      <text:p text:style-name="P1490">Dėl<text:s/>1<text:s/>straipsnio<text:s/>E. Pupinio<text:s/>pataisos<text:s/>kalbėjo Seimo narys E. Pupinis.</text:p>
      <text:p text:style-name="P1491">Pasiūlymui svarstyti<text:s/>šią<text:s/>pataisą pritarta.</text:p>
      <text:p text:style-name="P1492">1<text:s/>straipsnio<text:s/>E. Pupinio<text:s/>pataisa, kuriai pritarė pagrindinis komitetas,<text:s/><text:span text:style-name="T1493">priimta</text:span><text:s/>bendru sutarimu.<text:s/></text:p>
      <text:p text:style-name="P1494"/>
      <text:p text:style-name="P1495"><text:tab/>1 straipsnis priimtas bendru sutarimu.</text:p>
      <text:p text:style-name="P1496"/>
      <text:p text:style-name="Normal"><text:tab/>Dėl balsavimo motyvų dėl viso nutarimo<text:s/>kalbėjo Seimo nariai:<text:s/>G. Steponavičius,<text:s/>G. Skaistė, K. Mažeika.</text:p>
      <text:p text:style-name="P1497"/>
      <text:p text:style-name="Normal"><text:tab/><text:span text:style-name="T1498">Toliau posėdžiui pirmininkavo<text:s/></text:span><text:span text:style-name="T1499">Seimo Pirmininko pavaduotojas A. Nekrošius</text:span><text:span text:style-name="T1500">.</text:span></text:p>
      <text:p text:style-name="P1501"/>
      <text:p text:style-name="Normal"><text:tab/>Dėl balsavimo motyvų dėl viso nutarimo<text:s/>kalbėjo Seimo nariai:<text:s/>I. Degutienė,<text:s/>A. Veryga, R. J. Dagys, A. Gumuliauskas, A. Matulas.</text:p>
      <text:p text:style-name="P1502"/>
      <text:p text:style-name="P1503"><text:tab/><text:span text:style-name="T1504">NUTARTA.<text:s/></text:span><text:span text:style-name="T1505">Priimti<text:s/></text:span><text:span text:style-name="T1506">Seimo nutarimą</text:span><text:span text:style-name="T1507"><text:s/>„Dėl pritarimo Lietuvos sporto universiteto reorganizavimui prijungimo prie Lietuvos sveikatos moksl</text:span><text:span text:style-name="T1508">ų universiteto būdu“</text:span>.<text:s/><text:span text:style-name="T1509">Balsavimo rezultatai: už –<text:s/></text:span><text:span text:style-name="T1510">55</text:span><text:span text:style-name="T1511">, prieš –<text:s/></text:span><text:span text:style-name="T1512">14</text:span><text:span text:style-name="T1513">, susilaikė<text:s/></text:span><text:span text:style-name="T1514">19</text:span>.<text:s/><text:span text:style-name="T1515">(Užsiregistravo 88</text:span><text:span text:style-name="T1516"><text:s/>Seimo nariai (1</text:span><text:span text:style-name="T1517">7.42</text:span><text:span text:style-name="T1518"><text:s/>val.)</text:span></text:p>
      <text:p text:style-name="P1519"/>
      <text:p text:style-name="P1520"><text:tab/>Replikavo Seimo nariai:<text:s/>A. Kubilius,<text:s/>P. Gražulis.</text:p>
      <text:p text:style-name="P1521"/>
      <text:p text:style-name="P1522"/>
      <text:p text:style-name="P1523">17.46 val.</text:p>
      <text:p text:style-name="Normal"><text:span text:style-name="T1524"><text:tab/>SVARSTYTA</text:span>. <text:span text:style-name="T1525">Seimo nutarimo „Dėl Lietuvos Respublikos Seimo laikinosios tyrimo komisijos sudarymo ir pavedimo jai atlikti Lietuvos nacionalinio radijo ir televizijos valdymo, finansinės bei ūkinės veiklos parlamentinį tyrimą“ projektas<text:s/></text:span><text:span text:style-name="T1526">Nr. XIIIP-</text:span><text:span text:style-name="T1527">1564(2)</text:span><text:span text:style-name="T1528"><text:s/></text:span><text:span text:style-name="T1529">(teikėjai –<text:s/></text:span><text:span text:style-name="T1530">A. Širinskienė</text:span><text:span text:style-name="T1531"><text:s/>/ 40<text:s/></text:span><text:span text:style-name="T1532">Seimo nar</text:span><text:span text:style-name="T1533">ių</text:span><text:span text:style-name="T1534">)</text:span><text:s/><text:span text:style-name="T1535">(svarstymo tęsinys</text:span><text:span text:style-name="T1536"><text:s/>ir priėmimas)</text:span><text:span text:style-name="T1537"><text:s/></text:span><text:span text:style-name="T1538">(taikoma ypatingos skubos tvarka)</text:span><text:span text:style-name="T1539">.</text:span></text:p>
      <text:p text:style-name="Normal"/>
      <text:p text:style-name="P1540"><text:span text:style-name="T1541">Dėl posėdžio vedimo tvarkos kalbėjo Seimo nariai:<text:s/></text:span><text:span text:style-name="T1542">E. Gentvilas</text:span><text:span text:style-name="T1543">,<text:s/></text:span><text:span text:style-name="T1544">R. Tamašunienė</text:span><text:span text:style-name="T1545"><text:s/>(2 kartus), I. Degutienė.</text:span></text:p>
      <text:p text:style-name="Normal"/>
      <text:p text:style-name="P1546">Pagrindinio –<text:s/>Teisės ir teisėtvarkos<text:s/>komiteto išvadą pateikė<text:s/>šio komiteto pirmininkė A. Širinskienė.</text:p>
      <text:p text:style-name="P1547"/>
      <text:p text:style-name="P1548"><text:span text:style-name="T1549">Dėl posėdžio vedimo tvarkos kalbėjo Seimo nariai: P. Gražulis, A.</text:span><text:span text:style-name="T1550"> Kubilius</text:span><text:span text:style-name="T1551">.</text:span></text:p>
      <text:p text:style-name="P1552"/>
      <text:p text:style-name="Normal"><text:tab/>Diskusijoje kalbėjo Seimo nariai:<text:s/>M. Majauskas,<text:s/>E. Gentvilas (<text:span text:style-name="T1553">Liberalų sąjūdžio frakcijos vardu</text:span>),<text:s/>A. Armonaitė, S. Gentvilas,<text:s/>A. Kubilius, N. Puteikis, P. Gražulis,<text:s/>M. Adomėnas.</text:p>
      <text:p text:style-name="Normal"/>
      <text:h text:style-name="Heading2" text:outline-level="2"><text:span text:style-name="T1554">Projekto Nr. XIIIP-</text:span><text:span text:style-name="T1555">1564</text:span><text:span text:style-name="T1556">(2)</text:span><text:span text:style-name="T1557"><text:s/>pataisų svarstymas</text:span></text:h>
      <text:p text:style-name="P1558">Pranešėja – pagrindinio komiteto<text:s/>pirmininkė A. Širinskienė<text:s/></text:p>
      <text:p text:style-name="Normal"/>
      <text:p text:style-name="P1559">Dėl<text:s/>R. Budbergytės ir D. Šakalienės<text:s/>pataisų<text:s/>kalbėjo Seimo nariai:<text:s/>R. Budbergytė,<text:s/>I. Šimonytė, P. Gražulis.</text:p>
      <text:p text:style-name="P1560"/>
      <text:p text:style-name="P1561">Balsuota dėl<text:s/>R. Budbergytės ir D. Šakalienės<text:s/>pataisų, kurioms nepritarė pagrindinis komitetas: už –<text:s/>33, prieš –<text:s/>34, susilaikė<text:s/>25. Nepriimtos.<text:s/><text:span text:style-name="T1562">(Užsiregistravo<text:s/></text:span><text:span text:style-name="T1563">93</text:span><text:span text:style-name="T1564"><text:s/>Seimo nariai (1</text:span><text:span text:style-name="T1565">8.43</text:span><text:span text:style-name="T1566"><text:s/>val.)</text:span></text:p>
      <text:p text:style-name="P1567"/>
      <text:p text:style-name="P1568">Replikavo Seimo nariai: I. Šimonytė, A. Skardžius, P. Gražulis.</text:p>
      <text:p text:style-name="P1569"/>
      <text:p text:style-name="P1570">Dėl<text:s/>4 straipsnio<text:s/>A. Širinskienės<text:s/>pataisos, kuriai pagrindinis komitetas pritarė iš dalies, kalbėjo Seimo narė A. Širinskienė<text:s text:c="2"/>(pritarė pagrindinio komiteto nuomonei).</text:p>
      <text:p text:style-name="P1571">Pagrindinio komiteto nuomonei dėl 4 straipsnio A. Širinskienės pataisos, kuriai pagrindinis komitetas pritarė iš dalies, pritarta bendru sutarimu.</text:p>
      <text:p text:style-name="P1572"/>
      <text:p text:style-name="Normal"><text:tab/>Dėl balsavimo motyvų kalbėjo Seimo nariai:<text:s/>N. Puteikis,<text:s/>M. Majauskas.</text:p>
      <text:p text:style-name="P1573"/>
      <text:p text:style-name="Normal"><text:tab/>NUTARTA.<text:s/><text:span text:style-name="T1574">Pritarti šiam projektui po svarstymo</text:span><text:span text:style-name="T1575"><text:s/></text:span>Seimo posėdyje.<text:s/><text:span text:style-name="T1576">Balsavimo rezultatai: už<text:s/></text:span>–<text:span text:style-name="T1577"><text:s/></text:span><text:span text:style-name="T1578">61</text:span><text:span text:style-name="T1579">, prieš<text:s/></text:span>–<text:span text:style-name="T1580"><text:s/></text:span><text:span text:style-name="T1581">27</text:span><text:span text:style-name="T1582">, susilaikė<text:s/></text:span><text:span text:style-name="T1583">2</text:span>.<text:s/><text:span text:style-name="T1584">(Užsiregistravo 91</text:span><text:span text:style-name="T1585"><text:s/>Seimo nar</text:span><text:span text:style-name="T1586">y</text:span><text:span text:style-name="T1587">s</text:span><text:span text:style-name="T1588"><text:s/>(1</text:span><text:span text:style-name="T1589">8.51</text:span><text:span text:style-name="T1590"><text:s/>val.)</text:span><text:span text:style-name="T1591"><text:s/></text:span><text:s/></text:p>
      <text:p text:style-name="P1592"/>
      <text:p text:style-name="P1593"><text:tab/>Posėdžio pirmininko pasiūlymui pradėti priėmimo procedūrą pritarta bendru sutarimu.<text:s/></text:p>
      <text:p text:style-name="P1594"/>
      <text:p text:style-name="P1595"><text:tab/>1 straipsnis priimtas bendru sutarimu.</text:p>
      <text:p text:style-name="P1596"/>
      <text:p text:style-name="P1597"><text:span text:style-name="T1598">2</text:span><text:span text:style-name="T1599"><text:s/>straipsnis<text:s/></text:span><text:span text:style-name="T1600">(</text:span><text:span text:style-name="T1601">Patvirtinti šios sudėties Komisiją:</text:span><text:span text:style-name="T1602"><text:s/></text:span><text:span text:style-name="T1603">R. Andrikis, A. Bilotaitė, P. Čimbaras,<text:s/></text:span><text:span text:style-name="T1604">D. Gaižauskas, V. Kravčionok, K. Mažeika, A. Navickas, A. Nekrošius,<text:s/></text:span><text:span text:style-name="T1605">Ž. Pavilionis</text:span><text:span text:style-name="T1606">, V. Poderys ir<text:s/></text:span><text:span text:style-name="T1607">A. Širinskienė</text:span><text:span text:style-name="T1608">)<text:s/></text:span><text:span text:style-name="T1609">priimtas bendru sutarimu.</text:span></text:p>
      <text:p text:style-name="P1610"/>
      <text:p text:style-name="Normal"><text:span text:style-name="T1611"><text:tab/></text:span><text:span text:style-name="T1612">3</text:span><text:span text:style-name="T1613"><text:s/>straipsnis<text:s/></text:span><text:span text:style-name="T1614">(</text:span>Komisijos<text:span text:style-name="T1615"><text:s/>pirmininku paskirti<text:s/></text:span><text:span text:style-name="T1616">A. Nekrošių)<text:s/></text:span><text:span text:style-name="T1617">priimtas bendru sutarimu.</text:span></text:p>
      <text:p text:style-name="P1618"/>
      <text:p text:style-name="P1619">4, 5<text:s/>straipsniai priimti bendru sutarimu.<text:tab/></text:p>
      <text:p text:style-name="P1620"/>
      <text:p text:style-name="Normal"><text:tab/>Dėl balsavimo motyvų dėl viso<text:s/>nutarimo<text:s/>kalbėjo Seimo nariai:<text:s/>N. Puteikis,<text:s/>M. Majauskas, P. Gražulis,<text:s/>E. Gentvilas (pranešė, kad<text:s/><text:span text:style-name="T1621">Liberalų sąjūdžio frakcija šiame balsavime nedalyvaus),<text:s/></text:span><text:span text:style-name="T1622">A. Širinskienė</text:span><text:span text:style-name="T1623">.</text:span></text:p>
      <text:p text:style-name="P1624"/>
      <text:p text:style-name="Normal"><text:span text:style-name="T1625"><text:tab/>Posėdžio pirmininko pasiūlymui pratęsti posėdį<text:s/></text:span><text:span text:style-name="T1626">ir apsvarstyti dar kelis klausimus<text:s/></text:span><text:span text:style-name="T1627">pritarta bendru sutarimu.</text:span></text:p>
      <text:p text:style-name="P1628"/>
      <text:p text:style-name="P1629"><text:tab/>Dėl balsavimo motyvų dėl viso<text:s/>nutarimo<text:s/>kalbėjo Seimo nariai:<text:s/>A. Armonaitė,<text:s/><text:span text:style-name="T1630">P. Urbšys</text:span>, A. Kubilius.</text:p>
      <text:p text:style-name="P1631"/>
      <text:p text:style-name="Normal"><text:span text:style-name="T1632"><text:s text:c="11"/>NUTARTA.</text:span><text:span text:style-name="T1633"><text:s/>Priimti<text:s/></text:span><text:span text:style-name="T1634">Seimo nutarim</text:span><text:span text:style-name="T1635">ą</text:span><text:span text:style-name="T1636"><text:s/>„Dėl Lietuvos Respublikos Seimo laikinosios tyrimo komisijos sudarymo ir pavedimo jai atlikti Lietuvos nacionalinio radijo ir televizijos valdymo, finansinės bei ūkinės veiklos</text:span><text:span text:style-name="T1637"><text:s/>parlamentinį tyrimą“</text:span>.<text:s/><text:span text:style-name="T1638">Balsavimo rezultatai: už –<text:s/></text:span><text:span text:style-name="T1639">59</text:span><text:span text:style-name="T1640">, prieš –<text:s/></text:span><text:span text:style-name="T1641">18</text:span><text:span text:style-name="T1642">, susilaikė<text:s/></text:span><text:span text:style-name="T1643">0</text:span><text:span text:style-name="T1644">.</text:span><text:s/><text:span text:style-name="T1645">(Užsi</text:span><text:span text:style-name="T1646">registravo 78</text:span><text:span text:style-name="T1647"><text:s/>Seimo nariai (1</text:span><text:span text:style-name="T1648">9.09</text:span><text:span text:style-name="T1649"><text:s/>val.)</text:span></text:p>
      <text:p text:style-name="P1650"/>
      <text:p text:style-name="P1651"><text:tab/>Replikavo Seimo narys<text:s/>J. Sabatauskas.</text:p>
      <text:p text:style-name="P1652"/>
      <text:p text:style-name="P1653"><text:span text:style-name="T1654">Dėl posėdžio vedimo tvarkos kalbėjo Seimo narys V. Bakas.</text:span></text:p>
      <text:p text:style-name="P1655"/>
      <text:p text:style-name="P1656"/>
      <text:p text:style-name="P1657">19.10 val.</text:p>
      <text:p text:style-name="Normal"><text:span text:style-name="T1658"><text:tab/>SVARSTYTA</text:span>. <text:span text:style-name="T1659">Seimo nutarimo „Dėl Lietuvos Respublikos Seimo III (rudens) sesijos pratęsimo“ projektas<text:s/></text:span><text:span text:style-name="T1660">Nr. XIIIP-</text:span><text:span text:style-name="T1661">1574</text:span><text:span text:style-name="T1662">(2)<text:s/></text:span><text:span text:style-name="T1663">(pateikimas, svarstymas ir priėmimas)</text:span>.</text:p>
      <text:p text:style-name="Normal"><text:tab/>Pranešėja – Seimo Pirmininko pirmoji pavaduotoja R. Baškienė.</text:p>
      <text:p text:style-name="Normal"/>
      <text:p text:style-name="P1664">NUTARTA.<text:s/><text:span text:style-name="T1665">Pritarti šiam projektui po pateikimo.<text:s/></text:span><text:span text:style-name="T1666">Pritarta bendru sutarimu.</text:span></text:p>
      <text:p text:style-name="P1667"/>
      <text:p text:style-name="Normal"><text:tab/>NUTARTA.<text:s/><text:span text:style-name="T1668">Pritarti šiam projektui po svarstymo Seimo posėdyje.<text:s/></text:span><text:span text:style-name="T1669">Pritarta bendru sutarimu.</text:span></text:p>
      <text:p text:style-name="P1670"/>
      <text:p text:style-name="P1671"><text:tab/>Posėdžio<text:span text:style-name="T1672"><text:s/>pirmininko pasiūlymui pradėti priėmimo procedūrą pritarta bendru sutarimu.<text:s/></text:span></text:p>
      <text:p text:style-name="P1673"/>
      <text:p text:style-name="P1674"><text:tab/>1 straipsnis priimtas bendru sutarimu.</text:p>
      <text:p text:style-name="P1675"/>
      <text:p text:style-name="P1676"><text:tab/><text:span text:style-name="T1677">NUTARTA.<text:s/></text:span><text:span text:style-name="T1678">Priimti<text:s/></text:span><text:span text:style-name="T1679">Seimo nutarimą</text:span><text:span text:style-name="T1680"><text:s/>„Dėl Lietuvos Respublikos Seimo III (ruden</text:span><text:span text:style-name="T1681">s) sesijos pratęsimo“</text:span>.<text:s/><text:span text:style-name="T1682">Balsavimo rezultatai: už<text:s/></text:span>–<text:span text:style-name="T1683"><text:s/>70, prieš<text:s/></text:span>–<text:span text:style-name="T1684"><text:s/></text:span><text:span text:style-name="T1685">0</text:span><text:span text:style-name="T1686">, susilaikė<text:s/></text:span><text:span text:style-name="T1687">3</text:span>.<text:s/><text:span text:style-name="T1688">(Užsiregistravo 73</text:span><text:span text:style-name="T1689"><text:s/>Seimo nariai (1</text:span><text:span text:style-name="T1690">9.14</text:span><text:span text:style-name="T1691"><text:s/>val.)</text:span></text:p>
      <text:p text:style-name="Normal"/>
      <text:p text:style-name="Normal"/>
      <text:p text:style-name="P1692">19.14 val.</text:p>
      <text:p text:style-name="P1693"><text:span text:style-name="T1694">SVARSTYTA</text:span>.<text:s/>2018 m. sausio<text:s/>13<text:s/>d. (šeštadienio)<text:s/>posėdžio<text:s/>darbotvarkė.</text:p>
      <text:p text:style-name="Normal"/>
      <text:p text:style-name="Normal"><text:tab/><text:span text:style-name="T1695">NUTARTA.</text:span><text:span text:style-name="T1696"><text:s/></text:span><text:span text:style-name="T1697">Patvirtinti<text:s/></text:span>2018 m. sausio<text:s/>13<text:s/>d. (šeštadienio)<text:s/>posėdžio<text:s/><text:span text:style-name="T1698">darbotvarkę.<text:s/></text:span><text:span text:style-name="T1699">Pritarta bendru sutarimu.</text:span></text:p>
      <text:p text:style-name="P1700"/>
      <text:p text:style-name="P1701"><text:tab/>Replikavo Seimo narė<text:s/>D. Šakalienė.</text:p>
      <text:p text:style-name="P1702"/>
      <text:p text:style-name="P1703"/>
      <text:p text:style-name="P1704">19.15 val.</text:p>
      <text:p text:style-name="Normal"><text:span text:style-name="T1705"><text:tab/>SVARSTYTA</text:span>. <text:span text:style-name="T1706">Konsulinio statuto Nr. I-886 1, 2, 10, 11, 14, 22, 27, 38 straipsnių, IV skyriaus ir priedo pakeitimo ir papildymo 22</text:span><text:span text:style-name="T1707">1</text:span><text:span text:style-name="T1708"><text:s/>straipsniu įstatymo projektas</text:span><text:span text:style-name="T1709"><text:s/></text:span><text:span text:style-name="T1710">Nr. XIIIP-</text:span><text:span text:style-name="T1711">1492ES<text:s/></text:span><text:span text:style-name="T1712">(teikėjai –<text:s/></text:span><text:span text:style-name="T1713">LRV  / </text:span><text:span text:style-name="T1714">užsienio reikalų ministras L. A. Linkevičius</text:span><text:span text:style-name="T1715">)</text:span><text:s/><text:span text:style-name="T1716">(pateikimas)</text:span><text:span text:style-name="T1717">.</text:span></text:p>
      <text:p text:style-name="Normal"><text:s/><text:tab/>Pranešėjas –<text:s/><text:span text:style-name="T1718">užsienio reikalų viceministras D. Skusevičius</text:span>.<text:s text:c="2"/></text:p>
      <text:p text:style-name="Normal"><text:s/></text:p>
      <text:p text:style-name="P1719">Klausė Seimo narys<text:s/>E. Zingeris.</text:p>
      <text:p text:style-name="P1720"/>
      <text:p text:style-name="Normal"><text:s text:c="11"/><text:span text:style-name="T1721">NUTARTA:</text:span></text:p>
      <text:p text:style-name="Normal"><text:tab/>1. Pritarti šiam projektui po pateikimo ir pradėti jo svarstymo procedūrą.<text:s/><text:span text:style-name="T1722">P</text:span><text:span text:style-name="T1723">ritarta bendru sutarimu.<text:s/></text:span></text:p>
      <text:p text:style-name="Normal"><text:tab/>2. Paskirti<text:s/>Užsienio reikalų<text:s/>komitetą pagrindiniu komitetu šiam projektui svarstyti.<text:s/><text:span text:style-name="T1724">Pritarta bendru sutarimu.</text:span></text:p>
      <text:p text:style-name="Normal"><text:tab/>3.<text:s/>Paskirti šio<text:s/>projekto<text:s/>svarstymą Seimo posėdyje<text:s/>IV<text:s/>(pavasario) sesijoje.<text:s/><text:span text:style-name="T1725">P</text:span><text:span text:style-name="T1726">ritarta bendru sutarimu.</text:span></text:p>
      <text:p text:style-name="P1727"/>
      <text:p text:style-name="P1728"/>
      <text:p text:style-name="P1729">19.18<text:s/>val.</text:p>
      <text:p text:style-name="Normal"><text:span text:style-name="T1730"><text:tab/>SVARSTYTA</text:span>. <text:span text:style-name="T1731">Seimo nutarimo „Dėl Lietuvos Respublikos Seimo 2017 m. rugsėjo 14 d. nutarimo Nr. XIII-633 „Dėl Lietuvos Respublikos Seimo III (rudens) sesijos darbų programos“ pakeitimo“ projektas<text:s/></text:span><text:span text:style-name="T1732">Nr. XIIIP-</text:span><text:span text:style-name="T1733">1573</text:span><text:span text:style-name="T1734"><text:s/></text:span><text:span text:style-name="T1735">(pateikimas, svarstymas ir priėmimas)</text:span>.</text:p>
      <text:p text:style-name="Normal"><text:tab/>Pranešėjas – Seimo narys V. Bakas.</text:p>
      <text:p text:style-name="Normal"/>
      <text:p text:style-name="P1736">NUTARTA.<text:s/><text:span text:style-name="T1737">Pritarti šiam projektui po pateikimo.<text:s/></text:span><text:span text:style-name="T1738">Pritarta bendru sutarimu.</text:span></text:p>
      <text:p text:style-name="P1739"/>
      <text:p text:style-name="Normal"><text:tab/>NUTARTA.<text:s/><text:span text:style-name="T1740">Pritarti šiam projektui po svarstymo Seimo posėdyje.<text:s/></text:span><text:span text:style-name="T1741">Pritarta bendru sutarimu.</text:span></text:p>
      <text:p text:style-name="P1742"/>
      <text:p text:style-name="P1743"><text:tab/>Posėdžio<text:span text:style-name="T1744"><text:s/>pirmininko pasiūlymui pradėti priėmimo procedūrą pritarta bendru sutarimu.<text:s/></text:span></text:p>
      <text:p text:style-name="Normal"/>
      <text:p text:style-name="P1745"><text:tab/><text:span text:style-name="T1746">NUTARTA.<text:s/></text:span><text:span text:style-name="T1747">Priimti<text:s/></text:span><text:span text:style-name="T1748">Seimo nutarim</text:span><text:span text:style-name="T1749">ą</text:span><text:span text:style-name="T1750"><text:s/>„Dėl Lietuvos Respublikos Seimo 2017 m. rugsėjo 14 d. nutarimo Nr. XIII-633 „Dėl Lietuvos Respublikos Seimo III (rudens) sesijos darbų<text:s/></text:span><text:span text:style-name="T1751">programos“ pakeitimo“</text:span>.<text:s/><text:span text:style-name="T1752">Balsavimo rezultatai: už<text:s/></text:span>–<text:span text:style-name="T1753"><text:s/></text:span><text:span text:style-name="T1754">64</text:span><text:span text:style-name="T1755">, prieš<text:s/></text:span>–<text:span text:style-name="T1756"><text:s/></text:span><text:span text:style-name="T1757">0</text:span><text:span text:style-name="T1758">, susilaikė<text:s/></text:span><text:span text:style-name="T1759">0</text:span>.<text:s/><text:span text:style-name="T1760">(Užsiregistravo 65</text:span><text:span text:style-name="T1761"><text:s/>Seimo nariai (1</text:span><text:span text:style-name="T1762">9.19</text:span><text:span text:style-name="T1763"><text:s/>val.)</text:span></text:p>
      <text:p text:style-name="Normal"/>
      <text:p text:style-name="Normal"/>
      <text:p text:style-name="P1764"/>
      <text:p text:style-name="P1765">19.20<text:s/>val.</text:p>
      <text:p text:style-name="Normal"><text:span text:style-name="T1766"><text:tab/>SVARSTYTA</text:span>. <text:span text:style-name="T1767">Krašto apsaugos sistemos organizavimo ir karo tarnybos įstatymo Nr. VIII-723 63 straipsnio pakeitimo įstatymo projektas<text:s/></text:span><text:span text:style-name="T1768">Nr. XIIIP-</text:span><text:span text:style-name="T1769">1533</text:span><text:span text:style-name="T1770"><text:s/></text:span><text:span text:style-name="T1771">(teikėjai –<text:s/></text:span><text:span text:style-name="T1772">V. Bakas,<text:s/></text:span><text:span text:style-name="T1773">V. Vingrienė</text:span><text:span text:style-name="T1774"><text:s/>/ 61<text:s/></text:span><text:span text:style-name="T1775">Seimo nar</text:span><text:span text:style-name="T1776">ys</text:span><text:span text:style-name="T1777">)</text:span><text:s/><text:span text:style-name="T1778">(pateikimas)</text:span><text:span text:style-name="T1779">.</text:span></text:p>
      <text:p text:style-name="Normal"><text:s/><text:tab/>Pranešėjas – Seimo narys V. Bakas.</text:p>
      <text:p text:style-name="Normal"><text:s/></text:p>
      <text:p text:style-name="P1780">Klausė Seimo narys<text:s/>E. Zingeris.</text:p>
      <text:p text:style-name="Normal"><text:tab/>Dėl balsavimo motyvų kalbėjo Seimo narė<text:s/>V. Vingrienė.</text:p>
      <text:p text:style-name="P1781">Dėl papildomo komiteto kalbėjo Seimo narys<text:s/>V. Bakas<text:s/>(siūlė paskirti papildomu komitetu<text:s/>Socialinių reikalų ir darbo<text:s/>komitetą).</text:p>
      <text:p text:style-name="P1782"/>
      <text:p text:style-name="Normal"><text:s text:c="11"/><text:span text:style-name="T1783">NUTARTA:</text:span></text:p>
      <text:p text:style-name="Normal"><text:tab/>1. Pritarti šiam projektui po pateikimo ir pradėti jo svarstymo procedūrą.<text:s/><text:span text:style-name="T1784">P</text:span><text:span text:style-name="T1785">ritarta bendru sutarimu.<text:s/></text:span></text:p>
      <text:p text:style-name="Normal"><text:tab/>2. Paskirti<text:s/>Nacionalinio saugumo ir gynybos<text:s/>komitetą pagrindiniu komitetu šiam projektui svarstyti.<text:s/><text:span text:style-name="T1786">Pritarta bendru sutarimu.</text:span></text:p>
      <text:p text:style-name="Normal"><text:tab/>3. Paskirti<text:s/>Socialinių reikalų ir darbo<text:s/>komitetą papildomu komitetu šiam projektui svarstyti.<text:s/><text:span text:style-name="T1787">P</text:span><text:span text:style-name="T1788">ritarta bendru sutarimu.<text:s/></text:span></text:p>
      <text:p text:style-name="Normal"><text:tab/>4. Paskirti šio<text:s/>projekto<text:s/>svarstymą Seimo posėdyje<text:s/>IV<text:s/>(pavasario) sesijoje.<text:s/><text:span text:style-name="T1789">P</text:span><text:span text:style-name="T1790">ritarta bendru sutarimu.</text:span></text:p>
      <text:p text:style-name="P1791"/>
      <text:p text:style-name="Normal"/>
      <text:p text:style-name="P1792">Užsiregistravo 64<text:s/>Seimo nariai<text:s/><text:span text:style-name="T1793">(1</text:span><text:span text:style-name="T1794">9.24</text:span><text:span text:style-name="T1795"><text:s/>val.)</text:span></text:p>
      <text:p text:style-name="P1796"/>
      <text:p text:style-name="Normal"/>
      <text:p text:style-name="P1797">Posėdis baigtas</text:p>
      <text:p text:style-name="P1798"><text:s/>(19.25<text:s/>val.)</text:p>
      <text:p text:style-name="Normal"/>
      <text:p text:style-name="Normal"/>
      <text:p text:style-name="Normal"/>
      <text:p text:style-name="Normal"/>
      <text:p text:style-name="P1799">Seimo Pirmininkas<text:tab/>Viktoras Pranckietis<text:s/></text:p>
      <text:p text:style-name="P1800"/>
      <text:p text:style-name="P1801"><text:tab/></text:p>
      <text:p text:style-name="P1802">Seimo Pirmininko pirmoji pavaduotoja<text:tab/><text:span text:style-name="T1803">Rima Baškienė</text:span><text:s/></text:p>
      <text:p text:style-name="Normal"/>
      <text:p text:style-name="Normal"/>
      <text:p text:style-name="P1804">Seimo Pirmininko pavaduotojas<text:tab/>Arvydas Nekrošius</text:p>
      <text:p text:style-name="P1805"/>
      <text:p text:style-name="P1806"/>
      <text:p text:style-name="P1807"/>
      <text:p text:style-name="Normal"/>
      <text:p text:style-name="Normal"/>
      <text:p text:style-name="Normal"/>
      <text:p text:style-name="P1808"/>
      <text:p text:style-name="P1809"><text:span text:style-name="T1810">Protokolą rašė</text:span></text:p>
      <text:p text:style-name="P1811"><text:span text:style-name="T1812">Dokumentų departamento</text:span></text:p>
      <text:p text:style-name="P1813"><text:span text:style-name="T1814">Stenogramų skyriaus</text:span></text:p>
      <text:p text:style-name="P1815"><text:span text:style-name="T1816">vyriausioji specialistė</text:span><text:span text:style-name="T1817"><text:tab/>Tatjana Juršėnienė</text:span></text:p>
      <text:p text:style-name="P1818"/>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8-01-16T11:01:00Z</meta:creation-date>
    <dc:date>2018-01-16T11:01:00Z</dc:date>
    <meta:print-date>2018-01-16T10:55:00Z</meta:print-date>
    <meta:template xlink:href="PROTOKOL.DOT" xlink:type="simple"/>
    <meta:editing-cycles>2</meta:editing-cycles>
    <meta:editing-duration>PT0S</meta:editing-duration>
    <meta:document-statistic meta:page-count="3" meta:paragraph-count="1027" meta:word-count="5525" meta:character-count="34942" meta:row-count="2029" meta:non-whitespace-character-count="30444"/>
  </office:meta>
</office:document-meta>
</file>