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fo:line-height="115%" style:page-number="1"/>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ab-stops>
          <style:tab-stop style:type="left" style:position="9.45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14" style:parent-style-name="Normal" style:family="paragraph">
      <style:paragraph-properties fo:keep-with-next="always" fo:text-align="center" fo:line-height="115%">
        <style:tab-stops>
          <style:tab-stop style:type="left" style:position="9.4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tyle-complex="italic" fo:text-transform="uppercase"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keep-with-next="always" fo:text-align="center" fo:line-height="115%"/>
      <style:text-properties fo:font-weight="bold" style:font-weight-asian="bold" fo:text-transform="uppercase" style:font-size-complex="12pt" style:text-underline-type="single" style:text-underline-style="solid" style:text-underline-width="auto" style:text-underline-mode="continuous"/>
    </style:style>
    <style:style style:name="P26" style:parent-style-name="Normal" style:family="paragraph">
      <style:paragraph-properties fo:text-align="center" fo:line-height="115%">
        <style:tab-stops>
          <style:tab-stop style:type="left" style:position="9.45in"/>
        </style:tab-stops>
      </style:paragraph-properties>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38" style:parent-style-name="Normal" style:family="paragraph">
      <style:paragraph-properties fo:line-height="115%">
        <style:tab-stops>
          <style:tab-stop style:type="left" style:position="9.45in"/>
        </style:tab-stops>
      </style:paragraph-properties>
      <style:text-properties style:font-size-complex="12pt"/>
    </style:style>
    <style:style style:name="P39" style:parent-style-name="dalyviai" style:family="paragraph">
      <style:paragraph-properties fo:text-align="justify" fo:margin-top="0in" fo:margin-bottom="0in" fo:line-height="115%" fo:text-indent="0.4923in"/>
    </style:style>
    <style:style style:name="T40" style:parent-style-name="DefaultParagraphFont" style:family="text">
      <style:text-properties fo:font-weight="bold" style:font-weight-asian="bold"/>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dalyviai" style:family="paragraph">
      <style:paragraph-properties fo:text-align="justify" fo:margin-top="0in" fo:margin-bottom="0in" fo:line-height="115%" fo:text-indent="0.4923in"/>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54"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6" style:family="table-column">
      <style:table-column-properties style:column-width="0.3944in" style:use-optimal-column-width="false"/>
    </style:style>
    <style:style style:name="TableColumn57" style:family="table-column">
      <style:table-column-properties style:column-width="0.8854in" style:use-optimal-column-width="false"/>
    </style:style>
    <style:style style:name="TableColumn58" style:family="table-column">
      <style:table-column-properties style:column-width="0.4923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4923in" style:use-optimal-column-width="false"/>
    </style:style>
    <style:style style:name="TableColumn61" style:family="table-column">
      <style:table-column-properties style:column-width="0.3937in" style:use-optimal-column-width="false"/>
    </style:style>
    <style:style style:name="TableColumn62" style:family="table-column">
      <style:table-column-properties style:column-width="3.7402in" style:use-optimal-column-width="false"/>
    </style:style>
    <style:style style:name="TableColumn63" style:family="table-column">
      <style:table-column-properties style:column-width="1.2798in" style:use-optimal-column-width="false"/>
    </style:style>
    <style:style style:name="TableColumn64" style:family="table-column">
      <style:table-column-properties style:column-width="2.0673in" style:use-optimal-column-width="false"/>
    </style:style>
    <style:style style:name="Table55" style:family="table">
      <style:table-properties style:width="10.2381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P68" style:parent-style-name="Normal" style:family="paragraph">
      <style:paragraph-properties fo:text-align="center" fo:line-height="115%">
        <style:tab-stops>
          <style:tab-stop style:type="left" style:position="9.45in"/>
        </style:tab-stops>
      </style:paragraph-properties>
    </style:style>
    <style:style style:name="T69" style:parent-style-name="DefaultParagraphFont" style:family="text">
      <style:text-properties style:font-weight-complex="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style:writing-mode="rl-tb" fo:line-height="115%">
        <style:tab-stops>
          <style:tab-stop style:type="left" style:position="9.45in"/>
        </style:tab-stops>
      </style:paragraph-properties>
      <style:text-properties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82"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Row83" style:family="table-row">
      <style:table-row-properties style:min-row-height="0.4111in" style:use-optimal-row-height="false" fo:keep-together="always"/>
    </style:style>
    <style:style style:name="P84" style:parent-style-name="Normal" style:family="paragraph">
      <style:paragraph-properties fo:line-height="115%">
        <style:tab-stops>
          <style:tab-stop style:type="left" style:position="9.45in"/>
        </style:tab-stops>
      </style:paragraph-properties>
      <style:text-properties style:font-size-complex="12pt"/>
    </style:style>
    <style:style style:name="P85" style:parent-style-name="Normal" style:family="paragraph">
      <style:paragraph-properties fo:line-height="115%">
        <style:tab-stops>
          <style:tab-stop style:type="left" style:position="9.45in"/>
        </style:tab-stops>
      </style:paragraph-properties>
      <style:text-properties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92" style:parent-style-name="Normal" style:family="paragraph">
      <style:paragraph-properties fo:line-height="115%">
        <style:tab-stops>
          <style:tab-stop style:type="left" style:position="9.45in"/>
        </style:tab-stops>
      </style:paragraph-properties>
      <style:text-properties style:font-size-complex="12pt"/>
    </style:style>
    <style:style style:name="P93" style:parent-style-name="Normal" style:family="paragraph">
      <style:paragraph-properties fo:line-height="115%">
        <style:tab-stops>
          <style:tab-stop style:type="left" style:position="9.45in"/>
        </style:tab-stops>
      </style:paragraph-properties>
      <style:text-properties style:font-size-complex="12pt"/>
    </style:style>
    <style:style style:name="P94" style:parent-style-name="Normal" style:family="paragraph">
      <style:paragraph-properties fo:line-height="115%">
        <style:tab-stops>
          <style:tab-stop style:type="left" style:position="9.45in"/>
        </style:tab-stops>
      </style:paragraph-properties>
      <style:text-properties style:font-size-complex="12pt"/>
    </style:style>
    <style:style style:name="P95" style:parent-style-name="Normal" style:family="paragraph">
      <style:paragraph-properties fo:line-height="115%">
        <style:tab-stops>
          <style:tab-stop style:type="left" style:position="9.45in"/>
        </style:tab-stops>
      </style:paragraph-properties>
      <style:text-properties style:font-size-complex="12pt"/>
    </style:style>
    <style:style style:name="TableRow96" style:family="table-row">
      <style:table-row-properties style:min-row-height="1.1527in"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line-height="115%">
        <style:tab-stops>
          <style:tab-stop style:type="left" style:position="9.45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fo:language="en" fo:country="U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fo:line-height="115%">
        <style:tab-stops>
          <style:tab-stop style:type="left" style:position="9.4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style:font-weight-complex="bold" style:font-size-complex="12pt" fo:language="en" fo:country="U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119"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120"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12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122" style:parent-style-name="Normal" style:family="paragraph">
      <style:paragraph-properties fo:line-height="115%">
        <style:tab-stops>
          <style:tab-stop style:type="left" style:position="9.45in"/>
        </style:tab-stops>
      </style:paragraph-properties>
      <style:text-properties style:font-size-complex="12pt"/>
    </style:style>
    <style:style style:name="P123" style:parent-style-name="Normal" style:family="paragraph">
      <style:paragraph-properties fo:line-height="115%" fo:text-indent="0.5in">
        <style:tab-stops>
          <style:tab-stop style:type="left" style:position="9.45in"/>
        </style:tab-stops>
      </style:paragraph-properties>
      <style:text-properties fo:font-weight="bold" style:font-weight-asian="bold" style:font-weight-complex="bold" style:font-size-complex="12pt"/>
    </style:style>
    <style:style style:name="P124"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TableColumn126" style:family="table-column">
      <style:table-column-properties style:column-width="0.4083in" style:use-optimal-column-width="false"/>
    </style:style>
    <style:style style:name="TableColumn127" style:family="table-column">
      <style:table-column-properties style:column-width="0.868in" style:use-optimal-column-width="false"/>
    </style:style>
    <style:style style:name="TableColumn128" style:family="table-column">
      <style:table-column-properties style:column-width="0.5486in" style:use-optimal-column-width="false"/>
    </style:style>
    <style:style style:name="TableColumn129" style:family="table-column">
      <style:table-column-properties style:column-width="0.5in" style:use-optimal-column-width="false"/>
    </style:style>
    <style:style style:name="TableColumn130" style:family="table-column">
      <style:table-column-properties style:column-width="0.5in" style:use-optimal-column-width="false"/>
    </style:style>
    <style:style style:name="TableColumn131" style:family="table-column">
      <style:table-column-properties style:column-width="0.3333in" style:use-optimal-column-width="false"/>
    </style:style>
    <style:style style:name="TableColumn132" style:family="table-column">
      <style:table-column-properties style:column-width="3.6631in" style:use-optimal-column-width="false"/>
    </style:style>
    <style:style style:name="TableColumn133" style:family="table-column">
      <style:table-column-properties style:column-width="1.2798in" style:use-optimal-column-width="false"/>
    </style:style>
    <style:style style:name="TableColumn134" style:family="table-column">
      <style:table-column-properties style:column-width="2.1131in" style:use-optimal-column-width="false"/>
    </style:style>
    <style:style style:name="Table125" style:family="table">
      <style:table-properties style:width="10.2145in" fo:margin-left="0in" table:align="center"/>
    </style:style>
    <style:style style:name="TableRow135" style:family="table-row">
      <style:table-row-properties style:min-row-height="0.3277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138"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43" style:family="table-cell">
      <style:table-cell-properties fo:border="0.0069in solid #000000" style:glyph-orientation-vertical="0" style:vertical-align="middle" fo:padding-top="0in" fo:padding-left="0.075in" fo:padding-bottom="0in" fo:padding-right="0.075in"/>
    </style:style>
    <style:style style:name="P144"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151"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Row152" style:family="table-row">
      <style:table-row-properties style:min-row-height="0.4111in" style:use-optimal-row-height="false" fo:keep-together="always"/>
    </style:style>
    <style:style style:name="P153" style:parent-style-name="Normal" style:family="paragraph">
      <style:paragraph-properties fo:line-height="115%">
        <style:tab-stops>
          <style:tab-stop style:type="left" style:position="9.45in"/>
        </style:tab-stops>
      </style:paragraph-properties>
      <style:text-properties style:font-size-complex="12pt"/>
    </style:style>
    <style:style style:name="P154" style:parent-style-name="Normal" style:family="paragraph">
      <style:paragraph-properties fo:line-height="115%">
        <style:tab-stops>
          <style:tab-stop style:type="left" style:position="9.45in"/>
        </style:tab-stops>
      </style:paragraph-properties>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ab-stops>
          <style:tab-stop style:type="left" style:position="9.45in"/>
        </style:tab-stops>
      </style:paragraph-properties>
      <style:text-properties style:font-size-complex="12pt"/>
    </style:style>
    <style:style style:name="P161" style:parent-style-name="Normal" style:family="paragraph">
      <style:paragraph-properties fo:line-height="115%">
        <style:tab-stops>
          <style:tab-stop style:type="left" style:position="9.45in"/>
        </style:tab-stops>
      </style:paragraph-properties>
      <style:text-properties style:font-size-complex="12pt"/>
    </style:style>
    <style:style style:name="P162" style:parent-style-name="Normal" style:family="paragraph">
      <style:paragraph-properties fo:line-height="115%">
        <style:tab-stops>
          <style:tab-stop style:type="left" style:position="9.45in"/>
        </style:tab-stops>
      </style:paragraph-properties>
      <style:text-properties style:font-size-complex="12pt"/>
    </style:style>
    <style:style style:name="P163" style:parent-style-name="Normal" style:family="paragraph">
      <style:paragraph-properties fo:line-height="115%">
        <style:tab-stops>
          <style:tab-stop style:type="left" style:position="9.45in"/>
        </style:tab-stops>
      </style:paragraph-properties>
      <style:text-properties style:font-size-complex="12pt"/>
    </style:style>
    <style:style style:name="P164" style:parent-style-name="Normal" style:family="paragraph">
      <style:paragraph-properties fo:line-height="115%">
        <style:tab-stops>
          <style:tab-stop style:type="left" style:position="9.45in"/>
        </style:tab-stops>
      </style:paragraph-properties>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fo:language="en" fo:country="U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fo:language="en" fo:country="U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15%" fo:text-indent="0.1576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1576in"/>
      <style:text-properties style:font-weight-complex="bold" style:font-size-complex="12pt"/>
    </style:style>
    <style:style style:name="P187" style:parent-style-name="Normal" style:family="paragraph">
      <style:paragraph-properties fo:text-align="justify" fo:line-height="115%" fo:text-indent="0.1576in">
        <style:tab-stops>
          <style:tab-stop style:type="left" style:position="3.4583in"/>
        </style:tab-stops>
      </style:paragraph-properties>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fo:language="en" fo:country="US"/>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15%" fo:text-indent="0.3937in"/>
      <style:text-properties fo:color="#000000" style:font-size-complex="12pt" style:language-asian="lt" style:country-asian="LT"/>
    </style:style>
    <style:style style:name="P193" style:parent-style-name="Normal" style:family="paragraph">
      <style:paragraph-properties fo:text-align="justify" fo:line-height="115%">
        <style:tab-stops>
          <style:tab-stop style:type="left" style:position="9.4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545454"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ab-stops>
          <style:tab-stop style:type="left" style:position="9.4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language="en" fo:country="U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12" style:parent-style-name="Normal" style:family="paragraph">
      <style:paragraph-properties fo:text-align="justify" fo:line-height="115%">
        <style:tab-stops>
          <style:tab-stop style:type="left" style:position="9.4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15%" fo:text-indent="0.1576in"/>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15%" fo:text-indent="0.1576in"/>
      <style:text-properties style:font-weight-complex="bold" style:font-size-complex="12pt"/>
    </style:style>
    <style:style style:name="P246" style:parent-style-name="Normal" style:family="paragraph">
      <style:paragraph-properties fo:text-align="justify" fo:line-height="115%" fo:text-indent="0.1576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15%" fo:text-indent="0.3937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55" style:parent-style-name="ListParagraph" style:list-style-name="LFO1" style:family="paragraph">
      <style:paragraph-properties fo:text-align="justify" fo:line-height="115%" fo:margin-left="0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6" style:parent-style-name="Normal" style:family="paragraph">
      <style:paragraph-properties fo:text-align="justify" fo:line-height="115%" fo:text-indent="0.3937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57" style:parent-style-name="Normal" style:family="paragraph">
      <style:paragraph-properties fo:text-align="justify" fo:line-height="115%">
        <style:tab-stops>
          <style:tab-stop style:type="left" style:position="9.45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fo:line-height="115%">
        <style:tab-stops>
          <style:tab-stop style:type="left" style:position="9.4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271" style:parent-style-name="Normal" style:family="paragraph">
      <style:paragraph-properties fo:text-align="justify" fo:line-height="115%">
        <style:tab-stops>
          <style:tab-stop style:type="left" style:position="9.45in"/>
        </style:tab-stops>
      </style:paragraph-properties>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line-height="115%" fo:text-indent="0.1576in"/>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fo:language="en" fo:country="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US"/>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1576in"/>
      <style:text-properties style:font-size-complex="12pt"/>
    </style:style>
    <style:style style:name="P310" style:parent-style-name="Normal" style:family="paragraph">
      <style:paragraph-properties fo:text-align="justify" fo:line-height="115%" fo:text-indent="0.1576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1576in"/>
    </style:style>
    <style:style style:name="T314" style:parent-style-name="DefaultParagraphFont" style:family="text">
      <style:text-properties fo:color="#000000"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fo:line-height="115%">
        <style:tab-stops>
          <style:tab-stop style:type="left" style:position="9.4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fo:language="en" fo:country="U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fo:language="en" fo:country="US"/>
    </style:style>
    <style:style style:name="P32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330"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331" style:parent-style-name="Normal" style:family="paragraph">
      <style:paragraph-properties fo:text-align="justify" fo:line-height="115%">
        <style:tab-stops>
          <style:tab-stop style:type="left" style:position="9.45in"/>
        </style:tab-stops>
      </style:paragraph-properties>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fo:line-height="115%">
        <style:tab-stops>
          <style:tab-stop style:type="left" style:position="9.45in"/>
        </style:tab-stops>
      </style:paragraph-properties>
      <style:text-properties fo:font-weight="bold" style:font-weight-asian="bold" style:font-weight-complex="bold"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line-height="115%" fo:text-indent="0.1576in"/>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text-indent="0.1576in"/>
      <style:text-properties style:font-weight-complex="bold" style:font-size-complex="12pt"/>
    </style:style>
    <style:style style:name="P353" style:parent-style-name="Normal" style:family="paragraph">
      <style:paragraph-properties fo:text-align="justify" fo:line-height="115%" fo:text-indent="0.1576in"/>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fo:language="en" fo:country="U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color="#000000"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15%">
        <style:tab-stops>
          <style:tab-stop style:type="left" style:position="9.45in"/>
        </style:tab-stops>
      </style:paragraph-properties>
      <style:text-properties style:font-weight-complex="bold"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fo:line-height="115%">
        <style:tab-stops>
          <style:tab-stop style:type="left" style:position="9.45in"/>
        </style:tab-stops>
      </style:paragraph-properties>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fo:language="en" fo:country="U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fo:language="en" fo:country="U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fo:language="en" fo:country="US"/>
    </style:style>
    <style:style style:name="P373"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374" style:parent-style-name="Normal" style:family="paragraph">
      <style:paragraph-properties fo:text-align="justify" fo:line-height="115%">
        <style:tab-stops>
          <style:tab-stop style:type="left" style:position="9.4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style:tab-stops>
          <style:tab-stop style:type="left" style:position="9.45in"/>
        </style:tab-stops>
      </style:paragraph-properties>
      <style:text-properties style:font-weight-complex="bold" style:font-size-complex="12pt"/>
    </style:style>
    <style:style style:name="P378" style:parent-style-name="Normal" style:family="paragraph">
      <style:paragraph-properties fo:text-align="justify" fo:line-height="115%">
        <style:tab-stops>
          <style:tab-stop style:type="left" style:position="9.45in"/>
        </style:tab-stops>
      </style:paragraph-properties>
      <style:text-properties style:font-size-complex="12pt"/>
    </style:style>
    <style:style style:name="P379" style:parent-style-name="Normal" style:family="paragraph">
      <style:paragraph-properties fo:text-align="justify" fo:line-height="115%"/>
      <style:text-properties style:font-size-complex="12pt"/>
    </style:style>
    <style:style style:name="P380" style:parent-style-name="Normal" style:family="paragraph">
      <style:paragraph-properties fo:text-align="justify" fo:line-height="115%"/>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FFFF"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15%"/>
      <style:text-properties style:font-size-complex="12pt"/>
    </style:style>
    <style:style style:name="P398" style:parent-style-name="Normal" style:family="paragraph">
      <style:paragraph-properties fo:line-height="115%"/>
      <style:text-properties style:font-size-complex="12pt"/>
    </style:style>
    <style:style style:name="P399" style:parent-style-name="Normal" style:family="paragraph">
      <style:paragraph-properties fo:line-height="115%"/>
      <style:text-properties style:font-size-complex="12pt"/>
    </style:style>
    <style:style style:name="P400" style:parent-style-name="Normal" style:family="paragraph">
      <style:paragraph-properties fo:line-height="115%"/>
      <style:text-properties style:font-size-complex="12pt"/>
    </style:style>
    <style:style style:name="P401" style:parent-style-name="Normal" style:family="paragraph">
      <style:paragraph-properties fo:line-height="115%"/>
      <style:text-properties style:font-size-complex="12pt"/>
    </style:style>
    <style:style style:name="P402" style:parent-style-name="Normal" style:family="paragraph">
      <style:paragraph-properties fo:line-height="115%"/>
      <style:text-properties style:font-size-complex="12pt"/>
    </style:style>
    <style:style style:name="P403" style:parent-style-name="Normal" style:family="paragraph">
      <style:paragraph-properties fo:line-height="115%"/>
      <style:text-properties style:font-size-complex="12pt"/>
    </style:style>
    <style:style style:name="P404"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5"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7"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fo:line-height="115%">
        <style:tab-stops>
          <style:tab-stop style:type="center" style:position="2.884in"/>
          <style:tab-stop style:type="right" style:position="5.768in"/>
        </style:tab-stops>
      </style:paragraph-properties>
    </style:style>
    <style:style style:name="T41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text:s/></text:span><text:span text:style-name="T9"><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10"/>
      <text:p text:style-name="P11">LIETUVOS RESPUBLIKOS SEIMO</text:p>
      <text:p text:style-name="P12">Sveikatos reikalų komitetas</text:p>
      <text:p text:style-name="P13"/>
      <text:p text:style-name="P14"><text:span text:style-name="T15">PAGRINDINIO KOMITETO 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ODONTOLOGIJOS PRAKTIKOS IR BURNOS PRIEŽIŪROS PRAKTIKOS ĮSTATYMO NR. I-1246 2, 5, 12 IR 13 straipsnių pakeitimo įstatymo projektO nr. xivp-164(3)</text:span></text:p>
      <text:p text:style-name="P24"/>
      <text:p text:style-name="P25"/>
      <text:p text:style-name="P26"><text:span text:style-name="T27">2023</text:span><text:span text:style-name="T28">-</text:span><text:span text:style-name="T29">12</text:span><text:span text:style-name="T30">-</text:span><text:span text:style-name="T31">13</text:span><text:span text:style-name="T32"><text:s/>Nr.<text:s/></text:span><text:span text:style-name="T33">111</text:span><text:span text:style-name="T34">-P-</text:span><text:span text:style-name="T35">41</text:span><text:span text:style-name="T36"><text:s/></text:span></text:p>
      <text:p text:style-name="P37">Vilnius</text:p>
      <text:p text:style-name="P38"/>
      <text:p text:style-name="P39"><text:span text:style-name="T40">1. Komiteto posėdyje dalyvavo:</text:span><text:s/><text:span text:style-name="T41">Komiteto pirmininkas A. Matulas, Komiteto pirmininko pavaduotojas R. Žemaitaitis, Komiteto nariai I. Pakarklyt</text:span><text:span text:style-name="T42">ė (pavaduojanti M. Danielę</text:span><text:span text:style-name="T43">), P. Kuzmickienė, O. Leiputė, M. Navickienė, M. Puidokas, J. Sejonienė, L. Slušnys, Z. Streikus, R. Šalaševičiūtė, A. Veryga.</text:span></text:p>
      <text:p text:style-name="P44"><text:span text:style-name="T45">Komiteto biuras: </text:span><text:span text:style-name="T46">vedėja J. Bandzienė, patarėjai K. Civilkienė,<text:s/></text:span><text:span text:style-name="T47">E. Jankauskas,<text:s/></text:span><text:span text:style-name="T48">B. Sesickienė, V. Valainytė, padėjėjos M. Neverkevičienė, D. Žukauskė.</text:span></text:p>
      <text:soft-page-break/>
      <text:p text:style-name="P49"><text:span text:style-name="T50">Kviestieji asmenys:<text:s/></text:span><text:span text:style-name="T51">sveikatos apsaugos viceministras A. Pečkauskas,<text:s/></text:span><text:span text:style-name="T52">Odontologų rūmų viešųjų ryšių ir komunikacijos atstovas B. Einars, Odontologų rūmų teisininkas A. Rudanov.</text:span></text:p>
      <text:p text:style-name="P53">2. Seimo kanceliarijos Teisės departamento išvados ir kitų ekspertų pasiūlymai:</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text:p>
            <text:p text:style-name="P68"><text:span text:style-name="T69">Nr.</text:span></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 / Komisijos sprendimas</text:p>
          </table:table-cell>
          <table:table-cell table:style-name="TableCell80" table:number-rows-spanned="2">
            <text:p text:style-name="P81">Argumentai,<text:s/></text:p>
            <text:p text:style-name="P82">pagrindžiantys sprendimą</text:p>
          </table:table-cell>
        </table:table-row>
        <table:table-row table:style-name="TableRow83">
          <table:covered-table-cell>
            <text:p text:style-name="P84"/>
          </table:covered-table-cell>
          <table:covered-table-cell>
            <text:p text:style-name="P85"/>
          </table:covered-table-cell>
          <table:table-cell table:style-name="TableCell86">
            <text:p text:style-name="P87">str.</text:p>
          </table:table-cell>
          <table:table-cell table:style-name="TableCell88">
            <text:p text:style-name="P89">str. d.</text:p>
          </table:table-cell>
          <table:table-cell table:style-name="TableCell90">
            <text:p text:style-name="P91">p.</text:p>
          </table: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row>
        <table:table-row table:style-name="TableRow96">
          <table:table-cell table:style-name="TableCell97">
            <text:p text:style-name="P98">1.</text:p>
          </table:table-cell>
          <table:table-cell table:style-name="TableCell99">
            <text:p text:style-name="P100"><text:span text:style-name="T101">Seimo kanceliarijos Teisės departamentas,<text:s/></text:span><text:span text:style-name="T102">2023-12-08</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text:span text:style-name="T113">Įvertinę projekto atitiktį Konstitucijai, įstatymams, teisėkūros principams ir teisės technikos taisyklėms, pastabų neturime.</text:span><text:span text:style-name="T114"><text:s/></text:span></text:p>
          </table:table-cell>
          <table:table-cell table:style-name="TableCell115">
            <text:p text:style-name="P116">Atsižvelgti</text:p>
          </table:table-cell>
          <table:table-cell table:style-name="TableCell117">
            <text:p text:style-name="P118"/>
            <text:p text:style-name="P119"/>
            <text:p text:style-name="P120"/>
            <text:p text:style-name="P121"/>
          </table:table-cell>
        </table:table-row>
      </table:table>
      <text:p text:style-name="P122"/>
      <text:p text:style-name="P123">3. Subjektų, turinčių įstatymų leidybos iniciatyvos teisę, pasiūlymai:</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Pastabos</text:p>
          </table:table-cell>
          <table:table-cell table:style-name="TableCell145" table:number-rows-spanned="2">
            <text:p text:style-name="P146">Pasiūlymo turinys</text:p>
          </table:table-cell>
          <table:table-cell table:style-name="TableCell147" table:number-rows-spanned="2">
            <text:p text:style-name="P148">Komiteto / Komisijos sprendimas</text:p>
          </table:table-cell>
          <table:table-cell table:style-name="TableCell149" table:number-rows-spanned="2">
            <text:p text:style-name="P150">Argumentai,<text:s/></text:p>
            <text:p text:style-name="P151">pagrindžiantys sprendimą</text:p>
          </table:table-cell>
        </table:table-row>
        <table:table-row table:style-name="TableRow152">
          <table:covered-table-cell>
            <text:p text:style-name="P153"/>
          </table:covered-table-cell>
          <table:covered-table-cell>
            <text:p text:style-name="P154"/>
          </table:covered-table-cell>
          <table:table-cell table:style-name="TableCell155">
            <text:p text:style-name="P156">str.</text:p>
          </table:table-cell>
          <table:table-cell table:style-name="TableCell157">
            <text:p text:style-name="P158">str. d.</text:p>
          </table:table-cell>
          <table:table-cell table:style-name="TableCell159">
            <text:p text:style-name="P160">p.</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167">1.</text:p>
          </table:table-cell>
          <table:table-cell table:style-name="TableCell168">
            <text:p text:style-name="P169">Seimo narys Antanas Matulas, 2023-12-11</text:p>
          </table:table-cell>
          <table:table-cell table:style-name="TableCell170">
            <text:p text:style-name="P171">1</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text:span text:style-name="T180">Argumentai:</text:span><text:span text:style-name="T181"><text:s/>atsižvelgiant į tai, kad Valstybinė akreditavimo sveikatos priežiūros veiklai tarnyba prie Sveikatos apsaugos ministerijos (toliau –<text:s/></text:span><text:span text:style-name="T182">VASPVT) dalyvauja formuojant valstybės politiką dėl asmenų licencijavimo sveikatos priežiūros veiklai, licencijuoja asmenis sveikatos priežiūros veiklai, organizuoja medicinos normų, reglamentuojančių visų asmens sveikatos priežiūros  specialistų praktiką, rengimą, tvarko valstybinį Sveikatos priežiūros ir farmacijos specialistų praktikos licencijų registrą, kuriame registruojamos visų asmens sveikatos priežiūros specialistų, įskaitant gydytojus odontologus ir burnos priežiūros specialistus, licencijos, taip pat atsižvelgiant į tai, kad VASPVT <text:s/>jau nuo<text:s/></text:span><text:span text:style-name="T183">2020 m. gegužės 1 d. vykdo gydytojų odontologų ir burnos priežiūros specialistų (bei odontologinės priežiūros<text:s/></text:span><text:soft-page-break/><text:span text:style-name="T184">(pagalbos) įstaigų) licencijavimo funkciją ir turi sukūrę šiai funkcijai vykdyti reikiamą infrastruktūrą,</text:span><text:span text:style-name="T185"><text:s/>siūloma, kad ne tik Lietuvos Respublikos odontologų rūmai, bet ir VASPVT toliau vykdytų gydytojų odontologų ir burnos priežiūros specialistų licencijavimą ir asmuo turėtų teisę pasirinkti, kur kreiptis dėl licencijos išdavimo.</text:span></text:p>
            <text:p text:style-name="P186"/>
            <text:p text:style-name="P187"><text:span text:style-name="T188"><text:s text:c="6"/>Pasiūlymas:</text:span><text:span text:style-name="T189"><text:s/></text:span><text:span text:style-name="T190">Pakeisti 1 straipsnio 1 dal</text:span><text:span text:style-name="T191">į ir ją išdėstyti taip:<text:s/></text:span></text:p>
            <text:p text:style-name="P192">Pakeisti įstatymo 2 straipsnio 12 dalį ir ją išdėstyti taip:</text:p>
            <text:p text:style-name="P193"><text:bookmark-start text:name="part_844f150d329f4233a5cad6cca3154f51"/><text:bookmark-start text:name="part_73399c13ed9f4f16a0947df989c8ea2d"/><text:bookmark-end text:name="part_844f150d329f4233a5cad6cca3154f51"/><text:bookmark-end text:name="part_73399c13ed9f4f16a0947df989c8ea2d"/><text:span text:style-name="T194"><text:s text:c="9"/>,,12.</text:span><text:span text:style-name="T195"> </text:span><text:span text:style-name="T196">Licencijas išduodanti institucija –</text:span><text:span text:style-name="T197"> </text:span><text:span text:style-name="T198">Lietuvos Respublikos odontologų rūmai (toliau – Odontologų rūmai)</text:span><text:span text:style-name="T199"><text:s/>arba Valstybinė akreditavimo sveikatos priežiūros veiklai tarnyba prie Sveikatos apsaugos ministerijos</text:span><text:span text:style-name="T200">.“</text:span></text:p>
          </table:table-cell>
          <table:table-cell table:style-name="TableCell201">
            <text:p text:style-name="P202">Nepritarti</text:p>
          </table:table-cell>
          <table:table-cell table:style-name="TableCell203">
            <text:p text:style-name="P204"><text:span text:style-name="T205">Argumentai:</text:span><text:span text:style-name="T206"><text:s/></text:span><text:span text:style-name="T207">Remiantis Lietuvos Respublikos Vyriausybės 2022 m. rugpjūčio<text:s/></text:span><text:span text:style-name="T208">3 d. nutarime Nr. 784 pateiktais argumentais</text:span><text:span text:style-name="T209">, siūloma, kad odontologų ir burnos priežiūros specialistų, t. y. fizinių asmenų, <text:s/>licencijavimo funkciją vykdytų tik Odontologų rūmai, o Valstybinė akreditavimo sveikatos priežiūros veiklai tarnyba prie Sveikatos apsaugos ministerijos išduotų licencijas ir akredituotų odontologinės sveikatos priežiūros (pagalbos)<text:s/></text:span><text:soft-page-break/><text:span text:style-name="T210">paslaugas teikiančias asmens sveikatos priežiūros įstaigas.</text:span></text:p>
            <text:p text:style-name="P211"/>
            <text:p text:style-name="P212"><text:span text:style-name="T213">Balsavimo rezultatai:</text:span><text:span text:style-name="T214"><text:s/>už –<text:s/></text:span><text:span text:style-name="T215">4</text:span><text:span text:style-name="T216">, prieš –<text:s/></text:span><text:span text:style-name="T217">7</text:span><text:span text:style-name="T218">, susilaikė –<text:s/></text:span><text:span text:style-name="T219">1</text:span><text:span text:style-name="T220">.</text:span></text:p>
            <text:p text:style-name="P221"/>
          </table:table-cell>
        </table:table-row>
        <text:soft-page-break/>
        <table:table-row table:style-name="TableRow222">
          <table:table-cell table:style-name="TableCell223">
            <text:p text:style-name="P224">2.</text:p>
          </table:table-cell>
          <table:table-cell table:style-name="TableCell225">
            <text:p text:style-name="P226">Seimo narys Antanas Matulas, 2023-12-11</text:p>
          </table:table-cell>
          <table:table-cell table:style-name="TableCell227">
            <text:p text:style-name="P228">3</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text:span text:style-name="T237">Argumentai:</text:span><text:span text:style-name="T238"><text:s/>remiantis Lietuvos Respublikos Konstitucijos 35 straipsniu, niekas negali būti verčiamas priklausyti kokiai nors bendrijai, politinei partijai ar asociacijai. Vadovaujantis Sveikatos reikalų komitetui pateiktu<text:s/></text:span><text:span text:style-name="T239">Vilniaus universiteto Teisės fakulteto Privatinės teisės katedros partnerystės docento G. Bartkaus teisinio poveikio reguliavimo vertinimu,<text:s/></text:span><text:span text:style-name="T240">,,</text:span><text:span text:style-name="T241">Konstitucija leidžia įstatymais nustatyti privalomą narystę asociacijose tik profesijų, kurios vykdo tam tikras valstybės ar valstybei svarbias funkcijas ir yra valstybės kontroliuojamos, atstovams, nes tai yra siejama su valstybės pareiga kontroliuoti tokių funkcijų atlikimą. Šiame kontekste pažymėtina, kad odontologai ir burnos priežiūros specialistai nėra laikytini valstybės funkcijas vykdančiais asmenimis“. Atsižvelgiant į šiuos argumentus, Lietuvos Respublikos<text:s/></text:span><text:span text:style-name="T242">odontologijos praktikos ir burnos priežiūros praktikos įstatymo Nr. I-1246 2, 5, 12 ir 13 straipsnių pakeitimo įstatymo projekte Nr. XIVP-164(3)</text:span><text:span text:style-name="T243"><text:s/></text:span><text:span text:style-name="T244">siūloma atsisakyti imperatyvios nuostatos dėl privalomos narystės Odontologų rūmuose.</text:span></text:p>
            <text:p text:style-name="P245"/>
            <text:p text:style-name="P246"><text:span text:style-name="T247"><text:s text:c="6"/></text:span><text:span text:style-name="T248">Pasiūlymas:</text:span><text:span text:style-name="T249"><text:s/>1. Išbraukti įstatymo projekto 3 straipsnį (buvusius įstatymo projekto<text:s/></text:span><text:span text:style-name="T250">4-5 straipsnius atitinkamai laikyti 3-4 straipsniais)</text:span><text:span text:style-name="T251">:</text:span></text:p>
            <text:p text:style-name="P252"><text:span text:style-name="T253">,,</text:span><text:span text:style-name="T254">3 straipsnis. 12 straipsnio pakeitimas</text:span></text:p>
            <text:list text:style-name="LFO1" text:continue-numbering="true">
              <text:list-item>
                <text:p text:style-name="P255"><text:bookmark-start text:name="part_ee6cca36ceb94d7183d95398ab317c93"/><text:bookmark-end text:name="part_ee6cca36ceb94d7183d95398ab317c93"/>Papildyti įstatymo 12 straipsnį nauju 12 punktu:</text:p>
              </text:list-item>
            </text:list>
            <text:p text:style-name="P256"><text:bookmark-start text:name="part_6801ab7a459045209d3e727e35f70cd6"/><text:bookmark-start text:name="part_15ba0e49d6b2456a9e3a66dc66b20a62"/><text:bookmark-end text:name="part_6801ab7a459045209d3e727e35f70cd6"/><text:bookmark-end text:name="part_15ba0e49d6b2456a9e3a66dc66b20a62"/>„13) tapti Odontologų rūmų nariu teisės aktų nustatyta tvarka.“</text:p>
            <text:p text:style-name="P257"><text:bookmark-start text:name="part_b46e85ea001546788e5d4aaa14edffc7"/><text:bookmark-end text:name="part_b46e85ea001546788e5d4aaa14edffc7"/><text:span text:style-name="T258">Buvusį 12 straipsnio 12 punktą laikyti 13 punktu</text:span><text:span text:style-name="T259">.</text:span><text:span text:style-name="T260">“</text:span></text:p>
          </table:table-cell>
          <table:table-cell table:style-name="TableCell261">
            <text:p text:style-name="P262">Nepritarti</text:p>
          </table:table-cell>
          <table:table-cell table:style-name="TableCell263">
            <text:p text:style-name="P264"><text:span text:style-name="T265">Argumentai:</text:span><text:span text:style-name="T266"><text:s/></text:span><text:span text:style-name="T267">valstybė turi teisę įstatymu nustatyti privalomą odontologų ir burnos priežiūros specialistų narystę jų savireguliacijos (savivaldos) organizacijoje (šiuo atveju – Lietuvos odontologų rūmuose), jei šiai organizacijai yra perduodamos tam tikros valstybės funkcijos, susijusios su odontologų ir burnos priežiūros specialistų teikiamų paslaugų prie</text:span><text:span text:style-name="T268">žiūra ir kontrole (</text:span><text:span text:style-name="T269">licencijavimas, veiklos kokybės priežiūra).</text:span></text:p>
            <text:p text:style-name="P270"/>
            <text:p text:style-name="P271"><text:span text:style-name="T272">Balsavimo rezultatai:</text:span><text:span text:style-name="T273"><text:s/>už –<text:s/></text:span><text:span text:style-name="T274">3</text:span><text:span text:style-name="T275">, prieš –<text:s/></text:span><text:span text:style-name="T276">6</text:span><text:span text:style-name="T277">, susilaikė –<text:s/></text:span><text:span text:style-name="T278">3</text:span><text:span text:style-name="T279">.</text:span></text:p>
            <text:p text:style-name="P280"/>
          </table:table-cell>
        </table:table-row>
        <table:table-row table:style-name="TableRow281">
          <table:table-cell table:style-name="TableCell282">
            <text:p text:style-name="P283">3.</text:p>
          </table:table-cell>
          <table:table-cell table:style-name="TableCell284">
            <text:p text:style-name="P285">Seimo narys Antanas Matulas, 2023-12-11</text:p>
          </table:table-cell>
          <table:table-cell table:style-name="TableCell286">
            <text:p text:style-name="P287">5</text:p>
          </table:table-cell>
          <table:table-cell table:style-name="TableCell288">
            <text:p text:style-name="P289">1</text:p>
          </table:table-cell>
          <table:table-cell table:style-name="TableCell290">
            <text:p text:style-name="P291"/>
          </table:table-cell>
          <table:table-cell table:style-name="TableCell292">
            <text:p text:style-name="P293"/>
          </table:table-cell>
          <table:table-cell table:style-name="TableCell294">
            <text:p text:style-name="P295"><text:span text:style-name="T296">Argumentai:<text:s/></text:span><text:span text:style-name="T297">remiantis Sveikatos reikalų komiteto 2023 m. lapkričio<text:s/></text:span><text:span text:style-name="T298">22 d.<text:s/></text:span><text:span text:style-name="T299">posėdyje, svarstant<text:s/></text:span><text:span text:style-name="T300">Odontologų rūmų įstatymo projektą Nr. XIVP-163(</text:span><text:span text:style-name="T301">2</text:span><text:span text:style-name="T302">) ir susijusius įstatymų projektus,<text:s/></text:span><text:span text:style-name="T303">išsakyta<text:s/></text:span><text:span text:style-name="T304">Vilniaus universiteto Teisės fakulteto Privatinės teisės katedros partnerystės docento G. Bartkaus nuomone, kad siekiant įgyvendinti priimtus įstatymus ir pertvarkyti sistemą, reikia mažiausiai<text:s/></text:span><text:span text:style-name="T305">3 met</text:span><text:span text:style-name="T306">ų laikotarpio, taip pat<text:s/></text:span><text:span text:style-name="T307">atsižvelgiant į tai, kad prieš įstatymo įsigaliojimą turi būti<text:s/></text:span><text:span text:style-name="T308">priimti poįstatyminiai teisės aktai bei sušauktas visuotinis Odontologų rūmų susirinkimas, suformuoti Odontologų rūmų organai, patvirtinti Odontologų rūmų veiklą reglamentuojantys dokumentai, Odontologų rūmams suteikta prieiga prie Sveikatos priežiūros specialistų ir farmacijos specialistų praktikos licencijų registro, t. y. Odontologų rūmai turi suderinti informacines sistemas, siūloma numatyti vėlesnę įstatymo įsigaliojimo datą.</text:span></text:p>
            <text:p text:style-name="P309"/>
            <text:p text:style-name="P310"><text:span text:style-name="T311">Pasiūlymas:<text:s/></text:span><text:span text:style-name="T312">Pakeisti 5 straipsnio 1 dalį ir ją išdėstyti taip:</text:span></text:p>
            <text:p text:style-name="P313"><text:span text:style-name="T314">,,1. Šis įstatymas, išskyrus šio straipsnio 2 dalį, įsigalioja<text:s/></text:span><text:span text:style-name="T315">2025</text:span><text:span text:style-name="T316"><text:s/></text:span><text:span text:style-name="T317">m.</text:span><text:span text:style-name="T318"><text:s/></text:span><text:span text:style-name="T319">2026 m.<text:s/></text:span><text:span text:style-name="T320">sausio 1 d.“</text:span></text:p>
          </table:table-cell>
          <table:table-cell table:style-name="TableCell321">
            <text:p text:style-name="P322">Nepritarti</text:p>
          </table:table-cell>
          <table:table-cell table:style-name="TableCell323">
            <text:p text:style-name="P324"><text:span text:style-name="T325">Argumentai: Komitetas 2023 m. lapkričio<text:s/></text:span><text:span text:style-name="T326">22 d.<text:s/></text:span><text:span text:style-name="T327">posėdyje apsisprendė dėl kompromisinio pasiūlymo dėl įstatymo įsigaliojimo datos –<text:s/></text:span><text:span text:style-name="T328">2025 m. sausio 1 d.</text:span></text:p>
            <text:p text:style-name="P329"/>
            <text:p text:style-name="P330"/>
            <text:p text:style-name="P331"><text:span text:style-name="T332">Balsavimo rezultatai:</text:span><text:span text:style-name="T333"><text:s/>už – 5, prieš – 6, susilaikė – 1.</text:span></text:p>
            <text:p text:style-name="P334"/>
          </table:table-cell>
        </table:table-row>
        <table:table-row table:style-name="TableRow335">
          <table:table-cell table:style-name="TableCell336">
            <text:p text:style-name="P337">4.</text:p>
          </table:table-cell>
          <table:table-cell table:style-name="TableCell338">
            <text:p text:style-name="P339">Seimo narys Antanas Matulas, 2023-12-11</text:p>
          </table:table-cell>
          <table:table-cell table:style-name="TableCell340">
            <text:p text:style-name="P341">5</text:p>
          </table:table-cell>
          <table:table-cell table:style-name="TableCell342">
            <text:p text:style-name="P343">2</text:p>
          </table:table-cell>
          <table:table-cell table:style-name="TableCell344">
            <text:p text:style-name="P345"/>
          </table:table-cell>
          <table:table-cell table:style-name="TableCell346">
            <text:p text:style-name="P347"/>
          </table:table-cell>
          <table:table-cell table:style-name="TableCell348">
            <text:p text:style-name="P349"><text:span text:style-name="T350">Argumentai:<text:s/></text:span><text:span text:style-name="T351">tie patys.</text:span></text:p>
            <text:p text:style-name="P352"/>
            <text:p text:style-name="P353"><text:span text:style-name="T354">Pasiūlymas:<text:s/></text:span><text:span text:style-name="T355">Pakeisti 5 straipsnio<text:s/></text:span><text:span text:style-name="T356">2</text:span><text:span text:style-name="T357"><text:s/>dalį ir ją išdėstyti taip:</text:span><text:span text:style-name="T358"><text:line-break/>,,2. Sveikatos apsaugos ministras iki<text:s/></text:span><text:span text:style-name="T359">2024 m.</text:span><text:span text:style-name="T360"><text:s/></text:span><text:span text:style-name="T361">2025 m.<text:s/></text:span><text:span text:style-name="T362">gruodžio 31 d. priima šio įstatymo įgyvendinamuosius teisės aktus“</text:span></text:p>
          </table:table-cell>
          <table:table-cell table:style-name="TableCell363">
            <text:p text:style-name="P364">Nepritarti</text:p>
          </table:table-cell>
          <table:table-cell table:style-name="TableCell365">
            <text:p text:style-name="P366"><text:span text:style-name="T367">Argumentai: Komitetas 2023 m. lapkričio<text:s/></text:span><text:span text:style-name="T368">22 d.<text:s/></text:span><text:span text:style-name="T369">posėdyje apsisprendė dėl kompromisinio pasiūlymo dėl poįstatyminių teisės aktų priėmimo dienos –<text:s/></text:span><text:span text:style-name="T370">2024 m. gruod</text:span><text:span text:style-name="T371">žio</text:span><text:span text:style-name="T372"><text:s/>31 d.</text:span></text:p>
            <text:p text:style-name="P373"/>
            <text:p text:style-name="P374"><text:span text:style-name="T375">Balsavimo rezultatai:</text:span><text:span text:style-name="T376"><text:s/>už – 5, prieš – 6, susilaikė – 1.</text:span></text:p>
            <text:p text:style-name="P377"/>
          </table:table-cell>
        </table:table-row>
      </table:table>
      <text:p text:style-name="P378"/>
      <text:p text:style-name="P379"/>
      <text:p text:style-name="P380"><text:span text:style-name="T381">Komiteto</text:span><text:span text:style-name="T382"><text:s/>pirmininkas<text:s/></text:span><text:span text:style-name="T383"><text:tab/></text:span><text:span text:style-name="T384"><text:tab/></text:span><text:span text:style-name="T385"><text:tab/></text:span><text:span text:style-name="T386"><text:tab/></text:span><text:span text:style-name="T387"><text:tab/></text:span><text:span text:style-name="T388"><text:tab/></text:span><text:span text:style-name="T389">(Parašas)</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Antanas Matulas</text:span></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text:span text:style-name="T419">Sveikatos reikalų komiteto biuro patarėja Brigita Ses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dalyviai" style:display-name="dalyviai"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2-13T12:31:00Z</meta:creation-date>
    <dc:date>2023-12-13T12:31:00Z</dc:date>
    <meta:print-date>2022-08-25T05:56:00Z</meta:print-date>
    <meta:template xlink:href="Normal.dotm" xlink:type="simple"/>
    <meta:editing-cycles>2</meta:editing-cycles>
    <meta:editing-duration>PT0S</meta:editing-duration>
    <meta:user-defined meta:name="ContentTypeId">0x0101003817589124EA0B45883F270BC54FD783</meta:user-defined>
    <meta:document-statistic meta:page-count="3" meta:paragraph-count="40" meta:word-count="918" meta:character-count="7642" meta:row-count="153" meta:non-whitespace-character-count="6764"/>
  </office:meta>
</office:document-meta>
</file>