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style>
    <style:style style:name="T30" style:parent-style-name="DefaultParagraphFont" style:family="text">
      <style:text-properties style:font-weight-complex="bold" style:font-style-complex="italic" fo:color="#000000" style:font-size-complex="12pt"/>
    </style:style>
    <style:style style:name="P31" style:parent-style-name="Normal" style:family="paragraph">
      <style:paragraph-properties fo:text-indent="0.4923in"/>
      <style:text-properties fo:font-size="8pt" style:font-size-asian="8pt" style:font-size-complex="8pt"/>
    </style:style>
    <style:style style:name="P32" style:parent-style-name="Normal" style:family="paragraph">
      <style:paragraph-properties fo:text-indent="0.4923in"/>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P36" style:parent-style-name="Normal" style:family="paragraph">
      <style:text-properties fo:font-size="8pt" style:font-size-asian="8pt" style:font-size-complex="8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fo:font-size="8pt" style:font-size-asian="8pt" style:font-size-complex="8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P54" style:parent-style-name="Normal" style:family="paragraph">
      <style:text-properties fo:font-size="8pt" style:font-size-asian="8pt" style:font-size-complex="8pt"/>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font-style="italic" style:font-style-asian="italic"/>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indent="0.4923in"/>
    </style:style>
    <style:style style:name="P71"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72" style:parent-style-name="Normal" style:family="paragraph">
      <style:paragraph-properties fo:text-align="center"/>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indent="0.4923in"/>
      <style:text-properties fo:font-size="8pt" style:font-size-asian="8pt" style:font-size-complex="8p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indent="0.4923in"/>
      <style:text-properties fo:font-size="8pt" style:font-size-asian="8pt" style:font-size-complex="8pt"/>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indent="0.4923in"/>
      <style:text-properties fo:font-size="8pt" style:font-size-asian="8pt" style:font-size-complex="8pt"/>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4923in"/>
      <style:text-properties fo:font-size="8pt" style:font-size-asian="8pt" style:font-size-complex="8pt"/>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indent="0.4923in"/>
      <style:text-properties fo:font-size="8pt" style:font-size-asian="8pt" style:font-size-complex="8pt"/>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T145" style:parent-style-name="DefaultParagraphFont" style:family="text">
      <style:text-properties style:font-style-complex="italic"/>
    </style:style>
    <style:style style:name="P146" style:parent-style-name="Normal" style:family="paragraph">
      <style:paragraph-properties fo:text-indent="0.4923in"/>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indent="0.4923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style:font-style-complex="italic"/>
    </style:style>
    <style:style style:name="P205" style:parent-style-name="Normal" style:family="paragraph">
      <style:paragraph-properties fo:text-indent="0.4923in"/>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indent="0.4923in"/>
      <style:text-properties fo:font-size="8pt" style:font-size-asian="8pt" style:font-size-complex="8pt"/>
    </style:style>
    <style:style style:name="P222" style:parent-style-name="Normal" style:family="paragraph">
      <style:paragraph-properties fo:text-indent="0.4923in"/>
    </style:style>
    <style:style style:name="T223" style:parent-style-name="DefaultParagraphFont" style:family="text">
      <style:text-properties style:font-style-complex="italic"/>
    </style:style>
    <style:style style:name="P224" style:parent-style-name="Normal" style:family="paragraph">
      <style:paragraph-properties fo:text-indent="0.4923in"/>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indent="0.4923in"/>
      <style:text-properties fo:font-size="11pt" style:font-size-asian="11pt" style:font-size-complex="11pt"/>
    </style:style>
    <style:style style:name="P227" style:parent-style-name="Normal" style:family="paragraph">
      <style:paragraph-properties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indent="0.4923in"/>
      <style:text-properties fo:font-style="italic" style:font-style-asian="italic"/>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indent="0.4923in"/>
      <style:text-properties style:font-name-asian="Calibri"/>
    </style:style>
    <style:style style:name="P260" style:parent-style-name="Normal" style:family="paragraph">
      <style:paragraph-properties fo:text-indent="0.4923in"/>
      <style:text-properties style:font-name-asian="Calibri"/>
    </style:style>
    <style:style style:name="P261" style:parent-style-name="Normal" style:family="paragraph">
      <style:paragraph-properties fo:text-indent="0.4923in"/>
      <style:text-properties fo:font-style="italic" style:font-style-asian="italic"/>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text-properties fo:font-size="8pt" style:font-size-asian="8pt" style:font-size-complex="8pt"/>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text-properties fo:font-size="11pt" style:font-size-asian="11pt" style:font-size-complex="11pt"/>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indent="0.4923in"/>
      <style:text-properties style:font-name-asian="Calibri"/>
    </style:style>
    <style:style style:name="P284" style:parent-style-name="Normal" style:family="paragraph">
      <style:paragraph-properties fo:text-indent="0.4923in"/>
      <style:text-properties fo:font-style="italic" style:font-style-asian="italic"/>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weight="bold" style:font-weight-asian="bold" fo:font-style="italic" style:font-style-asian="italic"/>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text-properties fo:font-size="8pt" style:font-size-asian="8pt" style:font-size-complex="8pt"/>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size-complex="12pt"/>
    </style:style>
    <style:style style:name="P306" style:parent-style-name="Normal" style:family="paragraph">
      <style:paragraph-properties fo:text-indent="0.4923in"/>
      <style:text-properties style:font-size-complex="12pt"/>
    </style:style>
    <style:style style:name="P307" style:parent-style-name="Normal" style:family="paragraph">
      <style:paragraph-properties fo:text-indent="0.4923in"/>
      <style:text-properties style:font-size-complex="12pt"/>
    </style:style>
    <style:style style:name="P308" style:parent-style-name="Normal" style:family="paragraph">
      <style:paragraph-properties fo:text-indent="0.4923in"/>
      <style:text-properties style:font-name-asian="Calibri"/>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weight="bold" style:font-weight-asian="bold" fo:font-style="italic" style:font-style-asian="italic"/>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P318" style:parent-style-name="Normal" style:family="paragraph">
      <style:paragraph-properties fo:text-indent="0.4923in"/>
      <style:text-properties fo:font-size="8pt" style:font-size-asian="8pt" style:font-size-complex="8pt"/>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indent="0.4923in"/>
    </style:style>
    <style:style style:name="T335" style:parent-style-name="DefaultParagraphFont" style:family="text">
      <style:text-properties fo:font-style="italic" style:font-style-asian="italic"/>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weight="bold" style:font-weight-asian="bold" fo:font-style="italic" style:font-style-asian="italic"/>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text-properties fo:font-size="8pt" style:font-size-asian="8pt" style:font-size-complex="8pt"/>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text-properties fo:font-style="italic" style:font-style-asian="italic"/>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text-properties fo:font-size="8pt" style:font-size-asian="8pt" style:font-size-complex="8pt"/>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text-properties fo:font-size="8pt" style:font-size-asian="8pt" style:font-size-complex="8pt"/>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style>
    <style:style style:name="P401" style:parent-style-name="Normal" style:family="paragraph">
      <style:paragraph-properties fo:text-indent="0.4923in"/>
      <style:text-properties fo:font-style="italic" style:font-style-asian="italic"/>
    </style:style>
    <style:style style:name="P402" style:parent-style-name="Normal" style:family="paragraph">
      <style:paragraph-properties fo:text-indent="0.4923in"/>
      <style:text-properties fo:font-style="italic" style:font-style-asian="italic"/>
    </style:style>
    <style:style style:name="P403" style:parent-style-name="Normal" style:family="paragraph">
      <style:paragraph-properties fo:text-indent="0.4923in"/>
      <style:text-properties fo:font-style="italic" style:font-style-asian="italic"/>
    </style:style>
    <style:style style:name="P404" style:parent-style-name="Normal" style:family="paragraph">
      <style:paragraph-properties fo:text-indent="0.4923in"/>
      <style:text-properties fo:font-style="italic" style:font-style-asian="italic"/>
    </style:style>
    <style:style style:name="P405" style:parent-style-name="Normal" style:family="paragraph">
      <style:paragraph-properties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font-style="italic" style:font-style-asian="italic"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indent="0.4923in"/>
    </style:style>
    <style:style style:name="T435" style:parent-style-name="DefaultParagraphFont" style:family="text">
      <style:text-properties style:font-style-complex="italic"/>
    </style:style>
    <style:style style:name="P436" style:parent-style-name="Normal" style:family="paragraph">
      <style:paragraph-properties fo:text-indent="0.4923in">
        <style:tab-stops>
          <style:tab-stop style:type="center" style:position="3.3465in"/>
          <style:tab-stop style:type="right" style:position="6.693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font-weight-complex="bold"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indent="0.4923in"/>
      <style:text-properties fo:font-style="italic" style:font-style-asian="italic" style:font-style-complex="italic"/>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5in"/>
      <style:text-properties fo:font-weight="bold" style:font-weight-asian="bold" style:font-weight-complex="bold"/>
    </style:style>
    <style:style style:name="P454" style:parent-style-name="Normal" style:family="paragraph">
      <style:paragraph-properties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style:font-style-complex="italic"/>
    </style:style>
    <style:style style:name="P499" style:parent-style-name="Header" style:family="paragraph">
      <style:paragraph-properties fo:text-indent="0.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fo:font-weight="normal" style:font-weight-asian="normal" style:text-underline-type="single" style:text-underline-style="solid" style:text-underline-width="auto" style:text-underline-mode="continuous"/>
    </style:style>
    <style:style style:name="T502" style:parent-style-name="DefaultParagraphFont" style:family="text">
      <style:text-properties fo:font-weight="normal" style:font-weight-asian="normal" style:text-underline-type="single" style:text-underline-style="solid" style:text-underline-width="auto" style:text-underline-mode="continuous"/>
    </style:style>
    <style:style style:name="T503" style:parent-style-name="DefaultParagraphFont" style:family="text">
      <style:text-properties fo:font-weight="normal" style:font-weight-asian="normal" style:text-underline-type="single" style:text-underline-style="solid" style:text-underline-width="auto" style:text-underline-mode="continuous"/>
    </style:style>
    <style:style style:name="P504" style:parent-style-name="Normal" style:family="paragraph">
      <style:paragraph-properties fo:text-align="center"/>
    </style:style>
    <style:style style:name="P505" style:parent-style-name="Normal" style:family="paragraph">
      <style:paragraph-properties fo:text-indent="0.5in"/>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P509" style:parent-style-name="Normal" style:family="paragraph">
      <style:paragraph-properties fo:text-indent="0.5in"/>
      <style:text-properties fo:font-size="8pt" style:font-size-asian="8pt" style:font-size-complex="8pt"/>
    </style:style>
    <style:style style:name="P510" style:parent-style-name="Normal" style:family="paragraph">
      <style:paragraph-properties fo:text-indent="0.5in"/>
    </style:style>
    <style:style style:name="P511" style:parent-style-name="Normal" style:family="paragraph">
      <style:paragraph-properties fo:text-indent="0.5in"/>
      <style:text-properties style:font-style-complex="italic" fo:font-size="8pt" style:font-size-asian="8pt" style:font-size-complex="8pt"/>
    </style:style>
    <style:style style:name="P512" style:parent-style-name="Normal" style:family="paragraph">
      <style:paragraph-properties fo:text-indent="0.5in"/>
    </style:style>
    <style:style style:name="P513" style:parent-style-name="Normal" style:family="paragraph">
      <style:paragraph-properties fo:text-indent="0.5in"/>
      <style:text-properties fo:font-size="8pt" style:font-size-asian="8pt" style:font-size-complex="8pt"/>
    </style:style>
    <style:style style:name="P514" style:parent-style-name="Normal" style:family="paragraph">
      <style:paragraph-properties fo:text-indent="0.5in"/>
    </style:style>
    <style:style style:name="P515" style:parent-style-name="Normal" style:family="paragraph">
      <style:paragraph-properties fo:text-indent="0.5in"/>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text-properties style:font-weight-complex="bold"/>
    </style:style>
    <style:style style:name="P553" style:parent-style-name="Normal" style:family="paragraph">
      <style:text-properties style:font-weight-complex="bold"/>
    </style:style>
    <style:style style:name="P554" style:parent-style-name="Normal" style:family="paragraph">
      <style:paragraph-properties fo:text-indent="0.4923in"/>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weight-complex="bold" style:font-style-complex="italic"/>
    </style:style>
    <style:style style:name="P567" style:parent-style-name="Header" style:family="paragraph">
      <style:text-properties fo:font-size="8pt" style:font-size-asian="8pt" style:font-size-complex="8pt"/>
    </style:style>
    <style:style style:name="P568" style:parent-style-name="Normal" style:family="paragraph">
      <style:paragraph-properties fo:text-indent="0.5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fo:font-size="8pt" style:font-size-asian="8pt" style:font-size-complex="8pt"/>
    </style:style>
    <style:style style:name="P585" style:parent-style-name="Normal" style:family="paragraph">
      <style:paragraph-properties fo:text-indent="0.4923in"/>
      <style:text-properties fo:font-style="italic" style:font-style-asian="italic"/>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text-indent="0.5in"/>
    </style:style>
    <style:style style:name="P600" style:parent-style-name="Header" style:family="paragraph">
      <style:paragraph-properties fo:text-indent="0.5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text-properties fo:font-size="8pt" style:font-size-asian="8pt" style:font-size-complex="8pt"/>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text-indent="0.4923in"/>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style:font-style-complex="italic" fo:color="#000000"/>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00" style:font-size-complex="12pt"/>
    </style:style>
    <style:style style:name="T635" style:parent-style-name="DefaultParagraphFont" style:family="text">
      <style:text-properties style:font-style-complex="italic" fo:color="#000000"/>
    </style:style>
    <style:style style:name="P636" style:parent-style-name="Normal" style:family="paragraph">
      <style:paragraph-properties fo:text-indent="0.4923in"/>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indent="0.4923in"/>
      <style:text-properties fo:font-weight="bold" style:font-weight-asian="bold" style:font-weight-complex="bold" fo:font-size="16pt" style:font-size-asian="16pt" style:font-size-complex="16pt"/>
    </style:style>
    <style:style style:name="P652" style:parent-style-name="Normal" style:family="paragraph">
      <style:paragraph-properties fo:text-indent="0.4923in"/>
      <style:text-properties fo:font-weight="bold" style:font-weight-asian="bold" style:font-weight-complex="bold"/>
    </style:style>
    <style:style style:name="P653" style:parent-style-name="Normal" style:family="paragraph">
      <style:paragraph-properties fo:text-indent="0.4923in"/>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indent="0.4923in"/>
      <style:text-properties style:font-weight-complex="bold"/>
    </style:style>
    <style:style style:name="P658" style:parent-style-name="Normal" style:family="paragraph">
      <style:paragraph-properties fo:text-indent="0.4923in"/>
      <style:text-properties style:font-weight-complex="bold"/>
    </style:style>
    <style:style style:name="P659" style:parent-style-name="Normal" style:family="paragraph">
      <style:paragraph-properties fo:text-indent="0.4923in"/>
      <style:text-properties style:font-weight-complex="bold"/>
    </style:style>
    <style:style style:name="P660" style:parent-style-name="Normal" style:family="paragraph">
      <style:paragraph-properties fo:text-indent="0.4923in"/>
      <style:text-properties style:font-weight-complex="bold"/>
    </style:style>
    <style:style style:name="P661" style:parent-style-name="Normal" style:family="paragraph">
      <style:paragraph-properties fo:text-indent="0.4923in"/>
      <style:text-properties style:font-weight-complex="bold"/>
    </style:style>
    <style:style style:name="P662" style:parent-style-name="Normal" style:family="paragraph">
      <style:paragraph-properties fo:text-indent="0.4923in"/>
      <style:text-properties style:font-weight-complex="bold"/>
    </style:style>
    <style:style style:name="P663" style:parent-style-name="Normal" style:family="paragraph">
      <style:paragraph-properties fo:text-indent="0.4923in"/>
      <style:text-properties style:font-weight-complex="bold"/>
    </style:style>
    <style:style style:name="P664" style:parent-style-name="Normal" style:family="paragraph">
      <style:paragraph-properties fo:text-indent="0.4923in"/>
      <style:text-properties style:font-weight-complex="bold"/>
    </style:style>
    <style:style style:name="P665" style:parent-style-name="Normal" style:family="paragraph">
      <style:paragraph-properties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font-style="italic" style:font-style-asian="italic" style:font-style-complex="italic"/>
    </style:style>
    <style:style style:name="P670" style:parent-style-name="Normal" style:family="paragraph">
      <style:paragraph-properties>
        <style:tab-stops>
          <style:tab-stop style:type="left" style:position="4.8236in"/>
          <style:tab-stop style:type="right" style:position="6.0625in"/>
        </style:tab-stops>
      </style:paragraph-properties>
      <style:text-properties fo:font-size="18pt" style:font-size-asian="18pt" style:font-size-complex="18pt"/>
    </style:style>
    <style:style style:name="P671" style:parent-style-name="Normal" style:family="paragraph">
      <style:paragraph-properties fo:text-indent="0.4923in"/>
    </style:style>
    <style:style style:name="T672" style:parent-style-name="DefaultParagraphFont" style:family="text">
      <style:text-properties style:font-style-complex="italic" style:font-size-complex="12pt"/>
    </style:style>
    <style:style style:name="P673" style:parent-style-name="Normal" style:family="paragraph">
      <style:paragraph-properties fo:text-indent="0.4923in"/>
      <style:text-properties fo:font-style="italic" style:font-style-asian="italic" fo:font-size="8pt" style:font-size-asian="8pt" style:font-size-complex="8pt"/>
    </style:style>
    <style:style style:name="P674" style:parent-style-name="Normal" style:family="paragraph">
      <style:paragraph-properties fo:text-indent="0.4923in"/>
      <style:text-properties fo:font-style="italic" style:font-style-asian="italic"/>
    </style:style>
    <style:style style:name="P675" style:parent-style-name="Normal" style:family="paragraph">
      <style:paragraph-properties fo:text-indent="0.4923in"/>
      <style:text-properties fo:font-style="italic" style:font-style-asian="italic"/>
    </style:style>
    <style:style style:name="T676" style:parent-style-name="DefaultParagraphFont" style:family="text">
      <style:text-properties fo:font-weight="bold" style:font-weight-asian="bold"/>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weight="bold" style:font-weight-asian="bold" fo:font-style="italic" style:font-style-asian="italic"/>
    </style:style>
    <style:style style:name="T693" style:parent-style-name="DefaultParagraphFont" style:family="text">
      <style:text-properties style:font-weight-complex="bold" style:font-style-complex="italic"/>
    </style:style>
    <style:style style:name="P694" style:parent-style-name="Header" style:family="paragraph">
      <style:paragraph-properties fo:text-indent="0.5in">
        <style:tab-stops/>
      </style:paragraph-properties>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T697" style:parent-style-name="DefaultParagraphFont" style:family="text">
      <style:text-properties fo:font-weight="normal" style:font-weight-asian="normal" style:text-underline-type="single" style:text-underline-style="solid" style:text-underline-width="auto" style:text-underline-mode="continuous"/>
    </style:style>
    <style:style style:name="T698" style:parent-style-name="DefaultParagraphFont" style:family="text">
      <style:text-properties fo:font-weight="normal" style:font-weight-asian="normal" style:text-underline-type="single" style:text-underline-style="solid" style:text-underline-width="auto" style:text-underline-mode="continuous"/>
    </style:style>
    <style:style style:name="T699" style:parent-style-name="DefaultParagraphFont" style:family="text">
      <style:text-properties fo:font-weight="normal" style:font-weight-asian="normal" style:text-underline-type="single" style:text-underline-style="solid" style:text-underline-width="auto" style:text-underline-mode="continuous"/>
    </style:style>
    <style:style style:name="P700" style:parent-style-name="Normal" style:family="paragraph">
      <style:paragraph-properties fo:text-align="center"/>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text-indent="0.5in"/>
      <style:text-properties fo:font-size="8pt" style:font-size-asian="8pt" style:font-size-complex="8pt"/>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P713" style:parent-style-name="Normal" style:family="paragraph">
      <style:paragraph-properties fo:text-indent="0.5in"/>
      <style:text-properties fo:font-size="8pt" style:font-size-asian="8pt" style:font-size-complex="8pt"/>
    </style:style>
    <style:style style:name="P714" style:parent-style-name="Normal" style:family="paragraph">
      <style:paragraph-properties fo:text-indent="0.5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indent="0.5in"/>
      <style:text-properties fo:font-size="8pt" style:font-size-asian="8pt" style:font-size-complex="8pt"/>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style:style>
    <style:style style:name="P720" style:parent-style-name="Normal" style:family="paragraph">
      <style:paragraph-properties fo:text-indent="0.5in"/>
      <style:text-properties fo:font-size="8pt" style:font-size-asian="8pt" style:font-size-complex="8pt"/>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text-properties fo:font-style="italic" style:font-style-asian="italic" style:font-style-complex="italic"/>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indent="0.4923in"/>
      <style:text-properties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style:font-weight-complex="bold" style:font-style-complex="italic"/>
    </style:style>
    <style:style style:name="P753" style:parent-style-name="Header" style:family="paragraph">
      <style:paragraph-properties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text-indent="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indent="0.4923in"/>
      <style:text-properties fo:font-style="italic" style:font-style-asian="italic"/>
    </style:style>
    <style:style style:name="P760" style:parent-style-name="Normal" style:family="paragraph">
      <style:paragraph-properties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style:font-weight-complex="bold" style:font-style-complex="italic"/>
    </style:style>
    <style:style style:name="P784" style:parent-style-name="Header" style:family="paragraph">
      <style:paragraph-properties fo:text-indent="0.5in">
        <style:tab-stops/>
      </style:paragraph-properties>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text-properties style:font-weight-complex="bold"/>
    </style:style>
    <style:style style:name="P791" style:parent-style-name="Normal" style:family="paragraph">
      <style:paragraph-properties fo:text-indent="0.4923in"/>
      <style:text-properties fo:font-style="italic" style:font-style-asian="italic"/>
    </style:style>
    <style:style style:name="T792" style:parent-style-name="DefaultParagraphFont" style:family="text">
      <style:text-properties fo:font-weight="bold" style:font-weight-asian="bold"/>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style:font-weight-complex="bold" style:font-style-complex="italic"/>
    </style:style>
    <style:style style:name="P805" style:parent-style-name="Header" style:family="paragraph">
      <style:paragraph-properties fo:text-indent="0.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2.5%"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text-position="super 62.5%"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position="super 62.5%"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style>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style:font-weight-complex="bold" style:font-style-complex="italic"/>
    </style:style>
    <style:style style:name="P838" style:parent-style-name="Header" style:family="paragraph">
      <style:paragraph-properties fo:text-indent="0.5in">
        <style:tab-stops/>
      </style:paragraph-properties>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T841" style:parent-style-name="DefaultParagraphFont" style:family="text">
      <style:text-properties fo:font-weight="normal" style:font-weight-asian="normal" style:text-underline-type="single" style:text-underline-style="solid" style:text-underline-width="auto" style:text-underline-mode="continuous"/>
    </style:style>
    <style:style style:name="T842" style:parent-style-name="DefaultParagraphFont" style:family="text">
      <style:text-properties fo:font-weight="normal" style:font-weight-asian="normal" style:text-underline-type="single" style:text-underline-style="solid" style:text-underline-width="auto" style:text-underline-mode="continuous"/>
    </style:style>
    <style:style style:name="T843" style:parent-style-name="DefaultParagraphFont" style:family="text">
      <style:text-properties fo:font-weight="normal" style:font-weight-asian="normal" style:text-underline-type="single" style:text-underline-style="solid" style:text-underline-width="auto" style:text-underline-mode="continuous"/>
    </style:style>
    <style:style style:name="P844" style:parent-style-name="Normal" style:family="paragraph">
      <style:paragraph-properties fo:text-align="center"/>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paragraph-properties fo:text-indent="0.5in"/>
    </style:style>
    <style:style style:name="T848" style:parent-style-name="DefaultParagraphFont" style:family="text">
      <style:text-properties fo:font-weight="bold" style:font-weight-asian="bold"/>
    </style:style>
    <style:style style:name="P849" style:parent-style-name="Normal" style:family="paragraph">
      <style:paragraph-properties fo:text-indent="0.5in"/>
      <style:text-properties fo:font-size="8pt" style:font-size-asian="8pt" style:font-size-complex="8pt"/>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text-properties style:font-weight-complex="bold"/>
    </style:style>
    <style:style style:name="P858" style:parent-style-name="Normal" style:family="paragraph">
      <style:paragraph-properties fo:text-indent="0.4923in"/>
      <style:text-properties fo:color="#000000"/>
    </style:style>
    <style:style style:name="T859" style:parent-style-name="DefaultParagraphFont" style:family="text">
      <style:text-properties fo:font-weight="normal" style:font-weight-asian="normal" style:text-underline-type="single" style:text-underline-style="solid" style:text-underline-width="auto" style:text-underline-mode="continuous"/>
    </style:style>
    <style:style style:name="T860" style:parent-style-name="DefaultParagraphFont" style:family="text">
      <style:text-properties fo:font-weight="normal" style:font-weight-asian="normal" style:text-underline-type="single" style:text-underline-style="solid" style:text-underline-width="auto" style:text-underline-mode="continuous"/>
    </style:style>
    <style:style style:name="T861" style:parent-style-name="DefaultParagraphFont" style:family="text">
      <style:text-properties fo:font-weight="normal" style:font-weight-asian="normal" style:text-underline-type="single" style:text-underline-style="solid" style:text-underline-width="auto" style:text-underline-mode="continuous"/>
    </style:style>
    <style:style style:name="P862" style:parent-style-name="Normal" style:family="paragraph">
      <style:paragraph-properties fo:text-align="center"/>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text-properties fo:font-size="16pt" style:font-size-asian="16pt" style:font-size-complex="16pt"/>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text-properties fo:font-size="16pt" style:font-size-asian="16pt" style:font-size-complex="16pt"/>
    </style:style>
    <style:style style:name="P876" style:parent-style-name="Normal" style:family="paragraph">
      <style:paragraph-properties fo:text-indent="0.4923in"/>
      <style:text-properties fo:font-style="italic" style:font-style-asian="italic"/>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text-position="super 62.5%"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text-position="super 62.5%"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2.5%"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per 62.5%"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2.5%"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style>
    <style:style style:name="T950" style:parent-style-name="DefaultParagraphFont" style:family="text">
      <style:text-properties fo:font-weight="bold" style:font-weight-asian="bold" style:font-weight-complex="bold" fo:font-style="italic" style:font-style-asian="italic"/>
    </style:style>
    <style:style style:name="T951" style:parent-style-name="DefaultParagraphFont" style:family="text">
      <style:text-properties style:font-weight-complex="bold"/>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size-complex="12pt"/>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indent="0.4923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indent="0.4923in"/>
      <style:text-properties fo:font-style="italic" style:font-style-asian="italic"/>
    </style:style>
    <style:style style:name="T972" style:parent-style-name="DefaultParagraphFont" style:family="text">
      <style:text-properties fo:font-weight="bold" style:font-weight-asian="bold"/>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weight-complex="bold" style:font-style-complex="italic"/>
    </style:style>
    <style:style style:name="P987" style:parent-style-name="Normal" style:family="paragraph">
      <style:text-properties fo:font-size="9pt" style:font-size-asian="9pt" style:font-size-complex="9pt"/>
    </style:style>
    <style:style style:name="P988" style:parent-style-name="Header" style:family="paragraph">
      <style:paragraph-properties fo:text-indent="0.5in">
        <style:tab-stops/>
      </style:paragraph-properties>
    </style:style>
    <style:style style:name="P989" style:parent-style-name="Normal" style:family="paragraph">
      <style:text-properties fo:font-size="8pt" style:font-size-asian="8pt" style:font-size-complex="8pt"/>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indent="0.4923in"/>
      <style:text-properties fo:font-style="italic" style:font-style-asian="italic"/>
    </style:style>
    <style:style style:name="T995" style:parent-style-name="DefaultParagraphFont" style:family="text">
      <style:text-properties fo:font-weight="bold" style:font-weight-asian="bold"/>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weight="bold" style:font-weight-asian="bold" fo:font-style="italic" style:font-style-asian="italic"/>
    </style:style>
    <style:style style:name="T1005" style:parent-style-name="DefaultParagraphFont" style:family="text">
      <style:text-properties style:font-weight-complex="bold" style:font-style-complex="italic"/>
    </style:style>
    <style:style style:name="P1006" style:parent-style-name="Header" style:family="paragraph">
      <style:paragraph-properties fo:text-indent="0.5in">
        <style:tab-stops/>
      </style:paragraph-properties>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indent="0.4923in"/>
      <style:text-properties fo:font-style="italic" style:font-style-asian="italic" fo:font-size="9pt" style:font-size-asian="9pt" style:font-size-complex="9pt"/>
    </style:style>
    <style:style style:name="P1013" style:parent-style-name="Normal" style:family="paragraph">
      <style:paragraph-properties fo:text-indent="0.4923in"/>
      <style:text-properties fo:font-style="italic" style:font-style-asian="italic"/>
    </style:style>
    <style:style style:name="P1014" style:parent-style-name="Normal" style:family="paragraph">
      <style:paragraph-properties fo:text-indent="0.4923in"/>
      <style:text-properties fo:font-style="italic" style:font-style-asian="italic"/>
    </style:style>
    <style:style style:name="P1015" style:parent-style-name="Normal" style:family="paragraph">
      <style:paragraph-properties fo:text-indent="0.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style:font-weight-complex="bold" style:font-style-complex="italic"/>
    </style:style>
    <style:style style:name="P1036" style:parent-style-name="Header" style:family="paragraph">
      <style:paragraph-properties fo:text-indent="0.5in">
        <style:tab-stops/>
      </style:paragraph-properties>
    </style:style>
    <style:style style:name="P1037" style:parent-style-name="Header" style:family="paragraph">
      <style:paragraph-properties fo:text-indent="0.5in">
        <style:tab-stops/>
      </style:paragraph-properties>
    </style:style>
    <style:style style:name="P1038" style:parent-style-name="Normal" style:family="paragraph">
      <style:paragraph-properties fo:text-indent="0.5in"/>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indent="0.5in"/>
    </style:style>
    <style:style style:name="T1060" style:parent-style-name="DefaultParagraphFont" style:family="text">
      <style:text-properties fo:font-weight="normal" style:font-weight-asian="normal" style:text-underline-type="single" style:text-underline-style="solid" style:text-underline-width="auto" style:text-underline-mode="continuous"/>
    </style:style>
    <style:style style:name="T1061" style:parent-style-name="DefaultParagraphFont" style:family="text">
      <style:text-properties fo:font-weight="normal" style:font-weight-asian="normal" style:text-underline-type="single" style:text-underline-style="solid" style:text-underline-width="auto" style:text-underline-mode="continuous"/>
    </style:style>
    <style:style style:name="T1062" style:parent-style-name="DefaultParagraphFont" style:family="text">
      <style:text-properties fo:font-weight="normal" style:font-weight-asian="normal" style:text-underline-type="single" style:text-underline-style="solid" style:text-underline-width="auto" style:text-underline-mode="continuous"/>
    </style:style>
    <style:style style:name="P1063" style:parent-style-name="Normal" style:family="paragraph">
      <style:paragraph-properties fo:text-align="center"/>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indent="0.5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indent="0.5in"/>
      <style:text-properties fo:font-size="8pt" style:font-size-asian="8pt" style:font-size-complex="8pt"/>
    </style:style>
    <style:style style:name="P1090" style:parent-style-name="Normal" style:family="paragraph">
      <style:paragraph-properties fo:text-indent="0.5in"/>
    </style:style>
    <style:style style:name="P1091" style:parent-style-name="Normal" style:family="paragraph">
      <style:paragraph-properties fo:text-indent="0.4923in"/>
      <style:text-properties fo:font-style="italic" style:font-style-asian="italic"/>
    </style:style>
    <style:style style:name="P1092" style:parent-style-name="Normal" style:family="paragraph">
      <style:paragraph-properties fo:text-indent="0.4923in"/>
    </style:style>
    <style:style style:name="T1093" style:parent-style-name="DefaultParagraphFont" style:family="text">
      <style:text-properties fo:font-weight="bold" style:font-weight-asian="bol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style:font-weight-complex="bold" style:font-style-complex="italic"/>
    </style:style>
    <style:style style:name="P1106" style:parent-style-name="Header" style:family="paragraph">
      <style:paragraph-properties fo:text-indent="0.5in">
        <style:tab-stops/>
      </style:paragraph-properties>
    </style:style>
    <style:style style:name="P1107" style:parent-style-name="Header" style:family="paragraph">
      <style:paragraph-properties fo:text-indent="0.5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text-properties fo:font-size="14pt" style:font-size-asian="14pt" style:font-size-complex="14pt"/>
    </style:style>
    <style:style style:name="T1110" style:parent-style-name="DefaultParagraphFont" style:family="text">
      <style:text-properties fo:font-weight="normal" style:font-weight-asian="normal" style:text-underline-type="single" style:text-underline-style="solid" style:text-underline-width="auto" style:text-underline-mode="continuous"/>
    </style:style>
    <style:style style:name="T1111" style:parent-style-name="DefaultParagraphFont" style:family="text">
      <style:text-properties fo:font-weight="normal" style:font-weight-asian="normal" style:text-underline-type="single" style:text-underline-style="solid" style:text-underline-width="auto" style:text-underline-mode="continuous"/>
    </style:style>
    <style:style style:name="T1112" style:parent-style-name="DefaultParagraphFont" style:family="text">
      <style:text-properties fo:font-weight="normal" style:font-weight-asian="normal" style:text-underline-type="single" style:text-underline-style="solid" style:text-underline-width="auto" style:text-underline-mode="continuous"/>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P1115" style:parent-style-name="Normal" style:family="paragraph">
      <style:paragraph-properties fo:text-indent="0.5in"/>
    </style:style>
    <style:style style:name="P1116" style:parent-style-name="Normal" style:family="paragraph">
      <style:paragraph-properties fo:text-indent="0.4923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indent="0.5in"/>
      <style:text-properties fo:font-size="8pt" style:font-size-asian="8pt" style:font-size-complex="8pt"/>
    </style:style>
    <style:style style:name="P1127" style:parent-style-name="Normal" style:family="paragraph">
      <style:paragraph-properties fo:text-indent="0.4923in"/>
      <style:text-properties fo:font-style="italic" style:font-style-asian="italic"/>
    </style:style>
    <style:style style:name="P1128" style:parent-style-name="Normal" style:family="paragraph">
      <style:paragraph-properties fo:text-indent="0.5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style>
    <style:style style:name="T1160" style:parent-style-name="DefaultParagraphFont" style:family="text">
      <style:text-properties fo:font-weight="bold" style:font-weight-asian="bold" fo:font-style="italic" style:font-style-asian="italic"/>
    </style:style>
    <style:style style:name="T1161" style:parent-style-name="DefaultParagraphFont" style:family="text">
      <style:text-properties style:font-weight-complex="bold" style:font-style-complex="italic"/>
    </style:style>
    <style:style style:name="P1162" style:parent-style-name="Header" style:family="paragraph">
      <style:paragraph-properties fo:text-indent="0.5in">
        <style:tab-stops/>
      </style:paragraph-properties>
    </style:style>
    <style:style style:name="P1163" style:parent-style-name="Normal" style:family="paragraph">
      <style:paragraph-properties fo:text-indent="0.5in"/>
    </style:style>
    <style:style style:name="P1164" style:parent-style-name="Normal" style:family="paragraph">
      <style:paragraph-properties fo:text-indent="0.5in"/>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P1177" style:parent-style-name="Normal" style:family="paragraph">
      <style:text-properties style:font-weight-complex="bold"/>
    </style:style>
    <style:style style:name="T1178" style:parent-style-name="DefaultParagraphFont" style:family="text">
      <style:text-properties fo:font-weight="normal" style:font-weight-asian="normal" style:text-underline-type="single" style:text-underline-style="solid" style:text-underline-width="auto" style:text-underline-mode="continuous"/>
    </style:style>
    <style:style style:name="T1179" style:parent-style-name="DefaultParagraphFont" style:family="text">
      <style:text-properties fo:font-weight="normal" style:font-weight-asian="normal" style:text-underline-type="single" style:text-underline-style="solid" style:text-underline-width="auto" style:text-underline-mode="continuous"/>
    </style:style>
    <style:style style:name="T1180" style:parent-style-name="DefaultParagraphFont" style:family="text">
      <style:text-properties fo:font-weight="normal" style:font-weight-asian="normal" style:text-underline-type="single" style:text-underline-style="solid" style:text-underline-width="auto" style:text-underline-mode="continuous"/>
    </style:style>
    <style:style style:name="P1181" style:parent-style-name="Normal" style:family="paragraph">
      <style:paragraph-properties fo:text-align="center"/>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style-complex="italic"/>
    </style:style>
    <style:style style:name="P1186" style:parent-style-name="Normal" style:family="paragraph">
      <style:paragraph-properties fo:text-indent="0.5in"/>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indent="0.5in"/>
    </style:style>
    <style:style style:name="T1189" style:parent-style-name="DefaultParagraphFont" style:family="text">
      <style:text-properties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text-indent="0.5in"/>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text-indent="0.5in"/>
      <style:text-properties fo:font-size="8pt" style:font-size-asian="8pt" style:font-size-complex="8pt"/>
    </style:style>
    <style:style style:name="P1200" style:parent-style-name="Normal" style:family="paragraph">
      <style:text-properties style:font-size-complex="12pt"/>
    </style:style>
    <style:style style:name="P1201" style:parent-style-name="Normal" style:family="paragraph">
      <style:paragraph-properties fo:text-indent="0.4923in"/>
      <style:text-properties fo:font-style="italic" style:font-style-asian="italic"/>
    </style:style>
    <style:style style:name="T1202" style:parent-style-name="DefaultParagraphFont" style:family="text">
      <style:text-properties fo:font-weight="bold" style:font-weight-asian="bold"/>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style:font-weight-complex="bold" style:font-style-complex="italic"/>
    </style:style>
    <style:style style:name="P1217" style:parent-style-name="Header" style:family="paragraph">
      <style:paragraph-properties fo:text-indent="0.5in">
        <style:tab-stops/>
      </style:paragraph-properties>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P1222" style:parent-style-name="Normal" style:family="paragraph">
      <style:text-properties style:font-size-complex="12pt"/>
    </style:style>
    <style:style style:name="P1223" style:parent-style-name="Normal" style:family="paragraph">
      <style:paragraph-properties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fo:font-size="8pt" style:font-size-asian="8pt" style:font-size-complex="8pt"/>
    </style:style>
    <style:style style:name="P1228" style:parent-style-name="Normal" style:family="paragraph">
      <style:text-properties style:font-size-complex="12pt"/>
    </style:style>
    <style:style style:name="P1229" style:parent-style-name="Normal" style:family="paragraph">
      <style:paragraph-properties fo:text-indent="0.4923in"/>
      <style:text-properties fo:font-style="italic" style:font-style-asian="italic"/>
    </style:style>
    <style:style style:name="T1230" style:parent-style-name="DefaultParagraphFont" style:family="text">
      <style:text-properties fo:font-weight="bold" style:font-weight-asian="bold"/>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style:font-weight-complex="bold" style:font-style-complex="italic"/>
    </style:style>
    <style:style style:name="P1243" style:parent-style-name="Header" style:family="paragraph">
      <style:paragraph-properties fo:text-indent="0.5in">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P1247" style:parent-style-name="Normal" style:family="paragraph">
      <style:text-properties fo:font-size="8pt" style:font-size-asian="8pt" style:font-size-complex="8pt"/>
    </style:style>
    <style:style style:name="P1248" style:parent-style-name="Normal" style:family="paragraph">
      <style:text-properties style:font-size-complex="12pt"/>
    </style:style>
    <style:style style:name="P1249" style:parent-style-name="Normal" style:family="paragraph">
      <style:paragraph-properties fo:text-indent="0.4923in"/>
      <style:text-properties fo:font-style="italic" style:font-style-asian="italic"/>
    </style:style>
    <style:style style:name="T1250" style:parent-style-name="DefaultParagraphFont" style:family="text">
      <style:text-properties fo:font-weight="bold" style:font-weight-asian="bold"/>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style:font-weight-complex="bold" style:font-style-complex="italic"/>
    </style:style>
    <style:style style:name="P1263" style:parent-style-name="Header" style:family="paragraph">
      <style:paragraph-properties fo:text-indent="0.5in">
        <style:tab-stops/>
      </style:paragraph-properties>
    </style:style>
    <style:style style:name="P1264" style:parent-style-name="Normal" style:family="paragraph">
      <style:paragraph-properties fo:text-indent="0.5in"/>
    </style:style>
    <style:style style:name="P1265" style:parent-style-name="Normal" style:family="paragraph">
      <style:text-properties style:font-size-complex="12pt"/>
    </style:style>
    <style:style style:name="T1266" style:parent-style-name="DefaultParagraphFont" style:family="text">
      <style:text-properties fo:font-weight="normal" style:font-weight-asian="normal" style:text-underline-type="single" style:text-underline-style="solid" style:text-underline-width="auto" style:text-underline-mode="continuous"/>
    </style:style>
    <style:style style:name="T1267" style:parent-style-name="DefaultParagraphFont" style:family="text">
      <style:text-properties fo:font-weight="normal" style:font-weight-asian="normal" style:text-underline-type="single" style:text-underline-style="solid" style:text-underline-width="auto" style:text-underline-mode="continuous"/>
    </style:style>
    <style:style style:name="T1268" style:parent-style-name="DefaultParagraphFont" style:family="text">
      <style:text-properties fo:font-weight="normal" style:font-weight-asian="normal" style:text-underline-type="single" style:text-underline-style="solid" style:text-underline-width="auto" style:text-underline-mode="continuous"/>
    </style:style>
    <style:style style:name="P1269" style:parent-style-name="Normal" style:family="paragraph">
      <style:paragraph-properties fo:text-align="center"/>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font-weight="bold" style:font-weight-asian="bold"/>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P1281" style:parent-style-name="Normal" style:family="paragraph">
      <style:text-properties fo:font-size="16pt" style:font-size-asian="16pt" style:font-size-complex="16pt"/>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font-style="italic" style:font-style-asian="italic" style:font-style-complex="italic" fo:color="#000000"/>
    </style:style>
    <style:style style:name="P1298" style:parent-style-name="Normal" style:family="paragraph">
      <style:text-properties style:font-size-complex="12pt"/>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text-properties fo:font-style="italic" style:font-style-asian="italic"/>
    </style:style>
    <style:style style:name="P1303" style:parent-style-name="Normal" style:family="paragraph">
      <style:paragraph-properties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weight="bold" style:font-weight-asian="bold" fo:font-style="italic" style:font-style-asian="italic"/>
    </style:style>
    <style:style style:name="T1328" style:parent-style-name="DefaultParagraphFont" style:family="text">
      <style:text-properties style:font-weight-complex="bold" style:font-style-complex="italic"/>
    </style:style>
    <style:style style:name="P1329" style:parent-style-name="Header" style:family="paragraph">
      <style:paragraph-properties fo:text-indent="0.5in">
        <style:tab-stops/>
      </style:paragraph-properties>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text-properties fo:font-size="14pt" style:font-size-asian="14pt" style:font-size-complex="14pt"/>
    </style:style>
    <style:style style:name="T1345" style:parent-style-name="DefaultParagraphFont" style:family="text">
      <style:text-properties fo:font-weight="normal" style:font-weight-asian="normal" style:text-underline-type="single" style:text-underline-style="solid" style:text-underline-width="auto" style:text-underline-mode="continuous"/>
    </style:style>
    <style:style style:name="T1346" style:parent-style-name="DefaultParagraphFont" style:family="text">
      <style:text-properties fo:font-weight="normal" style:font-weight-asian="normal" style:text-underline-type="single" style:text-underline-style="solid" style:text-underline-width="auto" style:text-underline-mode="continuous"/>
    </style:style>
    <style:style style:name="T1347" style:parent-style-name="DefaultParagraphFont" style:family="text">
      <style:text-properties fo:font-weight="normal" style:font-weight-asian="normal" style:text-underline-type="single" style:text-underline-style="solid" style:text-underline-width="auto" style:text-underline-mode="continuous"/>
    </style:style>
    <style:style style:name="P1348" style:parent-style-name="Normal" style:family="paragraph">
      <style:text-properties fo:font-size="8pt" style:font-size-asian="8pt" style:font-size-complex="8pt"/>
    </style:style>
    <style:style style:name="P1349" style:parent-style-name="Normal" style:family="paragraph">
      <style:paragraph-properties fo:text-indent="0.5in"/>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text-indent="0.5in"/>
      <style:text-properties fo:font-size="9pt" style:font-size-asian="9pt" style:font-size-complex="9pt"/>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indent="0.5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indent="0.4923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indent="0.5in"/>
      <style:text-properties fo:font-size="8pt" style:font-size-asian="8pt" style:font-size-complex="8pt"/>
    </style:style>
    <style:style style:name="P1371" style:parent-style-name="Normal" style:family="paragraph">
      <style:text-properties style:font-size-complex="12pt"/>
    </style:style>
    <style:style style:name="P1372" style:parent-style-name="Normal" style:family="paragraph">
      <style:paragraph-properties fo:text-indent="0.4923in"/>
      <style:text-properties fo:font-style="italic" style:font-style-asian="italic"/>
    </style:style>
    <style:style style:name="P1373" style:parent-style-name="Normal" style:family="paragraph">
      <style:paragraph-properties fo:text-indent="0.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style>
    <style:style style:name="T1394" style:parent-style-name="DefaultParagraphFont" style:family="text">
      <style:text-properties fo:font-weight="bold" style:font-weight-asian="bold"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style:font-weight-complex="bold" style:font-style-complex="italic"/>
    </style:style>
    <style:style style:name="P1398" style:parent-style-name="Normal" style:family="paragraph">
      <style:text-properties fo:font-size="9pt" style:font-size-asian="9pt" style:font-size-complex="9pt"/>
    </style:style>
    <style:style style:name="P1399" style:parent-style-name="Header" style:family="paragraph">
      <style:paragraph-properties fo:text-indent="0.5in">
        <style:tab-stops/>
      </style:paragraph-properties>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style:font-size-complex="12p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indent="0.4923in"/>
      <style:text-properties fo:color="#000000" fo:font-size="10pt" style:font-size-asian="10pt"/>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indent="0.4923in"/>
      <style:text-properties fo:color="#000000" fo:font-size="8pt" style:font-size-asian="8pt" style:font-size-complex="8pt"/>
    </style:style>
    <style:style style:name="P1411" style:parent-style-name="Normal" style:family="paragraph">
      <style:paragraph-properties fo:text-indent="0.4923in"/>
      <style:text-properties fo:font-style="italic" style:font-style-asian="italic"/>
    </style:style>
    <style:style style:name="P1412" style:parent-style-name="Normal" style:family="paragraph">
      <style:paragraph-properties fo:text-indent="0.4923in"/>
      <style:text-properties fo:font-style="italic" style:font-style-asian="italic"/>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text-position="super 62.5%"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tyle-complex="italic" fo:color="#000000"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text-position="super 62.5%"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text-position="super 62.5%"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text-position="super 62.5%"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tyle-complex="italic"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tyle-complex="italic"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style>
    <style:style style:name="T1458" style:parent-style-name="DefaultParagraphFont" style:family="text">
      <style:text-properties fo:font-weight="bold" style:font-weight-asian="bold" fo:font-style="italic" style:font-style-asian="italic"/>
    </style:style>
    <style:style style:name="T1459" style:parent-style-name="DefaultParagraphFont" style:family="text">
      <style:text-properties style:font-weight-complex="bold" style:font-style-complex="italic"/>
    </style:style>
    <style:style style:name="P1460" style:parent-style-name="Normal" style:family="paragraph">
      <style:text-properties fo:font-size="10pt" style:font-size-asian="10pt"/>
    </style:style>
    <style:style style:name="P1461" style:parent-style-name="Header" style:family="paragraph">
      <style:paragraph-properties fo:text-indent="0.5in">
        <style:tab-stops/>
      </style:paragraph-properties>
    </style:style>
    <style:style style:name="P1462" style:parent-style-name="Normal" style:family="paragraph">
      <style:text-properties fo:font-size="11pt" style:font-size-asian="11pt" style:font-size-complex="11pt"/>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text-indent="0.4923in"/>
      <style:text-properties fo:color="#000000" fo:font-size="8pt" style:font-size-asian="8pt" style:font-size-complex="8pt"/>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font-style="italic" style:font-style-asian="italic"/>
    </style:style>
    <style:style style:name="T1469" style:parent-style-name="DefaultParagraphFont" style:family="text">
      <style:text-properties fo:font-weight="bold" style:font-weight-asian="bold"/>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tyle-complex="italic"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weight="bold" style:font-weight-asian="bold" fo:font-style="italic" style:font-style-asian="italic"/>
    </style:style>
    <style:style style:name="T1478" style:parent-style-name="DefaultParagraphFont" style:family="text">
      <style:text-properties style:font-weight-complex="bold" style:font-style-complex="italic"/>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style:font-style-complex="italic"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fo:font-size="8pt" style:font-size-asian="8pt" style:font-size-complex="8pt"/>
    </style:style>
    <style:style style:name="P1492" style:parent-style-name="Normal" style:family="paragraph">
      <style:paragraph-properties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P1501" style:parent-style-name="Normal" style:family="paragraph">
      <style:text-properties fo:font-size="8pt" style:font-size-asian="8pt" style:font-size-complex="8pt"/>
    </style:style>
    <style:style style:name="P1502" style:parent-style-name="Normal" style:family="paragraph">
      <style:paragraph-properties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indent="0.4923in"/>
    </style:style>
    <style:style style:name="P1506" style:parent-style-name="Normal" style:family="paragraph">
      <style:paragraph-properties fo:text-indent="0.4923in"/>
      <style:text-properties fo:font-style="italic" style:font-style-asian="italic"/>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5in"/>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text-position="super 62.5%"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text-position="super 62.5%"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weight-complex="bold" style:font-style-complex="italic" fo:color="#000000" style:font-size-complex="12pt"/>
    </style:style>
    <style:style style:name="T1517" style:parent-style-name="DefaultParagraphFont" style:family="text">
      <style:text-properties style:font-weight-complex="bold" style:font-style-complex="italic" fo:color="#000000"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P1520" style:parent-style-name="Normal" style:family="paragraph">
      <style:paragraph-properties fo:text-indent="0.5in"/>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weight-complex="bold" style:font-style-complex="italic" fo:color="#000000"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style:font-weight-complex="bold" style:font-style-complex="italic"/>
    </style:style>
    <style:style style:name="P1533" style:parent-style-name="Header" style:family="paragraph">
      <style:paragraph-properties fo:text-indent="0.5in">
        <style:tab-stops/>
      </style:paragraph-properties>
    </style:style>
    <style:style style:name="T1534" style:parent-style-name="DefaultParagraphFont" style:family="text">
      <style:text-properties style:font-weight-complex="bold" style:font-style-complex="italic" fo:color="#000000" style:font-size-complex="12pt"/>
    </style:style>
    <style:style style:name="P1535" style:parent-style-name="Header" style:family="paragraph">
      <style:paragraph-properties fo:text-indent="0.5in">
        <style:tab-stops/>
      </style:paragraph-properties>
    </style:style>
    <style:style style:name="T1536" style:parent-style-name="DefaultParagraphFont" style:family="text">
      <style:text-properties style:font-weight-complex="bold" style:font-style-complex="italic" fo:color="#000000" style:font-size-complex="12pt"/>
    </style:style>
    <style:style style:name="P1537" style:parent-style-name="Normal" style:family="paragraph">
      <style:paragraph-properties fo:text-indent="0.5in"/>
    </style:style>
    <style:style style:name="P1538" style:parent-style-name="Normal" style:family="paragraph">
      <style:text-properties fo:font-size="8pt" style:font-size-asian="8pt" style:font-size-complex="8pt"/>
    </style:style>
    <style:style style:name="T1539" style:parent-style-name="DefaultParagraphFont" style:family="text">
      <style:text-properties fo:font-weight="normal" style:font-weight-asian="normal" style:text-underline-type="single" style:text-underline-style="solid" style:text-underline-width="auto" style:text-underline-mode="continuous"/>
    </style:style>
    <style:style style:name="T1540" style:parent-style-name="DefaultParagraphFont" style:family="text">
      <style:text-properties fo:font-weight="normal" style:font-weight-asian="normal" style:text-underline-type="single" style:text-underline-style="solid" style:text-underline-width="auto" style:text-underline-mode="continuous"/>
    </style:style>
    <style:style style:name="T1541" style:parent-style-name="DefaultParagraphFont" style:family="text">
      <style:text-properties fo:font-weight="normal" style:font-weight-asian="normal" style:text-underline-type="single" style:text-underline-style="solid" style:text-underline-width="auto" style:text-underline-mode="continuous"/>
    </style:style>
    <style:style style:name="P1542" style:parent-style-name="Normal" style:family="paragraph">
      <style:paragraph-properties fo:text-align="center"/>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text-indent="0.5in"/>
    </style:style>
    <style:style style:name="P1545" style:parent-style-name="Normal" style:family="paragraph">
      <style:paragraph-properties fo:text-indent="0.5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indent="0.5in"/>
      <style:text-properties fo:font-size="11pt" style:font-size-asian="11pt" style:font-size-complex="11pt"/>
    </style:style>
    <style:style style:name="P1556" style:parent-style-name="Normal" style:family="paragraph">
      <style:paragraph-properties fo:text-indent="0.5in"/>
    </style:style>
    <style:style style:name="P1557" style:parent-style-name="Normal" style:family="paragraph">
      <style:paragraph-properties fo:text-indent="0.5in"/>
      <style:text-properties fo:font-size="11pt" style:font-size-asian="11pt" style:font-size-complex="11pt"/>
    </style:style>
    <style:style style:name="P1558" style:parent-style-name="Normal" style:family="paragraph">
      <style:paragraph-properties fo:text-indent="0.5in"/>
    </style:style>
    <style:style style:name="T1559" style:parent-style-name="DefaultParagraphFont" style:family="text">
      <style:text-properties fo:color="#000000"/>
    </style:style>
    <style:style style:name="T1560" style:parent-style-name="DefaultParagraphFont" style:family="text">
      <style:text-properties style:font-style-complex="italic" fo:color="#000000"/>
    </style:style>
    <style:style style:name="T1561" style:parent-style-name="DefaultParagraphFont" style:family="text">
      <style:text-properties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style:font-style-complex="italic" fo:color="#000000"/>
    </style:style>
    <style:style style:name="T1564" style:parent-style-name="DefaultParagraphFont" style:family="text">
      <style:text-properties fo:color="#000000"/>
    </style:style>
    <style:style style:name="P1565" style:parent-style-name="Normal" style:family="paragraph">
      <style:text-properties fo:font-size="11pt" style:font-size-asian="11pt" style:font-size-complex="11pt"/>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style:font-style-complex="italic" fo:color="#000000"/>
    </style:style>
    <style:style style:name="T1569" style:parent-style-name="DefaultParagraphFont" style:family="text">
      <style:text-properties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indent="0.4923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indent="0.5in"/>
      <style:text-properties fo:font-size="8pt" style:font-size-asian="8pt" style:font-size-complex="8pt"/>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text-properties fo:font-style="italic" style:font-style-asian="italic"/>
    </style:style>
    <style:style style:name="P1581" style:parent-style-name="Normal" style:family="paragraph">
      <style:paragraph-properties fo:text-indent="0.4923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P1602" style:parent-style-name="Normal" style:family="paragraph">
      <style:paragraph-properties>
        <style:tab-stops>
          <style:tab-stop style:type="left" style:position="4.8236in"/>
        </style:tab-stops>
      </style:paragraph-properties>
    </style:style>
    <style:style style:name="P1603" style:parent-style-name="Normal" style:family="paragraph">
      <style:paragraph-properties>
        <style:tab-stops>
          <style:tab-stop style:type="left" style:position="4.8236in"/>
        </style:tab-stops>
      </style:paragraph-properties>
    </style:style>
    <style:style style:name="P1604" style:parent-style-name="Normal" style:family="paragraph">
      <style:paragraph-properties>
        <style:tab-stops>
          <style:tab-stop style:type="left" style:position="4.8236in"/>
        </style:tab-stops>
      </style:paragraph-properties>
    </style:style>
    <style:style style:name="P1605" style:parent-style-name="Normal" style:family="paragraph">
      <style:paragraph-properties>
        <style:tab-stops>
          <style:tab-stop style:type="left" style:position="4.8236in"/>
        </style:tab-stops>
      </style:paragraph-properties>
    </style:style>
    <style:style style:name="T1606" style:parent-style-name="DefaultParagraphFont" style:family="text">
      <style:text-properties style:font-size-complex="9pt"/>
    </style:style>
    <style:style style:name="P1607" style:parent-style-name="Normal" style:family="paragraph">
      <style:paragraph-properties>
        <style:tab-stops>
          <style:tab-stop style:type="left" style:position="4.8236in"/>
        </style:tab-stops>
      </style:paragraph-properties>
    </style:style>
    <style:style style:name="P1608" style:parent-style-name="Normal" style:family="paragraph">
      <style:paragraph-properties>
        <style:tab-stops>
          <style:tab-stop style:type="left" style:position="4.8236in"/>
        </style:tab-stops>
      </style:paragraph-properties>
    </style:style>
    <style:style style:name="P1609" style:parent-style-name="Normal" style:family="paragraph">
      <style:paragraph-properties>
        <style:tab-stops>
          <style:tab-stop style:type="left" style:position="4.8236in"/>
        </style:tab-stops>
      </style:paragraph-properties>
    </style:style>
    <style:style style:name="P1610" style:parent-style-name="Normal" style:family="paragraph">
      <style:paragraph-properties>
        <style:tab-stops>
          <style:tab-stop style:type="left" style:position="4.8236in"/>
        </style:tab-stops>
      </style:paragraph-properties>
    </style:style>
    <style:style style:name="P1611" style:parent-style-name="Normal" style:family="paragraph">
      <style:paragraph-properties>
        <style:tab-stops>
          <style:tab-stop style:type="left" style:position="4.8236in"/>
        </style:tab-stops>
      </style:paragraph-properties>
    </style:style>
    <style:style style:name="P1612" style:parent-style-name="Normal" style:family="paragraph">
      <style:paragraph-properties>
        <style:tab-stops>
          <style:tab-stop style:type="left" style:position="4.8236in"/>
        </style:tab-stops>
      </style:paragraph-properties>
    </style:style>
    <style:style style:name="P1613" style:parent-style-name="Normal" style:family="paragraph">
      <style:paragraph-properties>
        <style:tab-stops>
          <style:tab-stop style:type="right" style:position="6.0625in"/>
        </style:tab-stops>
      </style:paragraph-properties>
    </style:style>
    <style:style style:name="P1614" style:parent-style-name="Normal" style:family="paragraph">
      <style:paragraph-properties>
        <style:tab-stops>
          <style:tab-stop style:type="right" style:position="6.0625in"/>
        </style:tab-stops>
      </style:paragraph-properties>
    </style:style>
    <style:style style:name="T1615" style:parent-style-name="Pareigos" style:family="text">
      <style:text-properties style:font-name="Times New Roman" fo:text-transform="none" style:font-size-complex="12pt"/>
    </style:style>
    <style:style style:name="P1616" style:parent-style-name="Normal" style:family="paragraph">
      <style:paragraph-properties>
        <style:tab-stops>
          <style:tab-stop style:type="right" style:position="6.0625in"/>
        </style:tab-stops>
      </style:paragraph-properties>
    </style:style>
    <style:style style:name="T1617" style:parent-style-name="Pareigos" style:family="text">
      <style:text-properties style:font-name="Times New Roman" fo:text-transform="none" style:font-size-complex="12pt"/>
    </style:style>
    <style:style style:name="P1618" style:parent-style-name="Normal" style:family="paragraph">
      <style:paragraph-properties>
        <style:tab-stops>
          <style:tab-stop style:type="right" style:position="6.0625in"/>
        </style:tab-stops>
      </style:paragraph-properties>
    </style:style>
    <style:style style:name="T1619" style:parent-style-name="Pareigos" style:family="text">
      <style:text-properties style:font-name="Times New Roman" fo:text-transform="none" style:font-size-complex="12pt"/>
    </style:style>
    <style:style style:name="P1620" style:parent-style-name="Normal" style:family="paragraph">
      <style:paragraph-properties>
        <style:tab-stops>
          <style:tab-stop style:type="left" style:position="4.8236in"/>
          <style:tab-stop style:type="right" style:position="6.0625in"/>
        </style:tab-stops>
      </style:paragraph-properties>
    </style:style>
    <style:style style:name="T1621" style:parent-style-name="Pareigos" style:family="text">
      <style:text-properties style:font-name="Times New Roman" fo:text-transform="none" style:font-size-complex="12pt"/>
    </style:style>
    <style:style style:name="T1622" style:parent-style-name="Pareigos" style:family="text">
      <style:text-properties style:font-name="Times New Roman" fo:text-transform="none" style:font-size-complex="12pt"/>
    </style:style>
    <style:style style:name="P162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1</text:span><text:span text:style-name="T16">2-13</text:span><text:span text:style-name="T17"><text:s text:c="2"/></text:span><text:span text:style-name="T18">Nr. SPP-</text:span><text:span text:style-name="T19">247</text:span></text:p>
      <text:p text:style-name="P20"><text:span text:style-name="T21">Vilnius</text:span></text:p>
      <text:p text:style-name="P22"/>
      <text:p text:style-name="P23">Posėdžio pirmininkas –<text:s/>Seimo Pirmininko pavaduotojas R. Žemaitaitis.</text:p>
      <text:p text:style-name="P24"/>
      <text:p text:style-name="P25">Užsiregistravo 78<text:s/>Seimo nariai<text:s/><text:span text:style-name="T26">(1</text:span><text:span text:style-name="T27">5</text:span><text:span text:style-name="T28">.00 val.)</text:span></text:p>
      <text:p text:style-name="Normal"/>
      <text:p text:style-name="P29">Posėdžio pirmininkas pasiūlė Seimui priimti sprendimą, ar pratęsti projekto<text:s/><text:span text:style-name="T30">Nr. XIIIP-</text:span>2656(3) svarstymą, ar nukelti į kitą posėdį (antradienį).</text:p>
      <text:p text:style-name="P31"/>
      <text:p text:style-name="P32">Balsuota, ar pratęsti projekto<text:s/><text:span text:style-name="T33">Nr. XIIIP-</text:span>2656(3) svarstymą: už – 38, prieš – 28, susilaikė 20.<text:span text:style-name="T34"><text:s/></text:span><text:span text:style-name="T35">(Užsiregistravo 87 Seimo nariai <text:s/>(15.02 val.)</text:span></text:p>
      <text:p text:style-name="P36"/>
      <text:p text:style-name="P37"><text:span text:style-name="T38">Dėl posėdžio vedimo tvarkos kalbėjo Seimo nariai:<text:s/></text:span><text:span text:style-name="T39">R. Karbauskis</text:span><text:span text:style-name="T40">,<text:s/></text:span><text:span text:style-name="T41">G. Landsbergis</text:span><text:span text:style-name="T42">,<text:s/></text:span><text:span text:style-name="T43">L. Kasčiūnas</text:span><text:span text:style-name="T44">,<text:s/></text:span><text:span text:style-name="T45">K. Mažeika</text:span><text:span text:style-name="T46">.</text:span></text:p>
      <text:p text:style-name="P47"/>
      <text:p text:style-name="Normal"><text:tab/>Posėdžio pirmininkas patikslino balsavimo dėl projekto<text:s/><text:span text:style-name="T48">Nr. XIIIP-</text:span>2656(3) formuluotę: ar pratęsti projekto<text:s/><text:span text:style-name="T49">Nr. XIIIP-</text:span>2656(3) svarstymą dabar, ar nuo 16.00 val.</text:p>
      <text:p text:style-name="Normal"><text:s/></text:p>
      <text:p text:style-name="P50">Balsuota, ar pratęsti projekto<text:s/><text:span text:style-name="T51">Nr. XIIIP-</text:span>2656(3) svarstymą dabar: už – 65, prieš – 3, susilaikė 10.<text:span text:style-name="T52"><text:s/>Pritarta</text:span>.<text:span text:style-name="T53"><text:s/>(Užsiregistravo 81 Seimo narys <text:s/>(15.05 val.)</text:span></text:p>
      <text:p text:style-name="P54"/>
      <text:p text:style-name="P55"><text:span text:style-name="T56">Dėl posėdžio vedimo tvarkos kalbėjo Seimo nariai:<text:s/></text:span><text:span text:style-name="T57">E. Gentvilas</text:span><text:span text:style-name="T58">, J. Džiugelis, K. Masiulis,<text:s/></text:span><text:span text:style-name="T59">S. Jakeliūnas</text:span><text:span text:style-name="T60">, A. Salamakinas.</text:span></text:p>
      <text:p text:style-name="P61"/>
      <text:p text:style-name="P62"/>
      <text:p text:style-name="P63">15.10 val.</text:p>
      <text:p text:style-name="P64"><text:span text:style-name="T65">SVARSTYTA</text:span>.<text:s/><text:span text:style-name="T66">Seimo nutarimo „Dėl Lietuvos Respublikos Seimo laikinosios tyrimo komisijos atlikto parlamentinio tyrimo dėl Lietuvos nacionalinio radijo ir televizijos valdymo, finansinės ir ūkinės veiklos išvados“ projektas Nr. XIIIP-2656(3)<text:s/></text:span><text:span text:style-name="T67">(teikėjai – A. Nekrošius / Seimo laikinoji tyrimo komisija)<text:s/></text:span><text:span text:style-name="T68">(svarstymo tęsinys)</text:span><text:span text:style-name="T69">.</text:span></text:p>
      <text:p text:style-name="P70"/>
      <text:p text:style-name="P71">Projekto Nr. XIIIP-2656(3) pataisų svarstymas</text:p>
      <text:p text:style-name="P72">Pranešėjas – pagrindinio komiteto pirmininkas R. Karbauskis</text:p>
      <text:p text:style-name="P73"/>
      <text:p text:style-name="P74">Dėl preambulės 1 punkto A. Kubiliaus pataisos, kuriai nepritarė pagrindinis komitetas, kalbėjo Seimo nariai: A. Kubilius, A. Navickas, A. Širinskienė.</text:p>
      <text:p text:style-name="P75">Balsuota dėl<text:s/>preambulės 1 punkto A. Kubiliaus pataisos, kuriai nepritarė pagrindinis komitetas: už –<text:s/>42, prieš –<text:s/>44, susilaikė<text:s/>14. Nepriimta.<text:s/><text:span text:style-name="T76">(Užsiregist</text:span><text:span text:style-name="T77">ravo 102</text:span><text:span text:style-name="T78"><text:s/>Seimo nariai (1</text:span><text:span text:style-name="T79">5.14</text:span><text:span text:style-name="T80"><text:s/>val.)</text:span></text:p>
      <text:p text:style-name="P81"/>
      <text:p text:style-name="P82">Dėl preambulės 2 punkto A. Kubiliaus pataisos, kuriai nepritarė pagrindinis komitetas, kalbėjo Seimo nariai: A. Kubilius, J. Olekas, A. Širinskienė.</text:p>
      <text:soft-page-break/>
      <text:p text:style-name="P83">Balsuota dėl<text:s/>preambulės 2 punkto A. Kubiliaus pataisos, kuriai nepritarė pagrindinis komitetas: už –<text:s/>42, prieš –<text:s/>47, susilaikė<text:s/>16. Nepriimta.<text:s/><text:span text:style-name="T84">(Užsiregistravo 106</text:span><text:span text:style-name="T85"><text:s/>Seimo nariai (1</text:span><text:span text:style-name="T86">5.21</text:span><text:span text:style-name="T87"><text:s/>val.)</text:span></text:p>
      <text:p text:style-name="P88"/>
      <text:p text:style-name="P89">Dėl preambulės 3 punkto A. Kubiliaus pataisos, kuriai nepritarė pagrindinis komitetas, kalbėjo Seimo narys<text:s/>A. Kubilius.</text:p>
      <text:p text:style-name="P90">Balsuota dėl<text:s/>preambulės 3 punkto A. Kubiliaus pataisos, kuriai nepritarė pagrindinis komitetas: už –<text:s/>39, prieš –<text:s/>44, susilaikė<text:s/>20. Nepriimta.<text:s/><text:span text:style-name="T91">(Užsiregistravo 104</text:span><text:span text:style-name="T92"><text:s/>Seimo nariai (1</text:span><text:span text:style-name="T93">5.24</text:span><text:span text:style-name="T94"><text:s/>val.)</text:span></text:p>
      <text:p text:style-name="P95"/>
      <text:p text:style-name="P96">Dėl preambulės 4 punkto A. Kubiliaus pataisos, kuriai nepritarė pagrindinis komitetas, kalbėjo Seimo narys<text:s/>A. Kubilius.</text:p>
      <text:p text:style-name="P97">Balsuota dėl<text:s/>preambulės 4 punkto A. Kubiliaus pataisos, kuriai nepritarė pagrindinis komitetas: už –<text:s/>40, prieš –<text:s/>43, susilaikė<text:s/>21. Nepriimta.<text:s/><text:span text:style-name="T98">(Užsiregistravo 104</text:span><text:span text:style-name="T99"><text:s/>Seimo nariai (1</text:span><text:span text:style-name="T100">5.25</text:span><text:span text:style-name="T101"><text:s/>val.)</text:span></text:p>
      <text:p text:style-name="P102"/>
      <text:p text:style-name="P103">Dėl preambulės 5 punkto A. Kubiliaus pataisos, kuriai nepritarė pagrindinis<text:s/>komitetas, kalbėjo Seimo narys A. Kubilius.</text:p>
      <text:p text:style-name="P104">Balsuota dėl<text:s/>preambulės 5 punkto A. Kubiliaus pataisos, kuriai nepritarė pagrindinis komitetas: už –<text:s/>38, prieš –<text:s/>45, susilaikė<text:s/>17. Nepriimta.<text:s/><text:span text:style-name="T105">(Užsiregistravo 101</text:span><text:span text:style-name="T106"><text:s/>Seimo nar</text:span><text:span text:style-name="T107">ys</text:span><text:span text:style-name="T108"><text:s/>(1</text:span><text:span text:style-name="T109">5.28</text:span><text:span text:style-name="T110"><text:s/>val.)</text:span></text:p>
      <text:p text:style-name="P111"/>
      <text:p text:style-name="P112">Dėl preambulės 6 punkto A. Kubiliaus pataisos, kuriai nepritarė pagrindinis<text:s/>komitetas, kalbėjo Seimo narys A. Kubilius.</text:p>
      <text:p text:style-name="P113">Balsuota dėl<text:s/>preambulės 6 punkto A. Kubiliaus pataisos, kuriai nepritarė pagrindinis komitetas: už –<text:s/>41, prieš –<text:s/>43, susilaikė<text:s/>20. Nepriimta.<text:s/><text:span text:style-name="T114">(Užsiregistravo 105</text:span><text:span text:style-name="T115"><text:s/>Seimo nariai (1</text:span><text:span text:style-name="T116">5.31</text:span><text:span text:style-name="T117"><text:s/>val.)</text:span></text:p>
      <text:p text:style-name="P118"/>
      <text:p text:style-name="P119">Dėl preambulės 7 punkto A. Kubiliaus pataisos, kuriai nepritarė pagrindinis<text:s/>komitetas, kalbėjo Seimo nariai:<text:s/>A. Kubilius,<text:s/>I. Haase,<text:s/>A. Širinskienė.</text:p>
      <text:p text:style-name="P120"><text:span text:style-name="T121">Dėl posėdžio vedimo tvarkos kalbėjo Seimo narys<text:s/></text:span><text:span text:style-name="T122">E. Gentvilas</text:span><text:span text:style-name="T123">.</text:span></text:p>
      <text:p text:style-name="P124">Balsuota dėl<text:s/>preambulės 7 punkto A. Kubiliaus pataisos, kuriai nepritarė pagrindinis komitetas: už –<text:s/>46, prieš –<text:s/>45, susilaikė<text:s/>18. Nepriimta.<text:s/><text:span text:style-name="T125">(Užsiregistravo 112</text:span><text:span text:style-name="T126"><text:s/>Seimo nari</text:span><text:span text:style-name="T127">ų</text:span><text:span text:style-name="T128"><text:s/>(1</text:span><text:span text:style-name="T129">5.38</text:span><text:span text:style-name="T130"><text:s/>val.)</text:span></text:p>
      <text:p text:style-name="P131"/>
      <text:p text:style-name="P132">Dėl 1 straipsnio A. Kubiliaus pataisos, kuriai nepritarė pagrindinis<text:s/>komitetas, kalbėjo Seimo nariai:<text:s/>A. Kubilius, A. Navickas,<text:s/>P. Gražulis.</text:p>
      <text:p text:style-name="P133"><text:span text:style-name="T134">Dėl posėdžio vedimo tvarkos kalbėjo Seimo narys<text:s/></text:span><text:span text:style-name="T135">V. Juozapaitis</text:span><text:span text:style-name="T136">.</text:span></text:p>
      <text:p text:style-name="P137">Balsuota dėl<text:s/>1 straipsnio A. Kubiliaus pataisos, kuriai nepritarė pagrindinis komitetas: už –<text:s/>49, prieš –<text:s/>42, susilaikė<text:s/>16. Nepriimta.<text:s/><text:span text:style-name="T138">(Užsiregistravo 109</text:span><text:span text:style-name="T139"><text:s/>Seimo nariai</text:span><text:s/><text:span text:style-name="T140">(1</text:span><text:span text:style-name="T141">5.46</text:span><text:span text:style-name="T142"><text:s/>val.)</text:span></text:p>
      <text:p text:style-name="P143"/>
      <text:p text:style-name="P144">Dėl 1 straipsnio A. Armonaitės,<text:s/><text:span text:style-name="T145">V. Čmilytės-Nielsen ir kt.</text:span><text:s/>pataisos, kuriai nepritarė pagrindinis<text:s/>komitetas, kalbėjo Seimo nariai: A. Armonaitė, B. Matelis.</text:p>
      <text:p text:style-name="P146">Balsuota dėl<text:s/>1 straipsnio A. Armonaitės,<text:s/><text:span text:style-name="T147">V. Čmilytės-Nielsen ir kt.</text:span><text:s/>pataisos, kuriai nepritarė pagrindinis komitetas: už –<text:s/>48, prieš –<text:s/>41, susilaikė<text:s/>16. Nepriimta.<text:s/><text:span text:style-name="T148">(Užsiregistravo 108</text:span><text:span text:style-name="T149"><text:s/>Seimo nariai</text:span><text:s/><text:span text:style-name="T150">(1</text:span><text:span text:style-name="T151">5.50</text:span><text:span text:style-name="T152"><text:s/>val.)</text:span></text:p>
      <text:p text:style-name="P153"/>
      <text:p text:style-name="P154">Dėl 1 straipsnio<text:s/><text:span text:style-name="T155">R. Budbergytė</text:span>s, R. Popovienės ir kt. pataisos, kuriai nepritarė pagrindinis<text:s/>komitetas, kalbėjo Seimo nariai:<text:s/>R. B<text:span text:style-name="T156">udbergytė,<text:s/></text:span><text:span text:style-name="T157">A. Armonaitė</text:span><text:span text:style-name="T158">,<text:s/></text:span><text:span text:style-name="T159">P. Gražulis</text:span><text:span text:style-name="T160">.</text:span></text:p>
      <text:p text:style-name="P161">Balsuota dėl<text:s/>1 straipsnio<text:s/><text:span text:style-name="T162">R. Budbergytė</text:span>s, R. Popovienės ir kt. pataisos, kuriai nepritarė pagrindinis komitetas: už –<text:s/>47, prieš –<text:s/>42, susilaikė<text:s/>18. Nepriimta.<text:s/><text:span text:style-name="T163">(Užsiregistravo 108</text:span><text:span text:style-name="T164"><text:s/>Seimo nariai</text:span><text:s/><text:span text:style-name="T165">(1</text:span><text:span text:style-name="T166">5.56</text:span><text:span text:style-name="T167"><text:s/>val.)</text:span></text:p>
      <text:p text:style-name="P168"/>
      <text:soft-page-break/>
      <text:p text:style-name="P169">Dėl A. Kubiliaus pataisos<text:s/>(dėl<text:s/>naujo<text:s/>2 straipsnio), kuriai nepritarė pagrindinis komitetas, kalbėjo Seimo nariai:<text:s text:c="2"/>A. Kubilius,<text:s/>G. Landsbergis.</text:p>
      <text:p text:style-name="P170">Balsuota dėl<text:s/>A. Kubiliaus pataisos (dėl<text:s/>naujo<text:s/>2 straipsnio), kuriai nepritarė pagrindinis komitetas: už –<text:s/>44, prieš –<text:s/>42, susilaikė<text:s/>20. Nepriimta.<text:s/><text:span text:style-name="T171">(Užsiregistravo 108</text:span><text:span text:style-name="T172"><text:s/>Seimo nariai</text:span><text:s/><text:span text:style-name="T173">(1</text:span><text:span text:style-name="T174">6.01</text:span><text:span text:style-name="T175"><text:s/>val.)</text:span></text:p>
      <text:p text:style-name="P176"/>
      <text:p text:style-name="P177">Dėl A. Kubiliaus pataisos (dėl 3 straipsnio), kuriai nepritarė pagrindinis komitetas, kalbėjo Seimo nariai:<text:s/>A. Kubilius,<text:s/>A. Armonaitė,<text:s/>P. Gražulis.</text:p>
      <text:p text:style-name="P178"><text:span text:style-name="T179">Dėl posėdžio vedimo tvarkos kalbėjo Seimo narys J. Džiugelis.</text:span></text:p>
      <text:p text:style-name="P180">Balsuota dėl A. Kubiliaus pataisos (dėl 3 straipsnio), kuriai nepritarė pagrindinis komitetas: už –<text:s/>43, prieš –<text:s/>43, susilaikė<text:s/>20. Nepriimta.<text:s/><text:span text:style-name="T181">(Užsiregistravo 108</text:span><text:span text:style-name="T182"><text:s/>Seimo nariai</text:span><text:s/><text:span text:style-name="T183">(1</text:span><text:span text:style-name="T184">6.09</text:span><text:span text:style-name="T185"><text:s/>val.)</text:span></text:p>
      <text:p text:style-name="P186"/>
      <text:p text:style-name="P187">Dėl A. Kubiliaus pataisos (dėl 4 straipsnio), kuriai nepritarė pagrindinis komitetas, kalbėjo Seimo nariai:<text:s text:c="2"/>A. Kubilius,<text:s/>A. Armonaitė.</text:p>
      <text:p text:style-name="P188">Balsuota dėl A. Kubiliaus pataisos (dėl 4 straipsnio), kuriai nepritarė pagrindinis komitetas: už –<text:s/>46, prieš –<text:s/>42, susilaikė<text:s/>17. Nepriimta.<text:s/><text:span text:style-name="T189">(Užsiregistravo 106</text:span><text:span text:style-name="T190"><text:s/>Seimo nariai</text:span><text:s/><text:span text:style-name="T191">(1</text:span><text:span text:style-name="T192">6.14</text:span><text:span text:style-name="T193"><text:s/>val.)</text:span></text:p>
      <text:p text:style-name="P194"/>
      <text:p text:style-name="P195">Dėl A. Kubiliaus pataisos (dėl 5 straipsnio), kuriai nepritarė pagrindinis komitetas, kalbėjo Seimo narys <text:s/>A. Kubilius.</text:p>
      <text:p text:style-name="P196">Balsuota dėl A. Kubiliaus pataisos (dėl 5 straipsnio), kuriai nepritarė pagrindinis komitetas: už –<text:s/>43, prieš –<text:s/>43, susilaikė<text:s/>18. Nepriimta.<text:s/><text:span text:style-name="T197">(Užsiregistravo 106</text:span><text:span text:style-name="T198"><text:s/>Seimo nariai</text:span><text:s/><text:span text:style-name="T199">(1</text:span><text:span text:style-name="T200">6.17</text:span><text:span text:style-name="T201"><text:s/>val.)</text:span></text:p>
      <text:p text:style-name="P202"/>
      <text:p text:style-name="P203">Dėl 2 straipsnio<text:s/><text:span text:style-name="T204">R. Budbergytės, R. Popovienės ir kt.</text:span><text:s/>pataisos, kuriai nepritarė pagrindinis komitetas, kalbėjo Seimo narė<text:s/>R. Budbergytė.</text:p>
      <text:p text:style-name="P205">Balsuota dėl<text:s/>2 straipsnio<text:s/><text:span text:style-name="T206">R. Budbergytės, R. Popovienės ir kt.</text:span><text:s/>pataisos, kuriai nepritarė pagrindinis komitetas: už –<text:s/>38, prieš –<text:s/>42, susilaikė<text:s/>18. Nepriimta.<text:s/><text:span text:style-name="T207">(Užsiregistravo 10</text:span><text:span text:style-name="T208">0 Seimo nari</text:span><text:span text:style-name="T209">ų</text:span><text:s/><text:span text:style-name="T210">(1</text:span><text:span text:style-name="T211">6.20</text:span><text:span text:style-name="T212"><text:s/>val.)</text:span></text:p>
      <text:p text:style-name="P213"/>
      <text:p text:style-name="P214">Dėl 2 straipsnio A. Kubiliaus pataisos, kuriai nepritarė pagrindinis komitetas, kalbėjo Seimo<text:s/>nariai:<text:s/>A. Kubilius,<text:s/>G. Landsbergis.</text:p>
      <text:p text:style-name="P215">Balsuota dėl<text:s/>2 straipsnio A. Kubiliaus pataisos, kuriai nepritarė pagrindinis komitetas: už –<text:s/>41, prieš –<text:s/>43, susilaikė<text:s/>14. Nepriimta.<text:s/><text:span text:style-name="T216">(Užsiregistravo 99</text:span><text:span text:style-name="T217"><text:s/>Seimo nariai</text:span><text:s/><text:span text:style-name="T218">(1</text:span><text:span text:style-name="T219">6.26</text:span><text:span text:style-name="T220"><text:s/>val.)</text:span></text:p>
      <text:p text:style-name="P221"/>
      <text:p text:style-name="P222">Posėdžio pirmininkas pranešė, kad Seimo narių<text:s/>A. Gelūno,<text:s/><text:span text:style-name="T223">V. Čmilytės-Nielsen ir kt.</text:span><text:s/>pataisa dėl 3 straipsnio neteko aktualumo.<text:s/></text:p>
      <text:p text:style-name="P224"/>
      <text:p text:style-name="P225">Dėl balsavimo motyvų kalbėjo Seimo nariai:<text:s/>V. Poderys, A. Navickas.</text:p>
      <text:p text:style-name="P226"/>
      <text:p text:style-name="P227"><text:span text:style-name="T228">NUTARTA.</text:span><text:s/>Pritarti šiam projektui po svarstymo Seimo posėdyje.<text:s/><text:span text:style-name="T229">Balsavimo rezultatai: už<text:s/></text:span>–<text:span text:style-name="T230"><text:s/></text:span><text:span text:style-name="T231">55</text:span><text:span text:style-name="T232">, prieš<text:s/></text:span>–<text:span text:style-name="T233"><text:s/></text:span><text:span text:style-name="T234">47</text:span><text:span text:style-name="T235">, susilaikė<text:s/></text:span><text:span text:style-name="T236">3</text:span>.<text:s/><text:span text:style-name="T237">(Užsiregistravo 106</text:span><text:span text:style-name="T238"><text:s/>Seimo nariai (1</text:span><text:span text:style-name="T239">6.30</text:span><text:span text:style-name="T240"><text:s/>val.)</text:span></text:p>
      <text:p text:style-name="Normal"/>
      <text:p text:style-name="Normal"/>
      <text:p text:style-name="P241">16.31 val.</text:p>
      <text:p text:style-name="P242"><text:span text:style-name="T243">SVARSTYTA</text:span>. <text:span text:style-name="T244">Vyriausybės įstatymo Nr. I-464 42 straipsnio pakeitimo įstatymo projektas Nr. XIIIP-2850(2)<text:s/></text:span><text:span text:style-name="T245">(teikėjai – Vyriausybė / vidaus reikalų ministras E. Misiūnas)<text:s/></text:span><text:span text:style-name="T246">(priėmimas)</text:span><text:s/><text:span text:style-name="T247">(taikoma skubos tvarka)</text:span>.</text:p>
      <text:p text:style-name="P248"/>
      <text:p text:style-name="P249">1, 2 straipsniai priimti bendru sutarimu.</text:p>
      <text:p text:style-name="P250"/>
      <text:soft-page-break/>
      <text:p text:style-name="P251"><text:span text:style-name="T252">NUTARTA.</text:span><text:s/><text:span text:style-name="T253">Priimti<text:s/></text:span><text:span text:style-name="T254">Vyriausybės įstatymo Nr. I-464 42 straipsnio pakeitimo įstatymą</text:span>.<text:s/><text:span text:style-name="T255">Balsavimo rezultatai: už – 96, prieš – 0, susilaikė 4</text:span>.<text:s/><text:span text:style-name="T256">(Užsiregistravo 101 Seimo narys (16.31 val.)</text:span></text:p>
      <text:p text:style-name="P257"/>
      <text:p text:style-name="Normal"><text:tab/>Dėl balsavimo rezultatų kalbėjo Seimo narė A. Maldeikienė (prašė patikslinti balsavimo rezultatus: ji –<text:s/><text:span text:style-name="T258">prieš).<text:s/></text:span></text:p>
      <text:p text:style-name="P259"/>
      <text:p text:style-name="P260"/>
      <text:p text:style-name="P261">16.32 val.</text:p>
      <text:p text:style-name="P262"><text:span text:style-name="T263">SVARSTYTA</text:span>.<text:s/>B<text:span text:style-name="T264">endruomeninių organizacijų plėtros įstatymo projektas Nr. XIIIP-2402(2)<text:s/></text:span><text:span text:style-name="T265">(teikėjai – G. Burokienė / Valstybės valdymo ir savivaldybių komitetas)</text:span><text:span text:style-name="T266"><text:s/></text:span><text:span text:style-name="T267">(priėmimas)</text:span>.</text:p>
      <text:p text:style-name="P268"/>
      <text:p text:style-name="P269">1–10 straipsniai priimti bendru sutarimu.</text:p>
      <text:p text:style-name="P270"/>
      <text:p text:style-name="P271">Pagrindinio komiteto nuomonei dėl visų<text:s/><text:span text:style-name="T272">Teisės departamento</text:span><text:s/>pastabų<text:s/><text:span text:style-name="T273">pritarta</text:span><text:s/>bendru sutarimu.<text:s/></text:p>
      <text:p text:style-name="P274"/>
      <text:p text:style-name="P275"><text:span text:style-name="T276">NUTARTA.</text:span><text:s/><text:span text:style-name="T277">Priimti<text:s/></text:span><text:span text:style-name="T278">B</text:span><text:span text:style-name="T279">endruomeninių organizacijų plėtros įstatymą</text:span>.<text:s/><text:span text:style-name="T280">Balsavimo rezultatai: už – 76, prieš – 0, susilaikė 21</text:span>.<text:s/><text:span text:style-name="T281">(Užsiregistravo 97 Seimo nariai (16.34 val.)</text:span></text:p>
      <text:p text:style-name="P282"/>
      <text:p text:style-name="P283"/>
      <text:p text:style-name="P284">16.35 val.</text:p>
      <text:p text:style-name="P285"><text:span text:style-name="T286">SVARSTYTA</text:span>. <text:span text:style-name="T287">Seimo rinkimų įstatymo Nr. I-2721 2, 5, 8, 22, 23, 38 ir 68 straipsnių pakeitimo įstatymo projektas Nr. XIIIP-2026(2)<text:s/></text:span><text:span text:style-name="T288">(teikėjai – P. Urbšys / Valstybės valdymo ir savivaldybių komitetas)<text:s/></text:span><text:span text:style-name="T289">(priėmimas)</text:span>.</text:p>
      <text:p text:style-name="P290"/>
      <text:p text:style-name="P291">1–8 straipsniai priimti bendru sutarimu.</text:p>
      <text:p text:style-name="P292"/>
      <text:p text:style-name="P293">Pagrindinio komiteto nuomonei dėl visų<text:s/><text:span text:style-name="T294">Teisės departamento</text:span><text:s/>pastabų<text:s/><text:span text:style-name="T295">pritarta</text:span><text:s/>bendru sutarimu.<text:s/></text:p>
      <text:p text:style-name="P296"/>
      <text:p text:style-name="P297">Dėl balsavimo motyvų kalbėjo Seimo narys J. Sabatauskas (dėl paskutinės Teisės departamento pastabos).</text:p>
      <text:p text:style-name="P298"/>
      <text:p text:style-name="P299"><text:span text:style-name="T300">NUTARTA.</text:span><text:s/><text:span text:style-name="T301">Priimti<text:s/></text:span><text:span text:style-name="T302">Seimo rinkimų įstatymo Nr. I-2721 2, 5, 8, 22, 23, 38 ir 68 straipsnių pakeitimo įstatymą</text:span>.<text:s/><text:span text:style-name="T303">Balsavimo rezultatai: už – 83, prieš – 0, susilaikė 10</text:span>.<text:s/><text:span text:style-name="T304">(Užsiregistravo 93 Seimo nariai (16.39 val.)</text:span></text:p>
      <text:p text:style-name="P305"/>
      <text:p text:style-name="P306">Replikavo Seimo narys<text:s/>J. Sabatauskas.</text:p>
      <text:p text:style-name="P307"/>
      <text:p text:style-name="P308"/>
      <text:p text:style-name="P309">16.39 val.</text:p>
      <text:p text:style-name="P310"><text:span text:style-name="T311">SVARSTYTA</text:span>.<text:s/><text:span text:style-name="T312">Prezidento rinkimų įstatymo Nr. I-28 4, 7, 10, 20, 21, 28, 37, 56, 57, 60, 61 ir 64 straipsnių pakeitimo įstatymo projektas Nr. XIIIP-2027(3)<text:s/></text:span><text:span text:style-name="T313">(teikėjai – P. Urbšys / Valstybės valdymo ir savivaldybių komitetas)<text:s/></text:span><text:span text:style-name="T314">(priėmimas)</text:span>.</text:p>
      <text:p text:style-name="P315"/>
      <text:p text:style-name="P316">1–1<text:span text:style-name="T317">3</text:span><text:s/>straipsniai priimti bendru sutarimu.</text:p>
      <text:p text:style-name="P318"/>
      <text:p text:style-name="P319">Pagrindinio komiteto nuomonei dėl visų<text:s/><text:span text:style-name="T320">Teisės departamento</text:span><text:s/>pastabų<text:s/><text:span text:style-name="T321">pritarta</text:span><text:s/>bendru sutarimu.<text:s/></text:p>
      <text:p text:style-name="P322"/>
      <text:p text:style-name="P323"><text:span text:style-name="T324">NUTARTA.<text:s/></text:span><text:s/><text:span text:style-name="T325">Priimti<text:s/></text:span><text:span text:style-name="T326">Prezidento rinkimų įstatymo Nr. I-28 4, 7, 10, 20, 21, 28, 37, 56, 57, 60, 61 ir 64 straipsnių pakeitimo įstatymą</text:span>.<text:s/><text:span text:style-name="T327">Balsavimo rezultatai: už – 88, prieš – 0, susilaikė 2</text:span>.<text:s/><text:span text:style-name="T328">(Užsiregistravo 90 Seimo nari</text:span><text:span text:style-name="T329">ų</text:span><text:span text:style-name="T330"><text:s/>(16.41 val.)</text:span></text:p>
      <text:p text:style-name="P331"/>
      <text:p text:style-name="Normal"><text:tab/>Dėl balsavimo rezultatų kalbėjo Seimo narys J. Liesys (prašė patikslinti balsavimo rezultatus: jis – už<text:span text:style-name="T332">).<text:s/></text:span></text:p>
      <text:p text:style-name="P333"/>
      <text:p text:style-name="Normal"/>
      <text:p text:style-name="P334"><text:span text:style-name="T335">16.42 val.</text:span></text:p>
      <text:p text:style-name="P336"><text:span text:style-name="T337">SVARSTYTA</text:span>.<text:s/><text:span text:style-name="T338">Rinkimų į Europos Parlamentą įstatymo Nr. IX-1837 3, 7, 10, 22, 23, 30, 39, 66, 67, 68, 71 ir 72 straipsnių pakeitimo įstatymo projektas Nr. XIIIP-2028(3)<text:s/></text:span><text:span text:style-name="T339">(teikėjai – P. Urbšys / Valstybės valdymo ir savivaldybių komitetas)<text:s/></text:span><text:span text:style-name="T340">(priėmimas)</text:span>.</text:p>
      <text:p text:style-name="P341"/>
      <text:p text:style-name="P342">1–13 straipsniai priimti bendru sutarimu.</text:p>
      <text:p text:style-name="P343"/>
      <text:p text:style-name="P344">Pagrindinio komiteto nuomonei dėl visų<text:s/><text:span text:style-name="T345">Teisės departamento</text:span><text:s/>pastabų<text:s/><text:span text:style-name="T346">pritarta</text:span><text:s/>bendru sutarimu.<text:s/></text:p>
      <text:p text:style-name="P347"/>
      <text:p text:style-name="P348"><text:span text:style-name="T349">NUTARTA.<text:s/></text:span><text:span text:style-name="T350">Priimti<text:s/></text:span><text:span text:style-name="T351">Rinkimų į Europos Parlamentą įstatymo Nr. IX-1837 3, 7, 10, 22, 23, 30, 39, 66, 67, 68, 71 ir 72 straipsnių pakeitimo įstatymą</text:span>.<text:s/><text:span text:style-name="T352">Balsavimo rezultatai: už – 86, prieš – 0, susilaikė 1</text:span>.<text:s/><text:span text:style-name="T353">(Užsiregistravo 87 Seimo nariai (16.44 val.)</text:span></text:p>
      <text:p text:style-name="P354"/>
      <text:p text:style-name="P355"/>
      <text:p text:style-name="P356">16.44 val.</text:p>
      <text:p text:style-name="P357"><text:span text:style-name="T358">SVARSTYTA</text:span>.<text:s/><text:span text:style-name="T359">Savivaldybių tarybų rinkimų įstatymo Nr. I-532 2, 5, 9, 20, 21, 28, 36, 63, 64, 65 ir 66 straipsnių pakeitimo įstatymo projektas Nr. XIIIP-2029(3)<text:s/></text:span><text:span text:style-name="T360">(teikėjai – P. Urbšys / Valstybės valdymo ir savivaldybių komitetas)<text:s/></text:span><text:span text:style-name="T361">(priėmimas)</text:span>.</text:p>
      <text:p text:style-name="P362"/>
      <text:p text:style-name="P363">1–12 straipsniai priimti bendru sutarimu.</text:p>
      <text:p text:style-name="P364"/>
      <text:p text:style-name="P365">Pagrindinio komiteto nuomonei dėl visų<text:s/><text:span text:style-name="T366">Teisės departamento</text:span><text:s/>pastabų<text:s/><text:span text:style-name="T367">pritarta</text:span><text:s/>bendru sutarimu.<text:s/></text:p>
      <text:p text:style-name="P368"/>
      <text:p text:style-name="P369"><text:span text:style-name="T370">NUTARTA.<text:s/></text:span><text:span text:style-name="T371">Priimti<text:s/></text:span><text:span text:style-name="T372">Savivaldybių tarybų rinkimų įstatymo Nr. I-532 2, 5, 9, 20, 21, 28, 36, 63, 64, 65 ir 66 straipsnių pakeitimo įstatymą</text:span>.<text:s/><text:span text:style-name="T373">Balsavimo rezultatai: už – 84, prieš – 0, susilaikė 4</text:span>.<text:s/><text:span text:style-name="T374">(Užsiregistravo 88 Seimo nariai (16.45 val.)</text:span></text:p>
      <text:p text:style-name="P375"/>
      <text:p text:style-name="Normal"/>
      <text:p text:style-name="P376"><text:span text:style-name="T377">16.46 val.</text:span></text:p>
      <text:p text:style-name="P378"><text:span text:style-name="T379">SVARSTYTA</text:span>. <text:span text:style-name="T380">Referendumo įstatymo Nr. IX-929 2, 11, 30, 31, 38, 53, 54, 57, 58, 60</text:span><text:span text:style-name="T381">1</text:span><text:span text:style-name="T382"><text:s/>ir 77 straipsnių pakeitimo įstatymo projektas Nr. XIIIP-2030(3)<text:s/></text:span><text:span text:style-name="T383">(teikėjai – P. Urbšys / Valstybės valdymo ir savivaldybių komitetas)<text:s/></text:span><text:span text:style-name="T384">(priėmimas)</text:span>.</text:p>
      <text:p text:style-name="P385"/>
      <text:p text:style-name="P386">1–12 straipsniai priimti bendru sutarimu.</text:p>
      <text:p text:style-name="P387"/>
      <text:p text:style-name="P388">Pagrindinio komiteto nuomonei dėl visų<text:s/><text:span text:style-name="T389">Teisės departamento</text:span><text:s/>pastabų<text:s/><text:span text:style-name="T390">pritarta</text:span><text:s/>bendru sutarimu.<text:s/></text:p>
      <text:p text:style-name="P391"/>
      <text:p text:style-name="P392"><text:span text:style-name="T393">NUTARTA.<text:s/></text:span><text:span text:style-name="T394">Priimti<text:s/></text:span><text:span text:style-name="T395">Referendumo įstatymo Nr. IX-929 2, 11, 30, 31, 38, 53, 54, 57, 58, 60</text:span><text:span text:style-name="T396">1</text:span><text:span text:style-name="T397"><text:s/>ir 77 straipsnių pakeitimo įstatymą</text:span>.<text:s/><text:span text:style-name="T398">Balsavimo rezultatai: už – 86, prieš – 0, susilaikė 5</text:span>.<text:s/><text:span text:style-name="T399">(Užsiregistravo 91 Seimo narys (16.48 val.)</text:span></text:p>
      <text:p text:style-name="P400"/>
      <text:p text:style-name="P401"/>
      <text:p text:style-name="P402"/>
      <text:p text:style-name="P403"/>
      <text:p text:style-name="P404"/>
      <text:soft-page-break/>
      <text:p text:style-name="P405"><text:span text:style-name="T406">16.49 val.</text:span></text:p>
      <text:p text:style-name="P407"><text:span text:style-name="T408">SVARSTYTA:</text:span></text:p>
      <text:p text:style-name="P409">1.<text:s/><text:span text:style-name="T410">Vaiko teisių apsaugos pagrindų įstatymo Nr. I-1234 2, 14, 31, 35, 36, 37, 41, 42, 43, 49, 50 straipsnių, pakeitimo, Įstatymo papildymo 36</text:span><text:span text:style-name="T411">1</text:span><text:span text:style-name="T412">, 36</text:span><text:span text:style-name="T413">2</text:span><text:span text:style-name="T414">, 36</text:span><text:span text:style-name="T415">3</text:span><text:span text:style-name="T416"><text:s/>ir 36</text:span><text:span text:style-name="T417">4</text:span><text:span text:style-name="T418"><text:s/>straipsniais ir 38, 39 ir 40 straipsnių pripažinimo netekusiais galios įstatymo projektas Nr. XIIIP-3034.</text:span></text:p>
      <text:p text:style-name="P419">2.<text:s/><text:span text:style-name="T420">Administracinių nusižengimų kodekso 75 straipsnio pakeitimo įstatymo projektas Nr. XIIIP-3035.</text:span></text:p>
      <text:p text:style-name="P421"><text:span text:style-name="T422">3. Civilinio proceso kodekso 580 ir 582 straipsnių pakeitimo įstatymo projektas Nr. XIIIP-3036</text:span><text:span text:style-name="T423"><text:s/></text:span><text:span text:style-name="T424">(teikėjai – Vyriausybė / </text:span><text:span text:style-name="T425">socialinės apsaugos ir darbo ministras</text:span><text:span text:style-name="T426"><text:s/></text:span><text:span text:style-name="T427">L. Kukuraitis</text:span><text:span text:style-name="T428">)</text:span><text:span text:style-name="T429"><text:s/></text:span><text:span text:style-name="T430">(pateikimas)</text:span><text:span text:style-name="T431"><text:s/></text:span><text:span text:style-name="T432">(Vyriausybė siūlo svarstyti skubos tvarka)</text:span><text:span text:style-name="T433">.</text:span></text:p>
      <text:p text:style-name="P434">Pranešėjas –<text:s/><text:span text:style-name="T435">socialinės apsaugos ir darbo ministras L. Kukuraitis</text:span>.</text:p>
      <text:p text:style-name="P436"/>
      <text:p text:style-name="P437">Klausė Seimo nariai:<text:s/>E. Pupinis,<text:s/>V. Čmilytė-Nielsen, Z. Jedinskis,<text:s/>D. Šakalienė, M. Navickienė, T. Tomilinas, A. Baura.</text:p>
      <text:p text:style-name="P438"><text:span text:style-name="T439">Dėl posėdžio vedimo tvarkos kalbėjo Seimo narys A. Navickas.</text:span></text:p>
      <text:p text:style-name="P440">Klausė Seimo nariai:<text:s/>A. Sysas,<text:s/>R. Šarknickas.</text:p>
      <text:p text:style-name="P441"/>
      <text:p text:style-name="P442"><text:span text:style-name="T443">NUTARTA</text:span>. Pritarti šiems projektams po pateikimo ir pradėti jų svarstymo procedūrą.<text:s/><text:span text:style-name="T444">P</text:span><text:span text:style-name="T445">ritarta bendru sutarimu.<text:s/></text:span></text:p>
      <text:p text:style-name="P446"/>
      <text:p text:style-name="P447">Balsuota<text:s/>dėl Vyriausybės pasiūlymo svarstyti<text:s/>šiuos projektus<text:s/>skubos tvarka: už – 32, prieš – 15, susilaikė 37.<text:span text:style-name="T448"><text:s/>Nepritarta</text:span>.<text:span text:style-name="T449"><text:s/>(Užsiregistravo 86 Seimo nariai <text:s/>(17.13 val.)</text:span></text:p>
      <text:p text:style-name="P450"/>
      <text:p text:style-name="P451">Replikavo<text:s/>Seimo narė<text:s/>R. Tamašunienė.</text:p>
      <text:p text:style-name="P452"/>
      <text:p text:style-name="P453">NUTARTA:</text:p>
      <text:p text:style-name="P454"><text:span text:style-name="T455"><text:tab/></text:span><text:span text:style-name="T456">1</text:span>. Paskirti Socialinių reikalų ir darbo komitetą pagrindiniu komitetu projektui<text:s/><text:span text:style-name="T457">Nr. XIIIP-</text:span>3034 svarstyti.<text:s/><text:span text:style-name="T458">Pritarta bendru sutarimu.</text:span></text:p>
      <text:p text:style-name="Normal"><text:tab/>2. Paskirti<text:s/>Teisės ir teisėtvarkos bei<text:s/>Žmogaus teisių<text:s/>komitetus<text:s/>papildomais<text:s/>komitetais<text:s/>projektui<text:s/><text:span text:style-name="T459">Nr. XIIIP-</text:span>3034<text:s/>svarstyti.<text:s/><text:span text:style-name="T460">P</text:span><text:span text:style-name="T461">ritarta bendru sutarimu.<text:s/></text:span></text:p>
      <text:p text:style-name="P462">3. Paskirti Teisės ir teisėtvarkos komitetą pagrindiniu komitetu projektams<text:s/><text:span text:style-name="T463">Nr. XIIIP-</text:span>3035 ir<text:s/><text:span text:style-name="T464">Nr. XIIIP-</text:span>3036 svarstyti.</text:p>
      <text:p text:style-name="P465">4. Paskirti Socialinių reikalų ir darbo komitetą papildomu komitetu projektams <text:s/><text:span text:style-name="T466">Nr. XIIIP-</text:span>3035 ir<text:s/><text:span text:style-name="T467">Nr. XIIIP-</text:span>3036 svarstyti.<text:s/><text:span text:style-name="T468">Pritarta bendru sutarimu.</text:span></text:p>
      <text:p text:style-name="Normal"><text:tab/>5. Paskirti šių<text:s/>projektų<text:s/>svarstymą Seimo posėdyje<text:s/>VI<text:s/>(pavasario) sesijoje.<text:s/><text:span text:style-name="T469">P</text:span><text:span text:style-name="T470">ritarta bendru sutarimu.</text:span></text:p>
      <text:p text:style-name="Normal"/>
      <text:p text:style-name="P471"><text:tab/>Kalbėjo Seimo nariai:<text:s/>J. Džiugelis<text:s/>(siūlė pavesti<text:s/>Neįgaliųjų teisių komisijai apsvarstyti šiuos projektus), G. Vasiliauskas<text:s/>(nepritarė šiam pasiūlymui).</text:p>
      <text:p text:style-name="P472"/>
      <text:p text:style-name="P473">Balsuota<text:s/>dėl pasiūlymo pavesti Neįgaliųjų teisių komisijai apsvarstyti šiuos projektus: už – 31, prieš – 24, susilaikė 20.<text:span text:style-name="T474"><text:s/>Nepritarta</text:span>.<text:span text:style-name="T475"><text:s/>(Užsiregistravo 78 Seimo nariai <text:s/>(17.16 val.)</text:span></text:p>
      <text:p text:style-name="P476"/>
      <text:p text:style-name="Normal"/>
      <text:p text:style-name="P477">17.18<text:s/>val.</text:p>
      <text:p text:style-name="P478"><text:span text:style-name="T479">SVARSTYTA</text:span><text:span text:style-name="T480">:</text:span></text:p>
      <text:p text:style-name="Normal"><text:span text:style-name="T481"><text:tab/>1.</text:span><text:span text:style-name="T482"><text:s/></text:span><text:span text:style-name="T483">Valstybės ir savivaldybių įstaigų darbuotojų ir komisijų narių darbo apmokėjimo įstatymo Nr. XIII-198 4 straipsnio ir 5 priedo pakeitimo įstatymo projektas<text:s/></text:span><text:span text:style-name="T484">Nr. XIIIP-</text:span><text:span text:style-name="T485">3030(2)</text:span><text:span text:style-name="T486">.</text:span></text:p>
      <text:p text:style-name="Normal"><text:span text:style-name="T487"><text:tab/>2.</text:span><text:span text:style-name="T488"><text:s/></text:span><text:span text:style-name="T489">Švietimo įstatymo Nr. I-1489 56 straipsnio pakeitimo įstatymo projektas<text:s/></text:span><text:span text:style-name="T490">Nr. XIIIP-</text:span><text:span text:style-name="T491">3031(2)</text:span><text:span text:style-name="T492"><text:s/></text:span><text:span text:style-name="T493">(teikėjas –<text:s/></text:span><text:span text:style-name="T494">Respublikos Prezidentas</text:span><text:span text:style-name="T495">)<text:s/></text:span><text:span text:style-name="T496">(svarstymas)<text:s/></text:span><text:span text:style-name="T497">(taikoma skubos tvarka)</text:span><text:span text:style-name="T498">.</text:span></text:p>
      <text:p text:style-name="Normal"/>
      <text:soft-page-break/>
      <text:p text:style-name="P499">Pagrindinio – Švietimo ir mokslo komiteto išvadas pateikė šio komiteto pirmininkas<text:s/>E. Jovaiša.</text:p>
      <text:p text:style-name="Normal"/>
      <text:p text:style-name="Normal"><text:tab/>Diskusijoje kalbėjo Seimo nariai:<text:s/>E. Pupinis,<text:s/>G. Steponavičius,<text:s/><text:span text:style-name="T500">P. Urbšys</text:span>.</text:p>
      <text:p text:style-name="Normal"/>
      <text:h text:style-name="Heading2" text:outline-level="2"><text:span text:style-name="T501">Projekto Nr. XIIIP-</text:span><text:span text:style-name="T502">3030(2)</text:span><text:span text:style-name="T503"><text:s/>pataisų svarstymas</text:span></text:h>
      <text:p text:style-name="P504">Pranešėjas – pagrindinio komiteto<text:s/>pirmininkas E. Jovaiša</text:p>
      <text:p text:style-name="Normal"/>
      <text:p text:style-name="P505">Dėl<text:s/>pavadinimo E. Jovaišos<text:s/>pataisos<text:s/>kalbėjo Seimo narys<text:s/>E. Jovaiša<text:s/>(atsiėmė šią pataisą).</text:p>
      <text:p text:style-name="P506"/>
      <text:p text:style-name="P507">Dėl<text:s/>2 straipsnio A. Dumbravos<text:s/>pataisos, kuriai pagrindinis komitetas pritarė iš dalies, kalbėjo Seimo narys A. Dumbrava<text:s/>(pritarė pagrindinio komiteto nuomonei).<text:s/></text:p>
      <text:p text:style-name="P508">Pagrindinio komiteto nuomonei dėl 2 straipsnio A. Dumbravos<text:s/>pataisos, kuriai pagrindinis komitetas pritarė iš dalies,<text:s/>pritarta bendru sutarimu.</text:p>
      <text:p text:style-name="P509"/>
      <text:p text:style-name="P510">Dėl<text:s/>2 straipsnio E. Jovaišos<text:s/>1 pasiūlymo<text:s/>kalbėjo Seimo narys<text:s/>E. Jovaiša<text:s/>(atsiėmė šią pataisą).</text:p>
      <text:p text:style-name="P511"/>
      <text:p text:style-name="P512">Pagrindinio komiteto nuomonei dėl likusių E. Jovaišos<text:s/>pataisų, kurioms pagrindinis komitetas pritarė iš dalies, pritarta bendru sutarimu.</text:p>
      <text:p text:style-name="P513"/>
      <text:p text:style-name="Normal"><text:tab/>Dėl balsavimo motyvų kalbėjo Seimo narys<text:s/>E. Pupinis.</text:p>
      <text:p text:style-name="P514"/>
      <text:p text:style-name="P515">NUTARTA:</text:p>
      <text:p text:style-name="Normal"><text:span text:style-name="T516"><text:tab/>1.</text:span><text:span text:style-name="T517"><text:s/></text:span>Pritarti projektui<text:s/><text:span text:style-name="T518">Nr. XIIIP-</text:span>3030(2) po svarstymo Seimo posėdyje.<text:s/><text:span text:style-name="T519">Balsavimo rezultatai: už<text:s/></text:span>–<text:span text:style-name="T520"><text:s/>83, prieš<text:s/></text:span>–<text:span text:style-name="T521"><text:s/>0, susilaikė 6</text:span>.<text:s/><text:span text:style-name="T522">(Užsiregistravo 89 Seimo nariai (17.38 val.)</text:span></text:p>
      <text:p text:style-name="Normal"><text:span text:style-name="T523"><text:tab/></text:span><text:span text:style-name="T524">2</text:span><text:span text:style-name="T525">.</text:span><text:span text:style-name="T526"><text:s/></text:span>Pritarti projektui<text:s/><text:span text:style-name="T527">Nr. XIIIP-</text:span>3031(2) po svarstymo Seimo posėdyje.<text:s/><text:span text:style-name="T528">Balsavimo rezultatai: už<text:s/></text:span>–<text:span text:style-name="T529"><text:s/></text:span><text:span text:style-name="T530">78</text:span><text:span text:style-name="T531">, prieš<text:s/></text:span>–<text:span text:style-name="T532"><text:s/>0, susilaikė<text:s/></text:span><text:span text:style-name="T533">4</text:span>.<text:s/><text:span text:style-name="T534">(Užsiregistravo 8</text:span><text:span text:style-name="T535">3</text:span><text:span text:style-name="T536"><text:s/>Seimo nariai (17.3</text:span><text:span text:style-name="T537">9</text:span><text:span text:style-name="T538"><text:s/>val.)</text:span></text:p>
      <text:p text:style-name="P539">3.<text:s/>Svarstyti šiuos<text:s/>projektus<text:s/>ypatingos skubos tvarka.<text:s/><text:span text:style-name="T540">Balsavimo rezultatai: už<text:s/></text:span>–<text:span text:style-name="T541"><text:s/></text:span><text:span text:style-name="T542">67</text:span><text:span text:style-name="T543">, prieš<text:s/></text:span>–<text:span text:style-name="T544"><text:s/></text:span><text:span text:style-name="T545">1</text:span><text:span text:style-name="T546">, susilaikė<text:s/></text:span><text:span text:style-name="T547">16</text:span>.<text:s/><text:span text:style-name="T548">(Užsiregistravo 86</text:span><text:span text:style-name="T549"><text:s/>Seimo nariai (1</text:span><text:span text:style-name="T550">7.40</text:span><text:span text:style-name="T551"><text:s/>val.)</text:span></text:p>
      <text:p text:style-name="P552"/>
      <text:p text:style-name="P553"/>
      <text:p text:style-name="P554">17.41 val.</text:p>
      <text:p text:style-name="Normal"><text:span text:style-name="T555"><text:tab/>SVARSTYTA</text:span>. <text:span text:style-name="T556">Valstybės ir savivaldybių įstaigų darbuotojų ir komisijų narių darbo apmokėjimo įstatymo Nr. XIII-198 4 straipsnio ir 5 priedo pakeitimo įstatymo projektas<text:s/></text:span><text:span text:style-name="T557">Nr. XIIIP-</text:span><text:span text:style-name="T558">3030(2)</text:span><text:span text:style-name="T559"><text:s/></text:span><text:span text:style-name="T560">(teikėjas –<text:s/></text:span><text:span text:style-name="T561">Respublikos Prezidentas</text:span><text:span text:style-name="T562">)</text:span><text:s/><text:span text:style-name="T563">(priėmimas)</text:span><text:span text:style-name="T564"><text:s/></text:span><text:span text:style-name="T565">(taikoma ypatingos skubos tvarka)</text:span><text:span text:style-name="T566">.</text:span></text:p>
      <text:p text:style-name="P567"/>
      <text:p text:style-name="P568">1–3 straipsniai priimti bendru sutarimu.<text:tab/></text:p>
      <text:p text:style-name="Normal"/>
      <text:p text:style-name="P569"><text:span text:style-name="T570">NUTARTA.<text:s/></text:span><text:span text:style-name="T571">Priimti<text:s/></text:span><text:span text:style-name="T572">Valstybės ir savivaldybių įstaigų darbuotojų ir komisijų narių darbo apmokėjimo įstatymo Nr. XIII-198 4 straipsnio ir 5 prie</text:span><text:span text:style-name="T573">do pakeitimo įstatymą</text:span>.<text:s/><text:span text:style-name="T574">Balsavimo rezultatai: už –<text:s/></text:span><text:span text:style-name="T575">64</text:span><text:span text:style-name="T576">, prieš –<text:s/></text:span><text:span text:style-name="T577">0</text:span><text:span text:style-name="T578">, susilaikė<text:s/></text:span><text:span text:style-name="T579">11</text:span>.<text:s/><text:span text:style-name="T580">(Užsiregistravo 76</text:span><text:span text:style-name="T581"><text:s/>Seimo nariai (1</text:span><text:span text:style-name="T582">7.42</text:span><text:span text:style-name="T583"><text:s/>val.)</text:span></text:p>
      <text:p text:style-name="P584"/>
      <text:p text:style-name="Normal"/>
      <text:p text:style-name="P585">17.43 val.</text:p>
      <text:p text:style-name="P586"><text:span text:style-name="T587"><text:tab/>SVARSTYTA</text:span>. <text:span text:style-name="T588">Švietimo įstatymo Nr. I-1489 56 straipsnio pakeitimo įstatymo projektas<text:s/></text:span><text:span text:style-name="T589">Nr. XIIIP-</text:span><text:span text:style-name="T590">3031(2)</text:span><text:span text:style-name="T591"><text:s/></text:span><text:span text:style-name="T592">(teikėjas –<text:s/></text:span><text:span text:style-name="T593">Respublikos Prezidentas</text:span><text:span text:style-name="T594">)</text:span><text:s/><text:span text:style-name="T595">(priėmimas)</text:span><text:span text:style-name="T596"><text:s/></text:span><text:span text:style-name="T597">(taikoma ypatingos skubos tvarka)</text:span><text:span text:style-name="T598">.</text:span></text:p>
      <text:p text:style-name="Header"/>
      <text:p text:style-name="P599">1, 2<text:s/>straipsniai priimti bendru sutarimu.<text:tab/></text:p>
      <text:p text:style-name="Normal"/>
      <text:p text:style-name="P600"><text:span text:style-name="T601">NUTARTA.<text:s/></text:span><text:span text:style-name="T602">Priimti<text:s/></text:span><text:span text:style-name="T603">Švietimo įstatymo Nr. I-1489 56 straipsn</text:span><text:span text:style-name="T604">io pakeitimo įstatymą</text:span>.<text:s/><text:span text:style-name="T605">Balsavimo rezultatai: už – 75, prieš –<text:s/></text:span><text:span text:style-name="T606">0</text:span><text:span text:style-name="T607">, susilaikė<text:s/></text:span><text:span text:style-name="T608">9</text:span>.<text:s/><text:span text:style-name="T609">(Užsiregistravo 85</text:span><text:span text:style-name="T610"><text:s/>Seimo nariai (1</text:span><text:span text:style-name="T611">7.43</text:span><text:span text:style-name="T612"><text:s/>val.)</text:span></text:p>
      <text:p text:style-name="P613"/>
      <text:soft-page-break/>
      <text:p text:style-name="P614">Replikavo Seimo narys<text:s/>E. Jovaiša.</text:p>
      <text:p text:style-name="Normal"/>
      <text:p text:style-name="Normal"/>
      <text:p text:style-name="P615"><text:span text:style-name="T616">17.45 val.</text:span></text:p>
      <text:p text:style-name="P617"><text:span text:style-name="T618">SVARSTYTA</text:span>.<text:s/><text:span text:style-name="T619">Seimo rezoliucijos „Dėl socialinio dialogo normalizavimo“ projektas Nr. XIIIP-3066<text:s/></text:span><text:span text:style-name="T620">(teikėjai – T. Tomilinas / 4 Seimo nariai)</text:span><text:span text:style-name="T621"><text:s/></text:span><text:span text:style-name="T622">(pateikimo tęsinys, svarstymas ir priėmimas)</text:span><text:span text:style-name="T623">.</text:span></text:p>
      <text:p text:style-name="P624">Pranešėjas – Seimo narys T. Tomilinas.</text:p>
      <text:p text:style-name="P625"/>
      <text:p text:style-name="P626">Klausė Seimo nariai:<text:s/>E. Pupinis, A. Sysas,<text:s/>G. Skaistė, A. Papirtienė, A. Skardžius, R. J. Dagys.</text:p>
      <text:p text:style-name="P627"/>
      <text:p text:style-name="P628">Alternatyvus balsavimas: už pasiūlymą diskusijai skirti 10 min. balsavo 50, už pasiūlymą<text:s/>diskusijai skirti 20 min.<text:s/>– 21. Pritarta pirmam pasiūlymui.<text:s/><text:span text:style-name="T629">(Užsiregistravo 72 Seimo nariai (18.02 val.)</text:span></text:p>
      <text:p text:style-name="P630"/>
      <text:p text:style-name="P631">Diskusijoje kalbėjo Seimo nariai: <text:s/>A. Sysas (<text:span text:style-name="T632">Lietuvos so</text:span><text:span text:style-name="T633">cialdemokratų partijos frakcijos vardu),<text:s/></text:span><text:span text:style-name="T634">P. Urbšys</text:span><text:span text:style-name="T635">, E. Pupinis.</text:span></text:p>
      <text:p text:style-name="P636"/>
      <text:p text:style-name="Normal"><text:tab/>Dėl balsavimo motyvų kalbėjo Seimo nariai:<text:s/><text:span text:style-name="T637">P. Urbšys</text:span>,<text:s/>A. Sysas, A. Skardžius, A. Anušauskas, N. Puteikis,<text:s/>E. Pupinis, V. Poderys, B. Matelis.</text:p>
      <text:p text:style-name="Normal"/>
      <text:p text:style-name="P638">Balsuota, ar priimti šią rezoliuciją be pataisų: už –<text:s/>6, prieš –<text:s/>18, susilaikė<text:s/>51.<text:s/><text:span text:style-name="T639">Nep</text:span><text:span text:style-name="T640">ritarta</text:span>.<text:s/><text:span text:style-name="T641">(Užsiregistravo 78</text:span><text:span text:style-name="T642"><text:s/>Seimo nariai (1</text:span><text:span text:style-name="T643">8.25</text:span><text:span text:style-name="T644"><text:s/>val.)</text:span></text:p>
      <text:p text:style-name="P645"/>
      <text:p text:style-name="P646">Alternatyvus balsavimas: už pasiūlymą r<text:span text:style-name="T647">edaguoti rezoliucijos projektą</text:span><text:s/>balsavo 54, už pasiūlymą a<text:span text:style-name="T648">tmesti rezoliucijos projektą arba</text:span><text:span text:style-name="T649"><text:s/>pavesti parengti naują rezoliuciją</text:span><text:s/>– 24. Pritarta pirmam pasiūlymui.<text:s/><text:span text:style-name="T650">(Užsiregistravo 79 Seimo nariai (18.26 val.)</text:span></text:p>
      <text:p text:style-name="P651"/>
      <text:p text:style-name="P652">NUTARTA:</text:p>
      <text:p text:style-name="P653"><text:span text:style-name="T654">1</text:span><text:span text:style-name="T655">.</text:span><text:s/><text:span text:style-name="T656">Redaguoti rezoliucijos projektą.<text:s/></text:span></text:p>
      <text:p text:style-name="P657">2.<text:s/>Sudaryti redakcinę komisiją<text:s/>iš 8 Seimo narių:</text:p>
      <text:p text:style-name="P658">1)<text:s/>J. Jarutis;</text:p>
      <text:p text:style-name="P659">2)<text:s/>J. Narkevičius;</text:p>
      <text:p text:style-name="P660">3)<text:s/>A. Papirtienė;</text:p>
      <text:p text:style-name="P661">4)<text:s/>V. Poderys;</text:p>
      <text:p text:style-name="P662">5) N. Puteikis;</text:p>
      <text:p text:style-name="P663">6)<text:s/>A. Skardžius;</text:p>
      <text:p text:style-name="P664">7)<text:s/>R. Šalaševičiūtė;</text:p>
      <text:p text:style-name="P665"><text:span text:style-name="T666">8)<text:s/></text:span><text:span text:style-name="T667">T. Tomilinas</text:span><text:span text:style-name="T668">.<text:s/></text:span><text:span text:style-name="T669">Pritarta bendru sutarimu.</text:span></text:p>
      <text:p text:style-name="P670"/>
      <text:p text:style-name="P671">Replikavo Seimo nariai:<text:s/><text:span text:style-name="T672">P. Urbšys</text:span>, N. Puteikis, J. Liesys, E. Pupinis, T. Tomilinas, R. J. Dagys.</text:p>
      <text:p text:style-name="P673"/>
      <text:p text:style-name="P674"/>
      <text:p text:style-name="P675">18.32<text:s/>val.</text:p>
      <text:p text:style-name="Normal"><text:span text:style-name="T676"><text:tab/>SVARSTYTA</text:span>.<text:s/><text:span text:style-name="T677">Geriamojo vandens tiekimo ir nuotekų tvarkymo įstatymo</text:span><text:span text:style-name="T678"><text:s/></text:span><text:span text:style-name="T679">Nr. X-764 2, 3, 6, 9, 10, 12, 16, 20, 21, 22, 23, 32, 33, 34, 35, 38 straipsnių ir dešimtojo skirsnio pavadinimo pakeitimo ir Įstatymo papildymo 34</text:span><text:span text:style-name="T680">1</text:span><text:span text:style-name="T681">, 35</text:span><text:span text:style-name="T682">1</text:span><text:span text:style-name="T683"><text:s/>straipsniais ir priedu įstatymo projektas</text:span><text:span text:style-name="T684"><text:s/></text:span><text:span text:style-name="T685">Nr. XIIIP-</text:span><text:span text:style-name="T686">2577(2)</text:span><text:s/><text:span text:style-name="T687">(teikėjai –<text:s/></text:span><text:span text:style-name="T688">K. Mažeika</text:span><text:span text:style-name="T689">, J. Jarutis / 29<text:s/></text:span><text:span text:style-name="T690">Seimo nar</text:span><text:span text:style-name="T691">iai)<text:s/></text:span><text:span text:style-name="T692">(svarstymas)</text:span><text:span text:style-name="T693">.</text:span></text:p>
      <text:p text:style-name="Normal"/>
      <text:soft-page-break/>
      <text:p text:style-name="P694">Pagrindinio –<text:s/>Aplinkos apsaugos<text:s/>komiteto išvadą pateikė šio komiteto pirmininkas K. Mažeika.<text:s/></text:p>
      <text:p text:style-name="P695">Posėdžio pirmininkas paskelbė<text:s/>papildomo –<text:s/>Kaimo reikalų<text:s/>komiteto išvadą.</text:p>
      <text:p text:style-name="P696">Papildomo –<text:s/>Valstybės valdymo ir savivaldybių<text:s/>komiteto išvadą pateikė šio komiteto atstovas <text:s/>G. Kindurys.</text:p>
      <text:p text:style-name="Normal"/>
      <text:h text:style-name="Heading2" text:outline-level="2"><text:span text:style-name="T697">Projekto Nr. XIIIP-</text:span><text:span text:style-name="T698">2577(2)</text:span><text:span text:style-name="T699"><text:s/>pataisų svarstymas</text:span></text:h>
      <text:p text:style-name="P700">Pranešėjas – pagrindinio komiteto<text:s/>pirmininkas K. Mažeika</text:p>
      <text:p text:style-name="P701"/>
      <text:p text:style-name="P702">6<text:s/>straipsnio<text:s/>K. Mažeikos<text:s/>pataisa, kuriai pritarė pagrindinis komitetas,<text:s/><text:span text:style-name="T703">priimta</text:span><text:s/>bendru sutarimu.<text:s/></text:p>
      <text:p text:style-name="P704"/>
      <text:p text:style-name="P705">Dėl<text:s/>Valstybės valdymo ir savivaldybių<text:s/>komiteto<text:s/>pataisų<text:s/>kalbėjo<text:s/>šio komiteto pirmininkė G. Burokienė<text:s/>(pritarė pagrindinio komiteto nuomonei).</text:p>
      <text:p text:style-name="P706"/>
      <text:p text:style-name="BodyTextIndent"><text:span text:style-name="T707">Pagrindinio komiteto nuomonei dėl<text:s/></text:span><text:span text:style-name="T708">visų</text:span><text:span text:style-name="T709"><text:s/></text:span><text:span text:style-name="T710">Valstybės valdymo ir savivaldybių komiteto pataisų<text:s/></text:span><text:span text:style-name="T711">pritarta</text:span><text:span text:style-name="T712"><text:s/>bendru sutarimu.<text:s/></text:span></text:p>
      <text:p text:style-name="P713"/>
      <text:p text:style-name="P714">Posėdžio pirmininkas pranešė, kad <text:s/>Seimo narys<text:s/><text:span text:style-name="T715">P. Urbš</text:span><text:span text:style-name="T716">ys atsiėmė</text:span><text:s/>pataisas, kurioms<text:s/>nepritarė pagrindinis komitetas.</text:p>
      <text:p text:style-name="P717"/>
      <text:p text:style-name="P718">11<text:s/>straipsnio<text:s/>K. Mažeikos<text:s/>pataisa, kuriai pritarė pagrindinis komitetas,<text:s/><text:span text:style-name="T719">priimta</text:span><text:s/>bendru sutarimu.<text:s/></text:p>
      <text:p text:style-name="P720"/>
      <text:p text:style-name="P721">Dėl<text:s/>D. Kepenio, A. Kirkučio ir kt.<text:s/>pataisos, kuriai nepritarė pagrindinis komitetas,<text:s/><text:s/>kalbėjo Seimo nariai:<text:s/>D. Kepenis (pranešė, kad jis atsiėmė šią pataisą),<text:s/>A. Skardžius, N. Puteikis (pranešė, kad jis ir A. Bilotaitė atsiėmė<text:s/>šią<text:s/>pataisą).<text:s/></text:p>
      <text:p text:style-name="P722">Pagrindinio komiteto nuomonei dėl D. Kepenio, A. Kirkučio ir kt.<text:s/>pataisos, kuriai nepritarė pagrindinis komitetas,<text:s/>pritarta bendru sutarimu.</text:p>
      <text:p text:style-name="P723"/>
      <text:p text:style-name="Normal"><text:tab/>Dėl balsavimo motyvų dėl viso projekto kalbėjo Seimo nariai:<text:s/>K. Mažeika, R. Morkūnaitė-Mikulėnienė.</text:p>
      <text:p text:style-name="Normal"/>
      <text:p text:style-name="Normal"><text:tab/><text:span text:style-name="T724">NUTARTA.</text:span><text:s/>Pritarti šiam projektui po svarstymo Seimo posėdyje.<text:s/><text:span text:style-name="T725">Balsavimo rezultatai: už<text:s/></text:span>–<text:span text:style-name="T726"><text:s/></text:span><text:span text:style-name="T727">52</text:span><text:span text:style-name="T728">, prieš<text:s/></text:span>–<text:span text:style-name="T729"><text:s/></text:span><text:span text:style-name="T730">0</text:span><text:span text:style-name="T731">, susilaikė<text:s/></text:span><text:span text:style-name="T732">18</text:span>.<text:s/><text:span text:style-name="T733">(Užsiregistravo<text:s/></text:span><text:span text:style-name="T734">7</text:span><text:span text:style-name="T735">0 Seimo nari</text:span><text:span text:style-name="T736">ų</text:span><text:span text:style-name="T737"><text:s/>(1</text:span><text:span text:style-name="T738">8.43</text:span><text:span text:style-name="T739"><text:s/>val.)</text:span></text:p>
      <text:p text:style-name="Normal"/>
      <text:p text:style-name="Normal"> </text:p>
      <text:p text:style-name="P740">18.44<text:s/>val.</text:p>
      <text:p text:style-name="Normal"><text:span text:style-name="T741"><text:tab/>SVARSTYTA</text:span>. <text:span text:style-name="T742">Administracinių nusižengimų kodekso 332 straipsnio pakeitimo įstatymo projektas<text:s/></text:span><text:span text:style-name="T743">Nr. XIIIP-</text:span><text:span text:style-name="T744">2578</text:span><text:span text:style-name="T745">(2)<text:s/></text:span><text:span text:style-name="T746">(teikėjai –<text:s/></text:span><text:span text:style-name="T747">K. Mažeika</text:span><text:span text:style-name="T748">, J. Jarutis / 29<text:s/></text:span><text:span text:style-name="T749">Seimo nar</text:span><text:span text:style-name="T750">iai)<text:s/></text:span><text:span text:style-name="T751">(svarstymas)</text:span><text:span text:style-name="T752">.</text:span></text:p>
      <text:p text:style-name="Normal"/>
      <text:p text:style-name="P753">Pagrindinio – Teisės ir teisėtvarkos komiteto išvadą pateikė šio komiteto pirmininkė A. Širinskienė.</text:p>
      <text:p text:style-name="P754">Papildomo –<text:s/>Aplinkos apsaugos<text:s/>komiteto išvadą pateikė šio komiteto pirmininkas K. Mažeika.</text:p>
      <text:p text:style-name="P755"/>
      <text:p text:style-name="Normal"><text:tab/><text:span text:style-name="T756">NUTARTA.</text:span><text:s/>Pritarti šiam projektui po svarstymo Seimo posėdyje.<text:s/><text:span text:style-name="T757">P</text:span><text:span text:style-name="T758">ritarta bendru sutarimu.<text:s/></text:span></text:p>
      <text:p text:style-name="Normal"/>
      <text:p text:style-name="Normal"/>
      <text:p text:style-name="P759">18.45<text:s/>val.</text:p>
      <text:p text:style-name="P760"><text:span text:style-name="T761">SVARSTYTA</text:span><text:span text:style-name="T762">:</text:span></text:p>
      <text:p text:style-name="Normal"><text:span text:style-name="T763"><text:tab/>1.</text:span><text:span text:style-name="T764"><text:s/></text:span><text:span text:style-name="T765">Aplinkos apsaugos rėmimo programos įstatymo Nr. VIII-2025 4 straipsnio pakeitimo įstatymo projektas<text:s/></text:span><text:span text:style-name="T766">Nr. XIIIP-</text:span><text:span text:style-name="T767">2703(2)</text:span><text:span text:style-name="T768">.</text:span></text:p>
      <text:soft-page-break/>
      <text:p text:style-name="Normal"><text:span text:style-name="T769"><text:tab/>2.</text:span><text:span text:style-name="T770"><text:s/></text:span><text:span text:style-name="T771">Savivaldybių aplinkos apsaugos rėmimo specialiosios programos įstatymo Nr. IX-1607 4 straipsnio pakeitimo įstatymo projektas<text:s/></text:span><text:span text:style-name="T772">Nr. XIIIP-</text:span><text:span text:style-name="T773">2704(2)</text:span><text:span text:style-name="T774"><text:s/></text:span><text:span text:style-name="T775">(teikėjai –<text:s/></text:span><text:span text:style-name="T776">K. Mažeika</text:span><text:span text:style-name="T777"><text:s/>/ 8<text:s/></text:span><text:span text:style-name="T778">Seimo nar</text:span><text:span text:style-name="T779">iai / 47<text:s/></text:span><text:span text:style-name="T780">Seimo nar</text:span><text:span text:style-name="T781">iai)<text:s/></text:span><text:span text:style-name="T782">(svarstymas)</text:span><text:span text:style-name="T783">.</text:span></text:p>
      <text:p text:style-name="Normal"/>
      <text:p text:style-name="P784">Pagrindinio –<text:s/>Aplinkos apsaugos<text:s/>komiteto išvadas<text:s/>pateikė<text:s/>šio komiteto pirmininkas K. Mažeika.</text:p>
      <text:p text:style-name="P785">Papildomų<text:s/>komitetų<text:s/>išvadas<text:s/>pateikė: A. Palionis (Biudžeto ir finansų<text:s/>komiteto vardu), A. Stančikas (Kaimo reikalų<text:s/>komiteto vardu).</text:p>
      <text:p text:style-name="P786"><text:s/></text:p>
      <text:p text:style-name="Normal"><text:tab/><text:span text:style-name="T787">NUTARTA.</text:span><text:s/>Pritarti šiems<text:s/>projektams<text:s/>po svarstymo Seimo posėdyje.<text:s/><text:span text:style-name="T788">P</text:span><text:span text:style-name="T789">ritarta bendru sutarimu.<text:s/></text:span></text:p>
      <text:p text:style-name="P790"/>
      <text:p text:style-name="Normal"/>
      <text:p text:style-name="P791">18.47<text:s/>val.</text:p>
      <text:p text:style-name="Normal"><text:span text:style-name="T792"><text:tab/>SVARSTYTA</text:span>. <text:span text:style-name="T793">Mokesčio už aplinkos teršimą įstatymo Nr. VIII-1183 7 priedėlio pakeitimo įstatymo projektas<text:s/></text:span><text:span text:style-name="T794">Nr. XIIIP-</text:span><text:span text:style-name="T795">3001(2)</text:span><text:s/><text:span text:style-name="T796">(teikėjai –<text:s/></text:span><text:span text:style-name="T797">K. Mažeika</text:span><text:span text:style-name="T798"><text:s/>/ 10<text:s/></text:span><text:span text:style-name="T799">Seimo nar</text:span><text:span text:style-name="T800">ių / 50<text:s/></text:span><text:span text:style-name="T801">Seimo nar</text:span><text:span text:style-name="T802">ių)<text:s/></text:span><text:span text:style-name="T803">(svarstymas)</text:span><text:span text:style-name="T804">.</text:span></text:p>
      <text:p text:style-name="Normal"/>
      <text:p text:style-name="P805">Pagrindinio –<text:s/>Aplinkos apsaugos<text:s/>komiteto išvadą pateikė šio komiteto atstovas A. Skardžius.</text:p>
      <text:p text:style-name="Normal"/>
      <text:p text:style-name="Normal"><text:tab/><text:span text:style-name="T806">NUTARTA.</text:span><text:s/>Pritarti šiam projektui po svarstymo Seimo posėdyje.<text:s/><text:span text:style-name="T807">P</text:span><text:span text:style-name="T808">ritarta bendru sutarimu.<text:s/></text:span></text:p>
      <text:p text:style-name="Normal"/>
      <text:p text:style-name="Normal"/>
      <text:p text:style-name="P809">18.48<text:s/>val.</text:p>
      <text:p text:style-name="P810"><text:span text:style-name="T811">SVARSTYTA</text:span><text:span text:style-name="T812">:</text:span></text:p>
      <text:p text:style-name="Normal"><text:span text:style-name="T813"><text:tab/>1.</text:span><text:span text:style-name="T814"><text:s/></text:span><text:span text:style-name="T815">Atsinaujinančių išteklių energetikos įstatymo Nr. <text:s/>XI-1375 1, 2, 3, 5, 11, 13, 14, 17, 20, 20</text:span><text:span text:style-name="T816">1</text:span><text:span text:style-name="T817">, 21 straipsnių pakeitimo, Įstatymo papildymo 63</text:span><text:span text:style-name="T818">1</text:span><text:span text:style-name="T819"><text:s/>straipsniu ir 15 straipsnio pripažinimo netekusiu galios įstatymo projektas<text:s/></text:span><text:span text:style-name="T820">Nr. XIIIP-2653(2)</text:span><text:span text:style-name="T821">.</text:span></text:p>
      <text:p text:style-name="Normal"><text:span text:style-name="T822"><text:tab/>2.</text:span><text:span text:style-name="T823"><text:s/></text:span><text:span text:style-name="T824">Elektros energetikos įstatymo Nr. VIII-1881 2, 16, 22, 67, 74 straipsnių pakeitimo ir Įstatymo papildymo 21</text:span><text:span text:style-name="T825">1</text:span><text:span text:style-name="T826"><text:s/>straipsniu įstatymo projektas<text:s/></text:span><text:span text:style-name="T827">Nr. XIIIP-</text:span><text:span text:style-name="T828">2654(2)</text:span><text:span text:style-name="T829"><text:s/></text:span><text:span text:style-name="T830">(teikėjai –<text:s/></text:span><text:span text:style-name="T831">Vyriausybė </text:span><text:span text:style-name="T832">/ </text:span><text:span text:style-name="T833">energetikos ministras</text:span><text:span text:style-name="T834"><text:s/>Ž. Vaičiūnas</text:span><text:span text:style-name="T835">)<text:s/></text:span><text:span text:style-name="T836">(svarstymas)</text:span><text:span text:style-name="T837">.</text:span></text:p>
      <text:p text:style-name="Normal"/>
      <text:p text:style-name="P838">Pagrindinio –<text:s/>Aplinkos apsaugos<text:s/>komiteto išvadas pateikė šio komiteto pirmininkas K. Mažeika.</text:p>
      <text:p text:style-name="P839">Papildomo – Ekonomikos komiteto ir<text:s/>Energetikos komisijos išvadas pateikė Seimo narys V. Poderys.</text:p>
      <text:p text:style-name="P840"><text:s/></text:p>
      <text:h text:style-name="Heading2" text:outline-level="2"><text:span text:style-name="T841">Projekto Nr. XIIIP-</text:span><text:span text:style-name="T842">2653(2)</text:span><text:span text:style-name="T843"><text:s/>pataisų svarstymas</text:span></text:h>
      <text:p text:style-name="P844">Pranešėjas – pagrindinio komiteto<text:s/>pirmininkas K. Mažeika</text:p>
      <text:p text:style-name="Normal"/>
      <text:p text:style-name="P845">Pasiūlymui svarstyti<text:s/>S. Gentvilo<text:s/>pataisą, kuriai nepritarė pagrindinis komitetas,<text:s/>nepritarta, nes nebuvo 10 Seimo narių,<text:s/>palaikančių<text:s/>šią pataisą.<text:s/></text:p>
      <text:p text:style-name="P846"/>
      <text:p text:style-name="P847">14<text:s/>straipsnio<text:s/>K. Mažeikos<text:s/>pataisa, kuriai pritarė pagrindinis komitetas,<text:s/><text:span text:style-name="T848">priimta</text:span><text:s/>bendru sutarimu.<text:s/></text:p>
      <text:p text:style-name="P849"/>
      <text:p text:style-name="P850">Pagrindinio komiteto nuomonei dėl visų Ekonomikos komiteto ir Energetikos komisijos pataisų<text:s/><text:span text:style-name="T851">pritarta</text:span><text:s/>bendru sutarimu.</text:p>
      <text:p text:style-name="P852"/>
      <text:p text:style-name="Normal"><text:tab/><text:span text:style-name="T853">NUTARTA.</text:span><text:s/>Pritarti projektui<text:s/><text:span text:style-name="T854">Nr. XIIIP-</text:span>2653(2)<text:s/>po svarstymo Seimo posėdyje.<text:s/><text:span text:style-name="T855">P</text:span><text:span text:style-name="T856">ritarta bendru sutarimu.<text:s/></text:span></text:p>
      <text:p text:style-name="P857"/>
      <text:p text:style-name="P858">Dėl posėdžio vedimo tvarkos kalbėjo Seimo narė I. Degutienė.</text:p>
      <text:p text:style-name="Normal"/>
      <text:h text:style-name="Heading2" text:outline-level="2"><text:span text:style-name="T859">Projekto Nr. XIIIP-</text:span><text:span text:style-name="T860">2654(2)</text:span><text:span text:style-name="T861"><text:s/>pataisų svarstymas</text:span></text:h>
      <text:p text:style-name="P862">Pranešėjas – pagrindinio komiteto<text:s/>pirmininkas K. Mažeika</text:p>
      <text:p text:style-name="Normal"/>
      <text:p text:style-name="BodyTextIndent"><text:span text:style-name="T863">Pagrindinio komiteto nuomonei dėl visų V. Poderio patais</text:span><text:span text:style-name="T864">ų</text:span><text:span text:style-name="T865"><text:s/></text:span><text:span text:style-name="T866">pritarta</text:span><text:span text:style-name="T867"><text:s/>bendru sutarimu.<text:s/></text:span></text:p>
      <text:p text:style-name="Normal"/>
      <text:p text:style-name="Normal"><text:tab/><text:span text:style-name="T868">NUTARTA.</text:span><text:s/>Pritarti projektui<text:s/><text:span text:style-name="T869">Nr. XIIIP-</text:span>2654(2) po svarstymo Seimo posėdyje.<text:s/><text:span text:style-name="T870">P</text:span><text:span text:style-name="T871">ritarta bendru sutarimu.<text:s/></text:span></text:p>
      <text:p text:style-name="P872"/>
      <text:p text:style-name="Normal"><text:tab/><text:span text:style-name="T873">Toliau posėdžiui pirmininkavo<text:s/></text:span><text:span text:style-name="T874">Seimo Pirmininko pirmoji pavaduotoja R. Baškienė</text:span></text:p>
      <text:p text:style-name="P875"/>
      <text:p text:style-name="P876">18.56<text:s/>val.</text:p>
      <text:p text:style-name="P877"><text:span text:style-name="T878">SVARSTYTA</text:span><text:span text:style-name="T879">:</text:span></text:p>
      <text:p text:style-name="Normal"><text:span text:style-name="T880"><text:tab/>1.</text:span><text:span text:style-name="T881"><text:s/></text:span><text:span text:style-name="T882">Karo prievolės įstatymo Nr. I-1593 2, 4, 5, 6, 6</text:span><text:span text:style-name="T883">1</text:span><text:span text:style-name="T884">, 15, 21, 22, 23, 24, 25, 26, 27, 29, 31, 35, 36, 41, 41</text:span><text:span text:style-name="T885">1</text:span><text:span text:style-name="T886"><text:s/>straipsnių ir IV skyriaus pavadinimo pakeitimo įstatymo projektas<text:s/></text:span><text:span text:style-name="T887">Nr. XIIIP-</text:span><text:span text:style-name="T888">3037</text:span><text:span text:style-name="T889">.</text:span></text:p>
      <text:p text:style-name="Normal"><text:span text:style-name="T890"><text:tab/>2.</text:span><text:span text:style-name="T891"><text:s/></text:span><text:span text:style-name="T892">Krašto apsaugos sistemos organizavimo ir karo tarnybos įstatymo Nr. VIII-723 2, 10</text:span><text:span text:style-name="T893">1</text:span><text:span text:style-name="T894">, 13, 21, 22, 23, 28, 29, 32</text:span><text:span text:style-name="T895">1</text:span><text:span text:style-name="T896">, 34, 35, 36, 37, 38, 43, 44, 48, 49, 50, 54, 55, 59, 60, 61</text:span><text:span text:style-name="T897">1</text:span><text:span text:style-name="T898">, 63, 64, 65, 68 ir 69 straipsnių pakeitimo įstatymo projektas<text:s/></text:span><text:span text:style-name="T899">Nr. XIIIP-</text:span><text:span text:style-name="T900">3038</text:span><text:span text:style-name="T901">.</text:span></text:p>
      <text:p text:style-name="Normal"><text:tab/>3.<text:s/><text:span text:style-name="T902">Nacionalinio saugumo pagrindų įstatymo Nr. VIII-49 priedėlio pakeitimo įstatymo projektas<text:s/></text:span><text:span text:style-name="T903">Nr. XIIIP-</text:span><text:span text:style-name="T904">3039</text:span>.</text:p>
      <text:p text:style-name="Normal"><text:tab/>4.<text:s/><text:span text:style-name="T905">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text:span><text:span text:style-name="T906"><text:s/>lėšas), ribinio skaičiaus 2019 </text:span><text:span text:style-name="T907">m. ir 2024 m. patvirtinimo įstatymo Nr. XIII-1210 pakeitimo įstatymo projektas<text:s/></text:span><text:span text:style-name="T908">Nr. XIIIP-</text:span><text:span text:style-name="T909">3040</text:span>.</text:p>
      <text:p text:style-name="Normal"><text:tab/>5.<text:s/><text:span text:style-name="T910">Tarptautinių operacijų, pratybų ir kitų karinio bendradarbiavimo renginių įstatymo Nr. IX-703 4 straipsnio pakeitimo įstatymo projektas<text:s/></text:span><text:span text:style-name="T911">Nr. XIIIP-</text:span><text:span text:style-name="T912">3041</text:span><text:span text:style-name="T913">.</text:span></text:p>
      <text:p text:style-name="Normal"><text:tab/>6.<text:s/><text:span text:style-name="T914">Kariuomenės drausmės statuto 8, 21, 23, 38 ir 58 straipsnių pakeitimo ir Įstatymo papildymo 2</text:span><text:span text:style-name="T915">1</text:span><text:span text:style-name="T916"><text:s/>straipsniu įstatymo projektas<text:s/></text:span><text:span text:style-name="T917">Nr. XIIIP-</text:span><text:span text:style-name="T918">3042</text:span>.</text:p>
      <text:p text:style-name="Normal"><text:tab/>7.<text:s/><text:span text:style-name="T919">Karių materialinės atsakomybės įstatymo Nr. VIII-1857 1, 4, 10, 12, 13, 15, 21, 25 ir 26 straipsnių pakeitimo ir Įstatymo papildymo 1</text:span><text:span text:style-name="T920">1</text:span><text:span text:style-name="T921"><text:s/>straipsniu įstatymo projektas<text:s/></text:span><text:span text:style-name="T922">Nr. XIIIP-</text:span><text:span text:style-name="T923">3043</text:span><text:span text:style-name="T924">.<text:s/></text:span></text:p>
      <text:p text:style-name="Normal"><text:tab/>8.<text:s/><text:span text:style-name="T925">Lietuvos šaulių sąjungos įstatymo Nr. VIII-375 8 ir 30 straipsnių pakeitimo įstatymo projektas<text:s/></text:span><text:span text:style-name="T926">Nr. XIIIP-</text:span><text:span text:style-name="T927">3044</text:span>.</text:p>
      <text:p text:style-name="Normal"><text:tab/>9.<text:s/><text:span text:style-name="T928">Specialiųjų tyrimų tarnybos įstatymo Nr. VIII-1649 23 ir 64 straipsnių pakeitimo įstatymo projektas<text:s/></text:span><text:span text:style-name="T929">Nr. XIIIP-</text:span><text:span text:style-name="T930">3045</text:span><text:span text:style-name="T931">.</text:span></text:p>
      <text:p text:style-name="Normal"><text:tab/>10.<text:s/><text:span text:style-name="T932">Vidaus tarnybos statuto pakeitimo įstatymo 1 straipsnio pakeitimo įstatymo projektas<text:s/></text:span><text:span text:style-name="T933">Nr. XIIIP-</text:span><text:span text:style-name="T934">3046</text:span>.</text:p>
      <text:p text:style-name="Normal"><text:tab/>11.<text:s/><text:span text:style-name="T935">Valstybės tarnybos įstatymo Nr. VIII-1316 pakeitimo įstatymo Nr. XIII-1370 1 straipsnio pakeitimo įstatymo projektas<text:s/></text:span><text:span text:style-name="T936">Nr. XIIIP-</text:span><text:span text:style-name="T937">3047</text:span>.</text:p>
      <text:p text:style-name="Normal"><text:tab/>12.<text:s/><text:span text:style-name="T938">Darbo kodekso 61 straipsnio pakeitimo įstatymo projektas<text:s/></text:span><text:span text:style-name="T939">Nr. XIIIP-</text:span><text:span text:style-name="T940">3048</text:span>.</text:p>
      <text:p text:style-name="Normal"><text:tab/>13.<text:s/><text:span text:style-name="T941">Administracinių nusižengimų kodekso 558 straipsnio pakeitimo įstatymo projektas<text:s/></text:span><text:span text:style-name="T942">Nr. XIIIP-</text:span><text:span text:style-name="T943">3049</text:span><text:s/><text:span text:style-name="T944">(teikėjai –<text:s/></text:span><text:span text:style-name="T945">Vyriausybė </text:span><text:span text:style-name="T946">/ </text:span><text:span text:style-name="T947">krašto apsaugos ministras<text:s/></text:span><text:span text:style-name="T948">R. Karoblis</text:span><text:span text:style-name="T949">)</text:span><text:s/><text:span text:style-name="T950">(pateikimas)</text:span><text:span text:style-name="T951">.</text:span></text:p>
      <text:p text:style-name="Normal"><text:s/><text:tab/>Pranešėjas –<text:s/><text:span text:style-name="T952">krašto apsaugos viceministras<text:s/></text:span><text:span text:style-name="T953">G. Jeglinskas</text:span><text:span text:style-name="T954">.</text:span><text:s/></text:p>
      <text:p text:style-name="Normal"><text:s/></text:p>
      <text:p text:style-name="P955">Klausė Seimo nariai:<text:s/>A. Sysas, E. Pupinis,<text:s/>S. Jovaiša, R. Šarknickas, A. Kupčinskas.</text:p>
      <text:p text:style-name="P956"/>
      <text:soft-page-break/>
      <text:p text:style-name="Normal"><text:s text:c="11"/><text:span text:style-name="T957">NUTARTA:</text:span></text:p>
      <text:p text:style-name="Normal"><text:tab/>1. Pritarti šiems<text:s/>projektams<text:s/>po pateikimo ir pradėti jų<text:s/>svarstymo procedūrą.<text:s/><text:span text:style-name="T958">P</text:span><text:span text:style-name="T959">ritarta bendru sutarimu.<text:s/></text:span></text:p>
      <text:p text:style-name="Normal"><text:tab/>2. Paskirti<text:s/>Nacionalinio saugumo ir gynybos<text:s/>komitetą pagrindiniu komitetu šiems<text:s/>projektams<text:s/>svarstyti, išskyrus projektą<text:s/><text:span text:style-name="T960">Nr. XIIIP-</text:span>3049.<text:s/><text:span text:style-name="T961">Pritarta bendru sutarimu.</text:span></text:p>
      <text:p text:style-name="Normal"><text:tab/>3. Paskirti<text:s/>Teisės ir teisėtvarkos<text:s/>komitetą pagrindiniu<text:s/>komitetu projektui<text:s/><text:span text:style-name="T962">Nr. XIIIP-</text:span>3049<text:s/>svarstyti.<text:s/><text:span text:style-name="T963">P</text:span><text:span text:style-name="T964">ritarta bendru sutarimu.<text:s/></text:span></text:p>
      <text:p text:style-name="Normal"><text:tab/>4. Paskirti<text:s/>Socialinių reikalų ir darbo<text:s/>komitetą papildomu komitetu projektui<text:s/><text:span text:style-name="T965">Nr. XIIIP-</text:span>3048<text:s/>svarstyti.<text:s/><text:span text:style-name="T966">P</text:span><text:span text:style-name="T967">ritarta bendru sutarimu.<text:s/></text:span></text:p>
      <text:p text:style-name="P968">5. Paskirti šių projektų<text:s/>preliminarią svarstymo Seimo posėdyje datą<text:s/>–<text:s/>2018-12-20.<text:s/><text:span text:style-name="T969">P</text:span><text:span text:style-name="T970">ritarta bendru sutarimu.<text:s/></text:span></text:p>
      <text:p text:style-name="Normal"/>
      <text:p text:style-name="Normal"/>
      <text:p text:style-name="P971">19.05<text:s/>val.</text:p>
      <text:p text:style-name="Normal"><text:span text:style-name="T972"><text:tab/>SVARSTYTA</text:span>. <text:span text:style-name="T973">Žemės ūkio ir maisto produktų atsargų deklaravimo ir perteklinių atsargų vienkartinio apmokestinimo įstatym</text:span><text:span text:style-name="T974">o<text:s/></text:span><text:span text:style-name="T975">Nr. IX-2133 pripažinimo netekusiu galios įstatymo projektas</text:span><text:span text:style-name="T976"><text:s/></text:span><text:span text:style-name="T977">Nr. XIIIP-</text:span><text:span text:style-name="T978">2776(2)<text:s/></text:span><text:span text:style-name="T979">(teikėjai –<text:s/></text:span><text:span text:style-name="T980">Vyriausybė </text:span><text:span text:style-name="T981">/ </text:span><text:span text:style-name="T982">žemės ūkio ministras</text:span><text:span text:style-name="T983"><text:s/>G. Surplys</text:span><text:span text:style-name="T984">)<text:s/></text:span><text:span text:style-name="T985">(svarstymas)</text:span><text:span text:style-name="T986">.</text:span></text:p>
      <text:p text:style-name="P987"/>
      <text:p text:style-name="P988">Pagrindinio –<text:s/>Kaimo reikalų<text:s/>komiteto išvadą pateikė<text:s/>šio komiteto pirmininkas A. Stančikas.</text:p>
      <text:p text:style-name="P989"/>
      <text:p text:style-name="Normal"><text:tab/><text:span text:style-name="T990">NUTARTA.</text:span><text:s/>Pritarti šiam projektui po svarstymo Seimo posėdyje.<text:s/><text:span text:style-name="T991">P</text:span><text:span text:style-name="T992">ritarta bendru sutarimu.<text:s/></text:span></text:p>
      <text:p text:style-name="P993"/>
      <text:p text:style-name="Normal"/>
      <text:p text:style-name="P994">19.06<text:s/>val.</text:p>
      <text:p text:style-name="Normal"><text:span text:style-name="T995"><text:tab/>SVARSTYTA</text:span>. <text:span text:style-name="T996">Asmenų delegavimo į tarptautines ir Europos Sąjungos institucijas ar užsienio valstybių institucijas įstatymo Nr. X-1262 pakeitimo įstatymo projektas<text:s/></text:span><text:span text:style-name="T997">Nr. XIIIP-</text:span><text:span text:style-name="T998">1844(2)</text:span><text:s/><text:span text:style-name="T999">(teikėjai –<text:s/></text:span><text:span text:style-name="T1000">Vyriausybė </text:span><text:span text:style-name="T1001">/ </text:span><text:span text:style-name="T1002">užsienio reikalų ministras L. A. Linkevičius</text:span><text:span text:style-name="T1003">)<text:s/></text:span><text:span text:style-name="T1004">(svarstymas)</text:span><text:span text:style-name="T1005">.</text:span></text:p>
      <text:p text:style-name="Normal"/>
      <text:p text:style-name="P1006">Pagrindinio –<text:s/>Užsienio reikalų<text:s/>komiteto išvadą pateikė<text:s/>šio komiteto pirmininko pavaduotojas E. Vareikis.</text:p>
      <text:p text:style-name="P1007">Papildomų<text:s/>komitetų išvadas<text:s/>pateikė: R. Šalaševičiūtė (Socialinių reikalų ir darbo<text:s/>komiteto vardu), G. Burokienė (Valstybės valdymo ir savivaldybių<text:s/>komiteto vardu).</text:p>
      <text:p text:style-name="P1008"><text:s text:c="2"/></text:p>
      <text:p text:style-name="Normal"><text:tab/><text:span text:style-name="T1009">NUTARTA.</text:span><text:s/>Pritarti šiam projektui po svarstymo Seimo posėdyje.<text:s/><text:span text:style-name="T1010">P</text:span><text:span text:style-name="T1011">ritarta bendru sutarimu.<text:s/></text:span></text:p>
      <text:p text:style-name="P1012"/>
      <text:p text:style-name="P1013"/>
      <text:p text:style-name="P1014">19.09<text:s/>val.</text:p>
      <text:p text:style-name="P1015"><text:span text:style-name="T1016">SVARSTYTA</text:span><text:span text:style-name="T1017">:</text:span></text:p>
      <text:p text:style-name="Normal"><text:span text:style-name="T1018"><text:tab/>1.</text:span><text:span text:style-name="T1019"><text:s/></text:span><text:span text:style-name="T1020">Diplomatinės tarnybos įstatymo Nr. VIII-1012 pakeitimo įstatymo Nr. XIII-1393 1 ir 3 straipsnių pakeitimo įstatymo projektas<text:s/></text:span><text:span text:style-name="T1021">Nr. XIIIP-</text:span><text:span text:style-name="T1022">2742(2)</text:span><text:span text:style-name="T1023">.</text:span></text:p>
      <text:p text:style-name="Normal"><text:span text:style-name="T1024"><text:tab/>2.</text:span><text:span text:style-name="T1025"><text:s/></text:span><text:span text:style-name="T1026">Asmenų delegavimo į tarptautines ir Europos Sąjungos institucijas ar užsienio valstybių institucijas įstatymo Nr. X-1262 3, 5, 6, 7, 9, 12, 14, 15, 17 straipsnių ir priedo pakeitimo įstatymo projektas<text:s/></text:span><text:span text:style-name="T1027">Nr. XIIIP-</text:span><text:span text:style-name="T1028">2743(2)<text:s/></text:span><text:span text:style-name="T1029">(teikėjai –<text:s/></text:span><text:span text:style-name="T1030">Vyriausybė </text:span><text:span text:style-name="T1031">/ </text:span><text:span text:style-name="T1032">užsienio reikalų ministras L. A. Linkevičius</text:span><text:span text:style-name="T1033">)<text:s/></text:span><text:span text:style-name="T1034">(svarstymas)</text:span><text:span text:style-name="T1035">.</text:span></text:p>
      <text:p text:style-name="Normal"/>
      <text:p text:style-name="P1036">Pagrindinio –<text:s/>Užsienio reikalų<text:s/>komiteto išvadas<text:s/>pateikė šio komiteto pirmininkas J. Bernatonis.</text:p>
      <text:p text:style-name="P1037">Papildomų komitetų išvadas pateikė: R. Šalaševičiūtė (Socialinių reikalų ir darbo<text:s/>komiteto vardu), R. Juška (Valstybės valdymo ir savivaldybių<text:s/>komiteto vardu). <text:s text:c="2"/></text:p>
      <text:p text:style-name="P1038"/>
      <text:p text:style-name="Normal"><text:tab/>Dėl balsavimo motyvų dėl projekto<text:s/><text:span text:style-name="T1039">Nr. XIIIP-</text:span>2742(2) kalbėjo Seimo nariai: A. Sysas, J. Bernatonis.</text:p>
      <text:p text:style-name="P1040"/>
      <text:p text:style-name="Normal"><text:tab/><text:span text:style-name="T1041">NUTARTA.</text:span><text:s/>Pritarti projektui<text:s/><text:span text:style-name="T1042">Nr. XIIIP-</text:span><text:span text:style-name="T1043">2742(2)</text:span><text:s/>po svarstymo Seimo posėdyje.<text:s/><text:span text:style-name="T1044">Balsavimo rezultatai: už<text:s/></text:span>–<text:span text:style-name="T1045"><text:s/></text:span><text:span text:style-name="T1046">50</text:span><text:span text:style-name="T1047">, prieš<text:s/></text:span>–<text:span text:style-name="T1048"><text:s/></text:span><text:span text:style-name="T1049">2</text:span><text:span text:style-name="T1050">, susilaikė<text:s/></text:span><text:span text:style-name="T1051">7</text:span>.<text:s/><text:span text:style-name="T1052">(Užsiregistravo 6</text:span><text:span text:style-name="T1053">0 Seimo nari</text:span><text:span text:style-name="T1054">ų</text:span><text:span text:style-name="T1055"><text:s/>(1</text:span><text:span text:style-name="T1056">9.14</text:span><text:span text:style-name="T1057"><text:s/>val.)</text:span></text:p>
      <text:p text:style-name="P1058"/>
      <text:p text:style-name="P1059"/>
      <text:h text:style-name="Heading2" text:outline-level="2"><text:span text:style-name="T1060">Projekto Nr. XIIIP-</text:span><text:span text:style-name="T1061">2743(2)</text:span><text:span text:style-name="T1062"><text:s/>pataisų svarstymas</text:span></text:h>
      <text:p text:style-name="P1063">Pranešėjas – pagrindinio komiteto<text:s/>pirmininkas J. Bernatonis</text:p>
      <text:p text:style-name="P1064"/>
      <text:p text:style-name="P1065">Dėl<text:s/>10<text:s/>straipsnio<text:s/>Valstybės valdymo ir savivaldybių<text:s/>komiteto<text:s/>pataisos, kuriai nepritarė pagrindinis komitetas,<text:s/>kalbėjo Seimo narė<text:s/>G. Burokienė.</text:p>
      <text:p text:style-name="P1066">Balsuota dėl<text:s/>10<text:s/>straipsnio<text:s/>Valstybės valdymo ir savivaldybių<text:s/>komiteto<text:s/>pataisos, kuriai nepritarė pagrindinis komitetas: už –<text:s/>11, prieš –<text:s/>6, susilaikė<text:s/>37. Nepriimta.<text:s/><text:span text:style-name="T1067">(Užsiregistravo 54</text:span><text:span text:style-name="T1068"><text:s/>Seimo nariai</text:span><text:s/><text:span text:style-name="T1069">(1</text:span><text:span text:style-name="T1070">9.20</text:span><text:span text:style-name="T1071"><text:s/>val.)</text:span></text:p>
      <text:p text:style-name="P1072"/>
      <text:p text:style-name="Normal"><text:tab/><text:span text:style-name="T1073">NUTARTA.</text:span><text:s/>Pritarti projektui<text:s/><text:span text:style-name="T1074">Nr. XIIIP-</text:span><text:span text:style-name="T1075">2743(2)</text:span><text:s/>po svarstymo Seimo posėdyje.<text:s/><text:span text:style-name="T1076">Balsavimo rezultatai: už<text:s/></text:span>–<text:span text:style-name="T1077"><text:s/></text:span><text:span text:style-name="T1078">54</text:span><text:span text:style-name="T1079">, prieš<text:s/></text:span>–<text:span text:style-name="T1080"><text:s/></text:span><text:span text:style-name="T1081">0</text:span><text:span text:style-name="T1082">, susilaikė<text:s/></text:span><text:span text:style-name="T1083">2</text:span>.<text:s/><text:span text:style-name="T1084">(Užsiregistravo<text:s/></text:span><text:span text:style-name="T1085">56</text:span><text:span text:style-name="T1086"><text:s/>Seimo nariai (1</text:span><text:span text:style-name="T1087">9.20</text:span><text:span text:style-name="T1088"><text:s/>val.)</text:span></text:p>
      <text:p text:style-name="P1089"/>
      <text:p text:style-name="P1090"/>
      <text:p text:style-name="P1091">19.21<text:s/>val.</text:p>
      <text:p text:style-name="P1092"><text:span text:style-name="T1093">SVARSTYTA</text:span>. <text:span text:style-name="T1094">Įstatymo „Dėl užsieniečių teisinės padėties“ Nr. IX-2206 pakeitimo įstatymo projektas</text:span><text:span text:style-name="T1095"><text:s/></text:span><text:span text:style-name="T1096">Nr. XIIIP-</text:span><text:span text:style-name="T1097">2427(2)<text:s/></text:span><text:span text:style-name="T1098">(teikėjai –<text:s/></text:span><text:span text:style-name="T1099">Vyriausybė </text:span><text:span text:style-name="T1100">/ </text:span><text:span text:style-name="T1101">vidaus reikalų ministras</text:span><text:span text:style-name="T1102"><text:s/>E. Misiūnas</text:span><text:span text:style-name="T1103">)<text:s/></text:span><text:span text:style-name="T1104">(svarstymas)</text:span><text:span text:style-name="T1105">.</text:span></text:p>
      <text:p text:style-name="Normal"/>
      <text:p text:style-name="P1106">Pagrindinio –<text:s/>Užsienio reikalų<text:s/>komiteto išvadą pateikė šio komiteto pirmininkas<text:s/>J. Bernatonis.</text:p>
      <text:p text:style-name="P1107">Papildomų komitetų išvadas pateikė:<text:span text:style-name="T1108"><text:s/></text:span>J. Jarutis<text:s/>(Nacionalinio saugumo ir gynybos<text:s/>komiteto vardu), <text:s/>G. Burokienė (Valstybės valdymo ir savivaldybių<text:s/>komiteto vardu), G. Vasiliauskas (Žmogaus teisių<text:s/>komiteto vardu), L. Stacevičius (Migracijos komisijos vardu).</text:p>
      <text:p text:style-name="P1109"/>
      <text:h text:style-name="Heading2" text:outline-level="2"><text:span text:style-name="T1110">Projekto Nr. XIIIP-</text:span><text:span text:style-name="T1111">2427(2)</text:span><text:span text:style-name="T1112"><text:s/>pataisų svarstymas</text:span></text:h>
      <text:p text:style-name="P1113">Pranešėjas –<text:s/>pagrindinio komiteto<text:s/>pirmininkas<text:s/>J. Bernatonis</text:p>
      <text:p text:style-name="Normal"/>
      <text:p text:style-name="P1114">Pagrindinio komiteto nuomonei dėl Migracijos komisijos pataisos, kuriai pagrindinis komitetas pritarė iš dalies,<text:s/>pritarta bendru sutarimu.</text:p>
      <text:p text:style-name="P1115"/>
      <text:p text:style-name="P1116">Pagrindinio komiteto nuomonei dėl<text:s/>Nacionalinio saugumo ir gynybos<text:s/>komiteto <text:s/>pataisos, kuriai pagrindinis komitetas pritarė iš dalies,<text:s/>pritarta bendru sutarimu.</text:p>
      <text:p text:style-name="P1117"/>
      <text:p text:style-name="P1118">69<text:s/>straipsnio<text:s/>J. Bernatonio<text:s/>pataisa (nauja šio straipsnio redakcija), kuriai pritarė pagrindinis komitetas,<text:s/><text:span text:style-name="T1119">priimta</text:span><text:s/>bendru sutarimu.<text:s/></text:p>
      <text:p text:style-name="P1120"/>
      <text:p text:style-name="Normal"><text:tab/><text:span text:style-name="T1121">NUTARTA.</text:span><text:s/>Pritarti šiam projektui po svarstymo Seimo posėdyje.<text:s/><text:span text:style-name="T1122">Balsavimo rezultatai: už<text:s/></text:span>–<text:span text:style-name="T1123"><text:s/>47, prieš<text:s/></text:span>–<text:span text:style-name="T1124"><text:s/>0, susilaikė 7</text:span>.<text:s/><text:span text:style-name="T1125">(Užsiregistravo 54 Seimo nariai (19.27 val.)</text:span></text:p>
      <text:p text:style-name="P1126"/>
      <text:p text:style-name="Normal"/>
      <text:p text:style-name="P1127">19.27<text:s/>val.</text:p>
      <text:p text:style-name="P1128"><text:span text:style-name="T1129">SVARSTYTA</text:span><text:span text:style-name="T1130">:</text:span></text:p>
      <text:p text:style-name="Normal"><text:span text:style-name="T1131"><text:tab/>1.</text:span><text:span text:style-name="T1132"><text:s/></text:span><text:span text:style-name="T1133">Asmens tapatybės kortelės ir paso įstatymo Nr. XII-1519 3, 6, 7 ir 8 straipsnių pakeitimo įstatymo projektas<text:s/></text:span><text:span text:style-name="T1134">Nr. XIIIP-</text:span><text:span text:style-name="T1135">2428(2)</text:span><text:span text:style-name="T1136">.</text:span></text:p>
      <text:soft-page-break/>
      <text:p text:style-name="Normal"><text:tab/>2.<text:s/><text:span text:style-name="T1137">Policijos įstatymo</text:span><text:span text:style-name="T1138"><text:s/></text:span><text:span text:style-name="T1139">Nr. VIII-2048 6, 23 ir 27 straipsnių pakeitimo įstatymo projektas</text:span><text:span text:style-name="T1140"><text:s/></text:span><text:span text:style-name="T1141">Nr. XIIIP-</text:span><text:span text:style-name="T1142">2429(2).</text:span></text:p>
      <text:p text:style-name="Normal"><text:tab/>3.<text:s/><text:span text:style-name="T1143">Administracinių nusižengimų kodekso 541, 542 ir 589 straipsnių pakeitimo įstatymo projektas</text:span><text:span text:style-name="T1144"><text:s/></text:span><text:span text:style-name="T1145">Nr. XIIIP-</text:span><text:span text:style-name="T1146">2431(2).</text:span></text:p>
      <text:p text:style-name="Normal"><text:span text:style-name="T1147"><text:tab/></text:span><text:span text:style-name="T1148">4</text:span><text:span text:style-name="T1149">.<text:s/></text:span><text:span text:style-name="T1150">Įstatymo „Dėl Europos Sąjungos valstybių narių sprendimų baudžiamosiose bylose tarpusavio pripažinimo ir vykdymo“ Nr. XII-1322 18 straipsnio pakeitimo įstatymo projektas<text:s/></text:span><text:span text:style-name="T1151">Nr. XIIIP-</text:span><text:span text:style-name="T1152">2434(2)</text:span><text:span text:style-name="T1153"><text:s/></text:span><text:span text:style-name="T1154">(teikėjai –<text:s/></text:span><text:span text:style-name="T1155">Vyriausybė </text:span><text:span text:style-name="T1156">/ </text:span><text:span text:style-name="T1157">vidaus reikalų ministras</text:span><text:span text:style-name="T1158"><text:s/>E. Misiūnas</text:span><text:span text:style-name="T1159">)<text:s/></text:span><text:span text:style-name="T1160">(svarstymas)</text:span><text:span text:style-name="T1161">.</text:span></text:p>
      <text:p text:style-name="Normal"/>
      <text:p text:style-name="P1162">Pagrindinio – Teisės ir teisėtvarkos komiteto išvadas<text:s/>pateikė šio komiteto pirmininkė<text:s/>A. Širinskienė.</text:p>
      <text:p text:style-name="P1163">Papildomo –<text:s/>Užsienio reikalų<text:s/>komiteto išvadas<text:s/>pateikė šio komiteto pirmininkas<text:s/>J. Bernatonis.</text:p>
      <text:p text:style-name="Normal"/>
      <text:p text:style-name="P1164">NUTARTA:</text:p>
      <text:p text:style-name="Normal"><text:span text:style-name="T1165"><text:tab/>1.</text:span><text:span text:style-name="T1166"><text:s/></text:span>Pritarti projektui<text:s/><text:span text:style-name="T1167">Nr. XIIIP-</text:span>2428(2) po svarstymo Seimo posėdyje.<text:s/><text:span text:style-name="T1168">P</text:span><text:span text:style-name="T1169">ritarta bendru sutarimu.<text:s/></text:span></text:p>
      <text:p text:style-name="Normal"><text:span text:style-name="T1170"><text:tab/></text:span><text:span text:style-name="T1171">2</text:span><text:span text:style-name="T1172">.</text:span><text:span text:style-name="T1173"><text:s/></text:span>Pritarti projektui<text:s/><text:span text:style-name="T1174">Nr. XIIIP-</text:span>2429(2) po svarstymo Seimo posėdyje.<text:s/><text:span text:style-name="T1175">P</text:span><text:span text:style-name="T1176">ritarta bendru sutarimu.<text:s/></text:span></text:p>
      <text:p text:style-name="P1177"/>
      <text:h text:style-name="Heading2" text:outline-level="2"><text:span text:style-name="T1178">Projekto Nr. XIIIP-</text:span><text:span text:style-name="T1179">2431(2)</text:span><text:span text:style-name="T1180"><text:s/>pataisų svarstymas</text:span></text:h>
      <text:p text:style-name="P1181">Pranešėja – pagrindinio komiteto<text:s/>pirmininkė A. Širinskienė</text:p>
      <text:p text:style-name="P1182"/>
      <text:p text:style-name="P1183">4<text:s/>straipsnio<text:s/>J. Bernatonio<text:s/>pataisa, kuriai pritarė pagrindinis komitetas,<text:s/><text:span text:style-name="T1184">priimta</text:span><text:s/><text:span text:style-name="T1185">bendru sutarimu.</text:span></text:p>
      <text:p text:style-name="P1186"/>
      <text:p text:style-name="Normal"><text:tab/><text:span text:style-name="T1187">NUTARTA:</text:span></text:p>
      <text:p text:style-name="P1188"><text:span text:style-name="T1189">1</text:span><text:span text:style-name="T1190">.</text:span><text:s/>Pritarti projektui<text:s/><text:span text:style-name="T1191">Nr. XIIIP-</text:span><text:span text:style-name="T1192">2431(2)</text:span><text:s text:c="2"/>po svarstymo Seimo posėdyje.<text:s/><text:span text:style-name="T1193">P</text:span><text:span text:style-name="T1194">ritarta bendru sutarimu.<text:s/></text:span></text:p>
      <text:p text:style-name="P1195">2. Pritarti projektui<text:s/><text:span text:style-name="T1196">Nr. XIIIP-</text:span>2434(2) po svarstymo Seimo posėdyje.<text:s/><text:span text:style-name="T1197">P</text:span><text:span text:style-name="T1198">ritarta bendru sutarimu.<text:s/></text:span></text:p>
      <text:p text:style-name="P1199"/>
      <text:p text:style-name="P1200"/>
      <text:p text:style-name="P1201">19.31 val.</text:p>
      <text:p text:style-name="Normal"><text:span text:style-name="T1202"><text:tab/>SVARSTYTA</text:span>. <text:span text:style-name="T1203">Gyvenamosios vietos deklaravimo įstatymo Nr. VIII-840 4 straipsnio pakeitimo įstatymo projektas<text:s/></text:span><text:span text:style-name="T1204">Nr. XIIIP-</text:span><text:span text:style-name="T1205">243</text:span><text:span text:style-name="T1206">0</text:span><text:span text:style-name="T1207">(2)</text:span><text:span text:style-name="T1208"><text:s/></text:span><text:span text:style-name="T1209">(teikėjai –<text:s/></text:span><text:span text:style-name="T1210">Vyriausybė </text:span><text:span text:style-name="T1211">/ </text:span><text:span text:style-name="T1212">vidaus reikalų ministras</text:span><text:span text:style-name="T1213"><text:s/>E. Misiūnas</text:span><text:span text:style-name="T1214">)<text:s/></text:span><text:span text:style-name="T1215">(svarstymas)</text:span><text:span text:style-name="T1216">.</text:span></text:p>
      <text:p text:style-name="Normal"/>
      <text:p text:style-name="P1217">Pagrindinio –<text:s/>Nacionalinio saugumo ir gynybos<text:s/>komiteto išvadą pateikė<text:s/>šio komiteto atstovas<text:s/>M. Mackevičius.</text:p>
      <text:p text:style-name="P1218">Papildomo –<text:s/>Užsienio reikalų<text:s/>komiteto išvadą pateikė<text:s/>šio komiteto pirmininkas<text:s/>J. Bernatonis</text:p>
      <text:p text:style-name="Normal"/>
      <text:p text:style-name="Normal"><text:tab/><text:span text:style-name="T1219">NUTARTA.</text:span><text:s/>Pritarti šiam projektui po svarstymo Seimo posėdyje.<text:s/><text:span text:style-name="T1220">P</text:span><text:span text:style-name="T1221">ritarta bendru sutarimu.<text:s/></text:span></text:p>
      <text:p text:style-name="P1222"/>
      <text:p text:style-name="P1223"><text:span text:style-name="T1224">Dėl posėdžio vedimo tvarkos kalbėjo Seimo nar</text:span><text:span text:style-name="T1225">ys</text:span><text:span text:style-name="T1226"><text:s/>A. Sysas.</text:span></text:p>
      <text:p text:style-name="P1227"/>
      <text:p text:style-name="P1228"/>
      <text:p text:style-name="P1229">19.33 val.</text:p>
      <text:p text:style-name="Normal"><text:span text:style-name="T1230"><text:tab/>SVARSTYTA</text:span>. <text:span text:style-name="T1231">Konsulinio statuto 25 ir 26 straipsnių pakeitimo įstatymo projektas<text:s/></text:span><text:span text:style-name="T1232">Nr. XIIIP-</text:span><text:span text:style-name="T1233">2432(2)</text:span><text:span text:style-name="T1234"><text:s/></text:span><text:span text:style-name="T1235">(teikėjai –<text:s/></text:span><text:span text:style-name="T1236">Vyriausybė </text:span><text:span text:style-name="T1237">/ </text:span><text:span text:style-name="T1238">vidaus reikalų ministras</text:span><text:span text:style-name="T1239"><text:s/>E. Misiūnas</text:span><text:span text:style-name="T1240">)<text:s/></text:span><text:span text:style-name="T1241">(svarstymas)</text:span><text:span text:style-name="T1242">.</text:span></text:p>
      <text:p text:style-name="Normal"/>
      <text:soft-page-break/>
      <text:p text:style-name="P1243">Pagrindinio –<text:s/>Užsienio reikalų<text:s/>komiteto išvadą pateikė šio komiteto pirmininkas J. Bernatonis.</text:p>
      <text:p text:style-name="Normal"/>
      <text:p text:style-name="Normal"><text:tab/><text:span text:style-name="T1244">NUTARTA.</text:span><text:s/>Pritarti šiam projektui po svarstymo Seimo posėdyje.<text:s/><text:span text:style-name="T1245">P</text:span><text:span text:style-name="T1246">ritarta bendru sutarimu.<text:s/></text:span></text:p>
      <text:p text:style-name="P1247"/>
      <text:p text:style-name="P1248"/>
      <text:p text:style-name="P1249">19.34 val.</text:p>
      <text:p text:style-name="Normal"><text:span text:style-name="T1250"><text:tab/>SVARSTYTA</text:span>. <text:span text:style-name="T1251">Gyvenamosios vietos deklaravimo įstatymo Nr. VIII-840 4 straipsnio pakeitimo įstatymo projektas<text:s/></text:span><text:span text:style-name="T1252">Nr. XIIIP-</text:span><text:span text:style-name="T1253">2433(2)</text:span><text:span text:style-name="T1254"><text:s/></text:span><text:span text:style-name="T1255">(teikėjai –<text:s/></text:span><text:span text:style-name="T1256">Vyriausybė </text:span><text:span text:style-name="T1257">/ </text:span><text:span text:style-name="T1258">vidaus reikalų ministras</text:span><text:span text:style-name="T1259"><text:s/>E. Misiūnas</text:span><text:span text:style-name="T1260">)<text:s/></text:span><text:span text:style-name="T1261">(svarstymas)</text:span><text:span text:style-name="T1262">.</text:span></text:p>
      <text:p text:style-name="Normal"/>
      <text:p text:style-name="P1263">Pagrindinio –<text:s/>Valstybės valdymo ir savivaldybių<text:s/>komiteto išvadą pateikė<text:s/>šio komiteto pirmininkė<text:s/><text:s/>G. Burokienė</text:p>
      <text:p text:style-name="P1264">Papildomo –<text:s/>Užsienio reikalų<text:s/>komiteto išvadą pateikė<text:s/>šio komiteto pirmininkas J. Bernatonis.<text:s/></text:p>
      <text:p text:style-name="P1265"/>
      <text:h text:style-name="Heading2" text:outline-level="2"><text:span text:style-name="T1266">Projekto Nr. XIIIP</text:span><text:span text:style-name="T1267">-2433(2)</text:span><text:span text:style-name="T1268"><text:s/>pataisų svarstymas</text:span></text:h>
      <text:p text:style-name="P1269">Pranešėja –<text:s/>pagrindinio<text:s/>komiteto<text:s/>pirmininkė G. Burokienė</text:p>
      <text:p text:style-name="Normal"/>
      <text:p text:style-name="BodyTextIndent"><text:span text:style-name="T1270">Pagrindinio komiteto nuomonei dėl<text:s/></text:span><text:span text:style-name="T1271">visų</text:span><text:span text:style-name="T1272"><text:s/>K. Masiulio<text:s/></text:span><text:span text:style-name="T1273">patais</text:span><text:span text:style-name="T1274">ų</text:span><text:span text:style-name="T1275"><text:s/></text:span><text:span text:style-name="T1276">pritarta</text:span><text:span text:style-name="T1277"><text:s/>bendru sutarimu.<text:s/></text:span></text:p>
      <text:p text:style-name="Normal"/>
      <text:p text:style-name="Normal"><text:tab/><text:span text:style-name="T1278">NUTARTA.</text:span><text:s/>Pritarti šiam projektui po svarstymo Seimo posėdyje.<text:s/><text:span text:style-name="T1279">P</text:span><text:span text:style-name="T1280">ritarta bendru sutarimu.<text:s/></text:span></text:p>
      <text:p text:style-name="P1281"/>
      <text:p text:style-name="P1282">Dėl posėdžio vedimo tvarkos kalbėjo Seimo nariai: I. Degutienė,<text:s/>A. Anušauskas, A. Sysas,<text:s/>V. Ąžuolas, V. Kamblevičius.</text:p>
      <text:p text:style-name="P1283"/>
      <text:p text:style-name="P1284"><text:span text:style-name="T1285">Alternatyvus balsavimas: už pasiūlymą pratęsti posėdį iki 21.00 val.</text:span><text:span text:style-name="T1286"><text:s/></text:span><text:span text:style-name="T1287">balsavo<text:s/></text:span><text:span text:style-name="T1288">33</text:span><text:span text:style-name="T1289">, už pasiūlymą<text:s/></text:span><text:span text:style-name="T1290">baigti posėdį<text:s/></text:span><text:span text:style-name="T1291">–<text:s/></text:span><text:span text:style-name="T1292">2</text:span><text:span text:style-name="T1293">0. Pritarta pirmam pasiūlymui.<text:s/></text:span><text:span text:style-name="T1294">(Užsiregistravo 53</text:span><text:span text:style-name="T1295"><text:s/>Seimo nariai (1</text:span><text:span text:style-name="T1296">9.42</text:span><text:span text:style-name="T1297"><text:s/>val.)</text:span></text:p>
      <text:p text:style-name="P1298"/>
      <text:p text:style-name="P1299">Dėl posėdžio vedimo tvarkos kalbėjo Seimo nariai: A. Matulas, A. Sysas, E. Pupinis.</text:p>
      <text:p text:style-name="P1300"/>
      <text:p text:style-name="P1301"/>
      <text:p text:style-name="P1302">19.46 val.</text:p>
      <text:p text:style-name="P1303"><text:span text:style-name="T1304">SVARSTYTA</text:span><text:span text:style-name="T1305">:</text:span></text:p>
      <text:p text:style-name="P1306"><text:span text:style-name="T1307">1.<text:s/></text:span><text:span text:style-name="T1308">Suskystintų gamtinių dujų terminalo įstatymo Nr. XI-2053 11 straipsnio pakeitimo įstatymo projektas<text:s/></text:span><text:span text:style-name="T1309">Nr. XIIIP-</text:span><text:span text:style-name="T1310">2698(2)</text:span><text:span text:style-name="T1311">.</text:span></text:p>
      <text:p text:style-name="P1312"><text:span text:style-name="T1313">2.<text:s/></text:span><text:span text:style-name="T1314">Šilumos ūkio įstatymo Nr.</text:span><text:span text:style-name="T1315"> </text:span><text:span text:style-name="T1316">IX-1565 32 straipsnio pakeitimo įstatymo projektas</text:span><text:span text:style-name="T1317"><text:s/></text:span><text:span text:style-name="T1318">Nr. XIIIP-</text:span><text:span text:style-name="T1319">2699(2).</text:span></text:p>
      <text:p text:style-name="Normal"><text:tab/>3.<text:s/>Energijos išteklių rinkos įstatymo Nr. XI-2023 2, 3, 10, 13 straipsnių, šeštojo ir septintojo skirsnių pakeitimo įstatymo projektas<text:s/><text:span text:style-name="T1320">Nr. XIIIP-</text:span>2700(2)<text:s/><text:span text:style-name="T1321">(teikėjai –<text:s/></text:span><text:span text:style-name="T1322">Vyriausybė </text:span><text:span text:style-name="T1323">/ </text:span><text:span text:style-name="T1324">energetikos ministras</text:span><text:span text:style-name="T1325"><text:s/>Ž. Vaičiūnas</text:span><text:span text:style-name="T1326">)<text:s/></text:span><text:span text:style-name="T1327">(svarstymas)</text:span><text:span text:style-name="T1328">.</text:span></text:p>
      <text:p text:style-name="Normal"/>
      <text:p text:style-name="P1329">Pagrindinio – Ekonomikos komiteto išvadas pateikė šio komiteto atstovas V. Poderys.</text:p>
      <text:p text:style-name="Normal"/>
      <text:p text:style-name="Normal"><text:tab/>Diskusijoje kalbėjo Seimo nariai: A. Skardžius,<text:s/>A. Anušauskas.</text:p>
      <text:p text:style-name="Normal"/>
      <text:p text:style-name="P1330">Dėl posėdžio vedimo tvarkos kalbėjo Seimo nariai: V. Rinkevičius,<text:s/>A. Sysas.</text:p>
      <text:p text:style-name="P1331"/>
      <text:soft-page-break/>
      <text:p text:style-name="P1332"><text:span text:style-name="T1333"><text:tab/>Posėdžio pirmininkės pasiūlymui šiandien svarstyti tik tuos projektus, kurie įsigalios nuo 2019<text:s/></text:span><text:span text:style-name="T1334">m.<text:s/></text:span><text:span text:style-name="T1335">sausio 1 d. pritarta bendru sutarimu.</text:span></text:p>
      <text:p text:style-name="P1336"/>
      <text:p text:style-name="Normal"><text:tab/>Dėl balsavimo motyvų kalbėjo Seimo narys A. Anušauskas.<text:s/></text:p>
      <text:p text:style-name="P1337"/>
      <text:p text:style-name="Normal"><text:tab/><text:span text:style-name="T1338">NUTARTA.</text:span><text:s/>Pritarti projektui<text:s/><text:span text:style-name="T1339">Nr. XIIIP-</text:span>2698(2) po svarstymo Seimo posėdyje.<text:s/><text:span text:style-name="T1340">Balsavimo rezultatai: už<text:s/></text:span>–<text:span text:style-name="T1341"><text:s/>47, prieš<text:s/></text:span>–<text:span text:style-name="T1342"><text:s/>1, susilaikė 2</text:span>.<text:s/><text:span text:style-name="T1343">(Užsiregistravo 50 Seimo narių (19.57 val.)</text:span></text:p>
      <text:p text:style-name="P1344"/>
      <text:h text:style-name="Heading2" text:outline-level="2"><text:span text:style-name="T1345">Projekto Nr. XIIIP-</text:span><text:span text:style-name="T1346">2699(2)</text:span><text:span text:style-name="T1347"><text:s/>pataisų svarstymas</text:span></text:h>
      <text:p text:style-name="P1348"/>
      <text:p text:style-name="P1349">Balsuota dėl<text:s/>2<text:s/>straipsnio<text:s/>J. Razmos<text:s/>pataisos, kuriai nepritarė pagrindinis komitetas: už –<text:s/>12, prieš –<text:s/>31, susilaikė<text:s/>9. Nepriimta.<text:s/><text:span text:style-name="T1350">(Užsiregistravo 53</text:span><text:span text:style-name="T1351"><text:s/>Seimo nariai</text:span><text:s/><text:span text:style-name="T1352">(1</text:span><text:span text:style-name="T1353">9.59</text:span><text:span text:style-name="T1354"><text:s/>val.)</text:span></text:p>
      <text:p text:style-name="P1355"/>
      <text:p text:style-name="Normal"><text:tab/><text:span text:style-name="T1356">NUTARTA</text:span><text:span text:style-name="T1357">:</text:span></text:p>
      <text:p text:style-name="P1358"><text:span text:style-name="T1359">1</text:span><text:span text:style-name="T1360">.</text:span><text:s/>Pritarti projektui<text:s/><text:span text:style-name="T1361">Nr. XIIIP-</text:span>2699(2) <text:s/>po svarstymo Seimo posėdyje.<text:s/><text:span text:style-name="T1362">P</text:span><text:span text:style-name="T1363">ritarta bendru sutarimu.<text:s/></text:span></text:p>
      <text:p text:style-name="P1364"><text:span text:style-name="T1365">2</text:span><text:span text:style-name="T1366">.</text:span><text:s/>Pritarti projektui<text:s/><text:span text:style-name="T1367">Nr. XIIIP-</text:span>2700(2) <text:s/>po svarstymo Seimo posėdyje.<text:s/><text:span text:style-name="T1368">P</text:span><text:span text:style-name="T1369">ritarta bendru sutarimu.<text:s/></text:span></text:p>
      <text:p text:style-name="P1370"/>
      <text:p text:style-name="P1371"><text:tab/></text:p>
      <text:p text:style-name="P1372">19.59<text:s/>val.</text:p>
      <text:p text:style-name="P1373"><text:span text:style-name="T1374">SVARSTYTA</text:span><text:span text:style-name="T1375">:</text:span></text:p>
      <text:p text:style-name="Normal"><text:span text:style-name="T1376"><text:tab/>1.</text:span><text:span text:style-name="T1377"><text:s/></text:span><text:span text:style-name="T1378">Suskystintų gamtinių dujų terminalo įstatymo Nr. XI-2053 5 ir 9 straipsnių pakeitimo įstatymo projektas<text:s/></text:span><text:span text:style-name="T1379">Nr. XIIIP-</text:span><text:span text:style-name="T1380">2968(2)</text:span><text:span text:style-name="T1381">.</text:span></text:p>
      <text:p text:style-name="Normal"><text:span text:style-name="T1382"><text:tab/>2.</text:span><text:span text:style-name="T1383"><text:s/></text:span><text:span text:style-name="T1384">Valstybės skolos įstatymo Nr. I-1508 4, 7 ir 9 straipsnių pakeitimo įstatymo projektas<text:s/></text:span><text:span text:style-name="T1385">Nr. XIIIP-</text:span><text:span text:style-name="T1386">2969(2)</text:span><text:span text:style-name="T1387"><text:s/></text:span><text:span text:style-name="T1388">(teikėjai –<text:s/></text:span><text:span text:style-name="T1389">Vyriausybė </text:span><text:span text:style-name="T1390">/ </text:span><text:span text:style-name="T1391">energetikos ministras</text:span><text:span text:style-name="T1392"><text:s/>Ž. Vaičiūnas</text:span><text:span text:style-name="T1393">)<text:s/></text:span><text:span text:style-name="T1394">(svarstymas)</text:span><text:span text:style-name="T1395"><text:s/></text:span><text:span text:style-name="T1396">(taikoma skubos tvarka)</text:span><text:span text:style-name="T1397">.</text:span></text:p>
      <text:p text:style-name="P1398"/>
      <text:p text:style-name="P1399">Pagrindinio – Ekonomikos komiteto išvadas pateikė šio komiteto atstovas V. Poderys.</text:p>
      <text:p text:style-name="P1400"/>
      <text:p text:style-name="Normal"><text:tab/>Diskusijoje kalbėjo Seimo narys<text:s/>A. Skardžius.</text:p>
      <text:p text:style-name="P1401"/>
      <text:p text:style-name="Normal"><text:tab/>Dėl balsavimo motyvų dėl viso projekto kalbėjo Seimo nariai:<text:s/>A. Anušauskas, S. Jovaiša.</text:p>
      <text:p text:style-name="P1402"/>
      <text:p text:style-name="Normal"><text:tab/><text:span text:style-name="T1403">NUTARTA.</text:span><text:s/>Pritarti šiems projektams po svarstymo Seimo posėdyje.<text:s/><text:span text:style-name="T1404">Balsavimo rezultatai: už<text:s/></text:span>–<text:span text:style-name="T1405"><text:s/>44, prieš<text:s/></text:span>–<text:span text:style-name="T1406"><text:s/>1, susilaikė 7</text:span>.<text:s/><text:span text:style-name="T1407">(Užsiregistravo 52 Seimo nariai (20.07 val.)</text:span></text:p>
      <text:p text:style-name="P1408"/>
      <text:p text:style-name="P1409">Replikavo Seimo nariai:<text:s/>A. Skardžius<text:s/>(2 kartus),<text:s/>B. Matelis, S. Jovaiša,<text:s/>E. Pupinis, P. Nevulis.</text:p>
      <text:p text:style-name="P1410"/>
      <text:p text:style-name="P1411"/>
      <text:p text:style-name="P1412">20.13 val.</text:p>
      <text:p text:style-name="P1413"><text:span text:style-name="T1414">SVARSTYTA</text:span><text:span text:style-name="T1415">:</text:span></text:p>
      <text:p text:style-name="Normal"><text:span text:style-name="T1416"><text:tab/>1.</text:span><text:span text:style-name="T1417"><text:s/></text:span><text:span text:style-name="T1418">Krašto apsaugos sistemos organizavimo ir karo tarnybos įstatymo Nr. VIII-723 60, 61</text:span><text:span text:style-name="T1419">1</text:span><text:span text:style-name="T1420"><text:s/>ir 67 straipsnių pakeitimo įstatymo projektas<text:s/></text:span><text:span text:style-name="T1421">Nr. XIIIP-</text:span><text:span text:style-name="T1422">2737(2)</text:span><text:span text:style-name="T1423">.</text:span></text:p>
      <text:p text:style-name="Normal"><text:span text:style-name="T1424"><text:tab/>2.</text:span><text:span text:style-name="T1425"><text:s/></text:span><text:span text:style-name="T1426">Krašto apsaugos sistemos organizavimo ir karo tarnybos įstatymo Nr. VIII-723 1, 10, 42, 58, 59, 60, 61, 63, 65, 65</text:span><text:span text:style-name="T1427">1</text:span><text:span text:style-name="T1428">, 67, 68, 69, 70, 72, 77</text:span><text:span text:style-name="T1429">2</text:span><text:span text:style-name="T1430"><text:s/>straipsnių pakeitimo ir Įstatymo papildymo 61</text:span><text:span text:style-name="T1431">1</text:span><text:span text:style-name="T1432"><text:s/>straipsniu, 1 ir 2 priedais įstatymo Nr. XIII-1312 9 ir 24 straipsnių pakeitimo įstatymo projektas<text:s/></text:span><text:span text:style-name="T1433">Nr. XIIIP-</text:span><text:span text:style-name="T1434">2738(2)</text:span><text:span text:style-name="T1435">.</text:span></text:p>
      <text:p text:style-name="Normal"><text:tab/>3.<text:s/><text:span text:style-name="T1436">Karo prievolės įstatymo</text:span><text:span text:style-name="T1437"><text:s/></text:span><text:span text:style-name="T1438">Nr. I-1593 41 straipsnio pakeitimo straipsnio pakeitimo projektas</text:span><text:span text:style-name="T1439"><text:s/></text:span><text:span text:style-name="T1440">Nr. XIIIP-</text:span><text:span text:style-name="T1441">2739(2)</text:span>.</text:p>
      <text:p text:style-name="Normal"><text:tab/>4.<text:s/><text:span text:style-name="T1442">Žvalgybos įstatymo</text:span><text:span text:style-name="T1443"><text:s/></text:span><text:span text:style-name="T1444">Nr. VIII-1861 69 straipsnio pakeitimo projektas</text:span><text:span text:style-name="T1445"><text:s/></text:span><text:span text:style-name="T1446">Nr. XIIIP-</text:span><text:span text:style-name="T1447">2740(2)</text:span>.</text:p>
      <text:p text:style-name="Normal"><text:tab/>5.<text:s/><text:span text:style-name="T1448">Lietuvos šaulių sąjungos įstatymo Nr. VIII-375 34 straipsnio pakeitimo projektas</text:span><text:span text:style-name="T1449"><text:s/></text:span><text:span text:style-name="T1450">Nr. XIIIP-</text:span><text:span text:style-name="T1451">2741(2)<text:s/></text:span><text:span text:style-name="T1452">(teikėjai –<text:s/></text:span><text:span text:style-name="T1453">Vyriausybė </text:span><text:span text:style-name="T1454">/ </text:span><text:span text:style-name="T1455">krašto apsaugos ministras<text:s/></text:span><text:span text:style-name="T1456">R. Karoblis</text:span><text:span text:style-name="T1457">)<text:s/></text:span><text:span text:style-name="T1458">(svarstymas)</text:span><text:span text:style-name="T1459">.</text:span></text:p>
      <text:p text:style-name="P1460"/>
      <text:p text:style-name="P1461">Pagrindinio –<text:s/>Nacionalinio saugumo ir gynybos<text:s/>komiteto išvadas pateikė šio komiteto<text:s/>atstovas<text:s/>A. Šimas.</text:p>
      <text:p text:style-name="P1462"/>
      <text:p text:style-name="Normal"><text:tab/><text:span text:style-name="T1463">NUTARTA.</text:span><text:s/>Pritarti šiems projektams po svarstymo Seimo posėdyje.<text:s/><text:span text:style-name="T1464">P</text:span><text:span text:style-name="T1465">ritarta bendru sutarimu.<text:s/></text:span></text:p>
      <text:p text:style-name="P1466"/>
      <text:p text:style-name="P1467"/>
      <text:p text:style-name="P1468">20.14<text:s/>val.</text:p>
      <text:p text:style-name="Normal"><text:span text:style-name="T1469"><text:tab/>SVARSTYTA</text:span>. <text:span text:style-name="T1470">Referendumo įstatymo Nr. IX-929 pakeitimo įstatymo projektas</text:span><text:span text:style-name="T1471"><text:s/></text:span><text:span text:style-name="T1472">Nr. XIIIP-</text:span><text:span text:style-name="T1473">2559(2)<text:s/></text:span><text:span text:style-name="T1474">(teikėjai – A. Nekrošius / 8<text:s/></text:span><text:span text:style-name="T1475">Seimo nar</text:span><text:span text:style-name="T1476">iai / darbo grupė)<text:s/></text:span><text:span text:style-name="T1477">(svarstymas)</text:span><text:span text:style-name="T1478">.</text:span></text:p>
      <text:p text:style-name="P1479"/>
      <text:p text:style-name="P1480"><text:span text:style-name="T1481">Dėl posėdžio vedimo tvarkos kalbėjo Seimo nar</text:span><text:span text:style-name="T1482">iai:</text:span><text:span text:style-name="T1483"><text:s/></text:span><text:span text:style-name="T1484">A. Anušauskas</text:span><text:span text:style-name="T1485"><text:s text:c="2"/>(</text:span><text:span text:style-name="T1486">Tėvynės sąjungos-Lietuvos krikščionių demokratų<text:s/></text:span><text:span text:style-name="T1487">frakcij</text:span><text:span text:style-name="T1488">os vardu prašė daryti pertrauką iki kito posėdžio),<text:s/></text:span><text:span text:style-name="T1489">A. Širinskienė</text:span><text:span text:style-name="T1490">.</text:span></text:p>
      <text:p text:style-name="P1491"/>
      <text:p text:style-name="P1492">Balsuota dėl<text:s/><text:span text:style-name="T1493">opozicinės<text:s/></text:span><text:span text:style-name="T1494">Tėvynės sąjungos-Lietuvos krikščionių demokratų<text:s/></text:span><text:span text:style-name="T1495">frakcij</text:span><text:span text:style-name="T1496">os pasiūlymo daryti pertrauką iki kito posėdžio</text:span>: už – 14.<text:s/><text:span text:style-name="T1497">Pritarta</text:span>.<text:s/><text:span text:style-name="T1498">(Užsiregistravo 49</text:span><text:span text:style-name="T1499"><text:s/>Seimo nariai (20.15</text:span><text:span text:style-name="T1500"><text:s/>val.)</text:span></text:p>
      <text:p text:style-name="P1501"/>
      <text:p text:style-name="P1502"><text:span text:style-name="T1503">NUTARTA.</text:span><text:s/><text:span text:style-name="T1504">Daryti pertrauką iki kito posėdžio.</text:span><text:s/></text:p>
      <text:p text:style-name="Normal"/>
      <text:p text:style-name="P1505"/>
      <text:p text:style-name="P1506">20.18<text:s/>val.</text:p>
      <text:p text:style-name="Normal"><text:span text:style-name="T1507"><text:tab/>SVARSTYTA</text:span><text:span text:style-name="T1508">:</text:span> </text:p>
      <text:p text:style-name="P1509"><text:span text:style-name="T1510">1.<text:s/></text:span><text:span text:style-name="T1511">Baudžiamojo kodekso 199, 199</text:span><text:span text:style-name="T1512">1</text:span><text:span text:style-name="T1513">, 199</text:span><text:span text:style-name="T1514">2</text:span><text:span text:style-name="T1515"><text:s/>ir 200 straipsnių pakeitimo įstatymo projektas<text:s/></text:span><text:span text:style-name="T1516">Nr. XI</text:span><text:span text:style-name="T1517">P-</text:span><text:span text:style-name="T1518">2697(3)</text:span><text:span text:style-name="T1519">.</text:span></text:p>
      <text:p text:style-name="P1520"><text:span text:style-name="T1521">2. <text:s/></text:span><text:span text:style-name="T1522">Kriminalinės žvalgybos įstatymo Nr. XI-2234 8 straipsnio pakeitimo <text:s/></text:span><text:span text:style-name="T1523">įstatymo projektas<text:s/></text:span><text:span text:style-name="T1524">Nr. XIP-</text:span><text:span text:style-name="T1525">2700(2)</text:span><text:span text:style-name="T1526"><text:s/></text:span><text:span text:style-name="T1527">(teikėjai –<text:s/></text:span><text:span text:style-name="T1528">Vyriausybė </text:span><text:span text:style-name="T1529">/ </text:span><text:span text:style-name="T1530">teisingumo ministras)<text:s/></text:span><text:span text:style-name="T1531">(svarstymas)</text:span><text:span text:style-name="T1532">.</text:span></text:p>
      <text:p text:style-name="Normal"/>
      <text:p text:style-name="P1533">Pagrindinio – Teisės ir teisėtvarkos komiteto išvadą<text:s/>dėl projekto<text:s/><text:span text:style-name="T1534">Nr. XIP-</text:span>2697(3)<text:s/>pateikė šio komiteto pirmininkė A. Širinskienė.</text:p>
      <text:p text:style-name="P1535">Pagrindinio – Teisės ir teisėtvarkos komiteto išvadą dėl projekto<text:s/><text:span text:style-name="T1536">Nr. XIP-</text:span>2700(2) pateikė šio komiteto pirmininkė A. Širinskienė (pagrindinis komitetas siūlo atmesti šį projektą).</text:p>
      <text:p text:style-name="P1537">Papildomo –<text:s/>Nacionalinio saugumo ir gynybos<text:s/>komiteto išvadą pateikė šio komiteto<text:s/>atstovas<text:s/>A. Šimas.</text:p>
      <text:p text:style-name="P1538"/>
      <text:h text:style-name="Heading2" text:outline-level="2"><text:span text:style-name="T1539">Projekto Nr. XIP-</text:span><text:span text:style-name="T1540">2697(3)</text:span><text:span text:style-name="T1541"><text:s/>pataisų svarstymas</text:span></text:h>
      <text:p text:style-name="P1542">Pranešėja – pagrindinio komiteto<text:s/>pirmininkė A. Širinskienė</text:p>
      <text:p text:style-name="P1543"/>
      <text:p text:style-name="P1544">Dėl<text:s/>1 straipsnio<text:s/>A. Širinskienės<text:s/>pataisos, kuriai nepritarė pagrindinis komitetas,<text:s/>kalbėjo Seimo nariai:<text:s/>A. Širinskienė, J. Bernatonis.</text:p>
      <text:p text:style-name="P1545">Balsuota dėl<text:s/>1 straipsnio<text:s/>A. Širinskienės<text:s/>pataisos, kuriai nepritarė pagrindinis komitetas: už –<text:s/>37, prieš –<text:s/>3, susilaikė<text:s/>9.<text:s/><text:span text:style-name="T1546">P</text:span><text:span text:style-name="T1547">riimta</text:span>.<text:s/><text:span text:style-name="T1548">(Užsiregistravo 49</text:span><text:span text:style-name="T1549"><text:s/>Seimo nariai</text:span><text:s/><text:span text:style-name="T1550">(</text:span><text:span text:style-name="T1551">20</text:span><text:span text:style-name="T1552">.</text:span><text:span text:style-name="T1553">2</text:span><text:span text:style-name="T1554">0 val.)</text:span></text:p>
      <text:p text:style-name="P1555"/>
      <text:p text:style-name="P1556">Dėl<text:s/>2 straipsnio<text:s/>A. Širinskienės<text:s/>pataisos, kuriai nepritarė pagrindinis komitetas,<text:s/>kalbėjo Seimo narė<text:s/>A. Širinskienė.</text:p>
      <text:p text:style-name="P1557"/>
      <text:p text:style-name="P1558"><text:span text:style-name="T1559">Dėl posėdžio vedimo tvarkos kalbėjo Seimo narys <text:s/>A. Sysas (</text:span><text:span text:style-name="T1560">Lietuvos so</text:span><text:span text:style-name="T1561">cialdemokratų partijos</text:span><text:span text:style-name="T1562"><text:s/></text:span><text:span text:style-name="T1563">frakcij</text:span><text:span text:style-name="T1564">os vardu prašė daryti pertrauką iki kito posėdžio).</text:span></text:p>
      <text:p text:style-name="P1565"/>
      <text:p text:style-name="P1566">Balsuota dėl<text:s/><text:span text:style-name="T1567">opozicinės<text:s/></text:span><text:span text:style-name="T1568">Lietuvos socialdemokratų partijos<text:s/></text:span><text:span text:style-name="T1569">frakcij</text:span><text:span text:style-name="T1570">os pasiūlymo daryti pertrauką iki kito posėdžio</text:span>: už – 13.<text:s/><text:span text:style-name="T1571">Pritarta</text:span>.<text:s/><text:span text:style-name="T1572">(Užsiregistravo 50 Seimo narių (20.22 val.)</text:span></text:p>
      <text:p text:style-name="Normal"/>
      <text:soft-page-break/>
      <text:p text:style-name="P1573"><text:span text:style-name="T1574">NUTARTA.</text:span><text:s/><text:span text:style-name="T1575">Daryti pertrauką iki kito posėdžio.</text:span><text:s/></text:p>
      <text:p text:style-name="P1576"/>
      <text:p text:style-name="P1577">Dėl posėdžio vedimo tvarkos kalbėjo Seimo nariai: E. Pupinis, J. Bernatonis (2 kartus), A. Vinkus,<text:s/>A. Anušauskas,<text:s/>A. Širinskienė,<text:s/>V. Gailius.</text:p>
      <text:p text:style-name="P1578"/>
      <text:p text:style-name="P1579"/>
      <text:p text:style-name="P1580">20.29<text:s/>val.</text:p>
      <text:p text:style-name="P1581"><text:span text:style-name="T1582">SVARSTYTA</text:span>.<text:s/>Seimo savaitės (2018-12-17–2018-12-21) posėdžių darbotvarkė.</text:p>
      <text:p text:style-name="Normal"><text:tab/>Pranešėja<text:s/>–<text:s/>Seimo Pirmininko pirmoji pavaduotoja R. Baškienė.</text:p>
      <text:p text:style-name="Normal"/>
      <text:p text:style-name="Normal"><text:tab/>Pranešėja informavo apie kitos savaitės darbotvarkės pakeitimus.</text:p>
      <text:p text:style-name="Normal"/>
      <text:p text:style-name="Normal"><text:tab/><text:span text:style-name="T1583">NUTARTA.</text:span><text:span text:style-name="T1584"><text:s/></text:span><text:span text:style-name="T1585">P</text:span><text:span text:style-name="T1586">ritarti</text:span><text:span text:style-name="T1587"><text:s/></text:span><text:span text:style-name="T1588">patikslint</text:span><text:span text:style-name="T1589">am</text:span><text:span text:style-name="T1590"><text:s/></text:span>Seimo savaitės (2018-12-17–2018-12-21) posėdžių darbotvarkės projektui.<text:s/><text:span text:style-name="T1591">Pritarta bendru sutarimu.</text:span></text:p>
      <text:p text:style-name="P1592"/>
      <text:p text:style-name="P1593">Užsiregistravo 45<text:s/>Seimo nariai<text:s/><text:span text:style-name="T1594">(2</text:span><text:span text:style-name="T1595">0.</text:span><text:span text:style-name="T1596">3</text:span><text:span text:style-name="T1597">0 val.)</text:span></text:p>
      <text:p text:style-name="Normal"/>
      <text:p text:style-name="P1598">Posėdis baigtas</text:p>
      <text:p text:style-name="P1599"><text:s/><text:span text:style-name="T1600">(20.30</text:span><text:span text:style-name="T1601"><text:s/>val.)</text:span></text:p>
      <text:p text:style-name="Normal"/>
      <text:p text:style-name="Normal"/>
      <text:p text:style-name="P1602"/>
      <text:p text:style-name="P1603"/>
      <text:p text:style-name="P1604"><text:tab/></text:p>
      <text:p text:style-name="P1605">Seimo Pirmininko pirmoji pavaduotoja<text:tab/><text:span text:style-name="T1606">Rima Baškienė</text:span><text:s/></text:p>
      <text:p text:style-name="P1607"/>
      <text:p text:style-name="P1608"/>
      <text:p text:style-name="P1609"/>
      <text:p text:style-name="P1610"/>
      <text:p text:style-name="P1611">Seimo Pirmininko pavaduotojas<text:tab/>Remigijus Žemaitaitis</text:p>
      <text:p text:style-name="P16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13"/>
      <text:p text:style-name="P1614"><text:span text:style-name="T1615">Protokolą rašė</text:span></text:p>
      <text:p text:style-name="P1616"><text:span text:style-name="T1617">Dokumentų departamento</text:span></text:p>
      <text:p text:style-name="P1618"><text:span text:style-name="T1619">Stenogramų skyriaus</text:span></text:p>
      <text:p text:style-name="P1620"><text:span text:style-name="T1621">vyriausioji specialistė</text:span><text:span text:style-name="T1622"><text:tab/>Tatjana Juršėnienė</text:span></text:p>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2-14T12:22:00Z</meta:creation-date>
    <dc:date>2018-12-14T12:22:00Z</dc:date>
    <meta:print-date>2018-12-14T12:10:00Z</meta:print-date>
    <meta:template xlink:href="PROTOKOL.DOT" xlink:type="simple"/>
    <meta:editing-cycles>2</meta:editing-cycles>
    <meta:editing-duration>PT0S</meta:editing-duration>
    <meta:document-statistic meta:page-count="18" meta:paragraph-count="1133" meta:word-count="5026" meta:character-count="39682" meta:row-count="2982" meta:non-whitespace-character-count="35789"/>
  </office:meta>
</office:document-meta>
</file>