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pl" fo:country="PL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language="pl" fo:country="PL"/>
    </style:style>
    <style:style style:name="T13" style:parent-style-name="DefaultParagraphFont" style:family="text">
      <style:text-properties fo:font-weight="bold" style:font-weight-asian="bold" style:font-weight-complex="bold" style:text-position="super 66.6%" fo:language="pl" fo:country="PL"/>
    </style:style>
    <style:style style:name="T14" style:parent-style-name="DefaultParagraphFont" style:family="text">
      <style:text-properties fo:font-weight="bold" style:font-weight-asian="bold" style:font-weight-complex="bold" fo:language="pl" fo:country="PL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Hyperlink" style:family="text">
      <style:text-properties style:font-name="Times New Roman" style:font-weight-complex="bold" style:font-size-complex="12pt" style:text-underline-type="none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KCINIŲ BENDROVIŲ ĮSTATYMO NR.<text:s/></text:span><text:span text:style-name="T10">VIII-1835<text:s/></text:span></text:p>
      <text:p text:style-name="P11"><text:span text:style-name="T12">37</text:span><text:span text:style-name="T13">1<text:s/></text:span><text:span text:style-name="T14">STRAIPSNIO PAKEITIMO</text:span></text:p>
      <text:p text:style-name="P15">ĮSTATYMO<text:s/>PROJEKTO</text:p>
      <text:p text:style-name="P16"/>
      <text:p text:style-name="P17">2021-12-09<text:s/>Nr. XIVP-1051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ų neturime.</text:span></text:p>
      <text:p text:style-name="P25"/>
      <text:p text:style-name="P26"><text:span text:style-name="T27"><text:s/></text:span></text:p>
      <text:p text:style-name="P28"/>
      <text:section text:name="Sect1" text:style-name="S1">
        <text:p text:style-name="P29"/>
        <text:p text:style-name="P30">Departamento direktorius<text:tab/><text:tab/><text:tab/><text:tab/><text:tab/><text:tab/><text:tab/><text:s text:c="10"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Andriuškevičiūtė, tel. (8 5) 2396159, el. p.<text:s/></text:span><text:a xlink:href="mailto:jadvyga.andriuskeviciute@lrs.lt" office:target-frame-name="_top" xlink:show="replace"><text:span text:style-name="T43">jadvyga.andriuskeviciute@lrs.lt</text:span></text:a></text:p>
        <text:p text:style-name="P44"><text:span text:style-name="T45">D.</text:span><text:span text:style-name="T46"><text:s/></text:span><text:span text:style-name="T47">Petrauskaitė, tel. (8 5) 239 6376, el.</text:span><text:span text:style-name="T48"><text:s/></text:span><text:span text:style-name="T49">p.<text:s/></text:span><text:a xlink:href="mailto:daina.petrauskaite@lrs.lt" office:target-frame-name="_top" xlink:show="replace"><text:span text:style-name="T50">daina.petrauskaite</text:span><text:span text:style-name="T51">@lrs.lt</text:span></text:a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09T10:26:00Z</meta:creation-date>
    <dc:date>2021-12-09T10:2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4" meta:character-count="669" meta:row-count="16" meta:non-whitespace-character-count="594"/>
  </office:meta>
</office:document-meta>
</file>