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 fo:line-height="150%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5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83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ŠVIETIMO ĮSTATYMO NR. I-1489<text:s/></text:span><text:span text:style-name="T13">61 STRAIPSNIO PAKEITIMO</text:span></text:p>
      <text:p text:style-name="P14"><text:span text:style-name="T15">įstATYMO<text:s/></text:span><text:span text:style-name="T16">PROJEKTO</text:span></text:p>
      <text:p text:style-name="P17"/>
      <text:p text:style-name="P18">2024-04-24<text:s/>Nr.<text:span text:style-name="T19"><text:s/></text:span>XIVP-3666</text:p>
      <text:p text:style-name="P20">Vilnius</text:p>
      <text:p text:style-name="P21"/>
      <text:p text:style-name="P22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 pastabas.</text:p>
      <text:list text:style-name="LFO24" text:continue-numbering="true">
        <text:list-item>
          <text:p text:style-name="P23"><text:span text:style-name="T24">Projekto 1 straipsniu siūloma pakeisti Švietimo įstatymo 61 straipsnio 1</text:span><text:span text:style-name="T25"><text:s/>dalį ir numatyti, kad savivaldybės visuomenės dalyvavimui skatinti formuojant savivaldybės švietimo politiką,<text:s/></text:span><text:soft-page-break/><text:span text:style-name="T26">veikti šios politikos vykdymą<text:s/></text:span><text:span text:style-name="T27">steigiamos savivaldybės švietimo ir atskirų švietimo sričių tarybos</text:span><text:span text:style-name="T28">, t.y. vietoj šiuo metu numatytos galimybės pačiai savivaldybei<text:s/></text:span><text:span text:style-name="T29">nuspręsti, kokias savivaldybės švietimo savivaldos institucijas steigti</text:span><text:span text:style-name="T30">, siūloma imperatyvia nuostata įpareigoti<text:s/></text:span><text:span text:style-name="T31">savivaldybes<text:s/></text:span><text:span text:style-name="T32">steigti ne tik švietimo tarybas, bet ir atskirų švietimo sričių tarybas</text:span><text:span text:style-name="T33"><text:s/>(vietoj žodžių „gali būti steigiamos“ įrašomas žodis „steigiamos“)</text:span><text:span text:style-name="T34">.</text:span><text:span text:style-name="T35"><text:s/></text:span><text:span text:style-name="T36">At</text:span><text:span text:style-name="T37">kreiptinas dėmesys</text:span><text:span text:style-name="T38">, kad įstatymo projekto aiškinamajame rašte nėra pateikiami išsamūs ir konkretūs argumentai,<text:s/></text:span><text:span text:style-name="T39">pagrindžiantys tai</text:span><text:span text:style-name="T40">, kad<text:s/></text:span><text:span text:style-name="T41">savivaldybėse</text:span><text:span text:style-name="T42">, kuriose šiuo metu<text:s/></text:span><text:span text:style-name="T43">nėra įsteigtų<text:s/></text:span><text:span text:style-name="T44">savivaldybės švietimo ar</text:span><text:span text:style-name="T45"><text:s/></text:span><text:span text:style-name="T46">atskirų sričių tarybų</text:span><text:span text:style-name="T47">,<text:s/></text:span><text:span text:style-name="T48">visuomenės dalyvavimas formuojant savivaldybės švietimo politiką nėra pakankamas ir (ar) neužtikrinamas kitomis priemonėmis. Atsižvelgiant į teisėkūroje keliamus teisinio reguliavimo tikslingumo bei proporcingumo reikalavimus, reikėtų</text:span><text:span text:style-name="T49"><text:s/>pagrįstų<text:s/></text:span><text:span text:style-name="T50">poreikį keisti esamą situacij</text:span><text:span text:style-name="T51">ą ir siūlomo reguliavimo, pagal kurį būtų nustatytas imperatyvus savivaldybių švietimo savivaldos institucijų steigimas, būtinumą</text:span><text:span text:style-name="T52">.</text:span></text:p>
        </text:list-item>
        <text:list-item>
          <text:p text:style-name="P53">Atsižvelgiant į tai, kad projektu siekiama nustatyti, kad privalomai steigiamos ne tik savivaldybės švietimo, tačiau ir atskirų švietimo sričių tarybos, reikėtų aiškiai atskleisti ne tik kokių konkrečiai švietimo<text:s/>sričių tarybos turės būti steigiamos, tačiau ir tokių tarybų sudarymo, veiklos principus bei jų atliekamas funkcijas (pažymėtina, kad galiojančio Švietimo įstatymo 61<text:s/><text:soft-page-break/>straipsnyje nustatomi tik savivaldybių švietimo tarybų sudarymo, veiklos principai bei jų vykdomos funkcijos).</text:p>
        </text:list-item>
        <text:list-item>
          <text:p text:style-name="P54">Atkreiptinas<text:s/>dėmesys į tai, kad, pagal Vietos savivaldos įstatymo 72 straipsnio 8 dalį, rengiami ar svarstomi su savivaldybių veikla susiję įstatymų ir kitų teisės aktų projektai aptariami su atskiromis savivaldybėmis arba Lietuvos savivaldybių asociacija Seimo statuto nustatyta tvarka.</text:p>
        </text:list-item>
        <text:list-item>
          <text:p text:style-name="P55">Projekto 2 straipsnio pavadinime reikėtų<text:s/>arba<text:s/>išbraukti žodžius „ir įgyvendinimas“, nes šiame straipsnyje nėra įstatymo įgyvendinamųjų nuostatų, arba šio straipsnio 2 dalyje įpareigoti savivaldybes iki įstatymo įsigaliojimo sudaryti švietimo savivaldos institucijas ir patvirtinti jų veiklos nuostatus. Tokiu atveju šio straipsnio 1 dalyje reikėtų numatyti ankstesnę 2 dalies įsigaliojimo išlygą.</text:p>
        </text:list-item>
      </text:list>
      <text:p text:style-name="P56"/>
      <text:p text:style-name="P57"/>
      <text:p text:style-name="P58"/>
      <text:p text:style-name="P59">Departamento direktorius<text:tab/><text:tab/><text:tab/><text:tab/><text:tab/><text:tab/><text:tab/><text:s text:c="7"/>Dainius Zebleckis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E. Mušinskis, tel. (0 5) 209 6356, el. p.<text:s/></text:span><text:a xlink:href="mailto:edvinas.musinskis@lrs.lt" office:target-frame-name="_parent" xlink:show="replace"><text:span text:style-name="T82">edvinas.musinskis@lrs.lt</text:span></text:a></text:p>
      <text:p text:style-name="P83"><text:span text:style-name="T84">I. Šambaraitė, tel. (0 5) 209 6850, el. p.<text:s/></text:span><text:a xlink:href="mailto:irena.sambaraite@lrs.lt" office:target-frame-name="_parent" xlink:show="replace"><text:span text:style-name="T85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text-line-through-type="none"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4T10:00:00Z</meta:creation-date>
    <dc:date>2024-04-24T10:00:00Z</dc:date>
    <meta:print-date>2024-03-06T08:27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382" meta:character-count="3012" meta:row-count="270" meta:non-whitespace-character-count="2709"/>
  </office:meta>
</office:document-meta>
</file>