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7881in" text:min-label-width="0.5in"/>
      </text:list-level-style-number>
      <text:list-level-style-number text:level="4" style:num-suffix="." style:num-format="1" text:display-levels="4">
        <style:list-level-properties text:space-before="0.9854in" text:min-label-width="0.5in"/>
      </text:list-level-style-number>
      <text:list-level-style-number text:level="5" style:num-suffix="." style:num-format="1" text:display-levels="5">
        <style:list-level-properties text:space-before="1.1826in" text:min-label-width="0.75in"/>
      </text:list-level-style-number>
      <text:list-level-style-number text:level="6" style:num-suffix="." style:num-format="1" text:display-levels="6">
        <style:list-level-properties text:space-before="1.3798in" text:min-label-width="0.75in"/>
      </text:list-level-style-number>
      <text:list-level-style-number text:level="7" style:num-suffix="." style:num-format="1" text:display-levels="7">
        <style:list-level-properties text:space-before="1.577in" text:min-label-width="1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1.971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0%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size-complex="12pt"/>
    </style:style>
    <style:style style:name="P10" style:parent-style-name="Normal" style:family="paragraph">
      <style:paragraph-properties fo:text-align="center" fo:line-height="100%" fo:text-indent="0in"/>
      <style:text-properties style:font-size-complex="12pt"/>
    </style:style>
    <style:style style:name="P11" style:parent-style-name="Normal" style:family="paragraph">
      <style:paragraph-properties fo:text-align="center" fo:line-height="100%" fo:text-indent="0in"/>
      <style:text-properties style:font-size-complex="12pt"/>
    </style:style>
    <style:style style:name="P12" style:parent-style-name="Normal" style:family="paragraph">
      <style:paragraph-properties fo:text-align="center" fo:line-height="100%" fo:text-indent="0.5902in"/>
      <style:text-properties style:font-size-complex="12pt"/>
    </style:style>
    <style:style style:name="P13" style:parent-style-name="Normal" style:family="paragraph">
      <style:paragraph-properties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typewriter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ListParagraph" style:family="paragraph">
      <style:paragraph-properties fo:margin-left="0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ListParagraph" style:family="paragraph">
      <style:paragraph-properties fo:margin-left="0in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/>
    </style:style>
    <style:style style:name="P33" style:parent-style-name="ListParagraph" style:family="paragraph">
      <style:paragraph-properties fo:margin-left="0in" fo:text-indent="0.5909in">
        <style:tab-stops>
          <style:tab-stop style:type="left" style:position="0.3937in"/>
          <style:tab-stop style:type="left" style:position="0.7875in"/>
        </style:tab-stops>
      </style:paragraph-properties>
      <style:text-properties style:font-size-complex="12pt"/>
    </style:style>
    <style:style style:name="P34" style:parent-style-name="ListParagraph" style:family="paragraph">
      <style:paragraph-properties>
        <style:tab-stops>
          <style:tab-stop style:type="left" style:position="-0.4888in"/>
          <style:tab-stop style:type="left" style:position="-0.0951in"/>
        </style:tab-stops>
      </style:paragraph-properties>
      <style:text-properties style:font-size-complex="12pt"/>
    </style:style>
    <style:style style:name="P35" style:parent-style-name="ListParagraph" style:family="paragraph">
      <style:paragraph-properties fo:margin-left="0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ListParagraph" style:family="paragraph">
      <style:paragraph-properties fo:margin-left="0in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P40" style:parent-style-name="ListParagraph" style:family="paragraph">
      <style:paragraph-properties>
        <style:tab-stops>
          <style:tab-stop style:type="left" style:position="-0.4888in"/>
          <style:tab-stop style:type="left" style:position="-0.095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ListParagraph" style:family="paragraph">
      <style:paragraph-properties fo:margin-left="0in" fo:text-indent="0.5909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 SEIMO NUTARIMO<text:s/>„DĖL 2022 METŲ PASKELBIMO GYVŪNŲ GEROVĖS METAIS“<text:s/>PROJEKTO</text:p>
      <text:p text:style-name="P9"/>
      <text:p text:style-name="P10">2021-02-01<text:s/><text:s/>Nr. XIVP-186</text:p>
      <text:p text:style-name="P11">Vilnius</text:p>
      <text:p text:style-name="P12"/>
      <text:p text:style-name="P13"><text:span text:style-name="T14">Įvertinę projekto atitiktį Konstitucijai, galiojantiems įstatymams, teisėkūros principams<text:s/></text:span><text:span text:style-name="T15">ir teis</text:span><text:span text:style-name="T16">ės tec</text:span><text:span text:style-name="T17">hnikos taisyklėms,</text:span><text:span text:style-name="T18"><text:s/></text:span><text:span text:style-name="T19">teikiame šias pastabas:</text:span></text:p>
      <text:list text:style-name="LFO16" text:continue-numbering="true">
        <text:list-item>
          <text:p text:style-name="P20"><text:span text:style-name="T21">Projektu siūloma 2022 metus paskelbti gyvūnų gerovės metais. Atkreiptinas dėmesys į Lietuvos Respublikos Seimo 2017 m. gruodžio 21 d. nutarimu Nr. XIII-975 „Dėl atmintinų metų nustatymo tvarkos“</text:span><text:span text:style-name="T22"><text:s/></text:span><text:span text:style-name="T23">numatytus atmintinų metų nustatymo tikslus ir principus</text:span><text:span text:style-name="T24">, t.</text:span><text:span text:style-name="T25"><text:s/></text:span><text:span text:style-name="T26">y., kad atmintini metai yra skelbiami, atsižvelgiant<text:s/></text:span>į istorinės, kultūrinės, socialinės atminties išsaugojimo svarbą ir prioritetus bei pabrėžiant išskirtines istorinių įvykių, kultūros reiškinių, žymių asmenybių sukaktis<text:span text:style-name="T27">.</text:span><text:span text:style-name="T28"><text:s/>Svarstytina kaip</text:span><text:span text:style-name="T29"><text:s/>gyvūnų gerovė susijusi<text:s/></text:span><text:span text:style-name="T30">su</text:span><text:span text:style-name="T31"><text:s/></text:span>istorine, kultūrine, socialine atmintimi,<text:s/>su<text:s/>istoriniais<text:s/>įvykiais, kultūros reiškiniais ar<text:s/>žymiomis asmenybėmis.</text:p>
        </text:list-item>
        <text:list-item>
          <text:p text:style-name="P32">Tikslintina<text:s/>projekto<text:s/>preambulės<text:s/>trečioji<text:s/>pastraipa,<text:s/>joje nurodant, kad „Lietuva <text:s/>&lt;...&gt; pasirašė Europos konvenciją dėl namuose laikomų gyvūnų apsaugos“.<text:s/></text:p>
        </text:list-item>
        <text:list-item>
          <text:p text:style-name="P33">Atsižvelgiant į Lietuvos Respublikos teisės aktuose nustatytus valstybės biudžeto rengimo ir priėmimo terminus:</text:p>
          <text:list text:continue-numbering="true">
            <text:list-item>
              <text:p text:style-name="P34">projekto 2 straipsnio 1 punkte vietoj datos „gruodžio 1 d.“ įrašytina data „spalio 1 d.“.</text:p>
            </text:list-item>
            <text:list-item>
              <text:p text:style-name="P35"><text:span text:style-name="T36">projekto 2 straipsnio 2 punkte brauktini pertekliniai skaičius ir žodis „2021 ir“, vietoj žodžio „biudžetuose“ įrašytinas žodis „biudžete“, o taip pat po žodžio „lėšų“ įrašytini žodžiai „</text:span><text:span text:style-name="T37">Vyriausybės patvirtintai“.</text:span></text:p>
            </text:list-item>
          </text:list>
        </text:list-item>
        <text:list-item>
          <text:p text:style-name="P38"><text:span text:style-name="T39">Atsižvelgiant į teisės technikos taisykles:</text:span></text:p>
          <text:list text:continue-numbering="true">
            <text:list-item>
              <text:p text:style-name="P40"><text:span text:style-name="T41">Tikslintina projekto priėmimo data.</text:span></text:p>
            </text:list-item>
            <text:list-item>
              <text:p text:style-name="P42"><text:span text:style-name="T43">Tikslintinos projektą pasirašančiojo asmens pareigos, vietoj žodžio „</text:span><text:span text:style-name="T44">P</text:span><text:span text:style-name="T45">irmininkė“ įrašant žodį „</text:span><text:span text:style-name="T46">P</text:span><text:span text:style-name="T47">irmininkas“.</text:span></text:p>
            </text:list-item>
          </text:list>
        </text:list-item>
      </text:list>
      <text:p text:style-name="P48"/>
      <text:p text:style-name="P49">Departamento direktorius<text:tab/><text:tab/><text:s text:c="61"/><text:s text:c="6"/><text:s text:c="3"/>Andrius Kabišaitis</text:p>
      <text:p text:style-name="P50"/>
      <text:p text:style-name="P51">J.<text:s/>Jarmakovič, tel.<text:s/>(8 5) <text:s/>239 6055, el. p.<text:s/>jelena.jarmakovic@lrs.lt <text:s text:c="21"/><text:s text:c="21"/></text:p>
      <text:p text:style-name="P52"><text:span text:style-name="T53">A. Ožiūnienė, tel.<text:s/></text:span><text:span text:style-name="T54">(8 5) 239 6168, el. p.<text:s/></text:span><text:a xlink:href="mailto:audrone.oziuniene@lrs.lt" office:target-frame-name="_top" xlink:show="replace"><text:span text:style-name="T55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7881in" text:min-label-width="0.5in"/>
      </text:list-level-style-number>
      <text:list-level-style-number text:level="4" style:num-suffix="." style:num-format="1" text:display-levels="4">
        <style:list-level-properties text:space-before="0.9854in" text:min-label-width="0.5in"/>
      </text:list-level-style-number>
      <text:list-level-style-number text:level="5" style:num-suffix="." style:num-format="1" text:display-levels="5">
        <style:list-level-properties text:space-before="1.1826in" text:min-label-width="0.75in"/>
      </text:list-level-style-number>
      <text:list-level-style-number text:level="6" style:num-suffix="." style:num-format="1" text:display-levels="6">
        <style:list-level-properties text:space-before="1.3798in" text:min-label-width="0.75in"/>
      </text:list-level-style-number>
      <text:list-level-style-number text:level="7" style:num-suffix="." style:num-format="1" text:display-levels="7">
        <style:list-level-properties text:space-before="1.577in" text:min-label-width="1in"/>
      </text:list-level-style-number>
      <text:list-level-style-number text:level="8" style:num-suffix="." style:num-format="1" text:display-levels="8">
        <style:list-level-properties text:space-before="1.7743in" text:min-label-width="1in"/>
      </text:list-level-style-number>
      <text:list-level-style-number text:level="9" style:num-suffix="." style:num-format="1" text:display-levels="9">
        <style:list-level-properties text:space-before="1.971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1-02-02T13:49:00Z</meta:creation-date>
    <dc:date>2021-02-02T13:49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48" meta:character-count="2082" meta:row-count="68" meta:non-whitespace-character-count="1841"/>
  </office:meta>
</office:document-meta>
</file>