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15%"/>
      <style:text-properties style:font-weight-complex="bold" fo:color="#000000" style:font-size-complex="12pt" style:language-asian="lt" style:country-asian="LT"/>
    </style:style>
    <style:style style:name="P3" style:parent-style-name="Normal" style:family="paragraph">
      <style:paragraph-properties fo:text-align="end" fo:line-height="115%"/>
      <style:text-properties style:font-size-complex="12pt"/>
    </style:style>
    <style:style style:name="P4"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font-style-complex="italic" style:font-size-complex="12pt" style:language-asian="ru" style:country-asian="RU"/>
    </style:style>
    <style:style style:name="T12" style:parent-style-name="DefaultParagraphFont" style:family="text">
      <style:text-properties fo:font-weight="bold" style:font-weight-asian="bold" style:font-weight-complex="bold" style:font-size-complex="12pt" style:language-asian="ru" style:country-asian="RU"/>
    </style:style>
    <style:style style:name="P13" style:parent-style-name="Normal" style:family="paragraph">
      <style:paragraph-properties fo:text-align="center" fo:background-color="#FFFFFF"/>
      <style:text-properties style:font-name="Arial" style:font-name-complex="Arial" fo:color="#000000" fo:font-size="11pt" style:font-size-asian="11pt" style:font-size-complex="11pt" fo:language="en" fo:country="US" style:language-asian="ru" style:country-asian="RU"/>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color="#000000" style:font-size-complex="12pt" style:language-asian="lt" style:country-asian="LT"/>
    </style:style>
    <style:style style:name="TableColumn17" style:family="table-column">
      <style:table-column-properties style:column-width="0.9645in"/>
    </style:style>
    <style:style style:name="TableColumn18" style:family="table-column">
      <style:table-column-properties style:column-width="0.9833in"/>
    </style:style>
    <style:style style:name="TableColumn19" style:family="table-column">
      <style:table-column-properties style:column-width="0.8354in"/>
    </style:style>
    <style:style style:name="TableColumn20" style:family="table-column">
      <style:table-column-properties style:column-width="4.3in"/>
    </style:style>
    <style:style style:name="Table16" style:family="table">
      <style:table-properties style:width="7.0833in" fo:margin-left="-0.3013in" table:align="left"/>
    </style:style>
    <style:style style:name="TableRow21" style:family="table-row">
      <style:table-row-properties style:min-row-height="0.2284in"/>
    </style:style>
    <style:style style:name="TableCell22" style:family="table-cell">
      <style:table-cell-properties fo:border="0.0138in solid #000000" style:vertical-align="middle" fo:padding-top="0in" fo:padding-left="0.075in" fo:padding-bottom="0in" fo:padding-right="0.075in"/>
    </style:style>
    <style:style style:name="P23" style:parent-style-name="Normal" style:family="paragraph">
      <style:paragraph-properties fo:text-align="center"/>
      <style:text-properties style:font-size-complex="12pt" style:language-asian="lt" style:country-asian="LT"/>
    </style:style>
    <style:style style:name="TableCell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language-asian="lt" style:country-asian="LT"/>
    </style:style>
    <style:style style:name="TableRow26" style:family="table-row">
      <style:table-row-properties style:min-row-height="0.8631in"/>
    </style:style>
    <style:style style:name="TableCell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TableRow34" style:family="table-row">
      <style:table-row-properties/>
    </style:style>
    <style:style style:name="TableCell35" style:family="table-cell">
      <style:table-cell-properties fo:border-top="none" fo:border-left="0.0138in solid #000000"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Pasiulymai" style:family="paragraph">
      <style:text-properties fo:font-weight="bold" style:font-weight-asian="bold"/>
    </style:style>
    <style:style style:name="T43" style:parent-style-name="DefaultParagraphFont" style:family="text">
      <style:text-properties fo:color="#000000"/>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T46" style:parent-style-name="DefaultParagraphFont" style:family="text">
      <style:text-properties fo:color="#000000" fo:font-size="13.5pt" style:font-size-asian="13.5pt" style:font-size-complex="13.5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4923in"/>
      <style:text-properties fo:color="#000000" style:font-size-complex="12pt" style:language-asian="lt" style:country-asian="LT"/>
    </style:style>
    <style:style style:name="P50" style:parent-style-name="Normal" style:family="paragraph">
      <style:paragraph-properties fo:text-align="justify" fo:text-indent="0.5354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fo:color="#FF0000"/>
    </style:style>
    <style:style style:name="T60" style:parent-style-name="DefaultParagraphFont" style:family="text">
      <style:text-properties fo:font-weight="bold" style:font-weight-asian="bold" fo:color="#000000"/>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font-weight="bold" style:font-weight-asian="bold" style:font-weight-complex="bold" fo:color="#FF0000" style:font-size-complex="12pt"/>
    </style:style>
  </office:automatic-styles>
  <office:body>
    <office:text text:use-soft-page-breaks="true">
      <text:p text:style-name="P1"><text:tab/></text:p>
      <text:p text:style-name="P2">2021-06-08 </text:p>
      <text:p text:style-name="P3"/>
      <text:p text:style-name="P4">PASIŪLYMAS</text:p>
      <text:p text:style-name="P5"><text:span text:style-name="T6">DĖL<text:s/></text:span><text:span text:style-name="T7">DARBO KODEKSO 139 STRAIPSNIO PAKEITIMO</text:span></text:p>
      <text:p text:style-name="P8"><text:span text:style-name="T9">ĮSTATYMO PROJEKTO<text:s/></text:span></text:p>
      <text:p text:style-name="P10"><text:span text:style-name="T11">NR.<text:s/></text:span><text:span text:style-name="T12">XIVP-419(2)</text:span></text:p>
      <text:p text:style-name="P13"><text:s/></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Argumentai:</text:p>
            <text:p text:style-name="Pasiulymai"><text:span text:style-name="T43">Laivyboje naudojamose Tarptautinėje transporto federacijos (ang. ITF) standartinėse kolektyvinėse sutartyse, tiek ir Lietuvoje ratifikuotoje Tarptautinės darbo organizacijos 2006 m. konvencijoje dėl darbo jūroje (ang. MLC konvencija) yra numatyta tam tikra specifinė jūrininkams darbo apmokėjimo sistema. Šios nuostatos yra įgyvendintos ir naujausiuose Lietuvos Respublikos Prekybinės laivybos įstatymo pakeitimuose ir yra taikomos, todėl būtinas patikslinimas, kad galėtų ir toliau būti taikomi ir aukščiau minėti tarptautiniai dokumentai.</text:span></text:p>
            <text:p text:style-name="P44"/>
            <text:p text:style-name="P45">Pasiūlymas:</text:p>
            <text:p text:style-name="Pasiulymai">Papildyti Įstatymo projekto 1 straipsnį ir jį išdėstyti taip:<text:span text:style-name="T46"> </text:span></text:p>
            <text:p text:style-name="P47"><text:bookmark-start text:name="part_59d43cc000ec42eb9c192122fc8d684f"/><text:bookmark-end text:name="part_59d43cc000ec42eb9c192122fc8d684f"/><text:span text:style-name="T48">„1 straipsnis. 139 straipsnio pakeitimas</text:span></text:p>
            <text:p text:style-name="P49"><text:bookmark-start text:name="part_6ebe3dde953248a2a862aea778c8aa01"/><text:bookmark-end text:name="part_6ebe3dde953248a2a862aea778c8aa01"/>Pakeisti 139 straipsnio 3 dalį ir ją išdėstyti taip:</text:p>
            <text:p text:style-name="P50"><text:bookmark-start text:name="part_fda7671c6edb4cb89d7b0221f380b379"/><text:bookmark-start text:name="part_72b3c96e1db04ea6aead650da8700dc2"/><text:bookmark-end text:name="part_fda7671c6edb4cb89d7b0221f380b379"/><text:bookmark-end text:name="part_72b3c96e1db04ea6aead650da8700dc2"/><text:span text:style-name="T51">„3. Darbo užmokestis privalo būti mokamas pinigais. Darbdavio ar kitų asmenų perduoti daiktai ar suteiktos paslaugos negali būti laikomi darbo užmokesčiu, išskyrus šio kodekso 140 straipsnio 6 dalyje nurodytus atvejus. Darbo užmokestis ir kitos su darbo santykiais susijusios išmokos, taip pat dienpinigiai ir komandiruotės išlaidų kompensacijos privalo būti mokamos pavedimu į darbuotojo<text:s/></text:span><text:span text:style-name="T52">nurodytą</text:span><text:span text:style-name="T53"><text:s/></text:span><text:span text:style-name="T54">darbuotojo</text:span><text:span text:style-name="T55"><text:s/></text:span><text:span text:style-name="T56">mokėjimo sąskaitą</text:span><text:span text:style-name="T57">.“</text:span><text:span text:style-name="T58">,</text:span><text:span text:style-name="T59"><text:s/></text:span><text:span text:style-name="T60">išskyrus jūrininkams, kuriems taikoma Lietuvos Respublikos prekybinės laivybos įstatymo nustatyta darbo užmokesčio mokėjimo tvarka.“</text:span></text:p>
            <text:p text:style-name="Pasiulymai"><text:s/></text:p>
          </table:table-cell>
        </table:table-row>
      </table:table>
      <text:p text:style-name="P61"/>
      <text:p text:style-name="P62"/>
      <text:p text:style-name="Normal"><text:span text:style-name="T63">Teikia:</text:span></text:p>
      <text:p text:style-name="P64">Seimo narys  <text:tab/><text:tab/><text:tab/><text:tab/>Mindaugas Lingė   <text:tab/><text:tab/><text:tab/><text:tab/><text:tab/>                                                                                             <text:s/></text:p>
      <text:p text:style-name="P65"><text:s text:c="120"/></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AZMA Jurgis</meta:initial-creator>
    <dc:creator>adlibuser</dc:creator>
    <meta:creation-date>2021-06-08T11:06:00Z</meta:creation-date>
    <dc:date>2021-06-08T11:06:00Z</dc:date>
    <meta:print-date>2020-12-17T06:43:00Z</meta:print-date>
    <meta:template xlink:href="Normal.dotm" xlink:type="simple"/>
    <meta:editing-cycles>2</meta:editing-cycles>
    <meta:editing-duration>PT0S</meta:editing-duration>
    <meta:document-statistic meta:page-count="1" meta:paragraph-count="13" meta:word-count="210" meta:character-count="1727" meta:row-count="39" meta:non-whitespace-character-count="1530"/>
  </office:meta>
</office:document-meta>
</file>