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right="-0.0006in"/>
      <style:text-properties style:font-name="Times New Roman" style:font-weight-complex="bold" fo:color="#000000" style:font-size-complex="12pt"/>
    </style:style>
    <style:style style:name="P2" style:parent-style-name="Normal" style:family="paragraph">
      <style:paragraph-properties fo:margin-right="-0.1979in"/>
      <style:text-properties style:font-name="Times New Roman" style:font-weight-complex="bold" fo:color="#000000" style:font-size-complex="12pt"/>
    </style:style>
    <style:style style:name="P3" style:parent-style-name="Normal" style:family="paragraph">
      <style:paragraph-properties fo:text-align="center" fo:margin-left="-0.1972in" fo:margin-right="-0.1979in">
        <style:tab-stops/>
      </style:paragraph-properties>
    </style:style>
    <style:style style:name="T4" style:parent-style-name="DefaultParagraphFont" style:family="text">
      <style:text-properties style:font-name="Times New Roman" fo:font-weight="bold" style:font-weight-asian="bold" style:font-weight-complex="bold" style:font-size-complex="12pt"/>
    </style:style>
    <style:style style:name="P5" style:parent-style-name="Normal" style:family="paragraph">
      <style:paragraph-properties fo:text-align="center" fo:margin-left="-0.1972in" fo:margin-right="-0.1979in">
        <style:tab-stops/>
      </style:paragraph-properties>
    </style:style>
    <style:style style:name="T6" style:parent-style-name="DefaultParagraphFont" style:family="text">
      <style:text-properties fo:font-weight="bold" style:font-weight-asian="bold" style:font-weight-complex="bold" fo:color="#000000"/>
    </style:style>
    <style:style style:name="P7" style:parent-style-name="Normal" style:family="paragraph">
      <style:paragraph-properties fo:text-align="center" fo:margin-left="-0.1972in" fo:margin-right="-0.1979in">
        <style:tab-stops/>
      </style:paragraph-properties>
      <style:text-properties style:font-name="Times New Roman" fo:font-weight="bold" style:font-weight-asian="bold" style:font-weight-complex="bold" fo:text-transform="uppercase" fo:color="#000000" style:font-size-complex="12pt"/>
    </style:style>
    <style:style style:name="P8" style:parent-style-name="Normal" style:family="paragraph">
      <style:paragraph-properties fo:text-align="center" fo:margin-left="-0.1972in" fo:margin-right="-0.1979in">
        <style:tab-stops/>
      </style:paragraph-properties>
      <style:text-properties style:font-name="Times New Roman" fo:font-weight="bold" style:font-weight-asian="bold" style:font-weight-complex="bold" fo:color="#000000" style:font-size-complex="12pt" fo:background-color="#FFFFFF"/>
    </style:style>
    <style:style style:name="P9" style:parent-style-name="Normal" style:family="paragraph">
      <style:paragraph-properties fo:text-align="center" fo:margin-right="-0.0006in"/>
      <style:text-properties style:font-name="Times New Roman" style:font-weight-complex="bold" fo:color="#000000" style:font-size-complex="12pt"/>
    </style:style>
    <style:style style:name="P10" style:parent-style-name="Normal" style:family="paragraph">
      <style:paragraph-properties fo:text-align="center" fo:margin-right="-0.0006in"/>
    </style:style>
    <style:style style:name="T11" style:parent-style-name="DefaultParagraphFont" style:family="text">
      <style:text-properties style:font-name="Times New Roman" style:font-weight-complex="bold" fo:color="#000000" style:font-size-complex="12pt"/>
    </style:style>
    <style:style style:name="T12" style:parent-style-name="DefaultParagraphFont" style:family="text">
      <style:text-properties style:font-name="Times New Roman" style:font-weight-complex="bold" fo:color="#000000" style:font-size-complex="12pt"/>
    </style:style>
    <style:style style:name="T13" style:parent-style-name="DefaultParagraphFont" style:family="text">
      <style:text-properties style:font-name="Times New Roman" style:font-weight-complex="bold" fo:color="#000000" style:font-size-complex="12pt"/>
    </style:style>
    <style:style style:name="T14" style:parent-style-name="DefaultParagraphFont" style:family="text">
      <style:text-properties style:font-name="Times New Roman" style:font-weight-complex="bold" fo:color="#000000" style:font-size-complex="12pt" fo:language="en" fo:country="US"/>
    </style:style>
    <style:style style:name="T15" style:parent-style-name="DefaultParagraphFont" style:family="text">
      <style:text-properties style:font-name="Times New Roman" style:font-weight-complex="bold" fo:color="#000000" style:font-size-complex="12pt"/>
    </style:style>
    <style:style style:name="T16" style:parent-style-name="DefaultParagraphFont" style:family="text">
      <style:text-properties style:font-name="Times New Roman" style:font-weight-complex="bold" fo:color="#000000" style:font-size-complex="12pt"/>
    </style:style>
    <style:style style:name="P17" style:parent-style-name="Normal" style:family="paragraph">
      <style:paragraph-properties fo:margin-left="-0.1972in" fo:margin-right="-0.1979in">
        <style:tab-stops/>
      </style:paragraph-properties>
      <style:text-properties style:font-name="Times New Roman" fo:font-weight="bold" style:font-weight-asian="bold" style:font-weight-complex="bold" style:font-size-complex="12pt"/>
    </style:style>
    <style:style style:name="TableColumn19" style:family="table-column">
      <style:table-column-properties style:column-width="0.3812in" style:use-optimal-column-width="false"/>
    </style:style>
    <style:style style:name="TableColumn20" style:family="table-column">
      <style:table-column-properties style:column-width="0.4055in" style:use-optimal-column-width="false"/>
    </style:style>
    <style:style style:name="TableColumn21" style:family="table-column">
      <style:table-column-properties style:column-width="0.3243in" style:use-optimal-column-width="false"/>
    </style:style>
    <style:style style:name="TableColumn22" style:family="table-column">
      <style:table-column-properties style:column-width="0.3854in" style:use-optimal-column-width="false"/>
    </style:style>
    <style:style style:name="TableColumn23" style:family="table-column">
      <style:table-column-properties style:column-width="5.4777in" style:use-optimal-column-width="false"/>
    </style:style>
    <style:style style:name="Table18" style:family="table">
      <style:table-properties style:width="6.9743in" fo:margin-left="-0.102in" table:align="left"/>
    </style:style>
    <style:style style:name="TableRow24" style:family="table-row">
      <style:table-row-properties style:min-row-height="0.1597in" style:use-optimal-row-height="false"/>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text-align="center" fo:margin-left="-0.1972in" fo:margin-right="-0.1979in">
        <style:tab-stops/>
      </style:paragraph-properties>
      <style:text-properties style:font-name="Times New Roman" style:font-size-complex="12pt"/>
    </style:style>
    <style:style style:name="P27" style:parent-style-name="Normal" style:family="paragraph">
      <style:paragraph-properties fo:text-align="center" fo:margin-left="-0.1972in" fo:margin-right="-0.1979in">
        <style:tab-stops/>
      </style:paragraph-properties>
      <style:text-properties style:font-name="Times New Roman"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fo:margin-left="-0.1972in" fo:margin-right="-0.1979in">
        <style:tab-stops/>
      </style:paragraph-properties>
      <style:text-properties style:font-name="Times New Roman"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fo:margin-left="-0.1972in" fo:margin-right="-0.1979in">
        <style:tab-stops/>
      </style:paragraph-properties>
      <style:text-properties style:font-name="Times New Roman" style:font-size-complex="12pt"/>
    </style:style>
    <style:style style:name="TableRow32" style:family="table-row">
      <style:table-row-properties style:min-row-height="0.1361in" style:use-optimal-row-height="false" fo:keep-together="always"/>
    </style:style>
    <style:style style:name="P33" style:parent-style-name="Normal" style:family="paragraph">
      <style:paragraph-properties fo:text-align="center" fo:margin-left="-0.1972in" fo:margin-right="-0.1979in">
        <style:tab-stops/>
      </style:paragraph-properties>
      <style:text-properties style:font-name="Times New Roman"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margin-left="-0.1736in" fo:margin-right="-0.1979in">
        <style:tab-stops/>
      </style:paragraph-properties>
      <style:text-properties style:font-name="Times New Roman"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fo:margin-left="-0.1736in" fo:margin-right="-0.1979in">
        <style:tab-stops/>
      </style:paragraph-properties>
      <style:text-properties style:font-name="Times New Roman" style:font-size-complex="12pt"/>
    </style:style>
    <style:style style:name="P38" style:parent-style-name="Normal" style:family="paragraph">
      <style:paragraph-properties fo:text-align="center" fo:margin-left="-0.1736in" fo:margin-right="-0.1979in">
        <style:tab-stops/>
      </style:paragraph-properties>
      <style:text-properties style:font-name="Times New Roman"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fo:margin-left="-0.1736in" fo:margin-right="-0.1979in">
        <style:tab-stops/>
      </style:paragraph-properties>
      <style:text-properties style:font-name="Times New Roman" style:font-size-complex="12pt"/>
    </style:style>
    <style:style style:name="P41" style:parent-style-name="Normal" style:family="paragraph">
      <style:paragraph-properties fo:text-align="center" fo:margin-left="-0.1972in" fo:margin-right="-0.1979in">
        <style:tab-stops/>
      </style:paragraph-properties>
      <style:text-properties style:font-name="Times New Roman" style:font-size-complex="12pt"/>
    </style:style>
    <style:style style:name="TableRow42" style:family="table-row">
      <style:table-row-properties style:min-row-height="2.3562in"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P45"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P46"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P47"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P48"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P49"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P50"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P51"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P52"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P53"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P54"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P55"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P56"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P57"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P58"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P59"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P60"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P61"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P62"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P63"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P64"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P65"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P66"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P67"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P68"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P69"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P70"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P71"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P72"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P73"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P74"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P75"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P76"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P77"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P78"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margin-left="-0.1972in" fo:margin-right="-0.1979in">
        <style:tab-stops/>
      </style:paragraph-properties>
      <style:text-properties style:font-name="Times New Roman" fo:color="#000000" style:font-size-complex="12pt" fo:language="en" fo:country="US"/>
    </style:style>
    <style:style style:name="P81" style:parent-style-name="Normal" style:family="paragraph">
      <style:paragraph-properties fo:text-align="center" fo:margin-left="-0.1972in" fo:margin-right="-0.1979in">
        <style:tab-stops/>
      </style:paragraph-properties>
      <style:text-properties style:font-name="Times New Roman" fo:color="#000000" style:font-size-complex="12pt"/>
    </style:style>
    <style:style style:name="P82" style:parent-style-name="Normal" style:family="paragraph">
      <style:paragraph-properties fo:text-align="center" fo:margin-left="-0.1972in" fo:margin-right="-0.1979in">
        <style:tab-stops/>
      </style:paragraph-properties>
      <style:text-properties style:font-name="Times New Roman" fo:color="#000000" style:font-size-complex="12pt"/>
    </style:style>
    <style:style style:name="P83" style:parent-style-name="Normal" style:family="paragraph">
      <style:paragraph-properties fo:text-align="center" fo:margin-left="-0.1972in" fo:margin-right="-0.1979in">
        <style:tab-stops/>
      </style:paragraph-properties>
      <style:text-properties style:font-name="Times New Roman" fo:color="#000000" style:font-size-complex="12pt"/>
    </style:style>
    <style:style style:name="P84" style:parent-style-name="Normal" style:family="paragraph">
      <style:paragraph-properties fo:text-align="center" fo:margin-left="-0.1972in" fo:margin-right="-0.1979in">
        <style:tab-stops/>
      </style:paragraph-properties>
      <style:text-properties style:font-name="Times New Roman" fo:color="#000000" style:font-size-complex="12pt"/>
    </style:style>
    <style:style style:name="P85" style:parent-style-name="Normal" style:family="paragraph">
      <style:paragraph-properties fo:text-align="center" fo:margin-left="-0.1972in" fo:margin-right="-0.1979in">
        <style:tab-stops/>
      </style:paragraph-properties>
      <style:text-properties style:font-name="Times New Roman" fo:color="#000000" style:font-size-complex="12pt"/>
    </style:style>
    <style:style style:name="P86" style:parent-style-name="Normal" style:family="paragraph">
      <style:paragraph-properties fo:text-align="center" fo:margin-left="-0.1972in" fo:margin-right="-0.1979in">
        <style:tab-stops/>
      </style:paragraph-properties>
      <style:text-properties style:font-name="Times New Roman" fo:color="#000000" style:font-size-complex="12pt"/>
    </style:style>
    <style:style style:name="P87" style:parent-style-name="Normal" style:family="paragraph">
      <style:paragraph-properties fo:text-align="center" fo:margin-left="-0.1972in" fo:margin-right="-0.1979in">
        <style:tab-stops/>
      </style:paragraph-properties>
      <style:text-properties style:font-name="Times New Roman" fo:color="#000000" style:font-size-complex="12pt"/>
    </style:style>
    <style:style style:name="P88" style:parent-style-name="Normal" style:family="paragraph">
      <style:paragraph-properties fo:text-align="center" fo:margin-left="-0.1972in" fo:margin-right="-0.1979in">
        <style:tab-stops/>
      </style:paragraph-properties>
      <style:text-properties style:font-name="Times New Roman" fo:color="#000000" style:font-size-complex="12pt"/>
    </style:style>
    <style:style style:name="P89" style:parent-style-name="Normal" style:family="paragraph">
      <style:paragraph-properties fo:text-align="center" fo:margin-left="-0.1972in" fo:margin-right="-0.1979in">
        <style:tab-stops/>
      </style:paragraph-properties>
      <style:text-properties style:font-name="Times New Roman" fo:color="#000000" style:font-size-complex="12pt"/>
    </style:style>
    <style:style style:name="P90" style:parent-style-name="Normal" style:family="paragraph">
      <style:paragraph-properties fo:text-align="center" fo:margin-left="-0.1972in" fo:margin-right="-0.1979in">
        <style:tab-stops/>
      </style:paragraph-properties>
      <style:text-properties style:font-name="Times New Roman" fo:color="#000000" style:font-size-complex="12pt"/>
    </style:style>
    <style:style style:name="P91" style:parent-style-name="Normal" style:family="paragraph">
      <style:paragraph-properties fo:text-align="center" fo:margin-left="-0.1972in" fo:margin-right="-0.1979in">
        <style:tab-stops/>
      </style:paragraph-properties>
      <style:text-properties style:font-name="Times New Roman" fo:color="#000000" style:font-size-complex="12pt"/>
    </style:style>
    <style:style style:name="P92" style:parent-style-name="Normal" style:family="paragraph">
      <style:paragraph-properties fo:text-align="center" fo:margin-left="-0.1972in" fo:margin-right="-0.1979in">
        <style:tab-stops/>
      </style:paragraph-properties>
      <style:text-properties style:font-name="Times New Roman" fo:color="#000000" style:font-size-complex="12pt"/>
    </style:style>
    <style:style style:name="P93" style:parent-style-name="Normal" style:family="paragraph">
      <style:paragraph-properties fo:text-align="center" fo:margin-left="-0.1972in" fo:margin-right="-0.1979in">
        <style:tab-stops/>
      </style:paragraph-properties>
      <style:text-properties style:font-name="Times New Roman" fo:color="#000000" style:font-size-complex="12pt"/>
    </style:style>
    <style:style style:name="P94" style:parent-style-name="Normal" style:family="paragraph">
      <style:paragraph-properties fo:text-align="center" fo:margin-left="-0.1972in" fo:margin-right="-0.1979in">
        <style:tab-stops/>
      </style:paragraph-properties>
      <style:text-properties style:font-name="Times New Roman" fo:color="#000000" style:font-size-complex="12pt"/>
    </style:style>
    <style:style style:name="P95" style:parent-style-name="Normal" style:family="paragraph">
      <style:paragraph-properties fo:text-align="center" fo:margin-left="-0.1972in" fo:margin-right="-0.1979in">
        <style:tab-stops/>
      </style:paragraph-properties>
      <style:text-properties style:font-name="Times New Roman" fo:color="#000000" style:font-size-complex="12pt"/>
    </style:style>
    <style:style style:name="P96" style:parent-style-name="Normal" style:family="paragraph">
      <style:paragraph-properties fo:text-align="center" fo:margin-left="-0.1972in" fo:margin-right="-0.1979in">
        <style:tab-stops/>
      </style:paragraph-properties>
      <style:text-properties style:font-name="Times New Roman" fo:color="#000000" style:font-size-complex="12pt"/>
    </style:style>
    <style:style style:name="P97" style:parent-style-name="Normal" style:family="paragraph">
      <style:paragraph-properties fo:text-align="center" fo:margin-left="-0.1972in" fo:margin-right="-0.1979in">
        <style:tab-stops/>
      </style:paragraph-properties>
      <style:text-properties style:font-name="Times New Roman" fo:color="#000000" style:font-size-complex="12pt"/>
    </style:style>
    <style:style style:name="P98" style:parent-style-name="Normal" style:family="paragraph">
      <style:paragraph-properties fo:margin-right="-0.1979in"/>
      <style:text-properties style:font-name="Times New Roman" fo:color="#000000" style:font-size-complex="12pt"/>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style:font-name="Times New Roman" style:font-size-complex="12pt" fo:language="en" fo:country="US"/>
    </style:style>
    <style:style style:name="T101" style:parent-style-name="DefaultParagraphFont" style:family="text">
      <style:text-properties style:font-name="Times New Roman" style:font-size-complex="12pt"/>
    </style:style>
    <style:style style:name="P102" style:parent-style-name="Normal" style:family="paragraph">
      <style:paragraph-properties fo:text-align="center"/>
      <style:text-properties style:font-name="Times New Roman" style:font-size-complex="12pt"/>
    </style:style>
    <style:style style:name="P103" style:parent-style-name="Normal" style:family="paragraph">
      <style:paragraph-properties fo:text-align="center"/>
      <style:text-properties style:font-name="Times New Roman" style:font-size-complex="12pt"/>
    </style:style>
    <style:style style:name="P104" style:parent-style-name="Normal" style:family="paragraph">
      <style:paragraph-properties fo:text-align="center"/>
      <style:text-properties style:font-name="Times New Roman" style:font-size-complex="12pt"/>
    </style:style>
    <style:style style:name="P105" style:parent-style-name="Normal" style:family="paragraph">
      <style:paragraph-properties fo:text-align="center"/>
      <style:text-properties style:font-name="Times New Roman" style:font-size-complex="12pt"/>
    </style:style>
    <style:style style:name="P106" style:parent-style-name="Normal" style:family="paragraph">
      <style:paragraph-properties fo:text-align="center"/>
      <style:text-properties style:font-name="Times New Roman" style:font-size-complex="12pt"/>
    </style:style>
    <style:style style:name="P107" style:parent-style-name="Normal" style:family="paragraph">
      <style:paragraph-properties fo:text-align="center"/>
      <style:text-properties style:font-name="Times New Roman" style:font-size-complex="12pt"/>
    </style:style>
    <style:style style:name="P108" style:parent-style-name="Normal" style:family="paragraph">
      <style:paragraph-properties fo:text-align="center"/>
      <style:text-properties style:font-name="Times New Roman" style:font-size-complex="12pt"/>
    </style:style>
    <style:style style:name="P109" style:parent-style-name="Normal" style:family="paragraph">
      <style:paragraph-properties fo:text-align="center"/>
      <style:text-properties style:font-name="Times New Roman" style:font-size-complex="12pt"/>
    </style:style>
    <style:style style:name="P110" style:parent-style-name="Normal" style:family="paragraph">
      <style:paragraph-properties fo:text-align="center"/>
      <style:text-properties style:font-name="Times New Roman" style:font-size-complex="12pt"/>
    </style:style>
    <style:style style:name="P111" style:parent-style-name="Normal" style:family="paragraph">
      <style:paragraph-properties fo:text-align="center"/>
      <style:text-properties style:font-name="Times New Roman" style:font-size-complex="12pt"/>
    </style:style>
    <style:style style:name="P112" style:parent-style-name="Normal" style:family="paragraph">
      <style:paragraph-properties fo:text-align="center"/>
      <style:text-properties style:font-name="Times New Roman" style:font-size-complex="12pt"/>
    </style:style>
    <style:style style:name="P113" style:parent-style-name="Normal" style:family="paragraph">
      <style:paragraph-properties fo:text-align="center"/>
      <style:text-properties style:font-name="Times New Roman" style:font-size-complex="12pt"/>
    </style:style>
    <style:style style:name="P114" style:parent-style-name="Normal" style:family="paragraph">
      <style:paragraph-properties fo:text-align="center"/>
      <style:text-properties style:font-name="Times New Roman" style:font-size-complex="12pt"/>
    </style:style>
    <style:style style:name="P115" style:parent-style-name="Normal" style:family="paragraph">
      <style:paragraph-properties fo:text-align="center"/>
      <style:text-properties style:font-name="Times New Roman" style:font-size-complex="12pt"/>
    </style:style>
    <style:style style:name="P116" style:parent-style-name="Normal" style:family="paragraph">
      <style:paragraph-properties fo:text-align="center"/>
      <style:text-properties style:font-name="Times New Roman" style:font-size-complex="12pt"/>
    </style:style>
    <style:style style:name="P117" style:parent-style-name="Normal" style:family="paragraph">
      <style:paragraph-properties fo:text-align="center"/>
      <style:text-properties style:font-name="Times New Roman" style:font-size-complex="12pt"/>
    </style:style>
    <style:style style:name="P118" style:parent-style-name="Normal" style:family="paragraph">
      <style:paragraph-properties fo:text-align="center"/>
      <style:text-properties style:font-name="Times New Roman" style:font-size-complex="12pt"/>
    </style:style>
    <style:style style:name="P119" style:parent-style-name="Normal" style:family="paragraph">
      <style:paragraph-properties fo:text-align="center"/>
      <style:text-properties style:font-name="Times New Roman" style:font-size-complex="12pt"/>
    </style:style>
    <style:style style:name="P120" style:parent-style-name="Normal" style:family="paragraph">
      <style:text-properties style:font-name="Times New Roman" style:font-size-complex="12pt"/>
    </style:style>
    <style:style style:name="P121" style:parent-style-name="Normal" style:family="paragraph">
      <style:text-properties style:font-name="Times New Roman"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margin-right="-0.1979in"/>
      <style:text-properties style:font-name="Times New Roman"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fo:margin-right="0.0229in"/>
      <style:text-properties style:font-name="Times New Roman" fo:font-weight="bold" style:font-weight-asian="bold" style:font-size-complex="12pt"/>
    </style:style>
    <style:style style:name="P126" style:parent-style-name="Normal" style:family="paragraph">
      <style:paragraph-properties fo:text-align="justify"/>
    </style:style>
    <style:style style:name="T127" style:parent-style-name="DefaultParagraphFont" style:family="text">
      <style:text-properties style:font-name="Calibri"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BodyText" style:family="paragraph">
      <style:paragraph-properties fo:text-indent="0in"/>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2F2F2F"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margin-right="0.0229in"/>
      <style:text-properties style:font-name="Times New Roman" fo:font-weight="bold" style:font-weight-asian="bold" style:font-size-complex="12pt"/>
    </style:style>
    <style:style style:name="P141" style:parent-style-name="Normal" style:family="paragraph">
      <style:paragraph-properties fo:text-align="justify" fo:margin-left="0.5909in">
        <style:tab-stops/>
      </style:paragraph-properties>
      <style:text-properties style:font-name="Times New Roman" fo:color="#000000" style:font-size-complex="12pt"/>
    </style:style>
    <style:style style:name="P142" style:parent-style-name="NoSpacing" style:family="paragraph">
      <style:paragraph-properties fo:text-align="justify"/>
      <style:text-properties fo:font-weight="bold" style:font-weight-asian="bold" fo:color="#000000" fo:language="lt" fo:country="LT"/>
    </style:style>
    <style:style style:name="P143" style:parent-style-name="Normal" style:family="paragraph">
      <style:paragraph-properties fo:text-align="justify" fo:margin-left="0.5909in">
        <style:tab-stops/>
      </style:paragraph-properties>
      <style:text-properties style:font-name="Times New Roman" fo:color="#000000" style:font-size-complex="12pt"/>
    </style:style>
    <style:style style:name="P144" style:parent-style-name="Normal" style:family="paragraph">
      <style:paragraph-properties fo:text-align="justify"/>
      <style:text-properties style:font-name="Times New Roman" fo:color="#000000" style:font-size-complex="12pt"/>
    </style:style>
    <style:style style:name="P145" style:parent-style-name="Normal" style:family="paragraph">
      <style:paragraph-properties fo:text-align="justify" fo:margin-left="0.5909in">
        <style:tab-stops/>
      </style:paragraph-properties>
      <style:text-properties style:font-name="Times New Roman" fo:color="#000000" style:font-size-complex="12p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name="Times New Roman" fo:color="#000000" fo:font-size="13.5pt" style:font-size-asian="13.5pt" style:font-size-complex="13.5pt"/>
    </style:style>
    <style:style style:name="T148" style:parent-style-name="DefaultParagraphFont" style:family="text">
      <style:text-properties style:font-name="Times New Roman" fo:font-weight="bold" style:font-weight-asian="bold" style:font-weight-complex="bold" fo:color="#000000" fo:font-size="13.5pt" style:font-size-asian="13.5pt" style:font-size-complex="13.5pt"/>
    </style:style>
    <style:style style:name="P149" style:parent-style-name="Normal" style:family="paragraph">
      <style:paragraph-properties fo:text-align="justify" style:line-height-at-least="0.25in" fo:text-indent="0.5in"/>
      <style:text-properties style:font-name="Times New Roman" fo:color="#000000" style:font-size-complex="12pt"/>
    </style:style>
    <style:style style:name="P150" style:parent-style-name="Normal" style:family="paragraph">
      <style:paragraph-properties fo:text-align="justify" style:line-height-at-least="0.25in" fo:text-indent="0.5in"/>
      <style:text-properties style:font-name="Times New Roman" fo:color="#000000" style:font-size-complex="12pt"/>
    </style:style>
    <style:style style:name="P151" style:parent-style-name="Normal" style:family="paragraph">
      <style:paragraph-properties fo:text-align="justify" style:line-height-at-least="0.25in" fo:text-indent="0.5in"/>
      <style:text-properties style:font-name="Times New Roman" fo:color="#000000" style:font-size-complex="12pt"/>
    </style:style>
    <style:style style:name="P152" style:parent-style-name="Normal" style:family="paragraph">
      <style:paragraph-properties fo:text-align="justify" style:line-height-at-least="0.25in" fo:text-indent="0.5in"/>
      <style:text-properties style:font-name="Times New Roman" fo:color="#000000" style:font-size-complex="12pt"/>
    </style:style>
    <style:style style:name="P153" style:parent-style-name="Normal" style:family="paragraph">
      <style:paragraph-properties fo:text-align="justify" style:line-height-at-least="0.25in" fo:text-indent="0.5in"/>
      <style:text-properties style:font-name="Times New Roman" fo:color="#000000" style:font-size-complex="12pt"/>
    </style:style>
    <style:style style:name="P154" style:parent-style-name="Normal" style:family="paragraph">
      <style:paragraph-properties fo:text-align="justify" style:line-height-at-least="0.25in" fo:text-indent="0.5in"/>
      <style:text-properties style:font-name="Times New Roman" fo:font-weight="bold" style:font-weight-asian="bold" fo:color="#000000" style:font-size-complex="12p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en" fo:country="US"/>
    </style:style>
    <style:style style:name="T157" style:parent-style-name="DefaultParagraphFont" style:family="text">
      <style:text-properties style:font-name="Times New Roman" fo:color="#000000" style:font-size-complex="12pt" fo:language="en" fo:country="US"/>
    </style:style>
    <style:style style:name="T158" style:parent-style-name="DefaultParagraphFont" style:family="text">
      <style:text-properties style:font-name="Times New Roman" fo:font-weight="bold" style:font-weight-asian="bold" fo:color="#000000" style:font-size-complex="12pt" fo:language="en" fo:country="US"/>
    </style:style>
    <style:style style:name="T159" style:parent-style-name="DefaultParagraphFont" style:family="text">
      <style:text-properties style:font-name="Times New Roman" fo:color="#000000" style:font-size-complex="12pt" fo:language="en" fo:country="US"/>
    </style:style>
    <style:style style:name="T160" style:parent-style-name="DefaultParagraphFont" style:family="text">
      <style:text-properties style:font-name="Times New Roman" fo:color="#000000" style:font-size-complex="12p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63" style:parent-style-name="DefaultParagraphFont" style:family="text">
      <style:text-properties style:font-name="Times New Roman" fo:color="#000000" style:font-size-complex="12pt"/>
    </style:style>
    <style:style style:name="T164" style:parent-style-name="DefaultParagraphFont" style:family="text">
      <style:text-properties style:font-name="Times New Roman" fo:font-weight="bold" style:font-weight-asian="bold" fo:color="#000000" style:font-size-complex="12pt"/>
    </style:style>
    <style:style style:name="T165" style:parent-style-name="DefaultParagraphFont" style:family="text">
      <style:text-properties style:font-name="Times New Roman" fo:color="#000000" style:font-size-complex="12p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68" style:parent-style-name="DefaultParagraphFont" style:family="text">
      <style:text-properties style:font-name="Times New Roman" fo:color="#000000" style:font-size-complex="12pt"/>
    </style:style>
    <style:style style:name="T169" style:parent-style-name="DefaultParagraphFont" style:family="text">
      <style:text-properties style:font-name="Times New Roman" fo:font-weight="bold" style:font-weight-asian="bold" fo:color="#000000" style:font-size-complex="12pt"/>
    </style:style>
    <style:style style:name="T170" style:parent-style-name="DefaultParagraphFont" style:family="text">
      <style:text-properties style:font-name="Times New Roman" fo:font-weight="bold" style:font-weight-asian="bold" fo:color="#000000" style:font-size-complex="12pt"/>
    </style:style>
    <style:style style:name="T171" style:parent-style-name="DefaultParagraphFont" style:family="text">
      <style:text-properties style:font-name="Times New Roman" fo:color="#000000" style:font-size-complex="12p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74" style:parent-style-name="DefaultParagraphFont" style:family="text">
      <style:text-properties style:font-name="Times New Roman" fo:color="#000000" style:font-size-complex="12pt"/>
    </style:style>
    <style:style style:name="T175" style:parent-style-name="DefaultParagraphFont" style:family="text">
      <style:text-properties style:font-name="Times New Roman" fo:font-weight="bold" style:font-weight-asian="bold" fo:color="#000000" style:font-size-complex="12pt"/>
    </style:style>
    <style:style style:name="T176" style:parent-style-name="DefaultParagraphFont" style:family="text">
      <style:text-properties style:font-name="Times New Roman" fo:color="#000000" style:font-size-complex="12pt"/>
    </style:style>
    <style:style style:name="T177" style:parent-style-name="DefaultParagraphFont" style:family="text">
      <style:text-properties style:font-name="Times New Roman" fo:color="#000000" style:font-size-complex="12pt"/>
    </style:style>
    <style:style style:name="T178" style:parent-style-name="DefaultParagraphFont" style:family="text">
      <style:text-properties style:font-name="Times New Roman" fo:color="#000000" style:font-size-complex="12pt"/>
    </style:style>
    <style:style style:name="P179" style:parent-style-name="Normal" style:family="paragraph">
      <style:paragraph-properties fo:text-align="justify" style:line-height-at-least="0.25in" fo:text-indent="0.5in"/>
      <style:text-properties style:font-name="Times New Roman" fo:color="#000000" style:font-size-complex="12pt"/>
    </style:style>
    <style:style style:name="P180" style:parent-style-name="Normal" style:family="paragraph">
      <style:paragraph-properties fo:text-align="justify" style:line-height-at-least="0.25in" fo:text-indent="0.5in"/>
      <style:text-properties style:font-name="Times New Roman" fo:color="#000000" style:font-size-complex="12pt"/>
    </style:style>
    <style:style style:name="P181" style:parent-style-name="Normal" style:family="paragraph">
      <style:paragraph-properties fo:text-align="justify" style:line-height-at-least="0.25in" fo:text-indent="0.5in"/>
      <style:text-properties style:font-name="Times New Roman" fo:color="#000000" style:font-size-complex="12p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84" style:parent-style-name="DefaultParagraphFont" style:family="text">
      <style:text-properties style:font-name="Times New Roman" fo:color="#000000" style:font-size-complex="12pt"/>
    </style:style>
    <style:style style:name="T185" style:parent-style-name="DefaultParagraphFont" style:family="text">
      <style:text-properties style:font-name="Times New Roman" fo:font-weight="bold" style:font-weight-asian="bold" fo:color="#000000" style:font-size-complex="12pt"/>
    </style:style>
    <style:style style:name="T186" style:parent-style-name="DefaultParagraphFont" style:family="text">
      <style:text-properties style:font-name="Times New Roman" fo:color="#000000" style:font-size-complex="12p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89" style:parent-style-name="DefaultParagraphFont" style:family="text">
      <style:text-properties style:font-name="Times New Roman" fo:color="#000000" style:font-size-complex="12pt"/>
    </style:style>
    <style:style style:name="T190" style:parent-style-name="DefaultParagraphFont" style:family="text">
      <style:text-properties style:font-name="Times New Roman" fo:font-weight="bold" style:font-weight-asian="bold" fo:color="#000000" style:font-size-complex="12pt"/>
    </style:style>
    <style:style style:name="T191" style:parent-style-name="DefaultParagraphFont" style:family="text">
      <style:text-properties style:font-name="Times New Roman" fo:color="#000000" style:font-size-complex="12pt"/>
    </style:style>
    <style:style style:name="T192" style:parent-style-name="DefaultParagraphFont" style:family="text">
      <style:text-properties style:font-name="Times New Roman" fo:color="#000000" style:font-size-complex="12p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95" style:parent-style-name="DefaultParagraphFont" style:family="text">
      <style:text-properties style:font-name="Times New Roman" fo:color="#000000" style:font-size-complex="12pt"/>
    </style:style>
    <style:style style:name="T196" style:parent-style-name="DefaultParagraphFont" style:family="text">
      <style:text-properties style:font-name="Times New Roman" fo:font-weight="bold" style:font-weight-asian="bold" fo:color="#000000" style:font-size-complex="12pt"/>
    </style:style>
    <style:style style:name="T197" style:parent-style-name="DefaultParagraphFont" style:family="text">
      <style:text-properties style:font-name="Times New Roman" fo:color="#000000" style:font-size-complex="12pt"/>
    </style:style>
    <style:style style:name="T198" style:parent-style-name="DefaultParagraphFont" style:family="text">
      <style:text-properties style:font-name="Times New Roman" fo:color="#000000" style:font-size-complex="12pt"/>
    </style:style>
    <style:style style:name="T199" style:parent-style-name="DefaultParagraphFont" style:family="text">
      <style:text-properties style:font-name="Times New Roman" fo:color="#000000" style:font-size-complex="12pt"/>
    </style:style>
    <style:style style:name="TableRow200" style:family="table-row">
      <style:table-row-properties style:min-row-height="2.3562in"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margin-left="-0.1972in" fo:margin-right="-0.1979in" fo:text-indent="0.0229in">
        <style:tab-stops/>
      </style:paragraph-properties>
      <style:text-properties style:font-name="Times New Roman" fo:font-weight="bold" style:font-weight-asian="bold"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margin-left="-0.1972in" fo:margin-right="-0.1979in">
        <style:tab-stops/>
      </style:paragraph-properties>
    </style:style>
    <style:style style:name="T205" style:parent-style-name="DefaultParagraphFont" style:family="text">
      <style:text-properties fo:font-weight="bold" style:font-weight-asian="bold" style:font-weight-complex="bold" fo:color="#222222" fo:background-color="#FFFFFF"/>
    </style:style>
    <style:style style:name="TableCell206" style:family="table-cell">
      <style:table-cell-properties fo:border="0.0069in solid #000000" fo:padding-top="0in" fo:padding-left="0.075in" fo:padding-bottom="0in" fo:padding-right="0.075in"/>
    </style:style>
    <style:style style:name="T207" style:parent-style-name="DefaultParagraphFont" style:family="text">
      <style:text-properties style:font-name="Times New Roman" style:font-weight-complex="bold" fo:color="#222222" style:font-size-complex="12pt" fo:background-color="#FFFFFF"/>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margin-right="-0.1979in"/>
      <style:text-properties style:font-name="Times New Roman"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fo:margin-right="0.0229in"/>
      <style:text-properties style:font-name="Times New Roman" fo:font-weight="bold" style:font-weight-asian="bold" style:font-size-complex="12pt"/>
    </style:style>
    <style:style style:name="P212" style:parent-style-name="Normal" style:family="paragraph">
      <style:paragraph-properties fo:text-align="justify" fo:line-height="150%" fo:margin-right="0.0229in"/>
    </style:style>
    <style:style style:name="T213" style:parent-style-name="DefaultParagraphFont" style:family="text">
      <style:text-properties style:font-name="Times New Roman" style:font-size-complex="12pt"/>
    </style:style>
    <style:style style:name="T214" style:parent-style-name="DefaultParagraphFont" style:family="text">
      <style:text-properties style:font-name="Times New Roman" style:font-size-complex="12pt"/>
    </style:style>
    <style:style style:name="T215" style:parent-style-name="DefaultParagraphFont" style:family="text">
      <style:text-properties style:font-name="Times New Roman" style:font-size-complex="12pt"/>
    </style:style>
    <style:style style:name="T216" style:parent-style-name="DefaultParagraphFont" style:family="text">
      <style:text-properties style:font-name="Times New Roman" style:font-weight-complex="bold" fo:color="#222222" style:font-size-complex="12pt" fo:background-color="#FFFFFF"/>
    </style:style>
    <style:style style:name="T217" style:parent-style-name="DefaultParagraphFont" style:family="text">
      <style:text-properties style:font-name="Times New Roman" style:font-size-complex="12pt"/>
    </style:style>
    <style:style style:name="T218" style:parent-style-name="DefaultParagraphFont" style:family="text">
      <style:text-properties style:font-name="Times New Roman" style:font-weight-complex="bold" fo:color="#222222" style:font-size-complex="12pt" fo:background-color="#FFFFFF"/>
    </style:style>
    <style:style style:name="T219" style:parent-style-name="DefaultParagraphFont" style:family="text">
      <style:text-properties style:font-name="Times New Roman" style:font-weight-complex="bold" fo:color="#222222" style:font-size-complex="12pt" fo:background-color="#FFFFFF"/>
    </style:style>
    <style:style style:name="T220" style:parent-style-name="DefaultParagraphFont" style:family="text">
      <style:text-properties style:font-name="Times New Roman" style:font-size-complex="12pt"/>
    </style:style>
    <style:style style:name="P221" style:parent-style-name="Normal" style:family="paragraph">
      <style:paragraph-properties fo:text-align="justify" fo:margin-right="0.0229in"/>
      <style:text-properties style:font-name="Times New Roman" style:font-size-complex="12pt"/>
    </style:style>
    <style:style style:name="P222" style:parent-style-name="Normal" style:family="paragraph">
      <style:paragraph-properties fo:text-align="justify" fo:margin-right="0.0229in"/>
      <style:text-properties style:font-name="Times New Roman" fo:font-weight="bold" style:font-weight-asian="bold" style:font-size-complex="12pt"/>
    </style:style>
    <style:style style:name="P223" style:parent-style-name="Normal" style:family="paragraph">
      <style:paragraph-properties fo:text-align="justify" fo:margin-right="0.0229in"/>
    </style:style>
    <style:style style:name="T224" style:parent-style-name="DefaultParagraphFont" style:family="text">
      <style:text-properties style:font-name="Times New Roman" style:font-size-complex="12pt"/>
    </style:style>
    <style:style style:name="T225" style:parent-style-name="DefaultParagraphFont" style:family="text">
      <style:text-properties style:font-name="Times New Roman" style:font-weight-complex="bold" fo:color="#222222" style:font-size-complex="12pt" fo:background-color="#FFFFFF"/>
    </style:style>
    <style:style style:name="T226" style:parent-style-name="DefaultParagraphFont" style:family="text">
      <style:text-properties style:font-name="Times New Roman" style:font-weight-complex="bold" fo:color="#222222" style:font-size-complex="12pt" fo:background-color="#FFFFFF"/>
    </style:style>
    <style:style style:name="T227" style:parent-style-name="DefaultParagraphFont" style:family="text">
      <style:text-properties style:font-name="Times New Roman" style:font-weight-complex="bold" fo:color="#222222" style:font-size-complex="12pt" fo:background-color="#FFFFFF"/>
    </style:style>
    <style:style style:name="T228" style:parent-style-name="DefaultParagraphFont" style:family="text">
      <style:text-properties style:font-name="Times New Roman" style:font-weight-complex="bold" fo:color="#222222" style:font-size-complex="12pt" fo:background-color="#FFFFFF"/>
    </style:style>
    <style:style style:name="T229" style:parent-style-name="DefaultParagraphFont" style:family="text">
      <style:text-properties style:font-name="Times New Roman" style:font-weight-complex="bold" fo:color="#222222" style:font-size-complex="12pt" fo:background-color="#FFFFFF"/>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name="Times New Roman" style:font-weight-complex="bold" fo:color="#222222" style:font-size-complex="12pt" fo:background-color="#FFFFFF"/>
    </style:style>
    <style:style style:name="T232" style:parent-style-name="DefaultParagraphFont" style:family="text">
      <style:text-properties style:font-name="Times New Roman" fo:color="#000000" style:font-size-complex="12p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name="Times New Roman" fo:color="#000000" style:font-size-complex="12pt"/>
    </style:style>
    <style:style style:name="T235" style:parent-style-name="DefaultParagraphFont" style:family="text">
      <style:text-properties style:font-name="Times New Roman" fo:font-weight="bold" style:font-weight-asian="bold" fo:color="#000000" style:font-size-complex="12pt"/>
    </style:style>
    <style:style style:name="T236" style:parent-style-name="DefaultParagraphFont" style:family="text">
      <style:text-properties style:font-name="Times New Roman" fo:color="#000000" style:font-size-complex="12p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name="Times New Roman" fo:color="#000000" style:font-size-complex="12pt"/>
    </style:style>
    <style:style style:name="T239" style:parent-style-name="DefaultParagraphFont" style:family="text">
      <style:text-properties style:font-name="Times New Roman" fo:color="#000000" style:font-size-complex="12pt"/>
    </style:style>
    <style:style style:name="T240" style:parent-style-name="DefaultParagraphFont" style:family="text">
      <style:text-properties style:font-name="Times New Roman" fo:font-weight="bold" style:font-weight-asian="bold" fo:color="#000000" style:font-size-complex="12pt"/>
    </style:style>
    <style:style style:name="T241" style:parent-style-name="DefaultParagraphFont" style:family="text">
      <style:text-properties style:font-name="Times New Roman" fo:color="#000000" style:font-size-complex="12pt"/>
    </style:style>
    <style:style style:name="T242" style:parent-style-name="DefaultParagraphFont" style:family="text">
      <style:text-properties style:font-name="Times New Roman" fo:font-weight="bold" style:font-weight-asian="bold" fo:color="#000000" style:font-size-complex="12pt"/>
    </style:style>
    <style:style style:name="T243" style:parent-style-name="DefaultParagraphFont" style:family="text">
      <style:text-properties style:font-name="Times New Roman" fo:color="#000000" style:font-size-complex="12pt"/>
    </style:style>
    <style:style style:name="P244" style:parent-style-name="Normal" style:family="paragraph">
      <style:paragraph-properties fo:text-align="justify" style:line-height-at-least="0.25in" fo:text-indent="0.5in"/>
      <style:text-properties style:font-name="Times New Roman" fo:color="#000000" style:font-size-complex="12pt"/>
    </style:style>
    <style:style style:name="P245" style:parent-style-name="Normal" style:family="paragraph">
      <style:paragraph-properties fo:text-align="justify" style:line-height-at-least="0.25in" fo:text-indent="0.5in"/>
      <style:text-properties style:font-name="Times New Roman" fo:color="#000000" style:font-size-complex="12pt"/>
    </style:style>
    <style:style style:name="P246" style:parent-style-name="Normal" style:family="paragraph">
      <style:paragraph-properties fo:text-align="justify" style:line-height-at-least="0.25in" fo:text-indent="0.5in"/>
      <style:text-properties style:font-name="Times New Roman" fo:color="#000000" style:font-size-complex="12pt"/>
    </style:style>
    <style:style style:name="P247" style:parent-style-name="Normal" style:family="paragraph">
      <style:paragraph-properties fo:text-align="justify" style:line-height-at-least="0.25in" fo:text-indent="0.5in"/>
      <style:text-properties style:font-name="Times New Roman" fo:color="#000000" style:font-size-complex="12pt"/>
    </style:style>
    <style:style style:name="P248" style:parent-style-name="Normal" style:family="paragraph">
      <style:paragraph-properties fo:text-align="justify" style:line-height-at-least="0.25in" fo:text-indent="0.5in"/>
      <style:text-properties style:font-name="Times New Roman" fo:color="#000000" style:font-size-complex="12pt"/>
    </style:style>
    <style:style style:name="P249" style:parent-style-name="Normal" style:family="paragraph">
      <style:paragraph-properties fo:text-align="justify" style:line-height-at-least="0.25in" fo:text-indent="0.5in"/>
      <style:text-properties style:font-name="Times New Roman" fo:color="#000000" style:font-size-complex="12pt"/>
    </style:style>
    <style:style style:name="P250" style:parent-style-name="Normal" style:family="paragraph">
      <style:paragraph-properties fo:text-align="justify" style:line-height-at-least="0.25in" fo:text-indent="0.5in"/>
      <style:text-properties style:font-name="Times New Roman" fo:color="#000000" style:font-size-complex="12pt"/>
    </style:style>
    <style:style style:name="P251" style:parent-style-name="Normal" style:family="paragraph">
      <style:paragraph-properties fo:text-align="justify" style:line-height-at-least="0.25in" fo:text-indent="0.5in"/>
      <style:text-properties style:font-name="Times New Roman" fo:color="#000000" style:font-size-complex="12pt"/>
    </style:style>
    <style:style style:name="P252" style:parent-style-name="Normal" style:family="paragraph">
      <style:paragraph-properties fo:text-align="justify" style:line-height-at-least="0.25in" fo:text-indent="0.5in"/>
      <style:text-properties style:font-name="Times New Roman" fo:color="#000000" style:font-size-complex="12pt"/>
    </style:style>
    <style:style style:name="P253" style:parent-style-name="Normal" style:family="paragraph">
      <style:paragraph-properties fo:text-align="justify" style:line-height-at-least="0.25in" fo:text-indent="0.5in"/>
      <style:text-properties style:font-name="Times New Roman" fo:color="#000000" style:font-size-complex="12pt"/>
    </style:style>
    <style:style style:name="P254" style:parent-style-name="Normal" style:family="paragraph">
      <style:paragraph-properties fo:text-align="justify" style:line-height-at-least="0.25in" fo:text-indent="0.5in"/>
      <style:text-properties style:font-name="Times New Roman" fo:color="#000000" style:font-size-complex="12pt"/>
    </style:style>
    <style:style style:name="P255" style:parent-style-name="Normal" style:family="paragraph">
      <style:paragraph-properties fo:text-align="justify" style:line-height-at-least="0.25in" fo:text-indent="0.5in"/>
      <style:text-properties style:font-name="Times New Roman" fo:color="#000000" style:font-size-complex="12pt"/>
    </style:style>
    <style:style style:name="P256" style:parent-style-name="Normal" style:family="paragraph">
      <style:paragraph-properties fo:text-align="justify" style:line-height-at-least="0.25in" fo:text-indent="0.5in"/>
      <style:text-properties style:font-name="Times New Roman" fo:color="#000000" style:font-size-complex="12pt"/>
    </style:style>
    <style:style style:name="P257" style:parent-style-name="Normal" style:family="paragraph">
      <style:paragraph-properties fo:text-align="justify" style:line-height-at-least="0.25in" fo:text-indent="0.5in"/>
      <style:text-properties style:font-name="Times New Roman" fo:color="#000000" style:font-size-complex="12pt"/>
    </style:style>
    <style:style style:name="P258" style:parent-style-name="Normal" style:family="paragraph">
      <style:paragraph-properties fo:text-align="justify" style:line-height-at-least="0.25in" fo:text-indent="0.5in"/>
      <style:text-properties style:font-name="Times New Roman" fo:color="#000000" style:font-size-complex="12pt"/>
    </style:style>
    <style:style style:name="P259" style:parent-style-name="Normal" style:family="paragraph">
      <style:paragraph-properties fo:text-align="justify" style:line-height-at-least="0.25in" fo:text-indent="0.5in"/>
      <style:text-properties style:font-name="Times New Roman" fo:color="#000000" style:font-size-complex="12pt"/>
    </style:style>
    <style:style style:name="P260" style:parent-style-name="Normal" style:family="paragraph">
      <style:paragraph-properties fo:text-align="justify" style:line-height-at-least="0.25in" fo:text-indent="0.5in"/>
      <style:text-properties style:font-name="Times New Roman" fo:color="#000000" style:font-size-complex="12pt"/>
    </style:style>
    <style:style style:name="P261" style:parent-style-name="Normal" style:family="paragraph">
      <style:paragraph-properties fo:text-align="justify" style:line-height-at-least="0.25in" fo:text-indent="0.5in"/>
      <style:text-properties style:font-name="Times New Roman" fo:color="#000000" style:font-size-complex="12pt"/>
    </style:style>
    <style:style style:name="P262" style:parent-style-name="Normal" style:family="paragraph">
      <style:paragraph-properties fo:text-align="justify" style:line-height-at-least="0.25in" fo:text-indent="0.5in"/>
      <style:text-properties style:font-name="Times New Roman" fo:color="#000000" style:font-size-complex="12pt"/>
    </style:style>
    <style:style style:name="P263" style:parent-style-name="Normal" style:family="paragraph">
      <style:paragraph-properties fo:text-align="justify" style:line-height-at-least="0.25in" fo:text-indent="0.5in"/>
      <style:text-properties style:font-name="Times New Roman" fo:color="#000000" style:font-size-complex="12pt"/>
    </style:style>
    <style:style style:name="P264" style:parent-style-name="Normal" style:family="paragraph">
      <style:paragraph-properties fo:text-align="justify" style:line-height-at-least="0.25in" fo:text-indent="0.5in"/>
      <style:text-properties style:font-name="Times New Roman" fo:color="#000000" style:font-size-complex="12pt"/>
    </style:style>
    <style:style style:name="P265" style:parent-style-name="Normal" style:family="paragraph">
      <style:paragraph-properties fo:text-align="justify" style:line-height-at-least="0.25in" fo:text-indent="0.5in"/>
      <style:text-properties style:font-name="Times New Roman" fo:color="#000000" style:font-size-complex="12p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name="Times New Roman" fo:color="#000000" style:font-size-complex="12pt"/>
    </style:style>
    <style:style style:name="T268" style:parent-style-name="DefaultParagraphFont" style:family="text">
      <style:text-properties style:font-name="Times New Roman" fo:color="#000000" style:font-size-complex="12pt"/>
    </style:style>
    <style:style style:name="T269" style:parent-style-name="DefaultParagraphFont" style:family="text">
      <style:text-properties style:font-name="Times New Roman" style:font-size-complex="12pt"/>
    </style:style>
    <style:style style:name="TableRow270" style:family="table-row">
      <style:table-row-properties style:min-row-height="0.6805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margin-left="-0.1972in" fo:margin-right="-0.1979in" fo:text-indent="0.0229in">
        <style:tab-stops/>
      </style:paragraph-properties>
      <style:text-properties style:font-name="Times New Roman" fo:font-weight="bold" style:font-weight-asian="bold" style:font-size-complex="12pt" fo:language="en" fo:country="U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margin-left="-0.1972in" fo:margin-right="-0.1979in">
        <style:tab-stops/>
      </style:paragraph-properties>
      <style:text-properties fo:font-weight="bold" style:font-weight-asian="bold" style:font-weight-complex="bold" fo:color="#222222" fo:background-color="#FFFFFF"/>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name="Times New Roman" style:font-weight-complex="bold" fo:color="#222222" style:font-size-complex="12pt" fo:background-color="#FFFFFF"/>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margin-right="-0.1979in"/>
      <style:text-properties style:font-name="Times New Roman"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fo:margin-right="0.0229in"/>
      <style:text-properties style:font-name="Times New Roman" fo:font-weight="bold" style:font-weight-asian="bold" style:font-size-complex="12pt"/>
    </style:style>
    <style:style style:name="P281" style:parent-style-name="Normal" style:family="paragraph">
      <style:paragraph-properties fo:text-align="justify" fo:margin-right="0.0229in"/>
      <style:text-properties style:font-name="Times New Roman" style:font-size-complex="12pt"/>
    </style:style>
    <style:style style:name="P282" style:parent-style-name="Normal" style:family="paragraph">
      <style:paragraph-properties fo:text-align="justify" fo:margin-right="0.0229in"/>
      <style:text-properties style:font-name="Times New Roman" style:font-size-complex="12pt"/>
    </style:style>
    <style:style style:name="P283" style:parent-style-name="Normal" style:family="paragraph">
      <style:paragraph-properties fo:text-align="justify" fo:margin-right="0.0229in"/>
      <style:text-properties style:font-name="Times New Roman" fo:font-weight="bold" style:font-weight-asian="bold" style:font-size-complex="12pt"/>
    </style:style>
    <style:style style:name="P284" style:parent-style-name="Normal" style:family="paragraph">
      <style:paragraph-properties fo:text-align="justify" fo:margin-right="0.0229in"/>
    </style:style>
    <style:style style:name="T285" style:parent-style-name="DefaultParagraphFont" style:family="text">
      <style:text-properties style:font-name="Times New Roman" style:font-size-complex="12pt"/>
    </style:style>
    <style:style style:name="T286" style:parent-style-name="DefaultParagraphFont" style:family="text">
      <style:text-properties style:font-name="Times New Roman" style:font-size-complex="12pt" fo:language="en" fo:country="US"/>
    </style:style>
    <style:style style:name="P287" style:parent-style-name="Normal" style:family="paragraph">
      <style:paragraph-properties fo:text-align="justify" style:line-height-at-least="0.25in"/>
      <style:text-properties style:font-name="Times New Roman" fo:color="#000000" style:font-size-complex="12pt"/>
    </style:style>
    <style:style style:name="P288" style:parent-style-name="Normal" style:family="paragraph">
      <style:paragraph-properties fo:text-align="justify" style:line-height-at-least="0.25in" fo:text-indent="0.5in"/>
      <style:text-properties style:font-name="Times New Roman" fo:color="#000000" style:font-size-complex="12p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name="Times New Roman" fo:color="#000000" style:font-size-complex="12pt"/>
    </style:style>
    <style:style style:name="T29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92" style:parent-style-name="DefaultParagraphFont" style:family="text">
      <style:text-properties style:font-name="Times New Roman" fo:color="#000000" style:font-size-complex="12pt"/>
    </style:style>
    <style:style style:name="P293" style:parent-style-name="Normal" style:family="paragraph">
      <style:paragraph-properties fo:text-align="justify" style:line-height-at-least="0.25in" fo:text-indent="0.5in"/>
      <style:text-properties style:font-name="Times New Roman" fo:color="#000000" style:font-size-complex="12pt"/>
    </style:style>
    <style:style style:name="P294" style:parent-style-name="Normal" style:family="paragraph">
      <style:paragraph-properties fo:text-align="justify" style:line-height-at-least="0.25in" fo:text-indent="0.5in"/>
      <style:text-properties style:font-name="Times New Roman" fo:color="#000000" style:font-size-complex="12pt"/>
    </style:style>
    <style:style style:name="P295" style:parent-style-name="Normal" style:family="paragraph">
      <style:paragraph-properties fo:text-align="justify" style:line-height-at-least="0.25in" fo:text-indent="0.5in"/>
      <style:text-properties style:font-name="Times New Roman" fo:color="#000000" style:font-size-complex="12pt"/>
    </style:style>
    <style:style style:name="P296" style:parent-style-name="Normal" style:family="paragraph">
      <style:paragraph-properties fo:text-align="justify" fo:margin-right="-0.0006in"/>
      <style:text-properties style:font-name="Times New Roman" style:font-size-complex="12pt"/>
    </style:style>
    <style:style style:name="P297" style:parent-style-name="NoSpacing" style:family="paragraph">
      <style:text-properties fo:language="lt" fo:country="LT"/>
    </style:style>
    <style:style style:name="T298" style:parent-style-name="DefaultParagraphFont" style:family="text">
      <style:text-properties style:font-weight-complex="bold" fo:language="lt" fo:country="LT"/>
    </style:style>
    <style:style style:name="T299" style:parent-style-name="DefaultParagraphFont" style:family="text">
      <style:text-properties style:font-weight-complex="bold" fo:language="lt" fo:country="LT"/>
    </style:style>
    <style:style style:name="T300" style:parent-style-name="DefaultParagraphFont" style:family="text">
      <style:text-properties style:font-weight-complex="bold" fo:language="lt" fo:country="LT"/>
    </style:style>
    <style:style style:name="T301" style:parent-style-name="DefaultParagraphFont" style:family="text">
      <style:text-properties style:font-weight-complex="bold" fo:language="lt" fo:country="LT"/>
    </style:style>
    <style:style style:name="T302" style:parent-style-name="DefaultParagraphFont" style:family="text">
      <style:text-properties style:font-weight-complex="bold" fo:language="lt" fo:country="LT"/>
    </style:style>
    <style:style style:name="T303" style:parent-style-name="DefaultParagraphFont" style:family="text">
      <style:text-properties style:font-weight-complex="bold" fo:language="lt" fo:country="LT"/>
    </style:style>
    <style:style style:name="T304" style:parent-style-name="DefaultParagraphFont" style:family="text">
      <style:text-properties style:font-weight-complex="bold" fo:language="lt" fo:country="LT"/>
    </style:style>
    <style:style style:name="T305" style:parent-style-name="DefaultParagraphFont" style:family="text">
      <style:text-properties style:font-weight-complex="bold" fo:language="lt" fo:country="LT"/>
    </style:style>
    <style:style style:name="T306" style:parent-style-name="DefaultParagraphFont" style:family="text">
      <style:text-properties style:font-weight-complex="bold" fo:language="lt" fo:country="LT"/>
    </style:style>
    <style:style style:name="T307" style:parent-style-name="DefaultParagraphFont" style:family="text">
      <style:text-properties style:font-weight-complex="bold" fo:language="lt" fo:country="LT"/>
    </style:style>
    <style:style style:name="T308" style:parent-style-name="DefaultParagraphFont" style:family="text">
      <style:text-properties style:font-weight-complex="bold" fo:language="lt" fo:country="LT"/>
    </style:style>
    <style:style style:name="T309" style:parent-style-name="DefaultParagraphFont" style:family="text">
      <style:text-properties style:font-weight-complex="bold" fo:language="lt" fo:country="LT"/>
    </style:style>
  </office:automatic-styles>
  <office:body>
    <office:text text:use-soft-page-breaks="true">
      <text:p text:style-name="P1"><text:s text:c="54"/><text:tab/><text:tab/><text:tab/><text:tab/></text:p>
      <text:p text:style-name="P2"/>
      <text:p text:style-name="P3"><text:span text:style-name="T4">PASIŪLYMAS</text:span></text:p>
      <text:p text:style-name="P5"><text:span text:style-name="T6">DĖL LIETUVOS RESPUBLIKOS LIETUVOS NACIONALINIO RADIJO IR TELEVIZIJOS ĮSTATYMO NR. I-1571 PAKEITIMO ĮSTATYMO PROJEKTO</text:span></text:p>
      <text:p text:style-name="P7">įstatymo projektui</text:p>
      <text:p text:style-name="P8">NR.<text:s/>XIIIP-3010(3)</text:p>
      <text:p text:style-name="P9"/>
      <text:p text:style-name="P10"><text:span text:style-name="T11">2020</text:span><text:span text:style-name="T12">-</text:span><text:span text:style-name="T13">0</text:span><text:span text:style-name="T14">5</text:span><text:span text:style-name="T15">-</text:span><text:span text:style-name="T16">05</text:span></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text:s/></text:p>
            <text:p text:style-name="P27">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P33"/>
          </table:covered-table-cell>
          <table:table-cell table:style-name="TableCell34">
            <text:p text:style-name="P35"><text:s text:c="4"/>str.</text:p>
          </table:table-cell>
          <table:table-cell table:style-name="TableCell36">
            <text:p text:style-name="P37">str.</text:p>
            <text:p text:style-name="P38">d.</text:p>
          </table:table-cell>
          <table:table-cell table:style-name="TableCell39">
            <text:p text:style-name="P40">p.</text:p>
          </table:table-cell>
          <table:covered-table-cell>
            <text:p text:style-name="P41"/>
          </table:covered-table-cell>
        </table:table-row>
        <table:table-row table:style-name="TableRow42">
          <table:table-cell table:style-name="TableCell43">
            <text:p text:style-name="P44">Č1.</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able:table-cell>
          <table:table-cell table:style-name="TableCell79">
            <text:p text:style-name="P80">5</text:p>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able:table-cell>
          <table:table-cell table:style-name="TableCell99">
            <text:p text:style-name="Normal"><text:span text:style-name="T100">6</text:span><text:span text:style-name="T101"><text:s/></text:span></text:p>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able:table-cell>
          <table:table-cell table:style-name="TableCell122">
            <text:p text:style-name="P123"/>
          </table:table-cell>
          <table:table-cell table:style-name="TableCell124">
            <text:p text:style-name="P125">Argumentai:<text:s/></text:p>
            <text:p text:style-name="P126"><text:span text:style-name="T127">Š</text:span><text:span text:style-name="T128">iuo metu galiojančio<text:s/></text:span><text:a xlink:href="https://www.e-tar.lt/portal/lt/legalAct/TAR.852023D48C4C/asr" office:target-frame-name="_top" xlink:show="replace"><text:span text:style-name="T129">Lietuvos Respublikos Lietuvos nacionalinio radijo ir televizijos įstatymo 5 straipsnio pakeitimo įstatymo</text:span></text:a><text:span text:style-name="T130"><text:s/>(toliau – LRT įstatymo pakeitimo įstatymas) 2 straipsnio 4 dalimi, AB Lietuvos radijo i</text:span><text:span text:style-name="T131">r televizijos centrui, kaip Lietuvos nacionaliniam saugumui užtikrinti svarbiai įmonei, išimtine teise yra pavesta retransliuoti LRT radijo ir televizijos programas visuomenei, taip pat diegti, teikti ir eksploatuoti šių paslaugų teikimui reikalingus nacionalinės aprėpties radijo ir televizijos tinklus. Ši paslaugų teikimo tvarka nustatyta 2015 m. liepos 1 d. Lietuvos Respublikos Vyriausybės nutarimu Nr. 686 patvirtintame<text:s/></text:span><text:a xlink:href="https://e-seimas.lrs.lt/portal/legalAct/lt/TAD/4d093d2120c711e58a4198cd62929b7a?jfwid=2r1mja4n" office:target-frame-name="_top" xlink:show="replace">Lietuvos nacionalinio radijo ir televizijos radijo ir televizijos programų signalų elektroninių ryšių tinklais perdavimo visuomenei paslaugų ir paslaugų, kurių reikia Lietuvos nacionalinio radijo ir televizijos radijo ir televizijos tinklams teikti ir eksploatuoti, teikimo ir kompensavimo už šių paslaugų teikimą tvarkos ir sąlygų apraše</text:a><text:span text:style-name="T132">.</text:span></text:p>
            <text:p text:style-name="P133"><text:span text:style-name="T134">Pažymėtina, kad LRT radijo ir televizijos programų</text:span><text:span text:style-name="T135"><text:s/>retransliavimas yra reikšmingas nacionalinio saugumo aspektu, taip pat įvertinant tai, kad praeityje jau buvo susiklosčiusios aplinkybės, kuomet kilo reali grėsmė nutraukti LRT radijo ir televizijos programų transliavimą visuomenei, todėl siekiant, kad ši situacija nepasikartotų,<text:s/></text:span><text:span text:style-name="T136">Susisiekimo ministerija siūlo įtraukti<text:s/></text:span><text:span text:style-name="T137">LRT įstatymo pakeitimo įstatymo 2 straipsnio 4 dalies nuostatą į</text:span><text:span text:style-name="T138"><text:s/>LRT įstatymo projektą, papildant šio projekto 5 straipsnį nauja,</text:span><text:span text:style-name="T139"><text:s/>6 dalimi,</text:span></text:p>
            <text:p text:style-name="P140"/>
            <text:p text:style-name="P141"/>
            <text:p text:style-name="P142">Pasiūlymas:</text:p>
            <text:p text:style-name="P143"/>
            <text:p text:style-name="P144">Papildyti<text:s/>5 straipsnį<text:s/>6<text:s/>dalimi, o 6-12 dalis atitinkamai laikyti 7-13 dalimis<text:s/>ir<text:s/>6 dalį<text:s/>išdėstyti taip:<text:s/></text:p>
            <text:p text:style-name="P145"/>
            <text:p text:style-name="P146"><text:span text:style-name="T147">„</text:span><text:span text:style-name="T148">5 straipsnis. LRT teisės ir pareigos</text:span></text:p>
            <text:p text:style-name="P149"><text:bookmark-start text:name="part_fa0c0e2381b44e5f9c8d192d1bd21785"/><text:bookmark-end text:name="part_fa0c0e2381b44e5f9c8d192d1bd21785"/>1. LRT yra Lietuvos Respublikos Seimo įsteigto Lietuvos radijo ir televizijos teisių ir pareigų perėmėja. Negali būti jokių kitų LRT dalininkų. LRT visuotinio susirinkimo funkcijos pavedamos Tarybai.</text:p>
            <text:p text:style-name="P150"><text:bookmark-start text:name="part_237a9d9b522c4a37b8f112e9b330ff70"/><text:bookmark-end text:name="part_237a9d9b522c4a37b8f112e9b330ff70"/>2. LRT turi leidybos teisę, taip pat turi teisę nemokamai įrašyti ir transliuoti Seimo ir Lietuvos Respublikos Vyriausybės posėdžius, iškilmingus valstybės aktus ir disponuoti įrašais savo nuožiūra.</text:p>
            <text:p text:style-name="P151"><text:bookmark-start text:name="part_9976eb05a8154143b555a9cef0a21fea"/><text:bookmark-end text:name="part_9976eb05a8154143b555a9cef0a21fea"/>3. LRT turi teisę teikti teleteksto paslaugas, laisvai rengti ir rodyti trumpus (ne ilgesnius kaip 90 sekundžių) naujienų pranešimus apie visuomenei reikšmingus Lietuvos ir kitų valstybių politikos ar kitokius įvykius, kultūros, sporto ar kitus renginius, apie kuriuos teikti informaciją visuomenei kiti televizijos transliuotojai yra įsigiję išimtinę teisę.</text:p>
            <text:p text:style-name="P152"><text:bookmark-start text:name="part_45ca456724d34cf89ec7e047086fcc58"/><text:bookmark-end text:name="part_45ca456724d34cf89ec7e047086fcc58"/>4. LRT turi teisę rengti konkursus, festivalius, konferencijas, seminarus,<text:s/><text:soft-page-break/>įkurti meno kolektyvus, nustatyti tiesioginius ryšius su užsienio organizacijomis ir kompanijomis, dalyvauti tarptautinių organizacijų veikloje, organizuoti radijo ir televizijos programas ar atskiras programas užsieniui, susitarimų pagrindu retransliuoti užsienio radijo ir televizijos programas ar atskiras programas, steigti filialus, korespondentų punktus, leisti informacinius leidinius apie savo veiklą.</text:p>
            <text:p text:style-name="P153"><text:bookmark-start text:name="part_a65ae5d9ad8c45848e9089f651573116"/><text:bookmark-end text:name="part_a65ae5d9ad8c45848e9089f651573116"/>5. LRT turi teisę radijo dažnių skyrimo radijo ir televizijos programoms transliuoti ir siųsti plane numatytais antžeminiais analoginiais radijo dažniais (kanalais) transliuoti dvi televizijos ir keturias radijo programas. LRT parengtų televizijos programų transliavimui užtikrinti LRT taip pat turi būti skirti radijo dažniai (kanalai), reikalingi vienam nacionalinės aprėpties antžeminiam skaitmeninės televizijos tinklui. Per šį tinklą turi būti transliuojamos tik LRT parengtos radijo ir televizijos programos ir šį tinklą draudžiama naudoti kitai ūkinei komercinei veiklai ar kitoms radijo ir televizijos programoms retransliuoti. Jeigu programoms transliuoti ir (ar) retransliuoti nenaudojami radijo dažnių skyrimo radijo ir televizijos programoms transliuoti ir siųsti plane numatyti elektroninių ryšių ištekliai, LRT transliuojamų ir (ar) retransliuojamų radijo ir televizijos programų skaičius neribojamas. LRT turi teisę radijo dažnių skyrimo radijo ir televizijos programoms transliuoti ir siųsti plane numatytais antžeminiais skaitmeniniais radijo dažniais (kanalais) transliuoti radijo ir televizijos programas, kurių skaičių nustato Lietuvos radijo ir televizijos komisija, gavusi Tarybos siūlymą, priimtą atsižvelgus į Lietuvos Respublikos atitinkamų metų valstybės biudžeto ir savivaldybių biudžetų finansinių rodiklių patvirtinimo įstatyme LRT skirtas lėšas. Šioms nuostatoms įgyvendinti reikalingas teises pirmumo tvarka LRT suteikia Lietuvos radijo ir televizijos komisija ir Lietuvos Respublikos ryšių reguliavimo tarnyba Visuomenės informavimo įstatymo ir Lietuvos Respublikos elektroninių ryšių įstatymo nustatyta tvarka.</text:p>
            <text:p text:style-name="P154"><text:bookmark-start text:name="part_f3113b324bdc47f5a2fb90952838b6dd"/><text:bookmark-end text:name="part_f3113b324bdc47f5a2fb90952838b6dd"/>6.<text:s/>Paslaugas, kurių riekia LRT radijo ir televizijos tinklams teikti ir eksploatuoti, ir paslaugas, skirtas radijo ir televizijos programų signalams elektroninių ryšių tinklais perduoti visuomenei, teikia AB „Lietuvos Radijo ir televizijos centras“. Šių paslaugų teikimo, kompensavimo už jas tvarką ir sąlygas nustato Vyriausybė ar jos įgaliota institucija.</text:p>
            <text:p text:style-name="P155"><text:span text:style-name="T156">6.</text:span><text:span text:style-name="T157"><text:s/></text:span><text:span text:style-name="T158">7.</text:span><text:span text:style-name="T159"><text:s/></text:span><text:span text:style-name="T160">LRT suteikia laiką Respublikos Prezidentui kalbėti šalies vidaus ir užsienio politikos klausimais Lietuvos Respublikos Prezidento įstatymo nustatyta tvarka. Seimo, Vyriausybės ar Seimo opozicijos lyderio prašymu LRT pagal galimybes kuo greičiau suteikia laiką oficialiems Seimo, Vyriausybės ar Seimo opozicijos pranešimams.</text:span></text:p>
            <text:p text:style-name="P161"><text:bookmark-start text:name="part_4ee90105daa24718a8651715f4db82e5"/><text:bookmark-end text:name="part_4ee90105daa24718a8651715f4db82e5"/><text:span text:style-name="T162">7.</text:span><text:span text:style-name="T163"><text:s/></text:span><text:span text:style-name="T164">8.</text:span><text:span text:style-name="T165"><text:s/>LRT suteikia laiką Lietuvos tradicinėms ir valstybės pripažintoms religinėms bendruomenėms religinėms apeigoms transliuoti dvišaliuose susitarimuose nustatytomis sąlygomis ir tvarka.</text:span></text:p>
            <text:p text:style-name="P166"><text:bookmark-start text:name="part_fbf026b2c02b400d99b8eeb3e730bbe4"/><text:bookmark-end text:name="part_fbf026b2c02b400d99b8eeb3e730bbe4"/><text:span text:style-name="T167">8</text:span><text:span text:style-name="T168">.<text:s/></text:span><text:span text:style-name="T169">9</text:span><text:span text:style-name="T170">.</text:span><text:span text:style-name="T171"><text:s/>LRT rengia tautinėms mažumoms skirtas programas ir LRT interneto svetainės turinį, suteikdama galimybę skleisti tautinių mažumų kultūrą.</text:span></text:p>
            <text:p text:style-name="P172"><text:bookmark-start text:name="part_517457b1d15b4729a75fc99ff7cb0ffa"/><text:bookmark-end text:name="part_517457b1d15b4729a75fc99ff7cb0ffa"/><text:span text:style-name="T173">9.</text:span><text:span text:style-name="T174"><text:s/></text:span><text:span text:style-name="T175">10.</text:span><text:span text:style-name="T176"><text:s/></text:span><text:span text:style-name="T177">LRT televizijos programas pritaiko klausos ir regos negalią<text:s/></text:span><text:soft-page-break/><text:span text:style-name="T178">turintiems asmenims. Tokių televizijos programų transliacijų, kurių kartojimas neįskaičiuojamas į šioje dalyje nustatytą minimalų klausos ir regos negalią turintiems asmenims pritaikytų programų transliavimo laiką, trukmė per mėnesį turi sudaryti:</text:span></text:p>
            <text:p text:style-name="P179"><text:bookmark-start text:name="part_7d56a6bf1eff4abf9246299527bbad1f"/><text:bookmark-end text:name="part_7d56a6bf1eff4abf9246299527bbad1f"/>1) programos su lietuviškais subtitrais – ne mažiau kaip 50 procentų viso mėnesio transliavimo laiko;</text:p>
            <text:p text:style-name="P180"><text:bookmark-start text:name="part_629e65fa4f0e498c9ee65bebe4a7258f"/><text:bookmark-end text:name="part_629e65fa4f0e498c9ee65bebe4a7258f"/>2) programos, verčiamos į lietuvių gestų kalbą, – ne mažiau kaip 20 procentų viso mėnesio transliavimo laiko;</text:p>
            <text:p text:style-name="P181"><text:bookmark-start text:name="part_320a8d6c57a14dd287f4d83fdcab1cc7"/><text:bookmark-end text:name="part_320a8d6c57a14dd287f4d83fdcab1cc7"/>3) programos, pritaikytos regos negalią turintiems asmenims, – ne mažiau kaip 10 procentų viso mėnesio transliavimo laiko.</text:p>
            <text:p text:style-name="P182"><text:bookmark-start text:name="part_24af5e9ec7c3478d886c26ae2e73e7a1"/><text:bookmark-end text:name="part_24af5e9ec7c3478d886c26ae2e73e7a1"/><text:span text:style-name="T183">10.</text:span><text:span text:style-name="T184"> </text:span><text:span text:style-name="T185">11.<text:s/></text:span><text:span text:style-name="T186">LRT suteikia laiką rinkimų politinės kampanijos metu kandidatams į Respublikos Prezidentus, politinėms partijoms, visuomeniniams rinkimų komitetams ir jų keliamiems kandidatams į Seimo arba savivaldybių tarybų narius ar savivaldybių tarybų narius – merus, Lietuvos Respublikos Prezidento rinkimų įstatymo, Lietuvos Respublikos Seimo rinkimų įstatymo ir Lietuvos Respublikos savivaldybių tarybų rinkimų įstatymo nustatytomis sąlygomis ir tvarka. LRT suteikia laiką referendumų iniciatyvinėms grupėms, jų oponentams, taip pat rinkimuose į Europos Parlamentą dalyvaujantiems kandidatams ir kandidatų sąrašams (kandidatų sąrašų deleguotiems atstovams) Lietuvos Respublikos referendumo įstatymo, Lietuvos Respublikos rinkimų į Europos Parlamentą įstatymo nustatytomis sąlygomis ir tvarka.</text:span></text:p>
            <text:p text:style-name="P187"><text:bookmark-start text:name="part_1bb24a2781d14843b67dca64ae416da5"/><text:bookmark-end text:name="part_1bb24a2781d14843b67dca64ae416da5"/><text:span text:style-name="T188">11.</text:span><text:span text:style-name="T189"><text:s/></text:span><text:span text:style-name="T190">12.</text:span><text:span text:style-name="T191"><text:s/></text:span><text:span text:style-name="T192">LRT naudojamuose kanaluose be Tarybos leidimo neleidžiama veikti kitoms radijo ir televizijos stotims.</text:span></text:p>
            <text:p text:style-name="P193"><text:bookmark-start text:name="part_1c48b0a6d71b4b59827fd464049292b4"/><text:bookmark-end text:name="part_1c48b0a6d71b4b59827fd464049292b4"/><text:span text:style-name="T194">12.</text:span><text:span text:style-name="T195"><text:s/></text:span><text:span text:style-name="T196">13.</text:span><text:span text:style-name="T197"><text:s/></text:span><text:span text:style-name="T198">LRT gali transliuoti savo programas į užsienio valstybes.</text:span><text:span text:style-name="T199">“</text:span></text:p>
          </table:table-cell>
        </table:table-row>
        <text:soft-page-break/>
        <table:table-row table:style-name="TableRow200">
          <table:table-cell table:style-name="TableCell201">
            <text:p text:style-name="P202"><text:s text:c="4"/>2.</text:p>
          </table:table-cell>
          <table:table-cell table:style-name="TableCell203">
            <text:p text:style-name="P204"><text:span text:style-name="T205">11</text:span></text:p>
          </table:table-cell>
          <table:table-cell table:style-name="TableCell206">
            <text:p text:style-name="Normal"><text:span text:style-name="T207">1</text:span></text:p>
          </table:table-cell>
          <table:table-cell table:style-name="TableCell208">
            <text:p text:style-name="P209"/>
          </table:table-cell>
          <table:table-cell table:style-name="TableCell210">
            <text:p text:style-name="P211"><text:s/>Argumentai:</text:p>
            <text:p text:style-name="P212"><text:span text:style-name="T213">Siekiant teisinio aiškumo ir tikslumo bei įvertinus tai, kad LRT įstatymo kituose punktuose numatoma LRT</text:span><text:span text:style-name="T214"><text:s/>interneto</text:span><text:span text:style-name="T215"><text:s/>svetainės veikla, būtų tikslinga koreguoti<text:s/></text:span><text:span text:style-name="T216">11</text:span><text:span text:style-name="T217"><text:s/>straipsnio<text:s/></text:span><text:span text:style-name="T218">1</text:span><text:span text:style-name="T219"><text:s/>dalies<text:s/></text:span><text:span text:style-name="T220">nuostatas, suteikiant atitinkamus įgaliojimus ir LRT tarybai.</text:span></text:p>
            <text:p text:style-name="P221"/>
            <text:p text:style-name="P222">Pasiūlymas:</text:p>
            <text:p text:style-name="P223"><text:span text:style-name="T224">Papildyti<text:s/></text:span><text:span text:style-name="T225">11<text:s/></text:span><text:span text:style-name="T226">straipsnio<text:s/></text:span><text:span text:style-name="T227">1</text:span><text:span text:style-name="T228"><text:s/>dalį ir ją išdėstyti</text:span><text:span text:style-name="T229"><text:s/></text:span></text:p>
            <text:p text:style-name="P230"><text:span text:style-name="T231">„</text:span><text:bookmark-start text:name="part_d8442daf993242e79ef1d804dd2d8379"/><text:bookmark-end text:name="part_d8442daf993242e79ef1d804dd2d8379"/><text:span text:style-name="T232">1. Taryba:</text:span></text:p>
            <text:p text:style-name="P233"><text:bookmark-start text:name="part_0143aeb2b7954689a5558f51d26a0247"/><text:bookmark-end text:name="part_0143aeb2b7954689a5558f51d26a0247"/><text:span text:style-name="T234">1) formuoja LRT radijo ir televizijos programų<text:s/></text:span><text:span text:style-name="T235">bei LRT interneto svetainės<text:s/></text:span><text:span text:style-name="T236">valstybinę strategiją;</text:span></text:p>
            <text:p text:style-name="P237"><text:bookmark-start text:name="part_67cf2dc375a342309fd5a181436b738e"/><text:bookmark-end text:name="part_67cf2dc375a342309fd5a181436b738e"/><text:span text:style-name="T238">2) nustato LRT radijo ir televizijos programų</text:span><text:span text:style-name="T239"><text:s/></text:span><text:span text:style-name="T240">bei LRT interneto svetainės</text:span><text:span text:style-name="T241"><text:s/>mastą ir struktūrą, LRT radijo ir televizijos programų transliavimo trukmę; kiekvienais metais tvirtina LRT radijo ir televizijos programų<text:s/></text:span><text:span text:style-name="T242">bei LRT interneto svetainės</text:span><text:span text:style-name="T243"><text:s/>sudėtį ir jos pakeitimus;</text:span></text:p>
            <text:p text:style-name="P244"><text:bookmark-start text:name="part_8f7eaf5e738b4142a18d0651e4398e0f"/><text:bookmark-end text:name="part_8f7eaf5e738b4142a18d0651e4398e0f"/>3) nustato radijo ir televizijos programų skaičių ir paskirtį;</text:p>
            <text:p text:style-name="P245"><text:bookmark-start text:name="part_ca082a99dab5469193f42f084252f5ce"/><text:bookmark-end text:name="part_ca082a99dab5469193f42f084252f5ce"/>4) tvirtina LRT įstatus;</text:p>
            <text:p text:style-name="P246"><text:bookmark-start text:name="part_01d01a2f68c04deb99eb6a62641c59a4"/><text:bookmark-end text:name="part_01d01a2f68c04deb99eb6a62641c59a4"/>5) prižiūri, kaip įgyvendinami LRT uždaviniai, įskaitant šio įstatymo 3 ir 4 straipsniuose nustatytų reikalavimų priežiūrą, ir kaip laikomasi teisės aktuose viešosios informacijos rengėjui ir (ar) skleidėjui keliamų reikalavimų;</text:p>
            <text:p text:style-name="P247"><text:bookmark-start text:name="part_58cdaf6e78ae489ebecae0ee17b129f4"/><text:bookmark-end text:name="part_58cdaf6e78ae489ebecae0ee17b129f4"/><text:soft-page-break/>6) svarsto ir tvirtina LRT veiklos kasmetinius planus;</text:p>
            <text:p text:style-name="P248"><text:bookmark-start text:name="part_a6357dae4d3d4c54a1429581f2f580d3"/><text:bookmark-end text:name="part_a6357dae4d3d4c54a1429581f2f580d3"/>7) tvirtina LRT administracijos teikiamas LRT metines pajamų ir išlaidų sąmatas bei jų vykdymo ataskaitas;</text:p>
            <text:p text:style-name="P249"><text:bookmark-start text:name="part_09c621bdfbdb4dcd9680f13bbe161e6f"/><text:bookmark-end text:name="part_09c621bdfbdb4dcd9680f13bbe161e6f"/>8) svarsto ir tvirtina metines LRT veiklos ataskaitas;</text:p>
            <text:p text:style-name="P250"><text:bookmark-start text:name="part_dd2dccd74ea44962adae7594638c9316"/><text:bookmark-end text:name="part_dd2dccd74ea44962adae7594638c9316"/>9) tvirtina LRT nuosavybės teise priklausančio turto valdymo, naudojimo ir disponavimo juo tvarkos aprašą;</text:p>
            <text:p text:style-name="P251"><text:bookmark-start text:name="part_9bafc39eaa9e4d9797d3fd76879ae051"/><text:bookmark-end text:name="part_9bafc39eaa9e4d9797d3fd76879ae051"/>10) tvirtina LRT kūrybinių darbuotojų, dirbančių pagal terminuotas darbo sutartis, taip pat darbuotojų, priimamų konkurso tvarka, pareigybių skaičių;</text:p>
            <text:p text:style-name="P252"><text:bookmark-start text:name="part_04cd53ab49c64097a288ab9dac381572"/><text:bookmark-end text:name="part_04cd53ab49c64097a288ab9dac381572"/>11) tvirtina konkursų LRT programoms rengti rezultatus;</text:p>
            <text:p text:style-name="P253"><text:bookmark-start text:name="part_51f94e14f6f944d28f8033ebf2a351cd"/><text:bookmark-end text:name="part_51f94e14f6f944d28f8033ebf2a351cd"/>12) tvirtina kultūrinės, socialinės ir šviečiamosios informacijos skleidimo tvarkos aprašą;</text:p>
            <text:p text:style-name="P254"><text:bookmark-start text:name="part_ac810874202e4699bedfdb6100feba2d"/><text:bookmark-end text:name="part_ac810874202e4699bedfdb6100feba2d"/>13) steigia nuolatinius Audito ir rizikos valdymo, Pirkimų ir investicijų politikos bei Turinio komitetus, skiria šių komitetų pirmininkus ir tvirtina komitetų narius, komitetų darbo reglamentus;</text:p>
            <text:p text:style-name="P255"><text:bookmark-start text:name="part_c8961158fec34d36a96a7bdb061208b2"/><text:bookmark-end text:name="part_c8961158fec34d36a96a7bdb061208b2"/>14) steigia kitus nuolatinius ir (ar) laikinus Tarybos komitetus ir darbo grupes, skiria šių komitetų ir darbo grupių pirmininkus, tvirtina komitetų ir darbo grupių narius, komitetų darbo reglamentus;</text:p>
            <text:p text:style-name="P256"><text:bookmark-start text:name="part_890ccb91497543c7a5db142bf4b840a7"/><text:bookmark-end text:name="part_890ccb91497543c7a5db142bf4b840a7"/>15) viešo konkurso būdu skiria ir atleidžia LRT etikos pareigūną, nustato jam atlyginimą;</text:p>
            <text:p text:style-name="P257"><text:bookmark-start text:name="part_c176a1a9610f4cf0bceb78bf518a601a"/><text:bookmark-end text:name="part_c176a1a9610f4cf0bceb78bf518a601a"/>16) tvirtina LRT etikos pareigūno veiklos nuostatus;</text:p>
            <text:p text:style-name="P258"><text:bookmark-start text:name="part_173957caa9f342cbb212fd0921b45e08"/><text:bookmark-end text:name="part_173957caa9f342cbb212fd0921b45e08"/>17) LRT etikos pareigūno teikimu tvirtina LRT etikos kodeksą;</text:p>
            <text:p text:style-name="P259"><text:bookmark-start text:name="part_a262be4c87f644928b457df5e863072e"/><text:bookmark-end text:name="part_a262be4c87f644928b457df5e863072e"/>18) viešo konkurso būdu skiria ir atleidžia LRT vidaus audito tarnybos vadovą, nustato jam atlyginimą;</text:p>
            <text:p text:style-name="P260"><text:bookmark-start text:name="part_0cd48cbe99c24bdd9d9c176562b509c5"/><text:bookmark-end text:name="part_0cd48cbe99c24bdd9d9c176562b509c5"/>19) tvirtina LRT vidaus audito tarnybos veiklos nuostatus;</text:p>
            <text:p text:style-name="P261"><text:bookmark-start text:name="part_4a1adb2c44ec47a5ba2d2e5ae1308c2a"/><text:bookmark-end text:name="part_4a1adb2c44ec47a5ba2d2e5ae1308c2a"/>20) tvirtina LRT administracijos parengtas viešojo konkurso finansinių ataskaitų auditui atlikti sąlygas;</text:p>
            <text:p text:style-name="P262"><text:bookmark-start text:name="part_4f9aaf7a0b2b477b992ec5cfa88bceb5"/><text:bookmark-end text:name="part_4f9aaf7a0b2b477b992ec5cfa88bceb5"/>21) nustato konkurso LRT generalinio direktoriaus, LRT etikos pareigūno, LRT vidaus audito tarnybos vadovo pareigoms tvarką;</text:p>
            <text:p text:style-name="P263"><text:bookmark-start text:name="part_f2648fac6f4147af91b3c3e17d0d70de"/><text:bookmark-end text:name="part_f2648fac6f4147af91b3c3e17d0d70de"/>22) viešo konkurso būdu skiria ir atleidžia LRT generalinį direktorių, nustato jam atlyginimą;</text:p>
            <text:p text:style-name="P264"><text:bookmark-start text:name="part_54394d675b7e40f9a17d89fcd36a4984"/><text:bookmark-end text:name="part_54394d675b7e40f9a17d89fcd36a4984"/>23) nustato LRT generalinio direktoriaus pavaduotojų skaičių;</text:p>
            <text:p text:style-name="P265"><text:bookmark-start text:name="part_ab093cdc0b7f4e97bae987d7f6eb18bd"/><text:bookmark-end text:name="part_ab093cdc0b7f4e97bae987d7f6eb18bd"/>24) skiria ir atleidžia LRT generalinio direktoriaus pavaduotojus LRT generalinio direktoriaus teikimu;</text:p>
            <text:p text:style-name="P266"><text:bookmark-start text:name="part_987b9cd8c16b4efdb237d85198619c2e"/><text:bookmark-end text:name="part_987b9cd8c16b4efdb237d85198619c2e"/><text:span text:style-name="T267">25) sprendžia kitus LRT įstatuose Tarybos kompetencijai priskirtus klausimus.</text:span><text:span text:style-name="T268">“</text:span><text:bookmark-start text:name="part_2f3ea126bdbe4dcd9738b22dc5d60d06"/><text:bookmark-end text:name="part_2f3ea126bdbe4dcd9738b22dc5d60d06"/><text:span text:style-name="T269"><text:s/></text:span></text:p>
          </table:table-cell>
        </table:table-row>
        <text:soft-page-break/>
        <table:table-row table:style-name="TableRow270">
          <table:table-cell table:style-name="TableCell271">
            <text:p text:style-name="P272"><text:s text:c="4"/>3.</text:p>
          </table:table-cell>
          <table:table-cell table:style-name="TableCell273">
            <text:p text:style-name="P274">13</text:p>
          </table:table-cell>
          <table:table-cell table:style-name="TableCell275">
            <text:p text:style-name="P276">8</text:p>
          </table:table-cell>
          <table:table-cell table:style-name="TableCell277">
            <text:p text:style-name="P278"/>
          </table:table-cell>
          <table:table-cell table:style-name="TableCell279">
            <text:p text:style-name="P280">Argumentai:</text:p>
            <text:p text:style-name="P281">Generalinio direktoriaus įgaliojimų pasibaigimas neturėtų būti siejamas su jo pavaduotojo mirtimi.</text:p>
            <text:p text:style-name="P282"/>
            <text:p text:style-name="P283">Pasiūlymas:</text:p>
            <text:p text:style-name="P284"><text:span text:style-name="T285">Pakeisti<text:s/></text:span><text:span text:style-name="T286">13 straipsnio 8 dalį ir ją išdėstyti taip:</text:span></text:p>
            <text:p text:style-name="P287">„8. Generalinio direktoriaus, iki nebus paskirtas kitas, įgaliojimai nutrūksta:</text:p>
            <text:p text:style-name="P288"><text:bookmark-start text:name="part_b521a98ff4fd4068a645a58ed2996521"/><text:bookmark-end text:name="part_b521a98ff4fd4068a645a58ed2996521"/>1) pasibaigus jo kadencijai;</text:p>
            <text:p text:style-name="P289"><text:bookmark-start text:name="part_0328c23f26374903b2ff52904e68b16d"/><text:bookmark-end text:name="part_0328c23f26374903b2ff52904e68b16d"/><text:span text:style-name="T290">2) generaliniam direktoriui</text:span><text:span text:style-name="T291">, jo pavaduotojui</text:span><text:span text:style-name="T292"><text:s/>mirus;</text:span></text:p>
            <text:p text:style-name="P293"><text:bookmark-start text:name="part_c48438881e6f49c2a127174c27b12dd5"/><text:bookmark-end text:name="part_c48438881e6f49c2a127174c27b12dd5"/>3) generalinis direktorius, jo pavaduotojas netenka Lietuvos<text:s/><text:soft-page-break/>Respublikos pilietybės;</text:p>
            <text:p text:style-name="P294"><text:bookmark-start text:name="part_7d2e81e8a66e4f688274623815e9c4f9"/><text:bookmark-end text:name="part_7d2e81e8a66e4f688274623815e9c4f9"/>4) generaliniam direktoriui atsistatydinus;</text:p>
            <text:p text:style-name="P295"><text:bookmark-start text:name="part_c541e277090e48c88f2c8ddc97445773"/><text:bookmark-end text:name="part_c541e277090e48c88f2c8ddc97445773"/>5) generalinį direktorių atšaukus iš pareigų.“</text:p>
          </table:table-cell>
        </table:table-row>
      </table:table>
      <text:p text:style-name="P296"/>
      <text:p text:style-name="P297">Teikia:</text:p>
      <text:p text:style-name="NoSpacing"><text:span text:style-name="T298">Seimo narė</text:span><text:span text:style-name="T299"><text:tab/></text:span><text:span text:style-name="T300"><text:tab/></text:span><text:span text:style-name="T301"><text:tab/></text:span><text:span text:style-name="T302"><text:s text:c="44"/></text:span><text:span text:style-name="T303"><text:tab/></text:span><text:span text:style-name="T304">Agnė Širinskienė</text:span><text:span text:style-name="T305"><text:tab/></text:span><text:span text:style-name="T306"><text:s text:c="86"/></text:span><text:span text:style-name="T307"><text:s text:c="6"/></text:span><text:span text:style-name="T308"><text:s text:c="11"/></text:span><text:span text:style-name="T30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style:language-asian="lt" style:country-asian="LT"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Reference" style:display-name="Footnote Reference" style:family="text" style:parent-style-name="DefaultParagraphFont"/>
    <style:style style:name="centrbold" style:display-name="centrbold" style:family="paragraph" style:parent-style-name="Normal">
      <style:paragraph-properties fo:margin-top="0.0694in" fo:margin-bottom="0.0694in"/>
      <style:text-properties style:font-name="Times New Roman" style:font-size-complex="12pt" fo:hyphenate="false"/>
    </style:style>
    <style:style style:name="statja" style:display-name="statja" style:family="paragraph" style:parent-style-name="Normal">
      <style:paragraph-properties fo:margin-top="0.0694in" fo:margin-bottom="0.0694in"/>
      <style:text-properties style:font-name="Times New Roman" style:font-size-complex="12pt" fo:hyphenate="false"/>
    </style:style>
    <style:style style:name="BodyTextChar" style:display-name="Body Text Char" style:family="text" style:parent-style-name="DefaultParagraphFont">
      <style:text-properties fo:font-size="12pt" style:font-size-asian="12pt"/>
    </style:style>
    <style:style style:name="BodyText" style:display-name="Body Text" style:family="paragraph" style:parent-style-name="Normal">
      <style:paragraph-properties fo:text-align="justify" fo:text-indent="0.8659in"/>
      <style:text-properties style:font-name="Times New Roman" style:font-name-asian="Calibri" style:font-name-complex="Times New Roman" style:font-size-complex="11pt" style:language-asian="en" style:country-asian="US" fo:hyphenate="false"/>
    </style:style>
    <style:style style:name="PagrindinistekstasDiagrama1" style:display-name="Pagrindinis tekstas Diagrama1" style:family="text" style:parent-style-name="DefaultParagraphFont">
      <style:text-properties style:font-name="TimesLT" style:font-name-asian="Times New Roman" style:font-name-complex="Times New Roman" fo:font-size="12pt" style:font-size-asian="12pt" style:font-size-complex="10pt" style:language-asian="lt" style:country-asian="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77in" fo:margin-left="1.0631in" fo:margin-bottom="0.177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ENTVILAS Simonas</meta:initial-creator>
    <dc:creator>adlibuser</dc:creator>
    <meta:creation-date>2020-05-05T13:08:00Z</meta:creation-date>
    <dc:date>2020-05-05T13:08:00Z</dc:date>
    <meta:print-date>2019-11-27T09:16:00Z</meta:print-date>
    <meta:template xlink:href="Normal.dotm" xlink:type="simple"/>
    <meta:editing-cycles>2</meta:editing-cycles>
    <meta:editing-duration>PT0S</meta:editing-duration>
    <meta:document-statistic meta:page-count="5" meta:paragraph-count="138" meta:word-count="1470" meta:character-count="11334" meta:row-count="370" meta:non-whitespace-character-count="10002"/>
  </office:meta>
</office:document-meta>
</file>