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69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text-transform="uppercase" fo:color="#000000" style:font-size-complex="12pt"/>
    </style:style>
    <style:style style:name="T213" style:parent-style-name="DefaultParagraphFont" style:family="text">
      <style:text-properties fo:text-transform="uppercase" fo:color="#000000" style:font-size-complex="12pt"/>
    </style:style>
    <style:style style:name="T214" style:parent-style-name="DefaultParagraphFont" style:family="text">
      <style:text-properties fo:text-transform="uppercase" fo:color="#000000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text-transform="uppercase" fo:color="#000000" style:font-size-complex="12pt"/>
    </style:style>
    <style:style style:name="T219" style:parent-style-name="DefaultParagraphFont" style:family="text">
      <style:text-properties fo:text-transform="uppercase" fo:color="#000000" style:font-size-complex="12pt"/>
    </style:style>
    <style:style style:name="T220" style:parent-style-name="DefaultParagraphFont" style:family="text">
      <style:text-properties fo:text-transform="uppercase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FF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color="#000000" style:font-size-complex="12pt"/>
    </style:style>
    <style:style style:name="TableColumn237" style:family="table-column">
      <style:table-column-properties style:column-width="6.1034in"/>
    </style:style>
    <style:style style:name="Table236" style:family="table">
      <style:table-properties style:width="6.1034in" fo:margin-left="0.07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258" style:family="table-column">
      <style:table-column-properties style:column-width="6.1034in"/>
    </style:style>
    <style:style style:name="Table257" style:family="table">
      <style:table-properties style:width="6.1034in" fo:margin-left="0.0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text-indent="0.5in"/>
      <style:text-properties fo:color="#000000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286" style:family="table-column">
      <style:table-column-properties style:column-width="6.3097in"/>
    </style:style>
    <style:style style:name="Table285" style:family="table">
      <style:table-properties style:width="6.3097in" fo:margin-left="0.07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306" style:family="table-column">
      <style:table-column-properties style:column-width="6.3097in"/>
    </style:style>
    <style:style style:name="Table305" style:family="table">
      <style:table-properties style:width="6.3097in" fo:margin-left="0.075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margin-right="-0.0347in" fo:text-indent="0.4923in">
        <style:tab-stops>
          <style:tab-stop style:type="left" style:position="0.7875in"/>
        </style:tab-stops>
      </style:paragraph-properties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15%" fo:text-indent="0.5in"/>
    </style:style>
    <style:style style:name="P359" style:parent-style-name="Normal" style:family="paragraph">
      <style:paragraph-properties fo:text-align="justify" fo:line-height="115%" fo:text-indent="0.5in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P36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/>
      <text:p text:style-name="P6">LIETUVOS RESPUBLIKOS</text:p>
      <text:p text:style-name="P7">GYVENTOJŲ PAJAMŲ MOKESČIO ĮSTATYMO NR. IX-1007 17 ir 20 STRAIPSNIO PAKEITIMO</text:p>
      <text:p text:style-name="P8"><text:span text:style-name="T9">ĮSTATYMAS</text:span></text:p>
      <text:p text:style-name="P10"/>
      <text:p text:style-name="P11">2024 m. <text:s text:c="9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7 straipsnio pakeitimas</text:span></text:p>
      <text:p text:style-name="P18"><text:span text:style-name="T19">1</text:span><text:span text:style-name="T20">. Pakeisti 17 straipsnio 1<text:s/></text:span><text:span text:style-name="T21">dalies 9 punktą ir jį išdėstyti taip:</text:span></text:p>
      <text:p text:style-name="P22"><text:span text:style-name="T23">„</text:span><text:span text:style-name="T24">9</text:span><text:span text:style-name="T25">) pasibaigus draudimo sutarties galiojimo terminui gauta gyvybės draudimo išmoka pagal gyvybės draudimo sutartį,<text:s/></text:span><text:span text:style-name="T26">sudarytą</text:span><text:span text:style-name="T27"><text:s/></text:span><text:span text:style-name="T28">kuri sudaryta</text:span><text:span text:style-name="T29"><text:s/>nuo 2003 m. sausio 1 d. iki 2012 m. gruodžio 31 d.</text:span><text:span text:style-name="T30">,</text:span><text:span text:style-name="T31"><text:s/>ir kurioje numatyta, kad d</text:span><text:span text:style-name="T32">raudimo išmoka išmokama ne tik įvykus draudžiamajam įvykiui, bet ir pasibaigus draudimo sutarties galiojimo terminui, jeigu gyvybės draudimo sutarties terminas yra ne trumpesnis kaip 5 metai ir išmokos gavimo momentu išmokos gavėjas yra sulaukęs 55 metų</text:span><text:span text:style-name="T33"> </text:span><text:span text:style-name="T34">ar</text:span><text:span text:style-name="T35">ba išmokos gavimo momentu išmokos gavėjui yra nustatytas<text:s/></text:span><text:span text:style-name="T36">0–25</text:span><text:span text:style-name="T37"><text:s/></text:span><text:span text:style-name="T38">procentų ar 30</text:span><text:span text:style-name="T39"><text:s/></text:span><text:span text:style-name="T40">0</text:span><text:span text:style-name="T41">–40 procentų<text:s/></text:span><text:span text:style-name="T42">darbingumo</text:span><text:span text:style-name="T43"><text:s/></text:span><text:span text:style-name="T44">dalyvumo</text:span><text:span text:style-name="T45"><text:s/>lygis<text:s/></text:span><text:span text:style-name="T46">(iki 2023 m. gruodžio 31 d. nustatytas 0</text:span><text:span text:style-name="T47">–</text:span><text:span text:style-name="T48">40 procentų darbingumo lygis)</text:span><text:span text:style-name="T49">, arba išmokos gavėjas yra<text:s/></text:span><text:span text:style-name="T50">neįgalus</text:span><text:span text:style-name="T51"><text:s/>vaikas<text:s/></text:span><text:span text:style-name="T52">su negalia</text:span><text:span text:style-name="T53">, kuriam nustatytas<text:s/></text:span><text:span text:style-name="T54">specialusis nuolatinės slaugos</text:span><text:span text:style-name="T55"><text:s/></text:span><text:span text:style-name="T56">pirmo ar antro lygio individualios pagalbos teikimo išlaidų kompensacijos poreikis<text:s/></text:span><text:span text:style-name="T57">(</text:span><text:span text:style-name="T58">iki 2023 m. gruodžio 31 d. nustatytas specialusis nuolatinės slaugos poreikis)</text:span><text:span text:style-name="T59">, taip pat nutraukus tokią sutartį gyventoj</text:span><text:span text:style-name="T60">ui mokamos sumos, jeigu sutartis nutraukta ne anksčiau kaip praėjus 5 metams nuo jos sudarymo dienos ir gyventojas yra sulaukęs 55 metų arba išmokos gavimo momentu išmokos gavėjui yra nustatytas<text:s/></text:span><text:span text:style-name="T61">0–25 procentų ar 30</text:span><text:span text:style-name="T62"><text:s/></text:span><text:span text:style-name="T63">0</text:span><text:span text:style-name="T64">–40 procentų<text:s/></text:span><text:span text:style-name="T65">darbingumo</text:span><text:span text:style-name="T66"><text:s/></text:span><text:span text:style-name="T67">dalyvumo</text:span><text:span text:style-name="T68"><text:s/>lygis<text:s/></text:span><text:span text:style-name="T69">(</text:span><text:span text:style-name="T70">iki 2023 m. gruodžio 31 d. nustatytas 0</text:span><text:span text:style-name="T71">–</text:span><text:span text:style-name="T72">40 procentų darbingumo lygis)</text:span><text:span text:style-name="T73">, arba išmokos gavėjas yra<text:s/></text:span><text:span text:style-name="T74">neįgalus<text:s/></text:span><text:span text:style-name="T75">vaikas<text:s/></text:span><text:span text:style-name="T76">su negalia</text:span><text:span text:style-name="T77">, kuriam nustatytas<text:s/></text:span><text:span text:style-name="T78">specialusis nuolatinės slaugos poreikis</text:span><text:span text:style-name="T79"><text:s/>pirmo ar antro lygio individualios pagalbos teikimo išlaidų kompensacijos<text:s/></text:span><text:span text:style-name="T80">poreikis<text:s/></text:span><text:span text:style-name="T81">(</text:span><text:span text:style-name="T82">iki 2023 m. gruodžio 31 d. nustatytas specialusis nuolatinės slaugos poreikis)</text:span><text:span text:style-name="T83">;“.</text:span></text:p>
      <text:p text:style-name="P84"><text:span text:style-name="T85">2</text:span><text:span text:style-name="T86">. Pakeisti 17 straipsnio 1 dalies 9</text:span><text:span text:style-name="T87">1</text:span><text:span text:style-name="T88"><text:s/>punktą ir jį išdėstyti taip:</text:span></text:p>
      <text:p text:style-name="P89"><text:span text:style-name="T90">„</text:span><text:span text:style-name="T91">9</text:span><text:span text:style-name="T92">1</text:span><text:span text:style-name="T93">) pasibaigus draudimo sutarties galiojimo terminui gauta gyvybės draudimo išmoka pag</text:span><text:span text:style-name="T94">al gyvybės draudimo sutartį, kuri sudaryta nuo 2013 m. sausio 1 d.  ir kurioje numatyta, kad draudimo išmoka išmokama ne tik įvykus draudžiamajam įvykiui, bet ir pasibaigus draudimo sutarties galiojimo terminui, jeigu gyvybės draudimo sutarties terminas yr</text:span><text:span text:style-name="T95">a ne trumpesnis kaip 5 metai ir išmokos gavimo momentu išmokos gavėjui iki senatvės pensijos amžiaus, nustatyto gyvybės draudimo sutarties sudarymo metu galiojusiame Lietuvos Respublikos valstybinių socialinio draudimo pensijų įstatyme<text:s/></text:span><text:span text:style-name="T96">(toliau – Valstybini</text:span><text:span text:style-name="T97">ų socialinio draudimo pensijų įstatymas)</text:span><text:span text:style-name="T98">, yra likę ne daugiau kaip 5 metai arba išmokos gavimo momentu išmokos gavėjui yra nustatytas<text:s/></text:span><text:span text:style-name="T99">0–25 procentų ar 30</text:span><text:span text:style-name="T100"><text:s/></text:span><text:span text:style-name="T101">0</text:span><text:span text:style-name="T102">–40 procentų<text:s/></text:span><text:span text:style-name="T103">darbingumo</text:span><text:span text:style-name="T104"><text:s/></text:span><text:span text:style-name="T105">dalyvumo</text:span><text:span text:style-name="T106"><text:s/>lygis<text:s/></text:span><text:span text:style-name="T107">(iki 2023 m. gruodžio 31 d. nustatytas<text:s/></text:span><text:span text:style-name="T108">0–</text:span><text:span text:style-name="T109">40 procentų darbingum</text:span><text:span text:style-name="T110">o lygis)</text:span><text:span text:style-name="T111">, arba išmokos gavėjas yra<text:s/></text:span><text:span text:style-name="T112">neįgalus</text:span><text:span text:style-name="T113"><text:s/>vaikas<text:s/></text:span><text:span text:style-name="T114">su negalia</text:span><text:span text:style-name="T115">, kuriam nustatytas<text:s/></text:span><text:span text:style-name="T116">specialusis nuolatinės slaugos</text:span><text:span text:style-name="T117"><text:s/></text:span><text:span text:style-name="T118">pirmo ar antro lygio</text:span><text:span text:style-name="T119"><text:s/></text:span><text:span text:style-name="T120">individualios pagalbos teikimo išlaidų kompensacijos<text:s/></text:span><text:span text:style-name="T121">poreikis<text:s/></text:span><text:span text:style-name="T122">(</text:span><text:span text:style-name="T123">iki 2023 m. gruodžio 31 d. nustatytas specialusis nuolatinės</text:span><text:span text:style-name="T124"><text:s/>slaugos poreikis)</text:span><text:span text:style-name="T125">, taip pat nutraukus gyvybės draudimo sutartį gyventojui mokamos sumos, jeigu sutartis nutraukta ne anksčiau kaip praėjus 5 metams nuo jos sudarymo dienos ir gyventojui iki senatvės pensijos amžiaus, nustatyto gyvybės draudimo sutarties s</text:span><text:span text:style-name="T126">udarymo metu galiojusiame Valstybinių socialinio draudimo pensijų įstatyme, yra likę ne daugiau kaip 5 metai arba išmokos gavimo momentu išmokos gavėjui yra nustatytas<text:s/></text:span><text:span text:style-name="T127">0–25 procentų ar 30</text:span><text:span text:style-name="T128"><text:s/></text:span><text:span text:style-name="T129">0</text:span><text:span text:style-name="T130">–40 procentų<text:s/></text:span><text:span text:style-name="T131">darbingumo</text:span><text:span text:style-name="T132"><text:s/></text:span><text:span text:style-name="T133">dalyvumo</text:span><text:span text:style-name="T134"><text:s/>lygis<text:s/></text:span><text:span text:style-name="T135">(iki 2023 m. gruodžio 31 d.<text:s/></text:span><text:span text:style-name="T136">nustatytas<text:s/></text:span><text:span text:style-name="T137">0–</text:span><text:span text:style-name="T138">40 procentų darbingumo lygis)</text:span><text:span text:style-name="T139">, arba išmokos gavėjas yra<text:s/></text:span><text:span text:style-name="T140">neįgalus</text:span><text:span text:style-name="T141"><text:s/>vaikas<text:s/></text:span><text:span text:style-name="T142">su negalia</text:span><text:span text:style-name="T143">, kuriam nustatytas<text:s/></text:span><text:span text:style-name="T144">specialusis nuolatinės slaugos</text:span><text:span text:style-name="T145"><text:s/></text:span><text:span text:style-name="T146">pirmo ar antro lygio</text:span><text:span text:style-name="T147"><text:s/></text:span><text:span text:style-name="T148">individualios pagalbos teikimo išlaidų kompensacijos<text:s/></text:span><text:span text:style-name="T149">poreikis<text:s/></text:span><text:span text:style-name="T150">(</text:span><text:span text:style-name="T151">iki 2023 m. gruodžio 31 d.</text:span><text:span text:style-name="T152"><text:s/>nustatytas specialusis nuolatinės slaugos poreikis)</text:span><text:span text:style-name="T153">;“.</text:span></text:p>
      <text:p text:style-name="P154"><text:span text:style-name="T155">3</text:span><text:span text:style-name="T156">. Pakeisti 17 straipsnio 1 dalies 16 punktą ir jį išdėstyti taip:</text:span></text:p>
      <text:p text:style-name="P157"><text:span text:style-name="T158">„</text:span><text:span text:style-name="T159">16</text:span><text:span text:style-name="T160">) pagal iki 2012 m. gruodžio 31 d. sudarytą pensijų kaupimo sutartį iš pensijų fondo gauta pensijų išmoka, jeigu pensijų</text:span><text:span text:style-name="T161"><text:s/>kaupimo sutarties terminas yra ne trumpesnis kaip 5 metai ir išmoką gaunantis pensijų fondo dalyvis yra sulaukęs 55 metų</text:span><text:span text:style-name="T162"> </text:span><text:span text:style-name="T163">arba išmokos gavimo momentu išmokos gavėjui yra nustatytas<text:s/></text:span><text:span text:style-name="T164">0–25 procentų ar 30</text:span><text:span text:style-name="T165"><text:s/></text:span><text:span text:style-name="T166">0</text:span><text:span text:style-name="T167">–40 procentų<text:s/></text:span><text:span text:style-name="T168">darbingumo</text:span><text:span text:style-name="T169"><text:s/></text:span><text:span text:style-name="T170">dalyvumo</text:span><text:span text:style-name="T171"><text:s/>lygis<text:s/></text:span><text:span text:style-name="T172">(iki 2023 m. gr</text:span><text:span text:style-name="T173">uodžio 31 d. nustatytas<text:s/></text:span><text:span text:style-name="T174">0–</text:span><text:span text:style-name="T175">40 procentų darbingumo lygis)</text:span><text:span text:style-name="T176">, taip pat gyventojui išstojus iš pensijų fondo ir neperėjus į kitą pensijų fondą išmokama suma, jeigu išstojama iš pensijų fondo ne anksčiau kaip praėjus 5 metams nuo pensijų kaupimo sutarties sudarym</text:span><text:span text:style-name="T177">o dienos ir pensijų išmoką gaunantis pensijų fondo dalyvis yra sulaukęs 55 metų;“.</text:span></text:p>
      <text:p text:style-name="P178"><text:span text:style-name="T179">4</text:span><text:span text:style-name="T180">. Pakeisti 17 straipsnio 1 dalies 16</text:span><text:span text:style-name="T181">1</text:span><text:span text:style-name="T182"><text:s/>punktą ir jį išdėstyti taip:</text:span></text:p>
      <text:p text:style-name="P183"><text:span text:style-name="T184">„</text:span><text:span text:style-name="T185">16</text:span><text:span text:style-name="T186">1</text:span><text:span text:style-name="T187">) iš pensijų fondo gauta pensijų išmoka, jeigu pagal nuo 2013 m. sausio 1 d. sudarytą<text:s/></text:span><text:span text:style-name="T188">pensijų kaupimo sutartį šios sutarties terminas yra ne trumpesnis kaip 5 metai ir išmoką gaunančiam pensijų fondo dalyviui iki senatvės pensijos amžiaus, nustatyto pensijų kaupimo sutarties sudarymo metu galiojusiame Valstybinių socialinio draudimo pensijų</text:span><text:span text:style-name="T189"><text:s/>įstatyme, yra likę ne daugiau kaip 5 metai</text:span><text:span text:style-name="T190"> </text:span><text:span text:style-name="T191">arba išmokos gavimo momentu išmokos gavėjui yra nustatytas<text:s/></text:span><text:span text:style-name="T192">0–25 procentų ar 30</text:span><text:span text:style-name="T193"><text:s/></text:span><text:span text:style-name="T194">0</text:span><text:span text:style-name="T195">–40 procentų<text:s/></text:span><text:span text:style-name="T196">darbingumo<text:s/></text:span><text:span text:style-name="T197">dalyvumo</text:span><text:span text:style-name="T198"><text:s/>lygis<text:s/></text:span><text:span text:style-name="T199">(iki 2023 m. gruodžio 31 d. nustatytas<text:s/></text:span><text:span text:style-name="T200">0–</text:span><text:span text:style-name="T201">40 procentų darbingumo lygis)</text:span><text:span text:style-name="T202">, taip pat gyventojui i</text:span><text:span text:style-name="T203">šstojus iš pensijų fondo ir neperėjus į kitą pensijų fondą išmokama suma, jeigu išstojama iš pensijų fondo ne anksčiau kaip praėjus 5 metams nuo pensijų kaupimo sutarties sudarymo dienos ir išmoką gaunančiam pensijų fondo dalyviui iki senatvės pensijos amž</text:span><text:span text:style-name="T204">iaus, nustatyto pensijų kaupimo sutarties sudarymo metu galiojusiame Valstybinių socialinio draudimo pensijų įstatyme, yra likę ne daugiau kaip 5 metai;“.</text:span></text:p>
      <text:p text:style-name="P205"/>
      <text:p text:style-name="P206"><text:span text:style-name="T207">2</text:span><text:span text:style-name="T208"><text:s/>straipsnis.</text:span><text:span text:style-name="T209"><text:s/></text:span><text:span text:style-name="T210">20 straipsnio pakeitimas</text:span></text:p>
      <text:p text:style-name="P211"><text:span text:style-name="T212">1</text:span><text:span text:style-name="T213">.</text:span><text:span text:style-name="T214"><text:tab/></text:span><text:span text:style-name="T215">Pakeisti 20 straipsnio 1 dalį ir ją<text:s/></text:span><text:span text:style-name="T216">išdėstyti taip:</text:span></text:p>
      <text:p text:style-name="P217"><text:span text:style-name="T218">„</text:span><text:span text:style-name="T219">1</text:span><text:span text:style-name="T220">. </text:span><text:span text:style-name="T221">Neapmokestinamasis pajamų dydis (toliau – NPD) taikomas tik su darbo santykiais arba jų esmę atitinkančiais santykiais susijusioms pajamoms. Metinis NPD (toliau – MNPD), jeigu šio straipsnio 6 dalyje nenustatyta kitaip, taikomas tokia</text:span><text:span text:style-name="T222"><text:s/>tvarka:</text:span></text:p>
      <text:p text:style-name="P223"><text:span text:style-name="T224">1</text:span><text:span text:style-name="T225">) MNPD negali būti didesnis negu 8 964 eurai, jeigu gyventojo metinės pajamos (toliau – GMP) neviršija minimaliosios mėnesinės algos, galiojusios einamųjų kalendorinių metų sausio 1 dieną, dvylikos dydžių sumos;</text:span></text:p>
      <text:p text:style-name="P226"><text:span text:style-name="T227">2</text:span><text:span text:style-name="T228">) kai GMP viršija minimalio</text:span><text:span text:style-name="T229">sios mėnesinės algos, galiojusios einamųjų kalendorinių metų sausio 1 dieną, dvylikos dydžių</text:span><text:span text:style-name="T230"> </text:span><text:span text:style-name="T231">sumą, tačiau neviršija<text:s/></text:span><text:span text:style-name="T232">26 004</text:span><text:span text:style-name="T233"><text:s/></text:span><text:span text:style-name="T234">28 647,48</text:span> <text:span text:style-name="T235">eurų per metus, MNPD negali būti didesnis negu suma, apskaičiuota pagal šią formulę: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Gyventojui taikytinas MNPD = 8 964</text:span><text:span text:style-name="T242"> </text:span><text:span text:style-name="T243">–<text:s/></text:span><text:span text:style-name="T244">0,5</text:span><text:span text:style-name="T245"><text:s/></text:span><text:span text:style-name="T246">0,49</text:span><text:span text:style-name="T247">× (GMP – dvylika minimaliosios mėnesinės algos, galiojusios einamųjų kalendorinių metų sausio 1 dieną, dydžių);</text:span></text:p>
          </table:table-cell>
        </table:table-row>
      </table:table>
      <text:p text:style-name="P248"/>
      <text:p text:style-name="P249"><text:span text:style-name="T250">3</text:span><text:span text:style-name="T251">) kai GMP viršija<text:s/></text:span><text:span text:style-name="T252">26 004</text:span><text:span text:style-name="T253"><text:s/></text:span><text:span text:style-name="T254">28 647,48</text:span> <text:span text:style-name="T255">eurų per metus, MNPD negali būti didesnis negu suma, apskaičiuota pagal šią formulę:</text:span>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Gyvent</text:span><text:span text:style-name="T263">ojui taikytinas MNPD = 4 800 – 0,18 × (GMP – 12 × 642).“</text:span></text:p>
          </table:table-cell>
        </table:table-row>
      </table:table>
      <text:p text:style-name="P264"/>
      <text:p text:style-name="P265"><text:span text:style-name="T266">2</text:span><text:span text:style-name="T267">.</text:span><text:span text:style-name="T268"><text:tab/>Pakeisti<text:s/></text:span><text:span text:style-name="T269">20 straipsnio 2 dalį ir ją išdėstyti taip:</text:span></text:p>
      <text:p text:style-name="P270">„2. Jeigu šio straipsnio 6 dalyje nenustatyta kitaip, NPD mokestiniu laikotarpiu taikomas tokia tvarka:</text:p>
      <text:p text:style-name="P271"><text:span text:style-name="T272">1</text:span><text:span text:style-name="T273">) gyventojui, kurio su darbo<text:s/></text:span><text:span text:style-name="T274">santykiais arba jų esmę atitinkančiais santykiais susijusios pajamos per mėnesį neviršija minimaliosios mėnesinės algos, galiojusios einamųjų kalendorinių metų sausio 1 dieną, vieno dydžio, taikomas mėnesio NPD yra 747 eurai;</text:span></text:p>
      <text:p text:style-name="P275"><text:span text:style-name="T276">2</text:span><text:span text:style-name="T277">) gyventojui, kurio su da</text:span><text:span text:style-name="T278">rbo santykiais arba jų esmę atitinkančiais santykiais susijusios pajamos per mėnesį viršija minimaliosios mėnesinės algos, galiojusios einamųjų kalendorinių metų sausio 1 dieną, vieną dydį, tačiau neviršija<text:s/></text:span><text:span text:style-name="T279">2 167</text:span><text:span text:style-name="T280"><text:s/></text:span><text:span text:style-name="T281">2 387,29</text:span> <text:span text:style-name="T282">eurų, taikytinas mėnesio NPD apska</text:span><text:span text:style-name="T283">ičiuojamas pagal šią formulę:</text:span>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Gyventojui taikytinas mėnesio NPD = 747 –<text:s/></text:span><text:span text:style-name="T291">0,5</text:span><text:span text:style-name="T292"><text:s/></text:span><text:span text:style-name="T293">0,49</text:span><text:span text:style-name="T294"><text:s/>× (gyventojo mėnesio su darbo santykiais arba jų esmę atitinkančiais santykiais susijusios pajamos – minimaliosios mėnesinės algos, galiojusios einamųjų kalendorinių metų sau</text:span><text:span text:style-name="T295">sio 1 dieną, vienas dydis);</text:span></text:p>
          </table:table-cell>
        </table:table-row>
      </table:table>
      <text:p text:style-name="P296"/>
      <text:p text:style-name="P297"><text:span text:style-name="T298">3</text:span><text:span text:style-name="T299">) gyventojui, kurio su darbo santykiais arba jų esmę atitinkančiais santykiais susijusios pajamos per mėnesį viršija<text:s/></text:span><text:span text:style-name="T300">2 167</text:span><text:span text:style-name="T301"><text:s/></text:span><text:span text:style-name="T302">2 387,29</text:span> <text:span text:style-name="T303">eurus, taikytinas mėnesio NPD apskaičiuojamas pagal šią formulę:</text:span></text:p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Gyventojui taikytinas<text:s/>mėnesio NPD = 400 – 0,18 × (gyventojo mėnesio su darbo santykiais arba jų esmę atitinkančiais santykiais susijusios pajamos – 642).“</text:p>
          </table:table-cell>
        </table:table-row>
      </table:table>
      <text:p text:style-name="P310"/>
      <text:p text:style-name="P311"><text:span text:style-name="T312">3</text:span><text:span text:style-name="T313">.</text:span><text:span text:style-name="T314"><text:tab/>Pakeisti 20 straipsnio 6 dalį ir ją išdėstyti taip:</text:span></text:p>
      <text:p text:style-name="P315"><text:span text:style-name="T316">„6. Asmenims, kuriems nustatytas 0–25 procentų<text:s/></text:span><text:span text:style-name="T317">darbingumo</text:span><text:span text:style-name="T318"><text:s/></text:span><text:span text:style-name="T319">dalyvumo</text:span><text:span text:style-name="T320"><text:s/>lygis</text:span><text:span text:style-name="T321">, arba senatvės pensijos amžių sukakusiems asmenims, kuriems teisės aktų nustatyta tvarka yra nustatytas didelių specialiųjų poreikių lygis</text:span><text:span text:style-name="T322"><text:s/></text:span><text:span text:style-name="T323">(iki 2023 m. gruodžio 31 d. nustatytas 0</text:span><text:span text:style-name="T324">–</text:span><text:span text:style-name="T325">25 procentų darbingumo lygis arba didelių specialiųjų poreiki</text:span><text:span text:style-name="T326">ų lygis),</text:span><text:span text:style-name="T327"><text:s/></text:span><text:span text:style-name="T328">arba asmenims, kuriems teisės aktų nustatyta tvarka yra nustatytas sunkus neįgalumo lygis, taikomas mėnesio NPD yra<text:s/></text:span><text:span text:style-name="T329">1 127 eurai</text:span><text:span text:style-name="T330">. Asmenims, kuriems nustatytas 30–55 procentų<text:s/></text:span><text:span text:style-name="T331">darbingumo</text:span><text:span text:style-name="T332"><text:s/></text:span><text:span text:style-name="T333">dalyvumo<text:s/></text:span><text:span text:style-name="T334">lygis</text:span><text:span text:style-name="T335">, arba senatvės pensijos amžių sukakusiems asmen</text:span><text:span text:style-name="T336">ims, kuriems teisės aktų nustatyta tvarka yra nustatytas vidutinių ar nedidelių specialiųjų poreikių lygis,</text:span><text:span text:style-name="T337"><text:s/></text:span><text:span text:style-name="T338">(iki 2023 m. gruodžio 31 d. nustatytas 30–55 proc. darbingumo lygis arba vidutinių ar nedidelių specialiųjų poreikių lygis),</text:span><text:span text:style-name="T339"><text:s/></text:span><text:span text:style-name="T340">arba asmenims, kuriems<text:s/></text:span><text:span text:style-name="T341">teisės aktų nustatyta tvarka yra nustatytas vidutinis ar lengvas neįgalumo lygis, taikomas mėnesio NPD<text:s/></text:span><text:span text:style-name="T342">yra 1 057 eurai</text:span><text:span text:style-name="T343">. Atsiradus arba pasibaigus teisei į šioje dalyje nurodytą mėnesio NPD, šis dydis pradedamas arba nustojamas taikyti nuo kitą, negu atsira</text:span><text:span text:style-name="T344">do arba pasibaigė teisė į jį, mėnesį gautų pajamų. Šioje dalyje nurodytiems gyventojams taikytina MNPD suma yra lygi jiems pagal šios dalies nuostatas atitinkamais mokestinio laikotarpio mėnesiais taikytinų NPD sumai, pridėjus pagal šio straipsnio 1 dalį š</text:span><text:span text:style-name="T345">iems gyventojams apskaičiuotą MNPD dalį, proporcingą mokestinio laikotarpio mėnesių, kuriais jie neturėjo teisės į NPD pagal šios dalies nuostatas, skaičiui.“</text:span></text:p>
      <text:p text:style-name="P346"/>
      <text:p text:style-name="P347"><text:span text:style-name="T348">3</text:span><text:span text:style-name="T349"><text:s/>straipsnis.<text:s/></text:span><text:span text:style-name="T350">Įstatymo įsigaliojimas, įgyvendinimas ir taikymas</text:span></text:p>
      <text:p text:style-name="P351"><text:span text:style-name="T352">1</text:span><text:span text:style-name="T353">. Šis įstatymas į</text:span><text:span text:style-name="T354">sigalioja 2025 m. sausio 1 d. ir taikomas apskaičiuojant ir deklaruojant 2025 metų ir vėlesnių mokestinių laikotarpių pajamas.</text:span></text:p>
      <text:p text:style-name="P355"><text:span text:style-name="T356">2</text:span><text:span text:style-name="T357">. Centrinis mokesčių administratorius iki 2024 m. gruodžio 31 d. priima šio įstatymo įgyvendinamuosius teisės aktus.</text:span></text:p>
      <text:p text:style-name="P358"/>
      <text:p text:style-name="P359"><text:span text:style-name="T360">Sk</text:span><text:span text:style-name="T361">elbiu šį Lietuvos Respublikos Seimo priimtą įstatymą.</text:span></text:p>
      <text:p text:style-name="P362"/>
      <text:p text:style-name="P363"/>
      <text:p text:style-name="P364"/>
      <text:p text:style-name="P365"><text:span text:style-name="T3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4-10-17T05:26:00Z</meta:creation-date>
    <dc:date>2024-10-17T05:26:00Z</dc:date>
    <meta:template xlink:href="Normal.dotm" xlink:type="simple"/>
    <meta:editing-cycles>2</meta:editing-cycles>
    <meta:editing-duration>PT0S</meta:editing-duration>
    <meta:document-statistic meta:page-count="3" meta:paragraph-count="171" meta:word-count="1364" meta:character-count="10115" meta:row-count="318" meta:non-whitespace-character-count="8922"/>
  </office:meta>
</office:document-meta>
</file>